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margin-left="3.3472in">
        <style:tab-stops/>
      </style:paragraph-properties>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3937in"/>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P127" style:parent-style-name="Normal" style:family="paragraph">
      <style:paragraph-properties fo:text-align="end" fo:text-indent="0.3937in"/>
    </style:style>
    <style:style style:name="TableColumn129" style:family="table-column">
      <style:table-column-properties style:column-width="1.8118in"/>
    </style:style>
    <style:style style:name="TableColumn130" style:family="table-column">
      <style:table-column-properties style:column-width="1.2798in"/>
    </style:style>
    <style:style style:name="TableColumn131" style:family="table-column">
      <style:table-column-properties style:column-width="1.0826in"/>
    </style:style>
    <style:style style:name="TableColumn132" style:family="table-column">
      <style:table-column-properties style:column-width="1.1812in"/>
    </style:style>
    <style:style style:name="TableColumn133" style:family="table-column">
      <style:table-column-properties style:column-width="1.0625in"/>
    </style:style>
    <style:style style:name="Table128" style:family="table">
      <style:table-properties style:width="6.418in" fo:margin-left="0in" table:align="left"/>
    </style:style>
    <style:style style:name="TableRow134" style:family="table-row">
      <style:table-row-properties style:min-row-height="0.0138in" fo:keep-together="always"/>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fo:keep-together="always"/>
    </style:style>
    <style:style style:name="P142" style:parent-style-name="Normal" style:family="paragraph">
      <style:paragraph-properties fo:text-align="center" fo:text-indent="0.3937in"/>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end" fo:margin-right="0.2756in"/>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end" fo:margin-right="0.4131in"/>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end" fo:margin-right="0.2555in"/>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right="0.2944in"/>
      <style:text-properties fo:font-size="11pt" style:font-size-asian="11pt"/>
    </style:style>
    <style:style style:name="TableRow162" style:family="table-row">
      <style:table-row-properties style:min-row-height="0.0138in"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end" fo:margin-right="0.2756in"/>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end" fo:margin-right="0.4131in"/>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end" fo:margin-right="0.2555in"/>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end" fo:margin-right="0.2944in"/>
      <style:text-properties fo:font-size="11pt" style:font-size-asian="11pt"/>
    </style:style>
    <style:style style:name="TableRow173" style:family="table-row">
      <style:table-row-properties style:min-row-height="0.0138in"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end" fo:margin-right="0.2756in"/>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end" fo:margin-right="0.4131in"/>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end" fo:margin-right="0.2555in"/>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end" fo:margin-right="0.2944in"/>
      <style:text-properties fo:font-size="11pt" style:font-size-asian="11pt"/>
    </style:style>
    <style:style style:name="TableRow184" style:family="table-row">
      <style:table-row-properties style:min-row-height="0.0138in"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end" fo:margin-right="0.2756in"/>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end" fo:margin-right="0.4131in"/>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end" fo:margin-right="0.2555in"/>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end" fo:margin-right="0.2944in"/>
      <style:text-properties fo:font-size="11pt" style:font-size-asian="11pt"/>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fo:text-indent="0.3937in"/>
      <style:text-properties fo:font-size="11pt" style:font-size-asian="11p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end" fo:margin-right="0.2756in"/>
      <style:text-properties fo:font-size="11pt" style:font-size-asian="11p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end" fo:margin-right="0.4131in"/>
      <style:text-properties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end" fo:margin-right="0.2555in"/>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end" fo:margin-right="0.2944in"/>
      <style:text-properties fo:font-size="11pt" style:font-size-asian="11pt"/>
    </style:style>
    <style:style style:name="P206" style:parent-style-name="Normal" style:family="paragraph">
      <style:paragraph-properties fo:text-align="justify"/>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ableColumn211" style:family="table-column">
      <style:table-column-properties style:column-width="2.8298in"/>
    </style:style>
    <style:style style:name="TableColumn212" style:family="table-column">
      <style:table-column-properties style:column-width="1.7381in"/>
    </style:style>
    <style:style style:name="TableColumn213" style:family="table-column">
      <style:table-column-properties style:column-width="1.85in"/>
    </style:style>
    <style:style style:name="Table210" style:family="table">
      <style:table-properties style:width="6.418in" fo:margin-left="0in" table:align="left"/>
    </style:style>
    <style:style style:name="TableRow214" style:family="table-row">
      <style:table-row-properties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Row219" style:family="table-row">
      <style:table-row-properties fo:keep-together="always"/>
    </style:style>
    <style:style style:name="P220" style:parent-style-name="Normal" style:family="paragraph">
      <style:paragraph-properties fo:text-align="center" fo:text-indent="0.3937in"/>
      <style:text-properties fo:font-size="11pt" style:font-size-asian="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fo:text-indent="0.3937in"/>
      <style:text-properties fo:font-size="11pt" style:font-size-asian="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end" fo:margin-right="0.477in"/>
      <style:text-properties fo:font-size="11pt" style:font-size-asian="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end" fo:margin-right="0.8111in"/>
      <style:text-properties fo:font-size="11pt" style:font-size-asian="11pt"/>
    </style:style>
    <style:style style:name="TableRow232" style:family="table-row">
      <style:table-row-properties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end" fo:margin-right="0.477in"/>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end" fo:margin-right="0.8111in"/>
      <style:text-properties fo:font-size="11pt" style:font-size-asian="11pt"/>
    </style:style>
    <style:style style:name="TableRow239" style:family="table-row">
      <style:table-row-properties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end" fo:margin-right="0.477in"/>
      <style:text-properties fo:font-size="11pt" style:font-size-asian="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end" fo:margin-right="0.8111in"/>
      <style:text-properties fo:font-size="11pt" style:font-size-asian="11pt"/>
    </style:style>
    <style:style style:name="TableRow246" style:family="table-row">
      <style:table-row-properties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end" fo:margin-right="0.477in"/>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end" fo:margin-right="0.8111in"/>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tyle-complex="italic"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tyle-complex="italic"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keep-with-next="always"/>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tyle-complex="italic"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ableColumn348" style:family="table-column">
      <style:table-column-properties style:column-width="0.3722in" style:use-optimal-column-width="false"/>
    </style:style>
    <style:style style:name="TableColumn349" style:family="table-column">
      <style:table-column-properties style:column-width="1.0458in" style:use-optimal-column-width="false"/>
    </style:style>
    <style:style style:name="TableColumn350" style:family="table-column">
      <style:table-column-properties style:column-width="2.461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7673in" style:use-optimal-column-width="false"/>
    </style:style>
    <style:style style:name="Table347" style:family="table">
      <style:table-properties style:width="6.418in" fo:margin-left="0in" table:align="left"/>
    </style:style>
    <style:style style:name="TableRow355" style:family="table-row">
      <style:table-row-properties style:use-optimal-row-height="false" fo:keep-together="always"/>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use-optimal-row-height="false" fo:keep-together="always"/>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end"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text-transform="uppercase"/>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tyle-complex="italic"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margin-left="3.3472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margin-left="3.3472in">
        <style:tab-stops/>
      </style:paragraph-properties>
      <style:text-properties style:language-asian="lt" style:country-asian="LT"/>
    </style:style>
    <style:style style:name="P651" style:parent-style-name="Normal" style:family="paragraph">
      <style:paragraph-properties fo:margin-left="3.3472in">
        <style:tab-stops/>
      </style:paragraph-properties>
      <style:text-properties style:language-asian="lt" style:country-asian="LT"/>
    </style:style>
    <style:style style:name="P652" style:parent-style-name="Normal" style:family="paragraph">
      <style:paragraph-properties fo:margin-left="3.3472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lt" style:country-asian="LT"/>
    </style:style>
    <style:style style:name="P658" style:parent-style-name="Normal" style:family="paragraph">
      <style:paragraph-properties fo:margin-left="3.3472in">
        <style:tab-stops/>
      </style:paragraph-properties>
      <style:text-properties style:language-asian="lt" style:country-asian="LT"/>
    </style:style>
    <style:style style:name="P659" style:parent-style-name="Normal" style:family="paragraph">
      <style:paragraph-properties>
        <style:tab-stops>
          <style:tab-stop style:type="left" style:position="-0.2958in"/>
        </style:tab-stops>
      </style:paragraph-properties>
      <style:text-properties style:language-asian="lt" style:country-asian="LT"/>
    </style:style>
    <style:style style:name="P660" style:parent-style-name="Normal" style:family="paragraph">
      <style:paragraph-properties>
        <style:tab-stops>
          <style:tab-stop style:type="left" style:position="-0.2958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text-properties style:language-asian="lt" style:country-asian="LT"/>
    </style:style>
    <style:style style:name="P664" style:parent-style-name="Normal" style:family="paragraph">
      <style:text-properties style:language-asian="lt" style:country-asian="LT"/>
    </style:style>
    <style:style style:name="P665" style:parent-style-name="Normal" style:family="paragraph">
      <style:paragraph-properties fo:text-align="justify" fo:text-indent="0.5in"/>
      <style:text-properties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text-properties fo:font-size="5pt" style:font-size-asian="5pt" style:font-size-complex="5pt"/>
    </style:style>
    <style:style style:name="TableColumn669" style:family="table-column">
      <style:table-column-properties style:column-width="0.4in"/>
    </style:style>
    <style:style style:name="TableColumn670" style:family="table-column">
      <style:table-column-properties style:column-width="6.0972in"/>
    </style:style>
    <style:style style:name="Table668" style:family="table">
      <style:table-properties style:width="6.4972in" fo:margin-left="0.075in" table:align="left"/>
    </style:style>
    <style:style style:name="TableRow671" style:family="table-row">
      <style:table-row-properties style:min-row-height="0.015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159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59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59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5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Row716" style:family="table-row">
      <style:table-row-properties style:min-row-height="0.0159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min-row-height="0.015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15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font-size-complex="11pt" style:language-asian="lt" style:country-asian="LT"/>
    </style:style>
    <style:style style:name="TableRow736" style:family="table-row">
      <style:table-row-properties style:min-row-height="0.015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min-row-height="0.015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0159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59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0pt" style:font-size-asian="10pt" style:language-asian="lt" style:country-asian="LT"/>
    </style:style>
    <style:style style:name="T764" style:parent-style-name="DefaultParagraphFont" style:family="text">
      <style:text-properties fo:font-weight="bold" style:font-weight-asian="bold"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0pt" style:font-size-asian="10pt" style:language-asian="lt" style:country-asian="LT"/>
    </style:style>
    <style:style style:name="T776" style:parent-style-name="DefaultParagraphFont" style:family="text">
      <style:text-properties style:font-weight-complex="bold" fo:font-size="10pt" style:font-size-asian="10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0pt" style:font-size-asian="10pt" style:language-asian="lt" style:country-asian="LT"/>
    </style:style>
    <style:style style:name="T779" style:parent-style-name="DefaultParagraphFont" style:family="text">
      <style:text-properties style:font-weight-complex="bold" fo:font-size="10pt" style:font-size-asian="10pt" style:language-asian="lt" style:country-asian="LT"/>
    </style:style>
    <style:style style:name="T780" style:parent-style-name="DefaultParagraphFont" style:family="text">
      <style:text-properties style:font-weight-complex="bold" fo:font-size="10pt" style:font-size-asian="10pt" style:language-asian="lt" style:country-asian="LT"/>
    </style:style>
    <style:style style:name="P781" style:parent-style-name="Normal" style:family="paragraph">
      <style:paragraph-properties>
        <style:tab-stops>
          <style:tab-stop style:type="left" style:position="-0.2958in"/>
        </style:tab-stops>
      </style:paragraph-properties>
    </style:style>
    <style:style style:name="P782" style:parent-style-name="Normal" style:family="paragraph">
      <style:paragraph-properties fo:text-align="center">
        <style:tab-stops>
          <style:tab-stop style:type="left" style:position="4.3312in"/>
        </style:tab-stops>
      </style:paragraph-properties>
    </style:style>
    <style:style style:name="T783" style:parent-style-name="DefaultParagraphFont" style:family="text">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15-02-28 iki 2017-03-23</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text:span><text:span text:style-name="T38">0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 valstybės paramos daugiabučiams namams atnaujinti (modernizuoti) įstatymo 3 straipsnio 1 dalimi ir įgyvendindama Šešioliktosios Lietuvos Respublikos Vyriausybės 2012–2016 metų programos, kuriai pritarta Lietuvos Respublik</text:span><text:span text:style-name="T46">os Seimo 2012 m. gruodžio 13 d. nutarimu Nr. XII-51 „Dėl Lietuvos Respublikos Vyriausybės programos“, 38, 75, 303 ir 333 punktus ir Lietuvos būsto strategiją, patvirtintą Lietuvos Respublikos Vyriausybės 2004 m. sausio 21 d. nutarimu<text:s/></text:span><text:span text:style-name="T47">Nr. 60</text:span><text:span text:style-name="T48"><text:s/>„Dėl Lietuvos b</text:span><text:span text:style-name="T49">ūsto strategijos patvirtinimo“, Lietuvos Respublikos Vyriausybė</text:span><text:span text:style-name="T50"><text:s/>nutaria</text:span><text:span text:style-name="T51">:</text:span><text:s/></text:p>
      <text:p text:style-name="P52">Preambulės pakeitimai:</text:p>
      <text:p text:style-name="P53"><text:span text:style-name="T54">Nr.<text:s/></text:span><text:a xlink:href="https://www.e-tar.lt/portal/legalAct.html?documentId=TAR.B514C6981724" office:target-frame-name="_top" xlink:show="replace"><text:span text:style-name="T55">1119</text:span></text:a><text:span text:style-name="T56">, 2009-08-26, Žin., 2009, Nr. 112-4776 (2009-09-19), i. k. 1091100NUT</text:span><text:span text:style-name="T57">A00001119</text:span></text:p>
      <text:p text:style-name="P58"><text:span text:style-name="T59">Nr.<text:s/></text:span><text:a xlink:href="https://www.e-tar.lt/portal/legalAct.html?documentId=TAR.E6AD1F322592" office:target-frame-name="_top" xlink:show="replace"><text:span text:style-name="T60">178</text:span></text:a><text:span text:style-name="T61">, 2012-02-15, Žin., 2012, Nr. 23-1060 (2012-02-22), i. k. 1121100NUTA00000178</text:span></text:p>
      <text:p text:style-name="P62"><text:span text:style-name="T63">Nr.<text:s/></text:span><text:a xlink:href="https://www.e-tar.lt/portal/legalAct.html?documentId=TAR.F0A29BA1670D" office:target-frame-name="_top" xlink:show="replace"><text:span text:style-name="T64">671</text:span></text:a><text:span text:style-name="T65">, 2013-07-24, Žin., 2013, Nr. 83-4153 (2013-07-30), i. k. 1131100NUTA00000671</text:span></text:p>
      <text:p text:style-name="P66"><text:span text:style-name="T67">Nr.<text:s/></text:span><text:a xlink:href="https://www.e-tar.lt/portal/legalAct.html?documentId=1f880b50be5311e4bde5b7a24f3fe3f3" office:target-frame-name="_top" xlink:show="replace"><text:span text:style-name="T68">213</text:span></text:a><text:span text:style-name="T69">, 2015-02-25, paskelbta TAR 2015-02-27, i. k. 2015-03044</text:span></text:p>
      <text:p text:style-name="Normal"/>
      <text:p text:style-name="P70">1. Patvirtinti pridedamą:</text:p>
      <text:p text:style-name="P71"/>
      <text:p text:style-name="P72">Punkto pakeitimai:</text:p>
      <text:p text:style-name="P73"><text:span text:style-name="T74">Nr.<text:s/></text:span><text:a xlink:href="https://www.e-tar.lt/portal/legalAct.html?documentId=TAR.F0A29BA1670D" office:target-frame-name="_top" xlink:show="replace"><text:span text:style-name="T75">671</text:span></text:a><text:span text:style-name="T76">, 2013-07-24, Žin., 2013, Nr. 83-4153 (2013-07-30), i. k. 1131100NUTA00000671</text:span></text:p>
      <text:p text:style-name="P77">1.1. Daugiabučių namų atnaujinimo (modernizavimo) programą.<text:s/></text:p>
      <text:p text:style-name="P78">Papunkčio pakeitimai:</text:p>
      <text:p text:style-name="P79"><text:span text:style-name="T80">Nr.<text:s/></text:span><text:a xlink:href="https://www.e-tar.lt/portal/legalAct.html?documentId=TAR.B514C6981724" office:target-frame-name="_top" xlink:show="replace"><text:span text:style-name="T81">1119</text:span></text:a><text:span text:style-name="T82">, 2009-08-26, Žin., 2009, Nr. 112-4776 (2009-09-19), i. k. 1091100NUTA00001119</text:span></text:p>
      <text:p text:style-name="Normal"/>
      <text:p text:style-name="P83"><text:span text:style-name="T84">1.2.</text:span><text:span text:style-name="T85"><text:s/>Neteko galios nuo 2014-07-01</text:span></text:p>
      <text:p text:style-name="P86">Papunkčio<text:s/>naikinimas:</text:p>
      <text:p text:style-name="P87"><text:span text:style-name="T88">Nr.<text:s/></text:span><text:a xlink:href="https://www.e-tar.lt/portal/legalAct.html?documentId=TAR.F0A29BA1670D" office:target-frame-name="_top" xlink:show="replace"><text:span text:style-name="T89">671</text:span></text:a><text:span text:style-name="T90">, 2013-07-24, Žin. 2013, Nr. 83-4153 (2013-07-30), i. k. 1131100NUTA00000671</text:span></text:p>
      <text:p text:style-name="Normal"/>
      <text:p text:style-name="P91"><text:span text:style-name="T92">2.</text:span><text:span text:style-name="T93"><text:s/>Neteko galios nuo 2014-07-01</text:span></text:p>
      <text:p text:style-name="P94">Punkto naikinimas:</text:p>
      <text:p text:style-name="P95"><text:span text:style-name="T96">Nr.<text:s/></text:span><text:a xlink:href="https://www.e-tar.lt/portal/legalAct.html?documentId=TAR.F0A29BA1670D" office:target-frame-name="_top" xlink:show="replace"><text:span text:style-name="T97">671</text:span></text:a><text:span text:style-name="T98">, 2013-07-24, Žin. 2013, Nr. 83-4153 (2013-07-30), i. k. 1131100NUTA00000671</text:span></text:p>
      <text:p text:style-name="Normal"/>
      <text:p text:style-name="P99"/>
      <text:p text:style-name="P100"/>
      <text:p text:style-name="P101"/>
      <text:p text:style-name="P102">MINISTRAS PIRMININKAS<text:tab/>ALGIRDAS BRAZAUSKAS</text:p>
      <text:p text:style-name="P103"/>
      <text:p text:style-name="P104"/>
      <text:p text:style-name="P105"/>
      <text:p text:style-name="P106">FINANSŲ MINISTRAS<text:tab/>ALGIRDAS BUTKEVIČIUS</text:p>
      <text:p text:style-name="Normal"/>
      <text:p text:style-name="P107"/>
      <text:p text:style-name="P108"/>
      <text:soft-page-break/>
      <text:p text:style-name="P109">PATVIRTINTA</text:p>
      <text:p text:style-name="P110">Lietuvos Respublikos <text:s/>Vyriausybės<text:s/></text:p>
      <text:p text:style-name="P111">2004 m. rugsėjo 23 d. nutarimu Nr. 1213</text:p>
      <text:p text:style-name="P112">(Lietuvos Respublikos Vyriausybės<text:s/></text:p>
      <text:p text:style-name="P113">2011 m. gruodžio 28 d. nutarimo Nr. 1556 redakcija)</text:p>
      <text:p text:style-name="Normal"/>
      <text:p text:style-name="P114"><text:span text:style-name="T115">DAUGIABUČIŲ NAMŲ ATNAUJINIMO (MODERNIZAVIMO) PROGRAMA</text:span></text:p>
      <text:p text:style-name="P116"/>
      <text:p text:style-name="P117"><text:span text:style-name="T118">I</text:span><text:span text:style-name="T119">.<text:s/></text:span><text:span text:style-name="T120">Bendrosios nuostatos</text:span></text:p>
      <text:p text:style-name="P121"/>
      <text:p text:style-name="P122">1. Daugiabučių namų atnaujinimo (modernizavimo) programos (toliau – Programa) paskirtis – skatinti<text:span text:style-name="T123"><text:s/></text:span>daugiabučių namų, pastatytų pagal galiojusius iki 1993 metų statybos techninius normatyvus, savininkus atnaujinti (modernizuoti) daugiabučius namus, kad didėtų<text:s/>energinis jų naudingumas, ir sudaryti sąlygas tai atlikti.</text:p>
      <text:p text:style-name="P124">2. Valstybės įmonės Registrų centro duomenimis, 2009 metų pabaigoje Lietuvoje buvo 37 267 daugiabučiai (3 ir daugiau butų) namai, iš jų apie 35 000 pastatyti pagal galiojusius iki 1993 metų statybos techninius normatyvus.<text:s/></text:p>
      <text:p text:style-name="P125"/>
      <text:p text:style-name="P126">1 lentelė. Daugiabučiai namai pagal statybos metus, 2010 metų duomeny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Statybos metai</text:p>
          </table:table-cell>
          <table:table-cell table:style-name="TableCell137" table:number-columns-spanned="2">
            <text:p text:style-name="P138">Namų skaičius</text:p>
          </table:table-cell>
          <table:covered-table-cell/>
          <table:table-cell table:style-name="TableCell139" table:number-columns-spanned="2">
            <text:p text:style-name="P140">Bendrasis plotas<text:s/></text:p>
          </table:table-cell>
          <table:covered-table-cell/>
        </table:table-row>
        <table:table-row table:style-name="TableRow141">
          <table:covered-table-cell>
            <text:p text:style-name="P142"/>
          </table:covered-table-cell>
          <table:table-cell table:style-name="TableCell143">
            <text:p text:style-name="P144">vienetais</text:p>
          </table:table-cell>
          <table:table-cell table:style-name="TableCell145">
            <text:p text:style-name="P146">procentais</text:p>
          </table:table-cell>
          <table:table-cell table:style-name="TableCell147">
            <text:p text:style-name="P148">kv. metrais</text:p>
          </table:table-cell>
          <table:table-cell table:style-name="TableCell149">
            <text:p text:style-name="P150">procentais</text:p>
          </table:table-cell>
        </table:table-row>
        <table:table-row table:style-name="TableRow151">
          <table:table-cell table:style-name="TableCell152">
            <text:p text:style-name="P153">Iki 1940 metų</text:p>
          </table:table-cell>
          <table:table-cell table:style-name="TableCell154">
            <text:p text:style-name="P155">10 362</text:p>
          </table:table-cell>
          <table:table-cell table:style-name="TableCell156">
            <text:p text:style-name="P157">28   </text:p>
          </table:table-cell>
          <table:table-cell table:style-name="TableCell158">
            <text:p text:style-name="P159">3 790 024</text:p>
          </table:table-cell>
          <table:table-cell table:style-name="TableCell160">
            <text:p text:style-name="P161">7,4</text:p>
          </table:table-cell>
        </table:table-row>
        <table:table-row table:style-name="TableRow162">
          <table:table-cell table:style-name="TableCell163">
            <text:p text:style-name="P164">1941–1960 metai</text:p>
          </table:table-cell>
          <table:table-cell table:style-name="TableCell165">
            <text:p text:style-name="P166">3<text:s/>740</text:p>
          </table:table-cell>
          <table:table-cell table:style-name="TableCell167">
            <text:p text:style-name="P168">10   </text:p>
          </table:table-cell>
          <table:table-cell table:style-name="TableCell169">
            <text:p text:style-name="P170">2 259 107</text:p>
          </table:table-cell>
          <table:table-cell table:style-name="TableCell171">
            <text:p text:style-name="P172">4,4</text:p>
          </table:table-cell>
        </table:table-row>
        <table:table-row table:style-name="TableRow173">
          <table:table-cell table:style-name="TableCell174">
            <text:p text:style-name="P175">1961–1992 metai*</text:p>
          </table:table-cell>
          <table:table-cell table:style-name="TableCell176">
            <text:p text:style-name="P177">21 090</text:p>
          </table:table-cell>
          <table:table-cell table:style-name="TableCell178">
            <text:p text:style-name="P179">56,5</text:p>
          </table:table-cell>
          <table:table-cell table:style-name="TableCell180">
            <text:p text:style-name="P181">39 244 450</text:p>
          </table:table-cell>
          <table:table-cell table:style-name="TableCell182">
            <text:p text:style-name="P183">76,4</text:p>
          </table:table-cell>
        </table:table-row>
        <table:table-row table:style-name="TableRow184">
          <table:table-cell table:style-name="TableCell185">
            <text:p text:style-name="P186">1993 metai ir vėliau*</text:p>
          </table:table-cell>
          <table:table-cell table:style-name="TableCell187">
            <text:p text:style-name="P188">2 075</text:p>
          </table:table-cell>
          <table:table-cell table:style-name="TableCell189">
            <text:p text:style-name="P190">5,5</text:p>
          </table:table-cell>
          <table:table-cell table:style-name="TableCell191">
            <text:p text:style-name="P192">4 092 634</text:p>
          </table:table-cell>
          <table:table-cell table:style-name="TableCell193">
            <text:p text:style-name="P194">11,8</text:p>
          </table:table-cell>
        </table:table-row>
        <table:table-row table:style-name="TableRow195">
          <table:table-cell table:style-name="TableCell196">
            <text:p text:style-name="P197">Iš viso</text:p>
          </table:table-cell>
          <table:table-cell table:style-name="TableCell198">
            <text:p text:style-name="P199">37 267</text:p>
          </table:table-cell>
          <table:table-cell table:style-name="TableCell200">
            <text:p text:style-name="P201">100   </text:p>
          </table:table-cell>
          <table:table-cell table:style-name="TableCell202">
            <text:p text:style-name="P203">51 386 305</text:p>
          </table:table-cell>
          <table:table-cell table:style-name="TableCell204">
            <text:p text:style-name="P205">100   </text:p>
          </table:table-cell>
        </table:table-row>
      </table:table>
      <text:p text:style-name="P206"/>
      <text:p text:style-name="P207">*1991 metų ir vėlesnių duomenų šaltiniai – Nekilnojamojo turto registras ir Lietuvos<text:s/>statistikos departamentas.</text:p>
      <text:p text:style-name="P208"/>
      <text:p text:style-name="P209">2 lentelė. Daugiabučių namų sienų medžiagos</text:p>
      <text:p text:style-name="Normal"/>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Sienų medžiagos</text:p>
          </table:table-cell>
          <table:table-cell table:style-name="TableCell217" table:number-columns-spanned="2">
            <text:p text:style-name="P218">Namų skaičius</text:p>
          </table:table-cell>
          <table:covered-table-cell/>
        </table:table-row>
        <table:table-row table:style-name="TableRow219">
          <table:covered-table-cell>
            <text:p text:style-name="P220"/>
          </table:covered-table-cell>
          <table:table-cell table:style-name="TableCell221">
            <text:p text:style-name="P222">vienetais</text:p>
          </table:table-cell>
          <table:table-cell table:style-name="TableCell223">
            <text:p text:style-name="P224">procentais</text:p>
          </table:table-cell>
        </table:table-row>
        <table:table-row table:style-name="TableRow225">
          <table:table-cell table:style-name="TableCell226">
            <text:p text:style-name="P227">Plytų ir blokų mūro</text:p>
          </table:table-cell>
          <table:table-cell table:style-name="TableCell228">
            <text:p text:style-name="P229">24 331</text:p>
          </table:table-cell>
          <table:table-cell table:style-name="TableCell230">
            <text:p text:style-name="P231">65</text:p>
          </table:table-cell>
        </table:table-row>
        <table:table-row table:style-name="TableRow232">
          <table:table-cell table:style-name="TableCell233">
            <text:p text:style-name="P234">Gelžbetonio plokščių</text:p>
          </table:table-cell>
          <table:table-cell table:style-name="TableCell235">
            <text:p text:style-name="P236">5 502</text:p>
          </table:table-cell>
          <table:table-cell table:style-name="TableCell237">
            <text:p text:style-name="P238">15</text:p>
          </table:table-cell>
        </table:table-row>
        <table:table-row table:style-name="TableRow239">
          <table:table-cell table:style-name="TableCell240">
            <text:p text:style-name="P241">Monolitinio betono</text:p>
          </table:table-cell>
          <table:table-cell table:style-name="TableCell242">
            <text:p text:style-name="P243">312</text:p>
          </table:table-cell>
          <table:table-cell table:style-name="TableCell244">
            <text:p text:style-name="P245">1</text:p>
          </table:table-cell>
        </table:table-row>
        <table:table-row table:style-name="TableRow246">
          <table:table-cell table:style-name="TableCell247">
            <text:p text:style-name="P248">Rąstų ir kitokių konstrukcijų</text:p>
          </table:table-cell>
          <table:table-cell table:style-name="TableCell249">
            <text:p text:style-name="P250">7 121</text:p>
          </table:table-cell>
          <table:table-cell table:style-name="TableCell251">
            <text:p text:style-name="P252">19</text:p>
          </table:table-cell>
        </table:table-row>
      </table:table>
      <text:p text:style-name="P253"/>
      <text:p text:style-name="P254">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text:s/>šiuose namuose – 160–180 kWh/m² per metus, o naujos statybos namuose, statytuose po 1993 metų, – 80–90 kWh/m² per metus. Šiluminės energijos sąnaudos daugiabučiuose namuose, pastatyuose pagal galiojusius iki 1993 metų statybos techninius<text:s/><text:soft-page-break/>normatyvus – apie<text:s/>5 000 GWh per metus (apskaičiuota pagal pastarųjų trejų metų šiluminės energijos suvartojimo statistikos duomenis).<text:s/></text:p>
      <text:p text:style-name="P255">4. Šiluminės energijos kaina, Lietuvos šilumos tiekėjų asociacijos duomenimis, per 2006–2010 metus padidėjo nuo 119,7 lito iki 230 litų<text:s/>už MWh, tai yra 1,9 karto (www.lsta.lt).</text:p>
      <text:p text:style-name="P256">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text:s/>šildymo išlaidų, išlaidų šaltam vandeniui ir išlaidų karštam vandeniui kompensacijas.<text:s/></text:p>
      <text:p text:style-name="P257">6. Pagal situacijos būsto sektoriuje 2008 metų tyrimą (www.am.lt/statyba ir būstas/būstas) 60 procentų namų ūkių daugiabučiuose namuose nepatenkinti šių namų šildymo efektyvumu ir mano, kad reikia namo būklę pagerinti (namą atnaujinti).</text:p>
      <text:p text:style-name="P258">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59">8. Pagal sutartį su Pasaulio banku 1996–2003 metais buvo įgyvendinamas energijos taupymo būste demonstracinis projektas – Pasaulio<text:s/>banko įsteigto apyvartinio fondo lėšomis finansuoti daugiabučių namų atnaujinimo projektai, skirti energijai taupyti (šilumos punktams ir šildymo sistemoms modernizuoti, langams ir lauko durims keisti, stogams ir sienoms šiltinti ir panašiai). Iš Lietuvos<text:s/>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0">9. Pagal Programą 2005–2010 metais atnaujinti (modernizuoti) 375 daugiabučiai namai, investuota daugiau kaip 325 mln. litų. Atnaujintuose namuose sutaupyta vidutiniškai apie 40 procentų šiluminės energijos.</text:p>
      <text:p text:style-name="P261"><text:span text:style-name="T262">10</text:span><text:span text:style-name="T263">. Atsižvelgdama į Lietuvos</text:span><text:span text:style-name="T264"><text:s/>Respublikos valstybės biudžeto galimybes, šalies finansinę ir ekonominę būklę, 2009 metų pradžioje Lietuvos Respublikos Vyriausybė priėmė sprendimą dėl naujo Programos finansavimo mechanizmo sukūrimo naudojant Europos Sąjungos struktūrinės paramos lėšas,<text:s/></text:span><text:span text:style-name="T265">skiriamas Sanglaudos skatinimo veiksmų programai įgyvendinti pagal Europos Komisijos JESSICA iniciatyvą. Įsteigtas JESSICA kontroliuojantysis fondas, kurį administruoja Europos investicijų bankas (pagal JESSICA kontroliuojančiojo fondo įsteigimo finansavim</text:span><text:span text:style-name="T266">o sutartį, pasirašytą Europos investicijų banko, Lietuvos Respublikos finansų ministerijos ir Lietuvos Respublikos aplinkos ministerijos). Sanglaudos skatinimo veiksmų programos priede, patvirtintame Lietuvos Respublikos Vyriausybės 2008 m. liepos 23 d. nu</text:span><text:span text:style-name="T267">tarimu Nr. 787 „Dėl Sanglaudos skatinimo veiksmų programos priedo patvirtinimo“, priemonei JESSICA 2007–2013 metais skirta 783,8 mln. litų. Kontroliuojančiojo fondo lėšomis teikiami lengvatiniai kreditai daugiabučių namų atnaujinimo (modernizavimo) projekt</text:span><text:span text:style-name="T268">ams, atitinkantiems Programos reikalavimus, įgyvendinti ir kredito palūkanų subsidijoms mokėti.</text:span><text:s/></text:p>
      <text:p text:style-name="P269">Punkto pakeitimai:</text:p>
      <text:p text:style-name="P270"><text:span text:style-name="T271">Nr.<text:s/></text:span><text:a xlink:href="https://www.e-tar.lt/portal/legalAct.html?documentId=1f880b50be5311e4bde5b7a24f3fe3f3" office:target-frame-name="_top" xlink:show="replace"><text:span text:style-name="T272">213</text:span></text:a><text:span text:style-name="T273">, 2015-02-25, paskelbta TAR<text:s/></text:span><text:span text:style-name="T274">2015-02-27, i. k. 2015-03044</text:span></text:p>
      <text:p text:style-name="Normal"/>
      <text:p text:style-name="P275"><text:span text:style-name="T276">11</text:span><text:span text:style-name="T277">. Valstybės paramos daugiabučiams namams atnaujinti (modernizuoti) teikimo sąlygas ir tvarką nustato Lietuvos Respublikos valstybės paramos daugiabučiams namams atnaujinti (modernizuoti) įstatymas (toliau – Valstybės par</text:span><text:span text:style-name="T278">amos įstatymas). Valstybės parama nepasiturintiems gyventojams teikiama – kreditas, paimtas daugiabučiam namui atnaujinti (modernizuoti), ir palūkanos dengiami – Lietuvos Respublikos piniginės socialinės paramos nepasiturintiems gyventojams įstatymo (tolia</text:span><text:span text:style-name="T279">u – Piniginės socialinės paramos įstatymas) ir jo įgyvendinamųjų teisės aktų nustatyta tvarka.</text:span><text:s/></text:p>
      <text:p text:style-name="P280">Punkto pakeitimai:</text:p>
      <text:soft-page-break/>
      <text:p text:style-name="P281"><text:span text:style-name="T282">Nr.<text:s/></text:span><text:a xlink:href="https://www.e-tar.lt/portal/legalAct.html?documentId=TAR.E6AD1F322592" office:target-frame-name="_top" xlink:show="replace"><text:span text:style-name="T283">178</text:span></text:a><text:span text:style-name="T284">, 2012-02-15, Žin., 2012, Nr. 23-1060 (2012-02-22),<text:s/></text:span><text:span text:style-name="T285">i. k. 1121100NUTA00000178</text:span></text:p>
      <text:p text:style-name="P286"><text:span text:style-name="T287">Nr.<text:s/></text:span><text:a xlink:href="https://www.e-tar.lt/portal/legalAct.html?documentId=1f880b50be5311e4bde5b7a24f3fe3f3" office:target-frame-name="_top" xlink:show="replace"><text:span text:style-name="T288">213</text:span></text:a><text:span text:style-name="T289">, 2015-02-25, paskelbta TAR 2015-02-27, i. k. 2015-03044</text:span></text:p>
      <text:p text:style-name="Normal"/>
      <text:p text:style-name="P290"><text:span text:style-name="T291">12</text:span><text:span text:style-name="T292">. Daugiabučių namų atnaujinimas finansuojamas ir pagal 2007–2</text:span><text:span text:style-name="T293">013 metų Sanglaudos skatinimo veiksmų programos 1 prioriteto „Vietinė ir urbanistinė plėtra, kultūros paveldo ir gamtos išsaugojimas bei pritaikymas turizmo plėtrai“ įgyvendinimo priemonę VP3-1.1-VRM-03-R „Daugiabučių namų atnaujinimas pirmiausia didinant<text:s/></text:span><text:span text:style-name="T294">jų energijos vartojimo efektyvumą“ (atsakinga Lietuvos Respublikos vidaus reikalų ministerija). Šiai priemonei skirta 163,471 mln. litų. Lėšos paskirstomos savivaldybėms, kurios pagal Lietuvos Respublikos Vyriausybės 2007 m. sausio 31 d. nutarimą Nr. 112 „</text:span><text:span text:style-name="T295">Dėl probleminių teritorijų“ priskirtos probleminėms teritorijoms. Iki 2013 metų numatoma atnaujinti apie 150 daugiabučių namų.</text:span><text:s/></text:p>
      <text:p text:style-name="P296">Punkto pakeitimai:</text:p>
      <text:p text:style-name="P297"><text:span text:style-name="T298">Nr.<text:s/></text:span><text:a xlink:href="https://www.e-tar.lt/portal/legalAct.html?documentId=1f880b50be5311e4bde5b7a24f3fe3f3" office:target-frame-name="_top" xlink:show="replace"><text:span text:style-name="T299">213</text:span></text:a><text:span text:style-name="T300">, 20</text:span><text:span text:style-name="T301">15-02-25, paskelbta TAR 2015-02-27, i. k. 2015-03044</text:span></text:p>
      <text:p text:style-name="Normal"/>
      <text:p text:style-name="P302">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303"><text:span text:style-name="T304">14</text:span><text:span text:style-name="T305">. Programoje vartojamos sąvokos apibrėžtos Lietuvos Respublikos<text:s/></text:span><text:span text:style-name="T306">statybos įstatyme</text:span><text:span text:style-name="T307"><text:s/></text:span><text:span text:style-name="T308">(toliau –<text:s/></text:span><text:span text:style-name="T309">Statybos įstatymas</text:span><text:span text:style-name="T310">) ir Valstybės paramos įstatyme.</text:span><text:s/></text:p>
      <text:p text:style-name="P311">Punkto pakeitimai:</text:p>
      <text:p text:style-name="P312"><text:span text:style-name="T313">Nr.<text:s/></text:span><text:a xlink:href="https://www.e-tar.lt/portal/legalAct.html?documentId=1f880b50be5311e4bde5b7a24f3fe3f3" office:target-frame-name="_top" xlink:show="replace"><text:span text:style-name="T314">213</text:span></text:a><text:span text:style-name="T315">, 2015-02-25, paskelbta TAR 2015-02-27, i. k. 2015-03044</text:span></text:p>
      <text:p text:style-name="Normal"/>
      <text:p text:style-name="P316"><text:span text:style-name="T317">II</text:span><text:span text:style-name="T318">.<text:s/></text:span><text:span text:style-name="T319">PROGRAMOS TIKSLAS, UŽDAVINIAI IR VERTINIMO KRITERIJAI</text:span></text:p>
      <text:p text:style-name="P320"/>
      <text:p text:style-name="P321">15. Programos tikslas – iki 2020 metų pabaigos sumažinti šiluminės energijos (kuro) sąnaudas daugiabučiuose namuose, pastatytuose pagal galiojusius iki 1993 metų statybos techninius normatyvus, ne<text:s/>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22"><text:span text:style-name="T323">16</text:span><text:span text:style-name="T324">. Programos tikslas atitinka 2010 m. gegužės 19 d. Europos Parlamento ir Tarybos direktyvą 2010/31/ES dėl pastatų energinio naudingumo (OL 2010 L 153, p. 13), kuri skatina gerinti pastatų energinį naudingumą atsižvelgia</text:span><text:span text:style-name="T325">nt į išorės klimatines sąlygas ir vietos ypatybes, patalpų mikroklimato reikalavimus ir ekonominį investicijų efektyvumą. Šis tikslas dera su Lietuvos būsto strategijos, patvirtintos Lietuvos Respublikos Vyriausybės 2004 m. sausio 21 d. nutarimu<text:s/></text:span><text:span text:style-name="T326">Nr. 60</text:span><text:span text:style-name="T327"><text:s/>„Dė</text:span><text:span text:style-name="T328">l Lietuvos būsto strategijos patvirtinimo“, tikslu – užtikrinti efektyvų esamo būsto naudojimą, priežiūrą, atnaujinimą ir modernizavimą, taip pat Nacionalinės energetinės nepriklausomybės strategijos, patvirtintos Lietuvos Respublikos Seimo 2012 m. birželi</text:span><text:span text:style-name="T329">o 26 d. nutarimu Nr. XI-2133 „Dėl Nacionalinės energetinės nepriklausomybės strategijos patvirtinimo“, nuostatomis.</text:span><text:s/></text:p>
      <text:p text:style-name="P330">Punkto pakeitimai:</text:p>
      <text:p text:style-name="P331"><text:span text:style-name="T332">Nr.<text:s/></text:span><text:a xlink:href="https://www.e-tar.lt/portal/legalAct.html?documentId=TAR.F0A29BA1670D" office:target-frame-name="_top" xlink:show="replace"><text:span text:style-name="T333">671</text:span></text:a><text:span text:style-name="T334">, 2013-07-24, Žin., 2013, Nr. 8</text:span><text:span text:style-name="T335">3-4153 (2013-07-30), i. k. 1131100NUTA00000671</text:span></text:p>
      <text:p text:style-name="P336"><text:span text:style-name="T337">Nr.<text:s/></text:span><text:a xlink:href="https://www.e-tar.lt/portal/legalAct.html?documentId=1f880b50be5311e4bde5b7a24f3fe3f3" office:target-frame-name="_top" xlink:show="replace"><text:span text:style-name="T338">213</text:span></text:a><text:span text:style-name="T339">, 2015-02-25, paskelbta TAR 2015-02-27, i. k. 2015-03044</text:span></text:p>
      <text:p text:style-name="Normal"/>
      <text:p text:style-name="P340">17. Programos<text:span text:style-name="T341"><text:s/></text:span>uždaviniai, skirti tikslui pasiekti:</text:p>
      <text:p text:style-name="P342">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43">17.2. plėtoti visuomenės informavimą, švietimą ir mokymą pastatų energinio naudingumo didinimo, jų atnaujinimo (modernizavimo), energijos taupymo klausimais.</text:p>
      <text:p text:style-name="P344">18. Programos tikslo ir uždavinių įgyvendinimas vertinamas pagal šiuos kriterijus:<text:s/></text:p>
      <text:p text:style-name="P345"/>
      <text:soft-page-break/>
      <text:p text:style-name="P346">3 lentelė. Programos tikslo ir uždavinių įgyvendinimo vertinimo kriterijai</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 Nr.</text:p>
            </table:table-cell>
            <table:table-cell table:style-name="TableCell358" table:number-rows-spanned="2">
              <text:p text:style-name="P359">Tikslas / uždavinys</text:p>
            </table:table-cell>
            <table:table-cell table:style-name="TableCell360" table:number-rows-spanned="2">
              <text:p text:style-name="P361">Vertinimo kriterijus</text:p>
            </table:table-cell>
            <table:table-cell table:style-name="TableCell362" table:number-rows-spanned="2">
              <text:p text:style-name="P363">Matavimo vienetas</text:p>
            </table:table-cell>
            <table:table-cell table:style-name="TableCell364" table:number-columns-spanned="3">
              <text:p text:style-name="P365">Vertinimo kriterijaus<text:s/>reikšmė</text:p>
            </table: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2011 metų</text:p>
            </table:table-cell>
            <table:table-cell table:style-name="TableCell373">
              <text:p text:style-name="P374">2015 metų</text:p>
            </table:table-cell>
            <table:table-cell table:style-name="TableCell375">
              <text:p text:style-name="P376">2020 metų</text:p>
            </table:table-cell>
          </table:table-row>
        </table:table-header-rows>
        <table:table-row table:style-name="TableRow377">
          <table:table-cell table:style-name="TableCell378">
            <text:p text:style-name="P379">1.</text:p>
          </table:table-cell>
          <table:table-cell table:style-name="TableCell380">
            <text:p text:style-name="P381">Tikslas (15 punkt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
          </table:table-cell>
          <table:table-cell table:style-name="TableCell397">
            <text:p text:style-name="P398">skaičiuojamųjų šiluminės energijos sąnaudų santykinis mažėjimas daugiabučiuose namuose, pastatytuose pagal galiojusius iki 1993 metų statybos techninius normatyvus, palyginti<text:s/>su 2005 metais</text:p>
          </table:table-cell>
          <table:table-cell table:style-name="TableCell399">
            <text:p text:style-name="P400">procentais</text:p>
          </table:table-cell>
          <table:table-cell table:style-name="TableCell401">
            <text:p text:style-name="P402">3</text:p>
          </table:table-cell>
          <table:table-cell table:style-name="TableCell403">
            <text:p text:style-name="P404">8,4</text:p>
          </table:table-cell>
          <table:table-cell table:style-name="TableCell405">
            <text:p text:style-name="P406">ne mažiau kaip 20</text:p>
          </table:table-cell>
        </table:table-row>
        <table:table-row table:style-name="TableRow407">
          <table:table-cell table:style-name="TableCell408">
            <text:p text:style-name="P409">1.2.</text:p>
          </table:table-cell>
          <table:table-cell table:style-name="TableCell410">
            <text:p text:style-name="P411"/>
          </table:table-cell>
          <table:table-cell table:style-name="TableCell412">
            <text:p text:style-name="P413">skaičiuojamųjų šiluminės energijos sąnaudų mažėjimas daugiabučiuose namuose, pastatytuose pagal galiojusius iki 1993 metų statybos techninius normatyvus (nuo 2005 metų)</text:p>
          </table:table-cell>
          <table:table-cell table:style-name="TableCell414">
            <text:p text:style-name="P415">GWh per metus</text:p>
          </table:table-cell>
          <table:table-cell table:style-name="TableCell416">
            <text:p text:style-name="P417">150</text:p>
          </table:table-cell>
          <table:table-cell table:style-name="TableCell418">
            <text:p text:style-name="P419">420</text:p>
          </table:table-cell>
          <table:table-cell table:style-name="TableCell420">
            <text:p text:style-name="P421">1 000</text:p>
          </table:table-cell>
        </table:table-row>
        <table:table-row table:style-name="TableRow422">
          <table:table-cell table:style-name="TableCell423">
            <text:p text:style-name="P424">1.3.</text:p>
          </table:table-cell>
          <table:table-cell table:style-name="TableCell425">
            <text:p text:style-name="P426"/>
          </table:table-cell>
          <table:table-cell table:style-name="TableCell427">
            <text:p text:style-name="P428">anglies dioksido išmetimo į atmosferą mažėjimas (nuo 2005 metų)</text:p>
          </table:table-cell>
          <table:table-cell table:style-name="TableCell429">
            <text:p text:style-name="P430">tūkst. tonų per metus</text:p>
          </table:table-cell>
          <table:table-cell table:style-name="TableCell431">
            <text:p text:style-name="P432">34</text:p>
          </table:table-cell>
          <table:table-cell table:style-name="TableCell433">
            <text:p text:style-name="P434">96</text:p>
          </table:table-cell>
          <table:table-cell table:style-name="TableCell435">
            <text:p text:style-name="P436">230</text:p>
          </table:table-cell>
        </table:table-row>
        <table:table-row table:style-name="TableRow437">
          <table:table-cell table:style-name="TableCell438">
            <text:p text:style-name="P439">2.</text:p>
          </table:table-cell>
          <table:table-cell table:style-name="TableCell440">
            <text:p text:style-name="P441">Pirmasis uždavinys<text:s/><text:line-break/>(17.1 punkta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
          </table:table-cell>
          <table:table-cell table:style-name="TableCell457">
            <text:p text:style-name="P458">įgyvendinta daugiabučių namų atnaujinimo (modernizavimo) projektų, finansuojamų pagal Programą ir kitas<text:s/>valstybės remiamas ar savivaldybių patvirtintas programas (nuo 2005 metų)</text:p>
          </table:table-cell>
          <table:table-cell table:style-name="TableCell459">
            <text:p text:style-name="P460">vienetais</text:p>
          </table:table-cell>
          <table:table-cell table:style-name="TableCell461">
            <text:p text:style-name="P462">430</text:p>
          </table:table-cell>
          <table:table-cell table:style-name="TableCell463">
            <text:p text:style-name="P464">1 500</text:p>
          </table:table-cell>
          <table:table-cell table:style-name="TableCell465">
            <text:p text:style-name="P466">4 000</text:p>
          </table:table-cell>
        </table:table-row>
        <table:table-row table:style-name="TableRow467">
          <table:table-cell table:style-name="TableCell468">
            <text:p text:style-name="P469">2.2.<text:s/></text:p>
          </table:table-cell>
          <table:table-cell table:style-name="TableCell470">
            <text:p text:style-name="P471"/>
          </table:table-cell>
          <table:table-cell table:style-name="TableCell472">
            <text:p text:style-name="P473">įgyvendinta energiją taupančių priemonių daugiabučių namų bendrojo naudojimo objektų valdytojų ir gyventojų iniciatyva</text:p>
          </table:table-cell>
          <table:table-cell table:style-name="TableCell474">
            <text:p text:style-name="P475">vienetais</text:p>
          </table:table-cell>
          <table:table-cell table:style-name="TableCell476">
            <text:p text:style-name="P477">3 000</text:p>
          </table:table-cell>
          <table:table-cell table:style-name="TableCell478">
            <text:p text:style-name="P479">6 000</text:p>
          </table:table-cell>
          <table:table-cell table:style-name="TableCell480">
            <text:p text:style-name="P481">10 000</text:p>
          </table:table-cell>
        </table:table-row>
        <table:table-row table:style-name="TableRow482">
          <table:table-cell table:style-name="TableCell483">
            <text:p text:style-name="P484">3.<text:s/></text:p>
          </table:table-cell>
          <table:table-cell table:style-name="TableCell485">
            <text:p text:style-name="P486">Antrasis uždavinys (17.2 punkt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1.</text:p>
          </table:table-cell>
          <table:table-cell table:style-name="TableCell500">
            <text:p text:style-name="P501"/>
          </table:table-cell>
          <table:table-cell table:style-name="TableCell502">
            <text:p text:style-name="P503">gyventojų informuotumo gerėjimas</text:p>
          </table:table-cell>
          <table:table-cell table:style-name="TableCell504">
            <text:p text:style-name="P505">procentais</text:p>
          </table:table-cell>
          <table:table-cell table:style-name="TableCell506">
            <text:p text:style-name="P507">45</text:p>
          </table:table-cell>
          <table:table-cell table:style-name="TableCell508">
            <text:p text:style-name="P509">70</text:p>
          </table:table-cell>
          <table:table-cell table:style-name="TableCell510">
            <text:p text:style-name="P511">90</text:p>
          </table:table-cell>
        </table:table-row>
        <table:table-row table:style-name="TableRow512">
          <table:table-cell table:style-name="TableCell513">
            <text:p text:style-name="P514">3.2.</text:p>
          </table:table-cell>
          <table:table-cell table:style-name="TableCell515">
            <text:p text:style-name="P516"/>
          </table:table-cell>
          <table:table-cell table:style-name="TableCell517">
            <text:p text:style-name="P518">ketinančiųjų dalyvauti įgyvendinant Programą arba savarankiškai diegti energijos taupymo priemones daugėjimas</text:p>
          </table:table-cell>
          <table:table-cell table:style-name="TableCell519">
            <text:p text:style-name="P520">procentais</text:p>
          </table:table-cell>
          <table:table-cell table:style-name="TableCell521">
            <text:p text:style-name="P522">30</text:p>
          </table:table-cell>
          <table:table-cell table:style-name="TableCell523">
            <text:p text:style-name="P524">50</text:p>
          </table:table-cell>
          <table:table-cell table:style-name="TableCell525">
            <text:p text:style-name="P526">60</text:p>
          </table:table-cell>
        </table:table-row>
      </table:table>
      <text:p text:style-name="P527"/>
      <text:p text:style-name="P528">18.1.<text:s/>Programos tikslo įgyvendinimo kriterijus, nurodytas 3 lentelės 1.1 punkte, nustatomas taip: skaičiuojamųjų šiluminės energijos sąnaudų sumažėjimas per ataskaitinį laikotarpį (nuo 2005 metų), nurodytas 3 lentelės 1.2 punkte, dalijamas iš šiluminės energijos<text:s/>sąnaudų šiuose daugiabučiuose namuose 2005 metais, nurodytų Programos 3 punkte (5 000 GWh), ir šis santykis išreiškiamas procentais.</text:p>
      <text:p text:style-name="P529">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text:s/><text:soft-page-break/>atitinkančias savivaldybių programas ir kitas valstybės remiamas ar savivaldybių patvirtintas programas, taip pat energijos taupymo priemones, įgyvendintas butų ir kitų patalpų savininkų, jų bendrijų ar daugiabučių namų administratorių.<text:s/></text:p>
      <text:p text:style-name="P530">Punkto pakeitimai:</text:p>
      <text:p text:style-name="P531"><text:span text:style-name="T532">Nr.<text:s/></text:span><text:a xlink:href="https://www.e-tar.lt/portal/legalAct.html?documentId=TAR.F0A29BA1670D" office:target-frame-name="_top" xlink:show="replace"><text:span text:style-name="T533">671</text:span></text:a><text:span text:style-name="T534">, 2013-07-24, Žin., 2013, Nr. 83-4153 (2013-07-30), i. k. 1131100NUTA00000671</text:span></text:p>
      <text:p text:style-name="Normal"/>
      <text:p text:style-name="P535"><text:span text:style-name="T536">18.3</text:span><text:span text:style-name="T537">. Anglies dioksido išmetimo į atmosferą mažėjimo rodiklis apskaičiuojamas vadova</text:span><text:span text:style-name="T538">ujantis Klimato kaitos specialiosios programos lėšų naudojimo tvarkos aprašo, patvirtinto aplinkos ministro 2010 m. balandžio 6 d. įsakymu Nr. D1-275 „Dėl Klimato kaitos specialiosios programos lėšų naudojimo tvarkos aprašo patvirtinimo“, 2 priedu „Išmetam</text:span><text:span text:style-name="T539">ų šiltnamio efektą sukeliančių dujų kiekio sumažinimo vertinimo metodika“.</text:span><text:s/></text:p>
      <text:p text:style-name="P540">Punkto pakeitimai:</text:p>
      <text:p text:style-name="P541"><text:span text:style-name="T542">Nr.<text:s/></text:span><text:a xlink:href="https://www.e-tar.lt/portal/legalAct.html?documentId=TAR.F0A29BA1670D" office:target-frame-name="_top" xlink:show="replace"><text:span text:style-name="T543">671</text:span></text:a><text:span text:style-name="T544">, 2013-07-24, Žin., 2013, Nr. 83-4153 (2013-07-30), i. k. 1131100NUTA000</text:span><text:span text:style-name="T545">00671</text:span></text:p>
      <text:p text:style-name="P546"><text:span text:style-name="T547">Nr.<text:s/></text:span><text:a xlink:href="https://www.e-tar.lt/portal/legalAct.html?documentId=1f880b50be5311e4bde5b7a24f3fe3f3" office:target-frame-name="_top" xlink:show="replace"><text:span text:style-name="T548">213</text:span></text:a><text:span text:style-name="T549">, 2015-02-25, paskelbta TAR 2015-02-27, i. k. 2015-03044</text:span></text:p>
      <text:p text:style-name="Normal"/>
      <text:p text:style-name="P550">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51">w</text:span>h šiluminės energijos per metus.</text:p>
      <text:p text:style-name="P552">18.5. Programos antrojo uždavinio, nurodyto 17.2 punkte, įgyvendinimo kriterijai, nurodyti 3 lentelės 3.1 ir 3.2<text:s/>punktuose, nustatomi atliekant gyventojų apklausas.</text:p>
      <text:p text:style-name="Normal"/>
      <text:p text:style-name="P553"><text:span text:style-name="T554">III</text:span><text:span text:style-name="T555">.<text:s/></text:span><text:span text:style-name="T556">PROGRAMOS ĮGYVENDINIMAS</text:span></text:p>
      <text:p text:style-name="P557"/>
      <text:p text:style-name="P558">19. Programos įgyvendinimą koordinuoja ir kontroliuoja Aplinkos ministerija. Aplinkos ministerija strateginiame veiklos plane planuoja Programos įgyvendinimo priemones ir lėšų poreikį Programai įgyvendinti.<text:s/></text:p>
      <text:p text:style-name="P559">Punkto pakeitimai:</text:p>
      <text:p text:style-name="P560"><text:span text:style-name="T561">Nr.<text:s/></text:span><text:a xlink:href="https://www.e-tar.lt/portal/legalAct.html?documentId=TAR.F0A29BA1670D" office:target-frame-name="_top" xlink:show="replace"><text:span text:style-name="T562">671</text:span></text:a><text:span text:style-name="T563">, 2013-07-24, Žin., 2013, Nr. 83-4153 (2013-07-30), i. k. 1131100NUTA00000671</text:span></text:p>
      <text:p text:style-name="Normal"/>
      <text:p text:style-name="P564"><text:span text:style-name="T565">20</text:span><text:span text:style-name="T566">. Daugiabučiams<text:s/></text:span><text:span text:style-name="T567">namams atnaujinti (modernizuoti) Lietuvos Respublikos aplinkos ministerija skelbia kvietimus. Skelbdama kvietimus ir nustatydama priimamų paraiškų skaičių, Lietuvos Respublikos aplinkos ministerija vadovaujasi šiais kriterijais: lengvatinių kreditų suteiki</text:span><text:span text:style-name="T568">mo galimybės atnaujinimo (modernizavimo) projektams finansuoti pagal sutartis su bankais ar kitomis kredito įstaigomis, Lietuvos Respublikos valstybės biudžeto asignavimai valstybės paramai teikti. Skelbiant kvietimus pirmiausia sudaromos sąlygos atnaujint</text:span><text:span text:style-name="T569">i (modernizuoti) daugiabučius namus, kuriuose šilumos energijos suvartojimas viršija Valstybinės kainų ir energetikos kontrolės komisijos nustatytas maksimalias šilumos suvartojimo daugiabučių namų butams ir kitoms patalpoms šildyti normas.</text:span><text:s/></text:p>
      <text:p text:style-name="P570">Punkto pakeitimai:</text:p>
      <text:p text:style-name="P571"><text:span text:style-name="T572">Nr.<text:s/></text:span><text:a xlink:href="https://www.e-tar.lt/portal/legalAct.html?documentId=1f880b50be5311e4bde5b7a24f3fe3f3" office:target-frame-name="_top" xlink:show="replace"><text:span text:style-name="T573">213</text:span></text:a><text:span text:style-name="T574">, 2015-02-25, paskelbta TAR 2015-02-27, i. k. 2015-03044</text:span></text:p>
      <text:p text:style-name="Normal"/>
      <text:p text:style-name="P575">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576"><text:span text:style-name="T577">22</text:span><text:span text:style-name="T578">. Sprendim</text:span><text:span text:style-name="T579">ą dėl daugiabučio namo atnaujinimo (modernizavimo) projekto rengimo ir įgyvendinimo pagal Programą ar ją atitinkančias savivaldybių programas priima butų ir kitų patalpų savininkai balsų dauguma pagal Lietuvos Respublikos civilinio kodekso 4.85 straipsnyje</text:span><text:span text:style-name="T580"><text:s/>nustatytą sprendimų priėmimo tvarką. Daugiabučių namų butų ir kitų patalpų savininkams priėmus sprendimą dėl atnaujinimo (modernizavimo) projekto įgyvendinimo, jo įgyvendinimą pagal butų ir kitų patalpų savininkų patvirtintą investicijų planą organizuoja<text:s/></text:span><text:span text:style-name="T581">bendrojo naudojimo objektų<text:s/></text:span><text:soft-page-break/><text:span text:style-name="T582">valdytojas, atlikdamas<text:s/></text:span><text:span text:style-name="T583">Statybos įstatyme</text:span><text:span text:style-name="T584"><text:s/>nurodytas statytojo (užsakovo) pareigas. Butų ir kitų patalpų savininkų sprendimu statytojo (užsakovo) ir kitos su projekto įgyvendinimu susijusios pareigos pavedimo sutartimi gali būti pa</text:span><text:span text:style-name="T585">vedamos kitam asmeniui, teikiančiam projekto įgyvendinimo administravimo paslaugas, arba savivaldybės programos įgyvendinimo administratoriui. Daugiabučio namo atnaujinimo (modernizavimo) projektas rengiamas pagal Statybos įstatymą ir turi atitikti Program</text:span><text:span text:style-name="T586">os priede nustatytus daugiabučių namų atnaujinimo (modernizavimo) projektų specialiuosius techninius reikalavimus.</text:span><text:s/></text:p>
      <text:p text:style-name="P587">Punkto pakeitimai:</text:p>
      <text:p text:style-name="P588"><text:span text:style-name="T589">Nr.<text:s/></text:span><text:a xlink:href="https://www.e-tar.lt/portal/legalAct.html?documentId=TAR.F0A29BA1670D" office:target-frame-name="_top" xlink:show="replace"><text:span text:style-name="T590">671</text:span></text:a><text:span text:style-name="T591">, 2013-07-24, Žin., 2013, Nr.<text:s/></text:span><text:span text:style-name="T592">83-4153 (2013-07-30), i. k. 1131100NUTA00000671</text:span></text:p>
      <text:p text:style-name="P593"><text:span text:style-name="T594">Nr.<text:s/></text:span><text:a xlink:href="https://www.e-tar.lt/portal/legalAct.html?documentId=1f880b50be5311e4bde5b7a24f3fe3f3" office:target-frame-name="_top" xlink:show="replace"><text:span text:style-name="T595">213</text:span></text:a><text:span text:style-name="T596">, 2015-02-25, paskelbta TAR 2015-02-27, i. k. 2015-03044</text:span></text:p>
      <text:p text:style-name="Normal"/>
      <text:p text:style-name="P597">23. Lengvatiniai kreditai daugiabučių<text:s/>namų atnaujinimo (modernizavimo) projektams įgyvendinti, kita valstybės parama teikiama ir šių projektų įgyvendinimo priežiūra vykdoma vadovaujantis Lietuvos Respublikos Vyriausybės tvirtinamomis valstybės paramos daugiabučiams namams atnaujinti (modernizuoti) teikimo daugiabučių namų atnaujinimo (modernizavimo) ir projektų įgyvendinimo priežiūros taisyklėmis.</text:p>
      <text:p text:style-name="P598">Punkto pakeitimai:</text:p>
      <text:p text:style-name="P599"><text:span text:style-name="T600">Nr.<text:s/></text:span><text:a xlink:href="https://www.e-tar.lt/portal/legalAct.html?documentId=TAR.F0A29BA1670D" office:target-frame-name="_top" xlink:show="replace"><text:span text:style-name="T601">671</text:span></text:a><text:span text:style-name="T602">, 2013-07-24, Žin., 2013, Nr. 83-4153 (20</text:span><text:span text:style-name="T603">13-07-30), i. k. 1131100NUTA00000671</text:span></text:p>
      <text:p text:style-name="Normal"/>
      <text:p text:style-name="P604">24. Savivaldybėms rekomenduojama atsižvelgiant į Programos tikslus ir uždavinius rengti savivaldybių programas, atitinkančias Programos reikalavimus, jas tvirtinti, skirti šių programų įgyvendinimo administratorius<text:s/>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05">Punkto pakeitimai:</text:p>
      <text:p text:style-name="P606"><text:span text:style-name="T607">Nr.<text:s/></text:span><text:a xlink:href="https://www.e-tar.lt/portal/legalAct.html?documentId=TAR.F0A29BA1670D" office:target-frame-name="_top" xlink:show="replace"><text:span text:style-name="T608">671</text:span></text:a><text:span text:style-name="T609">, 2013-07-24, Žin., 2013, Nr. 83-4153 (2013-07-30), i. k. 1131100NUTA00000671</text:span></text:p>
      <text:p text:style-name="Normal"/>
      <text:p text:style-name="P610">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11"><text:span text:style-name="T612">26</text:span><text:span text:style-name="T613">. Programos įgyvendinimą administruoja viešoji įstaiga Būsto energijos taupymo agentūra pagal Valstybės paramos įstatymo 3 s</text:span><text:span text:style-name="T614">traipsnio 8 dalyje ir kituose teisės aktuose nustatytą kompetenciją, naudodama tam skirtus Lietuvos Respublikos valstybės biudžeto asignavimus arba Europos Sąjungos struktūrinės paramos lėšas, ir teikia Lietuvos Respublikos aplinkos ministerijai Programai<text:s/></text:span><text:span text:style-name="T615">įgyvendinti skirtų lėšų panaudojimo ir Programos įgyvendinimo stebėsenos vykdymo ataskaitas.</text:span><text:s/></text:p>
      <text:p text:style-name="P616">Punkto pakeitimai:</text:p>
      <text:p text:style-name="P617"><text:span text:style-name="T618">Nr.<text:s/></text:span><text:a xlink:href="https://www.e-tar.lt/portal/legalAct.html?documentId=TAR.F0A29BA1670D" office:target-frame-name="_top" xlink:show="replace"><text:span text:style-name="T619">671</text:span></text:a><text:span text:style-name="T620">, 2013-07-24, Žin., 2013, Nr. 83-4153 (2013-07-30), i.</text:span><text:span text:style-name="T621"><text:s/>k. 1131100NUTA00000671</text:span></text:p>
      <text:p text:style-name="P622"><text:span text:style-name="T623">Nr.<text:s/></text:span><text:a xlink:href="https://www.e-tar.lt/portal/legalAct.html?documentId=1f880b50be5311e4bde5b7a24f3fe3f3" office:target-frame-name="_top" xlink:show="replace"><text:span text:style-name="T624">213</text:span></text:a><text:span text:style-name="T625">, 2015-02-25, paskelbta TAR 2015-02-27, i. k. 2015-03044</text:span></text:p>
      <text:p text:style-name="Normal"/>
      <text:p text:style-name="P626">27. Vadovaudamasi Programos įgyvendinimo stebėsenos duomenimis ir<text:s/>Programos įgyvendinimo praktika, Aplinkos ministerija pagal kompetenciją vertina Programos įgyvendinimo eigą, tobulina Programą, rengia ir teikia Lietuvos Respublikos Vyriausybei jos įgyvendinimą reglamentuojančių teisės aktų projektus, teikia pasiūlymus<text:s/>kitiems Programos dalyviams. Informacija apie Programos įgyvendinimą Lietuvos Respublikos Vyriausybei teikiama kasmet iki kovo 1 d. metinėje Aplinkos ministerijos veiklos ataskaitoje.</text:p>
      <text:p text:style-name="P627">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text:s/><text:soft-page-break/>nurodyto Programos 15 punkte, rezultatus ir apskaitomi vykdant Programos stebėseną pagal Programos 25 punkte nurodytą Programos įgyvendinimo stebėsenos tvarkos aprašą.</text:p>
      <text:p text:style-name="Normal"/>
      <text:p text:style-name="P628">_________________</text:p>
      <text:p text:style-name="P629">Priedo pakeitimai:</text:p>
      <text:p text:style-name="P630"><text:span text:style-name="T631">Nr.<text:s/></text:span><text:a xlink:href="https://www.e-tar.lt/portal/legalAct.html?documentId=TAR.3CD94964A2D4" office:target-frame-name="_top" xlink:show="replace"><text:span text:style-name="T632">686</text:span></text:a><text:span text:style-name="T633">, 2005-06-21, Žin., 2005, Nr. 78-2839 (2005-06-23), i. k.<text:s/></text:span><text:span text:style-name="T634">1051100NUTA00000686</text:span></text:p>
      <text:p text:style-name="P635"><text:span text:style-name="T636">Nr.<text:s/></text:span><text:a xlink:href="https://www.e-tar.lt/portal/legalAct.html?documentId=TAR.0CCCA14ADEC8" office:target-frame-name="_top" xlink:show="replace"><text:span text:style-name="T637">243</text:span></text:a><text:span text:style-name="T638">, 2008-03-05, Žin., 2008, Nr. 36-1282 (2008-03-29), i. k. 1081100NUTA00000243</text:span></text:p>
      <text:p text:style-name="P639"><text:span text:style-name="T640">Nr.<text:s/></text:span><text:a xlink:href="https://www.e-tar.lt/portal/legalAct.html?documentId=TAR.B514C6981724" office:target-frame-name="_top" xlink:show="replace"><text:span text:style-name="T641">1119</text:span></text:a><text:span text:style-name="T642">, 2009-08-26, Žin., 2009, Nr. 112-4776 (2009-09-19), i. k. 1091100NUTA00001119</text:span></text:p>
      <text:p text:style-name="P643"><text:span text:style-name="T644">Nr.<text:s/></text:span><text:a xlink:href="https://www.e-tar.lt/portal/legalAct.html?documentId=TAR.4124758BF5B3" office:target-frame-name="_top" xlink:show="replace"><text:span text:style-name="T645">1556</text:span></text:a><text:span text:style-name="T646">, 2011-12-28, Žin., 2012, Nr. 1-1 (2012-01-04), i. k. 1111100NUTA0</text:span><text:span text:style-name="T647">0001556</text:span></text:p>
      <text:p text:style-name="Normal"/>
      <text:p text:style-name="P648"/>
      <text:p text:style-name="P649"/>
      <text:soft-page-break/>
      <text:p text:style-name="P650">Daugiabučių namų atnaujinimo (modernizavimo) programos</text:p>
      <text:p text:style-name="P651">priedas</text:p>
      <text:p text:style-name="P652"><text:span text:style-name="T653">(Lietuvos Respublikos Vyriausybės</text:span><text:span text:style-name="T654"><text:line-break/></text:span><text:span text:style-name="T655">2015 m. vasario 25 d.</text:span><text:span text:style-name="T656"><text:s/>nutarimo Nr.<text:s/></text:span><text:span text:style-name="T657">213</text:span></text:p>
      <text:p text:style-name="P658">redakcija)</text:p>
      <text:p text:style-name="P659"/>
      <text:p text:style-name="P660"/>
      <text:p text:style-name="P661"><text:span text:style-name="T662">DAUGIABUČIŲ NAMŲ ATNAUJINIMO (MODERNIZAVIMO) PROJEKTŲ SPECIALIEJI TECHNINIAI REIKALAVIMAI</text:span></text:p>
      <text:p text:style-name="P663"/>
      <text:p text:style-name="P664"/>
      <text:p text:style-name="P665">Pagal Programą teikiama valstybės parama daugiabučių namų atnaujinimo (modernizavimo) projektams (toliau – Projektai), kuriuose numatytos pastato energinį efektyvumą didinančios ir kitos pastato atnaujinimo (modernizavimo) priemonės.</text:p>
      <text:p text:style-name="P666">Valstybės remiamos daugiabučio namo atnaujinimo (modernizavimo) priemonės:</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I.</text:p>
          </table:table-cell>
          <table:table-cell table:style-name="TableCell674">
            <text:p text:style-name="P675">ENERGINĮ EFEKTYVUMĄ DIDINANČIOS PRIEMONĖS</text:p>
          </table:table-cell>
        </table:table-row>
        <table:table-row table:style-name="TableRow676">
          <table:table-cell table:style-name="TableCell677">
            <text:p text:style-name="P678">1.</text:p>
          </table:table-cell>
          <table:table-cell table:style-name="TableCell679">
            <text:p text:style-name="P680">Šildymo ir (ar) karšto vandens sistemų pertvarkymas ar keitimas:</text:p>
          </table:table-cell>
        </table:table-row>
        <table:table-row table:style-name="TableRow681">
          <table:table-cell table:style-name="TableCell682">
            <text:p text:style-name="P683">1.1.</text:p>
          </table:table-cell>
          <table:table-cell table:style-name="TableCell684">
            <text:p text:style-name="P685">šilumos punkto ar katilinės, individualių katilų ir (ar) karšto vandens ruošimo<text:s/>įrenginių keitimas ar pertvarkymas, taip pat atsinaujinančių energijos šaltinių (saulės, vėjo, geoterminės energijos, biokuro ir panašiai) įrengimas</text:p>
          </table:table-cell>
        </table:table-row>
        <table:table-row table:style-name="TableRow686">
          <table:table-cell table:style-name="TableCell687">
            <text:p text:style-name="P688">1.2.</text:p>
          </table:table-cell>
          <table:table-cell table:style-name="TableCell689">
            <text:p text:style-name="P690">balansinių ventilių ant stovų įrengimas</text:p>
          </table:table-cell>
        </table:table-row>
        <table:table-row table:style-name="TableRow691">
          <table:table-cell table:style-name="TableCell692">
            <text:p text:style-name="P693">1.3.</text:p>
          </table:table-cell>
          <table:table-cell table:style-name="TableCell694">
            <text:p text:style-name="P695">vamzdynų šiluminės izoliacijos gerinimas</text:p>
          </table:table-cell>
        </table:table-row>
        <table:table-row table:style-name="TableRow696">
          <table:table-cell table:style-name="TableCell697">
            <text:p text:style-name="P698">1.4.</text:p>
          </table:table-cell>
          <table:table-cell table:style-name="TableCell699">
            <text:p text:style-name="P700">šildymo<text:s/>prietaisų ir (ar) vamzdynų keitimas</text:p>
          </table:table-cell>
        </table:table-row>
        <table:table-row table:style-name="TableRow701">
          <table:table-cell table:style-name="TableCell702">
            <text:p text:style-name="P703">1.5.</text:p>
          </table:table-cell>
          <table:table-cell table:style-name="TableCell704">
            <text:p text:style-name="P705">individualios šilumos apskaitos prietaisų ar daliklių sistemos ir (ar) termostatinių ventilių įrengimas butuose ir kitose patalpose</text:p>
          </table:table-cell>
        </table:table-row>
        <table:table-row table:style-name="TableRow706">
          <table:table-cell table:style-name="TableCell707">
            <text:p text:style-name="P708">2.</text:p>
          </table:table-cell>
          <table:table-cell table:style-name="TableCell709">
            <text:p text:style-name="P710">Vėdinimo sistemos sutvarkymas arba pertvarkymas, įskaitant rekuperacijos<text:s/>sistemos įrengimą</text:p>
          </table:table-cell>
        </table:table-row>
        <table:table-row table:style-name="TableRow711">
          <table:table-cell table:style-name="TableCell712">
            <text:p text:style-name="P713">3.</text:p>
          </table:table-cell>
          <table:table-cell table:style-name="TableCell714">
            <text:p text:style-name="P715">Stogo ar perdangos pastogėje šiltinimas, įskaitant stogo konstrukcijos sustiprinimą ar deformacijų šalinimą, stogo dangos keitimą, lietaus nuvedimo sistemos sutvarkymą ar įrengimą, arba naujo šlaitinio stogo (be patalpų pastogėje) įrengimas (įskaitant kopėčias į pastogę), apšiltinant jį arba perdangą pastogėje</text:p>
          </table:table-cell>
        </table:table-row>
        <table:table-row table:style-name="TableRow716">
          <table:table-cell table:style-name="TableCell717">
            <text:p text:style-name="P718">4.</text:p>
          </table:table-cell>
          <table:table-cell table:style-name="TableCell719">
            <text:p text:style-name="P720">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721">
          <table:table-cell table:style-name="TableCell722">
            <text:p text:style-name="P723">5.</text:p>
          </table:table-cell>
          <table:table-cell table:style-name="TableCell724">
            <text:p text:style-name="P725">Balkonų ar lodžijų įstiklinimas, įskaitant esamos balkonų ar lodžijų konstrukcijos sustiprinimą ir (ar) naujos įstiklinimo konstrukcijos įrengimą pagal vieną projektą</text:p>
          </table:table-cell>
        </table:table-row>
        <table:table-row table:style-name="TableRow726">
          <table:table-cell table:style-name="TableCell727">
            <text:p text:style-name="P728">6.</text:p>
          </table:table-cell>
          <table:table-cell table:style-name="TableCell729">
            <text:p text:style-name="P730">Bendrojo naudojimo patalpose esančių langų keitimas ir (ar) bendrojo naudojimo lauko durų (įėjimo, tambūro, balkonų, rūsio, konteinerinės, šilumos punkto) keitimas (įskaitant susijusius apdailos darbus), įėjimo<text:s/>laiptų remontas ir pritaikymas neįgaliųjų poreikiams (panduso įrengimas)</text:p>
          </table:table-cell>
        </table:table-row>
        <table:table-row table:style-name="TableRow731">
          <table:table-cell table:style-name="TableCell732">
            <text:p text:style-name="P733">7.</text:p>
          </table:table-cell>
          <table:table-cell table:style-name="TableCell734">
            <text:p text:style-name="Normal"><text:span text:style-name="T735">Butų ir kitų patalpų langų ir balkonų durų keitimas į mažesnio šilumos pralaidumo langus</text:span></text:p>
          </table:table-cell>
        </table:table-row>
        <table:table-row table:style-name="TableRow736">
          <table:table-cell table:style-name="TableCell737">
            <text:p text:style-name="P738">8.</text:p>
          </table:table-cell>
          <table:table-cell table:style-name="TableCell739">
            <text:p text:style-name="P740">Rūsio perdangos šiltinimas</text:p>
          </table:table-cell>
        </table:table-row>
        <table:table-row table:style-name="TableRow741">
          <table:table-cell table:style-name="TableCell742">
            <text:p text:style-name="P743">9.</text:p>
          </table:table-cell>
          <table:table-cell table:style-name="TableCell744">
            <text:p text:style-name="P745">Liftų atnaujinimas (modernizavimas) – jų keitimas<text:s/>techniniu energiniu požiūriu efektyvesniais liftais, įskaitant lifto ir priėjimo prie lifto pritaikymą neįgaliųjų poreikiams</text:p>
          </table:table-cell>
        </table:table-row>
        <table:table-row table:style-name="TableRow746">
          <table:table-cell table:style-name="TableCell747">
            <text:p text:style-name="P748">II.</text:p>
          </table:table-cell>
          <table:table-cell table:style-name="TableCell749">
            <text:p text:style-name="P750">KITOS NAMO ATNAUJINIMO (MODERNIZAVIMO) PRIEMONĖS</text:p>
          </table:table-cell>
        </table:table-row>
        <table:table-row table:style-name="TableRow751">
          <table:table-cell table:style-name="TableCell752">
            <text:p text:style-name="P753">10.</text:p>
          </table:table-cell>
          <table:table-cell table:style-name="TableCell754">
            <text:p text:style-name="P755">Kitų pastato bendrojo naudojimo inžinerinių sistemų (elektros, priešgaisrinės saugos, geriamojo vandens, buitinių nuotekų, drenažo, taip pat ir namui priklausančių vietinių įrenginių) atnaujinimas ar keitimas</text:p>
          </table:table-cell>
        </table:table-row>
        <table:table-row table:style-name="TableRow756">
          <table:table-cell table:style-name="TableCell757">
            <text:p text:style-name="P758">11.</text:p>
          </table:table-cell>
          <table:table-cell table:style-name="TableCell759">
            <text:p text:style-name="P760">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
      <text:p text:style-name="P761"/>
      <text:p text:style-name="P762"><text:span text:style-name="T763">Pastabos</text:span><text:span text:style-name="T764">:</text:span><text:span text:style-name="T765"><text:s/></text:span></text:p>
      <text:p text:style-name="P766"><text:span text:style-name="T767">1. Lentelėje nurodytos priemonės pasirenkamos<text:s/></text:span><text:span text:style-name="T768">atsižvelgiant į namo būklę ir siektiną energijos sutaupymo rezultatą.</text:span></text:p>
      <text:p text:style-name="P769"><text:span text:style-name="T770">2</text:span><text:span text:style-name="T771">.<text:s/></text:span><text:span text:style-name="T772">Jeigu numatoma šiltinti išorines sienas, keisti langus, Projekte turi būti numatyta, kaip derinti pastato šildymo sistemą pagal pakitusį šilumos poreikį ir sutvarkyti patalpų vėdi</text:span><text:span text:style-name="T773">nimą.</text:span></text:p>
      <text:p text:style-name="P774"><text:span text:style-name="T775">3</text:span><text:span text:style-name="T776">. Projekte turi būti numatyta įrengti pandusą, kad į pastatą galėtų patekti neįgalieji, išskyrus tuos atvejus, kai pandusą įrengti nėra techninių galimybių.</text:span></text:p>
      <text:p text:style-name="P777"><text:span text:style-name="T778">4</text:span><text:span text:style-name="T779">. Investicijų dalis, tenkanti kitoms (ne energinį efektyvumą didinančioms) priemonė</text:span><text:span text:style-name="T780">ms, nurodytoms šio priedo lentelės antrajame skyriuje, neturi viršyti 20 procentų visos investicijų sumos.</text:span></text:p>
      <text:p text:style-name="P781"/>
      <text:p text:style-name="P782"><text:span text:style-name="T783">––––––––––––––––––––</text:span></text:p>
      <text:p text:style-name="P784">Priedo pakeitimai:</text:p>
      <text:p text:style-name="P785"><text:span text:style-name="T786">Nr.<text:s/></text:span><text:a xlink:href="https://www.e-tar.lt/portal/legalAct.html?documentId=TAR.4124758BF5B3" office:target-frame-name="_top" xlink:show="replace"><text:span text:style-name="T787">1556</text:span></text:a><text:span text:style-name="T788">, 2011-12-</text:span><text:span text:style-name="T789">28, Žin., 2012, Nr. 1-1 (2012-01-04), i. k. 1111100NUTA00001556</text:span></text:p>
      <text:p text:style-name="P790"><text:span text:style-name="T791">TAR pastaba.</text:span><text:span text:style-name="T792"><text:s/>Šiuo nutarimu nauja redakcija dėstomas Daugiabučių namų atnaujinimo (modernizavimo) programos priedas gali būti taikomas ir iki šio nutarimo įsigaliojimo įgyvendinamiems ir pradėt</text:span><text:span text:style-name="T793">iems rengti (ar tikslinamiems) daugiabučio namo atnaujinimo (modernizavimo) projektams.</text:span></text:p>
      <text:p text:style-name="P794"><text:span text:style-name="T795">Nr.<text:s/></text:span><text:a xlink:href="https://www.e-tar.lt/portal/legalAct.html?documentId=1f880b50be5311e4bde5b7a24f3fe3f3" office:target-frame-name="_top" xlink:show="replace"><text:span text:style-name="T796">213</text:span></text:a><text:span text:style-name="T797">, 2015-02-25, paskelbta TAR 2015-02-27, i. k. 2015-03044</text:span></text:p>
      <text:p text:style-name="Normal"/>
      <text:p text:style-name="P798"><text:span text:style-name="T799">Patvirtinta.</text:span><text:span text:style-name="T800"><text:s/>Neteko galios nuo 2014-07-01</text:span></text:p>
      <text:p text:style-name="P801">Priedo naikinimas:</text:p>
      <text:p text:style-name="P802"><text:span text:style-name="T803">Nr.<text:s/></text:span><text:a xlink:href="https://www.e-tar.lt/portal/legalAct.html?documentId=TAR.F0A29BA1670D" office:target-frame-name="_top" xlink:show="replace"><text:span text:style-name="T804">671</text:span></text:a><text:span text:style-name="T805">, 2013-07-24, Žin. 2013, Nr. 83-4153 (2013-07-30), i. k. 1131100NUTA00000671</text:span></text:p>
      <text:p text:style-name="Normal"/>
      <text:p text:style-name="P806"><text:span text:style-name="T807">Priedas.</text:span><text:span text:style-name="T808"><text:s/>Neteko galios nuo</text:span><text:span text:style-name="T809"><text:s/>2014-07-01</text:span></text:p>
      <text:p text:style-name="P810">Priedo naikinimas:</text:p>
      <text:p text:style-name="P811"><text:span text:style-name="T812">Nr.<text:s/></text:span><text:a xlink:href="https://www.e-tar.lt/portal/legalAct.html?documentId=TAR.F0A29BA1670D" office:target-frame-name="_top" xlink:show="replace"><text:span text:style-name="T813">671</text:span></text:a><text:span text:style-name="T814">, 2013-07-24, Žin. 2013, Nr. 83-4153 (2013-07-30), i. k. 1131100NUTA00000671</text:span></text:p>
      <text:p text:style-name="P815">Priedo pakeitimai:</text:p>
      <text:p text:style-name="P816"><text:span text:style-name="T817">Nr.<text:s/></text:span><text:a xlink:href="https://www.e-tar.lt/portal/legalAct.html?documentId=TAR.3AAE1D8BABC3" office:target-frame-name="_top" xlink:show="replace"><text:span text:style-name="T818">549</text:span></text:a><text:span text:style-name="T819">, 2008-05-16, Žin., 2008, Nr. 68-2590 (2008-06-14), i. k. 1081100NUTA00000549</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Vyriausybė, Nutarimas</text:span></text:p>
      <text:p text:style-name="P829"><text:span text:style-name="T830">Nr.<text:s/></text:span><text:a xlink:href="https://www.e-tar.lt/portal/legalAct.html?documentId=TAR.3CD94964A2D4" office:target-frame-name="_top" xlink:show="replace"><text:span text:style-name="T831">686</text:span></text:a><text:span text:style-name="T832">, 2005-06-21, Žin., 2005, Nr. 78-2839 (2005-06-23), i. k. 1051100NUTA00000686</text:span></text:p>
      <text:p text:style-name="P833"><text:span text:style-name="T834">Dėl Lietuvos Respublikos Vyriausybės 2004 m. rugsėjo 23 d. nutarimo Nr. 1213 "Dėl Daugiabučių<text:s/></text:span><text:span text:style-name="T835">namų modernizavimo finansavimo programos" pakeit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0CCCA14ADEC8" office:target-frame-name="_top" xlink:show="replace"><text:span text:style-name="T843">243</text:span></text:a><text:span text:style-name="T844">, 2008-03-05, Žin., 2008, Nr. 36-1282 (2008-03-29), i. k. 1081100NUT</text:span><text:span text:style-name="T845">A00000243</text:span></text:p>
      <text:p text:style-name="P846"><text:span text:style-name="T847">Dėl Lietuvos Respublikos Vyriausybės 2004 m. rugsėjo 23 d. nutarimo Nr. 1213 "Dėl Daugiabučių namų modernizavimo programos" p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TAR.3AAE1D8BABC3" office:target-frame-name="_top" xlink:show="replace"><text:span text:style-name="T855">549</text:span></text:a><text:span text:style-name="T856">, 2008-05-16, Žin., 2008, Nr. 68-2590 (2008-06-14), i. k. 1081100NUTA00000549</text:span></text:p>
      <text:p text:style-name="P857"><text:span text:style-name="T858">Dėl Lietuvos Respublikos Vyriausybės 2004 m. rugsėjo 23 d. nutarimo Nr. 1213 "Dėl Daugiabučių namų modernizavimo programos ir Valstybės paramos daugiabuči</text:span><text:span text:style-name="T859">ams namams modernizuoti teikimo ir investicijų projektų energinio efektyvumo nustatymo taisyklių patvirtinimo" pakeitimo</text:span></text:p>
      <text:p text:style-name="P860"/>
      <text:p text:style-name="P861"><text:span text:style-name="T862">4.</text:span></text:p>
      <text:p text:style-name="P863"><text:span text:style-name="T864">Lietuvos Respublikos Vyriausybė, Nutarimas</text:span></text:p>
      <text:p text:style-name="P865"><text:span text:style-name="T866">Nr.<text:s/></text:span><text:a xlink:href="https://www.e-tar.lt/portal/legalAct.html?documentId=TAR.98FA7283CB3D" office:target-frame-name="_top" xlink:show="replace"><text:span text:style-name="T867">19</text:span><text:span text:style-name="T868">7</text:span></text:a><text:span text:style-name="T869">, 2009-03-04, Žin., 2009, Nr. 34-1292 (2009-03-28), i. k. 1091100NUTA00000197</text:span></text:p>
      <text:p text:style-name="P870"><text:span text:style-name="T871">Dėl Lietuvos Respublikos Vyriausybės 2004 m. rugsėjo 23 d. nutarimo Nr. 1213 "Dėl Daugiabučių namų modernizavimo programos ir Valstybės paramos daugiabučiams namams modernizuoti</text:span><text:span text:style-name="T872"><text:s/>teikimo ir investicijų projektų energinio efektyvumo nustatymo taisyklių patvirtinimo" pakeitimo</text:span></text:p>
      <text:p text:style-name="P873"/>
      <text:p text:style-name="P874"><text:span text:style-name="T875">5.</text:span></text:p>
      <text:p text:style-name="P876"><text:span text:style-name="T877">Lietuvos Respublikos Vyriausybė, Nutarimas</text:span></text:p>
      <text:p text:style-name="P878"><text:span text:style-name="T879">Nr.<text:s/></text:span><text:a xlink:href="https://www.e-tar.lt/portal/legalAct.html?documentId=TAR.B514C6981724" office:target-frame-name="_top" xlink:show="replace"><text:span text:style-name="T880">1119</text:span></text:a><text:span text:style-name="T881">, 2009-08-26, Žin., 2</text:span><text:span text:style-name="T882">009, Nr. 112-4776 (2009-09-19), i. k. 1091100NUTA00001119</text:span></text:p>
      <text:soft-page-break/>
      <text:p text:style-name="P883"><text:span text:style-name="T884">Dėl Lietuvos Respublikos Vyriausybės 2004 m. rugsėjo 23 d. nutarimo Nr. 1213 "Dėl Daugiabučių namų modernizavimo programos ir Valstybės paramos daugiabučiams namams modernizuoti teikimo ir investici</text:span><text:span text:style-name="T885">jų projektų energinio efektyvumo nustatymo taisyklių patvirtinimo" pakeitimo</text:span></text:p>
      <text:p text:style-name="P886"/>
      <text:p text:style-name="P887"><text:span text:style-name="T888">6.</text:span></text:p>
      <text:p text:style-name="P889"><text:span text:style-name="T890">Lietuvos Respublikos Vyriausybė, Nutarimas</text:span></text:p>
      <text:p text:style-name="P891"><text:span text:style-name="T892">Nr.<text:s/></text:span><text:a xlink:href="https://www.e-tar.lt/portal/legalAct.html?documentId=TAR.D70AE376856A" office:target-frame-name="_top" xlink:show="replace"><text:span text:style-name="T893">764</text:span></text:a><text:span text:style-name="T894">, 2010-06-16, Žin., 2010, Nr. 72-3651 (2010</text:span><text:span text:style-name="T895">-06-22), i. k. 1101100NUTA00000764</text:span></text:p>
      <text:p text:style-name="P896"><text:span text:style-name="T897">Dėl Lietuvos Respublikos Vyriausybės 2004 m. rugsėjo 23 d. nutarimo Nr. 1213 "Dėl Daugiabučių namų atnaujinimo (modernizavimo) programos ir valstybės paramos daugiabučiams namams modernizuoti teikimo ir investicijų<text:s/></text:span><text:span text:style-name="T898">projektų energinio efektyvumo nustatymo taisyklių patvirtinimo" pakeitimo</text:span></text:p>
      <text:p text:style-name="P899"/>
      <text:p text:style-name="P900"><text:span text:style-name="T901">7.</text:span></text:p>
      <text:p text:style-name="P902"><text:span text:style-name="T903">Lietuvos Respublikos Vyriausybė, Nutarimas</text:span></text:p>
      <text:p text:style-name="P904"><text:span text:style-name="T905">Nr.<text:s/></text:span><text:a xlink:href="https://www.e-tar.lt/portal/legalAct.html?documentId=TAR.4124758BF5B3" office:target-frame-name="_top" xlink:show="replace"><text:span text:style-name="T906">1556</text:span></text:a><text:span text:style-name="T907">, 2011-12-28, Žin., 2012, Nr. 1-1<text:s/></text:span><text:span text:style-name="T908">(2012-01-04), i. k. 1111100NUTA00001556</text:span></text:p>
      <text:p text:style-name="P909"><text:span text:style-name="T910">Dėl Lietuvos Respublikos Vyriausybės 2004 m. rugsėjo 23 d. nutarimo Nr. 1213 "Dėl Daugiabučių namų atnaujinimo (modernizavimo) programos ir Valstybės paramos daugiabučiams namams modernizuoti teikimo ir investicijų p</text:span><text:span text:style-name="T911">rojektų energinio efektyvumo nustatymo taisyklių patvirtinimo" pakeitimo</text:span></text:p>
      <text:p text:style-name="P912"/>
      <text:p text:style-name="P913"><text:span text:style-name="T914">8.</text:span></text:p>
      <text:p text:style-name="P915"><text:span text:style-name="T916">Lietuvos Respublikos Vyriausybė, Nutarimas</text:span></text:p>
      <text:p text:style-name="P917"><text:span text:style-name="T918">Nr.<text:s/></text:span><text:a xlink:href="https://www.e-tar.lt/portal/legalAct.html?documentId=TAR.E6AD1F322592" office:target-frame-name="_top" xlink:show="replace"><text:span text:style-name="T919">178</text:span></text:a><text:span text:style-name="T920">, 2012-02-15, Žin., 2012, Nr. 23-1060 (2012-02-</text:span><text:span text:style-name="T921">22), i. k. 1121100NUTA00000178</text:span></text:p>
      <text:p text:style-name="P922"><text:span text:style-name="T923">Dėl Lietuvos Respublikos Vyriausybės 2004 m. rugsėjo 23 d. nutarimo Nr. 1213 "Dėl Daugiabučių namų atnaujinimo (modernizavimo) programos ir Valstybės paramos daugiabučiams namams modernizuoti teikimo ir investicijų projektų e</text:span><text:span text:style-name="T924">nerginio efektyvumo nustatymo taisyklių patvirtinimo" pakeitimo</text:span></text:p>
      <text:p text:style-name="P925"/>
      <text:p text:style-name="P926"><text:span text:style-name="T927">9.</text:span></text:p>
      <text:p text:style-name="P928"><text:span text:style-name="T929">Lietuvos Respublikos Vyriausybė, Nutarimas</text:span></text:p>
      <text:p text:style-name="P930"><text:span text:style-name="T931">Nr.<text:s/></text:span><text:a xlink:href="https://www.e-tar.lt/portal/legalAct.html?documentId=TAR.F0A29BA1670D" office:target-frame-name="_top" xlink:show="replace"><text:span text:style-name="T932">671</text:span></text:a><text:span text:style-name="T933">, 2013-07-24, Žin., 2013, Nr. 83-4153 (2013-07-30), i. k</text:span><text:span text:style-name="T934">. 1131100NUTA00000671</text:span></text:p>
      <text:p text:style-name="P935"><text:span text:style-name="T936">Dėl Lietuvos Respublikos Vyriausybės 2004 m. rugsėjo 23 d. nutarimo Nr. 1213 "Dėl Daugiabučių namų atnaujinimo (modernizavimo) programos ir valstybės paramos daugiabučiams namams modernizuoti teikimo ir investicijų projektų energinio<text:s/></text:span><text:span text:style-name="T937">efektyvumo nustatymo taisyklių patvirtinimo" pakeitimo</text:span></text:p>
      <text:p text:style-name="P938"/>
      <text:p text:style-name="P939"><text:span text:style-name="T940">10.</text:span></text:p>
      <text:p text:style-name="P941"><text:span text:style-name="T942">Lietuvos Respublikos Vyriausybė, Nutarimas</text:span></text:p>
      <text:p text:style-name="P943"><text:span text:style-name="T944">Nr.<text:s/></text:span><text:a xlink:href="https://www.e-tar.lt/portal/legalAct.html?documentId=1f880b50be5311e4bde5b7a24f3fe3f3" office:target-frame-name="_top" xlink:show="replace"><text:span text:style-name="T945">213</text:span></text:a><text:span text:style-name="T946">, 2015-02-25, paskelbta TAR 2015-02-27, i. k. 20</text:span><text:span text:style-name="T947">15-03044</text:span></text:p>
      <text:p text:style-name="P948"><text:span text:style-name="T949">Dėl Lietuvos Respublikos Vyriausybės 2004 m. rugsėjo 23 d. nutarimo 1213 „Dėl Daugiabučių namų atnaujinimo (modernizavimo) programos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4:02:00Z</meta:creation-date>
    <dc:date>2017-10-25T04:02:00Z</dc:date>
    <meta:template xlink:href="Normal.dotm" xlink:type="simple"/>
    <meta:editing-cycles>2</meta:editing-cycles>
    <meta:editing-duration>PT0S</meta:editing-duration>
    <meta:document-statistic meta:page-count="12" meta:paragraph-count="1432" meta:word-count="4871" meta:character-count="34372" meta:row-count="2379" meta:non-whitespace-character-count="30933"/>
  </office:meta>
</office:document-meta>
</file>