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tyle-complex="italic"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tyle-complex="italic"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keep-with-next="always"/>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ableColumn354" style:family="table-column">
      <style:table-column-properties style:column-width="0.3722in" style:use-optimal-column-width="false"/>
    </style:style>
    <style:style style:name="TableColumn355" style:family="table-column">
      <style:table-column-properties style:column-width="1.0458in" style:use-optimal-column-width="false"/>
    </style:style>
    <style:style style:name="TableColumn356" style:family="table-column">
      <style:table-column-properties style:column-width="2.4611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4916in" style:use-optimal-column-width="false"/>
    </style:style>
    <style:style style:name="TableColumn359" style:family="table-column">
      <style:table-column-properties style:column-width="0.4923in" style:use-optimal-column-width="false"/>
    </style:style>
    <style:style style:name="TableColumn360" style:family="table-column">
      <style:table-column-properties style:column-width="0.7673in" style:use-optimal-column-width="false"/>
    </style:style>
    <style:style style:name="Table353" style:family="table">
      <style:table-properties style:width="6.418in" fo:margin-left="0in" table:align="left"/>
    </style:style>
    <style:style style:name="TableRow361" style:family="table-row">
      <style:table-row-properties style:use-optimal-row-height="false" fo:keep-together="alway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fo:keep-together="always"/>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fo:keep-together="alway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fo:keep-together="always"/>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justify"/>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end"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text-transform="uppercase"/>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62" style:parent-style-name="Normal" style:family="paragraph">
      <style:paragraph-properties fo:margin-left="3.8395in" fo:margin-right="-0.0993in">
        <style:tab-stops/>
      </style:paragraph-properties>
      <style:text-properties style:font-size-complex="12pt"/>
    </style:style>
    <style:style style:name="P663" style:parent-style-name="Normal" style:family="paragraph">
      <style:paragraph-properties>
        <style:tab-stops>
          <style:tab-stop style:type="left" style:position="-0.2958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75in" fo:text-indent="-0.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75in" fo:text-indent="-0.25in">
        <style:tab-stops/>
      </style:paragraph-properties>
      <style:text-properties style:font-size-complex="12pt"/>
    </style:style>
    <style:style style:name="TableColumn682" style:family="table-column">
      <style:table-column-properties style:column-width="0.4in"/>
    </style:style>
    <style:style style:name="TableColumn683" style:family="table-column">
      <style:table-column-properties style:column-width="6.2937in"/>
    </style:style>
    <style:style style:name="Table681" style:family="table">
      <style:table-properties style:width="6.6937in" fo:margin-left="0.075in" table:align="left"/>
    </style:style>
    <style:style style:name="TableRow684" style:family="table-row">
      <style:table-row-properties style:min-row-height="0.0159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min-row-height="0.0159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1979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0159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1979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style>
    <style:style style:name="TableRow699" style:family="table-row">
      <style:table-row-properties style:min-row-height="0.0159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right="-0.1979in"/>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min-row-height="0.0159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1979in"/>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right="-0.1979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fo:text-transform="uppercase" style:language-asian="lt" style:country-asian="LT"/>
    </style:style>
    <style:style style:name="T716" style:parent-style-name="DefaultParagraphFont" style:family="text">
      <style:text-properties fo:font-style="italic" style:font-style-asian="italic"/>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tyle="italic" style:font-style-asian="italic"/>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TableRow721" style:family="table-row">
      <style:table-row-properties style:min-row-height="0.015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1979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min-row-height="0.015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1979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min-row-height="0.0159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1979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0159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1979in"/>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15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1979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Row746" style:family="table-row">
      <style:table-row-properties style:min-row-height="0.0159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1979in"/>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Row751" style:family="table-row">
      <style:table-row-properties style:min-row-height="0.015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1979in"/>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0159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1979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0.01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1979in"/>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0159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979in"/>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min-row-height="0.0159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right="-0.1979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min-row-height="0.0159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1979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margin-right="-0.1979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8-01-16 iki 2018-12-17</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text:s/><text:soft-page-break/>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text:s/></text:span><text:soft-page-break/><text:span text:style-name="T282">nepasiturintiems gyventojams įstatymo (toliau – Pini</text:span><text:span text:style-name="T283">ginės socialinės paramos įstatymas) ir jo įgyvendinamųjų teisės aktų nustatyta tvarka.</text:span><text:s/></text:p>
      <text:p text:style-name="P284">Punkto pakeitimai:</text:p>
      <text:p text:style-name="P285"><text:span text:style-name="T286">Nr.<text:s/></text:span><text:a xlink:href="https://www.e-tar.lt/portal/legalAct.html?documentId=TAR.E6AD1F322592" office:target-frame-name="_top" xlink:show="replace"><text:span text:style-name="T287">178</text:span></text:a><text:span text:style-name="T288">, 2012-02-15, Žin., 2012, Nr. 23-1060 (2012-02-22), i. k. 11</text:span><text:span text:style-name="T289">21100NUTA00000178</text:span></text:p>
      <text:p text:style-name="P290"><text:span text:style-name="T291">Nr.<text:s/></text:span><text:a xlink:href="https://www.e-tar.lt/portal/legalAct.html?documentId=1f880b50be5311e4bde5b7a24f3fe3f3" office:target-frame-name="_top" xlink:show="replace"><text:span text:style-name="T292">213</text:span></text:a><text:span text:style-name="T293">, 2015-02-25, paskelbta TAR 2015-02-27, i. k. 2015-03044</text:span></text:p>
      <text:p text:style-name="Normal"/>
      <text:p text:style-name="P294"><text:span text:style-name="T295">12</text:span><text:span text:style-name="T296">. Daugiabučių namų atnaujinimas finansuojamas ir pagal 2007–2013 metų</text:span><text:span text:style-name="T297"><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8">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9">leminių teritorijų“ priskirtos probleminėms teritorijoms. Iki 2013 metų numatoma atnaujinti apie 150 daugiabučių namų.</text:span><text:s/></text:p>
      <text:p text:style-name="P300">Punkto pakeitimai:</text:p>
      <text:p text:style-name="P301"><text:span text:style-name="T302">Nr.<text:s/></text:span><text:a xlink:href="https://www.e-tar.lt/portal/legalAct.html?documentId=1f880b50be5311e4bde5b7a24f3fe3f3" office:target-frame-name="_top" xlink:show="replace"><text:span text:style-name="T303">213</text:span></text:a><text:span text:style-name="T304">, 2015-02-25</text:span><text:span text:style-name="T305">, paskelbta TAR 2015-02-27, i. k. 2015-03044</text:span></text:p>
      <text:p text:style-name="Normal"/>
      <text:p text:style-name="P306">13.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 (OL L 140, 2009 6 5, p. 136–148).</text:p>
      <text:p text:style-name="P307"><text:span text:style-name="T308">14</text:span><text:span text:style-name="T309">. Programoje vartojamos sąvokos apibrėžtos Lietuvos Respublikos<text:s/></text:span><text:span text:style-name="T310">statybos įstatyme</text:span><text:span text:style-name="T311"><text:s/>(toliau<text:s/></text:span><text:span text:style-name="T312">–<text:s/></text:span><text:span text:style-name="T313">Statybos įstatymas</text:span><text:span text:style-name="T314">) ir Valstybės paramos įstatyme.</text:span><text:s/></text:p>
      <text:p text:style-name="P315">Punkto pakeitimai:</text:p>
      <text:p text:style-name="P316"><text:span text:style-name="T317">Nr.<text:s/></text:span><text:a xlink:href="https://www.e-tar.lt/portal/legalAct.html?documentId=1f880b50be5311e4bde5b7a24f3fe3f3" office:target-frame-name="_top" xlink:show="replace"><text:span text:style-name="T318">213</text:span></text:a><text:span text:style-name="T319">, 2015-02-25, paskelbta TAR 2015-02-27, i. k. 2015-03044</text:span></text:p>
      <text:p text:style-name="Normal"/>
      <text:p text:style-name="P320"><text:span text:style-name="T321">II</text:span><text:span text:style-name="T322">.<text:s/></text:span><text:span text:style-name="T323">PROGRAMOS<text:s/></text:span><text:span text:style-name="T324">TIKSLAS, UŽDAVINIAI IR VERTINIMO KRITERIJAI</text:span></text:p>
      <text:p text:style-name="P325"/>
      <text:p text:style-name="P326">15. Programos tikslas – iki 2020 metų pabaigos sumažinti šiluminės energijos (kuro) sąnaudas daugiabučiuose namuose, pastatytuose pagal galiojusius iki 1993 metų statybos techninius normatyvus, ne mažiau<text:s/>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27"><text:span text:style-name="T328">16</text:span><text:span text:style-name="T329">. Programos tikslas atitinka 2010 m. gegužės 19 d. Europos Parlamento ir Tarybos direktyvą 2010/31/ES dėl pastatų energinio naudingumo (OL 2010 L 153, p. 13), kuri skatina gerinti pastatų energinį naudingumą atsižvelgiant į iš</text:span><text:span text:style-name="T330">orės klimatines sąlygas ir vietos ypatybes, patalpų mikroklimato reikalavimus ir ekonominį investicijų efektyvumą. Šis tikslas dera su Nacionalinės energetinės nepriklausomybės strategijos, patvirtintos Lietuvos Respublikos Seimo 2012 m. birželio 26 d. nut</text:span><text:span text:style-name="T331">arimu Nr. XI-2133 „Dėl Nacionalinės energetinės nepriklausomybės strategijos patvirtinimo“, nuostatomis.</text:span><text:s/></text:p>
      <text:p text:style-name="P332">Punkto pakeitimai:</text:p>
      <text:p text:style-name="P333"><text:span text:style-name="T334">Nr.<text:s/></text:span><text:a xlink:href="https://www.e-tar.lt/portal/legalAct.html?documentId=TAR.F0A29BA1670D" office:target-frame-name="_top" xlink:show="replace"><text:span text:style-name="T335">671</text:span></text:a><text:span text:style-name="T336">, 2013-07-24, Žin., 2013, Nr. 83-4153 (201</text:span><text:span text:style-name="T337">3-07-30), i. k. 1131100NUTA00000671</text:span></text:p>
      <text:p text:style-name="P338"><text:span text:style-name="T339">Nr.<text:s/></text:span><text:a xlink:href="https://www.e-tar.lt/portal/legalAct.html?documentId=1f880b50be5311e4bde5b7a24f3fe3f3" office:target-frame-name="_top" xlink:show="replace"><text:span text:style-name="T340">213</text:span></text:a><text:span text:style-name="T341">, 2015-02-25, paskelbta TAR 2015-02-27, i. k. 2015-03044</text:span></text:p>
      <text:p text:style-name="P342"><text:span text:style-name="T343">Nr.<text:s/></text:span><text:a xlink:href="https://www.e-tar.lt/portal/legalAct.html?documentId=d2873c800fcd11e79800e8266c1e5d1b" office:target-frame-name="_top" xlink:show="replace"><text:span text:style-name="T344">203</text:span></text:a><text:span text:style-name="T345">, 2017-03-22, paskelbta TAR 2017-03-23, i. k. 2017-04790</text:span></text:p>
      <text:p text:style-name="Normal"/>
      <text:p text:style-name="P346">17. Programos<text:span text:style-name="T347"><text:s/></text:span>uždaviniai, skirti tikslui pasiekti:</text:p>
      <text:p text:style-name="P348">17.1. užtikrinti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p>
      <text:p text:style-name="P349">17.2. plėtoti visuomenės informavimą, švietimą ir mokymą pastatų energinio naudingumo didinimo, jų atnaujinimo (modernizavimo), energijos taupymo klausimais.</text:p>
      <text:p text:style-name="P350">18. Programos tikslo ir uždavinių įgyvendinimas vertinamas pagal šiuos kriterijus:<text:s/></text:p>
      <text:p text:style-name="P351"/>
      <text:p text:style-name="P352">3 lentelė. Programos tikslo ir uždavinių įgyvendinimo vertinimo kriterijai</text:p>
      <text:p text:style-name="Normal"/>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 Nr.</text:p>
            </table:table-cell>
            <table:table-cell table:style-name="TableCell364" table:number-rows-spanned="2">
              <text:p text:style-name="P365">Tikslas / uždavinys</text:p>
            </table:table-cell>
            <table:table-cell table:style-name="TableCell366" table:number-rows-spanned="2">
              <text:p text:style-name="P367">Vertinimo kriterijus</text:p>
            </table:table-cell>
            <table:table-cell table:style-name="TableCell368" table:number-rows-spanned="2">
              <text:p text:style-name="P369">Matavimo vienetas</text:p>
            </table:table-cell>
            <table:table-cell table:style-name="TableCell370" table:number-columns-spanned="3">
              <text:p text:style-name="P371">Vertinimo kriterijaus reikšmė</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2011 metų</text:p>
            </table:table-cell>
            <table:table-cell table:style-name="TableCell379">
              <text:p text:style-name="P380">2015 metų</text:p>
            </table:table-cell>
            <table:table-cell table:style-name="TableCell381">
              <text:p text:style-name="P382">2020 metų</text:p>
            </table:table-cell>
          </table:table-row>
        </table:table-header-rows>
        <table:table-row table:style-name="TableRow383">
          <table:table-cell table:style-name="TableCell384">
            <text:p text:style-name="P385">1.</text:p>
          </table:table-cell>
          <table:table-cell table:style-name="TableCell386">
            <text:p text:style-name="P387">Tikslas (15 punkt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
          </table:table-cell>
          <table:table-cell table:style-name="TableCell403">
            <text:p text:style-name="P404">skaičiuojamųjų šiluminės<text:s/>energijos sąnaudų santykinis mažėjimas daugiabučiuose namuose, pastatytuose pagal galiojusius iki 1993 metų statybos techninius normatyvus, palyginti su 2005 metais</text:p>
          </table:table-cell>
          <table:table-cell table:style-name="TableCell405">
            <text:p text:style-name="P406">procentais</text:p>
          </table:table-cell>
          <table:table-cell table:style-name="TableCell407">
            <text:p text:style-name="P408">3</text:p>
          </table:table-cell>
          <table:table-cell table:style-name="TableCell409">
            <text:p text:style-name="P410">8,4</text:p>
          </table:table-cell>
          <table:table-cell table:style-name="TableCell411">
            <text:p text:style-name="P412">ne mažiau kaip 20</text:p>
          </table:table-cell>
        </table:table-row>
        <table:table-row table:style-name="TableRow413">
          <table:table-cell table:style-name="TableCell414">
            <text:p text:style-name="P415">1.2.</text:p>
          </table:table-cell>
          <table:table-cell table:style-name="TableCell416">
            <text:p text:style-name="P417"/>
          </table:table-cell>
          <table:table-cell table:style-name="TableCell418">
            <text:p text:style-name="P419">skaičiuojamųjų šiluminės energijos sąnaudų mažėjimas daugiabučiuose namuose, pastatytuose pagal galiojusius iki 1993 metų statybos techninius normatyvus (nuo 2005 metų)</text:p>
          </table:table-cell>
          <table:table-cell table:style-name="TableCell420">
            <text:p text:style-name="P421">GWh per metus</text:p>
          </table:table-cell>
          <table:table-cell table:style-name="TableCell422">
            <text:p text:style-name="P423">150</text:p>
          </table:table-cell>
          <table:table-cell table:style-name="TableCell424">
            <text:p text:style-name="P425">420</text:p>
          </table:table-cell>
          <table:table-cell table:style-name="TableCell426">
            <text:p text:style-name="P427">1 000</text:p>
          </table:table-cell>
        </table:table-row>
        <table:table-row table:style-name="TableRow428">
          <table:table-cell table:style-name="TableCell429">
            <text:p text:style-name="P430">1.3.</text:p>
          </table:table-cell>
          <table:table-cell table:style-name="TableCell431">
            <text:p text:style-name="P432"/>
          </table:table-cell>
          <table:table-cell table:style-name="TableCell433">
            <text:p text:style-name="P434">anglies dioksido išmetimo į atmosferą mažėjimas (nuo 2005 metų)</text:p>
          </table:table-cell>
          <table:table-cell table:style-name="TableCell435">
            <text:p text:style-name="P436">tūkst. tonų per metus</text:p>
          </table:table-cell>
          <table:table-cell table:style-name="TableCell437">
            <text:p text:style-name="P438">34</text:p>
          </table:table-cell>
          <table:table-cell table:style-name="TableCell439">
            <text:p text:style-name="P440">96</text:p>
          </table:table-cell>
          <table:table-cell table:style-name="TableCell441">
            <text:p text:style-name="P442">230</text:p>
          </table:table-cell>
        </table:table-row>
        <table:table-row table:style-name="TableRow443">
          <table:table-cell table:style-name="TableCell444">
            <text:p text:style-name="P445">2.</text:p>
          </table:table-cell>
          <table:table-cell table:style-name="TableCell446">
            <text:p text:style-name="P447">Pirmasis uždavinys<text:s/><text:line-break/>(17.1 punkt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text:p>
          </table:table-cell>
          <table:table-cell table:style-name="TableCell461">
            <text:p text:style-name="P462"/>
          </table:table-cell>
          <table:table-cell table:style-name="TableCell463">
            <text:p text:style-name="P464">įgyvendinta daugiabučių namų atnaujinimo (modernizavimo) projektų, finansuojamų pagal Programą ir kitas valstybės remiamas ar savivaldybių patvirtintas programas (nuo 2005 metų)</text:p>
          </table:table-cell>
          <table:table-cell table:style-name="TableCell465">
            <text:p text:style-name="P466">vienetais</text:p>
          </table:table-cell>
          <table:table-cell table:style-name="TableCell467">
            <text:p text:style-name="P468">430</text:p>
          </table:table-cell>
          <table:table-cell table:style-name="TableCell469">
            <text:p text:style-name="P470">1 500</text:p>
          </table:table-cell>
          <table:table-cell table:style-name="TableCell471">
            <text:p text:style-name="P472">4 000</text:p>
          </table:table-cell>
        </table:table-row>
        <table:table-row table:style-name="TableRow473">
          <table:table-cell table:style-name="TableCell474">
            <text:p text:style-name="P475">2.2.<text:s/></text:p>
          </table:table-cell>
          <table:table-cell table:style-name="TableCell476">
            <text:p text:style-name="P477"/>
          </table:table-cell>
          <table:table-cell table:style-name="TableCell478">
            <text:p text:style-name="P479">įgyvendinta energiją taupančių priemonių daugiabučių namų bendrojo naudojimo objektų valdytojų ir gyventojų iniciatyva</text:p>
          </table:table-cell>
          <table:table-cell table:style-name="TableCell480">
            <text:p text:style-name="P481">vienetais</text:p>
          </table:table-cell>
          <table:table-cell table:style-name="TableCell482">
            <text:p text:style-name="P483">3 000</text:p>
          </table:table-cell>
          <table:table-cell table:style-name="TableCell484">
            <text:p text:style-name="P485">6 000</text:p>
          </table:table-cell>
          <table:table-cell table:style-name="TableCell486">
            <text:p text:style-name="P487">10 000</text:p>
          </table:table-cell>
        </table:table-row>
        <table:table-row table:style-name="TableRow488">
          <table:table-cell table:style-name="TableCell489">
            <text:p text:style-name="P490">3.<text:s/></text:p>
          </table:table-cell>
          <table:table-cell table:style-name="TableCell491">
            <text:p text:style-name="P492">Antrasis uždavinys (17.2 punkt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text:p>
          </table:table-cell>
          <table:table-cell table:style-name="TableCell506">
            <text:p text:style-name="P507"/>
          </table:table-cell>
          <table:table-cell table:style-name="TableCell508">
            <text:p text:style-name="P509">gyventojų informuotumo gerėjimas</text:p>
          </table:table-cell>
          <table:table-cell table:style-name="TableCell510">
            <text:p text:style-name="P511">procentais</text:p>
          </table:table-cell>
          <table:table-cell table:style-name="TableCell512">
            <text:p text:style-name="P513">45</text:p>
          </table:table-cell>
          <table:table-cell table:style-name="TableCell514">
            <text:p text:style-name="P515">70</text:p>
          </table:table-cell>
          <table:table-cell table:style-name="TableCell516">
            <text:p text:style-name="P517">90</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ketinančiųjų dalyvauti įgyvendinant Programą arba savarankiškai diegti energijos taupymo priemones daugėjimas</text:p>
          </table:table-cell>
          <table:table-cell table:style-name="TableCell525">
            <text:p text:style-name="P526">procentais</text:p>
          </table:table-cell>
          <table:table-cell table:style-name="TableCell527">
            <text:p text:style-name="P528">30</text:p>
          </table:table-cell>
          <table:table-cell table:style-name="TableCell529">
            <text:p text:style-name="P530">50</text:p>
          </table:table-cell>
          <table:table-cell table:style-name="TableCell531">
            <text:p text:style-name="P532">60</text:p>
          </table:table-cell>
        </table:table-row>
      </table:table>
      <text:p text:style-name="P533"/>
      <text:p text:style-name="P534">18.1. Programos tikslo įgyvendinimo kriterijus, nurodytas 3 lentelės 1.1 punkte, nustatomas taip: skaičiuojamųjų<text:s/>šiluminės energijos sąnaudų sumažėjimas per ataskaitinį laikotarpį (nuo 2005 metų), nurodytas 3 lentelės 1.2 punkte, dalijamas iš šiluminės energijos sąnaudų šiuose<text:s/><text:soft-page-break/>daugiabučiuose namuose 2005 metais, nurodytų Programos 3 punkte (5 000 GWh), ir šis santykis išreiškiamas procentais.</text:p>
      <text:p text:style-name="P53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 programas, taip pat energijos taupymo priemones, įgyvendintas butų ir kitų patalpų savininkų, jų bendrijų ar daugiabučių namų administratorių.<text:s/></text:p>
      <text:p text:style-name="P536">Punkto pakeitimai:</text:p>
      <text:p text:style-name="P537"><text:span text:style-name="T538">Nr.<text:s/></text:span><text:a xlink:href="https://www.e-tar.lt/portal/legalAct.html?documentId=TAR.F0A29BA1670D" office:target-frame-name="_top" xlink:show="replace"><text:span text:style-name="T539">671</text:span></text:a><text:span text:style-name="T540">, 2013-07-24, Žin</text:span><text:span text:style-name="T541">., 2013, Nr. 83-4153 (2013-07-30), i. k. 1131100NUTA00000671</text:span></text:p>
      <text:p text:style-name="Normal"/>
      <text:p text:style-name="P542"><text:span text:style-name="T543">18.3</text:span><text:span text:style-name="T544">. Anglies dioksido išmetimo į atmosferą mažėjimo rodiklis apskaičiuojamas vadovaujantis Klimato kaitos specialiosios programos lėšų naudojimo tvarkos aprašo, patvirtinto aplinkos ministr</text:span><text:span text:style-name="T545">o 2010 m. balandžio 6 d. įsakymu Nr. D1-275 „Dėl Klimato kaitos specialiosios programos lėšų naudojimo tvarkos aprašo patvirtinimo“, 2 priedu „Išmetamų šiltnamio efektą sukeliančių dujų kiekio sumažinimo vertinimo metodika“.</text:span><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P551"><text:span text:style-name="T552">Nr.<text:s/></text:span><text:a xlink:href="https://www.e-tar.lt/portal/legalAct.html?documentId=1f880b50be5311e4bde5b7a24f3fe3f3" office:target-frame-name="_top" xlink:show="replace"><text:span text:style-name="T553">213</text:span></text:a><text:span text:style-name="T554">, 2015-02-25, paskelbta TAR 2015-02-27, i. k. 2015-03044</text:span></text:p>
      <text:p text:style-name="Normal"/>
      <text:p text:style-name="P555">18.4. Programos pirmojo uždavinio, nurodyto 17.1 punkte, įgyvendinimo kriterijai nurodyti 3 lentelės 2.1 ir 2.2 punktuose, apskaičiuojami renkant ir vertinant duomenis apie įgyvendintus<text:s/>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56">w</text:span>h<text:s/>šiluminės energijos per metus.</text:p>
      <text:p text:style-name="P557">18.5. Programos antrojo uždavinio, nurodyto 17.2 punkte, įgyvendinimo kriterijai, nurodyti 3 lentelės 3.1 ir 3.2 punktuose, nustatomi atliekant gyventojų apklausas.</text:p>
      <text:p text:style-name="Normal"/>
      <text:p text:style-name="P558"><text:span text:style-name="T559">III</text:span><text:span text:style-name="T560">.<text:s/></text:span><text:span text:style-name="T561">PROGRAMOS ĮGYVENDINIMAS</text:span></text:p>
      <text:p text:style-name="P562"/>
      <text:p text:style-name="P563">19. Programos<text:s/>įgyvendinimą koordinuoja ir kontroliuoja Aplinkos ministerija. Aplinkos ministerija strateginiame veiklos plane planuoja Programos įgyvendinimo priemones ir lėšų poreikį Programai įgyvendinti.<text:s/></text:p>
      <text:p text:style-name="P564">Punkto pakeitimai:</text:p>
      <text:p text:style-name="P565"><text:span text:style-name="T566">Nr.<text:s/></text:span><text:a xlink:href="https://www.e-tar.lt/portal/legalAct.html?documentId=TAR.F0A29BA1670D" office:target-frame-name="_top" xlink:show="replace"><text:span text:style-name="T567">671</text:span></text:a><text:span text:style-name="T568">, 2013-07-24, Žin., 2013, Nr. 83-4153 (2013-07-30), i. k. 1131100NUTA00000671</text:span></text:p>
      <text:p text:style-name="Normal"/>
      <text:p text:style-name="P569"><text:span text:style-name="T570">20</text:span><text:span text:style-name="T571">. Daugiabučiams namams atnaujinti (modernizuoti) Lietuvos Respublikos aplinkos ministerija skelbia kvietimus. Skelbdama kvie</text:span><text:span text:style-name="T572">timus Lietuvos Respublikos aplinkos ministerija įvertina lengvatinių kreditų suteikimo galimybes atnaujinimo (modernizavimo) projektams finansuoti pagal sutartis su bankais ar kitomis finansų įstaigomis ir Lietuvos Respublikos valstybės biudžeto asignavimu</text:span><text:span text:style-name="T573">s valstybės paramai teikti. Daugiabučių namų atnaujinimo (modernizavimo) projektams atrinkti kvietime nustatomi projektų atrankos kriterijai, skatinant atnaujinti (modernizuoti) daugiabučių namų kvartalus ir įgyvendinti daugiausia šiluminės energijos sutau</text:span><text:span text:style-name="T574">pančius atnaujinimo (modernizavimo) projektus.</text:span><text:s/></text:p>
      <text:p text:style-name="P575">Punkto pakeitimai:</text:p>
      <text:p text:style-name="P576"><text:span text:style-name="T577">Nr.<text:s/></text:span><text:a xlink:href="https://www.e-tar.lt/portal/legalAct.html?documentId=1f880b50be5311e4bde5b7a24f3fe3f3" office:target-frame-name="_top" xlink:show="replace"><text:span text:style-name="T578">213</text:span></text:a><text:span text:style-name="T579">, 2015-02-25, paskelbta TAR 2015-02-27, i. k. 2015-03044</text:span></text:p>
      <text:p text:style-name="P580"><text:span text:style-name="T581">Nr.<text:s/></text:span><text:a xlink:href="https://www.e-tar.lt/portal/legalAct.html?documentId=7a7f2ea0f9bd11e78bcec397524184ce" office:target-frame-name="_top" xlink:show="replace"><text:span text:style-name="T582">40</text:span></text:a><text:span text:style-name="T583">, 2018-01-10, paskelbta TAR 2018-01-15, i. k. 2018-00575</text:span></text:p>
      <text:p text:style-name="Normal"/>
      <text:p text:style-name="P584">21. Aplinkos ministerija kartu su Socialinės apsaugos ir darbo ministerija pagal kompetenciją užtikrina kredito, paimto daugiabučiam namui atnaujinti (modernizuoti), ir palūkanų sumokėjimą už<text:s/><text:soft-page-break/>daugiabučių namų butų savininkus, turinčius teisę į būsto šildymo išlaidų kompensaciją pagal Piniginės socialinės paramos įstatymą.</text:p>
      <text:p text:style-name="P585"><text:span text:style-name="T586">22.</text:span><text:span text:style-name="T587"><text:s/>Neteko galios nuo 2018-01-16</text:span></text:p>
      <text:p text:style-name="P588">Punkto<text:s/>naikinimas:</text:p>
      <text:p text:style-name="P589"><text:span text:style-name="T590">Nr.<text:s/></text:span><text:a xlink:href="https://www.e-tar.lt/portal/legalAct.html?documentId=7a7f2ea0f9bd11e78bcec397524184ce" office:target-frame-name="_top" xlink:show="replace"><text:span text:style-name="T591">40</text:span></text:a><text:span text:style-name="T592">, 2018-01-10, paskelbta TAR 2018-01-15, i. k. 2018-00575</text:span></text:p>
      <text:p text:style-name="P593">Punkto pakeitimai:</text:p>
      <text:p text:style-name="P594"><text:span text:style-name="T595">Nr.<text:s/></text:span><text:a xlink:href="https://www.e-tar.lt/portal/legalAct.html?documentId=TAR.F0A29BA1670D" office:target-frame-name="_top" xlink:show="replace"><text:span text:style-name="T596">671</text:span></text:a><text:span text:style-name="T597">, 2013-07-24, Žin., 2013, Nr. 83-4153 (2013-07-30), i. k. 1131100NUTA00000671</text:span></text:p>
      <text:p text:style-name="P598"><text:span text:style-name="T599">Nr.<text:s/></text:span><text:a xlink:href="https://www.e-tar.lt/portal/legalAct.html?documentId=1f880b50be5311e4bde5b7a24f3fe3f3" office:target-frame-name="_top" xlink:show="replace"><text:span text:style-name="T600">213</text:span></text:a><text:span text:style-name="T601">, 2015-02-25, paskelbta TAR 2015-02-27, i. k. 20</text:span><text:span text:style-name="T602">15-03044</text:span></text:p>
      <text:p text:style-name="Normal"/>
      <text:p text:style-name="P603">23. Lengvatiniai kreditai daugiabučių namų atnaujinimo (modernizavimo) projektams įgyvendinti, kita valstybės parama teikiama ir šių projektų įgyvendinimo priežiūra vykdoma vadovaujantis Lietuvos Respublikos Vyriausybės tvirtinamomis valstybės paramos daugiabučiams namams atnaujinti (modernizuoti) teikimo daugiabučių namų atnaujinimo (modernizavimo) ir projektų įgyvendinimo priežiūros taisyklėmis.</text:p>
      <text:p text:style-name="P604">Punkto pakeitimai:</text:p>
      <text:p text:style-name="P605"><text:span text:style-name="T606">Nr.<text:s/></text:span><text:a xlink:href="https://www.e-tar.lt/portal/legalAct.html?documentId=TAR.F0A29BA1670D" office:target-frame-name="_top" xlink:show="replace"><text:span text:style-name="T607">671</text:span></text:a><text:span text:style-name="T608">, 2013-07-24, Žin., 2013, Nr. 83-4153 (2013-07-30), i. k. 1131100NUTA00000671</text:span></text:p>
      <text:p text:style-name="Normal"/>
      <text:p text:style-name="P609">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10">Punkto pakeitimai:</text:p>
      <text:p text:style-name="P611"><text:span text:style-name="T612">Nr.<text:s/></text:span><text:a xlink:href="https://www.e-tar.lt/portal/legalAct.html?documentId=TAR.F0A29BA1670D" office:target-frame-name="_top" xlink:show="replace"><text:span text:style-name="T613">671</text:span></text:a><text:span text:style-name="T614">, 2013-07-24, Žin., 2013, Nr. 83-4153 (2013-07-30), i. k. 1131100NUTA000</text:span><text:span text:style-name="T615">00671</text:span></text:p>
      <text:p text:style-name="Normal"/>
      <text:p text:style-name="P616">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17"><text:span text:style-name="T618">26</text:span><text:span text:style-name="T619">. Programos įgyvendinimą administruoja viešoji įstaiga Būsto energijos t</text:span><text:span text:style-name="T620">aupymo agentūra pagal Valstybės paramos įstatymo 3 straipsnio 4 dalyje ir kituose teisės aktuose nustatytą kompetenciją, naudodama tam skirtus Lietuvos Respublikos valstybės biudžeto asignavimus arba Europos Sąjungos struktūrinės paramos lėšas, ir teikia L</text:span><text:span text:style-name="T621">ietuvos Respublikos aplinkos ministerijai Programai įgyvendinti skirtų lėšų panaudojimo ir Programos įgyvendinimo stebėsenos vykdymo ataskaitas.</text:span><text:s/></text:p>
      <text:p text:style-name="P622">Punkto pakeitimai:</text:p>
      <text:p text:style-name="P623"><text:span text:style-name="T624">Nr.<text:s/></text:span><text:a xlink:href="https://www.e-tar.lt/portal/legalAct.html?documentId=TAR.F0A29BA1670D" office:target-frame-name="_top" xlink:show="replace"><text:span text:style-name="T625">671</text:span></text:a><text:span text:style-name="T626">,<text:s/></text:span><text:span text:style-name="T627">2013-07-24, Žin., 2013, Nr. 83-4153 (2013-07-30), i. k. 1131100NUTA00000671</text:span></text:p>
      <text:p text:style-name="P628"><text:span text:style-name="T629">Nr.<text:s/></text:span><text:a xlink:href="https://www.e-tar.lt/portal/legalAct.html?documentId=1f880b50be5311e4bde5b7a24f3fe3f3" office:target-frame-name="_top" xlink:show="replace"><text:span text:style-name="T630">213</text:span></text:a><text:span text:style-name="T631">, 2015-02-25, paskelbta TAR 2015-02-27, i. k. 2015-03044</text:span></text:p>
      <text:p text:style-name="P632"><text:span text:style-name="T633">Nr.<text:s/></text:span><text:a xlink:href="https://www.e-tar.lt/portal/legalAct.html?documentId=7a7f2ea0f9bd11e78bcec397524184ce" office:target-frame-name="_top" xlink:show="replace"><text:span text:style-name="T634">40</text:span></text:a><text:span text:style-name="T635">, 2018-01-10, paskelbta TAR 2018-01-15, i. k. 2018-00575</text:span></text:p>
      <text:p text:style-name="Normal"/>
      <text:p text:style-name="P636">27. Vadovaudamasi Programos įgyvendinimo stebėsenos duomenimis ir Programos įgyvendinimo praktika, Aplinkos ministerija pagal kompetenciją 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63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text:s/><text:soft-page-break/>reikalų ministerija. Šios priemonės įgyvendinimo rezultatai įskaitomi į Programos strateginio tikslo, nurodyto Programos 15 punkte, rezultatus ir apskaitomi vykdant Programos stebėseną pagal Programos 25 punkte nurodytą Programos įgyvendinimo stebėsenos<text:s/>tvarkos aprašą.</text:p>
      <text:p text:style-name="Normal"/>
      <text:p text:style-name="P638">_________________</text:p>
      <text:p text:style-name="P639">Priedo pakeitimai:</text:p>
      <text:p text:style-name="P640"><text:span text:style-name="T641">Nr.<text:s/></text:span><text:a xlink:href="https://www.e-tar.lt/portal/legalAct.html?documentId=TAR.3CD94964A2D4" office:target-frame-name="_top" xlink:show="replace"><text:span text:style-name="T642">686</text:span></text:a><text:span text:style-name="T643">, 2005-06-21, Žin., 2005, Nr. 78-2839 (2005-06-23), i. k. 1051100NUTA00000686</text:span></text:p>
      <text:p text:style-name="P644"><text:span text:style-name="T645">Nr.<text:s/></text:span><text:a xlink:href="https://www.e-tar.lt/portal/legalAct.html?documentId=TAR.0CCCA14ADEC8" office:target-frame-name="_top" xlink:show="replace"><text:span text:style-name="T646">243</text:span></text:a><text:span text:style-name="T647">, 2008-03-05, Žin., 2008, Nr. 36-1282 (2008-03-29), i. k. 1081100NUTA00000243</text:span></text:p>
      <text:p text:style-name="P648"><text:span text:style-name="T649">Nr.<text:s/></text:span><text:a xlink:href="https://www.e-tar.lt/portal/legalAct.html?documentId=TAR.B514C6981724" office:target-frame-name="_top" xlink:show="replace"><text:span text:style-name="T650">1119</text:span></text:a><text:span text:style-name="T651">, 200</text:span><text:span text:style-name="T652">9-08-26, Žin., 2009, Nr. 112-4776 (2009-09-19), i. k. 1091100NUTA00001119</text:span></text:p>
      <text:p text:style-name="P653"><text:span text:style-name="T654">Nr.<text:s/></text:span><text:a xlink:href="https://www.e-tar.lt/portal/legalAct.html?documentId=TAR.4124758BF5B3" office:target-frame-name="_top" xlink:show="replace"><text:span text:style-name="T655">1556</text:span></text:a><text:span text:style-name="T656">, 2011-12-28, Žin., 2012, Nr. 1-1 (2012-01-04), i. k. 1111100NUTA00001556</text:span></text:p>
      <text:p text:style-name="Normal"/>
      <text:soft-page-break/>
      <text:p text:style-name="P657">Daugiabučių namų atnaujinimo<text:s/></text:p>
      <text:p text:style-name="P662">(modernizavimo) programos priedas</text:p>
      <text:p text:style-name="P663"/>
      <text:p text:style-name="P664"><text:span text:style-name="T665">DAUGIABUČIŲ NAMŲ ATNAUJINIMO (MODERNIZAVIMO) PROJEKTŲ SPECIALIEJI TECHNINIAI REIKALAVIMAI</text:span></text:p>
      <text:p text:style-name="P666"/>
      <text:p text:style-name="P667"/>
      <text:p text:style-name="P668"><text:span text:style-name="T669">1</text:span><text:span text:style-name="T670">.</text:span><text:span text:style-name="T671"><text:tab/></text:span><text:span text:style-name="T672">Pagal Daugiabučių namų atnaujinimo<text:s/></text:span><text:span text:style-name="T673">(modernizavimo) programą teikiama valstybės parama daugiabučių namų atnaujinimo (modernizavimo) projektams (toliau – Projektai), kuriuose numatytos pastato energinį efektyvumą didinančios ir kitos pastato atnaujinimo (modernizavimo) priemonės.</text:span></text:p>
      <text:p text:style-name="P674"><text:span text:style-name="T675">2</text:span><text:span text:style-name="T676">.</text:span><text:span text:style-name="T677"><text:tab/></text:span><text:span text:style-name="T678">Valst</text:span><text:span text:style-name="T679">ybės remiamos daugiabučio namo atnaujinimo (modernizavimo) priemonės:</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I.</text:p>
          </table:table-cell>
          <table:table-cell table:style-name="TableCell687">
            <text:p text:style-name="P688">ENERGINĮ EFEKTYVUMĄ DIDINANČIOS PRIEMONĖS</text:p>
          </table:table-cell>
        </table:table-row>
        <table:table-row table:style-name="TableRow689">
          <table:table-cell table:style-name="TableCell690">
            <text:p text:style-name="P691">1.</text:p>
          </table:table-cell>
          <table:table-cell table:style-name="TableCell692">
            <text:p text:style-name="P693">Šildymo ir (ar) karšto vandens sistemų atnaujinimas (modernizavimas):</text:p>
          </table:table-cell>
        </table:table-row>
        <table:table-row table:style-name="TableRow694">
          <table:table-cell table:style-name="TableCell695">
            <text:p text:style-name="P696">1.1.</text:p>
          </table:table-cell>
          <table:table-cell table:style-name="TableCell697">
            <text:p text:style-name="P698">šilumos punkto ar katilinės įrengimas, keitimas, pertvarkymas arba individualių katilų ir (ar) karšto vandens ruošimo įrenginių įrengimas ar keitimas, taip pat atsinaujinančių energijos šaltinių (saulės, vėjo, geoterminės ar aeroterminės energijos) įrengimas</text:p>
          </table:table-cell>
        </table:table-row>
        <table:table-row table:style-name="TableRow699">
          <table:table-cell table:style-name="TableCell700">
            <text:p text:style-name="P701">1.2.</text:p>
          </table:table-cell>
          <table:table-cell table:style-name="TableCell702">
            <text:p text:style-name="P703">šildymo sistemos atnaujinimas ar pertvarkymas ir<text:s/>(ar) balansavimas, šildymo prietaisų ir (ar) vamzdynų keitimas, ir (ar) vamzdynų izoliavimas, ir (ar) termostatinių ventilių įrengimas, ir (ar) individualių šilumos apskaitos prietaisų ar daliklių sistemos įrengimas</text:p>
          </table:table-cell>
        </table:table-row>
        <table:table-row table:style-name="TableRow704">
          <table:table-cell table:style-name="TableCell705">
            <text:p text:style-name="P706">1.3.</text:p>
          </table:table-cell>
          <table:table-cell table:style-name="TableCell707">
            <text:p text:style-name="P708">karšto vandens sistemos pertvarkymas, atnaujinimas, vamzdynų keitimas ir (ar) izoliavimas</text:p>
          </table:table-cell>
        </table:table-row>
        <table:table-row table:style-name="TableRow709">
          <table:table-cell table:style-name="TableCell710">
            <text:p text:style-name="P711">2.</text:p>
          </table:table-cell>
          <table:table-cell table:style-name="TableCell712">
            <text:p text:style-name="P713"><text:span text:style-name="T714">Vėdinimo sistemos sutvarkymas arba pertvarkymas, įskaitant</text:span><text:span text:style-name="T715"><text:s/></text:span><text:span text:style-name="T716">mechaninio vėdinimo sistemos su šilumogrąžos<text:s/></text:span><text:span text:style-name="T717">(rekuperacijos)</text:span><text:span text:style-name="T718"><text:s/></text:span>funkcija<text:span text:style-name="T719"><text:s/></text:span><text:span text:style-name="T720">įrengimas</text:span></text:p>
          </table:table-cell>
        </table:table-row>
        <table:table-row table:style-name="TableRow721">
          <table:table-cell table:style-name="TableCell722">
            <text:p text:style-name="P723">3.</text:p>
          </table:table-cell>
          <table:table-cell table:style-name="TableCell724">
            <text:p text:style-name="P725">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726">
          <table:table-cell table:style-name="TableCell727">
            <text:p text:style-name="P728">4.</text:p>
          </table:table-cell>
          <table:table-cell table:style-name="TableCell729">
            <text:p text:style-name="P730">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731">
          <table:table-cell table:style-name="TableCell732">
            <text:p text:style-name="P733">5.</text:p>
          </table:table-cell>
          <table:table-cell table:style-name="TableCell734">
            <text:p text:style-name="P735">Balkonų ar lodžijų įstiklinimas, įskaitant esamos balkonų ar lodžijų konstrukcijos sustiprinimą ir (ar) naujos įstiklinimo konstrukcijos įrengimą pagal vieną projektą</text:p>
          </table:table-cell>
        </table:table-row>
        <table:table-row table:style-name="TableRow736">
          <table:table-cell table:style-name="TableCell737">
            <text:p text:style-name="P738">6.</text:p>
          </table:table-cell>
          <table:table-cell table:style-name="TableCell739">
            <text:p text:style-name="P740">Bendrojo naudojimo<text:s/>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41">
          <table:table-cell table:style-name="TableCell742">
            <text:p text:style-name="P743">7.</text:p>
          </table:table-cell>
          <table:table-cell table:style-name="TableCell744">
            <text:p text:style-name="P745">Butų ir kitų patalpų langų ir balkonų durų keitimas į mažesnio šilumos pralaidumo langus</text:p>
          </table:table-cell>
        </table:table-row>
        <table:table-row table:style-name="TableRow746">
          <table:table-cell table:style-name="TableCell747">
            <text:p text:style-name="P748">8.</text:p>
          </table:table-cell>
          <table:table-cell table:style-name="TableCell749">
            <text:p text:style-name="P750">Rūsio perdangos šiltinimas</text:p>
          </table:table-cell>
        </table:table-row>
        <table:table-row table:style-name="TableRow751">
          <table:table-cell table:style-name="TableCell752">
            <text:p text:style-name="P753">9.</text:p>
          </table:table-cell>
          <table:table-cell table:style-name="TableCell754">
            <text:p text:style-name="P755">Liftų atnaujinimas (modernizavimas) – jų keitimas techniniu energiniu požiūriu efektyvesniais liftais, įskaitant lifto<text:s/>ir priėjimo prie lifto pritaikymą neįgaliųjų poreikiams</text:p>
          </table:table-cell>
        </table:table-row>
        <table:table-row table:style-name="TableRow756">
          <table:table-cell table:style-name="TableCell757">
            <text:p text:style-name="P758">10.</text:p>
          </table:table-cell>
          <table:table-cell table:style-name="TableCell759">
            <text:p text:style-name="P760">Bendrojo naudojimo elektros inžinerinės sistemos ir (ar) apšvietimo sistemos atnaujinimas (modernizavimas) (elektros kabelių keitimas, šviesos diodų (LED) apšvietimo ir automatinės apšvietimo valdymo sistemos įrengimas)</text:p>
          </table:table-cell>
        </table:table-row>
        <table:table-row table:style-name="TableRow761">
          <table:table-cell table:style-name="TableCell762">
            <text:p text:style-name="P763">II.</text:p>
          </table:table-cell>
          <table:table-cell table:style-name="TableCell764">
            <text:p text:style-name="P765">KITOS NAMO ATNAUJINIMO (MODERNIZAVIMO) PRIEMONĖS</text:p>
          </table:table-cell>
        </table:table-row>
        <table:table-row table:style-name="TableRow766">
          <table:table-cell table:style-name="TableCell767">
            <text:p text:style-name="P768"><text:span text:style-name="T769">11.</text:span></text:p>
          </table:table-cell>
          <table:table-cell table:style-name="TableCell770">
            <text:p text:style-name="P771">Kitų pastato bendrojo naudojimo inžinerinių sistemų (priešgaisrinės saugos, geriamojo vandens, buitinių ir lietaus nuotekų, drenažo, taip pat ir namui priklausančių<text:s/>vietinių įrenginių) atnaujinimas ar keitimas</text:p>
          </table:table-cell>
        </table:table-row>
        <table:table-row table:style-name="TableRow772">
          <table:table-cell table:style-name="TableCell773">
            <text:p text:style-name="P774">12.</text:p>
          </table:table-cell>
          <table:table-cell table:style-name="TableCell775">
            <text:p text:style-name="P776">Konstrukcijų (balkonų laikančiųjų konstrukcijų ir saugos aptvarų, stogelių virš įėjimo į pastatą), kurios nesusijusios su energinį efektyvumą didinančiomis priemonėmis, nurodytomis pirmajame šios lentelės skyriuje, keitimas – teisės aktų nustatyta tvarka<text:s/><text:soft-page-break/>pripažintos jų avarinės būklės likvidavimas</text:p>
          </table:table-cell>
        </table:table-row>
        <text:soft-page-break/>
        <table:table-row table:style-name="TableRow777">
          <table:table-cell table:style-name="TableCell778">
            <text:p text:style-name="P779">13.</text:p>
          </table:table-cell>
          <table:table-cell table:style-name="TableCell780">
            <text:p text:style-name="P781"><text:span text:style-name="T782">Bendrojo naudojimo laiptinių paprastasis remontas (vidaus sienų, lubų, grindų paruošimas dažymui ir dažymas ir laiptų, laiptų turėklų atnaujinimas ir dažymas)</text:span></text:p>
          </table:table-cell>
        </table:table-row>
      </table:table>
      <text:p text:style-name="P783"/>
      <text:p text:style-name="P784"><text:span text:style-name="T785">3</text:span><text:span text:style-name="T786">.Pastabos:</text:span><text:span text:style-name="T787"><text:s/></text:span></text:p>
      <text:p text:style-name="P788"><text:span text:style-name="T789">3.1</text:span><text:span text:style-name="T790">. lentelėje nurodytos priemonės pasirenkamos atsižvelgiant į namo būklę ir siektiną energijos sutaupymo rezultatą;</text:span></text:p>
      <text:p text:style-name="P791"><text:span text:style-name="T792">3.2</text:span><text:span text:style-name="T793">.<text:s/></text:span><text:span text:style-name="T794">jeigu numatoma šiltinti išorines sienas, keisti langus, Projekte turi būti numatyta, kaip derinti pastato<text:s/></text:span><text:span text:style-name="T795">šildymo sistemą pagal pakitusį šilumos poreikį ir sutvarkyti patalpų vėdinimą;</text:span></text:p>
      <text:p text:style-name="P796"><text:span text:style-name="T797">3.3</text:span><text:span text:style-name="T798">. projekte turi būti numatyta įrengti pandusą, kad į pastatą galėtų patekti neįgalieji, išskyrus tuos atvejus, kai pandusą įrengti nėra techninių galimybių;</text:span></text:p>
      <text:p text:style-name="P799"><text:span text:style-name="T800">3.4</text:span><text:span text:style-name="T801">. inve</text:span><text:span text:style-name="T802">sticijų dalis, tenkanti kitoms (ne energinį efektyvumą didinančioms) priemonėms, nurodytoms šio priedo lentelės antrajame skyriuje, neturi viršyti 20 procentų visos investicijų sumos.</text:span></text:p>
      <text:p text:style-name="P803">Priedo pakeitimai:</text:p>
      <text:p text:style-name="P804"><text:span text:style-name="T805">Nr.<text:s/></text:span><text:a xlink:href="https://www.e-tar.lt/portal/legalAct.html?documentId=TAR.4124758BF5B3" office:target-frame-name="_top" xlink:show="replace"><text:span text:style-name="T806">1556</text:span></text:a><text:span text:style-name="T807">, 2011-12-28, Žin., 2012, Nr. 1-1 (2012-01-04), i. k. 1111100NUTA00001556</text:span></text:p>
      <text:p text:style-name="P808"><text:span text:style-name="T809">Nr.<text:s/></text:span><text:a xlink:href="https://www.e-tar.lt/portal/legalAct.html?documentId=1f880b50be5311e4bde5b7a24f3fe3f3" office:target-frame-name="_top" xlink:show="replace"><text:span text:style-name="T810">213</text:span></text:a><text:span text:style-name="T811">, 2015-02-25, paskelbta TAR 2015-02-27, i. k. 2015-03044</text:span></text:p>
      <text:p text:style-name="P812"><text:span text:style-name="T813">Nr.<text:s/></text:span><text:a xlink:href="https://www.e-tar.lt/portal/legalAct.html?documentId=d2873c800fcd11e79800e8266c1e5d1b" office:target-frame-name="_top" xlink:show="replace"><text:span text:style-name="T814">203</text:span></text:a><text:span text:style-name="T815">, 2017-03-22, paskelbta TAR 2017-03-23, i. k. 2017-04790</text:span></text:p>
      <text:p text:style-name="P816"><text:span text:style-name="T817">Nr.<text:s/></text:span><text:a xlink:href="https://www.e-tar.lt/portal/legalAct.html?documentId=7a7f2ea0f9bd11e78bcec397524184ce" office:target-frame-name="_top" xlink:show="replace"><text:span text:style-name="T818">40</text:span></text:a><text:span text:style-name="T819">, 2018-01-10, paskelbta TAR 2018-01-15, i. k. 2018-00575</text:span></text:p>
      <text:p text:style-name="Normal"/>
      <text:p text:style-name="P820"><text:span text:style-name="T821">Patvirtinta.</text:span><text:span text:style-name="T822"><text:s/>Neteko galios nuo 2014-07-01</text:span></text:p>
      <text:p text:style-name="P823">Priedo naikinimas:</text:p>
      <text:p text:style-name="P824"><text:span text:style-name="T825">Nr.<text:s/></text:span><text:a xlink:href="https://www.e-tar.lt/portal/legalAct.html?documentId=TAR.F0A29BA1670D" office:target-frame-name="_top" xlink:show="replace"><text:span text:style-name="T826">671</text:span></text:a><text:span text:style-name="T827">, 2013-07-24, Žin. 2013, Nr. 83-4153 (2013-07-30), i. k. 1131100NUTA00000671</text:span></text:p>
      <text:p text:style-name="Normal"/>
      <text:p text:style-name="P828"><text:span text:style-name="T829">Priedas.</text:span><text:span text:style-name="T830"><text:s/>Neteko galios nuo 2014-07-01</text:span></text:p>
      <text:p text:style-name="P831">Priedo naikinimas:</text:p>
      <text:p text:style-name="P832"><text:span text:style-name="T833">Nr.<text:s/></text:span><text:a xlink:href="https://www.e-tar.lt/portal/legalAct.html?documentId=TAR.F0A29BA1670D" office:target-frame-name="_top" xlink:show="replace"><text:span text:style-name="T834">671</text:span></text:a><text:span text:style-name="T835">,<text:s/></text:span><text:span text:style-name="T836">2013-07-24, Žin. 2013, Nr. 83-4153 (2013-07-30), i. k. 1131100NUTA00000671</text:span></text:p>
      <text:p text:style-name="P837">Priedo pakeitimai:</text:p>
      <text:p text:style-name="P838"><text:span text:style-name="T839">Nr.<text:s/></text:span><text:a xlink:href="https://www.e-tar.lt/portal/legalAct.html?documentId=TAR.3AAE1D8BABC3" office:target-frame-name="_top" xlink:show="replace"><text:span text:style-name="T840">549</text:span></text:a><text:span text:style-name="T841">, 2008-05-16, Žin., 2008, Nr. 68-2590 (2008-06-14), i. k. 1081100NUTA0000</text:span><text:span text:style-name="T842">0549</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Vyriausybė, Nutarimas</text:span></text:p>
      <text:p text:style-name="P852"><text:span text:style-name="T853">Nr.<text:s/></text:span><text:a xlink:href="https://www.e-tar.lt/portal/legalAct.html?documentId=TAR.3CD94964A2D4" office:target-frame-name="_top" xlink:show="replace"><text:span text:style-name="T854">686</text:span></text:a><text:span text:style-name="T855">, 2005-06-21, Žin., 2005, Nr. 78-2839 (2005-06-23), i. k. 1051100NUTA00000686</text:span></text:p>
      <text:p text:style-name="P856"><text:span text:style-name="T857">Dėl Lietuvos<text:s/></text:span><text:span text:style-name="T858">Respublikos Vyriausybės 2004 m. rugsėjo 23 d. nutarimo Nr. 1213 "Dėl Daugiabučių namų modernizavimo finansavimo programos" pakeitimo</text:span></text:p>
      <text:p text:style-name="P859"/>
      <text:p text:style-name="P860"><text:span text:style-name="T861">2.</text:span></text:p>
      <text:p text:style-name="P862"><text:span text:style-name="T863">Lietuvos Respublikos Vyriausybė, Nutarimas</text:span></text:p>
      <text:p text:style-name="P864"><text:span text:style-name="T865">Nr.<text:s/></text:span><text:a xlink:href="https://www.e-tar.lt/portal/legalAct.html?documentId=TAR.0CCCA14ADEC8" office:target-frame-name="_top" xlink:show="replace"><text:span text:style-name="T866">243</text:span></text:a><text:span text:style-name="T867">, 2008-03-05, Žin., 2008, Nr. 36-1282 (2008-03-29), i. k. 1081100NUTA00000243</text:span></text:p>
      <text:p text:style-name="P868"><text:span text:style-name="T869">Dėl Lietuvos Respublikos Vyriausybės 2004 m. rugsėjo 23 d. nutarimo Nr. 1213 "Dėl Daugiabučių namų modernizavimo programos" pakeitimo</text:span></text:p>
      <text:p text:style-name="P870"/>
      <text:p text:style-name="P871"><text:span text:style-name="T872">3.</text:span></text:p>
      <text:p text:style-name="P873"><text:span text:style-name="T874">Lietuvos Respublikos Vyriau</text:span><text:span text:style-name="T875">sybė, Nutarimas</text:span></text:p>
      <text:p text:style-name="P876"><text:span text:style-name="T877">Nr.<text:s/></text:span><text:a xlink:href="https://www.e-tar.lt/portal/legalAct.html?documentId=TAR.3AAE1D8BABC3" office:target-frame-name="_top" xlink:show="replace"><text:span text:style-name="T878">549</text:span></text:a><text:span text:style-name="T879">, 2008-05-16, Žin., 2008, Nr. 68-2590 (2008-06-14), i. k. 1081100NUTA00000549</text:span></text:p>
      <text:p text:style-name="P880"><text:span text:style-name="T881">Dėl Lietuvos Respublikos Vyriausybės 2004 m. rugsėjo 23 d. nutarimo Nr. 1</text:span><text:span text:style-name="T882">213 "Dėl Daugiabučių namų modernizavimo programos ir Valstybės paramos daugiabučiams namams modernizuoti teikimo ir investicijų projektų energinio efektyvumo nustatymo taisyklių patvirtinimo" pakeitimo</text:span></text:p>
      <text:p text:style-name="P883"/>
      <text:p text:style-name="P884"><text:span text:style-name="T885">4.</text:span></text:p>
      <text:p text:style-name="P886"><text:span text:style-name="T887">Lietuvos Respublikos Vyriausybė, Nutarimas</text:span></text:p>
      <text:p text:style-name="P888"><text:span text:style-name="T889">Nr.<text:s/></text:span><text:a xlink:href="https://www.e-tar.lt/portal/legalAct.html?documentId=TAR.98FA7283CB3D" office:target-frame-name="_top" xlink:show="replace"><text:span text:style-name="T890">197</text:span></text:a><text:span text:style-name="T891">, 2009-03-04, Žin., 2009, Nr. 34-1292 (2009-03-28), i. k. 1091100NUTA00000197</text:span></text:p>
      <text:p text:style-name="P892"><text:span text:style-name="T893">Dėl Lietuvos Respublikos Vyriausybės 2004 m. rugsėjo 23 d. nutarimo Nr. 1213 "Dėl Daugiabučių na</text:span><text:span text:style-name="T894">mų modernizavimo programos ir Valstybės paramos daugiabučiams namams modernizuoti teikimo ir investicijų projektų energinio efektyvumo nustatymo taisyklių patvirtinimo" pakeitimo</text:span></text:p>
      <text:p text:style-name="P895"/>
      <text:p text:style-name="P896"><text:span text:style-name="T897">5.</text:span></text:p>
      <text:p text:style-name="P898"><text:span text:style-name="T899">Lietuvos Respublikos Vyriausybė, Nutarimas</text:span></text:p>
      <text:p text:style-name="P900"><text:span text:style-name="T901">Nr.<text:s/></text:span><text:a xlink:href="https://www.e-tar.lt/portal/legalAct.html?documentId=TAR.B514C6981724" office:target-frame-name="_top" xlink:show="replace"><text:span text:style-name="T902">1119</text:span></text:a><text:span text:style-name="T903">, 2009-08-26, Žin., 2009, Nr. 112-4776 (2009-09-19), i. k. 1091100NUTA00001119</text:span></text:p>
      <text:p text:style-name="P904"><text:span text:style-name="T905">Dėl Lietuvos Respublikos Vyriausybės 2004 m. rugsėjo 23 d. nutarimo Nr. 1213 "Dėl Daugiabučių namų modernizavimo prog</text:span><text:span text:style-name="T906">ramos ir Valstybės paramos daugiabučiams namams modernizuoti teikimo ir investicijų projektų energinio efektyvumo nustatymo taisyklių patvirtinimo" pakeitimo</text:span></text:p>
      <text:p text:style-name="P907"/>
      <text:p text:style-name="P908"><text:span text:style-name="T909">6.</text:span></text:p>
      <text:p text:style-name="P910"><text:span text:style-name="T911">Lietuvos Respublikos Vyriausybė, Nutarimas</text:span></text:p>
      <text:p text:style-name="P912"><text:span text:style-name="T913">Nr.<text:s/></text:span><text:a xlink:href="https://www.e-tar.lt/portal/legalAct.html?documentId=TAR.D70AE376856A" office:target-frame-name="_top" xlink:show="replace"><text:span text:style-name="T914">764</text:span></text:a><text:span text:style-name="T915">, 2010-06-16, Žin., 2010, Nr. 72-3651 (2010-06-22), i. k. 1101100NUTA00000764</text:span></text:p>
      <text:p text:style-name="P916"><text:span text:style-name="T917">Dėl Lietuvos Respublikos Vyriausybės 2004 m. rugsėjo 23 d. nutarimo Nr. 1213 "Dėl Daugiabučių n</text:span><text:span text:style-name="T918">amų atnaujinimo (modernizavimo) programos ir valstybės paramos daugiabučiams namams modernizuoti teikimo ir investicijų projektų energinio efektyvumo nustatymo taisyklių patvirtinimo" pakeitimo</text:span></text:p>
      <text:p text:style-name="P919"/>
      <text:p text:style-name="P920"><text:span text:style-name="T921">7.</text:span></text:p>
      <text:p text:style-name="P922"><text:span text:style-name="T923">Lietuvos Respublikos Vyriausybė, Nutarimas</text:span></text:p>
      <text:p text:style-name="P924"><text:span text:style-name="T925">Nr.<text:s/></text:span><text:a xlink:href="https://www.e-tar.lt/portal/legalAct.html?documentId=TAR.4124758BF5B3" office:target-frame-name="_top" xlink:show="replace"><text:span text:style-name="T926">1556</text:span></text:a><text:span text:style-name="T927">, 2011-12-28, Žin., 2012, Nr. 1-1 (2012-01-04), i. k. 1111100NUTA00001556</text:span></text:p>
      <text:p text:style-name="P928"><text:span text:style-name="T929">Dėl Lietuvos Respublikos Vyriausybės 2004 m. rugsėjo 23 d. nutarimo Nr. 1213 "Dėl Daugiabučių namų</text:span><text:span text:style-name="T930"><text:s/>atnaujinimo (modernizavimo) programos ir Valstybės paramos daugiabučiams namams modernizuoti teikimo ir investicijų projektų energinio efektyvumo nustatymo taisyklių patvirtinimo" pakeitimo</text:span></text:p>
      <text:p text:style-name="P931"/>
      <text:p text:style-name="P932"><text:span text:style-name="T933">8.</text:span></text:p>
      <text:p text:style-name="P934"><text:span text:style-name="T935">Lietuvos Respublikos Vyriausybė, Nutarimas</text:span></text:p>
      <text:p text:style-name="P936"><text:span text:style-name="T937">Nr.<text:s/></text:span><text:a xlink:href="https://www.e-tar.lt/portal/legalAct.html?documentId=TAR.E6AD1F322592" office:target-frame-name="_top" xlink:show="replace"><text:span text:style-name="T938">178</text:span></text:a><text:span text:style-name="T939">, 2012-02-15, Žin., 2012, Nr. 23-1060 (2012-02-22), i. k. 1121100NUTA00000178</text:span></text:p>
      <text:p text:style-name="P940"><text:span text:style-name="T941">Dėl Lietuvos Respublikos Vyriausybės 2004 m. rugsėjo 23 d. nutarimo Nr. 1213 "Dėl Daugiabučių namų atnaujin</text:span><text:span text:style-name="T942">imo (modernizavimo) programos ir Valstybės paramos daugiabučiams namams modernizuoti teikimo ir investicijų projektų energinio efektyvumo nustatymo taisyklių patvirtinimo" pakeitimo</text:span></text:p>
      <text:p text:style-name="P943"/>
      <text:p text:style-name="P944"><text:span text:style-name="T945">9.</text:span></text:p>
      <text:p text:style-name="P946"><text:span text:style-name="T947">Lietuvos Respublikos Vyriausybė, Nutarimas</text:span></text:p>
      <text:p text:style-name="P948"><text:span text:style-name="T949">Nr.<text:s/></text:span><text:a xlink:href="https://www.e-tar.lt/portal/legalAct.html?documentId=TAR.F0A29BA1670D" office:target-frame-name="_top" xlink:show="replace"><text:span text:style-name="T950">671</text:span></text:a><text:span text:style-name="T951">, 2013-07-24, Žin., 2013, Nr. 83-4153 (2013-07-30), i. k. 1131100NUTA00000671</text:span></text:p>
      <text:p text:style-name="P952"><text:span text:style-name="T953">Dėl Lietuvos Respublikos Vyriausybės 2004 m. rugsėjo 23 d. nutarimo Nr. 1213 "Dėl Daugiabučių namų atnaujinimo (mode</text:span><text:span text:style-name="T954">rnizavimo) programos ir valstybės paramos daugiabučiams namams modernizuoti teikimo ir investicijų projektų energinio efektyvumo nustatymo taisyklių patvirtinimo" pakeitimo</text:span></text:p>
      <text:p text:style-name="P955"/>
      <text:p text:style-name="P956"><text:span text:style-name="T957">10.</text:span></text:p>
      <text:p text:style-name="P958"><text:span text:style-name="T959">Lietuvos Respublikos Vyriausybė, Nutarimas</text:span></text:p>
      <text:p text:style-name="P960"><text:span text:style-name="T961">Nr.<text:s/></text:span><text:a xlink:href="https://www.e-tar.lt/portal/legalAct.html?documentId=1f880b50be5311e4bde5b7a24f3fe3f3" office:target-frame-name="_top" xlink:show="replace"><text:span text:style-name="T962">213</text:span></text:a><text:span text:style-name="T963">, 2015-02-25, paskelbta TAR 2015-02-27, i. k. 2015-03044</text:span></text:p>
      <text:p text:style-name="P964"><text:span text:style-name="T965">Dėl Lietuvos Respublikos Vyriausybės 2004 m. rugsėjo 23 d. nutarimo 1213 „Dėl Daugiabučių namų atnaujinimo (modernizavimo) progra</text:span><text:span text:style-name="T966">mos patvirtinimo“ pakeitimo</text:span></text:p>
      <text:p text:style-name="P967"/>
      <text:p text:style-name="P968"><text:span text:style-name="T969">11.</text:span></text:p>
      <text:p text:style-name="P970"><text:span text:style-name="T971">Lietuvos Respublikos Vyriausybė, Nutarimas</text:span></text:p>
      <text:p text:style-name="P972"><text:span text:style-name="T973">Nr.<text:s/></text:span><text:a xlink:href="https://www.e-tar.lt/portal/legalAct.html?documentId=d2873c800fcd11e79800e8266c1e5d1b" office:target-frame-name="_top" xlink:show="replace"><text:span text:style-name="T974">203</text:span></text:a><text:span text:style-name="T975">, 2017-03-22, paskelbta TAR 2017-03-23, i. k. 2017-04790</text:span></text:p>
      <text:p text:style-name="P976"><text:span text:style-name="T977">Dėl Lietuvos Respu</text:span><text:span text:style-name="T978">blikos Vyriausybės 2004 m. rugsėjo 23 d. nutarimo Nr. 1213 „Dėl Daugiabučių namų atnaujinimo (modernizavimo) programos patvirtinimo“ pakeitimo</text:span></text:p>
      <text:p text:style-name="P979"/>
      <text:p text:style-name="P980"><text:span text:style-name="T981">12.</text:span></text:p>
      <text:p text:style-name="P982"><text:span text:style-name="T983">Lietuvos Respublikos Vyriausybė, Nutarimas</text:span></text:p>
      <text:p text:style-name="P984"><text:span text:style-name="T985">Nr.<text:s/></text:span><text:a xlink:href="https://www.e-tar.lt/portal/legalAct.html?documentId=7a7f2ea0f9bd11e78bcec397524184ce" office:target-frame-name="_top" xlink:show="replace"><text:span text:style-name="T986">40</text:span></text:a><text:span text:style-name="T987">, 2018-01-10, paskelbta TAR 2018-01-15, i. k. 2018-00575</text:span></text:p>
      <text:p text:style-name="P988"><text:span text:style-name="T989">Dėl Lietuvos Respublikos Vyriausybės 2004 m. rugsėjo 23 d. nutarimo Nr. 1213 „Dėl Daugiabučių namų at</text:span><text:span text:style-name="T990">naujinimo (modernizavimo) programos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3</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58"><text:page-number text:fixed="false">3</text:page-number></text:p>
        <text:p text:style-name="Header"/>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9T10:51:00Z</meta:creation-date>
    <dc:date>2018-12-19T10:51:00Z</dc:date>
    <meta:template xlink:href="Normal.dotm" xlink:type="simple"/>
    <meta:editing-cycles>2</meta:editing-cycles>
    <meta:editing-duration>PT0S</meta:editing-duration>
    <meta:document-statistic meta:page-count="11" meta:paragraph-count="563" meta:word-count="4485" meta:character-count="35498" meta:row-count="1661" meta:non-whitespace-character-count="31576"/>
  </office:meta>
</office:document-meta>
</file>