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break-before="page" style:punctuation-wrap="simple" fo:text-align="justify" style:vertical-align="baseline" fo:margin-left="3.4458in">
        <style:tab-stops/>
      </style:paragraph-properties>
    </style:style>
    <style:style style:name="P316" style:parent-style-name="Normal" style:family="paragraph">
      <style:paragraph-properties style:punctuation-wrap="simple" fo:text-align="justify" style:vertical-align="baseline" fo:margin-left="3.4458in">
        <style:tab-stops/>
      </style:paragraph-properties>
      <style:text-properties fo:color="#000000" style:font-size-complex="12pt"/>
    </style:style>
    <style:style style:name="P317" style:parent-style-name="Normal" style:family="paragraph">
      <style:paragraph-properties style:punctuation-wrap="simple" fo:text-align="justify" style:vertical-align="baseline" fo:margin-left="3.445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3.445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416in"/>
      <style:text-properties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indent="0.5416in"/>
      <style:text-properties fo:color="#000000" style:font-size-complex="12pt" style:language-asian="lt" style:country-asian="L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style:font-size-complex="12pt"/>
    </style:style>
    <style:style style:name="P329" style:parent-style-name="Normal" style:family="paragraph">
      <style:paragraph-properties fo:text-indent="0.5416in"/>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indent="0.5416in"/>
      <style:text-properties fo:color="#000000" style:font-size-complex="12pt" style:language-asian="lt" style:country-asian="LT"/>
    </style:style>
    <style:style style:name="P333" style:parent-style-name="Normal" style:family="paragraph">
      <style:paragraph-properties fo:text-indent="0.5in"/>
      <style:text-properties fo:color="#000000" style:font-size-complex="12pt" style:language-asian="lt" style:country-asian="LT"/>
    </style:style>
    <style:style style:name="P334" style:parent-style-name="Normal" style:family="paragraph">
      <style:paragraph-properties fo:text-indent="0.5416in"/>
      <style:text-properties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5416in"/>
      <style:text-properties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text-underline-type="single" style:text-underline-style="solid" style:text-underline-width="auto" style:text-underline-mode="continuous"/>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indent="0.5416in"/>
      <style:text-properties fo:color="#000000" style:font-size-complex="12pt" style:language-asian="lt" style:country-asian="LT"/>
    </style:style>
    <style:style style:name="P345" style:parent-style-name="Normal" style:family="paragraph">
      <style:paragraph-properties fo:text-indent="0.5in"/>
      <style:text-properties fo:color="#000000" style:font-size-complex="12pt" style:language-asian="lt" style:country-asian="LT"/>
    </style:style>
    <style:style style:name="P346" style:parent-style-name="Normal" style:family="paragraph">
      <style:paragraph-properties fo:text-indent="0.5in"/>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text-indent="0.5in"/>
      <style:text-properties fo:color="#000000" style:font-size-complex="12pt" style:language-asian="lt" style:country-asian="LT"/>
    </style:style>
    <style:style style:name="P349" style:parent-style-name="Normal" style:family="paragraph">
      <style:paragraph-properties fo:text-indent="0.5in"/>
      <style:text-properties fo:color="#000000" style:font-size-complex="12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paragraph-properties fo:text-indent="0.5416in"/>
      <style:text-properties fo:color="#000000" style:font-size-complex="12pt" style:language-asian="lt" style:country-asian="LT"/>
    </style:style>
    <style:style style:name="P353" style:parent-style-name="Normal" style:family="paragraph">
      <style:paragraph-properties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0.5in"/>
      <style:text-properties fo:color="#000000" style:font-size-complex="12pt" style:language-asian="lt" style:country-asian="LT"/>
    </style:style>
    <style:style style:name="P360" style:parent-style-name="Normal" style:family="paragraph">
      <style:paragraph-properties fo:text-indent="0.5416in"/>
      <style:text-properties fo:color="#000000" style:font-size-complex="12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5in"/>
      <style:text-properties fo:color="#000000" style:font-size-complex="12pt" style:language-asian="lt" style:country-asian="LT"/>
    </style:style>
    <style:style style:name="P366" style:parent-style-name="Normal" style:family="paragraph">
      <style:paragraph-properties fo:text-indent="0.5in"/>
      <style:text-properties fo:color="#000000" style:font-size-complex="12pt" style:language-asian="lt" style:country-asian="LT"/>
    </style:style>
    <style:style style:name="P367" style:parent-style-name="Normal" style:family="paragraph">
      <style:paragraph-properties fo:text-indent="0.5in"/>
      <style:text-properties fo:color="#000000" style:font-size-complex="12pt" style:language-asian="lt" style:country-asian="LT"/>
    </style:style>
    <style:style style:name="P368" style:parent-style-name="Normal" style:family="paragraph">
      <style:paragraph-properties fo:text-indent="0.5in"/>
      <style:text-properties fo:color="#000000" style:font-size-complex="12pt" style:language-asian="lt" style:country-asian="LT"/>
    </style:style>
    <style:style style:name="P369" style:parent-style-name="Normal" style:family="paragraph">
      <style:paragraph-properties fo:text-indent="0.5416in"/>
      <style:text-properties fo:color="#000000" style:font-size-complex="12pt" style:language-asian="lt" style:country-asian="LT"/>
    </style:style>
    <style:style style:name="P370" style:parent-style-name="Normal" style:family="paragraph">
      <style:paragraph-properties fo:text-indent="1.4583in"/>
      <style:text-properties fo:color="#000000" style:font-size-complex="12pt" style:language-asian="lt" style:country-asian="LT"/>
    </style:style>
    <style:style style:name="P371" style:parent-style-name="Normal" style:family="paragraph">
      <style:paragraph-properties fo:text-indent="1.7083in"/>
      <style:text-properties fo:color="#000000" style:font-size-complex="12pt" style:language-asian="lt" style:country-asian="LT"/>
    </style:style>
    <style:style style:name="P372" style:parent-style-name="Normal" style:family="paragraph">
      <style:paragraph-properties fo:text-indent="0.5416in"/>
      <style:text-properties fo:color="#000000" style:font-size-complex="12pt" style:language-asian="lt" style:country-asian="LT"/>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indent="0.5in"/>
      <style:text-properties fo:font-weight="bold" style:font-weight-asian="bold" fo:color="#000000" style:font-size-complex="12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break-before="page" style:vertical-align="middle" fo:margin-left="3.1493in">
        <style:tab-stops/>
      </style:paragraph-properties>
      <style:text-properties fo:hyphenate="false"/>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389" style:parent-style-name="Normal" style:family="paragraph">
      <style:paragraph-properties fo:widows="0" fo:orphans="0" style:vertical-align="middle" fo:margin-left="3.1493in">
        <style:tab-stops/>
      </style:paragraph-properties>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widows="0" fo:orphans="0" style:vertical-align="middle"/>
      <style:text-properties fo:font-weight="bold" style:font-weight-asian="bold" style:font-weight-complex="bold" fo:text-transform="uppercase" fo:color="#000000" style:font-size-complex="12pt" fo:hyphenate="false"/>
    </style:style>
    <style:style style:name="P393" style:parent-style-name="Normal" style:family="paragraph">
      <style:paragraph-properties fo:widows="0" fo:orphans="0" style:snap-to-layout-grid="false"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6" style:parent-style-name="Normal" style:family="paragraph">
      <style:paragraph-properties fo:widows="0" fo:orphans="0" fo:text-align="center"/>
      <style:text-properties style:font-size-complex="12pt"/>
    </style:style>
    <style:style style:name="P397" style:parent-style-name="Normal" style:family="paragraph">
      <style:paragraph-properties fo:widows="0" fo:orphans="0" fo:text-align="center"/>
    </style:style>
    <style:style style:name="T398" style:parent-style-name="DefaultParagraphFont" style:family="text">
      <style:text-properties fo:language="en" fo:country="US"/>
    </style:style>
    <style:style style:name="T399" style:parent-style-name="DefaultParagraphFont" style:family="text">
      <style:text-properties text:display="none"/>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widows="0" fo:orphans="0" fo:text-align="center"/>
      <style:text-properties style:font-size-complex="12pt"/>
    </style:style>
    <style:style style:name="P404" style:parent-style-name="Normal" style:family="paragraph">
      <style:paragraph-properties fo:widows="0" fo:orphans="0" fo:text-align="center"/>
      <style:text-properties style:font-size-complex="12pt"/>
    </style:style>
    <style:style style:name="P405" style:parent-style-name="Normal" style:family="paragraph">
      <style:paragraph-properties fo:widows="0" fo:orphans="0" fo:text-align="center"/>
      <style:text-properties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widows="0" fo:orphans="0" fo:text-align="center"/>
      <style:text-properties style:font-size-complex="12pt"/>
    </style:style>
    <style:style style:name="P409" style:parent-style-name="Normal" style:family="paragraph">
      <style:paragraph-properties fo:widows="0" fo:orphans="0" fo:text-align="center"/>
      <style:text-properties fo:font-weight="bold" style:font-weight-asian="bold" style:font-size-complex="12pt"/>
    </style:style>
    <style:style style:name="P410" style:parent-style-name="Normal" style:family="paragraph">
      <style:paragraph-properties fo:widows="0" fo:orphans="0" fo:text-align="center"/>
      <style:text-properties fo:font-weight="bold" style:font-weight-asian="bold" style:font-size-complex="12pt"/>
    </style:style>
    <style:style style:name="P411" style:parent-style-name="Normal" style:family="paragraph">
      <style:paragraph-properties fo:widows="0" fo:orphans="0" fo:text-align="center" style:vertical-align="middle"/>
      <style:text-properties fo:color="#000000" style:font-size-complex="12pt" fo:hyphenate="false"/>
    </style:style>
    <style:style style:name="P412" style:parent-style-name="Normal" style:family="paragraph">
      <style:paragraph-properties fo:widows="0" fo:orphans="0" fo:text-align="center" style:vertical-align="middle"/>
      <style:text-properties fo:color="#000000" style:font-size-complex="12pt" fo:hyphenate="false"/>
    </style:style>
    <style:style style:name="P413" style:parent-style-name="Normal" style:family="paragraph">
      <style:paragraph-properties fo:widows="0" fo:orphans="0" fo:text-align="center" style:vertical-align="middle"/>
      <style:text-properties fo:color="#000000" style:font-size-complex="12pt" fo:hyphenate="false"/>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widows="0" fo:orphans="0" fo:text-align="center"/>
      <style:text-properties style:font-size-complex="12pt"/>
    </style:style>
    <style:style style:name="P418" style:parent-style-name="Normal" style:family="paragraph">
      <style:paragraph-properties fo:widows="0" fo:orphans="0" fo:text-align="center"/>
      <style:text-properties style:font-size-complex="12pt"/>
    </style:style>
    <style:style style:name="P419" style:parent-style-name="Normal" style:family="paragraph">
      <style:paragraph-properties fo:widows="0" fo:orphans="0" fo:text-align="center" style:vertical-align="middle"/>
      <style:text-properties fo:color="#000000" style:font-size-complex="12pt" fo:hyphenate="false"/>
    </style:style>
    <style:style style:name="P420" style:parent-style-name="Normal" style:family="paragraph">
      <style:paragraph-properties fo:widows="0" fo:orphans="0" fo:text-align="center" style:vertical-align="middle"/>
      <style:text-properties fo:color="#000000" style:font-size-complex="12pt" fo:hyphenate="false"/>
    </style:style>
    <style:style style:name="P421" style:parent-style-name="Normal" style:family="paragraph">
      <style:paragraph-properties fo:widows="0" fo:orphans="0" fo:text-align="center"/>
      <style:text-properties fo:font-weight="bold" style:font-weight-asian="bold" style:font-size-complex="12pt"/>
    </style:style>
    <style:style style:name="P422" style:parent-style-name="Normal" style:family="paragraph">
      <style:paragraph-properties fo:widows="0" fo:orphans="0" fo:text-align="justify"/>
      <style:text-properties style:font-size-complex="12pt"/>
    </style:style>
    <style:style style:name="P423" style:parent-style-name="Normal" style:family="paragraph">
      <style:paragraph-properties fo:widows="0" fo:orphans="0"/>
      <style:text-properties style:font-size-complex="12pt"/>
    </style:style>
    <style:style style:name="P424" style:parent-style-name="Normal" style:family="paragraph">
      <style:paragraph-properties fo:widows="0" fo:orphans="0"/>
      <style:text-properties style:font-size-complex="12pt"/>
    </style:style>
    <style:style style:name="P425" style:parent-style-name="Normal" style:family="paragraph">
      <style:paragraph-properties fo:widows="0" fo:orphans="0"/>
      <style:text-properties style:font-size-complex="12pt"/>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text-properties style:font-size-complex="12pt"/>
    </style:style>
    <style:style style:name="P430" style:parent-style-name="Normal" style:family="paragraph">
      <style:paragraph-properties fo:widows="0" fo:orphans="0">
        <style:tab-stops>
          <style:tab-stop style:type="center" style:position="3.1666in"/>
          <style:tab-stop style:type="center" style:position="5.3333in"/>
        </style:tab-stops>
      </style:paragraph-properties>
      <style:text-properties style:font-size-complex="12pt"/>
    </style:style>
    <style:style style:name="P431" style:parent-style-name="Normal" style:family="paragraph">
      <style:paragraph-properties fo:widows="0" fo:orphans="0"/>
      <style:text-properties style:font-size-complex="12pt"/>
    </style:style>
    <style:style style:name="P432" style:parent-style-name="Normal" style:family="paragraph">
      <style:paragraph-properties fo:widows="0" fo:orphans="0" fo:margin-left="1.4166in">
        <style:tab-stops/>
      </style:paragraph-properties>
    </style:style>
    <style:style style:name="P43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color="#000000" style:font-size-complex="12pt" fo:hyphenate="false"/>
    </style:style>
    <style:style style:name="P43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fo:hyphenate="false"/>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break-before="page" style:vertical-align="middle" fo:margin-left="3.1493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439" style:parent-style-name="Normal" style:family="paragraph">
      <style:paragraph-properties fo:widows="0" fo:orphans="0" style:vertical-align="middle" fo:margin-left="3.1493in">
        <style:tab-stops/>
      </style:paragraph-properties>
      <style:text-properties fo:hyphenate="false"/>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widows="0" fo:orphans="0" style:vertical-align="middle"/>
      <style:text-properties style:font-weight-complex="bold" fo:text-transform="uppercase" fo:color="#000000" style:font-size-complex="12pt" fo:hyphenate="false"/>
    </style:style>
    <style:style style:name="P443" style:parent-style-name="Normal" style:family="paragraph">
      <style:paragraph-properties fo:widows="0" fo:orphans="0" style:snap-to-layout-grid="false"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text-properties fo:font-weight="bold" style:font-weight-asian="bold"/>
    </style:style>
    <style:style style:name="P447" style:parent-style-name="Normal" style:family="paragraph">
      <style:paragraph-properties fo:widows="0" fo:orphans="0" fo:text-align="center"/>
      <style:text-properties fo:font-weight="bold" style:font-weight-asian="bold"/>
    </style:style>
    <style:style style:name="P448" style:parent-style-name="Normal" style:family="paragraph">
      <style:paragraph-properties fo:widows="0" fo:orphans="0" fo:margin-right="-1.1173in"/>
    </style:style>
    <style:style style:name="TableColumn450" style:family="table-column">
      <style:table-column-properties style:column-width="1.5347in"/>
    </style:style>
    <style:style style:name="TableColumn451" style:family="table-column">
      <style:table-column-properties style:column-width="0.3222in"/>
    </style:style>
    <style:style style:name="TableColumn452" style:family="table-column">
      <style:table-column-properties style:column-width="4.593in"/>
    </style:style>
    <style:style style:name="Table449" style:family="table">
      <style:table-properties style:width="6.45in" fo:margin-left="0in" table:align="lef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widows="0" fo:orphans="0" fo:margin-right="-1.1173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margin-right="-1.1173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ext-properties fo:font-weight="bold" style:font-weight-asian="bold"/>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P470" style:parent-style-name="Normal" style:family="paragraph">
      <style:paragraph-properties fo:widows="0" fo:orphans="0" fo:margin-right="-1.1173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margin-left="1.3416in">
        <style:tab-stops/>
      </style:paragraph-properties>
    </style:style>
    <style:style style:name="P478" style:parent-style-name="Normal" style:family="paragraph">
      <style:paragraph-properties fo:widows="0" fo:orphans="0" fo:text-align="center"/>
    </style:style>
    <style:style style:name="P479" style:parent-style-name="Normal" style:family="paragraph">
      <style:paragraph-properties fo:widows="0" fo:orphans="0" fo:text-align="center"/>
    </style:style>
    <style:style style:name="P480" style:parent-style-name="Normal" style:family="paragraph">
      <style:paragraph-properties fo:widows="0" fo:orphans="0"/>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widows="0" fo:orphans="0" fo:margin-right="-1.1173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fo:margin-right="-1.1173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margin-right="-1.1173in"/>
    </style:style>
    <style:style style:name="P488" style:parent-style-name="Normal" style:family="paragraph">
      <style:paragraph-properties fo:widows="0" fo:orphans="0" fo:margin-right="-1.1173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style:style>
    <style:style style:name="P491" style:parent-style-name="Normal" style:family="paragraph">
      <style:paragraph-properties fo:widows="0" fo:orphans="0" fo:break-before="page" style:vertical-align="middle" fo:margin-left="3.1493in">
        <style:tab-stops/>
      </style:paragraph-properties>
      <style:text-properties fo:hyphenate="false"/>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style:vertical-align="middle" fo:margin-left="3.1493in">
        <style:tab-stops/>
      </style:paragraph-properties>
      <style:text-properties style:font-weight-complex="bold" fo:color="#000000" style:font-size-complex="12pt" fo:hyphenate="false"/>
    </style:style>
    <style:style style:name="P494" style:parent-style-name="Normal" style:family="paragraph">
      <style:paragraph-properties fo:widows="0" fo:orphans="0" style:vertical-align="middle" fo:margin-left="3.1493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8" style:parent-style-name="Normal" style:family="paragraph">
      <style:paragraph-properties fo:widows="0" fo:orphans="0" style:snap-to-layout-grid="false"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center"/>
      <style:text-properties fo:font-size="7pt" style:font-size-asian="7pt" style:font-size-complex="12pt"/>
    </style:style>
    <style:style style:name="P501" style:parent-style-name="Normal" style:family="paragraph">
      <style:paragraph-properties fo:widows="0" fo:orphans="0" fo:text-align="center"/>
      <style:text-properties style:font-size-complex="12pt"/>
    </style:style>
    <style:style style:name="P502" style:parent-style-name="Normal" style:family="paragraph">
      <style:paragraph-properties fo:widows="0" fo:orphans="0" fo:text-align="center"/>
      <style:text-properties fo:font-size="11pt" style:font-size-asian="11pt" style:font-size-complex="12pt"/>
    </style:style>
    <style:style style:name="P503" style:parent-style-name="Normal" style:family="paragraph">
      <style:paragraph-properties fo:widows="0" fo:orphans="0" fo:text-align="center"/>
      <style:text-properties style:font-size-complex="12pt"/>
    </style:style>
    <style:style style:name="P504" style:parent-style-name="Normal" style:family="paragraph">
      <style:paragraph-properties fo:widows="0" fo:orphans="0" fo:text-align="center"/>
      <style:text-properties style:font-size-complex="12pt"/>
    </style:style>
    <style:style style:name="P505" style:parent-style-name="Normal" style:family="paragraph">
      <style:paragraph-properties fo:widows="0" fo:orphans="0" fo:text-align="center"/>
      <style:text-properties fo:font-size="11pt" style:font-size-asian="11pt" style:font-size-complex="12pt"/>
    </style:style>
    <style:style style:name="P506" style:parent-style-name="Normal" style:family="paragraph">
      <style:paragraph-properties fo:widows="0" fo:orphans="0" fo:text-align="justify"/>
      <style:text-properties style:font-size-complex="12pt"/>
    </style:style>
    <style:style style:name="P507" style:parent-style-name="Normal" style:family="paragraph">
      <style:paragraph-properties fo:widows="0" fo:orphans="0" style:vertical-align="middle"/>
      <style:text-properties style:font-weight-complex="bold" fo:color="#000000" style:font-size-complex="12pt" fo:hyphenate="false"/>
    </style:style>
    <style:style style:name="P508" style:parent-style-name="Normal" style:family="paragraph">
      <style:paragraph-properties fo:widows="0" fo:orphans="0"/>
      <style:text-properties style:font-size-complex="12pt"/>
    </style:style>
    <style:style style:name="P50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51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511"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style>
    <style:style style:name="P512" style:parent-style-name="Normal" style:family="paragraph">
      <style:paragraph-properties fo:widows="0" fo:orphans="0" fo:text-align="center"/>
      <style:text-properties fo:font-size="11pt" style:font-size-asian="11pt" style:font-size-complex="12pt"/>
    </style:style>
    <style:style style:name="P513" style:parent-style-name="Normal" style:family="paragraph">
      <style:paragraph-properties fo:widows="0" fo:orphans="0" fo:text-align="justify"/>
      <style:text-properties style:font-size-complex="12pt"/>
    </style:style>
    <style:style style:name="P514" style:parent-style-name="Normal" style:family="paragraph">
      <style:paragraph-properties fo:widows="0" fo:orphans="0" fo:text-align="justify" fo:text-indent="0.3937in"/>
      <style:text-properties style:font-size-complex="12pt"/>
    </style:style>
    <style:style style:name="P515" style:parent-style-name="Normal" style:family="paragraph">
      <style:paragraph-properties fo:widows="0" fo:orphans="0" fo:text-align="justify"/>
      <style:text-properties style:font-size-complex="12pt"/>
    </style:style>
    <style:style style:name="P516" style:parent-style-name="Normal" style:family="paragraph">
      <style:paragraph-properties fo:widows="0" fo:orphans="0" fo:text-align="justify" fo:text-indent="0.3937in"/>
      <style:text-properties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TimesLT" fo:language="es" fo:country="ES"/>
    </style:style>
    <style:style style:name="T519" style:parent-style-name="DefaultParagraphFont" style:family="text">
      <style:text-properties style:font-size-complex="12pt"/>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fo:margin-left="1.5833in">
        <style:tab-stops>
          <style:tab-stop style:type="center" style:position="3in"/>
        </style:tab-stops>
      </style:paragraph-properties>
      <style:text-properties style:font-size-complex="12pt"/>
    </style:style>
    <style:style style:name="P522" style:parent-style-name="Normal" style:family="paragraph">
      <style:paragraph-properties fo:widows="0" fo:orphans="0" fo:margin-left="1.8333in">
        <style:tab-stops>
          <style:tab-stop style:type="center" style:position="2.75in"/>
        </style:tab-stops>
      </style:paragraph-properties>
      <style:text-properties style:font-size-complex="12pt"/>
    </style:style>
    <style:style style:name="P523" style:parent-style-name="Normal" style:family="paragraph">
      <style:text-properties fo:font-size="8pt" style:font-size-asian="8pt"/>
    </style:style>
    <style:style style:name="P524" style:parent-style-name="Normal" style:family="paragraph">
      <style:paragraph-properties fo:text-align="center"/>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1-01 iki 2016-10-27</text:span></text:p>
      <text:p text:style-name="P5"/>
      <text:p text:style-name="P6"><text:span text:style-name="T7">Įsakymas paskelbtas: Žin. 2011, Nr.<text:s/></text:span><text:a xlink:href="https://www.e-tar.lt/portal/legalAct.html?documentId=TAR.AE7426D14386" office:target-frame-name="_top" xlink:show="replace"><text:span text:style-name="T8">141-6653</text:span></text:a><text:span text:style-name="T9">, i. k. 111202TISAK000V-135</text:span></text:p>
      <text:p text:style-name="P10"/>
      <text:p text:style-name="P11"><text:span text:style-name="T12"/><text:span text:style-name="T13">VALSTYBINIO TURIZMO DEPARTAMENTO</text:span></text:p>
      <text:p text:style-name="P14">PRIE ŪKIO MINISTERIJOS DIREKTORIAUS</text:p>
      <text:p text:style-name="P15">ĮSAKYMAS</text:p>
      <text:p text:style-name="P16"/>
      <text:p text:style-name="P17">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p>
      <text:p text:style-name="P18"/>
      <text:p text:style-name="P19">2011 m. lapkričio 17 d. Nr. V-135</text:p>
      <text:p text:style-name="P20">Vilnius</text:p>
      <text:p text:style-name="P21"/>
      <text:p text:style-name="P22"><text:span text:style-name="T23">Vadovaudamasi Lietuvos Respublikos turizmo įstatymo pakeitimo įstatymo (Žin., 2002, Nr.<text:s/></text:span><text:a xlink:href="https://www.e-tar.lt/portal/lt/legalAct/TAR.101328A5921F" office:target-frame-name="_blank" xlink:show="new"><text:span text:style-name="T24">123-5507</text:span></text:a><text:span text:style-name="T25">; 2011, Nr.<text:s/></text:span><text:a xlink:href="https://www.e-tar.lt/portal/lt/legalAct/TAR.84E248FD708D" office:target-frame-name="_blank" xlink:show="new"><text:span text:style-name="T26">85-4138</text:span></text:a><text:span text:style-name="T27">) 9 straipsniu:</text:span></text:p>
      <text:p text:style-name="P28"><text:span text:style-name="T29">1</text:span><text:span text:style-name="T30">.<text:s/></text:span><text:span text:style-name="T31">Tvirtinu</text:span><text:span text:style-name="T32"><text:s/>Gidų profesinės kvalifikacijos reikalavimus ir pažymėjimų išdavimo tvarkos aprašą (pridedama).</text:span></text:p>
      <text:p text:style-name="P33"><text:span text:style-name="T34">2</text:span><text:span text:style-name="T35">.<text:s/></text:span><text:span text:style-name="T36">Pripažįstu</text:span><text:span text:style-name="T37"><text:s/>netekusiu galios Valstybinio turizmo departamento prie Ūkio ministerijos 2008 m. gruodžio 15 d. įsakymą Nr. V-90 „Dėl Kvalifikacinių reikalavimų gido kategorijai bei gido ir kelionių vadovo pažymėjimams gauti ir pažymėjimo išdavimo (panaikinimo) tvarkos a</text:span><text:span text:style-name="T38">prašo patvirtinimo“ (Žin., 2009, Nr.<text:s/></text:span><text:a xlink:href="https://www.e-tar.lt/portal/lt/legalAct/TAR.A31F486A7F60" office:target-frame-name="_blank" xlink:show="new"><text:span text:style-name="T39">23-939</text:span></text:a><text:span text:style-name="T40">).</text:span></text:p>
      <text:p text:style-name="P41"/>
      <text:p text:style-name="P42"/>
      <text:p text:style-name="P43"/>
      <text:p text:style-name="P44"><text:span text:style-name="T45">Direktorė<text:s/></text:span><text:span text:style-name="T46"><text:tab/>Raimonda Balnienė</text:span></text:p>
      <text:soft-page-break/>
      <text:p text:style-name="P47"><text:span text:style-name="T48">PATVIRTINTA</text:span></text:p>
      <text:p text:style-name="P49">Valstybinio turizmo departamento prie<text:s/></text:p>
      <text:p text:style-name="P50">Ūkio ministerijos direktoriaus<text:s/></text:p>
      <text:p text:style-name="P51">2011 m. lapkričio 17 d. įsakymu Nr. V-135</text:p>
      <text:p text:style-name="P52"/>
      <text:p text:style-name="P53"><text:span text:style-name="T54">gidų PROFESINĖS kvalifikaciJOS reikalavimAI ir pažymėjimų išd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dokumentu nustatomi gidų kvalifikaciniai reikalavimai ir pažymėjimų išdavimo (panaikinim</text:span><text:span text:style-name="T64">o) tvarka.</text:span></text:p>
      <text:p text:style-name="P65"><text:span text:style-name="T66">2</text:span><text:span text:style-name="T67">. Gidas paslaugas teikia turėdamas pažymėjimą.</text:span></text:p>
      <text:p text:style-name="P68"><text:span text:style-name="T69">3</text:span><text:span text:style-name="T70">. Pažymėjimas išduodamas Valstybinio turizmo departamento prie Ūkio ministerijos (toliau – Departamentas) įvertinus profesinių žinių, išsilavinimo ir atitinkamos darbo patirties (stažo) kr</text:span><text:span text:style-name="T71">iterijus.</text:span></text:p>
      <text:p text:style-name="P72"><text:span text:style-name="T73">4</text:span><text:span text:style-name="T74">. Šiuose reikalavimuose vartojamos sąvokos:</text:span></text:p>
      <text:p text:style-name="P75"><text:span text:style-name="T76">4.1</text:span><text:span text:style-name="T77">.<text:s/></text:span><text:span text:style-name="T78">gidas</text:span><text:span text:style-name="T79"><text:s/>– nustatytus kvalifikacinius reikalavimus atitinkantis fizinis asmuo, kuris teikia specialią informaciją apie lankomus muziejus, meno galerijas, gamtos, kultūros, mokslo, parodų ar kit</text:span><text:span text:style-name="T80">us objektus arba vietoves;</text:span></text:p>
      <text:p text:style-name="P81"><text:span text:style-name="T82">4.2</text:span><text:span text:style-name="T83">.<text:s/></text:span><text:span text:style-name="T84">ekskursija</text:span><text:span text:style-name="T85"><text:s/>– trumpiau kaip parą trunkantis objektų ar vietovių lankymas pagal nustatytą maršrutą, kai dalyvauja gidas;</text:span></text:p>
      <text:p text:style-name="P86"><text:span text:style-name="T87">4.3</text:span><text:span text:style-name="T88">.<text:s/></text:span><text:span text:style-name="T89">turistinė kelionė</text:span><text:span text:style-name="T90"><text:s/>– ilgiau kaip parą trunkanti individuali ar grupės asmenų kelionė pagal nustatytą maršrutą ir laiką;</text:span></text:p>
      <text:p text:style-name="P91"><text:span text:style-name="T92">4.4</text:span><text:span text:style-name="T93">.<text:s/></text:span><text:span text:style-name="T94">pažymėjimas</text:span><text:span text:style-name="T95"><text:s/>– dokumentas, patvirtinantis, kad asmuo atitinka gido profesinės kvalifikacijos reikalavimus.</text:span></text:p>
      <text:p text:style-name="P96"/>
      <text:p text:style-name="P97"><text:span text:style-name="T98">II</text:span><text:span text:style-name="T99">.<text:s/></text:span><text:span text:style-name="T100">GIDų PROFESINĖS KVALIFIKAC</text:span><text:span text:style-name="T101">IJOS REIKALAVIMAI IR GIDŲ KATEGORIJOS</text:span></text:p>
      <text:p text:style-name="P102"/>
      <text:p text:style-name="P103"><text:span text:style-name="T104">5</text:span><text:span text:style-name="T105">. Profesinės kvalifikacijos reikalavimai gidui:</text:span></text:p>
      <text:p text:style-name="P106"><text:span text:style-name="T107">5.1</text:span><text:span text:style-name="T108">. būti susipažinusiam su Lietuvos Respublikos turizmo teisės aktais;</text:span></text:p>
      <text:p text:style-name="P109"><text:span text:style-name="T110">5.2</text:span><text:span text:style-name="T111">. išmanyti Lietuvos kultūros, istorijos ir geografijos disciplinas;</text:span></text:p>
      <text:p text:style-name="P112"><text:span text:style-name="T113">5.3</text:span><text:span text:style-name="T114">. būti s</text:span><text:span text:style-name="T115">usipažinusiam su pasaulio meno raida;</text:span></text:p>
      <text:p text:style-name="P116"><text:span text:style-name="T117">5.4</text:span><text:span text:style-name="T118">. būti susipažinusiam su Lietuvos turizmo ištekliais, lankytinomis vietomis ir objektais;</text:span></text:p>
      <text:p text:style-name="P119"><text:span text:style-name="T120">5.5</text:span><text:span text:style-name="T121">. išmanyti ekskursijų rengimo ir vedimo metodiką;</text:span></text:p>
      <text:p text:style-name="P122"><text:span text:style-name="T123">5.6</text:span><text:span text:style-name="T124">. išmanyti retorikos pagrindus;</text:span></text:p>
      <text:p text:style-name="P125"><text:span text:style-name="T126">5.7</text:span><text:span text:style-name="T127">. išmanyti<text:s/></text:span><text:span text:style-name="T128">bendravimo psichologijos pagrindus;</text:span></text:p>
      <text:p text:style-name="P129"><text:span text:style-name="T130">5.8</text:span><text:span text:style-name="T131">. mokėti valstybinę kalbą;</text:span></text:p>
      <text:p text:style-name="P132"><text:span text:style-name="T133">5.9</text:span><text:span text:style-name="T134">. išmanyti profesinės etikos normas;</text:span></text:p>
      <text:p text:style-name="P135"><text:span text:style-name="T136">5.10</text:span><text:span text:style-name="T137">. mokėti teikti pirmąją medicinos pagalbą.</text:span></text:p>
      <text:p text:style-name="P138"><text:span text:style-name="T139">6</text:span><text:span text:style-name="T140">. Atsižvelgiant į profesinę patirtį, gebėjimą dirbti įvairiomis kalbomis ir vedamų<text:s/></text:span><text:span text:style-name="T141">ekskursijų maršrutų skaičių, įvertinus profesinę kvalifikaciją, gidams suteikiama antra, pirma arba aukščiausioji kategorija.</text:span></text:p>
      <text:p text:style-name="P142"><text:span text:style-name="T143">7</text:span><text:span text:style-name="T144">. Antros kategorijos gidas turi turėti aukštąjį išsilavinimą, būti išklausęs ne trumpesnį kaip 250 akademinių valandų special</text:span><text:span text:style-name="T145">ų gidų rengimo kursą, kuris apima ekskursijų rengimo ir vedimo metodikos, retorikos, profesinės etikos, bendravimo, psichologijos, Lietuvos kultūros, istorijos ir geografijos disciplinas, ir būti išlaikęs praktinį ekskursijų vedimo egzaminą.</text:span></text:p>
      <text:p text:style-name="P146"><text:span text:style-name="T147">8</text:span><text:span text:style-name="T148">. Gidų ku</text:span><text:span text:style-name="T149">rsų išklausymas nėra privalomas:</text:span></text:p>
      <text:p text:style-name="P150"><text:span text:style-name="T151">8.1</text:span><text:span text:style-name="T152">. kai asmuo yra baigęs aukštąją mokyklą, kurios mokymo programoje yra visi gidų kursų pavyzdinėje programoje nurodyti dalykai su atitinkamu šių dalykų mokymosi valandų<text:s/></text:span><text:soft-page-break/><text:span text:style-name="T153">skaičiumi arba</text:span></text:p>
      <text:p text:style-name="P154"><text:span text:style-name="T155">8.2</text:span><text:span text:style-name="T156">. kai asmuo turi aukštąjį iš</text:span><text:span text:style-name="T157">silavinimą ir yra eksternu išlaikęs 7 punkte nurodytų gidų kursų teorinį ir praktinį egzaminus.</text:span></text:p>
      <text:p text:style-name="P158"><text:span text:style-name="T159">9</text:span><text:span text:style-name="T160">. Pirmos kategorijos gidas turi turėti ne mažiau kaip dvejų metų antros kategorijos gido darbo patirtį ir būti pasiruošęs vesti ekskursijas ne mažiau kai</text:span><text:span text:style-name="T161">p 3 maršrutais.</text:span></text:p>
      <text:p text:style-name="P162"><text:span text:style-name="T163">10</text:span><text:span text:style-name="T164">. Aukščiausios kategorijos gidas turi turėti ne mažiau kaip trejų metų pirmos kategorijos gido darbo patirtį ir būti pasiruošęs vesti ekskursijas ne mažiau kaip 5 maršrutais, mokėti užsienio kalbą.</text:span></text:p>
      <text:p text:style-name="P165"/>
      <text:p text:style-name="P166"><text:span text:style-name="T167">III</text:span><text:span text:style-name="T168">.<text:s/></text:span><text:span text:style-name="T169">PAŽYMĖJIMO IŠDAVIMO TVAR</text:span><text:span text:style-name="T170">KA</text:span></text:p>
      <text:p text:style-name="P171"/>
      <text:p text:style-name="P172"><text:span text:style-name="T173">11</text:span><text:span text:style-name="T174">. Pažymėjimą išduoda Departamentas Profesinės kvalifikacijos vertinimo komisijos teikimu (toliau – Komisija). Komisija sudaroma Departamento direktoriaus įsakymu iš Departamento, Kultūros ministerijos, Švietimo ir mokslo ministerijos, Socialinės<text:s/></text:span><text:span text:style-name="T175">apsaugos ir darbo ministerijos, Lietuvos gidų sąjungos, Lietuvos turizmo asociacijos, Lietuvos turizmo informacijos centrų asociacijos, Lietuvos muziejų asociacijos bei turizmo specialistus ruošiančių mokyklų atstovų. Komisijos nuostatai tvirtinami Departa</text:span><text:span text:style-name="T176">mento direktoriaus įsakymu.</text:span></text:p>
      <text:p text:style-name="P177"><text:span text:style-name="T178">12</text:span><text:span text:style-name="T179">. Gido pažymėjimui gauti asmuo (priklausomai nuo kategorijos, į kurią pretenduojama) pateikia Departamentui per atstumą, elektroninėmis priemonėmis per kontaktinį centrą arba tiesiogiai kreipiantis į Departamentą šiuos dok</text:span><text:span text:style-name="T180">umentus:</text:span></text:p>
      <text:p text:style-name="P181"><text:span text:style-name="T182">12.1</text:span><text:span text:style-name="T183">. Departamento nustatytos formos prašymą (1 priedas);</text:span></text:p>
      <text:p text:style-name="P184"><text:span text:style-name="T185">12.2</text:span><text:span text:style-name="T186">. aukštojo mokslo diplomo kopiją;</text:span></text:p>
      <text:p text:style-name="P187"><text:span text:style-name="T188">12.3</text:span><text:span text:style-name="T189">. gidų kursų baigimo pažymėjimo su teorijos ir praktinio pasiruošimo įvertinimu kopiją arba gidų kursų išduotą pažymą apie eksternu išlai</text:span><text:span text:style-name="T190">kytus egzaminus;</text:span></text:p>
      <text:p text:style-name="P191"><text:span text:style-name="T192">12.4</text:span><text:span text:style-name="T193">. visuomeninės gidų organizacijos, valstybinio muziejaus administracijos, valstybinio parko administracijos arba aukščiausios kategorijos gido pasirašytą pažymą apie vedamus ekskursijų maršrutus.</text:span></text:p>
      <text:p text:style-name="P194">Punkto pakeitimai:</text:p>
      <text:p text:style-name="P195"><text:span text:style-name="T196">Nr.<text:s/></text:span><text:a xlink:href="https://www.e-tar.lt/portal/legalAct.html?documentId=c2b761b05f8311e4bad5c03f56793630" office:target-frame-name="_top" xlink:show="replace"><text:span text:style-name="T197">V-226</text:span></text:a><text:span text:style-name="T198">, 2014-10-29, paskelbta TAR 2014-10-30, i. k. 2014-15184</text:span></text:p>
      <text:p text:style-name="Normal"/>
      <text:p text:style-name="P199"><text:span text:style-name="T200">13</text:span><text:span text:style-name="T201">. Išduoti gido pažymėjimą arba pateikti motyvuotą rašytinį atsisakymą išduoti gido<text:s/></text:span><text:span text:style-name="T202">pažymėjimą Departamentas privalo ne vėliau kaip per 30 dienų nuo visų dokumentų, reikalingų gido pažymėjimui gauti, gavimo per atstumą, elektroninėmis priemonėmis per kontaktinį centrą arba tiesiogiai kreipiantis į Departamentą dienos. Jeigu dėl gido pažym</text:span><text:span text:style-name="T203">ėjimo išdavimo kreipiamasi elektroninėmis priemonėmis per kontaktinį centrą.</text:span><text:s/></text:p>
      <text:p text:style-name="P204">Punkto pakeitimai:</text:p>
      <text:p text:style-name="P205"><text:span text:style-name="T206">Nr.<text:s/></text:span><text:a xlink:href="https://www.e-tar.lt/portal/legalAct.html?documentId=c2b761b05f8311e4bad5c03f56793630" office:target-frame-name="_top" xlink:show="replace"><text:span text:style-name="T207">V-226</text:span></text:a><text:span text:style-name="T208">, 2014-10-29, paskelbta TAR 2014-10-30, i. k. 2014-1</text:span><text:span text:style-name="T209">5184</text:span></text:p>
      <text:p text:style-name="Normal"/>
      <text:p text:style-name="P210"><text:span text:style-name="T211">14</text:span><text:span text:style-name="T212">. Priėmus sprendimą, kad pareiškėjas atitinka gidui keliamus kvalifikacinius reikalavimus, Departamentas išduoda nustatytos popierinės ar elektroninės formos gido (2 priedas) pažymėjimą. Gido pažymėjime nurodomas asmens vardas, pavardė, pažymėj</text:span><text:span text:style-name="T213">imo išdavimo data, numeris, suteikta gido kategorija.</text:span><text:s/></text:p>
      <text:p text:style-name="P214">Punkto pakeitimai:</text:p>
      <text:p text:style-name="P215"><text:span text:style-name="T216">Nr.<text:s/></text:span><text:a xlink:href="https://www.e-tar.lt/portal/legalAct.html?documentId=c2b761b05f8311e4bad5c03f56793630" office:target-frame-name="_top" xlink:show="replace"><text:span text:style-name="T217">V-226</text:span></text:a><text:span text:style-name="T218">, 2014-10-29, paskelbta TAR 2014-10-30, i. k. 2014-15184</text:span></text:p>
      <text:p text:style-name="Normal"/>
      <text:p text:style-name="P219"><text:span text:style-name="T220">15</text:span><text:span text:style-name="T221">. Departame</text:span><text:span text:style-name="T222">ntui priėmus sprendimą, kad pareiškėjas neatitinka kvalifikacinių reikalavimų, apie tai jam pranešama raštu, nurodant neatitikimo priežastis.</text:span></text:p>
      <text:p text:style-name="P223"><text:span text:style-name="T224">16</text:span><text:span text:style-name="T225">. Gidui gali būti papildomai išduotas tarnybinis gido (3 priedas) pažymėjimas, skirtas viešai naudoti darbo<text:s/></text:span><text:span text:style-name="T226">metu. Tarnybiniame gido pažymėjime nurodomas asmens vardas, pavardė, gido pažymėjimo išdavimo data, numeris, suteikta gido kategorija. Šiam dokumentui pagaminti gidas Departamentui pateikia per atstumą, elektroninėmis priemonėmis per kontaktinį centrą arba</text:span><text:span text:style-name="T227"><text:s/>tiesiogiai kreipiantis į Departamentą šiuos dokumentus:</text:span></text:p>
      <text:p text:style-name="P228"><text:span text:style-name="T229">16.1</text:span><text:span text:style-name="T230">. Departamento nustatytos formos prašymą (4 priedas);</text:span></text:p>
      <text:p text:style-name="P231"><text:span text:style-name="T232">16.2</text:span><text:span text:style-name="T233">. savo nuotrauką, kuri turi atitikti Nuotraukų asmens dokumentams reikalavimus, patvirtintus Lietuvos Respublikos vidaus reikalų mi</text:span><text:span text:style-name="T234">nistro 2002 m. gruodžio 6 d. įsakymu Nr. 569 (Žin., 2006, Nr.<text:s/></text:span><text:a xlink:href="https://www.e-tar.lt/portal/lt/legalAct/TAR.B6BC36723100" office:target-frame-name="_blank" xlink:show="new"><text:span text:style-name="T235">93-3657</text:span></text:a><text:span text:style-name="T236">).</text:span></text:p>
      <text:p text:style-name="P237">Punkto pakeitimai:</text:p>
      <text:p text:style-name="P238"><text:span text:style-name="T239">Nr.<text:s/></text:span><text:a xlink:href="https://www.e-tar.lt/portal/legalAct.html?documentId=c2b761b05f8311e4bad5c03f56793630" office:target-frame-name="_top" xlink:show="replace"><text:span text:style-name="T240">V-226</text:span></text:a><text:span text:style-name="T241">, 2014-10-29, paskelbta TAR 2014-10-30, i. k. 2014-15184</text:span></text:p>
      <text:p text:style-name="Normal"/>
      <text:p text:style-name="P242"><text:span text:style-name="T243">17</text:span><text:span text:style-name="T244">. Išduodant gido pažymėjimą ar tarnybinį gido pažymėjimą, jo gavėjas pateikia dokumentą, pa</text:span><text:span text:style-name="T245">tvirtinantį apie valstybės rinkliavos sumokėjimą.</text:span></text:p>
      <text:p text:style-name="P246"><text:span text:style-name="T247">17</text:span><text:span text:style-name="T248">1</text:span><text:span text:style-name="T249">. Jeigu dėl gido pažymėjimo ar tarnybinio gido pažymėjimo išdavimo į Departamentą kreipiamasi<text:s/></text:span><text:span text:style-name="T250">elektroninėmis priemonėmis per kontaktinį centrą, 12, 13 ir 17 punktuose nurodyti<text:s/></text:span><text:span text:style-name="T251">dokumentai pateikiami k</text:span><text:span text:style-name="T252">ontaktinio centro nustatyta tvarka.<text:s/></text:span></text:p>
      <text:p text:style-name="P253">Papildyta punktu:</text:p>
      <text:p text:style-name="P254"><text:span text:style-name="T255">Nr.<text:s/></text:span><text:a xlink:href="https://www.e-tar.lt/portal/legalAct.html?documentId=c2b761b05f8311e4bad5c03f56793630" office:target-frame-name="_top" xlink:show="replace"><text:span text:style-name="T256">V-226</text:span></text:a><text:span text:style-name="T257">, 2014-10-29, paskelbta TAR 2014-10-30, i. k. 2014-15184</text:span></text:p>
      <text:p text:style-name="Normal"/>
      <text:p text:style-name="P258"><text:span text:style-name="T259">18</text:span><text:span text:style-name="T260">. Pažymėjimo gavėjas, pametęs<text:s/></text:span><text:span text:style-name="T261">arba sugadinęs pažymėjimą, privalo apie pamestą pažymėjimą paskelbti viename iš Lietuvos Respublikos dienraščių ir kreiptis į Departamentą dėl naujo pažymėjimo išdavimo bei susimokėti valstybės rinkliavą.</text:span></text:p>
      <text:p text:style-name="P262"><text:span text:style-name="T263">19</text:span><text:span text:style-name="T264">. Paaiškėjus, kad gido pažymėjime įrašyta inf</text:span><text:span text:style-name="T265">ormacija yra netiksli ne nuo gido priklausančių priežasčių, naujas gido pažymėjimas išduodamas nemokamai ne vėliau kaip per penkias darbo dienas nuo išduoto gido pažymėjimo netikslumų nustatymo dienos, pareiškėjui pateikus laisvos formos prašymą ir dokumen</text:span><text:span text:style-name="T266">tus, kuriuose nurodyti teisingi duomenys, patvirtinantys šiuos netikslumus.</text:span></text:p>
      <text:p text:style-name="P267"/>
      <text:p text:style-name="P268"><text:span text:style-name="T269">IV</text:span><text:span text:style-name="T270">.<text:s/></text:span><text:span text:style-name="T271">PAŽYMĖJIMO GALIOJIMO PANAIKINIMAS</text:span></text:p>
      <text:p text:style-name="P272"/>
      <text:p text:style-name="P273"><text:span text:style-name="T274">20</text:span><text:span text:style-name="T275">. Gido pažymėjimo galiojimas panaikinamas Departamento direktoriaus įsakymu Komisijos teikimu:</text:span></text:p>
      <text:p text:style-name="P276"><text:span text:style-name="T277">20.1</text:span><text:span text:style-name="T278">. kai gido pažymėjimui<text:s/></text:span><text:span text:style-name="T279">gauti buvo pateikti neteisingi duomenys;</text:span></text:p>
      <text:p text:style-name="P280"><text:span text:style-name="T281">20.2</text:span><text:span text:style-name="T282">. dėl teisės aktų, reglamentuojančių gido paslaugų teikimą, nuostatų pažeidimo.</text:span></text:p>
      <text:p text:style-name="P283"><text:span text:style-name="T284">20.3</text:span><text:span text:style-name="T285">. jei asmuo pats nutraukia gido veiklą ir prašo viešai neskelbti duomenų Departamento interneto svetainėje;</text:span><text:s/></text:p>
      <text:p text:style-name="P286">Punkto pakeitimai:</text:p>
      <text:p text:style-name="P287"><text:span text:style-name="T288">Nr.<text:s/></text:span><text:a xlink:href="https://www.e-tar.lt/portal/legalAct.html?documentId=c2b761b05f8311e4bad5c03f56793630" office:target-frame-name="_top" xlink:show="replace"><text:span text:style-name="T289">V-226</text:span></text:a><text:span text:style-name="T290">, 2014-10-29, paskelbta TAR 2014-10-30, i. k. 2014-15184</text:span></text:p>
      <text:p text:style-name="Normal"/>
      <text:p text:style-name="P291"><text:span text:style-name="T292">20.4</text:span><text:span text:style-name="T293">. asmens mirties atveju.</text:span></text:p>
      <text:p text:style-name="P294"/>
      <text:p text:style-name="P295"><text:span text:style-name="T296">V</text:span><text:span text:style-name="T297">.<text:s/></text:span><text:span text:style-name="T298">BAIGIAMOSIOS NUOSTATOS</text:span></text:p>
      <text:p text:style-name="P299"/>
      <text:p text:style-name="P300"><text:span text:style-name="T301">21</text:span><text:span text:style-name="T302">. Spren</text:span><text:span text:style-name="T303">dimas dėl gido pažymėjimo išdavimo (panaikinimo) arba jo nebuvimas gali būti skundžiami Lietuvos Respublikos administracinių bylų teisenos įstatymo (Žin., 1999, Nr.<text:s/></text:span><text:a xlink:href="https://www.e-tar.lt/portal/lt/legalAct/TAR.67B5099C5848" office:target-frame-name="_blank" xlink:show="new"><text:span text:style-name="T304">13-308</text:span></text:a><text:span text:style-name="T305">; 2011, Nr.<text:s/></text:span><text:a xlink:href="https://www.e-tar.lt/portal/lt/legalAct/TAR.CE6662FD5437" office:target-frame-name="_blank" xlink:show="new"><text:span text:style-name="T306">119-5617</text:span></text:a><text:span text:style-name="T307">) nustatyta tvarka.</text:span></text:p>
      <text:p text:style-name="P308"><text:span text:style-name="T309">22</text:span><text:span text:style-name="T310">. Informacija apie asmenis, turinčius gido pažymėjimą, yra skelbiama Departamento interneto svetainėje.</text:span></text:p>
      <text:p text:style-name="P311"/>
      <text:p text:style-name="P312"><text:span text:style-name="T313">________________</text:span><text:span text:style-name="T314">_</text:span></text:p>
      <text:p text:style-name="P315"/>
      <text:soft-page-break/>
      <text:p text:style-name="P316">Gidų profesinės kvalifikacijos reikalavimų</text:p>
      <text:p text:style-name="P317"><text:span text:style-name="T318">ir<text:s/></text:span><text:span text:style-name="T319">pažymėjimų išdavimo tvarkos aprašo</text:span></text:p>
      <text:p text:style-name="P320"><text:span text:style-name="T321">1</text:span><text:span text:style-name="T322"><text:s/>priedas</text:span></text:p>
      <text:p text:style-name="P323"/>
      <text:p text:style-name="P324"><text:span text:style-name="T325">(Prašymo gido pažymėjimui gauti forma)</text:span></text:p>
      <text:p text:style-name="P326"/>
      <text:p text:style-name="P327">__________________________________</text:p>
      <text:p text:style-name="P328">(vardas, pavardė, asmens kodas)</text:p>
      <text:p text:style-name="P329"/>
      <text:p text:style-name="P330">___________________________________________________________________________</text:p>
      <text:p text:style-name="P331">(gatvė, Nr., kaimas, seniūnija, rajonas, miestas, tel. Nr., fakso Nr., el. pašto adresas)</text:p>
      <text:p text:style-name="P332"/>
      <text:p text:style-name="P333">Valstybiniam turizmo departamentui prie Ūkio ministerijos</text:p>
      <text:p text:style-name="P334"/>
      <text:p text:style-name="P335"><text:span text:style-name="T336">PRAŠYMAS</text:span></text:p>
      <text:p text:style-name="P337"><text:span text:style-name="T338">GIDO PAŽYMĖJIMUI GAUT</text:span><text:span text:style-name="T339">I</text:span></text:p>
      <text:p text:style-name="P340"/>
      <text:p text:style-name="P341"><text:span text:style-name="T342">___________</text:span></text:p>
      <text:p text:style-name="P343">(data)</text:p>
      <text:p text:style-name="P344"/>
      <text:p text:style-name="P345">Prašau išduoti __________________________ kategorijos gido pažymėjimą ir paskelbti duomenis Departamento interneto svetainėje.</text:p>
      <text:p text:style-name="P346">Išsilavinimas, specialybė, diplomo Nr. __________________________________________</text:p>
      <text:p text:style-name="P347">___________________________________________________________________________</text:p>
      <text:p text:style-name="P348">Kalbos, kuriomis vedamos ekskursijos __________________________________________</text:p>
      <text:p text:style-name="P349">Ekskursijų maršrutų skaičius_________, jų pavadinimai_____________________________</text:p>
      <text:p text:style-name="P350">___________________________________________________________________________</text:p>
      <text:p text:style-name="P351">___________________________________________________________________________</text:p>
      <text:p text:style-name="P352"/>
      <text:p text:style-name="P353"><text:span text:style-name="T354">Sutinku, kad papildomi duomenys </text:span><text:span text:style-name="T355">tel. Nr., fakso Nr., el. pašto adresas</text:span><text:span text:style-name="T356"> (išbraukite tuos, kurių nenorite skelbti)</text:span><text:span text:style-name="T357"> būtų viešai skelbiami Departame</text:span><text:span text:style-name="T358">nto interneto svetainėje.</text:span></text:p>
      <text:p text:style-name="P359">Garantuoju, kad pateikta informacija yra teisinga. Apie asmens duomenų pasikeitimus įsipareigoju ne vėliau kaip per 5 darbo dienas informuoti Valstybinį turizmo departamentą prie Ūkio ministerijos.</text:p>
      <text:p text:style-name="P360"/>
      <text:p text:style-name="P361"><text:span text:style-name="T362">PRIDEDAMA</text:span><text:span text:style-name="T363">*</text:span><text:span text:style-name="T364">:</text:span></text:p>
      <text:p text:style-name="P365">1. Diplomo kopija,<text:s/>______lapų.</text:p>
      <text:p text:style-name="P366">2. Gidų kursų baigimo pažymėjimo kopija, ______lapų.</text:p>
      <text:p text:style-name="P367">3. Pažyma apie vedamas ekskursijas, ______lapų.</text:p>
      <text:p text:style-name="P368">4. Socialinio draudimo pažymėjimo kopija arba pažyma apie gido darbo patirtį, _____lapų.</text:p>
      <text:p text:style-name="P369"/>
      <text:p text:style-name="P370">_______________                               ___________________</text:p>
      <text:p text:style-name="P371">(parašas)                                          (vardas, pavardė)</text:p>
      <text:p text:style-name="P372"/>
      <text:p text:style-name="P373"><text:span text:style-name="T374">Pastaba. </text:span><text:span text:style-name="T375">Vardas, pavardė, užsienio kalbos ir ekskursijų maršrutai yra viešai Departamento interneto svetainėje skelbiami duomenys. Papildomi duomenys gali būti viešai skelbi</text:span><text:span text:style-name="T376">ami tik asmeniui sutinkant.</text:span></text:p>
      <text:p text:style-name="P377"/>
      <text:soft-page-break/>
      <text:p text:style-name="P378"><text:span text:style-name="T379">*<text:s/></text:span><text:span text:style-name="T380">Teikiant prašymą elektroninėmis priemonėmis per kontaktinį centrą,</text:span><text:s/>dokumentai pridedami kontaktinio centro nustatyta tvarka</text:p>
      <text:p text:style-name="P381">Priedo pakeitimai:</text:p>
      <text:p text:style-name="P382"><text:span text:style-name="T383">Nr.<text:s/></text:span><text:a xlink:href="https://www.e-tar.lt/portal/legalAct.html?documentId=c2b761b05f8311e4bad5c03f56793630" office:target-frame-name="_top" xlink:show="replace"><text:span text:style-name="T384">V-226</text:span></text:a><text:span text:style-name="T385">, 2014-10-29, paskelbta TAR 2014-10-30, i. k. 2014-15184</text:span></text:p>
      <text:p text:style-name="Normal"/>
      <text:soft-page-break/>
      <text:p text:style-name="P386"><text:span text:style-name="T387">Gidų profesinės kvalifikacijos reikalavimų ir<text:s/></text:span></text:p>
      <text:p text:style-name="P388">pažymėjimų išdavimo tvarkos aprašo<text:s/></text:p>
      <text:p text:style-name="P389"><text:span text:style-name="T390">2</text:span><text:span text:style-name="T391"><text:s/>priedas</text:span></text:p>
      <text:p text:style-name="P392"/>
      <text:p text:style-name="P393"><text:span text:style-name="T394">(Gido pažymėjimo forma)</text:span></text:p>
      <text:p text:style-name="P395"/>
      <text:p text:style-name="P396"/>
      <text:p text:style-name="P397"><text:span text:style-name="T398"><draw:frame draw:style-name="a0" draw:name="Picture 2" text:anchor-type="as-char" svg:x="0in" svg:y="0in" svg:width="0.54167in" svg:height="0.61458in" style:rel-width="scale" style:rel-height="scale"><draw:image xlink:href="media/image1.wmf" xlink:type="simple" xlink:show="embed" xlink:actuate="onLoad"/><svg:title/><svg:desc/></draw:frame></text:span><text:span text:style-name="T399">(herbas)</text:span></text:p>
      <text:p text:style-name="P400"/>
      <text:p text:style-name="P401">VALSTYBINIS TURIZMO DEPARTAMENTAS<text:s/></text:p>
      <text:p text:style-name="P402">PRIE ŪKIO MINISTERIJOS</text:p>
      <text:p text:style-name="P403"/>
      <text:p text:style-name="P404"/>
      <text:p text:style-name="P405"/>
      <text:p text:style-name="P406"><text:span text:style-name="T407">Pažymėjimas</text:span></text:p>
      <text:p text:style-name="P408"/>
      <text:p text:style-name="P409">Nr. 000000</text:p>
      <text:p text:style-name="P410"/>
      <text:p text:style-name="P411">Valstybinis turizmo departamentas prie Ūkio ministerijos pažymi, kad</text:p>
      <text:p text:style-name="P412"/>
      <text:p text:style-name="P413"/>
      <text:p text:style-name="P414"><text:span text:style-name="T415">_____________<text:s/></text:span><text:span text:style-name="T416">(vardas, pavardė)</text:span></text:p>
      <text:p text:style-name="P417"/>
      <text:p text:style-name="P418"/>
      <text:p text:style-name="P419">yra</text:p>
      <text:p text:style-name="P420"/>
      <text:p text:style-name="P421">_____________ kategorijos gidas</text:p>
      <text:p text:style-name="P422"/>
      <text:p text:style-name="P423"/>
      <text:p text:style-name="P424"/>
      <text:p text:style-name="P425">Pažymėjimas išduotas:<text:s/></text:p>
      <text:p text:style-name="P426"/>
      <text:p text:style-name="P427"/>
      <text:p text:style-name="P428"/>
      <text:p text:style-name="P429"/>
      <text:p text:style-name="P430">Direktorius<text:tab/>(parašas)<text:tab/>(vardas,<text:s/>pavardė)</text:p>
      <text:p text:style-name="P431"/>
      <text:p text:style-name="P432">A.V.</text:p>
      <text:p text:style-name="P433"/>
      <text:p text:style-name="P434"><text:span text:style-name="T435">_________________</text:span></text:p>
      <text:soft-page-break/>
      <text:p text:style-name="P436"><text:span text:style-name="T437">Gidų profesinės kvalifikacijos reikalavimų ir<text:s/></text:span></text:p>
      <text:p text:style-name="P438">pažymėjimų išdavimo tvarkos aprašo<text:s/></text:p>
      <text:p text:style-name="P439"><text:span text:style-name="T440">3</text:span><text:span text:style-name="T441"><text:s/>priedas</text:span></text:p>
      <text:p text:style-name="P442"/>
      <text:p text:style-name="P443"><text:span text:style-name="T444">(Tarnybinio gido pažymėjimo forma)</text:span></text:p>
      <text:p text:style-name="P445"/>
      <text:p text:style-name="P446">VALSTYBINIS TURIZMO DEPARTAMENTAS</text:p>
      <text:p text:style-name="P447">PRIE ŪKIO MINISTERIJO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
          </table:table-cell>
          <table:table-cell table:style-name="TableCell458">
            <text:p text:style-name="P459">____________ <text:s/><text:span text:style-name="T460">KATEGORIJOS GIDO</text:span></text:p>
            <text:p text:style-name="P461">PAŽYMĖJIMAS NR. 000000</text:p>
          </table:table-cell>
        </table:table-row>
        <table:table-row table:style-name="TableRow462">
          <table:table-cell table:style-name="TableCell463">
            <text:p text:style-name="P464"/>
            <text:p text:style-name="P465"/>
            <text:p text:style-name="P466"/>
            <text:p text:style-name="P467"/>
            <text:p text:style-name="P468">(vieta nuotraukai)</text:p>
          </table:table-cell>
          <table:table-cell table:style-name="TableCell469">
            <text:p text:style-name="P470"/>
          </table:table-cell>
          <table:table-cell table:style-name="TableCell471">
            <text:p text:style-name="P472"/>
            <text:p text:style-name="P473">(vardas, pavardė)</text:p>
            <text:p text:style-name="P474"/>
            <text:p text:style-name="P475">Direktorius <text:s text:c="9"/>(parašas) <text:s text:c="7"/>(vardas, pavardė)</text:p>
            <text:p text:style-name="P476"/>
            <text:p text:style-name="P477">A.V.</text:p>
            <text:p text:style-name="P478"/>
            <text:p text:style-name="P479"/>
            <text:p text:style-name="P480">Išdavimo data ____________</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_________________</text:p>
      <text:p text:style-name="P490"/>
      <text:soft-page-break/>
      <text:p text:style-name="P491"><text:span text:style-name="T492">Gidų profesinės kvalifikacijos reikalavimų ir<text:s/></text:span></text:p>
      <text:p text:style-name="P493">pažymėjimų išdavimo tvarkos aprašo<text:s/></text:p>
      <text:p text:style-name="P494"><text:span text:style-name="T495">4</text:span><text:span text:style-name="T496"><text:s/>priedas</text:span></text:p>
      <text:p text:style-name="P497"/>
      <text:p text:style-name="P498"><text:span text:style-name="T499">(Prašymo tarnybiniam gido pažymėjimui gauti forma)</text:span></text:p>
      <text:p text:style-name="P500"/>
      <text:p text:style-name="P501">__________________________________</text:p>
      <text:p text:style-name="P502">(vardas, pavardė, asmens kodas)</text:p>
      <text:p text:style-name="P503"/>
      <text:p text:style-name="P504">_____________________________________________________________________</text:p>
      <text:p text:style-name="P505">(pažymėjimo<text:s/>Nr., išdavimo data)</text:p>
      <text:p text:style-name="P506"/>
      <text:p text:style-name="P507">Valstybiniam turizmo departamentui prie Ūkio ministerijos</text:p>
      <text:p text:style-name="P508"/>
      <text:p text:style-name="P509">PRAŠYMAS<text:s/><text:line-break/>TARNYBINIAM GIDO PAŽYMĖJIMUI GAUTI</text:p>
      <text:p text:style-name="P510"/>
      <text:p text:style-name="P511">_________</text:p>
      <text:p text:style-name="P512">(data)</text:p>
      <text:p text:style-name="P513"/>
      <text:p text:style-name="P514">Prašau išduoti tarnybinį gido pažymėjimą.</text:p>
      <text:p text:style-name="P515"/>
      <text:p text:style-name="P516">PRIDEDAMA:</text:p>
      <text:p text:style-name="P517"><text:span text:style-name="T518">1</text:span><text:span text:style-name="T519">. Nuotrauka, 2 vnt.</text:span></text:p>
      <text:p text:style-name="P520"/>
      <text:p text:style-name="P521">_______________<text:tab/>___________________</text:p>
      <text:p text:style-name="P522">(parašas)<text:tab/>(vardas, pavardė)</text:p>
      <text:p text:style-name="P523"/>
      <text:p text:style-name="P524">_________________</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Valstybinis turizmo departamentas prie Ūkio ministerijos, Įsakymas</text:span></text:p>
      <text:p text:style-name="P534"><text:span text:style-name="T535">Nr.<text:s/></text:span><text:a xlink:href="https://www.e-tar.lt/portal/legalAct.html?documentId=c2b761b05f8311e4bad5c03f56793630" office:target-frame-name="_top" xlink:show="replace"><text:span text:style-name="T536">V-226</text:span></text:a><text:span text:style-name="T537">, 2014-10-29,<text:s/></text:span><text:span text:style-name="T538">paskelbta TAR 2014-10-30, i. k. 2014-15184</text:span></text:p>
      <text:p text:style-name="P539"><text:span text:style-name="T540">Dėl Valstybinio turizmo departamento prie Ūkio ministerijos direktoriaus 2011 m. lapkričio 17 d. įsakymo Nr. V-135 „Dėl Gidų profesinės kvalifikacijos reikalavimų ir pažymėjimų išdavimo tvarkos aprašo patvirtinimo</text:span><text:span text:style-name="T541"><text:s/>ir Valstybinio turizmo departamento prie Ūkio ministerijos direktoriaus 2008 m. gruodžio 15 d. įsakymo Nr. V-90 „Dėl kvalifikacinių reikalavimų gido kategorijai bei gido ir kelionių vadovo pažymėjimams gauti ir pažymėjimo išdavimo (panaikinimo) tvarkos ap</text:span><text:span text:style-name="T542">rašo patvirtinimo“ panaik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7-09-14T05:39:00Z</meta:creation-date>
    <dc:date>2017-09-14T05:39:00Z</dc:date>
    <meta:template xlink:href="Normal.dotm" xlink:type="simple"/>
    <meta:editing-cycles>2</meta:editing-cycles>
    <meta:editing-duration>PT0S</meta:editing-duration>
    <meta:document-statistic meta:page-count="9" meta:paragraph-count="167" meta:word-count="1694" meta:character-count="15375" meta:row-count="355" meta:non-whitespace-character-count="13848"/>
  </office:meta>
</office:document-meta>
</file>