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hyphenate="fal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align="justify" fo:margin-left="3.1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66" style:family="table-column">
      <style:table-column-properties style:column-width="0.4687in"/>
    </style:style>
    <style:style style:name="TableColumn67" style:family="table-column">
      <style:table-column-properties style:column-width="3.459in"/>
    </style:style>
    <style:style style:name="TableColumn68" style:family="table-column">
      <style:table-column-properties style:column-width="1.2645in"/>
    </style:style>
    <style:style style:name="TableColumn69" style:family="table-column">
      <style:table-column-properties style:column-width="0.3243in"/>
    </style:style>
    <style:style style:name="TableColumn70" style:family="table-column">
      <style:table-column-properties style:column-width="0.334in"/>
    </style:style>
    <style:style style:name="TableColumn71" style:family="table-column">
      <style:table-column-properties style:column-width="0.3618in"/>
    </style:style>
    <style:style style:name="Table65" style:family="table">
      <style:table-properties style:width="6.2125in" style:rel-width="98.5%" fo:margin-left="0in" table: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7" style:family="table-row">
      <style:table-row-properties style:min-row-height="0.0423in"/>
    </style:style>
    <style:style style:name="TableCell8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9" style:parent-style-name="Normal" style:family="paragraph">
      <style:paragraph-properties fo:widows="0" fo:orphans="0" fo:text-indent="0.0416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1652in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0" style:family="table-row">
      <style:table-row-properties style:min-row-height="0.0423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23in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23in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2" style:family="table-row">
      <style:table-row-properties style:min-row-height="0.0423in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23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4" style:family="table-row">
      <style:table-row-properties style:min-row-height="0.0423in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0" fo:orphans="0" fo:text-indent="0.0416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 style:min-row-height="0.0423in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7" style:family="table-row">
      <style:table-row-properties style:min-row-height="0.0423in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6" style:family="table-row">
      <style:table-row-properties style:min-row-height="0.0423in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5" style:family="table-row">
      <style:table-row-properties style:min-row-height="0.0423in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4" style:family="table-row">
      <style:table-row-properties style:min-row-height="0.0423in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3" style:family="table-row">
      <style:table-row-properties style:min-row-height="0.0423in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2" style:family="table-row">
      <style:table-row-properties style:min-row-height="0.0423in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1" style:family="table-row">
      <style:table-row-properties style:min-row-height="0.0423in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2" style:family="table-row">
      <style:table-row-properties style:min-row-height="0.0423in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1" style:family="table-row">
      <style:table-row-properties style:min-row-height="0.0423in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0" style:family="table-row">
      <style:table-row-properties style:min-row-height="0.0423in"/>
    </style:style>
    <style:style style:name="TableCell27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2" style:parent-style-name="Normal" style:family="paragraph">
      <style:paragraph-properties fo:widows="0" fo:orphans="0" fo:text-indent="0.0416in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2" style:family="table-row">
      <style:table-row-properties style:min-row-height="0.0423in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3" style:family="table-row">
      <style:table-row-properties style:min-row-height="0.0423in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4" style:family="table-row">
      <style:table-row-properties style:min-row-height="0.0423in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5" style:family="table-row">
      <style:table-row-properties style:min-row-height="0.0423in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6" style:family="table-row">
      <style:table-row-properties style:min-row-height="0.0423in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7" style:family="table-row">
      <style:table-row-properties style:min-row-height="0.0423in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8" style:family="table-row">
      <style:table-row-properties style:min-row-height="0.0423in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9" style:family="table-row">
      <style:table-row-properties style:min-row-height="0.0423in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0" style:family="table-row">
      <style:table-row-properties style:min-row-height="0.0423in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1" style:family="table-row">
      <style:table-row-properties style:min-row-height="0.0423in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2" style:family="table-row">
      <style:table-row-properties style:min-row-height="0.0423in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0" fo:orphans="0" fo:text-indent="0.0416in"/>
      <style:text-properties fo:hyphenate="false"/>
    </style:style>
    <style:style style:name="T39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4" style:family="table-row">
      <style:table-row-properties style:min-row-height="0.0423in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widows="0" fo:orphans="0" fo:text-indent="0.0416in"/>
      <style:text-properties fo:hyphenate="false"/>
    </style:style>
    <style:style style:name="T40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5" style:family="table-row">
      <style:table-row-properties style:min-row-height="0.0423in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widows="0" fo:orphans="0" fo:text-indent="0.0416in"/>
      <style:text-properties fo:hyphenate="false"/>
    </style:style>
    <style:style style:name="T4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hyphenate="false"/>
    </style:style>
    <style:style style:name="T4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9" style:family="table-row">
      <style:table-row-properties style:min-row-height="0.1652in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8" style:family="table-row">
      <style:table-row-properties style:min-row-height="0.0423in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7" style:family="table-row">
      <style:table-row-properties style:min-row-height="0.0423in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59" style:family="table-row">
      <style:table-row-properties style:min-row-height="0.0423in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71" style:family="table-row">
      <style:table-row-properties style:min-row-height="0.0423in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0" style:family="table-row">
      <style:table-row-properties style:min-row-height="0.0423in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widows="0" fo:orphans="0" fo:text-indent="0.0416in"/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3" style:family="table-row">
      <style:table-row-properties style:min-row-height="0.0423in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9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0423in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 fo:text-indent="0.0416in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423in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2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28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6-04-12</text:span></text:p>
      <text:p text:style-name="P3"/>
      <text:p text:style-name="P4"><text:span text:style-name="T5">Įsakymas paskelbtas: Žin. 2013, Nr.<text:s/></text:span><text:a xlink:href="https://www.e-tar.lt/portal/legalAct.html?documentId=TAR.AE8054F4A86C" office:target-frame-name="_top" xlink:show="replace"><text:span text:style-name="T6">70-3561</text:span></text:a><text:span text:style-name="T7">, i. k. 113301MISAK00D1-463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MAŽOS APIMTIES PROJEKTŲ, FINANSUOJAMŲ IŠ KLIMATO KAITOS SPECIALIOSIOS PROGRAMOS LĖŠŲ, MAKSIMALIŲ TINKAMŲ IŠLAIDŲ DYDŽIŲ PATVIRTINIMO</text:p>
      <text:p text:style-name="P13"/>
      <text:p text:style-name="P14">2013 m. birželio 26 d. Nr. D1-463</text:p>
      <text:p text:style-name="P15">Vilnius</text:p>
      <text:p text:style-name="P16"/>
      <text:p text:style-name="P17"><text:span text:style-name="T18">Vadovaudamasis Lietuvos Respublikos klimato kaitos valdymo finansinių</text:span><text:span text:style-name="T19"><text:s/>instrumentų įstatymo (Žin., 2009, Nr. </text:span><text:a xlink:href="https://www.e-tar.lt/portal/lt/legalAct/TAR.B77E00EAEBEB" office:target-frame-name="_blank" xlink:show="new"><text:span text:style-name="T20">87-3662</text:span></text:a><text:span text:style-name="T21">; 2012, Nr. </text:span><text:a xlink:href="https://www.e-tar.lt/portal/lt/legalAct/TAR.8B637D19CEB4" office:target-frame-name="_blank" xlink:show="new"><text:span text:style-name="T22">63-3168</text:span></text:a><text:span text:style-name="T23">; 2013, Nr. </text:span><text:a xlink:href="https://www.e-tar.lt/portal/lt/legalAct/TAR.C6B86A08DA28" office:target-frame-name="_blank" xlink:show="new"><text:span text:style-name="T24">54-2691</text:span></text:a><text:span text:style-name="T25">) 10 straipsniu, Lietuvos Respublikos Vyriausybės 2009 m. lapkričio 4 d. nutarimo Nr. 1443 „Dėl įgaliojimų suteikimo įgyvendinant Lietuvos Respublikos klimato kaitos valdymo</text:span><text:span text:style-name="T26"><text:s/>finansinių instrumentų įstatymą“ (Žin., 2009, Nr. </text:span><text:a xlink:href="https://www.e-tar.lt/portal/lt/legalAct/TAR.F68FF50385F5" office:target-frame-name="_blank" xlink:show="new"><text:span text:style-name="T27">135-5884</text:span></text:a><text:span text:style-name="T28">) 1.2 punktu ir Klimato kaitos specialiosios programos lėšų naudojimo tvarkos aprašo, patvirtinto Lietuvos<text:s/></text:span><text:span text:style-name="T29">Respublikos aplinkos ministro 2010 m. balandžio 6 d. įsakymu Nr. D1-275 „Dėl Klimato kaitos specialiosios programos lėšų naudojimo tvarkos aprašo patvirtinimo“ (Žin., 2010, Nr. </text:span><text:a xlink:href="https://www.e-tar.lt/portal/lt/legalAct/TAR.A2E8B0079BC9" office:target-frame-name="_blank" xlink:show="new"><text:span text:style-name="T30">42-2040</text:span></text:a><text:span text:style-name="T31">; 2012, Nr. </text:span><text:a xlink:href="https://www.e-tar.lt/portal/lt/legalAct/TAR.8A91C0D818CC" office:target-frame-name="_blank" xlink:show="new"><text:span text:style-name="T32">136-7002</text:span></text:a><text:span text:style-name="T33">; 2013, Nr.<text:s/></text:span><text:a xlink:href="https://www.e-tar.lt/portal/lt/legalAct/TAR.428AA6E5B543" office:target-frame-name="_blank" xlink:show="new"><text:span text:style-name="T34">70-3560</text:span></text:a><text:span text:style-name="T35">), 30 ir 97.3 punktais:</text:span></text:p>
      <text:p text:style-name="P36"><text:span text:style-name="T37">T v i r<text:s/></text:span><text:span text:style-name="T38">t i n u Mažos apimties projektų, finansuojamų iš Klimato kaitos specialiosios programos lėšų, maksimalius tinkamų išlaidų dydžius (pridedama).</text:span></text:p>
      <text:p text:style-name="P39"><text:span text:style-name="T40">P r i p a ž į s t u netekusiu galios Lietuvos Respublikos aplinkos ministro 2011 m. vasario 10 d. įsakymą Nr. D1-</text:span><text:span text:style-name="T41">128 „Dėl Mažos apimties projektų, finansuojamų iš Klimato kaitos specialiosios programos lėšų, maksimalių subsidijų dydžių patvirtinimo“ (Žin., 2011, Nr. </text:span><text:a xlink:href="https://www.e-tar.lt/portal/lt/legalAct/TAR.BA26133DAB52" office:target-frame-name="_blank" xlink:show="new"><text:span text:style-name="T42">20-972</text:span></text:a><text:span text:style-name="T43">).<text:s/></text:span></text:p>
      <text:p text:style-name="P44"/>
      <text:p text:style-name="P45"><text:span text:style-name="T46">Apli</text:span><text:span text:style-name="T47">nkos ministras</text:span><text:span text:style-name="T48"><text:tab/>Valentinas Mazuronis</text:span></text:p>
      <text:p text:style-name="P49"/>
      <text:p text:style-name="P50"/>
      <text:p text:style-name="P51"/>
      <text:p text:style-name="P52"/>
      <text:soft-page-break/>
      <text:p text:style-name="P53">PATVIRTINTA</text:p>
      <text:p text:style-name="P54">Lietuvos Respublikos aplinkos ministro</text:p>
      <text:p text:style-name="P55">2013 m. birželio 26 d. įsakymu Nr. D1-463</text:p>
      <text:p text:style-name="P56">(Lietuvos Respublikos aplinkos ministro</text:p>
      <text:p text:style-name="P57">2014 m. gruodžio 22 d. įsakymo Nr. D1-1056</text:p>
      <text:p text:style-name="P58">redakcija)</text:p>
      <text:p text:style-name="P59"/>
      <text:p text:style-name="P60"/>
      <text:p text:style-name="P61"><text:span text:style-name="T62">MAŽOS APIMTIES<text:s/></text:span><text:span text:style-name="T63">PROJEKTŲ, FINANSUOJAMŲ IŠ KLIMATO KAITOS SPECIALIOSIOS PROGRAMOS LĖŠŲ, MAKSIMALŪS TINKAMŲ IŠLAIDŲ DYDŽI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r.</text:span></text:p>
          </table:table-cell>
          <table:table-cell table:style-name="TableCell76">
            <text:p text:style-name="P77"><text:span text:style-name="T78">Technologija/įranga</text:span></text:p>
          </table:table-cell>
          <table:table-cell table:style-name="TableCell79">
            <text:p text:style-name="P80"><text:span text:style-name="T81">v</text:span><text:span text:style-name="T82">nt.</text:span></text:p>
          </table:table-cell>
          <table:table-cell table:style-name="TableCell83" table:number-columns-spanned="3">
            <text:p text:style-name="P84">Maksimalus tinkamų išlaidų dydis,<text:s/></text:p>
            <text:p text:style-name="P85"><text:span text:style-name="T86">Eur/vnt.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1.</text:span></text:p>
          </table:table-cell>
          <table:table-cell table:style-name="TableCell91" table:number-columns-spanned="3">
            <text:p text:style-name="P92"><text:span text:style-name="T93">Atsinaujinančių energijos išteklių plėtros priemonės</text:span>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Saulės<text:s/>plokštelinio kolektoriaus sistema</text:p>
          </table:table-cell>
          <table:table-cell table:style-name="TableCell103">
            <text:p text:style-name="P104"><text:span text:style-name="T105">m</text:span><text:span text:style-name="T106">2</text:span><text:span text:style-name="T107">(bendro ploto)</text:span></text:p>
          </table:table-cell>
          <table:table-cell table:style-name="TableCell108" table:number-columns-spanned="3">
            <text:p text:style-name="P109">525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Saulės vakuuminio kolektoriaus sistema</text:p>
          </table:table-cell>
          <table:table-cell table:style-name="TableCell115">
            <text:p text:style-name="P116"><text:span text:style-name="T117">m</text:span><text:span text:style-name="T118">2</text:span><text:span text:style-name="T119">(bendro ploto)</text:span></text:p>
          </table:table-cell>
          <table:table-cell table:style-name="TableCell120" table:number-columns-spanned="3">
            <text:p text:style-name="P121">435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P126">Biokuro granulėmis kūrenamas katilas su priklausiniais</text:p>
          </table:table-cell>
          <table:table-cell table:style-name="TableCell127">
            <text:p text:style-name="P128">kW</text:p>
          </table:table-cell>
          <table:table-cell table:style-name="TableCell129" table:number-columns-spanned="3">
            <text:p text:style-name="P130">145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Šilumos siurblio „žemė–vanduo“ sistema<text:s/></text:p>
          </table:table-cell>
          <table:table-cell table:style-name="TableCell136">
            <text:p text:style-name="P137"><text:span text:style-name="T138">kW</text:span><text:span text:style-name="T139">(nominalios galios)</text:span></text:p>
          </table:table-cell>
          <table:table-cell table:style-name="TableCell140" table:number-columns-spanned="3">
            <text:p text:style-name="P141">840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P146">Šilumos siurblio „vanduo–vanduo“ sistema<text:s/></text:p>
          </table:table-cell>
          <table:table-cell table:style-name="TableCell147">
            <text:p text:style-name="P148"><text:span text:style-name="T149">kW</text:span><text:span text:style-name="T150">(nominalios galios)</text:span></text:p>
          </table:table-cell>
          <table:table-cell table:style-name="TableCell151" table:number-columns-spanned="3">
            <text:p text:style-name="P152">840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.6.</text:p>
          </table:table-cell>
          <table:table-cell table:style-name="TableCell156">
            <text:p text:style-name="P157">Šilumos siurblio „oras–vanduo“ sistema</text:p>
          </table:table-cell>
          <table:table-cell table:style-name="TableCell158">
            <text:p text:style-name="P159"><text:span text:style-name="T160">kW</text:span><text:span text:style-name="T161">(nominalios galios)</text:span></text:p>
          </table:table-cell>
          <table:table-cell table:style-name="TableCell162" table:number-columns-spanned="3">
            <text:p text:style-name="P163">525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1.7.</text:span></text:p>
          </table:table-cell>
          <table:table-cell table:style-name="TableCell168">
            <text:p text:style-name="P169"><text:span text:style-name="T170">Šilumos siurblio „oras-oras“ sistema</text:span></text:p>
          </table:table-cell>
          <table:table-cell table:style-name="TableCell171">
            <text:p text:style-name="P172"><text:span text:style-name="T173">kW</text:span><text:span text:style-name="T174">(nominalios galios)</text:span></text:p>
          </table:table-cell>
          <table:table-cell table:style-name="TableCell175" table:number-columns-spanned="3">
            <text:p text:style-name="P176"><text:span text:style-name="T177">380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.8.</text:p>
          </table:table-cell>
          <table:table-cell table:style-name="TableCell181">
            <text:p text:style-name="P182">Vėjo elektrinė: horizontalios ašies be akumuliatorių<text:s/></text:p>
          </table:table-cell>
          <table:table-cell table:style-name="TableCell183">
            <text:p text:style-name="P184">kW</text:p>
          </table:table-cell>
          <table:table-cell table:style-name="TableCell185" table:number-columns-spanned="3">
            <text:p text:style-name="P186">2465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Vėjo elektrinė: horizontalios ašies su akumuliatoriais<text:s/></text:p>
          </table:table-cell>
          <table:table-cell table:style-name="TableCell192">
            <text:p text:style-name="P193">kW</text:p>
          </table:table-cell>
          <table:table-cell table:style-name="TableCell194" table:number-columns-spanned="3">
            <text:p text:style-name="P195">2090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.10.</text:p>
          </table:table-cell>
          <table:table-cell table:style-name="TableCell199">
            <text:p text:style-name="P200">Vėjo elektrinė: vertikalios ašies be akumuliatorių<text:s/></text:p>
          </table:table-cell>
          <table:table-cell table:style-name="TableCell201">
            <text:p text:style-name="P202">kW</text:p>
          </table:table-cell>
          <table:table-cell table:style-name="TableCell203" table:number-columns-spanned="3">
            <text:p text:style-name="P204">1855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1.11.</text:p>
          </table:table-cell>
          <table:table-cell table:style-name="TableCell208">
            <text:p text:style-name="P209">Vėjo elektrinė: vertikalios ašies su akumuliatoriais<text:s/></text:p>
          </table:table-cell>
          <table:table-cell table:style-name="TableCell210">
            <text:p text:style-name="P211">kW</text:p>
          </table:table-cell>
          <table:table-cell table:style-name="TableCell212" table:number-columns-spanned="3">
            <text:p text:style-name="P213">1655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1.12.</text:p>
          </table:table-cell>
          <table:table-cell table:style-name="TableCell217">
            <text:p text:style-name="P218">Saulės fotovoltinė elektrinė be akumuliatorių<text:s/></text:p>
          </table:table-cell>
          <table:table-cell table:style-name="TableCell219">
            <text:p text:style-name="P220">kW</text:p>
          </table:table-cell>
          <table:table-cell table:style-name="TableCell221" table:number-columns-spanned="3">
            <text:p text:style-name="P222">2175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.13.</text:p>
          </table:table-cell>
          <table:table-cell table:style-name="TableCell226">
            <text:p text:style-name="P227">Saulės fotovoltinė elektrinė su akumuliatoriais<text:s/></text:p>
          </table:table-cell>
          <table:table-cell table:style-name="TableCell228">
            <text:p text:style-name="P229">kW</text:p>
          </table:table-cell>
          <table:table-cell table:style-name="TableCell230" table:number-columns-spanned="3">
            <text:p text:style-name="P231">1945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1.14.</text:p>
          </table:table-cell>
          <table:table-cell table:style-name="TableCell235">
            <text:p text:style-name="P236">Hidroelektrinė<text:s/></text:p>
          </table:table-cell>
          <table:table-cell table:style-name="TableCell237">
            <text:p text:style-name="P238">kW</text:p>
          </table:table-cell>
          <table:table-cell table:style-name="TableCell239" table:number-columns-spanned="3">
            <text:p text:style-name="P240">678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1.15.</text:p>
          </table:table-cell>
          <table:table-cell table:style-name="TableCell244">
            <text:p text:style-name="P245"><text:span text:style-name="T246">Kieto kuro katilų atskirų<text:s/></text:span><text:span text:style-name="T247">komponentų (degiklių ir kt.) įrengimas</text:span></text:p>
          </table:table-cell>
          <table:table-cell table:style-name="TableCell248">
            <text:p text:style-name="P249">kW</text:p>
          </table:table-cell>
          <table:table-cell table:style-name="TableCell250" table:number-columns-spanned="3">
            <text:p text:style-name="P251">58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1.16.</text:p>
          </table:table-cell>
          <table:table-cell table:style-name="TableCell255">
            <text:p text:style-name="P256">Biokuro krosnelės ar židiniai kartu su karšto oro skirstymo sistema</text:p>
          </table:table-cell>
          <table:table-cell table:style-name="TableCell257">
            <text:p text:style-name="P258">kW</text:p>
          </table:table-cell>
          <table:table-cell table:style-name="TableCell259" table:number-columns-spanned="3">
            <text:p text:style-name="P260">131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1.17.</text:p>
          </table:table-cell>
          <table:table-cell table:style-name="TableCell264">
            <text:p text:style-name="P265">Įrangos, jos komponentų reikalingų projektui įgyvendinti, <text:s/>transportavimo išlaidos</text:p>
          </table:table-cell>
          <table:table-cell table:style-name="TableCell266">
            <text:p text:style-name="P267">projektui</text:p>
          </table:table-cell>
          <table:table-cell table:style-name="TableCell268" table:number-columns-spanned="3">
            <text:p text:style-name="P269">58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2.</text:span></text:p>
          </table:table-cell>
          <table:table-cell table:style-name="TableCell274" table:number-columns-spanned="3">
            <text:p text:style-name="P275"><text:span text:style-name="T276">Energijos vartojimo<text:s/></text:span><text:span text:style-name="T277">efektyvumo didinimo priemonės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1.</text:p>
          </table:table-cell>
          <table:table-cell table:style-name="TableCell285">
            <text:p text:style-name="P286">Stogo šiltinimas be dangos keitimo</text:p>
          </table:table-cell>
          <table:table-cell table:style-name="TableCell287">
            <text:p text:style-name="P288"><text:span text:style-name="T289">m</text:span><text:span text:style-name="T290">2</text:span></text:p>
          </table:table-cell>
          <table:table-cell table:style-name="TableCell291" table:number-columns-spanned="3">
            <text:p text:style-name="P292">14,50</text:p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2.2.</text:p>
          </table:table-cell>
          <table:table-cell table:style-name="TableCell296">
            <text:p text:style-name="P297">Stogo šiltinimas su dangos keitimu</text:p>
          </table:table-cell>
          <table:table-cell table:style-name="TableCell298">
            <text:p text:style-name="P299"><text:span text:style-name="T300">m</text:span><text:span text:style-name="T301">2</text:span></text:p>
          </table:table-cell>
          <table:table-cell table:style-name="TableCell302" table:number-columns-spanned="3">
            <text:p text:style-name="P303">43,50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2.3.</text:p>
          </table:table-cell>
          <table:table-cell table:style-name="TableCell307">
            <text:p text:style-name="P308">Perdangų šiltinimas<text:s/></text:p>
          </table:table-cell>
          <table:table-cell table:style-name="TableCell309">
            <text:p text:style-name="P310"><text:span text:style-name="T311">m</text:span><text:span text:style-name="T312">2</text:span></text:p>
          </table:table-cell>
          <table:table-cell table:style-name="TableCell313" table:number-columns-spanned="3">
            <text:p text:style-name="P314">14,50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.4.</text:p>
          </table:table-cell>
          <table:table-cell table:style-name="TableCell318">
            <text:p text:style-name="P319">Grindų ant grunto šiltinimas<text:s/></text:p>
          </table:table-cell>
          <table:table-cell table:style-name="TableCell320">
            <text:p text:style-name="P321"><text:span text:style-name="T322">m</text:span><text:span text:style-name="T323">2</text:span></text:p>
          </table:table-cell>
          <table:table-cell table:style-name="TableCell324" table:number-columns-spanned="3">
            <text:p text:style-name="P325">29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2.5.</text:p>
          </table:table-cell>
          <table:table-cell table:style-name="TableCell329">
            <text:p text:style-name="P330">Grindų virš rūsių šiltinimas<text:s/></text:p>
          </table:table-cell>
          <table:table-cell table:style-name="TableCell331">
            <text:p text:style-name="P332"><text:span text:style-name="T333">m</text:span><text:span text:style-name="T334">2</text:span></text:p>
          </table:table-cell>
          <table:table-cell table:style-name="TableCell335" table:number-columns-spanned="3">
            <text:p text:style-name="P336">23,20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2.6.</text:p>
          </table:table-cell>
          <table:table-cell table:style-name="TableCell340">
            <text:p text:style-name="P341">Sienų šiltinimas<text:s/></text:p>
          </table:table-cell>
          <table:table-cell table:style-name="TableCell342">
            <text:p text:style-name="P343"><text:span text:style-name="T344">m</text:span><text:span text:style-name="T345">2</text:span></text:p>
          </table:table-cell>
          <table:table-cell table:style-name="TableCell346" table:number-columns-spanned="3">
            <text:p text:style-name="P347">26,10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2.7.</text:p>
          </table:table-cell>
          <table:table-cell table:style-name="TableCell351">
            <text:p text:style-name="P352">Cokolio šiltinimas</text:p>
          </table:table-cell>
          <table:table-cell table:style-name="TableCell353">
            <text:p text:style-name="P354"><text:span text:style-name="T355">m</text:span><text:span text:style-name="T356">2</text:span></text:p>
          </table:table-cell>
          <table:table-cell table:style-name="TableCell357" table:number-columns-spanned="3">
            <text:p text:style-name="P358">20,30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2.8.</text:p>
          </table:table-cell>
          <table:table-cell table:style-name="TableCell362">
            <text:p text:style-name="P363">Langų ir kitų skaidrių atitvarų keitimas ar įrengimas<text:s/></text:p>
          </table:table-cell>
          <table:table-cell table:style-name="TableCell364">
            <text:p text:style-name="P365"><text:span text:style-name="T366">m</text:span><text:span text:style-name="T367">2</text:span></text:p>
          </table:table-cell>
          <table:table-cell table:style-name="TableCell368" table:number-columns-spanned="3">
            <text:p text:style-name="P369">128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2.9.</text:p>
          </table:table-cell>
          <table:table-cell table:style-name="TableCell373">
            <text:p text:style-name="P374">Lauko durų ir vartų keitimas ar įrengimas<text:s/></text:p>
          </table:table-cell>
          <table:table-cell table:style-name="TableCell375">
            <text:p text:style-name="P376"><text:span text:style-name="T377">m</text:span><text:span text:style-name="T378">2</text:span></text:p>
          </table:table-cell>
          <table:table-cell table:style-name="TableCell379" table:number-columns-spanned="3">
            <text:p text:style-name="P380">261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2.10.</text:p>
          </table:table-cell>
          <table:table-cell table:style-name="TableCell384">
            <text:p text:style-name="P385">Tambūro durų keitimas ar įrengimas</text:p>
          </table:table-cell>
          <table:table-cell table:style-name="TableCell386">
            <text:p text:style-name="P387"><text:span text:style-name="T388">m</text:span><text:span text:style-name="T389">2</text:span></text:p>
          </table:table-cell>
          <table:table-cell table:style-name="TableCell390" table:number-columns-spanned="3">
            <text:p text:style-name="P391">145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2.11.</text:span></text:p>
          </table:table-cell>
          <table:table-cell table:style-name="TableCell396">
            <text:p text:style-name="P397"><text:span text:style-name="T398">Kieto kuro</text:span><text:span text:style-name="T399"><text:s/>katilo su priklausiniais diegimas</text:span></text:p>
          </table:table-cell>
          <table:table-cell table:style-name="TableCell400">
            <text:p text:style-name="P401">kW</text:p>
          </table:table-cell>
          <table:table-cell table:style-name="TableCell402" table:number-columns-spanned="3">
            <text:p text:style-name="P403">87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2.12.</text:span></text:p>
          </table:table-cell>
          <table:table-cell table:style-name="TableCell408">
            <text:p text:style-name="P409"><text:span text:style-name="T410">Šildymo ir karšto vandens tiekimo vamzdynų pakeitimas ar įrengimas</text:span></text:p>
          </table:table-cell>
          <table:table-cell table:style-name="TableCell411">
            <text:p text:style-name="P412">m</text:p>
          </table:table-cell>
          <table:table-cell table:style-name="TableCell413" table:number-columns-spanned="3">
            <text:p text:style-name="P414">5,80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2.13.</text:span></text:p>
          </table:table-cell>
          <table:table-cell table:style-name="TableCell419">
            <text:p text:style-name="P420"><text:span text:style-name="T421">Radiatorių keitimas ar įrengimas</text:span></text:p>
          </table:table-cell>
          <table:table-cell table:style-name="TableCell422">
            <text:p text:style-name="P423"><text:span text:style-name="T424">m</text:span><text:span text:style-name="T425">2</text:span><text:span text:style-name="T426"><text:s/>šildymo ploto</text:span></text:p>
          </table:table-cell>
          <table:table-cell table:style-name="TableCell427" table:number-columns-spanned="3">
            <text:p text:style-name="P428">10,20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2.14.</text:p>
          </table:table-cell>
          <table:table-cell table:style-name="TableCell432">
            <text:p text:style-name="P433">Termostatinis ventilis su termostatine galva<text:s/></text:p>
          </table:table-cell>
          <table:table-cell table:style-name="TableCell434">
            <text:p text:style-name="P435">radiatorius</text:p>
          </table:table-cell>
          <table:table-cell table:style-name="TableCell436" table:number-columns-spanned="3">
            <text:p text:style-name="P437">17,40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2.15.</text:p>
          </table:table-cell>
          <table:table-cell table:style-name="TableCell441">
            <text:p text:style-name="P442">Balansinis ventilis<text:s/></text:p>
          </table:table-cell>
          <table:table-cell table:style-name="TableCell443">
            <text:p text:style-name="P444">stovas</text:p>
          </table:table-cell>
          <table:table-cell table:style-name="TableCell445" table:number-columns-spanned="3">
            <text:p text:style-name="P446">55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2.16.</text:p>
          </table:table-cell>
          <table:table-cell table:style-name="TableCell450">
            <text:p text:style-name="P451">Plokštelinis šilumos rekuperatorius<text:s/></text:p>
          </table:table-cell>
          <table:table-cell table:style-name="TableCell452">
            <text:p text:style-name="P453"><text:span text:style-name="T454">Eur/100 m</text:span><text:span text:style-name="T455">3</text:span><text:span text:style-name="T456">/val.</text:span></text:p>
          </table:table-cell>
          <table:table-cell table:style-name="TableCell457" table:number-columns-spanned="3">
            <text:p text:style-name="P458">1160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2.17.</text:p>
          </table:table-cell>
          <table:table-cell table:style-name="TableCell462">
            <text:p text:style-name="P463">Rotacinis šilumos rekuperatorius</text:p>
          </table:table-cell>
          <table:table-cell table:style-name="TableCell464">
            <text:p text:style-name="P465"><text:span text:style-name="T466">Eur/100 m</text:span><text:span text:style-name="T467">3</text:span><text:span text:style-name="T468">/val.</text:span></text:p>
          </table:table-cell>
          <table:table-cell table:style-name="TableCell469" table:number-columns-spanned="3">
            <text:p text:style-name="P470">1450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2.18.</text:p>
          </table:table-cell>
          <table:table-cell table:style-name="TableCell474">
            <text:p text:style-name="P475">Mažos galios kogeneratorius su dujiniu vidaus degimo varikliu<text:s/></text:p>
          </table:table-cell>
          <table:table-cell table:style-name="TableCell476">
            <text:p text:style-name="P477">kW elektros</text:p>
          </table:table-cell>
          <table:table-cell table:style-name="TableCell478" table:number-columns-spanned="3">
            <text:p text:style-name="P479">796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2.19.</text:span></text:p>
          </table:table-cell>
          <table:table-cell table:style-name="TableCell484">
            <text:p text:style-name="P485"><text:span text:style-name="T486">Stogo dangos keitimas (šiltinant su stogu besiribojančią perdangą)</text:span></text:p>
          </table:table-cell>
          <table:table-cell table:style-name="TableCell487">
            <text:p text:style-name="P488"><text:span text:style-name="T489">m</text:span><text:span text:style-name="T490">2</text:span></text:p>
          </table:table-cell>
          <table:table-cell table:style-name="TableCell491" table:number-columns-spanned="3">
            <text:p text:style-name="P492">29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2.20.</text:p>
          </table:table-cell>
          <table:table-cell table:style-name="TableCell496">
            <text:p text:style-name="P497">Pastatų energinis sertifikavimas (pastato energinio naudingumo sertifikatas ir pažyma apie energijos sąnaudų sumažinimą)</text:p>
          </table:table-cell>
          <table:table-cell table:style-name="TableCell498">
            <text:p text:style-name="P499">2 vnt.</text:p>
          </table:table-cell>
          <table:table-cell table:style-name="TableCell500" table:number-columns-spanned="3">
            <text:p text:style-name="P501"><text:span text:style-name="T502">145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2.21.</text:span></text:p>
          </table:table-cell>
          <table:table-cell table:style-name="TableCell507">
            <text:p text:style-name="P508"><text:span text:style-name="T509">Statybinių medžiagų, reikalingų<text:s/></text:span><text:span text:style-name="T510">projektui įgyvendinti, transportavimo išlaidos</text:span></text:p>
          </table:table-cell>
          <table:table-cell table:style-name="TableCell511">
            <text:p text:style-name="P512">projektui</text:p>
          </table:table-cell>
          <table:table-cell table:style-name="TableCell513" table:number-columns-spanned="3">
            <text:p text:style-name="P514"><text:span text:style-name="T515">58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2.22.</text:p>
          </table:table-cell>
          <table:table-cell table:style-name="TableCell519">
            <text:p text:style-name="P520">Projekto statybinių atliekų išvežimo ir pridavimo šalinimą atliekančioms įmonėms išlaidos</text:p>
          </table:table-cell>
          <table:table-cell table:style-name="TableCell521">
            <text:p text:style-name="P522">projektui</text:p>
          </table:table-cell>
          <table:table-cell table:style-name="TableCell523" table:number-columns-spanned="3">
            <text:p text:style-name="P524"><text:span text:style-name="T525">58</text:span></text:p>
          </table:table-cell>
          <table:covered-table-cell/>
          <table:covered-table-cell/>
        </table:table-row>
      </table:table>
      <text:p text:style-name="P526"/>
      <text:p text:style-name="P527">Pastabos:</text:p>
      <text:p text:style-name="P528"><text:span text:style-name="T529">1</text:span><text:span text:style-name="T530">. Kaina nurodyta be PVM.</text:span></text:p>
      <text:p text:style-name="P531"><text:span text:style-name="T532">2</text:span><text:span text:style-name="T533">. Į kainą įskaičiuoti visi reikalingi<text:s/></text:span><text:span text:style-name="T534">darbai ir medžiagos.</text:span></text:p>
      <text:p text:style-name="P535"/>
      <text:p text:style-name="P536">Priedo pakeitimai:</text:p>
      <text:p text:style-name="P537"><text:span text:style-name="T538">Nr.<text:s/></text:span><text:a xlink:href="https://www.e-tar.lt/portal/legalAct.html?documentId=TAR.741EDC158F1B" office:target-frame-name="_top" xlink:show="replace"><text:span text:style-name="T539">D1-579</text:span></text:a><text:span text:style-name="T540">, 2013-07-26, Žin., 2013, Nr. 85-4273 (2013-08-03), i. k. 113301MISAK00D1-579</text:span></text:p>
      <text:p text:style-name="P541"><text:span text:style-name="T542">Nr.<text:s/></text:span><text:a xlink:href="https://www.e-tar.lt/portal/legalAct.html?documentId=3d8760c0d5eb11e3bb00c40fca124f97" office:target-frame-name="_top" xlink:show="replace"><text:span text:style-name="T543">D1-411</text:span></text:a><text:span text:style-name="T544">, 2014-05-07, paskelbta TAR 2014-05-07, i. k. 2014-05158</text:span></text:p>
      <text:p text:style-name="P545"><text:span text:style-name="T546">Nr.<text:s/></text:span><text:a xlink:href="https://www.e-tar.lt/portal/legalAct.html?documentId=e60eb05089d111e4a98a9f2247652cf4" office:target-frame-name="_top" xlink:show="replace"><text:span text:style-name="T547"> D1-1056</text:span></text:a><text:span text:style-name="T548">, 2014-12-22, paskelbta<text:s/></text:span><text:span text:style-name="T549">TAR 2014-12-22, i. k. 2014-20410</text:span></text:p>
      <text:p text:style-name="Normal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soft-page-break/>
      <text:p text:style-name="P557"><text:span text:style-name="T558">Lietuvos Respublikos aplinkos ministerija, Įsakymas</text:span></text:p>
      <text:p text:style-name="P559"><text:span text:style-name="T560">Nr.<text:s/></text:span><text:a xlink:href="https://www.e-tar.lt/portal/legalAct.html?documentId=TAR.741EDC158F1B" office:target-frame-name="_top" xlink:show="replace"><text:span text:style-name="T561">D1-579</text:span></text:a><text:span text:style-name="T562">, 2013-07-26, Žin., 2013, Nr. 85-4273 (2013-08-03), i. k. 11</text:span><text:span text:style-name="T563">3301MISAK00D1-579</text:span></text:p>
      <text:p text:style-name="P564"><text:span text:style-name="T565">Dėl Lietuvos Respublikos aplinkos ministro 2013 m. birželio 26 d. įsakymo Nr. D1-463 "Dėl Mažos apimties projektų, finansuojamų iš klimato kaitos specialiosios programos lėšų, maksimalių tinkamų išlaidų dydžių patvirtinimo" pakeitimo</text:span></text:p>
      <text:p text:style-name="P566"/>
      <text:p text:style-name="P567"><text:span text:style-name="T568">2.</text:span></text:p>
      <text:p text:style-name="P569"><text:span text:style-name="T570">Lietuvos Respublikos aplinkos ministerija, Įsakymas</text:span></text:p>
      <text:p text:style-name="P571"><text:span text:style-name="T572">Nr.<text:s/></text:span><text:a xlink:href="https://www.e-tar.lt/portal/legalAct.html?documentId=3d8760c0d5eb11e3bb00c40fca124f97" office:target-frame-name="_top" xlink:show="replace"><text:span text:style-name="T573">D1-411</text:span></text:a><text:span text:style-name="T574">, 2014-05-07, paskelbta TAR 2014-05-07, i. k. 2014-05158</text:span></text:p>
      <text:p text:style-name="P575"><text:span text:style-name="T576">Dėl Lietuvos Respublikos aplinkos minis</text:span><text:span text:style-name="T577">tro 2013 m. birželio 26 d. įsakymo Nr. D1-463 „Dėl Mažos apimties projektų, finansuojamų iš Klimato kaitos specialiosios programos lėšų, maksimalių tinkamų išlaidų dydžių patvirtinimo“ pakeitimo</text:span></text:p>
      <text:p text:style-name="P578"/>
      <text:p text:style-name="P579"><text:span text:style-name="T580">3.</text:span></text:p>
      <text:p text:style-name="P581"><text:span text:style-name="T582">Lietuvos Respublikos aplinkos ministerija, Įsakymas</text:span></text:p>
      <text:p text:style-name="P583"><text:span text:style-name="T584">Nr.<text:s/></text:span><text:a xlink:href="https://www.e-tar.lt/portal/legalAct.html?documentId=e60eb05089d111e4a98a9f2247652cf4" office:target-frame-name="_top" xlink:show="replace"><text:span text:style-name="T585"> D1-1056</text:span></text:a><text:span text:style-name="T586">, 2014-12-22, paskelbta TAR 2014-12-22, i. k. 2014-20410</text:span></text:p>
      <text:p text:style-name="P587"><text:span text:style-name="T588">Dėl Lietuvos Respublikos aplinkos ministro 2013 m. birželio 26 d. įsakymo Nr. D1-463 „Dėl Mažo</text:span><text:span text:style-name="T589">s apimties projektų, finansuojamų iš Klimato kaitos specialiosios programos lėšų, maksimalių tinkamų išlaidų dydžių patvirt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6-29T06:28:00Z</meta:creation-date>
    <dc:date>2017-06-29T06:28:00Z</dc:date>
    <meta:template xlink:href="Normal.dotm" xlink:type="simple"/>
    <meta:editing-cycles>2</meta:editing-cycles>
    <meta:editing-duration>PT0S</meta:editing-duration>
    <meta:document-statistic meta:page-count="4" meta:paragraph-count="126" meta:word-count="1017" meta:character-count="7332" meta:row-count="230" meta:non-whitespace-character-count="6441"/>
  </office:meta>
</office:document-meta>
</file>