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hyphenate="fal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66" style:family="table-column">
      <style:table-column-properties style:column-width="0.5131in"/>
    </style:style>
    <style:style style:name="TableColumn67" style:family="table-column">
      <style:table-column-properties style:column-width="3.4215in"/>
    </style:style>
    <style:style style:name="TableColumn68" style:family="table-column">
      <style:table-column-properties style:column-width="1.2638in"/>
    </style:style>
    <style:style style:name="TableColumn69" style:family="table-column">
      <style:table-column-properties style:column-width="0.3215in"/>
    </style:style>
    <style:style style:name="TableColumn70" style:family="table-column">
      <style:table-column-properties style:column-width="0.3333in"/>
    </style:style>
    <style:style style:name="TableColumn71" style:family="table-column">
      <style:table-column-properties style:column-width="0.359in"/>
    </style:style>
    <style:style style:name="Table65" style:family="table">
      <style:table-properties style:width="6.2125in" style:rel-width="98.5%" fo:margin-left="0in" table: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7" style:family="table-row">
      <style:table-row-properties style:min-row-height="0.0423in"/>
    </style:style>
    <style:style style:name="TableCell8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9" style:parent-style-name="Normal" style:family="paragraph">
      <style:paragraph-properties fo:widows="0" fo:orphans="0" fo:text-indent="0.0416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1652in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0" style:family="table-row">
      <style:table-row-properties style:min-row-height="0.0423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23in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3" style:family="table-row">
      <style:table-row-properties style:min-row-height="0.0423in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4" style:family="table-row">
      <style:table-row-properties style:min-row-height="0.0423in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5" style:family="table-row">
      <style:table-row-properties style:min-row-height="0.0423in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6" style:family="table-row">
      <style:table-row-properties style:min-row-height="0.0423in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fo:text-indent="0.0416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min-row-height="0.0423in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9" style:family="table-row">
      <style:table-row-properties style:min-row-height="0.0423in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8" style:family="table-row">
      <style:table-row-properties style:min-row-height="0.0423in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7" style:family="table-row">
      <style:table-row-properties style:min-row-height="0.0423in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6" style:family="table-row">
      <style:table-row-properties style:min-row-height="0.0423in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5" style:family="table-row">
      <style:table-row-properties style:min-row-height="0.0423in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4" style:family="table-row">
      <style:table-row-properties style:min-row-height="0.0423in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3" style:family="table-row">
      <style:table-row-properties style:min-row-height="0.0423in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6" style:family="table-row">
      <style:table-row-properties style:min-row-height="0.0423in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7" style:family="table-row">
      <style:table-row-properties style:min-row-height="0.0423in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6" style:family="table-row">
      <style:table-row-properties style:min-row-height="0.0423in"/>
    </style:style>
    <style:style style:name="TableCell27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8" style:parent-style-name="Normal" style:family="paragraph">
      <style:paragraph-properties fo:widows="0" fo:orphans="0" fo:text-indent="0.0416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7" style:family="table-row">
      <style:table-row-properties style:min-row-height="0.0423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8" style:family="table-row">
      <style:table-row-properties style:min-row-height="0.0423in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9" style:family="table-row">
      <style:table-row-properties style:min-row-height="0.0423in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0" style:family="table-row">
      <style:table-row-properties style:min-row-height="0.0423in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1" style:family="table-row">
      <style:table-row-properties style:min-row-height="0.0423in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2" style:family="table-row">
      <style:table-row-properties style:min-row-height="0.0423in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3" style:family="table-row">
      <style:table-row-properties style:min-row-height="0.0423in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4" style:family="table-row">
      <style:table-row-properties style:min-row-height="0.0423in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5" style:family="table-row">
      <style:table-row-properties style:min-row-height="0.0423in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6" style:family="table-row">
      <style:table-row-properties style:min-row-height="0.0423in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fo:text-indent="0.0416in"/>
      <style:text-properties fo:hyphenate="false"/>
    </style:style>
    <style:style style:name="T38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39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0" style:family="table-row">
      <style:table-row-properties style:min-row-height="0.0423in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fo:text-indent="0.0416in"/>
      <style:text-properties fo:hyphenate="false"/>
    </style:style>
    <style:style style:name="T40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8" style:parent-style-name="Normal" style:family="paragraph">
      <style:paragraph-properties fo:widows="0" fo:orphans="0" fo:text-align="center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4" style:family="table-row">
      <style:table-row-properties style:min-row-height="0.0423in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6" style:family="table-row">
      <style:table-row-properties style:min-row-height="0.0423in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8" style:family="table-row">
      <style:table-row-properties style:min-row-height="0.0423in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7" style:family="table-row">
      <style:table-row-properties style:min-row-height="0.0423in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0" fo:orphans="0" fo:text-indent="0.0416in"/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61" style:family="table-row">
      <style:table-row-properties style:min-row-height="0.0423in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6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0423in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 fo:text-indent="0.0416in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Row483" style:family="table-row">
      <style:table-row-properties style:min-row-height="0.0423in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9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9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9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97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13 iki 2017-06-28</text:span></text:p>
      <text:p text:style-name="P3"/>
      <text:p text:style-name="P4"><text:span text:style-name="T5">Įsakymas paskelbtas: Žin. 2013, Nr.<text:s/></text:span><text:a xlink:href="https://www.e-tar.lt/portal/legalAct.html?documentId=TAR.AE8054F4A86C" office:target-frame-name="_top" xlink:show="replace"><text:span text:style-name="T6">70-3561</text:span></text:a><text:span text:style-name="T7">, i. k. 113301MISAK00D1-463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MAŽOS APIMTIES PROJEKTŲ, FINANSUOJAMŲ IŠ KLIMATO KAITOS SPECIALIOSIOS PROGRAMOS LĖŠŲ, MAKSIMALIŲ TINKAMŲ IŠLAIDŲ DYDŽIŲ PATVIRTINIMO</text:p>
      <text:p text:style-name="P13"/>
      <text:p text:style-name="P14">2013 m. birželio 26 d. Nr. D1-463</text:p>
      <text:p text:style-name="P15">Vilnius</text:p>
      <text:p text:style-name="P16"/>
      <text:p text:style-name="P17"><text:span text:style-name="T18">Vadovaudamasis Lietuvos Respublikos klimato kaitos valdymo finansinių</text:span><text:span text:style-name="T19"><text:s/>instrumentų įstatymo (Žin., 2009, Nr. </text:span><text:a xlink:href="https://www.e-tar.lt/portal/lt/legalAct/TAR.B77E00EAEBEB" office:target-frame-name="_blank" xlink:show="new"><text:span text:style-name="T20">87-3662</text:span></text:a><text:span text:style-name="T21">; 2012, Nr. </text:span><text:a xlink:href="https://www.e-tar.lt/portal/lt/legalAct/TAR.8B637D19CEB4" office:target-frame-name="_blank" xlink:show="new"><text:span text:style-name="T22">63-3168</text:span></text:a><text:span text:style-name="T23">; 2013, Nr. </text:span><text:a xlink:href="https://www.e-tar.lt/portal/lt/legalAct/TAR.C6B86A08DA28" office:target-frame-name="_blank" xlink:show="new"><text:span text:style-name="T24">54-2691</text:span></text:a><text:span text:style-name="T25">) 10 straipsniu, Lietuvos Respublikos Vyriausybės 2009 m. lapkričio 4 d. nutarimo Nr. 1443 „Dėl įgaliojimų suteikimo įgyvendinant Lietuvos Respublikos klimato kaitos valdymo</text:span><text:span text:style-name="T26"><text:s/>finansinių instrumentų įstatymą“ (Žin., 2009, Nr. </text:span><text:a xlink:href="https://www.e-tar.lt/portal/lt/legalAct/TAR.F68FF50385F5" office:target-frame-name="_blank" xlink:show="new"><text:span text:style-name="T27">135-5884</text:span></text:a><text:span text:style-name="T28">) 1.2 punktu ir Klimato kaitos specialiosios programos lėšų naudojimo tvarkos aprašo, patvirtinto Lietuvos<text:s/></text:span><text:span text:style-name="T29">Respublikos aplinkos ministro 2010 m. balandžio 6 d. įsakymu Nr. D1-275 „Dėl Klimato kaitos specialiosios programos lėšų naudojimo tvarkos aprašo patvirtinimo“ (Žin., 2010, Nr. </text:span><text:a xlink:href="https://www.e-tar.lt/portal/lt/legalAct/TAR.A2E8B0079BC9" office:target-frame-name="_blank" xlink:show="new"><text:span text:style-name="T30">42-2040</text:span></text:a><text:span text:style-name="T31">; 2012, Nr. </text:span><text:a xlink:href="https://www.e-tar.lt/portal/lt/legalAct/TAR.8A91C0D818CC" office:target-frame-name="_blank" xlink:show="new"><text:span text:style-name="T32">136-7002</text:span></text:a><text:span text:style-name="T33">; 2013, Nr.<text:s/></text:span><text:a xlink:href="https://www.e-tar.lt/portal/lt/legalAct/TAR.428AA6E5B543" office:target-frame-name="_blank" xlink:show="new"><text:span text:style-name="T34">70-3560</text:span></text:a><text:span text:style-name="T35">), 30 ir 97.3 punktais:</text:span></text:p>
      <text:p text:style-name="P36"><text:span text:style-name="T37">T v i r<text:s/></text:span><text:span text:style-name="T38">t i n u Mažos apimties projektų, finansuojamų iš Klimato kaitos specialiosios programos lėšų, maksimalius tinkamų išlaidų dydžius (pridedama).</text:span></text:p>
      <text:p text:style-name="P39"><text:span text:style-name="T40">P r i p a ž į s t u netekusiu galios Lietuvos Respublikos aplinkos ministro 2011 m. vasario 10 d. įsakymą Nr. D1-</text:span><text:span text:style-name="T41">128 „Dėl Mažos apimties projektų, finansuojamų iš Klimato kaitos specialiosios programos lėšų, maksimalių subsidijų dydžių patvirtinimo“ (Žin., 2011, Nr. </text:span><text:a xlink:href="https://www.e-tar.lt/portal/lt/legalAct/TAR.BA26133DAB52" office:target-frame-name="_blank" xlink:show="new"><text:span text:style-name="T42">20-972</text:span></text:a><text:span text:style-name="T43">).<text:s/></text:span></text:p>
      <text:p text:style-name="P44"/>
      <text:p text:style-name="P45"><text:span text:style-name="T46">Apli</text:span><text:span text:style-name="T47">nkos ministras</text:span><text:span text:style-name="T48"><text:tab/>Valentinas Mazuronis</text:span></text:p>
      <text:p text:style-name="P49"/>
      <text:p text:style-name="P50"/>
      <text:p text:style-name="P51"/>
      <text:p text:style-name="P52"/>
      <text:soft-page-break/>
      <text:p text:style-name="P53">PATVIRTINTA</text:p>
      <text:p text:style-name="P54">Lietuvos Respublikos aplinkos ministro</text:p>
      <text:p text:style-name="P55">2013 m. birželio 26 d. įsakymu Nr. D1-463</text:p>
      <text:p text:style-name="P56">(Lietuvos Respublikos aplinkos ministro</text:p>
      <text:p text:style-name="P57">2016 m. balandžio 6 d. įsakymo Nr. D1-241</text:p>
      <text:p text:style-name="P58">redakcija)</text:p>
      <text:p text:style-name="P59"/>
      <text:p text:style-name="P60"/>
      <text:p text:style-name="P61"><text:span text:style-name="T62">MAŽOS APIMTIES<text:s/></text:span><text:span text:style-name="T63">PROJEKTŲ, FINANSUOJAMŲ IŠ KLIMATO KAITOS SPECIALIOSIOS PROGRAMOS LĖŠŲ, MAKSIMALŪS TINKAMŲ IŠLAIDŲ DYDŽI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r.</text:span></text:p>
          </table:table-cell>
          <table:table-cell table:style-name="TableCell76">
            <text:p text:style-name="P77"><text:span text:style-name="T78">Technologija/įranga</text:span></text:p>
          </table:table-cell>
          <table:table-cell table:style-name="TableCell79">
            <text:p text:style-name="P80"><text:span text:style-name="T81">v</text:span><text:span text:style-name="T82">nt.</text:span></text:p>
          </table:table-cell>
          <table:table-cell table:style-name="TableCell83" table:number-columns-spanned="3">
            <text:p text:style-name="P84">Maksimalus tinkamų išlaidų dydis,<text:s/></text:p>
            <text:p text:style-name="P85"><text:span text:style-name="T86">Eur/vnt.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1.</text:span></text:p>
          </table:table-cell>
          <table:table-cell table:style-name="TableCell91" table:number-columns-spanned="3">
            <text:p text:style-name="P92"><text:span text:style-name="T93">Atsinaujinančių energijos išteklių plėtros priemonės</text:span>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Saulės<text:s/>plokštelinio kolektoriaus sistema</text:p>
          </table:table-cell>
          <table:table-cell table:style-name="TableCell103">
            <text:p text:style-name="P104"><text:span text:style-name="T105">m</text:span><text:span text:style-name="T106">2</text:span><text:span text:style-name="T107">(bendro ploto)</text:span></text:p>
          </table:table-cell>
          <table:table-cell table:style-name="TableCell108" table:number-columns-spanned="3">
            <text:p text:style-name="P109">525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Saulės vakuuminio kolektoriaus sistema</text:p>
          </table:table-cell>
          <table:table-cell table:style-name="TableCell115">
            <text:p text:style-name="P116"><text:span text:style-name="T117">m</text:span><text:span text:style-name="T118">2</text:span><text:span text:style-name="T119">(bendro ploto)</text:span></text:p>
          </table:table-cell>
          <table:table-cell table:style-name="TableCell120" table:number-columns-spanned="3">
            <text:p text:style-name="P121">435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P126">Biokuro granulėmis kūrenamas katilas su priklausiniais</text:p>
          </table:table-cell>
          <table:table-cell table:style-name="TableCell127">
            <text:p text:style-name="P128"><text:span text:style-name="T129">kW</text:span><text:span text:style-name="T130">(nominalios galios*)</text:span></text:p>
          </table:table-cell>
          <table:table-cell table:style-name="TableCell131" table:number-columns-spanned="3">
            <text:p text:style-name="P132">145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Šilumos siurblio „žemė–vanduo“ sistema<text:s/></text:p>
          </table:table-cell>
          <table:table-cell table:style-name="TableCell138">
            <text:p text:style-name="P139"><text:span text:style-name="T140">kW</text:span><text:span text:style-name="T141">(nominalios galios*)</text:span></text:p>
          </table:table-cell>
          <table:table-cell table:style-name="TableCell142" table:number-columns-spanned="3">
            <text:p text:style-name="P143">840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.5.</text:p>
          </table:table-cell>
          <table:table-cell table:style-name="TableCell147">
            <text:p text:style-name="P148">Šilumos siurblio „vanduo–vanduo“ sistema<text:s/></text:p>
          </table:table-cell>
          <table:table-cell table:style-name="TableCell149">
            <text:p text:style-name="P150"><text:span text:style-name="T151">kW</text:span><text:span text:style-name="T152">(nominalios galios*)</text:span></text:p>
          </table:table-cell>
          <table:table-cell table:style-name="TableCell153" table:number-columns-spanned="3">
            <text:p text:style-name="P154">840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.6.</text:p>
          </table:table-cell>
          <table:table-cell table:style-name="TableCell158">
            <text:p text:style-name="P159">Šilumos siurblio „oras–vanduo“ sistema</text:p>
          </table:table-cell>
          <table:table-cell table:style-name="TableCell160">
            <text:p text:style-name="P161"><text:span text:style-name="T162">kW</text:span><text:span text:style-name="T163">(nominalios galios*)</text:span></text:p>
          </table:table-cell>
          <table:table-cell table:style-name="TableCell164" table:number-columns-spanned="3">
            <text:p text:style-name="P165">525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1.7.</text:span></text:p>
          </table:table-cell>
          <table:table-cell table:style-name="TableCell170">
            <text:p text:style-name="P171"><text:span text:style-name="T172">Šilumos siurblio „oras-oras“ sistema</text:span></text:p>
          </table:table-cell>
          <table:table-cell table:style-name="TableCell173">
            <text:p text:style-name="P174"><text:span text:style-name="T175">kW</text:span><text:span text:style-name="T176">(nominalios galios*)</text:span></text:p>
          </table:table-cell>
          <table:table-cell table:style-name="TableCell177" table:number-columns-spanned="3">
            <text:p text:style-name="P178"><text:span text:style-name="T179">380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1.8.</text:p>
          </table:table-cell>
          <table:table-cell table:style-name="TableCell183">
            <text:p text:style-name="P184">Vėjo elektrinė: horizontalios ašies be akumuliatorių<text:s/></text:p>
          </table:table-cell>
          <table:table-cell table:style-name="TableCell185">
            <text:p text:style-name="P186">kW</text:p>
          </table:table-cell>
          <table:table-cell table:style-name="TableCell187" table:number-columns-spanned="3">
            <text:p text:style-name="P188">2465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.9.</text:p>
          </table:table-cell>
          <table:table-cell table:style-name="TableCell192">
            <text:p text:style-name="P193">Vėjo elektrinė: horizontalios ašies su akumuliatoriais<text:s/></text:p>
          </table:table-cell>
          <table:table-cell table:style-name="TableCell194">
            <text:p text:style-name="P195">kW</text:p>
          </table:table-cell>
          <table:table-cell table:style-name="TableCell196" table:number-columns-spanned="3">
            <text:p text:style-name="P197">2090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.10.</text:p>
          </table:table-cell>
          <table:table-cell table:style-name="TableCell201">
            <text:p text:style-name="P202">Vėjo elektrinė: vertikalios ašies be akumuliatorių<text:s/></text:p>
          </table:table-cell>
          <table:table-cell table:style-name="TableCell203">
            <text:p text:style-name="P204">kW</text:p>
          </table:table-cell>
          <table:table-cell table:style-name="TableCell205" table:number-columns-spanned="3">
            <text:p text:style-name="P206">1855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.11.</text:p>
          </table:table-cell>
          <table:table-cell table:style-name="TableCell210">
            <text:p text:style-name="P211">Vėjo elektrinė: vertikalios ašies su akumuliatoriais<text:s/></text:p>
          </table:table-cell>
          <table:table-cell table:style-name="TableCell212">
            <text:p text:style-name="P213">kW</text:p>
          </table:table-cell>
          <table:table-cell table:style-name="TableCell214" table:number-columns-spanned="3">
            <text:p text:style-name="P215">1655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1.12.</text:p>
          </table:table-cell>
          <table:table-cell table:style-name="TableCell219">
            <text:p text:style-name="P220">Saulės fotovoltinė elektrinė be akumuliatorių<text:s/></text:p>
          </table:table-cell>
          <table:table-cell table:style-name="TableCell221">
            <text:p text:style-name="P222">kW</text:p>
          </table:table-cell>
          <table:table-cell table:style-name="TableCell223" table:number-columns-spanned="3">
            <text:p text:style-name="P224">2175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1.13.</text:p>
          </table:table-cell>
          <table:table-cell table:style-name="TableCell228">
            <text:p text:style-name="P229">Saulės fotovoltinė elektrinė su akumuliatoriais<text:s/></text:p>
          </table:table-cell>
          <table:table-cell table:style-name="TableCell230">
            <text:p text:style-name="P231">kW</text:p>
          </table:table-cell>
          <table:table-cell table:style-name="TableCell232" table:number-columns-spanned="3">
            <text:p text:style-name="P233">1945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.14.</text:p>
          </table:table-cell>
          <table:table-cell table:style-name="TableCell237">
            <text:p text:style-name="P238">Hidroelektrinė<text:s/></text:p>
          </table:table-cell>
          <table:table-cell table:style-name="TableCell239">
            <text:p text:style-name="P240">kW</text:p>
          </table:table-cell>
          <table:table-cell table:style-name="TableCell241" table:number-columns-spanned="3">
            <text:p text:style-name="P242">678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.15.</text:p>
          </table:table-cell>
          <table:table-cell table:style-name="TableCell246">
            <text:p text:style-name="P247"><text:span text:style-name="T248">Kieto kuro katilų atskirų<text:s/></text:span><text:span text:style-name="T249">komponentų (degiklių ir kt.) įrengimas</text:span></text:p>
          </table:table-cell>
          <table:table-cell table:style-name="TableCell250">
            <text:p text:style-name="P251"><text:span text:style-name="T252">kW</text:span><text:span text:style-name="T253">(nominalios galios*)</text:span></text:p>
          </table:table-cell>
          <table:table-cell table:style-name="TableCell254" table:number-columns-spanned="3">
            <text:p text:style-name="P255">58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1.16.</text:p>
          </table:table-cell>
          <table:table-cell table:style-name="TableCell259">
            <text:p text:style-name="P260">Biokuro krosnelės ar židiniai kartu su karšto oro skirstymo sistema</text:p>
          </table:table-cell>
          <table:table-cell table:style-name="TableCell261">
            <text:p text:style-name="P262"><text:span text:style-name="T263">kW</text:span><text:span text:style-name="T264">(nominalios galios*)</text:span></text:p>
          </table:table-cell>
          <table:table-cell table:style-name="TableCell265" table:number-columns-spanned="3">
            <text:p text:style-name="P266">131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1.17.</text:p>
          </table:table-cell>
          <table:table-cell table:style-name="TableCell270">
            <text:p text:style-name="P271">Įrangos, jos komponentų reikalingų projektui įgyvendinti, <text:s/>transportavimo išlaidos</text:p>
          </table:table-cell>
          <table:table-cell table:style-name="TableCell272">
            <text:p text:style-name="P273">projektui</text:p>
          </table:table-cell>
          <table:table-cell table:style-name="TableCell274" table:number-columns-spanned="3">
            <text:p text:style-name="P275">58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2.</text:span></text:p>
          </table:table-cell>
          <table:table-cell table:style-name="TableCell280" table:number-columns-spanned="3">
            <text:p text:style-name="P281"><text:span text:style-name="T282">Energijos vartojimo efektyvumo didinimo priemonės</text:span>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1.</text:p>
          </table:table-cell>
          <table:table-cell table:style-name="TableCell290">
            <text:p text:style-name="P291">Stogo šiltinimas be dangos keitimo</text:p>
          </table:table-cell>
          <table:table-cell table:style-name="TableCell292">
            <text:p text:style-name="P293"><text:span text:style-name="T294">m</text:span><text:span text:style-name="T295">2</text:span></text:p>
          </table:table-cell>
          <table:table-cell table:style-name="TableCell296" table:number-columns-spanned="3">
            <text:p text:style-name="P297">14,50</text:p>
          </table:table-cell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2.2.</text:p>
          </table:table-cell>
          <table:table-cell table:style-name="TableCell301">
            <text:p text:style-name="P302">Stogo šiltinimas su dangos keitimu</text:p>
          </table:table-cell>
          <table:table-cell table:style-name="TableCell303">
            <text:p text:style-name="P304"><text:span text:style-name="T305">m</text:span><text:span text:style-name="T306">2</text:span></text:p>
          </table:table-cell>
          <table:table-cell table:style-name="TableCell307" table:number-columns-spanned="3">
            <text:p text:style-name="P308">43,50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2.3.</text:p>
          </table:table-cell>
          <table:table-cell table:style-name="TableCell312">
            <text:p text:style-name="P313">Perdangų šiltinimas<text:s/></text:p>
          </table:table-cell>
          <table:table-cell table:style-name="TableCell314">
            <text:p text:style-name="P315"><text:span text:style-name="T316">m</text:span><text:span text:style-name="T317">2</text:span></text:p>
          </table:table-cell>
          <table:table-cell table:style-name="TableCell318" table:number-columns-spanned="3">
            <text:p text:style-name="P319">14,50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2.4.</text:p>
          </table:table-cell>
          <table:table-cell table:style-name="TableCell323">
            <text:p text:style-name="P324">Grindų ant grunto šiltinimas<text:s/></text:p>
          </table:table-cell>
          <table:table-cell table:style-name="TableCell325">
            <text:p text:style-name="P326"><text:span text:style-name="T327">m</text:span><text:span text:style-name="T328">2</text:span></text:p>
          </table:table-cell>
          <table:table-cell table:style-name="TableCell329" table:number-columns-spanned="3">
            <text:p text:style-name="P330">29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2.5.</text:p>
          </table:table-cell>
          <table:table-cell table:style-name="TableCell334">
            <text:p text:style-name="P335">Grindų virš rūsių šiltinimas<text:s/></text:p>
          </table:table-cell>
          <table:table-cell table:style-name="TableCell336">
            <text:p text:style-name="P337"><text:span text:style-name="T338">m</text:span><text:span text:style-name="T339">2</text:span></text:p>
          </table:table-cell>
          <table:table-cell table:style-name="TableCell340" table:number-columns-spanned="3">
            <text:p text:style-name="P341">23,20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2.6.</text:p>
          </table:table-cell>
          <table:table-cell table:style-name="TableCell345">
            <text:p text:style-name="P346">Sienų ir cokolio šiltinimas<text:s/></text:p>
          </table:table-cell>
          <table:table-cell table:style-name="TableCell347">
            <text:p text:style-name="P348"><text:span text:style-name="T349">m</text:span><text:span text:style-name="T350">2</text:span></text:p>
          </table:table-cell>
          <table:table-cell table:style-name="TableCell351" table:number-columns-spanned="3">
            <text:p text:style-name="P352">30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2.7.</text:p>
          </table:table-cell>
          <table:table-cell table:style-name="TableCell356">
            <text:p text:style-name="P357">Langų keitimas ir kitų skaidrių atitvarų keitimas ar įrengimas<text:s/></text:p>
          </table:table-cell>
          <table:table-cell table:style-name="TableCell358">
            <text:p text:style-name="P359"><text:span text:style-name="T360">m</text:span><text:span text:style-name="T361">2</text:span></text:p>
          </table:table-cell>
          <table:table-cell table:style-name="TableCell362" table:number-columns-spanned="3">
            <text:p text:style-name="P363">128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2.8.</text:p>
          </table:table-cell>
          <table:table-cell table:style-name="TableCell367">
            <text:p text:style-name="P368">Lauko durų ir vartų keitimas<text:s/></text:p>
          </table:table-cell>
          <table:table-cell table:style-name="TableCell369">
            <text:p text:style-name="P370"><text:span text:style-name="T371">m</text:span><text:span text:style-name="T372">2</text:span></text:p>
          </table:table-cell>
          <table:table-cell table:style-name="TableCell373" table:number-columns-spanned="3">
            <text:p text:style-name="P374">261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2.9.</text:p>
          </table:table-cell>
          <table:table-cell table:style-name="TableCell378">
            <text:p text:style-name="P379">Tambūro durų keitimas</text:p>
          </table:table-cell>
          <table:table-cell table:style-name="TableCell380">
            <text:p text:style-name="P381"><text:span text:style-name="T382">m</text:span><text:span text:style-name="T383">2</text:span></text:p>
          </table:table-cell>
          <table:table-cell table:style-name="TableCell384" table:number-columns-spanned="3">
            <text:p text:style-name="P385">145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2.10.</text:span></text:p>
          </table:table-cell>
          <table:table-cell table:style-name="TableCell390">
            <text:p text:style-name="P391"><text:span text:style-name="T392">Kieto kuro<text:s/></text:span><text:span text:style-name="T393">katilo su priklausiniais diegimas</text:span></text:p>
          </table:table-cell>
          <table:table-cell table:style-name="TableCell394">
            <text:p text:style-name="P395"><text:span text:style-name="T396">kW</text:span><text:span text:style-name="T397">(nominalios galios*)</text:span></text:p>
          </table:table-cell>
          <table:table-cell table:style-name="TableCell398" table:number-columns-spanned="3">
            <text:p text:style-name="P399">87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2.11.</text:span></text:p>
          </table:table-cell>
          <table:table-cell table:style-name="TableCell404">
            <text:p text:style-name="P405"><text:span text:style-name="T406">Karšto vandens tiekimo ir šildymo sistemos vamzdynų ir prietaisų (radiatorių, grindų šildymo ar kt.) keitimas ar pertvarkymas</text:span></text:p>
          </table:table-cell>
          <table:table-cell table:style-name="TableCell407">
            <text:p text:style-name="P408"><text:span text:style-name="T409">m</text:span><text:span text:style-name="T410">2</text:span><text:span text:style-name="T411">(naudingo ploto)</text:span></text:p>
          </table:table-cell>
          <table:table-cell table:style-name="TableCell412" table:number-columns-spanned="3">
            <text:p text:style-name="P413">20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2.12.</text:p>
          </table:table-cell>
          <table:table-cell table:style-name="TableCell417">
            <text:p text:style-name="P418">Plokštelinis šilumos rekuperatorius<text:s/></text:p>
          </table:table-cell>
          <table:table-cell table:style-name="TableCell419">
            <text:p text:style-name="P420"><text:span text:style-name="T421">Eur/100 m</text:span><text:span text:style-name="T422">3</text:span><text:span text:style-name="T423">/val.</text:span></text:p>
          </table:table-cell>
          <table:table-cell table:style-name="TableCell424" table:number-columns-spanned="3">
            <text:p text:style-name="P425">1160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2.13.</text:p>
          </table:table-cell>
          <table:table-cell table:style-name="TableCell429">
            <text:p text:style-name="P430">Rotacinis šilumos rekuperatorius</text:p>
          </table:table-cell>
          <table:table-cell table:style-name="TableCell431">
            <text:p text:style-name="P432"><text:span text:style-name="T433">Eur/100 m</text:span><text:span text:style-name="T434">3</text:span><text:span text:style-name="T435">/val.</text:span></text:p>
          </table:table-cell>
          <table:table-cell table:style-name="TableCell436" table:number-columns-spanned="3">
            <text:p text:style-name="P437">1450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2.14.</text:p>
          </table:table-cell>
          <table:table-cell table:style-name="TableCell441">
            <text:p text:style-name="P442">Mažos galios kogeneratorius su dujiniu vidaus degimo varikliu<text:s/></text:p>
          </table:table-cell>
          <table:table-cell table:style-name="TableCell443">
            <text:p text:style-name="P444">kW elektros</text:p>
          </table:table-cell>
          <table:table-cell table:style-name="TableCell445" table:number-columns-spanned="3">
            <text:p text:style-name="P446">796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2.15.</text:span></text:p>
          </table:table-cell>
          <table:table-cell table:style-name="TableCell451">
            <text:p text:style-name="P452"><text:span text:style-name="T453">Stogo perdangos šiltinimas su stogo dangos<text:s/></text:span><text:span text:style-name="T454">keitimu</text:span></text:p>
          </table:table-cell>
          <table:table-cell table:style-name="TableCell455">
            <text:p text:style-name="P456"><text:span text:style-name="T457">m</text:span><text:span text:style-name="T458">2</text:span></text:p>
          </table:table-cell>
          <table:table-cell table:style-name="TableCell459" table:number-columns-spanned="3">
            <text:p text:style-name="P460">29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2.16.</text:p>
          </table:table-cell>
          <table:table-cell table:style-name="TableCell464">
            <text:p text:style-name="P465">Pastatų energinis sertifikavimas (pastato energinio naudingumo sertifikatas ir pažyma apie energijos sąnaudų sumažinimą)</text:p>
          </table:table-cell>
          <table:table-cell table:style-name="TableCell466">
            <text:p text:style-name="P467">2 vnt.</text:p>
          </table:table-cell>
          <table:table-cell table:style-name="TableCell468" table:number-columns-spanned="3">
            <text:p text:style-name="P469"><text:span text:style-name="T470">145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2.17.</text:span></text:p>
          </table:table-cell>
          <table:table-cell table:style-name="TableCell475">
            <text:p text:style-name="P476"><text:span text:style-name="T477">Statybinių medžiagų, reikalingų projektui įgyvendinti, transportavimo išlaidos</text:span></text:p>
          </table:table-cell>
          <table:table-cell table:style-name="TableCell478">
            <text:p text:style-name="P479">projektui</text:p>
          </table:table-cell>
          <table:table-cell table:style-name="TableCell480" table:number-columns-spanned="3">
            <text:p text:style-name="P481"><text:span text:style-name="T482">58</text:span>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2.18.</text:p>
          </table:table-cell>
          <table:table-cell table:style-name="TableCell486">
            <text:p text:style-name="P487">Projekto statybinių atliekų išvežimo ir pridavimo šalinimą atliekančioms įmonėms išlaidos</text:p>
          </table:table-cell>
          <table:table-cell table:style-name="TableCell488">
            <text:p text:style-name="P489">projektui</text:p>
          </table:table-cell>
          <table:table-cell table:style-name="TableCell490" table:number-columns-spanned="3">
            <text:p text:style-name="P491"><text:span text:style-name="T492">58</text:span></text:p>
          </table:table-cell>
          <table:covered-table-cell/>
          <table:covered-table-cell/>
        </table:table-row>
      </table:table>
      <text:p text:style-name="P493"/>
      <text:p text:style-name="P494">* Kai nominali galia nenurodyta gamintojo dokumentuose, taikoma tuose dokumentuose nurodyta galia.</text:p>
      <text:p text:style-name="P495"/>
      <text:p text:style-name="P496">Pastabos:</text:p>
      <text:p text:style-name="P497">1. Kaina nurodyta be PVM.</text:p>
      <text:p text:style-name="P498">2. Į<text:s/>kainą įskaičiuoti visi reikalingi darbai ir medžiagos.</text:p>
      <text:p text:style-name="P499">Priedo pakeitimai:</text:p>
      <text:p text:style-name="P500"><text:span text:style-name="T501">Nr.<text:s/></text:span><text:a xlink:href="https://www.e-tar.lt/portal/legalAct.html?documentId=TAR.741EDC158F1B" office:target-frame-name="_top" xlink:show="replace"><text:span text:style-name="T502">D1-579</text:span></text:a><text:span text:style-name="T503">, 2013-07-26, Žin., 2013, Nr. 85-4273 (2013-08-03), i. k. 113301MISAK00D1-579</text:span></text:p>
      <text:p text:style-name="P504"><text:span text:style-name="T505">Nr.<text:s/></text:span><text:a xlink:href="https://www.e-tar.lt/portal/legalAct.html?documentId=3d8760c0d5eb11e3bb00c40fca124f97" office:target-frame-name="_top" xlink:show="replace"><text:span text:style-name="T506">D1-411</text:span></text:a><text:span text:style-name="T507">, 2014-05-07, paskelbta TAR 2014-05-07, i. k. 2014-05158</text:span></text:p>
      <text:p text:style-name="P508"><text:span text:style-name="T509">Nr.<text:s/></text:span><text:a xlink:href="https://www.e-tar.lt/portal/legalAct.html?documentId=e60eb05089d111e4a98a9f2247652cf4" office:target-frame-name="_top" xlink:show="replace"><text:span text:style-name="T510"> </text:span><text:span text:style-name="T511">D1-1056</text:span></text:a><text:span text:style-name="T512">, 2014-12-22, paskelbta TAR 2014-12-22, i. k. 2014-20410</text:span></text:p>
      <text:p text:style-name="P513"><text:span text:style-name="T514">Nr.<text:s/></text:span><text:a xlink:href="https://www.e-tar.lt/portal/legalAct.html?documentId=be2bd3b0ffcd11e5b9699b2946305ca6" office:target-frame-name="_top" xlink:show="replace"><text:span text:style-name="T515">D1-241</text:span></text:a><text:span text:style-name="T516">, 2016-04-06, paskelbta TAR 2016-04-12, i. k. 2016-08666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</text:span><text:span text:style-name="T526"><text:s/>Respublikos aplinkos ministerija, Įsakymas</text:span></text:p>
      <text:p text:style-name="P527"><text:span text:style-name="T528">Nr.<text:s/></text:span><text:a xlink:href="https://www.e-tar.lt/portal/legalAct.html?documentId=TAR.741EDC158F1B" office:target-frame-name="_top" xlink:show="replace"><text:span text:style-name="T529">D1-579</text:span></text:a><text:span text:style-name="T530">, 2013-07-26, Žin., 2013, Nr. 85-4273 (2013-08-03), i. k. 113301MISAK00D1-579</text:span></text:p>
      <text:soft-page-break/>
      <text:p text:style-name="P531"><text:span text:style-name="T532">Dėl Lietuvos Respublikos aplinkos ministro</text:span><text:span text:style-name="T533"><text:s/>2013 m. birželio 26 d. įsakymo Nr. D1-463 "Dėl Mažos apimties projektų, finansuojamų iš klimato kaitos specialiosios programos lėšų, maksimalių tinkamų išlaidų dydžių patvirtinimo" pakeitimo</text:span></text:p>
      <text:p text:style-name="P534"/>
      <text:p text:style-name="P535"><text:span text:style-name="T536">2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3d8760c0d5eb11e3bb00c40fca124f97" office:target-frame-name="_top" xlink:show="replace"><text:span text:style-name="T541">D1-411</text:span></text:a><text:span text:style-name="T542">, 2014-05-07, paskelbta TAR 2014-05-07, i. k. 2014-05158</text:span></text:p>
      <text:p text:style-name="P543"><text:span text:style-name="T544">Dėl Lietuvos Respublikos aplinkos ministro 2013 m. birželio 26 d. įsakymo Nr. D1-463 „Dėl Mažos api</text:span><text:span text:style-name="T545">mties projektų, finansuojamų iš Klimato kaitos specialiosios programos lėšų, maksimalių tinkamų išlaidų dydžių patvirtinimo“ pakeitimo</text:span></text:p>
      <text:p text:style-name="P546"/>
      <text:p text:style-name="P547"><text:span text:style-name="T548">3.</text:span></text:p>
      <text:p text:style-name="P549"><text:span text:style-name="T550">Lietuvos Respublikos aplinkos ministerija, Įsakymas</text:span></text:p>
      <text:p text:style-name="P551"><text:span text:style-name="T552">Nr.<text:s/></text:span><text:a xlink:href="https://www.e-tar.lt/portal/legalAct.html?documentId=e60eb05089d111e4a98a9f2247652cf4" office:target-frame-name="_top" xlink:show="replace"><text:span text:style-name="T553"> D1-1056</text:span></text:a><text:span text:style-name="T554">, 2014-12-22, paskelbta TAR 2014-12-22, i. k. 2014-20410</text:span></text:p>
      <text:p text:style-name="P555"><text:span text:style-name="T556">Dėl Lietuvos Respublikos aplinkos ministro 2013 m. birželio 26 d. įsakymo Nr. D1-463 „Dėl Mažos apimties projektų, finansuojamų iš Klimato kaitos speciali</text:span><text:span text:style-name="T557">osios programos lėšų, maksimalių tinkamų išlaidų dydžių patvirtinimo“ pakeitimo</text:span></text:p>
      <text:p text:style-name="P558"/>
      <text:p text:style-name="P559"><text:span text:style-name="T560">4.</text:span></text:p>
      <text:p text:style-name="P561"><text:span text:style-name="T562">Lietuvos Respublikos aplinkos ministerija, Įsakymas</text:span></text:p>
      <text:p text:style-name="P563"><text:span text:style-name="T564">Nr.<text:s/></text:span><text:a xlink:href="https://www.e-tar.lt/portal/legalAct.html?documentId=be2bd3b0ffcd11e5b9699b2946305ca6" office:target-frame-name="_top" xlink:show="replace"><text:span text:style-name="T565">D1-241</text:span></text:a><text:span text:style-name="T566">, 2016-04-06</text:span><text:span text:style-name="T567">, paskelbta TAR 2016-04-12, i. k. 2016-08666</text:span></text:p>
      <text:p text:style-name="P568"><text:span text:style-name="T569">Dėl Lietuvos Respublikos aplinkos ministro 2013 m. birželio 26 d. įsakymo Nr. D1-463 „Dėl Mažos apimties projektų, finansuojamų iš klimato kaitos specialiosios programos lėšų, maksimalių tinkamų išlaidų dydžių p</text:span><text:span text:style-name="T570">atvirtinimo“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6-29T06:28:00Z</meta:creation-date>
    <dc:date>2017-06-29T06:28:00Z</dc:date>
    <meta:template xlink:href="Normal.dotm" xlink:type="simple"/>
    <meta:editing-cycles>2</meta:editing-cycles>
    <meta:editing-duration>PT0S</meta:editing-duration>
    <meta:document-statistic meta:page-count="4" meta:paragraph-count="65" meta:word-count="1011" meta:character-count="8029" meta:row-count="321" meta:non-whitespace-character-count="7083"/>
  </office:meta>
</office:document-meta>
</file>