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fo:text-align="start" style:page-number="1"/>
      <style:text-properties style:font-weight-complex="bold" fo:font-size="10pt" style:font-size-asian="10pt"/>
    </style:style>
    <style:style style:name="P2" style:parent-style-name="BodyText" style:family="paragraph">
      <style:paragraph-properties fo:text-align="start"/>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BodyText" style:family="paragraph">
      <style:paragraph-properties fo:text-align="center"/>
      <style:text-properties fo:font-weight="bold" style:font-weight-asian="bold"/>
    </style:style>
    <style:style style:name="P7" style:parent-style-name="BodyText" style:family="paragraph">
      <style:paragraph-properties fo:text-align="center"/>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Header" style:family="paragraph">
      <style:paragraph-properties>
        <style:tab-stops>
          <style:tab-stop style:type="left" style:position="4.4298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4298in"/>
        </style:tab-stops>
      </style:paragraph-properties>
      <style:text-properties fo:font-size="11pt" style:font-size-asian="11pt"/>
    </style:style>
    <style:style style:name="P59"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60" style:parent-style-name="Normal" style:family="paragraph">
      <style:paragraph-properties fo:margin-left="3.15in">
        <style:tab-stops/>
      </style:paragraph-properties>
      <style:text-properties fo:text-transform="uppercase" fo:font-size="11pt" style:font-size-asian="11pt"/>
    </style:style>
    <style:style style:name="P61" style:parent-style-name="BodyTextIndent" style:family="paragraph">
      <style:paragraph-properties fo:text-align="start" fo:margin-top="0in"/>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P65" style:parent-style-name="Heading2" style:family="paragraph">
      <style:text-properties fo:text-transform="none"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Hyperlink"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3" style:family="paragraph">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T120" style:parent-style-name="Hyperlink" style:family="text">
      <style:text-properties style:font-name="Times New Roman" style:font-name-asian="MS Mincho" style:font-name-complex="Times New Roman" fo:font-style="italic" style:font-style-asian="italic" style:font-style-complex="italic"/>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Heading2" style:family="paragraph">
      <style:text-properties fo:text-transform="none"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Hyperlink" style:family="text">
      <style:text-properties style:font-name="Times New Roman" style:font-name-asian="MS Mincho" style:font-name-complex="Times New Roman" fo:font-style="italic" style:font-style-asian="italic" style:font-style-complex="italic"/>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Heading2" style:family="paragraph">
      <style:text-properties fo:text-transform="none"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Heading2" style:family="paragraph">
      <style:text-properties fo:text-transform="none"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Heading2" style:family="paragraph">
      <style:text-properties fo:text-transform="none"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T186" style:parent-style-name="Hyperlink" style:family="text">
      <style:text-properties style:font-name="Times New Roman" style:font-name-asian="MS Mincho" style:font-name-complex="Times New Roman" fo:font-style="italic" style:font-style-asian="italic" style:font-style-complex="italic"/>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T196" style:parent-style-name="Hyperlink"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style:text-position="super 68.1%" fo:font-size="11pt" style:font-size-asian="11pt"/>
    </style:style>
    <style:style style:name="T210" style:parent-style-name="DefaultParagraphFont" style:family="text">
      <style:text-properties style:font-weight-complex="bold" fo:font-size="11pt" style:font-size-asian="11pt"/>
    </style:style>
    <style:style style:name="P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T214" style:parent-style-name="Hyperlink" style:family="text">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Heading2" style:family="paragraph">
      <style:text-properties fo:text-transform="none"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P2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49" style:parent-style-name="BodyText3" style:family="paragraph">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Hyperlink"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3" style:family="paragraph">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Heading2" style:family="paragraph">
      <style:text-properties fo:text-transform="none"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Hyperlink"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Hyperlink"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Normal" style:family="paragraph">
      <style:paragraph-properties fo:text-align="justify" fo:text-indent="0.5in"/>
      <style:text-properties fo:font-size="11pt" style:font-size-asian="11pt"/>
    </style:style>
    <style:style style:name="P313" style:parent-style-name="Heading2" style:family="paragraph">
      <style:text-properties fo:text-transform="none"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PlainText" style:family="paragraph">
      <style:paragraph-properties fo:text-align="center"/>
    </style:style>
    <style:style style:name="T324" style:parent-style-name="DefaultParagraphFont" style:family="text">
      <style:text-properties style:font-name="Times New Roman" style:font-name-complex="Times New Roman" fo:font-size="11pt" style:font-size-asian="11pt"/>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font-name-complex="Times New Roman"/>
    </style:style>
    <style:style style:name="P327" style:parent-style-name="PlainText" style:family="paragraph">
      <style:paragraph-properties fo:text-align="justify"/>
      <style:text-properties style:font-name="Times New Roman" style:font-name-asian="MS Mincho" style:font-name-complex="Times New Roman"/>
    </style:style>
    <style:style style:name="P328" style:parent-style-name="PlainText" style:family="paragraph">
      <style:paragraph-properties fo:text-align="justify"/>
      <style:text-properties style:font-name="Times New Roman" style:font-name-asian="MS Mincho" style:font-name-complex="Times New Roman"/>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style:font-name-complex="Times New Roman"/>
    </style:style>
    <style:style style:name="T331" style:parent-style-name="Hyperlink" style:family="text">
      <style:text-properties style:font-name="Times New Roman" style:font-name-asian="MS Mincho" style:font-name-complex="Times New Roman"/>
    </style:style>
    <style:style style:name="T332" style:parent-style-name="DefaultParagraphFont" style:family="text">
      <style:text-properties style:font-name="Times New Roman" style:font-name-asian="MS Mincho" style:font-name-complex="Times New Roman"/>
    </style:style>
    <style:style style:name="P333" style:parent-style-name="PlainText" style:family="paragraph">
      <style:paragraph-properties fo:text-align="justify"/>
      <style:text-properties style:font-name="Times New Roman" style:font-name-asian="MS Mincho" style:font-name-complex="Times New Roman"/>
    </style:style>
    <style:style style:name="P334" style:parent-style-name="PlainText" style:family="paragraph">
      <style:paragraph-properties fo:text-align="justify"/>
      <style:text-properties style:font-name="Times New Roman" style:font-name-asian="MS Mincho" style:font-name-complex="Times New Roman"/>
    </style:style>
    <style:style style:name="P335" style:parent-style-name="PlainText" style:family="paragraph">
      <style:paragraph-properties fo:text-align="justify"/>
      <style:text-properties style:font-name="Times New Roman" style:font-name-asian="MS Mincho" style:font-name-complex="Times New Roman"/>
    </style:style>
    <style:style style:name="P336" style:parent-style-name="PlainText" style:family="paragraph">
      <style:paragraph-properties fo:text-align="justify"/>
      <style:text-properties style:font-name="Times New Roman" style:font-name-asian="MS Mincho" style:font-name-complex="Times New Roman"/>
    </style:style>
    <style:style style:name="P337" style:parent-style-name="PlainText" style:family="paragraph">
      <style:paragraph-properties fo:text-align="justify"/>
      <style:text-properties style:font-name="Times New Roman" style:font-name-asian="MS Mincho" style:font-name-complex="Times New Roman"/>
    </style:style>
    <style:style style:name="P338" style:parent-style-name="PlainText" style:family="paragraph">
      <style:paragraph-properties fo:text-align="justify"/>
      <style:text-properties style:font-name="Times New Roman" style:font-name-asian="MS Mincho" style:font-name-complex="Times New Roman"/>
    </style:style>
    <style:style style:name="P339" style:parent-style-name="PlainText" style:family="paragraph">
      <style:paragraph-properties fo:text-align="justify" fo:text-indent="0.5in"/>
    </style:style>
    <style:style style:name="T340" style:parent-style-name="Hyperlink" style:family="text">
      <style:text-properties style:font-name="Times New Roman" style:font-name-asian="MS Mincho" style:font-name-complex="Times New Roman"/>
    </style:style>
    <style:style style:name="P341" style:parent-style-name="PlainText" style:family="paragraph">
      <style:paragraph-properties fo:text-align="justify" fo:text-indent="0.5in"/>
      <style:text-properties style:font-name="Times New Roman" style:font-name-asian="MS Mincho" style:font-name-complex="Times New Roman"/>
    </style:style>
    <style:style style:name="P342" style:parent-style-name="Normal" style:family="paragraph">
      <style:paragraph-properties fo:text-align="center"/>
    </style:style>
  </office:automatic-styles>
  <office:body>
    <office:text text:use-soft-page-breaks="true">
      <text:p text:style-name="P1">Nutarimas paskelbtas: Žin., 2003, Nr. 119-5432</text:p>
      <text:p text:style-name="P2">Neoficialus nutarimo tekstas</text:p>
      <text:h text:style-name="P3" text:outline-level="1">Lietuvos Respublikos Vyriausybė</text:h>
      <text:p text:style-name="P4"/>
      <text:p text:style-name="P5">NUTARIMAS</text:p>
      <text:p text:style-name="P6"/>
      <text:p text:style-name="P7">DĖL VERTYBINIŲ POPIERIŲ, DOKUMENTŲ BLANKŲ, BANDEROLIŲ, OFICIALIŲ ŽYMĖJIMO ŽENKLŲ GAMYBOS LICENCIJAVIMO TAISYKLIŲ PATVIRTINIMO</text:p>
      <text:p text:style-name="P8"/>
      <text:p text:style-name="P9">2003 m. gruodžio 16 d. Nr. 1615</text:p>
      <text:p text:style-name="P10">Vilnius</text:p>
      <text:p text:style-name="P11"/>
      <text:p text:style-name="P12"><text:span text:style-name="T13">Vadovaudamasi Lietuvos Respublikos civilinio kodekso (Žin., 2000, Nr.<text:s/></text:span><text:a xlink:href="http://www3.lrs.lt/cgi-bin/preps2?a=107687&amp;b=" office:target-frame-name="_top" xlink:show="replace"><text:span text:style-name="T14">74-2262</text:span></text:a><text:span text:style-name="T15">) 2.78 straipsniu ir Lietuvos Respublikos</text:span><text:span text:style-name="T16"><text:s/></text:span><text:span text:style-name="T17">vertybinių popierių, dokumentų blankų, banderolių, oficialių žymėjimo ženklų gamybos įstatymo (Žin., 2003, Nr.<text:s/></text:span><text:a xlink:href="http://www3.lrs.lt/cgi-bin/preps2?a=213884&amp;b=" office:target-frame-name="_top" xlink:show="replace"><text:span text:style-name="T18">61-2758</text:span></text:a><text:span text:style-name="T19">) 18 straipsnio 2 dalimi, Lietuvos Respublikos Vyriausybė</text:span><text:span text:style-name="T20"><text:s/>nutaria</text:span><text:span text:style-name="T21">:</text:span></text:p>
      <text:p text:style-name="P22">1. Patvirtinti Vertybinių popierių, dokumentų blankų, banderolių, oficialių žymėjimo ženklų gamybos licencijavimo taisykles (pridedama).</text:p>
      <text:p text:style-name="P23"/>
      <text:p text:style-name="P24">2. Nustatyti, kad:</text:p>
      <text:p text:style-name="P25">2.1. Iki šio nutarimo įsigaliojimo išduotos licencijos spausdinti vertybinius popierius, dokumentų blankus ir banderoles apdorotam tabakui, etilo alkoholiui ir alkoholiniams gėrimams ženklinti galioja neterminuotą laiką ir įmonės, turinčios iki šio nutarimo įsigaliojimo išduotas licencijas spausdinti vertybinius popierius, dokumentų blankus ir banderoles apdorotam tabakui, etilo alkoholiui ir alkoholiniams gėrimams ženklinti, turi teisę šiuo nutarimu patvirtintų Vertybinių popierių, dokumentų blankų, banderolių, oficialių žymėjimo ženklų gamybos licencijavimo taisyklių (toliau vadinama – šiuo nutarimu patvirtintos Taisyklės) nustatyta tvarka verstis šia veikla, iki jiems išduotų licencijų galiojimas teisės aktų nustatytais atvejais ir tvarka bus panaikintas.</text:p>
      <text:p text:style-name="P26">2.2. Įmonės, turinčios iki šio nutarimo įsigaliojimo išduotas licencijas spausdinti vertybinius popierius, dokumentų blankus ir banderoles apdorotam tabakui, etilo alkoholiui ir alkoholiniams gėrimams ženklinti, turi teisę šiuo nutarimu patvirtintų Taisyklių nustatyta tvarka gaminti ir oficialius žymėjimo ženklus.</text:p>
      <text:p text:style-name="P27">Punkto pakeitimai:</text:p>
      <text:p text:style-name="P28"><text:span text:style-name="T29">Nr.<text:s/></text:span><text:a xlink:href="http://www3.lrs.lt/cgi-bin/preps2?a=247837&amp;b=" office:target-frame-name="_top" xlink:show="replace"><text:span text:style-name="T30">1647</text:span></text:a><text:span text:style-name="T31">, 2004-12-24, Žin., 2004, Nr. 186-6921 (2004-12-29)</text:span></text:p>
      <text:p text:style-name="P32"/>
      <text:p text:style-name="P33">3. Įpareigoti teritorines valstybines mokesčių inspekcijas, teritorines Valstybinio socialinio draudimo fondo valdybos įstaigas ir teritorines muitines, gavus Valstybės dokumentų technologinės apsaugos tarnybos prie Finansų ministerijos prašymą, per 10 darbo dienų pateikti informaciją apie įmonės, turinčios arba siekiančios gauti licenciją gaminti vertybinius popierius, dokumentų blankus, banderoles, oficialius žymėjimo ženklus, mokestines nepriemokas Lietuvos Respublikos valstybės biudžetui, savivaldybių biudžetams ar fondams, į kuriuos mokamus mokesčius administruoja Valstybinė mokesčių inspekcija prie Finansų ministerijos, skolas Valstybinio socialinio draudimo fondo biudžetui ir įsipareigojimų vykdymą muitinės įstaigoms.</text:p>
      <text:p text:style-name="P34">4. Pripažinti netekusiais galios:</text:p>
      <text:p text:style-name="P35"><text:span text:style-name="T36">4.1. Lietuvos Respublikos Vyriausybės 1999 m. spalio 18 d. nutarimą Nr. 1147 „Dėl Vertybinių popierių, dokumentų blankų ir banderolių apdorotam tabakui, etilo alkoholiui ir alkoholiniams gėrimams ženklinti spausdinimo licencijavimo taisyklių patvirtinimo“ (Žin., 1999, Nr.<text:s/></text:span><text:a xlink:href="http://www3.lrs.lt/cgi-bin/preps2?a=88750&amp;b=" office:target-frame-name="_top" xlink:show="replace"><text:span text:style-name="T37">89-2627</text:span></text:a><text:span text:style-name="T38">);</text:span></text:p>
      <text:p text:style-name="P39"><text:span text:style-name="T40">4.2. Lietuvos Respublikos Vyriausybės 2001 m. vasario 2 d. nutarimą Nr. 122 „Dėl Lietuvos Respublikos Vyriausybės 1999 m. spalio 18 d. nutarimo Nr. 1147 „Dėl Vertybinių popierių ir dokumentų blankų spausdinimo licencijavimo taisyklių patvirtinimo“ dalinio pakeitimo“ (Žin., 2001, Nr.<text:s/></text:span><text:a xlink:href="http://www3.lrs.lt/cgi-bin/preps2?a=119934&amp;b=" office:target-frame-name="_top" xlink:show="replace"><text:span text:style-name="T41">12-342</text:span></text:a><text:span text:style-name="T42">);</text:span></text:p>
      <text:p text:style-name="P43"><text:span text:style-name="T44">4.3. Lietuvos Respublikos Vyriausybės 2002 m. gegužės 29 d. nutarimą Nr. 768 „Dėl Lietuvos Respublikos Vyriausybės 1999 m. spalio 18 d. nutarimo Nr. 1147 „Dėl Vertybinių popierių ir dokumentų blankų spausdinimo licencijavimo taisyklių patvirtinimo“ pakeitimo“ (Žin., 2002, Nr.<text:s/></text:span><text:a xlink:href="http://www3.lrs.lt/cgi-bin/preps2?a=167834&amp;b=" office:target-frame-name="_top" xlink:show="replace"><text:span text:style-name="T45">55-2173</text:span></text:a><text:span text:style-name="T46">);</text:span></text:p>
      <text:p text:style-name="P47"><text:span text:style-name="T48">4.4. Lietuvos Respublikos Vyriausybės 2002 m. lapkričio 5 d. nutarimą Nr. 1739 „Dėl Lietuvos Respublikos Vyriausybės 1999 m. spalio 18 d. nutarimo Nr. 1147 „Dėl Vertybinių popierių, dokumentų blankų ir banderolių apdorotam tabakui, etilo alkoholiui ir alkoholiniams gėrimams ženklinti spausdinimo licencijavimo taisyklių patvirtinimo“ pakeitimo“ (Žin., 2002, Nr.<text:s/></text:span><text:a xlink:href="http://www3.lrs.lt/cgi-bin/preps2?a=192557&amp;b=" office:target-frame-name="_top" xlink:show="replace"><text:span text:style-name="T49">106-4759</text:span></text:a><text:span text:style-name="T50">).</text:span></text:p>
      <text:p text:style-name="P51">5. Šis nutarimas įsigalioja nuo 2004 m. sausio 1 dienos.</text:p>
      <text:p text:style-name="P52"/>
      <text:p text:style-name="P53"/>
      <text:p text:style-name="P54"/>
      <text:p text:style-name="P55">Ministras Pirmininkas<text:tab/>Algirdas Brazauskas</text:p>
      <text:p text:style-name="P56"/>
      <text:p text:style-name="P57"/>
      <text:p text:style-name="P58">Finansų ministrė<text:tab/>Dalia Grybauskaitė</text:p>
      <text:p text:style-name="P59">________________</text:p>
      <text:p text:style-name="P60">Patvirtinta</text:p>
      <text:p text:style-name="P61">Lietuvos Respublikos Vyriausybės<text:line-break/>2003 m. gruodžio 16 d. nutarimu Nr. 1615</text:p>
      <text:p text:style-name="P62"/>
      <text:p text:style-name="P63">vertybinių popierių, dokumentų blankų, banderolių, oficialių žymėjimo ženklų gamybos licencijavimo taisyklės</text:p>
      <text:p text:style-name="P64"/>
      <text:h text:style-name="P65" text:outline-level="2">I. BENDROSIOS NUOSTATOS</text:h>
      <text:p text:style-name="P66"/>
      <text:p text:style-name="P67">1. Vertybinių popierių, dokumentų blankų, banderolių, oficialių žymėjimo ženklų gamybos licencijavimo taisyklės (toliau vadinama – Taisyklės) nustato licencijos gaminti vertybinius popierius, dokumentų blankus, banderoles, oficialius žymėjimo ženklus (toliau vadinama – licencija) išdavimą, patikslinimą, licencijos galiojimo sustabdymą, licencijos galiojimo sustabdymo panaikinimą, licencijos panaikinimą, licencijuojamos veiklos sąlygas, jų laikymosi priežiūrą, licencijos turėtojų teises, pareigas ir atsakomybę, Valstybės dokumentų technologinės apsaugos tarnybos prie Finansų ministerijos (toliau vadinama – Tarnyba) pareigas ir teises, susijusias su licencijuojama veikla.</text:p>
      <text:p text:style-name="P68">2. Šiose Taisyklėse vartojamos sąvokos:</text:p>
      <text:p text:style-name="P69"><text:span text:style-name="T70">Vertybinių popierių, dokumentų blankų, banderolių, oficialių žymėjimo ženklų gamyba<text:s/></text:span><text:span text:style-name="T71">–</text:span><text:span text:style-name="T72"><text:s/></text:span><text:span text:style-name="T73">procesų visuma nuo specialių medžiagų patekimo į vertybinių popierių, dokumentų blankų, banderolių, oficialių žymėjimo ženklų gamintojo (toliau vadinama – gamintojas) gamybines patalpas (specialių medžiagų saugojimo, fotoplėvelių, spaudos formų ir etalono gaminimo, vertybinių popierių, dokumentų blankų, banderolių, oficialių žymėjimo ženklų spausdinimo, broko saugojimo ir kitos patalpos) iki vertybinių popierių, dokumentų blankų, banderolių, oficialių žymėjimo ženklų gaminio (toliau vadinama – gaminys) perdavimo užsakovui.</text:span></text:p>
      <text:p text:style-name="P74"><text:span text:style-name="T75">Vertybinių popierių, dokumentų blankų, banderolių, oficialių žymėjimo ženklų gamybinės patalpos<text:s/></text:span><text:span text:style-name="T76">(toliau vadinama – gamybinės patalpos)</text:span><text:span text:style-name="T77"><text:s/></text:span><text:span text:style-name="T78">–</text:span><text:span text:style-name="T79"><text:s/></text:span><text:span text:style-name="T80">patalpos, kuriose gaminami ir saugomi vertybiniai popieriai, dokumentų blankai, banderolės, oficialūs žymėjimo ženklai, brokas, taip pat su jų gamyba susijusios priemonės ir medžiagos.</text:span></text:p>
      <text:p text:style-name="P81"><text:span text:style-name="T82">Ruošinys<text:s/></text:span><text:span text:style-name="T83">–</text:span><text:span text:style-name="T84"><text:s/></text:span><text:span text:style-name="T85">vertybinio popieriaus, dokumento blanko, banderolės, oficialaus žymėjimo ženklo pusgaminis.</text:span></text:p>
      <text:p text:style-name="P86"><text:span text:style-name="T87">Kitos šiose Taisyklėse vartojamos sąvokos atitinka Lietuvos Respublikos vertybinių popierių, dokumentų blankų, banderolių, oficialių žymėjimo ženklų gamybos įstatyme (Žin., 2003, Nr.<text:s/></text:span><text:a xlink:href="http://www3.lrs.lt/cgi-bin/preps2?a=213884&amp;b=" office:target-frame-name="_top" xlink:show="replace"><text:span text:style-name="T88">61-2758</text:span></text:a><text:span text:style-name="T89">) vartojamas sąvokas.</text:span></text:p>
      <text:p text:style-name="P90">3. Tik gavusi licenciją įmonė gali imtis šių Taisyklių reglamentuojamos licencijuojamos vertybinių popierių, dokumentų blankų, banderolių oficialių žymėjimo ženklų gamybos veiklos.</text:p>
      <text:p text:style-name="P91">4. Licencijas išduoda, patikslina, licencijų galiojimą sustabdo, licencijų galiojimo sustabdymą panaikina ir licencijas panaikina Tarnyba.</text:p>
      <text:p text:style-name="P92"/>
      <text:h text:style-name="P93" text:outline-level="5">II. LICENCIJŲ IŠDAVIMO SĄLYGOS</text:h>
      <text:p text:style-name="P94"/>
      <text:p text:style-name="P95">5. Licencija išduodama neterminuotam laikui, jeigu įvykdytos šiose Taisyklėse nustatytos sąlygos.</text:p>
      <text:p text:style-name="P96">6. Įmonė, norinti gauti licenciją, Tarnybai pateikia:</text:p>
      <text:p text:style-name="P97">6.1. prašymą, kuriame nurodoma:</text:p>
      <text:p text:style-name="P98">6.1.1. įmonės pavadinimas, teisinė forma, kodas, buveinė, telefono ir fakso numeriai;</text:p>
      <text:p text:style-name="P99">6.1.2. veiklos, kuria verstis prašoma licencijos, pavadinimas;</text:p>
      <text:p text:style-name="P100">6.1.3. įmonei atstovaujančio asmens duomenys (vardas ir pavardė, asmens kodas, pareigos, telefono numeriai, atstovavimo pagrindas ir atstovavimą pagrindžiantys dokumentai);</text:p>
      <text:p text:style-name="P101">6.2. prašymo priedus:</text:p>
      <text:p text:style-name="P102">6.2.1. įmonės steigimo dokumentų originalus ir kopijas;</text:p>
      <text:p text:style-name="P103">6.2.2. įmonės registravimo pažymėjimo originalą ir kopiją;</text:p>
      <text:p text:style-name="P104">6.2.3. Lietuvos policijos generalinio komisaro įgaliotos įstaigos pažymą, patvirtinančią, kad gamybinės patalpos atitinka vertybinių popierių, dokumentų blankų, banderolių, oficialių žymėjimo ženklų gamybinių patalpų apsaugos reikalavimus;</text:p>
      <text:p text:style-name="P105">6.2.4. gamybinių patalpų plano kopiją su nurodytomis konkrečiomis gamybos procesų vietomis (vertybinių popierių, dokumentų blankų, banderolių, oficialių žymėjimo ženklų spausdinimo, saugojimo, broko, specialių medžiagų laikymo ir panašiai);</text:p>
      <text:p text:style-name="P106">6.2.5. dokumentus apie turimą poligrafinę ir kitą įrangą, skirtą vertybiniams popieriams, dokumentų blankams, banderolėms, oficialiems žymėjimo ženklams gaminti, ir jos technines gamybos charakteristikas;</text:p>
      <text:p text:style-name="P107">6.2.6. mokėjimo pavedimo su banko žymomis arba kvito, patvirtinančio, kad sumokėta nustatyto dydžio valstybės rinkliava, originalą (pateikiama priėmus sprendimą išduoti licenciją).</text:p>
      <text:p text:style-name="P108">7. Šių Taisyklių 6 punkte nurodyti dokumentai Tarnybai pateikiami asmeniškai arba siunčiami registruotu laišku. Dokumentų kopijos lieka Tarnyboje, originalai grąžinami juos pateikusiam asmeniui. Jeigu dokumentai licencijai gauti siunčiami registruotu laišku, šių Taisyklių 6.2.1 ir 6.2.2 punktuose nurodyti dokumentų originalai nesiunčiami, tačiau šių dokumentų kopijos turi būti patvirtintos notaro.</text:p>
      <text:p text:style-name="P109">8. Įmonei, kuriai panaikinama licencija, nauja licencija išduodama šių Taisyklių nustatyta tvarka.</text:p>
      <text:p text:style-name="P110"/>
      <text:p text:style-name="P111">III. PATEIKTŲ DOKUMENTŲ NAGRINĖJIMAS, TERMINAI IR LICENCIJŲ IŠDAVIMAS, PATIKSLINIMAS</text:p>
      <text:p text:style-name="P112"/>
      <text:p text:style-name="P113">9. Tarnyba ne vėliau kaip per 30 dienų nuo prašymo gavimo dienos išduoda, patikslina licenciją arba pateikia įmonei (licencijos turėtojui) rašytinį motyvuotą atsisakymą išduoti, patikslinti licenciją.</text:p>
      <text:p text:style-name="P114">10. Jeigu pateikti ne visi ar netinkamai užpildyti (netikslūs ar netinkamai įforminti) dokumentai, Tarnyba per 3 darbo dienas nuo jų gavimo raštu informuoja įmonę apie trūkumus, dėl kurių licencija negali būti išduota. Jeigu pateikti ne visi ar netinkamai užpildyti (netikslūs ar netinkamai įforminti) dokumentai, terminas skaičiuojamas nuo tinkamai užpildytų (tikslių ir tinkamai įformintų) visų dokumentų pateikimo dienos.</text:p>
      <text:p text:style-name="P115"/>
      <text:p text:style-name="P116">11. Licencija patikslinama, jeigu pasikeičia licencijoje nurodyta įmonės teisinė forma, pavadinimas, kodas, buveinė.</text:p>
      <text:p text:style-name="P117">Punkto pakeitimai:</text:p>
      <text:p text:style-name="P118"><text:span text:style-name="T119">Nr.<text:s/></text:span><text:a xlink:href="http://www3.lrs.lt/cgi-bin/preps2?a=247837&amp;b=" office:target-frame-name="_top" xlink:show="replace"><text:span text:style-name="T120">1647</text:span></text:a><text:span text:style-name="T121">, 2004-12-24, Žin., 2004, Nr. 186-6921 (2004-12-29)</text:span></text:p>
      <text:p text:style-name="P122"/>
      <text:p text:style-name="P123">12. Praradusiai licenciją įmonei, kuri pateikia Tarnybai prašymą, motyvuotą paaiškinimą apie prarastą ar sugadintą licenciją, skelbimo apie prarastą licenciją „Valstybės žinių“ priede „Informaciniai pranešimai“ kopiją ir mokėjimo pavedimą su banko žymomis arba kvitą, patvirtinantį, kad sumokėta nustatyto dydžio valstybės rinkliava, Tarnyba per 10 darbo dienų išduoda licencijos dublikatą su žyma „Dublikatas“.</text:p>
      <text:p text:style-name="P124">13. Licencijos originalas turi būti saugomas įmonės buveinėje. Įmonės filialuose turi būti saugoma licencijos kopija, patvirtinta įmonės vadovo parašu ir įmonės spaudu, jeigu jis antspaudą privalo turėti.</text:p>
      <text:p text:style-name="P125"/>
      <text:h text:style-name="P126" text:outline-level="2">IV. ATSISAKYMAS IŠDUOTI LICENCIJĄ</text:h>
      <text:p text:style-name="P127"/>
      <text:p text:style-name="P128">14. Atsisakymas išduoti licenciją negali būti grindžiamas veiklos netikslingumu.</text:p>
      <text:p text:style-name="P129">15. Atsisakymas išduoti licenciją turi būti motyvuotas ir pagrįstas šių Taisyklių 16 punkte nurodytomis aplinkybėmis.</text:p>
      <text:p text:style-name="P130"/>
      <text:p text:style-name="P131">16. Licencija neišduodama, jeigu:</text:p>
      <text:p text:style-name="P132">16.1. pateikti ne visi dokumentai, nurodyti šių Taisyklių 6 punkte;</text:p>
      <text:p text:style-name="P133">16.2. pateikti dokumentai netinkamai įforminti arba suklastoti, pateikta informacija netiksli, klaidinga arba neatitinka esamos būklės;</text:p>
      <text:p text:style-name="P134">16.3. įmonė turi mokestinę nepriemoką Lietuvos Respublikos valstybės biudžetui, savivaldybių biudžetams ar fondams, į kuriuos mokamus mokesčius administruoja Valstybinė mokesčių inspekcija prie Finansų ministerijos (išskyrus atvejus, kai įmonei mokesčių, delspinigių, baudų mokėjimas atidėtas Lietuvos Respublikos teisės aktų nustatyta tvarka arba dėl šių mokesčių, delspinigių, baudų vyksta mokestinis ginčas), yra skolinga Valstybinio socialinio draudimo fondo biudžetui ar nevykdo įsipareigojimų muitinei;</text:p>
      <text:p text:style-name="P135">16.4. įmonė neturi Tarnybos patvirtintuose vertybinių popierių, dokumentų blankų, banderolių, oficialių žymėjimo ženklų gamybos kokybės ir reikiamos gamybai poligrafinės įrangos reikalavimuose nustatytos poligrafinės įrangos arba jos techninės gamybos charakteristikos neatitinka šių reikalavimų.</text:p>
      <text:p text:style-name="P136">Punkto pakeitimai:</text:p>
      <text:p text:style-name="P137"><text:span text:style-name="T138">Nr.<text:s/></text:span><text:a xlink:href="http://www3.lrs.lt/cgi-bin/preps2?a=247837&amp;b=" office:target-frame-name="_top" xlink:show="replace"><text:span text:style-name="T139">1647</text:span></text:a><text:span text:style-name="T140">, 2004-12-24, Žin., 2004, Nr. 186-6921 (2004-12-29)</text:span></text:p>
      <text:p text:style-name="P141"/>
      <text:p text:style-name="P142">17. Licencijos išdavimo procedūra turi būti sustabdyta, jeigu dėl įmonės ar asmenų, turinčių teisę veikti įmonės vardu, vyksta ikiteisminis tyrimas dėl neteisėtos veiklos, susijusios su vertybinių popierių, dokumentų blankų, banderolių, oficialių žymėjimo ženklų gamyba, kol kompetentingos institucijos priims atitinkamą sprendimą.</text:p>
      <text:p text:style-name="P143">18. Pašalinus priežastis, dėl kurių atsisakyta išduoti licenciją, arba joms išnykus, galima pakartotinai kreiptis dėl licencijos išdavimo. Prašymas ir prašymo priedai, pateikti licencijai gauti, nagrinėjami bendra tvarka.</text:p>
      <text:p text:style-name="P144"/>
      <text:h text:style-name="P145" text:outline-level="2">V. LICENCIJOS FORMOS REKVIZITAI</text:h>
      <text:p text:style-name="P146"/>
      <text:p text:style-name="P147">19. Licencija yra dokumentas, kuriame nurodoma:</text:p>
      <text:p text:style-name="P148">19.1. licenciją išduodanti institucija;</text:p>
      <text:p text:style-name="P149">19.2. licencijos turėtojo rekvizitai (įmonės pavadinimas, teisinė forma, kodas, buveinė);</text:p>
      <text:p text:style-name="P150">19.3. licencijos numeris;</text:p>
      <text:p text:style-name="P151">19.4. licencijuojama veikla;</text:p>
      <text:p text:style-name="P152">19.5. licencijos išdavimo, patikslinimo, dublikato išdavimo data (datos).</text:p>
      <text:p text:style-name="P153">20. Licenciją pasirašo Tarnybos direktorius, ir ji patvirtinama Tarnybos antspaudu.</text:p>
      <text:p text:style-name="P154"/>
      <text:h text:style-name="P155" text:outline-level="2">VI. IŠDUOTŲ LICENCIJŲ REGISTRAVIMAS</text:h>
      <text:p text:style-name="P156"/>
      <text:p text:style-name="P157">21. Tarnyba išduotas licencijas registruoja licencijų registravimo žurnale, kuriame nurodoma:</text:p>
      <text:p text:style-name="P158">21.1. licencijos numeris;</text:p>
      <text:p text:style-name="P159">21.2. licencijos turėtojo rekvizitai (įmonės pavadinimas, teisinė forma, kodas, buveinė);</text:p>
      <text:p text:style-name="P160">21.3. licencijuojama veikla;</text:p>
      <text:p text:style-name="P161">21.4. licencijos išdavimo, patikslinimo, dublikato išdavimo data (datos);</text:p>
      <text:p text:style-name="P162">21.5. licencijos galiojimo sustabdymo data ir pagrindas;</text:p>
      <text:p text:style-name="P163">21.6. licencijos galiojimo sustabdymo panaikinimo data ir pagrindas;</text:p>
      <text:p text:style-name="P164">21.7. licencijos panaikinimo data ir pagrindas;</text:p>
      <text:p text:style-name="P165">21.8. valstybės rinkliavos sumokėjimo data, kvito arba mokėjimo pavedimo numeris;</text:p>
      <text:p text:style-name="P166">21.9. licenciją išdavusio asmens pareigos, vardas ir pavardė;</text:p>
      <text:p text:style-name="P167">21.10. licencijos gavimo data;</text:p>
      <text:p text:style-name="P168">21.11. licenciją gavusio asmens pareigos, vardas ir pavardė, parašas;</text:p>
      <text:p text:style-name="P169"><text:span text:style-name="T170">21.12. pastabos.</text:span></text:p>
      <text:p text:style-name="P171"/>
      <text:h text:style-name="P172" text:outline-level="2">VII. LICENCIJUOJAMOS VEIKLOS SĄLYGOS IR JŲ LAIKYMOSI PRIEŽIŪRA</text:h>
      <text:p text:style-name="P173"/>
      <text:p text:style-name="P174"><text:span text:style-name="T175">22. Vertybiniai popieriai, dokumentų blankai, banderolės, oficialūs žymėjimo ženklai gaminami tik tose gamybinėse patalpose, kurios atitinka Vertybinių popierių, dokumentų blankų, banderolių, oficialių žymėjimo ženklų gamybinių patalpų apsaugos reikalavimus, patvirtintus Lietuvos policijos generalinio komisaro 2003 m. lapkričio 7 d. įsakymu Nr. V-575 (Žin., 2003, Nr.<text:s/></text:span><text:a xlink:href="http://www3.lrs.lt/cgi-bin/preps2?a=221584&amp;b=" office:target-frame-name="_top" xlink:show="replace"><text:span text:style-name="T176">109-4907</text:span></text:a><text:span text:style-name="T177">).</text:span></text:p>
      <text:p text:style-name="P178"/>
      <text:p text:style-name="P179"><text:span text:style-name="T180">23. Vertybiniai popieriai, dokumentų blankai, banderolės, oficialūs žymėjimo ženklai priskyrus juos technologinės apsaugos lygiui ir grupei turi būti gaminami pagal Darbo uždarojo režimo sąlygomis taisykles, patvirtintas finansų ministro 2003 m. lapkričio 6 d. įsakymu Nr. 1K-269 (Žin., 2003, Nr.<text:s/></text:span><text:a xlink:href="http://www3.lrs.lt/cgi-bin/preps2?a=221396&amp;b=" office:target-frame-name="_top" xlink:show="replace"><text:span text:style-name="T181">108-4840</text:span></text:a><text:span text:style-name="T182">), ir atitikti Tarnybos patvirtintus vertybinių popierių, dokumentų blankų, banderolių, oficialių žymėjimo ženklų gamybos kokybės ir reikiamos gamybai poligrafinės įrangos reikalavimus.</text:span></text:p>
      <text:p text:style-name="P183">Punkto pakeitimai:</text:p>
      <text:p text:style-name="P184"><text:span text:style-name="T185">Nr.<text:s/></text:span><text:a xlink:href="http://www3.lrs.lt/cgi-bin/preps2?a=247837&amp;b=" office:target-frame-name="_top" xlink:show="replace"><text:span text:style-name="T186">1647</text:span></text:a><text:span text:style-name="T187">, 2004-12-24, Žin., 2004, Nr. 186-6921 (2004-12-29)</text:span></text:p>
      <text:p text:style-name="P188"/>
      <text:p text:style-name="P189">24. Jeigu vertybinių popierių, dokumentų blankų, banderolių, oficialių žymėjimo ženklų gamyba susijusi su valstybės paslaptį sudarančia informacija, gamintojas teisės aktų nustatyta tvarka privalo gauti įmonės patikimumo pažymėjimą ir užtikrinti jam patikėtos įslaptintos informacijos apsaugą.</text:p>
      <text:p text:style-name="P190">25. Specialios medžiagos, įsigytos vertybiniams popieriams, dokumentų blankams, banderolėms, oficialiems žymėjimo ženklams gaminti, negali būti naudojamos kitiems užsakymams vykdyti.</text:p>
      <text:p text:style-name="P191"/>
      <text:p text:style-name="P192">26. Priimami užsakymai gaminti vertybinius popierius, dokumentų blankus, banderoles, oficialius žymėjimo ženklus turi būti registruojami užsakymų knygoje, kurioje nurodomi šie duomenys: užsakymo eilės numeris, užsakymo priėmimo data, užsakovas (jo pavadinimas, teisinė forma, kodas, buveinė), vertybinių popierių, dokumentų blankų, banderolių, oficialių žymėjimo ženklų pavadinimas, identifikavimo numeris Vertybinių popierių, dokumentų blankų, banderolių, oficialių žymėjimo ženklų registre, vertybinių popierių, dokumentų blankų, banderolių, oficialių žymėjimo ženklų kiekis, etalono patvirtinimo data ir etalono tvirtinimo akto numeris, pavyzdžių išsiuntimo data, pagamintų vertybinių popierių, dokumentų blankų, banderolių, oficialių žymėjimo ženklų atidavimo užsakovui data, serija (serijos) ir numeris (numeriai). Turi būti pildomos visos užsakymų knygos skiltys. Priimant kiekvieną užsakymą gaminti vertybinius popierius, dokumentų blankus, banderoles, oficialius žymėjimo ženklus, suteikiamas atskiras užsakymo eilės numeris. Užsakymų knygoje registruojami tik vertybinių popierių, dokumentų blankų, banderolių, oficialių žymėjimo ženklų, priskirtų technologinės apsaugos lygiui ir grupei, gauti užsakymai.</text:p>
      <text:p text:style-name="P193">Punkto pakeitimai:</text:p>
      <text:p text:style-name="P194"><text:span text:style-name="T195">Nr.<text:s/></text:span><text:a xlink:href="http://www3.lrs.lt/cgi-bin/preps2?a=247837&amp;b=" office:target-frame-name="_top" xlink:show="replace"><text:span text:style-name="T196">1647</text:span></text:a><text:span text:style-name="T197">, 2004-12-24, Žin., 2004, Nr. 186-6921 (2004-12-29)</text:span></text:p>
      <text:p text:style-name="P198"/>
      <text:p text:style-name="P199">27. Apie kiekvieną gautą užsakymą gaminti vertybinius popierius, dokumentų blankus, banderoles, oficialius žymėjimo ženklus gamintojas privalo per 3 darbo dienas informuoti Tarnybą, nurodydamas užsakovą (jo pavadinimą, kodą), užsakymo numerį, vertybinių popierių, dokumentų blankų, banderolių, oficialių žymėjimo ženklų pavadinimą, identifikavimo numerį Vertybinių popierių, dokumentų blankų, banderolių, oficialių žymėjimo ženklų registre, kiekį, užsakymo gavimo datą. Pirmą kartą po sutarties su užsakovu sudarymo informuojant Tarnybą apie gautą užsakymą, būtina nurodyti ir sutartyje numatytą pagaminti vertybinių popierių, dokumentų blankų, banderolių, oficialių žymėjimo ženklų tiražą.</text:p>
      <text:p text:style-name="P200">28. Gamintojas, įvykdęs užsakymą, per 5 darbo dienas raštu praneša apie tai Tarnybai, nurodydamas įvykdyto užsakymo numerį, užsakymo įvykdymo datą, pagamintų vertybinių popierių, dokumentų blankų, banderolių, oficialių žymėjimo ženklų pavadinimą, identifikavimo numerį Vertybinių popierių, dokumentų blankų, banderolių, oficialių žymėjimo ženklų registre, kiekį, numerius (arba serijas ir numerius).</text:p>
      <text:p text:style-name="P201">29. Gamintojas privalo tvarkyti specialių medžiagų, naudojamų vertybiniams popieriams, dokumentų blankams, banderolėms, oficialiems žymėjimo ženklams gaminti, apskaitą, kad užtikrintų specialių medžiagų kontrolę kiekvieno gamybos proceso metu.</text:p>
      <text:p text:style-name="P202"><text:span text:style-name="T203">30. Gamintojas privalo laikytis Lietuvos Respublikos vertybinių popierių, dokumentų blankų, banderolių, oficialių žymėjimo ženklų įstatyme (Žin., 2003, Nr.<text:s/></text:span><text:a xlink:href="http://www3.lrs.lt/cgi-bin/preps2?a=213884&amp;b=" office:target-frame-name="_top" xlink:show="replace"><text:span text:style-name="T204">61-2758</text:span></text:a><text:span text:style-name="T205">) gamybai keliamų reikalavimų.</text:span></text:p>
      <text:p text:style-name="P206"/>
      <text:p text:style-name="P207"><text:span text:style-name="T208">30</text:span><text:span text:style-name="T209">1</text:span><text:span text:style-name="T210">. Gamintojas privalo kartą per pusmetį atlikti specialių medžiagų, fotoplėvelių, spaudos formų inventorizaciją dalyvaujant Tarnybos atstovui. Atlikus inventorizaciją surašomas inventorizavimo aprašas, kurį pasirašo visi dalyvavę asmenys. Vienas inventorizavimo aprašo egzempliorius per 3 darbo dienas pateikiamas Tarnybai.</text:span></text:p>
      <text:p text:style-name="P211">Punkto pakeitimai:</text:p>
      <text:p text:style-name="P212"><text:span text:style-name="T213">Nr.<text:s/></text:span><text:a xlink:href="http://www3.lrs.lt/cgi-bin/preps2?a=247837&amp;b=" office:target-frame-name="_top" xlink:show="replace"><text:span text:style-name="T214">1647</text:span></text:a><text:span text:style-name="T215">, 2004-12-24, Žin., 2004, Nr. 186-6921 (2004-12-29)</text:span></text:p>
      <text:p text:style-name="P216"/>
      <text:p text:style-name="P217">31. Licencijos galiojimo sustabdymo laikotarpiu gaminti vertybinius popierius, dokumentų blankus, banderoles, oficialius žymėjimo ženklus draudžiama.</text:p>
      <text:p text:style-name="P218">32. Įmonės veiklą, susijusią su šiose Taisyklėse nurodyta licencijuojama veikla, prižiūri Tarnyba ir kitos institucijos pagal kompetenciją. Tarnyba ne rečiau kaip kartą per ketvirtį privalo patikrinti, kaip laikomasi licencijuojamos veiklos sąlygų.</text:p>
      <text:p text:style-name="P219"/>
      <text:h text:style-name="P220" text:outline-level="2">VIII. LICENCIJOS TURĖTOJO TEISĖS, PAREIGOS IR ATSAKOMYBĖ</text:h>
      <text:p text:style-name="P221"/>
      <text:p text:style-name="P222">33. Licencijos turėtojas turi teisę:</text:p>
      <text:p text:style-name="P223">33.1. verstis licencijoje nurodyta veikla;</text:p>
      <text:p text:style-name="P224">33.2. apskųsti įstatymų nustatyta tvarka sprendimą dėl atsisakymo išduoti, patikslinti licenciją, licencijos galiojimo sustabdymo, licencijos panaikinimo.</text:p>
      <text:p text:style-name="P225">34. Licencijos turėtojas Lietuvos Respublikos įstatymų nustatyta tvarka atsako už savo veiklą, licencijuojamos veiklos sąlygų pažeidimus, reikiamų dokumentų tvarkymą ir jų saugojimą.</text:p>
      <text:p text:style-name="P226">35. Licencijos turėtojas negali pavesti kitam asmeniui, jo įgalioti ar kitaip jam perleisti teisę vykdyti licencijoje nurodytą veiklą.</text:p>
      <text:p text:style-name="P227"/>
      <text:p text:style-name="P228">36. Licencijos turėtojas privalo:</text:p>
      <text:p text:style-name="P229">36.1. laikytis Lietuvos Respublikos įstatymų, šių Taisyklių, kitų teisės aktų, reglamentuojančių vertybinių popierių, dokumentų blankų, banderolių, oficialių žymėjimo ženklų gamybą, reikalavimų;</text:p>
      <text:p text:style-name="P230">36.2. raštu pranešti Tarnybai apie pasikeitusią įmonės teisinę formą, pavadinimą, kodą, buveinę ne vėliau kaip per 5 darbo dienas nuo duomenų pakeitimo steigimo dokumentuose dienos;</text:p>
      <text:p text:style-name="P231">36.3. informuoti Tarnybą apie atliekamus gamybinių patalpų, kuriose gaminami ir saugomi vertybiniai popieriai, dokumentų blankai, banderolės, oficialūs žymėjimo ženklai, taip pat su jų gamyba susijusios priemonės ir medžiagos, pakeitimus;</text:p>
      <text:p text:style-name="P232">36.4. raštu pranešti Tarnybai apie priimtą sprendimą reorganizuoti arba likviduoti įmonę ne vėliau kaip per 10 darbo dienų nuo tokio sprendimo priėmimo dienos;</text:p>
      <text:p text:style-name="P233">36.5. pateikti Tarnybai darbuotojų, atsakingų už vertybinių popierių, dokumentų blankų, banderolių, oficialių žymėjimo ženklų etalono gamybą, sąrašą, kuriame būtų nurodyti šių darbuotojų telefonų numeriai. Pasikeitus atsakingiems asmenims, licencijos turėtojas privalo nedelsdamas informuoti Tarnybą;</text:p>
      <text:p text:style-name="P234">36.6. atvykus licencijuojamos veiklos sąlygų laikymosi priežiūrą atliekantiems Tarnybos atstovams, juos įleisti į patalpas, kuriose gaminami ir saugomi vertybiniai popieriai, dokumentų blankai, banderolės, oficialūs žymėjimo ženklai, taip pat saugomos su jų gamyba susijusios gamybos priemonės ir specialios medžiagos;</text:p>
      <text:p text:style-name="P235">36.7. ne vėliau kaip prieš 2 darbo dienas raštu pranešti Tarnybai apie vertybinių popierių, dokumentų blankų, banderolių, oficialių žymėjimo ženklų etalono gamybą;</text:p>
      <text:p text:style-name="P236">36.8. ne vėliau kaip prieš 2 darbo dienas raštu pranešti Tarnybai apie įmonėje atliekamą specialių medžiagų fotoplėvelių, spaudos formų inventorizaciją, broko naikinimą;</text:p>
      <text:p text:style-name="P237">36.9. Tarnybos atstovo prašymu pateikti:</text:p>
      <text:p text:style-name="P238">36.10. licencijuojamos veiklos sąlygų laikymosi priežiūrai atlikti reikiamus dokumentus, gaminius, ruošinius, informaciją ir specialių medžiagų pavyzdžius;</text:p>
      <text:p text:style-name="P239">36.11. užtikrinti, kad gaminami vertybiniai popieriai, dokumentų blankai, banderolės, oficialūs žymėjimo ženklai atitiktų patvirtintą etaloną;</text:p>
      <text:p text:style-name="P240">36.12. užtikrinti, kad gamybos brokas nepatektų į apyvartą;</text:p>
      <text:p text:style-name="P241">36.13. užtikrinti, kad vertybiniai popieriai, dokumentų blankai, banderolės, oficialūs žymėjimo ženklai būtų gaminami pagal Darbo uždarojo režimo sąlygomis taisykles;</text:p>
      <text:p text:style-name="P242">36.14. užtikrinti įslaptintos informacijos apsaugą, jeigu vertybinių popierių, dokumentų blankų, banderolių, oficialių žymėjimo ženklų gamyba susijusi su valstybės paslaptį sudarančia informacija.</text:p>
      <text:p text:style-name="P243">Punkto pakeitimai:</text:p>
      <text:p text:style-name="P244"><text:span text:style-name="T245">Nr.<text:s/></text:span><text:a xlink:href="http://www3.lrs.lt/cgi-bin/preps2?a=247837&amp;b=" office:target-frame-name="_top" xlink:show="replace"><text:span text:style-name="T246">1647</text:span></text:a><text:span text:style-name="T247">, 2004-12-24, Žin., 2004, Nr. 186-6921 (2004-12-29)</text:span></text:p>
      <text:p text:style-name="P248"/>
      <text:p text:style-name="P249">IX. TARNYBOS PAREIGOS IR TEISĖS, SUSIJUSIOS SU LICENCIJUOJAMA VEIKLA</text:p>
      <text:p text:style-name="P250"/>
      <text:p text:style-name="P251">37. Tarnyba atsako už licencijų išdavimo, patikslinimo procedūros organizavimą, kurio sudedamosios dalys yra:</text:p>
      <text:p text:style-name="P252">37.1. prašymo ir kitų su prašymu pateiktų dokumentų peržiūrėjimas ir nagrinėjimas;</text:p>
      <text:p text:style-name="P253">37.2. dokumentų iš teritorinių valstybinių mokesčių inspekcijų, teritorinių Valstybinio socialinio draudimo fondo valdybos įstaigų ir teritorinių muitinių apie įmonės, turinčios arba siekiančios gauti licenciją gaminti vertybinius popierius, dokumentų blankus, banderoles, oficialius žymėjimo ženklus, mokestines nepriemokas Lietuvos Respublikos valstybės biudžetui, savivaldybių biudžetams ar fondams, į kuriuos mokamus mokesčius administruoja Valstybinė mokesčių inspekcija prie Finansų ministerijos, skolas Valstybinio socialinio draudimo fondo biudžetui, įsipareigojimų muitinei vykdymą gavimas ir nagrinėjimas;</text:p>
      <text:p text:style-name="P254">37.3. pagrįsto sprendimo dėl licencijos išdavimo, patikslinimo priėmimas nustatytu laiku.</text:p>
      <text:p text:style-name="P255"/>
      <text:p text:style-name="P256">38. Tarnyba privalo:</text:p>
      <text:p text:style-name="P257">38.1. pranešti apie licencijų išdavimą, galiojimo sustabdymą, galiojimo sustabdymo panaikinimą ar licencijos panaikinimą Juridinių asmenų registrui Juridinių asmenų registro nuostatų nustatyta tvarka;</text:p>
      <text:p text:style-name="P258">38.2. kontroliuoti, ar licencijos turėtojas laikosi licencijuojamos veiklos sąlygų ir kitų teisės aktų, reglamentuojančių vertybinių popierių, dokumentų blankų, banderolių, oficialių žymėjimo ženklų gamybą, reikalavimų;</text:p>
      <text:p text:style-name="P259">38.3. užtikrinti vertybinių popierių, dokumentų blankų, banderolių, oficialių žymėjimo ženklų projektavimo ir gamybos metu gaunamos informacijos konfidencialumą, jeigu ši informacija yra susijusi su valstybės, tarnybos ar komercine paslaptimi;</text:p>
      <text:p text:style-name="P260">38.4. atlikti kitas įstatymuose ir kituose teisės aktuose nustatytas pareigas.</text:p>
      <text:p text:style-name="P261">Punkto pakeitimai:</text:p>
      <text:p text:style-name="P262"><text:span text:style-name="T263">Nr.<text:s/></text:span><text:a xlink:href="http://www3.lrs.lt/cgi-bin/preps2?a=247837&amp;b=" office:target-frame-name="_top" xlink:show="replace"><text:span text:style-name="T264">1647</text:span></text:a><text:span text:style-name="T265">, 2004-12-24, Žin., 2004, Nr. 186-6921 (2004-12-29)</text:span></text:p>
      <text:p text:style-name="P266"/>
      <text:p text:style-name="P267">39. Tarnyba turi teisę:</text:p>
      <text:p text:style-name="P268">39.1. išduoti, patikslinti licencijas, sustabdyti licencijų galiojimą, panaikinti licencijų galiojimo sustabdymą, panaikinti licencijas;</text:p>
      <text:p text:style-name="P269">39.2. darbo metu patekti į įmonių, turinčių licencijas, gamybines patalpas;</text:p>
      <text:p text:style-name="P270">39.3. tikrinti, kaip licencijos turėtojai laikosi licencijuojamos veiklos sąlygų;</text:p>
      <text:p text:style-name="P271">39.4. įpareigoti licencijos turėtojus pašalinti nustatytus licencijuojamos veiklos sąlygų laikymosi pažeidimus ir jų atsiradimo priežastis;</text:p>
      <text:p text:style-name="P272">39.5. tikrinti, ar pagaminti vertybiniai popieriai, dokumentų blankai, banderolės, oficialūs žymėjimo ženklai atitinka jų etalonus;</text:p>
      <text:p text:style-name="P273">39.6. gauti iš įmonių, kurios turi licencijas, informaciją ir dokumentus, būtinus Tarnybai pavestoms funkcijoms atlikti;</text:p>
      <text:p text:style-name="P274">39.7. gauti iš įmonių, kurios turi licencijas, specialių medžiagų, naudojamų vertybinių popierių, dokumentų blankų, banderolių, oficialių žymėjimo ženklų gamybai, pavyzdžius;</text:p>
      <text:p text:style-name="P275">39.8. gauti iš įmonių rašytinius paaiškinimus apie tikrinamąjį dalyką;</text:p>
      <text:p text:style-name="P276">39.9. ne rečiau kaip kartą per metus kreiptis į Lietuvos policijos generalinio komisaro įgaliotą įstaigą, kad ji patikrintų, ar gamybinės patalpos atitinka nustatytus gamybinių patalpų apsaugos reikalavimus.</text:p>
      <text:p text:style-name="P277">40. Be nurodytųjų šių Taisyklių 39 punkte, Tarnyba turi ir kitų teisių, kurias jai suteikia įstatymai ir kiti teisės aktai.</text:p>
      <text:p text:style-name="P278"/>
      <text:p text:style-name="P279">X. LICENCIJOS GALIOJIMO SUSTABDYMAS, LICENCIJOS GALIOJIMO SUSTABDYMO PANAIKINIMAS, LICENCIJOS PANAIKINIMAS</text:p>
      <text:p text:style-name="P280"/>
      <text:p text:style-name="P281">41. Tarnyba, pagal kompetenciją nustačiusi, kad įmonė nesilaiko teisės aktų, reglamentuojančių vertybinių popierių, dokumentų blankų, banderolių, oficialių žymėjimo ženklų gamybą, reikalavimų, kitą dieną po pažeidimo nustatymo įspėja įmonę, paskirdama laiką (bet ne ilgesnį kaip 20 darbo dienų) nustatytiems pažeidimams pašalinti. Įmonė dėl pažeidimų įspėjama, jeigu nustatyti formalūs, smulkūs, netyčiniai teisės aktų, reglamentuojančių vertybinių popierių, dokumentų blankų, banderolių, oficialių žymėjimo ženklų gamybą, pažeidimai.</text:p>
      <text:p text:style-name="P282">Kitais atvejais Tarnyba be įspėjimo turi teisę kitą dieną po pažeidimo nustatymo priimti sprendimą sustabdyti licencijos galiojimą.</text:p>
      <text:p text:style-name="P283">Jeigu įmonė per Tarnybos paskirtą laiką nepašalina nustatytų pažeidimų, stabdomas licencijos galiojimas.</text:p>
      <text:p text:style-name="P284">42. Tarnyba, priėmusi sprendimą sustabdyti licencijos galiojimą, kitą darbo dieną praneša licencijos turėtojui licencijos galiojimo sustabdymo priežastis ir datą, taip pat datą, iki kurios turi būti pašalinti pažeidimai, dėl kurių sustabdytas licencijos galiojimas, ir jų priežastis. Licencijos galiojimas sustabdomas, jeigu licencijos turėtojas:</text:p>
      <text:p text:style-name="P285">42.1. nesilaikė licencijuojamą veiklą reglamentuojančių teisės aktų reikalavimų;</text:p>
      <text:p text:style-name="P286">42.2. pateikė neteisingus duomenis licencijai gauti;</text:p>
      <text:p text:style-name="P287">42.3. atsisakė pateikti licenciją institucijoms, atliekančioms licencijuojamos veiklos priežiūrą.</text:p>
      <text:p text:style-name="P288">43. Jeigu licencijos galiojimas sustabdomas, licencijos turėtojas per Tarnybos paskirtą laiką (bet ne ilgesnį kaip 3 mėnesiai nuo licencijos galiojimo sustabdymo dienos) turi pašalinti pažeidimus, dėl kurių buvo sustabdytas licencijos galiojimas, ir jų priežastis.</text:p>
      <text:p text:style-name="P289">44. Pašalinęs pažeidimus, dėl kurių buvo sustabdytas licencijos galiojimas, ir jų priežastis, licencijos turėtojas raštu informuoja apie tai Tarnybą, pateikdamas dokumentus, įrodančius, kad pažeidimai ir jų priežastys pašalinti.</text:p>
      <text:p text:style-name="P290">45. Tarnyba ne vėliau kaip per 10 dienų šią informaciją patikrina ir priima sprendimą panaikinti licencijos galiojimo sustabdymą arba jo nepanaikinti. Tarnyba, priėmusi sprendimą dėl licencijos galiojimo sustabdymo panaikinimo arba nepanaikinimo, apie tai per 3 darbo dienas raštu praneša licencijos turėtojui.</text:p>
      <text:p text:style-name="P291">46. Licencija panaikinama, jeigu:</text:p>
      <text:p text:style-name="P292">46.1. licencijos turėtojas pateikia Tarnybai prašymą panaikinti licencijos galiojimą;</text:p>
      <text:p text:style-name="P293">46.2. yra pagrindas sustabdyti licencijos galiojimą trečią kartą per paskutinius dvejus metus;</text:p>
      <text:p text:style-name="P294">46.3. teisės aktų nustatyta tvarka priimtas sprendimas dėl licencijos turėtojo likvidavimo arba reorganizavimo;</text:p>
      <text:p text:style-name="P295">46.4. nustatoma, kad licencijos turėtojas neteisėtai gamina vertybinius popierius, dokumentų blankus, banderoles, oficialius žymėjimo ženklus;</text:p>
      <text:p text:style-name="P296">46.5. nustatoma, kad licencijos turėtojas klastoja vertybinius popierius, dokumentų blankus, banderoles, oficialius žymėjimo ženklus;</text:p>
      <text:p text:style-name="P297">46.6. licencijos turėtojas, kuriam buvo sustabdytas licencijos galiojimas, ilgiau kaip 3 mėnesius nepašalina pažeidimų, dėl kurių buvo sustabdytas licencijos galiojimas, ir jų priežasčių.</text:p>
      <text:p text:style-name="P298"/>
      <text:h text:style-name="P299" text:outline-level="2">XI. RINKLIAVA UŽ LICENCIJAS</text:h>
      <text:p text:style-name="P300"/>
      <text:p text:style-name="P301"><text:span text:style-name="T302">47. Už licencijos išdavimą, patikslinimą, dublikato išdavimą mokama valstybės rinkliava Lietuvos Respublikos rinkliavų įstatymo (Žin., 2000, Nr.<text:s/></text:span><text:a xlink:href="http://www3.lrs.lt/cgi-bin/preps2?a=103713&amp;b=" office:target-frame-name="_top" xlink:show="replace"><text:span text:style-name="T303">52-1484</text:span></text:a><text:span text:style-name="T304">) ir Lietuvos Respublikos Vyriausybės 2000 m. gruodžio 15 d. nutarimo Nr. 1458 „Dėl valstybės rinkliavos objektų sąrašo, šios rinkliavos dydžių ir mokėjimo ir grąžinimo taisyklių patvirtinimo“ (Žin., 2000, Nr.<text:s/></text:span><text:a xlink:href="http://www3.lrs.lt/cgi-bin/preps2?a=116101&amp;b=" office:target-frame-name="_top" xlink:show="replace"><text:span text:style-name="T305">108-3463</text:span></text:a><text:span text:style-name="T306">) nustatyta tvarka.</text:span></text:p>
      <text:p text:style-name="P307">Punkto pakeitimai:</text:p>
      <text:p text:style-name="P308"><text:span text:style-name="T309">Nr.<text:s/></text:span><text:a xlink:href="http://www3.lrs.lt/cgi-bin/preps2?a=247837&amp;b=" office:target-frame-name="_top" xlink:show="replace"><text:span text:style-name="T310">1647</text:span></text:a><text:span text:style-name="T311">, 2004-12-24, Žin., 2004, Nr. 186-6921 (2004-12-29)</text:span></text:p>
      <text:p text:style-name="P312"/>
      <text:h text:style-name="P313" text:outline-level="2">XII. INFORMACIJOS APIE LICENCIJAS TEIKIMAS</text:h>
      <text:p text:style-name="P314"/>
      <text:p text:style-name="P315">48. Tarnyba, išdavusi, patikslinusi licenciją, sustabdžiusi licencijos galiojimą, panaikinusi licencijos galiojimo sustabdymą, panaikinusi licenciją, išdavusi licencijos dublikatą, skelbia apie tai „Valstybės žinių“ priede „Informaciniai pranešimai“. Skelbime nurodoma:</text:p>
      <text:p text:style-name="P316">48.1. įmonės pavadinimas, teisinė forma, kodas, buveinė;</text:p>
      <text:p text:style-name="P317">48.2. licencijos numeris;</text:p>
      <text:p text:style-name="P318">48.3. licencijuojamos veiklos pavadinimas;</text:p>
      <text:p text:style-name="P319">48.4. licencijos išdavimo, patikslinimo, licencijos galiojimo sustabdymo, licencijos galiojimo sustabdymo panaikinimo, licencijos panaikinimo data (datos).</text:p>
      <text:p text:style-name="P320"/>
      <text:p text:style-name="P321"/>
      <text:p text:style-name="P322"/>
      <text:p text:style-name="P323"><text:span text:style-name="T324">––––––––––––––––</text:span></text:p>
      <text:p text:style-name="P325">Pakeitimai:</text:p>
      <text:p text:style-name="P326"/>
      <text:p text:style-name="P327">1.</text:p>
      <text:p text:style-name="P328">Lietuvos Respublikos Vyriausybė, Nutarimas</text:p>
      <text:p text:style-name="P329"><text:span text:style-name="T330">Nr.<text:s/></text:span><text:a xlink:href="http://www3.lrs.lt/cgi-bin/preps2?a=247837&amp;b=" office:target-frame-name="_top" xlink:show="replace"><text:span text:style-name="T331">1647</text:span></text:a><text:span text:style-name="T332">, 2004-12-24, Žin., 2004, Nr. 186-6921 (2004-12-29)</text:span></text:p>
      <text:p text:style-name="P333">DĖL LIETUVOS RESPUBLIKOS VYRIAUSYBĖS 2003 M. GRUODŽIO 16 D. NUTARIMO NR. 1615 "DĖL VERTYBINIŲ POPIERIŲ, DOKUMENTŲ BLANKŲ, BANDEROLIŲ, OFICIALIŲ ŽYMĖJIMO ŽENKLŲ GAMYBOS LICENCIJAVIMO TAISYKLIŲ PATVIRTINIMO" PAKEITIMO</text:p>
      <text:p text:style-name="P334"/>
      <text:p text:style-name="P335">*** Pabaiga ***</text:p>
      <text:p text:style-name="P336"/>
      <text:p text:style-name="P337"/>
      <text:p text:style-name="P338">Redagavo: Angonita Rupšytė (2004-12-30)</text:p>
      <text:p text:style-name="P339"><text:a xlink:href="mailto:anrups@lrs.lt" office:target-frame-name="_top" xlink:show="replace"><text:span text:style-name="T340">anrups@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0:20:00Z</meta:creation-date>
    <dc:date>2015-02-16T10:20:00Z</dc:date>
    <meta:print-date>2003-12-16T12:04:00Z</meta:print-date>
    <meta:template xlink:href="Normal" xlink:type="simple"/>
    <meta:editing-cycles>2</meta:editing-cycles>
    <meta:editing-duration>PT0S</meta:editing-duration>
    <meta:document-statistic meta:page-count="1" meta:paragraph-count="231" meta:word-count="3600" meta:character-count="30514" meta:row-count="502" meta:non-whitespace-character-count="27145"/>
  </office:meta>
</office:document-meta>
</file>