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text-properties fo:font-weight="bold" style:font-weight-asian="bold" fo:font-size="1pt" style:font-size-asian="1pt" style:font-size-complex="1pt"/>
    </style:style>
    <style:style style:name="P3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5" style:parent-style-name="Normal" style:family="paragraph">
      <style:text-properties fo:font-weight="bold" style:font-weight-asian="bold" fo:font-size="1pt" style:font-size-asian="1pt" style:font-size-complex="1pt"/>
    </style:style>
    <style:style style:name="P3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7" style:parent-style-name="Normal" style:family="paragraph">
      <style:text-properties fo:font-weight="bold" style:font-weight-asian="bold" fo:font-size="1pt" style:font-size-asian="1pt" style:font-size-complex="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style:punctuation-wrap="simple" fo:text-align="justify" style:vertical-align="baseline" fo:text-indent="0.8701in"/>
      <style:text-properties style:font-weight-complex="bold" style:font-size-complex="12pt"/>
    </style:style>
    <style:style style:name="P41" style:parent-style-name="Normal" style:family="paragraph">
      <style:paragraph-properties style:punctuation-wrap="simple" fo:text-align="center" style:vertical-align="baseline"/>
      <style:text-properties fo:color="#000000"/>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color="#000000"/>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text-indent="0.8701in"/>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text-indent="0.8701in"/>
      <style:text-properties style:font-size-complex="12pt"/>
    </style:style>
    <style:style style:name="P48" style:parent-style-name="Normal" style:family="paragraph">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break-before="page"/>
    </style:style>
    <style:style style:name="P54" style:parent-style-name="Normal" style:family="paragraph">
      <style:paragraph-properties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56"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57" style:parent-style-name="Normal" style:family="paragraph">
      <style:paragraph-properties fo:text-align="end"/>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with-next="always" fo:keep-together="always" fo:text-align="center"/>
      <style:text-properties fo:font-weight="bold" style:font-weight-asian="bold" style:font-size-complex="12pt"/>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with-next="always" fo:keep-together="alway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ab-stops>
          <style:tab-stop style:type="left" style:position="0.1972in"/>
          <style:tab-stop style:type="left" style:position="0.4923in"/>
        </style:tab-stops>
      </style:paragraph-properties>
      <style:text-properties style:font-size-complex="12pt"/>
    </style:style>
    <style:style style:name="P68" style:parent-style-name="Normal" style:family="paragraph">
      <style:paragraph-properties fo:text-align="justify" fo:text-indent="0.5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5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text-indent="0.5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416in">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tab-stops>
          <style:tab-stop style:type="left" style:position="0.3937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text-properties fo:font-size="3pt" style:font-size-asian="3pt" style:font-size-complex="3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text-properties fo:font-size="3pt" style:font-size-asian="3pt" style:font-size-complex="3pt"/>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text-properties fo:font-size="3pt" style:font-size-asian="3pt" style:font-size-complex="3pt"/>
    </style:style>
    <style:style style:name="P176" style:parent-style-name="Normal" style:family="paragraph">
      <style:paragraph-properties fo:text-align="justify" fo:text-indent="0.5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5in">
        <style:tab-stops>
          <style:tab-stop style:type="left" style:position="0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fo:color="#000000" style:font-size-complex="11pt" fo:background-color="#FFFFFF"/>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5in">
        <style:tab-stops>
          <style:tab-stop style:type="left" style:position="0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style:punctuation-wrap="simple" fo:text-align="justify" style:vertical-align="baseline" fo:text-indent="0.5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5in">
        <style:tab-stops>
          <style:tab-stop style:type="left" style:position="0in"/>
        </style:tab-stops>
      </style:paragraph-properties>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548in" fo:text-indent="0.5in">
        <style:tab-stops>
          <style:tab-stop style:type="left" style:position="0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548in" fo:text-indent="0.5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0548in" fo:text-indent="0.5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548in" fo:text-indent="0.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548in" fo:text-indent="0.5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548in" fo:text-indent="0.5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548in" fo:text-indent="0.5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548in">
        <style:tab-stops>
          <style:tab-stop style:type="left" style:position="0in"/>
          <style:tab-stop style:type="left" style:position="0.3937in"/>
          <style:tab-stop style:type="left" style:position="0.7875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text-align="justify" fo:margin-right="-0.0548in">
        <style:tab-stops>
          <style:tab-stop style:type="left" style:position="0in"/>
          <style:tab-stop style:type="left" style:position="0.3937in"/>
          <style:tab-stop style:type="left" style:position="0.7875in"/>
        </style:tab-stops>
      </style:paragraph-properties>
      <style:text-properties style:font-size-complex="12pt"/>
    </style:style>
    <style:style style:name="P320" style:parent-style-name="Normal" style:family="paragraph">
      <style:paragraph-properties fo:text-align="justify" fo:margin-right="-0.0548in" fo:text-indent="0.5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548in" fo:text-indent="0.5in">
        <style:tab-stops>
          <style:tab-stop style:type="left" style:position="0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right="-0.0548in" fo:text-indent="0.5in">
        <style:tab-stops>
          <style:tab-stop style:type="left" style:position="0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margin-left="0.75in">
        <style:tab-stops/>
      </style:paragraph-properties>
      <style:text-properties fo:font-weight="bold" style:font-weight-asian="bold" style:font-size-complex="12pt"/>
    </style:style>
    <style:style style:name="P402" style:parent-style-name="Normal" style:family="paragraph">
      <style:text-properties fo:font-size="3pt" style:font-size-asian="3pt" style:font-size-complex="3pt"/>
    </style:style>
    <style:style style:name="P403" style:parent-style-name="Normal" style:family="paragraph">
      <style:paragraph-properties fo:text-align="justify" fo:text-indent="0.5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1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5in">
        <style:tab-stops>
          <style:tab-stop style:type="left" style:position="0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fo:font-size="3pt" style:font-size-asian="3pt" style:font-size-complex="3pt"/>
    </style:style>
    <style:style style:name="P438" style:parent-style-name="Normal" style:family="paragraph">
      <style:paragraph-properties fo:text-align="center" fo:margin-left="0.75in" fo:text-indent="0.15in">
        <style:tab-stops/>
      </style:paragraph-properties>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text-properties fo:font-size="3pt" style:font-size-asian="3pt" style:font-size-complex="3pt"/>
    </style:style>
    <style:style style:name="P446" style:parent-style-name="Normal" style:family="paragraph">
      <style:paragraph-properties fo:text-align="center"/>
      <style:text-properties fo:font-weight="bold" style:font-weight-asian="bold" style:font-size-complex="12pt"/>
    </style:style>
    <style:style style:name="P447" style:parent-style-name="Normal" style:family="paragraph">
      <style:text-properties fo:font-size="3pt" style:font-size-asian="3pt" style:font-size-complex="3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fo:font-size="3pt" style:font-size-asian="3pt" style:font-size-complex="3pt"/>
    </style:style>
    <style:style style:name="P479" style:parent-style-name="Normal" style:family="paragraph">
      <style:paragraph-properties fo:text-align="justify">
        <style:tab-stops>
          <style:tab-stop style:type="left" style:position="0.2958in"/>
          <style:tab-stop style:type="left" style:position="0.8861in"/>
        </style:tab-stops>
      </style:paragraph-properties>
      <style:text-properties text:display="none" fo:color="#000000" style:font-size-complex="12pt"/>
    </style:style>
    <style:style style:name="P480" style:parent-style-name="Normal" style:family="paragraph">
      <style:paragraph-properties fo:text-align="justify">
        <style:tab-stops>
          <style:tab-stop style:type="left" style:position="0.3937in"/>
          <style:tab-stop style:type="left" style:position="0.8861in"/>
        </style:tab-stops>
      </style:paragraph-properties>
    </style:style>
    <style:style style:name="P481" style:parent-style-name="Normal" style:family="paragraph">
      <style:paragraph-properties fo:text-align="justify" fo:text-indent="0.5in">
        <style:tab-stops>
          <style:tab-stop style:type="left" style:position="0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ab-stops>
          <style:tab-stop style:type="left" style:position="0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tab-stops>
          <style:tab-stop style:type="left" style:position="0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tab-stops>
          <style:tab-stop style:type="left" style:position="0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style:style>
    <style:style style:name="P510" style:parent-style-name="Normal" style:family="paragraph">
      <style:paragraph-properties fo:text-align="center" fo:text-indent="0.0416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ext-properties fo:font-weight="bold" style:font-weight-asian="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ab-stops>
          <style:tab-stop style:type="left" style:position="0.2958in"/>
        </style:tab-stops>
      </style:paragraph-properties>
      <style:text-properties style:font-size-complex="12pt"/>
    </style:style>
    <style:style style:name="P539" style:parent-style-name="Normal" style:family="paragraph">
      <style:paragraph-properties fo:text-align="justify">
        <style:tab-stops>
          <style:tab-stop style:type="left" style:position="0.2958in"/>
        </style:tab-stops>
      </style:paragraph-properties>
    </style:style>
    <style:style style:name="P540" style:parent-style-name="Normal" style:family="paragraph">
      <style:paragraph-properties fo:text-align="center" fo:text-indent="0.5in">
        <style:tab-stops>
          <style:tab-stop style:type="left" style:position="0.2958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style:punctuation-wrap="simple" style:vertical-align="baseline">
        <style:tab-stops>
          <style:tab-stop style:type="left" style:position="4.0125in"/>
        </style:tab-stops>
      </style:paragraph-propertie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6">Įsakymas netenka galios 2017-09-01:</text:span></text:p>
      <text:p text:style-name="P7"><text:span text:style-name="T8">Lietuvos Respublikos švietimo ir mokslo ministerija, Įsakymas</text:span></text:p>
      <text:p text:style-name="P9"><text:span text:style-name="T10">Nr.<text:s/></text:span><text:a xlink:href="https://www.e-tar.lt/portal/legalAct.html?documentId=0fcdca10898511e7a3c4a5eb10f04386" office:target-frame-name="_top" xlink:show="replace"><text:span text:style-name="T11">V-644</text:span></text:a><text:span text:style-name="T12">, 2017-08-25, paskelbta TAR 2017-08-25, i. k.<text:s/></text:span><text:span text:style-name="T13">2017-13676</text:span></text:p>
      <text:p text:style-name="P14"><text:span text:style-name="T15">Dėl Vaiko vidutinės priežiūros priemonės įgyvendinimo tvarkos aprašo patvirtinimo</text:span></text:p>
      <text:p text:style-name="P16"/>
      <text:p text:style-name="P17"><text:span text:style-name="T18">Suvestinė redakcija nuo 2016-12-08 iki 2017-08-31</text:span></text:p>
      <text:p text:style-name="P19"/>
      <text:p text:style-name="P20"><text:span text:style-name="T21">Įsakymas paskelbtas: Žin. 2011, Nr.<text:s/></text:span><text:a xlink:href="https://www.e-tar.lt/portal/legalAct.html?documentId=TAR.AE84E8493B0E" office:target-frame-name="_top" xlink:show="replace"><text:span text:style-name="T22">62-2946</text:span></text:a><text:span text:style-name="T23">, i. k. 1112070ISAK000V-839</text:span></text:p>
      <text:p text:style-name="P24"/>
      <text:p text:style-name="P25">Nauja redakcija nuo 2016-09-01:</text:p>
      <text:p text:style-name="Normal"><text:span text:style-name="T26">Nr.<text:s/></text:span><text:a xlink:href="https://www.e-tar.lt/portal/legalAct.html?documentId=162d28c0e15b11e59cc8b27b54efaf6e" office:target-frame-name="_top" xlink:show="replace"><text:span text:style-name="T27">V-110</text:span></text:a><text:span text:style-name="T28">, 2016-03-03, paskelbta TAR 2016-03-04, i. k. 2016-04204</text:span></text:p>
      <text:p text:style-name="P29"/>
      <text:p text:style-name="P30"><text:span text:style-name="T31">LIETUVOS RESPUBL</text:span><text:span text:style-name="T32">IKOS ŠVIETIMO IR MOKSLO MINISTRAS</text:span></text:p>
      <text:p text:style-name="P33"/>
      <text:p text:style-name="P34"/>
      <text:p text:style-name="P35"/>
      <text:p text:style-name="P36">ĮSAKYMAS</text:p>
      <text:p text:style-name="P37"/>
      <text:p text:style-name="P38"><text:span text:style-name="T39">DĖL VAIKŲ SOCIALIZACIJOS CENTRO VEIKLOS MODELIO APRAŠO PATVIRTINIMO<text:s/></text:span></text:p>
      <text:p text:style-name="P40"/>
      <text:p text:style-name="P41">2011 m. gegužės 19 d. Nr. V-839</text:p>
      <text:p text:style-name="P42"><text:span text:style-name="T43">Vilnius</text:span></text:p>
      <text:p text:style-name="P44"/>
      <text:p text:style-name="P45">Siekdama užtikrinti vaiko sėkmingą integraciją bendruomenėje ir vadovaudamasi Lietuvos Respublikos<text:s/>vaiko minimalios ir vidutinės priežiūros įstatymo 19 straipsnio 5 dalimi,</text:p>
      <text:p text:style-name="P46"/>
      <text:p text:style-name="P47">T v i r t i n u Vaikų socializacijos centro veiklos modelio aprašą (pridedama).</text:p>
      <text:p text:style-name="P48"/>
      <text:p text:style-name="P49"><text:span text:style-name="T50">Švietimo ir mokslo ministras</text:span><text:span text:style-name="T51"><text:tab/>Gintaras Steponavičius</text:span></text:p>
      <text:p text:style-name="Normal"/>
      <text:p text:style-name="P52"/>
      <text:p text:style-name="P53"/>
      <text:soft-page-break/>
      <text:p text:style-name="P54">PATVIRTINTA</text:p>
      <text:p text:style-name="P55">Lietuvos Respublikos švietimo ir mokslo ministro 2011 m. gegužės 19 d. įsakymu Nr. V-839<text:s/></text:p>
      <text:p text:style-name="P56">(Lietuvos Respublikos švietimo ir mokslo ministro 2016 m. kovo 3 d. įsakymo Nr. V-110 <text:s/>redakcija) <text:s/></text:p>
      <text:p text:style-name="P57"/>
      <text:p text:style-name="P58"><text:span text:style-name="T59">VAIKŲ SOCIALIZACIJOS CENTRO VEIKLOS MODELIO APRAŠAS</text:span></text:p>
      <text:p text:style-name="P60"/>
      <text:p text:style-name="P61"><text:span text:style-name="T62">I</text:span><text:span text:style-name="T63"><text:s/>SKYRIU</text:span><text:span text:style-name="T64">S</text:span></text:p>
      <text:p text:style-name="P65"><text:span text:style-name="T66">BENDROSIOS NUOSTATOS</text:span></text:p>
      <text:p text:style-name="P67"/>
      <text:p text:style-name="P68"><text:span text:style-name="T69">1</text:span><text:span text:style-name="T70">. Vaikų socializacijos centro veiklos modelio</text:span><text:span text:style-name="T71"><text:s/></text:span><text:span text:style-name="T72">aprašas (toliau – Aprašas) nustato vaikų socializacijos centrų (toliau – Centras) paskirtį, grupių sudarymą, švietimo pagalbos, socialinės paramos ir sveikatos priežiūros paslaugų (</text:span><text:span text:style-name="T73">toliau – kompleksiškai teikiama pagalba), ugdymo, resocializacijos ir socialinės integracijos procesų organizavimą, resocializacijos ir socialinės integracijos procesų dalyvių funkcijas, reikalavimus Centro personalui ir aplinkai.<text:s/></text:span></text:p>
      <text:p text:style-name="P74"><text:span text:style-name="T75">2</text:span><text:span text:style-name="T76">. Aprašo tikslas –</text:span><text:span text:style-name="T77"><text:s/></text:span><text:span text:style-name="T78">apibrėžti Centre vaikui<text:s/></text:span><text:span text:style-name="T79">kompleksiškai teikiamos pagalbos, ugdymo proceso,</text:span><text:span text:style-name="T80"><text:s/>resocializacijos ir socialinės integracijos procesų</text:span><text:span text:style-name="T81"><text:s/>organizavimą</text:span><text:span text:style-name="T82">, siekiant veiksmingo vaiko vidutinės priežiūros priemonės įgyvendinimo.<text:s/></text:span></text:p>
      <text:p text:style-name="P83"><text:span text:style-name="T84">3</text:span><text:span text:style-name="T85">. Aprašas grindžiamas Lietuvos Respubli</text:span><text:span text:style-name="T86">kos vaiko minimalios ir vidutinės priežiūros įstatyme nustatytais principais. Taip pat šiais principais:<text:s/></text:span></text:p>
      <text:p text:style-name="P87"><text:span text:style-name="T88">3.1</text:span><text:span text:style-name="T89">. personalizuoto ugdymo principu, kai vaikas ir suaugusysis mokosi<text:s/></text:span><text:span text:style-name="T90">drauge vienas iš kito, skatinant<text:s/></text:span><text:span text:style-name="T91">teigiamą vaiko požiūrį į mokymą ir mokymąsi, didinant vaiko savigarbą ir pasitikėjimą savimi;<text:s/></text:span></text:p>
      <text:p text:style-name="P92"><text:span text:style-name="T93">3.2</text:span><text:span text:style-name="T94">. minimalios intervencijos principu, kai<text:s/></text:span><text:span text:style-name="T95">vaikui, kuriam skirta vidutinės priežiūros priemonė, taikomos tik tokia pagalba ir priemonės, kurios atitinka ind</text:span><text:span text:style-name="T96">ividualius jo poreikius ir riziką;<text:s/></text:span><text:span text:style-name="T97"><text:tab/>3.3. stigmatizavimo vengimo principu, kai atsisakoma<text:s/></text:span><text:span text:style-name="T98">formalių institucinių požymių Centro aplinkoje bei vaiko padaryto teisės pažeidimo vertinimo personalo veikloje.<text:s/></text:span></text:p>
      <text:p text:style-name="P99"><text:span text:style-name="T100">4</text:span><text:span text:style-name="T101">. Aprašo nuostatos<text:s/></text:span><text:span text:style-name="T102">taikomos</text:span><text:span text:style-name="T103"><text:s/>vaikams, kuriems s</text:span><text:span text:style-name="T104">kirta auklėjamojo poveikio priemonė – atidavimas į specialią auklėjimo įstaigą –<text:s/></text:span><text:span text:style-name="T105">tiek, kiek jos neprieštarauja Lietuvos Respublikos baudžiamajam kodeksui ir Lietuvos Respublikos baudžiamojo proceso kodeksui.<text:s/></text:span></text:p>
      <text:p text:style-name="P106"><text:span text:style-name="T107">5</text:span><text:span text:style-name="T108">. Apraše vartojamos sąvokos atitinka Lietuvos Respublikos švietimo įstatyme, Lietuvos Respublikos vaiko minimalios ir vidutinės priežiūros įstatyme vartojamas sąvokas.<text:s/></text:span></text:p>
      <text:p text:style-name="P109"><text:span text:style-name="T110">6</text:span><text:span text:style-name="T111">. Aprašas parengtas, vadovaujantis Jungtinių Tautų vaiko teisių konvencija, ratifi</text:span><text:span text:style-name="T112">kuota 1995 m. liepos 3 d. Lietuvos Respublikos įstatymu Nr. I-983 „Dėl Jungtinių Tautų vaiko teisių konvencijos ratifikavimo“, Jungtinių Tautų ir Europos Tarybos rekomendacijomis nepilnamečių justicijos ir vaiko teisių apsaugos srityse (Pekino, Havanos tai</text:span><text:span text:style-name="T113">syklės, Rijado gairės), Lietuvos Respublikos vaiko minimalios ir vidutinės priežiūros įstatymu, Lietuvos Respublikos švietimo įstatymu.<text:s/></text:span></text:p>
      <text:p text:style-name="P114"/>
      <text:p text:style-name="P115"><text:span text:style-name="T116">II</text:span><text:span text:style-name="T117"><text:s/>SKYRIUS</text:span></text:p>
      <text:p text:style-name="P118"/>
      <text:p text:style-name="P119"><text:span text:style-name="T120">CENTRŲ PASKIRTIS, GRUPIŲ SUDARYMAS</text:span></text:p>
      <text:p text:style-name="P121"/>
      <text:p text:style-name="P122"/>
      <text:p text:style-name="P123"/>
      <text:p text:style-name="P124"><text:span text:style-name="T125">7</text:span><text:span text:style-name="T126">. Centras yra valstybinė bendrojo ugdymo mokyklų grupei p</text:span><text:span text:style-name="T127">riskiriama mokykla, skirta 14-17 mokiniams, kuriems teisės aktų nustatyta tvarka paskirta vidutinės priežiūros priemonė, mokytis pagal pradinio, pagrindinio ir profesinio mokymo programas.<text:s/></text:span></text:p>
      <text:p text:style-name="P128"><text:span text:style-name="T129">8</text:span><text:span text:style-name="T130">. Centro paskirtis – užtikrinti vaikų socializacijos centre a</text:span><text:span text:style-name="T131">pgyvendinto vaiko tinkamą ugdymą, jam teikiamą kvalifikuotą švietimo pagalbą ir kitas paslaugas, kurios padėtų siekti teigiamų vaiko elgesio pokyčių ir ugdytų jo vertybines nuostatas bei socialinius įgūdžius,<text:s/></text:span><text:soft-page-break/><text:span text:style-name="T132">padedančius tapti doru, savarankišku, atsakingu</text:span><text:span text:style-name="T133"><text:s/>žmogumi, ir paruoštų jį savarankiškam gyvenimui visuomenėje.<text:s/></text:span></text:p>
      <text:p text:style-name="P134"><text:span text:style-name="T135">9. Centrai paprastai steigiami netoli gyvenamųjų vietovių, kuriose sutelkti didesni kvalifikuotų ir įvairios srities specialistų ištekliai, reikalingi dirbti Centre arba teikti Centrui paslau</text:span><text:span text:style-name="T136">gas, vaikams prieinama reikalinga švietimo pagalba, socialinės ir sveikatos priežiūros paslaugos, veikia atitinkamas paslaugas teikiančios įstaigos (pedagoginė psichologinė tarnyba, profesinio mokymo įstaiga, psichikos sveikatos įstaiga), Centrui yra galim</text:span><text:span text:style-name="T137">ybė gauti metodinę, mokslinę-ekspertinę mokslo ir studijų institucijų pagalbą.<text:s/></text:span></text:p>
      <text:p text:style-name="P138"><text:span text:style-name="T139">10</text:span><text:span text:style-name="T140">. Centrai gali būti specializuojami arba juose gali būti steigiamos specializuotos vaikų grupės pagal lytį, amžių, psichikos ir elgesio sutrikimus.<text:s/></text:span></text:p>
      <text:p text:style-name="P141">11. Didžiausias mokinių skaičius centre yra 32 mokiniai.<text:s/></text:p>
      <text:p text:style-name="P142">Punkto pakeitimai:</text:p>
      <text:p text:style-name="P143"><text:span text:style-name="T144">Nr.<text:s/></text:span><text:a xlink:href="https://www.e-tar.lt/portal/legalAct.html?documentId=d3f8de70bc8a11e688d0ed775a2e782a" office:target-frame-name="_top" xlink:show="replace"><text:span text:style-name="T145">V-1070</text:span></text:a><text:span text:style-name="T146">, 2016-12-01, paskelbta TAR 2016-12-07, i. k. 2016-28390</text:span></text:p>
      <text:p text:style-name="Normal"/>
      <text:p text:style-name="P147">12. Centre sudaromos uždaro ir pusiau atviro tipų grupės. Grupėje gyvena ne daugiau kaip 8 vaikai. Centre sudaromos trys uždaro tipo grupės ir viena pusiau atviro tipo grupė.<text:s/></text:p>
      <text:p text:style-name="P148">Punkto pakeitimai:</text:p>
      <text:p text:style-name="P149"><text:span text:style-name="T150">Nr.<text:s/></text:span><text:a xlink:href="https://www.e-tar.lt/portal/legalAct.html?documentId=d3f8de70bc8a11e688d0ed775a2e782a" office:target-frame-name="_top" xlink:show="replace"><text:span text:style-name="T151">V-1070</text:span></text:a><text:span text:style-name="T152">, 2016-12-01, paskelbta TAR 2016-12-07, i. k. 2016-28390</text:span></text:p>
      <text:p text:style-name="Normal"/>
      <text:p text:style-name="P153"><text:span text:style-name="T154">13</text:span><text:span text:style-name="T155">. Uždaro tipo grupėje gyvenantis vaikas kambaryje gyvena vienas arba su kitu vaiku, gali išvykti iš Centro teritorijos tik su jį lydinčiais Centro<text:s/></text:span><text:span text:style-name="T156">darbuotojais ar įgaliotais asmenimis; ne mažiau kaip 3 kartus per savaitę raštu ar telefonu gali bendrauti su vaiko atstovais pagal įstatymą ar kitais artimaisiais.</text:span></text:p>
      <text:p text:style-name="P157"><text:span text:style-name="T158">14</text:span><text:span text:style-name="T159">. Pusiau atviro tipo grupėje gyvenantis vaikas kambaryje gyvena vienas, jam pageidaujant, su kitu vaiku; gali savarankiškai išeiti iš Centro teritorijos, gavęs auklėtojo leidimą; gali savarankiškai atlikti mokytojų, švietimo pagalbos specialistų paskirtas<text:s/></text:span><text:span text:style-name="T160">užduotis kitose įstaigose; vyksta atostogų Centro vadovo sprendimu; gali kasdien raštu ar telefonu bendrauti su vaiko atstovais pagal įstatymą ar kitais artimaisiais, draugais, jei tai neprieštarauja vaiko interesams.<text:s/></text:span></text:p>
      <text:p text:style-name="P161"><text:span text:style-name="T162">15</text:span><text:span text:style-name="T163">. Centre vaikų grupės sudaromos</text:span><text:span text:style-name="T164">, atsižvelgiant į kiekvieno vaiko amžių, brandą, individualius psichosocialinius ypatumus. Sprendimą dėl vaiko apgyvendinimo konkrečioje grupėje priima Centro vadovas, atsižvelgęs į švietimo pagalbos specialistų siūlymą.</text:span></text:p>
      <text:p text:style-name="P165"/>
      <text:p text:style-name="P166"><text:span text:style-name="T167">III</text:span><text:span text:style-name="T168"><text:s/>SKYRIUS</text:span></text:p>
      <text:p text:style-name="P169"/>
      <text:p text:style-name="P170"><text:span text:style-name="T171">KOMPLEKSIŠKAI T</text:span><text:span text:style-name="T172">EIKIAMA PAGALBOS IR UGDYMO ORGANIZAVIMAS</text:span></text:p>
      <text:p text:style-name="P173"/>
      <text:p text:style-name="P174"/>
      <text:p text:style-name="P175"/>
      <text:p text:style-name="P176"><text:span text:style-name="T177">16</text:span><text:span text:style-name="T178">. Centre<text:s/></text:span><text:span text:style-name="T179">gyvenančiam<text:s/></text:span><text:span text:style-name="T180">vaikui kompleksiškai teikiama pagalba, ugdymas organizuojamas, dienos veikla struktūruojama vadovaujantis individualiu<text:s/></text:span><text:span text:style-name="T181">vaiko vidutinės priežiūros priemonės vykdymo planu (toliau – Plana</text:span><text:span text:style-name="T182">s), kurio integrali dalis yra vaiko individualus ugdymo planas.<text:s/></text:span></text:p>
      <text:p text:style-name="P183"><text:span text:style-name="T184">17</text:span><text:span text:style-name="T185">. Centre ar už jo ribų vaikas gauna kompleksiškai teikiamą pagalbą individualiai arba kartu su kitais grupės vaikais. Centre vaikui kompleksiškai teikiamą pagalbą pagal kompetenciją teikia švietimo pagalbos specialistai (psichologas, socialinis pedagogas,<text:s/></text:span><text:span text:style-name="T186">specialusis pedagogas), auklėtojai, mokytojai, asmens sveikatos priežiūros specialistas.<text:s/></text:span></text:p>
      <text:p text:style-name="P187"><text:span text:style-name="T188">18</text:span><text:span text:style-name="T189">. Centre kompleksiškai teikiant pagalbą:<text:s/></text:span><text:span text:style-name="T190">atliekamas vaiko pedagoginis, psichologinis, socialinis ir nusikalstamo elgesio rizikos<text:s/></text:span><text:span text:style-name="T191">įvertinimas, naudojant švietimo</text:span><text:span text:style-name="T192"><text:s/>pagalbos specialistų pasirinktą metodiką ir kitus vertinimo instrumentus, sudaromas<text:s/></text:span><text:span text:style-name="T193">Planas,<text:s/></text:span><text:span text:style-name="T194">kiekvienam vaikui paskiriamas atsakingas auklėtojas, koordinuojantis Plano įgyvendinimą, įgyvendinamos nusikalstamo elgesio korekcijos, gyvenimo įgūdžių ugdymo, sv</text:span><text:span text:style-name="T195">eikos gyvensenos ugdymo, smurto, seksualinės prievartos, psichoaktyviųjų medžiagų vartojimo prevencijos ir ankstyvosios intervencijos, kitos programos ar veiklos, padedančios spręsti vaikų problemas.<text:s/></text:span></text:p>
      <text:p text:style-name="P196"><text:span text:style-name="T197">19</text:span><text:span text:style-name="T198">.<text:s/></text:span><text:span text:style-name="T199">Planas sudaromas, atsižvelgiant į vaiko amžių,<text:s/></text:span><text:span text:style-name="T200">psichologinę brandą, lytį, psichikos ir fizines savybes, sveikatą, ugdymosi poreikius, turimus socialinius įgūdžius, o priemonės orientuotos į vaiko galias ir sunkumus, nusikalstamo elgesio rizikos įvertinimo rezultatus.<text:s/></text:span></text:p>
      <text:p text:style-name="P201"><text:span text:style-name="T202">20</text:span><text:span text:style-name="T203">. Planą kartu su vaiku, vaik</text:span><text:span text:style-name="T204">o atstovais pagal įstatymą rengia švietimo pagalbos specialistai ir vaiko auklėtojai, padedant psichologui. Kiti Centro bendruomenės nariai, savivaldybės, iš kurios atvyko vaikas, administracijos atstovai gali teikti siūlymus ir pastabas.</text:span></text:p>
      <text:p text:style-name="P205"><text:span text:style-name="T206">21</text:span><text:span text:style-name="T207">. Planas pa</text:span><text:span text:style-name="T208">teikiamas susipažinti Centro vadovui, mokytojams, taip pat auklėtojams ir švietimo pagalbos specialistams, jei jie nedalyvavo plano rengime.<text:s/></text:span></text:p>
      <text:p text:style-name="P209"><text:span text:style-name="T210">22</text:span><text:span text:style-name="T211">. Kas savaitę Plano įgyvendinimą, siektus ir pasiektus tos savaitės tikslus aptaria auklėtojas ir vaikas. Pr</text:span><text:span text:style-name="T212">ireikus, aptarime dalyvauja švietimo pagalbos specialistai ir mokytojai.<text:s/></text:span></text:p>
      <text:p text:style-name="P213"><text:span text:style-name="T214">23. Kas mėnesį Planas peržiūrimas ir koreguojamas, švietimo pagalbos specialistams, auklėtojui, vaikui ir vaiko atstovams pagal įstatymą aptariant jo įgyvendinimo rezultatus, ugdym</text:span><text:span text:style-name="T215">o organizavimo ir kompleksiškai teikiamos pagalbos teikimo tobulinimo galimybes.<text:s/></text:span></text:p>
      <text:p text:style-name="P216"><text:span text:style-name="T217">24</text:span><text:span text:style-name="T218">. Centras užtikrina vaiko ugdymąsi pagal formaliojo ir neformaliojo švietimo, programas, gali būti vykdoma socialinių įgūdžių ugdymo programa ir profesinio mokymo progr</text:span><text:span text:style-name="T219">amų moduliai.<text:s/></text:span><text:span text:style-name="T220"><text:tab/></text:span></text:p>
      <text:p text:style-name="P221"><text:span text:style-name="T222">25</text:span><text:span text:style-name="T223">. Ugdymas organizuojamas pagal ugdymo sritis, integruojami atskiri dalykai, juos derinant su aktyvia praktine, projektine mokinių veikla. Projektinei veiklai, profesinio mokymo programos moduliams ir kitoms praktinėms veikloms vykdyti</text:span><text:span text:style-name="T224"><text:s/>skiriama iki 50 procentų viso ugdymui skirto laiko. Centre vaiko mokymasis gali būti organizuojamas pagal</text:span><text:span text:style-name="T225"><text:s/>produktyviojo mokymosi programą, atitinkančią pagrindinio ugdymo programos antrąją dalį, kai<text:s/></text:span><text:span text:style-name="T226">Centre tris dienas per savaitę vyksta integruotos pamoko</text:span><text:span text:style-name="T227">s grupėse,<text:s/></text:span><text:span text:style-name="T228">dvi dienas per savaitę vaikai mokosi praktinio mokymosi vietose, kurios keičiamos kas 2–3 mėnesius. Ugdymasis vyksta taikant produktyviojo mokymosi metodus: individualias konsultacijas, komunikacinę grupę, mokymosi dirbtuves ir kt.<text:s/></text:span></text:p>
      <text:p text:style-name="P229"><text:span text:style-name="T230">26</text:span><text:span text:style-name="T231">. Atsi</text:span><text:span text:style-name="T232">žvelgiant į vaiko mokymosi lygį ir pasiekimus ir siekiant pirmiausia atkurti mokymosi motyvaciją, vaikui organizuojama mokymosi pagalba.<text:s/></text:span></text:p>
      <text:p text:style-name="P233">27.Ugdymo procesui organizuoti sudaromos klasės (jungtinės klasės). Mokinių skaičius klasėje (jungtinėje klasėje)<text:s/>ne didesnis kaip 8 mokiniai.<text:s/></text:p>
      <text:p text:style-name="P234">Punkto pakeitimai:</text:p>
      <text:p text:style-name="P235"><text:span text:style-name="T236">Nr.<text:s/></text:span><text:a xlink:href="https://www.e-tar.lt/portal/legalAct.html?documentId=d3f8de70bc8a11e688d0ed775a2e782a" office:target-frame-name="_top" xlink:show="replace"><text:span text:style-name="T237">V-1070</text:span></text:a><text:span text:style-name="T238">, 2016-12-01, paskelbta TAR 2016-12-07, i. k. 2016-28390</text:span></text:p>
      <text:p text:style-name="Normal"/>
      <text:p text:style-name="P239"><text:span text:style-name="T240">28</text:span><text:span text:style-name="T241">. Kiekvienam vaikui nustatomas mokymosi pasiekimų lygis, mokymosi sunkumai, turima mokymosi patirtis, poreikiai. Atsižvelgiant į tai, mokytojai, švietimo pagalbos specialistai parengia individualų ugdymo planą, kurio rengime dalyvauja vaikas ir vaiko atsto</text:span><text:span text:style-name="T242">vai pagal įstatymą. Susitariama dėl labai konkrečių, tik tam mokiniui (pagal jo galias) aktualių mokymosi tikslų ir jų siekimo būdų. Individualus ugdymo planas turi atitikti vaiko ugdymosi poreikius ir galias, padeda siekti aukštesnių ugdymosi tikslų, ugdy</text:span><text:span text:style-name="T243">tis asmeninę atsakomybę, gebėjimus. Individualus ugdymo planas sudaromas taip, kad vaikas būtų pajėgus pasiekti pagal jo galias išsikeltus ugdymosi tikslus ir patirtų sėkmę, vykdomas lanksčiai ir koreguojamas, atsižvelgiant į vaiko daromą pažangą, kuri yra</text:span><text:span text:style-name="T244"><text:s/>nuolat stebima ir analizuojama.<text:s/></text:span><text:span text:style-name="T245"><text:tab/></text:span></text:p>
      <text:p text:style-name="P246"><text:span text:style-name="T247">29</text:span><text:span text:style-name="T248">. Centre organizuojamas vaiko poreikius ir interesus atitinkantis neformalusis švietimas.</text:span></text:p>
      <text:p text:style-name="P249"/>
      <text:p text:style-name="P250"><text:span text:style-name="T251">IV</text:span><text:span text:style-name="T252"><text:s/>SKYRIUS</text:span></text:p>
      <text:p text:style-name="P253"><text:span text:style-name="T254">RESOCIALIZACIJOS IR SOCIALINĖS INTEGRACIJOS PROCESŲ ORGANIZAVIMAS</text:span></text:p>
      <text:p text:style-name="P255"/>
      <text:p text:style-name="P256"><text:span text:style-name="T257">30</text:span><text:span text:style-name="T258">. Vaikų<text:s/></text:span><text:span text:style-name="T259">resocializacijos ir social</text:span><text:span text:style-name="T260">inės integracijos procesai yra nuosekli ir neatsiejama Centro veiklos dalis.<text:s/></text:span></text:p>
      <text:p text:style-name="P261"><text:span text:style-name="T262">31</text:span><text:span text:style-name="T263">. Resocializacijos proceso metu vaikas ugdomas Centre, jam kompleksiškai teikiama pagalba, siekiant jo asmenybės vertybių, motyvacijos, tapatumo, santykių su aplinka, emoci</text:span><text:span text:style-name="T264">nių bei elgesio pokyčių ir pasirengimo socialinei integracijai.<text:s/></text:span></text:p>
      <text:p text:style-name="P265"><text:span text:style-name="T266">32</text:span><text:span text:style-name="T267">. Socialinės integracijos procesas vyksta, pasibaigus vaiko vidutinės priežiūros priemonės vykdymo terminui ir vaikui sugrįžus į jo gyvenamąją aplinką. Siekdamos, kad vaikas sėkmingai i</text:span><text:span text:style-name="T268">ntegruotųsi bendruomenėje, savivaldybės paskirtos įstaigos, specialistai, nevyriausybinės organizacijos vaikui kompleksiškai teikia pagalbą.<text:s/></text:span></text:p>
      <text:p text:style-name="P269"><text:span text:style-name="T270">33</text:span><text:span text:style-name="T271">. Resocializacijos procesas vyksta trimis etapais: adaptacijos, poadaptacijos ir pasirengimo integracijai</text:span><text:span text:style-name="T272">.</text:span></text:p>
      <text:p text:style-name="P273"><text:span text:style-name="T274">34</text:span><text:span text:style-name="T275">. Adaptacijos etapo tikslas – atlikti vaiko pedagoginį, psichologinį, socialinį, nusikalstamo elgesio rizikos įvertinimą ir numatyti vaiko ugdymo ir resocializacijos priemones. Adaptacijos etapas trunka iki 2 mėnesių. Adaptacijos etapą sudaro trys dalys:<text:s/></text:span></text:p>
      <text:p text:style-name="P276"><text:span text:style-name="T277">34.1</text:span><text:span text:style-name="T278">. pirmoji adaptacijos etapo dalis trunka iki 3 dienų. Atvykęs į Centrą vaikas yra apgyvendinamas atskirai, rašo patekimo į Centrą istoriją. Centro administracija supažindina vaiką su Centro tvarka ir taisyklėmis; švietimo pagalbos specialistai, paded</text:span><text:span text:style-name="T279">ami psichologo, atlieka pirminį vaiko pedagoginį, psichologinį, socialinį ir nusikalstamo elgesio rizikos įvertinimą ir, remdamiesi vaiko stebėjimo ir įvertinimo duomenimis, pateikia siūlymą Centro vadovui, kokia <text:s/>konkreti uždaro tipo grupė vaikui tinkamia</text:span><text:span text:style-name="T280">usia;<text:s/></text:span></text:p>
      <text:p text:style-name="P281"><text:span text:style-name="T282">34.2</text:span><text:span text:style-name="T283">. antroji adaptacijos etapo dalis trunka iki 2 savaičių. Vaikas gyvena uždaro tipo grupėje, dalyvauja jam patinkančiame neformaliajame švietime, gali pats spręsti dėl dalyvavimo formaliajame švietime. Švietimo pagalbos specialistai, auklėtoj</text:span><text:span text:style-name="T284">ai ir mokytojai, padedami psichologo, tęsia vaiko pedagoginį, psichologinį, socialinį, nusikalstamo elgesio rizikos įvertinimą. Šio etapo dalies pabaigoje parengiamos išvados apie vaiko asmenybės bruožus, vertybines nuostatas, socialinius įgūdžius, galias<text:s/></text:span><text:span text:style-name="T285">ir sunkumus, ugdymosi poreikius, nusikalstamo elgesio rizikos lygį ir veiksnius, mokymosi pasiekimus ir sunkumus, žinių lygį, mokymosi stilių, tempą ir kitus svarbius aspektus, kuriais remiantis parengiamas Planas;<text:s/></text:span></text:p>
      <text:p text:style-name="P286"><text:span text:style-name="T287">34.3</text:span><text:span text:style-name="T288">. trečioji adaptacijos etapo dal</text:span><text:span text:style-name="T289">is trunka iki 6 savaičių. Vaikas gyvena uždaro tipo grupėje, dalyvauja formaliajame ir neformaliajame švietime, vaikui kompleksiškai teikiama pagalba. Planas nuolat tikslinamas.<text:s/></text:span></text:p>
      <text:p text:style-name="P290"><text:span text:style-name="T291">35</text:span><text:span text:style-name="T292">. Poadaptacijos etapo tikslas – kompleksiškai teikti pagalbą, persona</text:span><text:span text:style-name="T293">lizuoti vaiko ugdymo procesą ir nuosekliai vertinti jo asmenybės, elgesio ir ugdymosi pokyčius. Poadaptacijos etapo metu vaikas gyvena uždaro ar pusiau atviro tipo grupėje, atsižvelgiant į Plano įgyvendinimo metu pasiektus rezultatus, dalyvauja formaliajam</text:span><text:span text:style-name="T294">e ir neformaliajame švietime,<text:s/></text:span><text:span text:style-name="T295">vaikui<text:s/></text:span><text:span text:style-name="T296">kompleksiškai teikiama pagalba, konsultuojami vaiko atstovai pagal įstatymą, siekiant atkurti ir stiprinti esamą jų tarpusavio santykį.<text:s/></text:span></text:p>
      <text:p text:style-name="P297"><text:span text:style-name="T298">36</text:span><text:span text:style-name="T299">. Pasirengimo integracijai etapo tikslas – padėti vaikui pasiruošti grįžti į</text:span><text:span text:style-name="T300"><text:s/>šeimą, šeimyną ar vaikų globos įstaigą, mokyklą, vietos bendruomenę, pakartotinai atlikti vaiko įvertinimą ir juo remiantis, teikti rekomendacijas suinteresuotoms institucijoms savivaldybėje. Pasirengimo integracijai etapas trunka ne mažiau kaip 2 mėnesiu</text:span><text:span text:style-name="T301">s.<text:s/></text:span></text:p>
      <text:p text:style-name="P302"><text:span text:style-name="T303">37</text:span><text:span text:style-name="T304">. Pasirengimo integracijai etape: vaikas gyvena pusiau atviro tipo grupėje, kurioje intensyviau planuojamos veiklos už Centro ribų, organizuojamos savigalbos grupės ateities planavimo klausimais ir kitos veiklos formos, padedančios vaikui pasiren</text:span><text:span text:style-name="T305">gti sugrįžti į visuomenę, dalyvauja formaliajame ir neformaliajame švietime,<text:s/></text:span><text:span text:style-name="T306">vaikui<text:s/></text:span><text:span text:style-name="T307">kompleksiškai teikiama Plane numatyta pagalba, švietimo</text:span><text:span text:style-name="T308"><text:s/>pagalbos specialistai, auklėtojai ir mokytojai, padedami psichologo, atlieka pakartotinį vaiko pedagoginį, psicholog</text:span><text:span text:style-name="T309">inį, socialinį, nusikalstamo elgesio rizikos įvertinimą<text:s/></text:span><text:span text:style-name="T310">ir kartu su vaiku jį aptaria, analizuoja socialinės integracijos aspektus, konsultuojami vaiko atstovai pagal įstatymą, siekiant atkurti ir stiprinti esamą jų tarpusavio santykį.</text:span></text:p>
      <text:p text:style-name="P311"/>
      <text:p text:style-name="P312"><text:span text:style-name="T313">V</text:span><text:span text:style-name="T314"><text:s/>SKYRIUS</text:span></text:p>
      <text:p text:style-name="P315"><text:span text:style-name="T316">RESO</text:span><text:span text:style-name="T317">CIALIZACIJOS IR SOCIALINĖS INTEGRACIJOS PROCESŲ<text:s/></text:span><text:span text:style-name="T318">DALYVIŲ FUNKCIJOS<text:s/></text:span></text:p>
      <text:p text:style-name="P319"/>
      <text:p text:style-name="P320"><text:span text:style-name="T321">38</text:span><text:span text:style-name="T322">.<text:s/></text:span><text:span text:style-name="T323">Resocializacijos ir socialinės integracijos procesų dalyviai yra vaikas, <text:s/>vaiko atstovai pagal įstatymą, Centras ir kiti asmenys, galintys suteikti vaikui būtinas socialines, sveik</text:span><text:span text:style-name="T324">atos priežiūros paslaugas ar kitą pagalbą.</text:span></text:p>
      <text:p text:style-name="P325"><text:span text:style-name="T326">39</text:span><text:span text:style-name="T327">. Resocializacijos proceso metu:<text:s/></text:span></text:p>
      <text:p text:style-name="P328"><text:span text:style-name="T329">39.1</text:span><text:span text:style-name="T330">. Centras:<text:s/></text:span></text:p>
      <text:p text:style-name="P331"><text:span text:style-name="T332">39.1.1</text:span><text:span text:style-name="T333">.<text:s/></text:span><text:span text:style-name="T334">užtikrina vaiko ugdymą(si) pagal formaliojo ir neformaliojo švietimo programas, vaiko poreikius atitinkančios<text:s/></text:span><text:span text:style-name="T335">kompleksiškai teikiamos pagalbos gavimą,<text:s/></text:span><text:span text:style-name="T336">sudaro galimybes mokytis pagal socialinių įgūdžių ugdymo programą ir profesinio mokymo programų modulius, sudaro saugias, sveikas, artimas šeimos aplinkai, vaiko galias plėtojančias ugdymosi ir gyvenimo sąlygas, ati</text:span><text:span text:style-name="T337">tinkančias jo amžių, lytį, sveikatą ir brandą;<text:s/></text:span></text:p>
      <text:p text:style-name="P338"><text:span text:style-name="T339">39.1.2</text:span><text:span text:style-name="T340">. teikia vaiko atstovams pagal įstatymą švietimo pagalbą, konsultacijas, informaciją apie vaiko ugdymo (ugdymosi) sąlygas, jo pažangą ir pasiekimus, vidutinės priežiūros priemonės vykdymo eigą, reko</text:span><text:span text:style-name="T341">mendacijas dėl sėkmingos vaiko resocializacijos;<text:s/></text:span></text:p>
      <text:p text:style-name="P342"><text:span text:style-name="T343">39.1.3</text:span><text:span text:style-name="T344">. teikia išvadas savivaldybės administracijos direktoriui apie vidutinės priežiūros priemonės vykdymo eigą, vaiko ir jo atstovų pagal įstatymą ryšius, vaiko atstovų pagal įstatymą teisių įgyvendinimą ir pareigų vykdymą, kitus sėkmingai vaiko resocializacij</text:span><text:span text:style-name="T345">ai svarbius veiksnius;<text:s/></text:span><text:span text:style-name="T346"><text:tab/></text:span></text:p>
      <text:p text:style-name="P347"><text:span text:style-name="T348">39.1.4</text:span><text:span text:style-name="T349">. atlieka kitas Li</text:span><text:span text:style-name="T350">etuvos Respublikos<text:s/></text:span><text:span text:style-name="T351">vaiko minimalios ir vidutinės priežiūros į</text:span><text:span text:style-name="T352">statyme nustatytas funkcijas.<text:s/></text:span></text:p>
      <text:p text:style-name="P353"><text:span text:style-name="T354">39.2</text:span><text:span text:style-name="T355">.<text:s/></text:span><text:span text:style-name="T356">Savivaldybės administracija užtikrina reikalingų paslaugų ir (ar) pagalbos vaikui ir (ar) vaiko ats</text:span><text:span text:style-name="T357">tovams pagal įstatymą teikimą.</text:span></text:p>
      <text:p text:style-name="P358"><text:span text:style-name="T359">39.3</text:span><text:span text:style-name="T360">. Vaiko atstovai pagal įstatymą dalyvauja, rengiant, įgyvendinant Planą, aptariant jo įgyvendinimo rezultatus, nuolat palaiko ryšius su vaiku, ne rečiau kaip kartą per mėnesį jį aplanko, domisi jo pasiekimais, elgesio</text:span><text:span text:style-name="T361"><text:s/>pokyčiais, bendradarbiauja su Centru, vykdo jų pateiktas rekomendacijas, užtikrina tinkamas priežiūros ir gyvenimo sąlygas vaikui atostogų metu, vykdo<text:s/></text:span><text:span text:style-name="T362">kitas Li</text:span><text:span text:style-name="T363">etuvos Respublikos<text:s/></text:span><text:span text:style-name="T364">vaiko minimalios ir vidutinės priežiūros į</text:span><text:span text:style-name="T365">statyme nustatytas pareigas.<text:s/></text:span></text:p>
      <text:p text:style-name="P366"><text:span text:style-name="T367">4</text:span><text:span text:style-name="T368">0</text:span><text:span text:style-name="T369">. Rengiantis vaiko socialinės integracijos procesui, kol vaikas gyvena ir ugdosi Centre:<text:s/></text:span></text:p>
      <text:p text:style-name="P370"><text:span text:style-name="T371">40.1</text:span><text:span text:style-name="T372">. Centras, ne vėliau kaip likus 1 mėnesiui iki vidutinės priežiūros vykdymo pabaigos, raštu informuoja vaiko atstovus pagal įstatymą, savivaldybės administra</text:span><text:span text:style-name="T373">cijos direktorių ir kitas atsakingas institucijas apie numatomą vaiko sugrįžimą iš Centro, pateikia rekomendacijas dėl vaiko socialinės integracijos ir informaciją apie vaiko elgesio pokyčius, poreikius, galimybes.<text:s/></text:span></text:p>
      <text:p text:style-name="P374"><text:span text:style-name="T375">40.2</text:span><text:span text:style-name="T376">. Centras, likus ne mažiau kaip<text:s/></text:span><text:span text:style-name="T377">2 savaitėms iki vaiko vidutinės priežiūros vykdymo pabaigos, parengia vaiko socialinės integracijos planą, kurio rengime dalyvauja vaikas, vaiko atstovai pagal įstatymą, savivaldybės administracijos atstovai, kiti asmenys, dalyvaujantys šiame procese. Soci</text:span><text:span text:style-name="T378">alinės integracijos plane nurodomos priemonės, jų įgyvendinimo trukmė, vykdantys asmenys, laukiami rezultatai.<text:s/></text:span></text:p>
      <text:p text:style-name="P379"><text:span text:style-name="T380">41</text:span><text:span text:style-name="T381">. Socialinės integracijos proceso metu:<text:s/></text:span></text:p>
      <text:p text:style-name="P382"><text:span text:style-name="T383">41.1</text:span><text:span text:style-name="T384">. Centras, praėjus 1 mėnesiui po vaiko grįžimo į bendruomenę, su savivaldybės administrac</text:span><text:span text:style-name="T385">ijos atstovais<text:s/></text:span><text:span text:style-name="T386">ir vaiko atstovais pagal įstatymą</text:span><text:span text:style-name="T387"><text:s/>aptaria vaiko socialinės integracijos plano įgyvendinimą,<text:s/></text:span><text:span text:style-name="T388">vykdymo rezultatus. Prireikus,<text:s/></text:span><text:span text:style-name="T389">socialinės integracijos<text:s/></text:span><text:span text:style-name="T390">planas gali būti koreguojamas.<text:s/></text:span><text:span text:style-name="T391"><text:tab/>41.2. švietimo pagalbos įstaiga ir (ar) mokykla, jei vaikas mo</text:span><text:span text:style-name="T392">kosi, teikia švietimo <text:s/>pagalbą vaikui ir vaiko atstovams pagal įstatymą, siekiant<text:s/></text:span><text:span text:style-name="T393">sudaryti tinkamas sąlygas sėkmingai vaiko integracijai vietos bendruomenėje ir stiprinti vaiko psichologinį atsparumą.</text:span><text:span text:style-name="T394"><text:s/></text:span></text:p>
      <text:p text:style-name="P395"/>
      <text:p text:style-name="P396"><text:span text:style-name="T397">VI</text:span><text:span text:style-name="T398"><text:s/>SKYRIUS</text:span></text:p>
      <text:p text:style-name="P399"><text:span text:style-name="T400">CENTRO PERSONALAS</text:span></text:p>
      <text:p text:style-name="P401"/>
      <text:p text:style-name="P402"/>
      <text:p text:style-name="P403"><text:span text:style-name="T404">42</text:span><text:span text:style-name="T405">. Centre</text:span><text:span text:style-name="T406"><text:s/>dirba mokytojai, auklėtojai, švietimo pagalbos ir kiti specialistai, aptarnaujantysis personalas ir kiti darbuotojai. Visi darbuotojai savo veikloje vadovaujasi Centro nuostatais, darbo tvarkos taisyklėmis, pareigybės aprašymais.<text:s/></text:span></text:p>
      <text:p text:style-name="Normal"/>
      <text:p text:style-name="P407"><text:span text:style-name="T408">43</text:span><text:span text:style-name="T409">.<text:s/></text:span><text:span text:style-name="T410">Centre organizuojant produktyvųjį mokymąsi su vaikais dirba ne mažiau kaip 2 produktyviojo mokymosi mokytojai,<text:s/></text:span><text:span text:style-name="T411">išklausę atitinkamą kvalifikacijos tobulinimo programą mokytojams, diegiantiems produktyvųjį mokymąsi, ir turintys tai patvirtinantį pažymėjimą</text:span><text:span text:style-name="T412">.<text:s/></text:span></text:p>
      <text:p text:style-name="Normal"/>
      <text:p text:style-name="P413"><text:span text:style-name="T414">44</text:span><text:span text:style-name="T415">. Kompleksiškai pagalbą teikia švietimo pagalbos specialistų komanda: ne mažiau kaip 2 psichologai, 2 socialiniai pedagogai, 1 specialusis pedagogas, 1 asmens sveikatos priežiūros specialistas.<text:s/></text:span></text:p>
      <text:p text:style-name="Normal"/>
      <text:p text:style-name="P416"><text:span text:style-name="T417">45</text:span><text:span text:style-name="T418">. Siektina, kad auklėtojais uždaro ir pusiau<text:s/></text:span><text:span text:style-name="T419">atviro tipo grupėse dirbtų asmenys, turintys teisę dirbti socialiniais pedagogais.</text:span></text:p>
      <text:p text:style-name="Normal"/>
      <text:p text:style-name="P420"><text:span text:style-name="T421">46</text:span><text:span text:style-name="T422">. Aptarnaujantįjį personalą sudaro: ūkvedys, vairuotojas, budėtojai, valytojas, virėjai, darbininkai.</text:span></text:p>
      <text:p text:style-name="Normal"/>
      <text:p text:style-name="P423"><text:span text:style-name="T424">47</text:span><text:span text:style-name="T425">. Darbuotojai laikosi pozityvių vertybių, pasižymi psicho</text:span><text:span text:style-name="T426">logine branda, yra susipažinę su pagrindinėmis vaiko teisėmis ir jų įgyvendinimo principais, nuosekliai laikosi įstaigos vertybių, vidaus taisyklių, kuria ir palaiko Centro tradicijas bei pozityvią personalo kultūrą.<text:s/></text:span></text:p>
      <text:p text:style-name="Normal"/>
      <text:p text:style-name="P427"><text:span text:style-name="T428">48</text:span><text:span text:style-name="T429">. Mokytojai, švietimo pagalbos<text:s/></text:span><text:span text:style-name="T430">specialistai, auklėtojai geba parinkti ir taikyti įvairias ugdymo ir švietimo pagalbos teikimo strategijas, išmano svarbiausius vaiko raidos ir asocialaus elgesio psichologinius aspektus, geba dirbti komandoje, tinkamai reaguoti į krizines ar konfliktines<text:s/></text:span><text:span text:style-name="T431">situacijas, operatyviai priimti sprendimus, yra motyvuoti siekti asmeninio ir profesinio tobulėjimo, nuolat atnaujindami žinias ir įgūdžius, atlikdami savo veiklos įsivertinimą, remdamiesi geriausia praktika, reflektuodami apie savo ir kito žmogaus jausmus</text:span><text:span text:style-name="T432">.<text:s/></text:span></text:p>
      <text:p text:style-name="Normal"/>
      <text:p text:style-name="P433"><text:span text:style-name="T434">49</text:span><text:span text:style-name="T435">. Centro vadovui, pavaduotojams, švietimo pagalbos specialistams, mokytojams ir auklėtojams organizuojamas profesinių santykių konsultavimas: grupinės supervizijos iš atskirų Centrų suburtiems vadovams ir pavaduotojams – kartą per ketvirtį; grupi</text:span><text:span text:style-name="T436">nės supervizijos iš atskirų Centrų suburtiems švietimo pagalbos specialistams ir auklėtojams – kartą per ketvirtį; komandinės <text:s/>supervizijos Centre – kartą per mėnesį.</text:span></text:p>
      <text:p text:style-name="P437"/>
      <text:p text:style-name="P438"/>
      <text:p text:style-name="Normal"/>
      <text:p text:style-name="P439"><text:span text:style-name="T440">VII</text:span><text:span text:style-name="T441"><text:s/>SKYRIUS</text:span></text:p>
      <text:p text:style-name="P442"/>
      <text:p text:style-name="P443"><text:span text:style-name="T444">CENTRO APLINKA</text:span></text:p>
      <text:p text:style-name="P445"/>
      <text:p text:style-name="P446"/>
      <text:p text:style-name="P447"/>
      <text:p text:style-name="P448"><text:span text:style-name="T449">50</text:span><text:span text:style-name="T450">. Centre sukuriama vaiko ugdymuisi palanki<text:s/></text:span><text:span text:style-name="T451">aplinka, pagrįsta visų Centre dirbančių darbuotojų ir vaikų tarpusavio pasitikėjimu ir bendradarbiavimu, skatinanti teigiamą vaiko požiūrį į mokymą(si), didinanti vaiko savigarbą, pasitikėjimą savimi, aktyvinanti, motyvuojanti, stiprinanti atsakomybę ir te</text:span><text:span text:style-name="T452">isingumą.<text:s/></text:span></text:p>
      <text:p text:style-name="Normal"/>
      <text:p text:style-name="P453"><text:span text:style-name="T454">51</text:span><text:span text:style-name="T455">.<text:s/></text:span><text:span text:style-name="T456">K</text:span><text:span text:style-name="T457">uriama ir palaikoma<text:s/></text:span><text:span text:style-name="T458">pozityvi personalo kultūra,<text:s/></text:span><text:span text:style-name="T459">saugi<text:s/></text:span><text:span text:style-name="T460">psichologinė aplinka, kuri remiasi aiškių elgesio normų nustatymu, darbuotojų tikėjimu vaikų galimybėmis pozityviai keistis, šiltais ir geranoriškais, bendradarbiavimu grįstais sant</text:span><text:span text:style-name="T461">ykiais, rūpinimusi emocine vaikų gerove, psichologiniu saugumu, atsakomybės už savo elgesį skatinimu, konstruktyvaus elgesio pavyzdžio rodymu, sudaro sąlygas vaikams kritiškai mąstyti.<text:s/></text:span></text:p>
      <text:p text:style-name="Normal"/>
      <text:p text:style-name="P462"><text:span text:style-name="T463">52</text:span><text:span text:style-name="T464">. Ugdymui organizuoti skirta aplinka skatina vaikų aktyvumą, smalsumą, tenkina jų pažinimo poreikius išbandyti įvairius veiklos būdus, eksperimentuoti, kritiškai mąstyti,<text:s/></text:span><text:span text:style-name="T465">diegiamos šiuolaikinės informacinės technologijos (spartusis internetas, intranetas,<text:s/></text:span><text:span text:style-name="T466">interaktyviosios lentos, kompiuteriai), naudojama moderni įranga ir kitos priemonės.<text:s/></text:span><text:span text:style-name="T467">Vaikai naudojasi internetu, tik prižiūrimi mokytojų, auklėtojų ar švietimo pagalbos specialistų. Saugiam interneto naudojimui užtikrinti įdiegiama programinė įranga.<text:s/></text:span></text:p>
      <text:p text:style-name="Normal"/>
      <text:p text:style-name="P468"><text:span text:style-name="T469">5</text:span><text:span text:style-name="T470">3</text:span><text:span text:style-name="T471">. Vaikų gyvenimui ir ugdymui skirtoje aplinkoje naudojamos vaikų poreikius ir patrauklias užimtumo formas atitinkančios priemonės (lauko ir vidaus sporto inventorius, ugdomieji žaidimai ir kt.).</text:span><text:span text:style-name="T472"><text:s/></text:span></text:p>
      <text:p text:style-name="Normal"/>
      <text:p text:style-name="P473"><text:span text:style-name="T474">54</text:span><text:span text:style-name="T475">. Fizinė aplinka yra edukuojanti, patraukli, saugi</text:span><text:span text:style-name="T476">, estetiška, jauki, funkcionali.<text:s/></text:span><text:span text:style-name="T477">Fizinę aplinką sudaro: administracinės patalpos, ugdymui skirtos patalpos, gyvenamosios patalpos uždaro ir pusiau atviro tipo grupėms, Centro bendrai veiklai skirtos patalpos, universalus aikštynas.<text:s/></text:span></text:p>
      <text:p text:style-name="P478"/>
      <text:p text:style-name="P479"/>
      <text:p text:style-name="P480"/>
      <text:p text:style-name="P481"><text:span text:style-name="T482">55</text:span><text:span text:style-name="T483">. Centro admin</text:span><text:span text:style-name="T484">istracinėms patalpoms priskiriama: kabinetai centro vadovui ir pavaduotojams,<text:s/></text:span><text:span text:style-name="T485">švietimo pagalbos specialistams, mokytojams, asmens sveikatos priežiūros specialistui, patalpa konsultacijoms,<text:s/></text:span><text:span text:style-name="T486">relaksacinė patalpa vaikui pabūti atskirai ar nusiraminti,<text:s/></text:span><text:span text:style-name="T487">personal</text:span><text:span text:style-name="T488">o kambarys.<text:s/></text:span></text:p>
      <text:p text:style-name="P489"><text:span text:style-name="T490">56</text:span><text:span text:style-name="T491">. Ugdymui skirtoms patalpoms priskiriama: patalpos ugdytis individualiai ar grupėje,<text:s/></text:span><text:span text:style-name="T492">patalpos<text:s/></text:span><text:span text:style-name="T493">technologiniam ir profesiniam mokymui ir (ar) produktyviojo mokymosi organizavimui. Produktyvusis mokymasis vyksta nuolatinėse, tik šiam mokymu</text:span><text:span text:style-name="T494">isi skirtose patalpose. Prie produktyviojo mokymosi organizavimui skirtų patalpų priskiriamos ir tos, kuriose vyksta praktinis mokymasis.<text:s/></text:span></text:p>
      <text:p text:style-name="P495"><text:span text:style-name="T496">57</text:span><text:span text:style-name="T497">. Gyvenamosioms patalpoms uždaro ir pusiau atviro tipo grupėms priskiriama:<text:s/></text:span><text:span text:style-name="T498">vaikų kambariai,<text:s/></text:span><text:span text:style-name="T499">auklėtojo kambarys</text:span><text:span text:style-name="T500">, svetainė ir virtuvė, patalpa vaiko adaptacinio etapo pradžiai.<text:s/></text:span></text:p>
      <text:p text:style-name="P501"><text:span text:style-name="T502">58</text:span><text:span text:style-name="T503">. Centro bendrai veiklai skirtoms patalpoms priskiriama: universali salė sportui ir renginiams, treniruoklių patalpa, virtuvė su nedideliu valgomuoju,<text:s/></text:span><text:span text:style-name="T504">susitikimų su vaiko atstovais pag</text:span><text:span text:style-name="T505">al įstatymą kambariai.<text:s/></text:span></text:p>
      <text:p text:style-name="P506"><text:span text:style-name="T507">59</text:span><text:span text:style-name="T508">. Centro teritorija aptverta, tamsiu paros metu apšviesta, teritorija visą parą stebima vaizdo kameromis.</text:span></text:p>
      <text:p text:style-name="P509"/>
      <text:p text:style-name="P510"><text:span text:style-name="T511">VIII</text:span><text:span text:style-name="T512"><text:s/>SKYRIUS</text:span></text:p>
      <text:p text:style-name="P513"><text:span text:style-name="T514">BAIGIAMOSIOS NUOSTATOS</text:span></text:p>
      <text:p text:style-name="P515"/>
      <text:p text:style-name="P516"><text:span text:style-name="T517">60</text:span><text:span text:style-name="T518">. Centre veikia Centro taryba. Centre gali veikti mokytojų, mokinių, v</text:span><text:span text:style-name="T519">aiko atstovų pagal įstatymą savivaldos institucijos.<text:s/></text:span></text:p>
      <text:p text:style-name="P520"><text:span text:style-name="T521">61</text:span><text:span text:style-name="T522">. Centrams nuolat teikiama metodinė pagalba, siekiant juos aprūpinti ugdymui ir švietimo pagalbos teikimui reikalingomis priemonėmis, konsultuoti veiklos organizavimo klausimais, sudaromos sąlygos darbuotojams tobulinti kvalifikaciją.<text:s/></text:span></text:p>
      <text:p text:style-name="P523"><text:span text:style-name="T524">62</text:span><text:span text:style-name="T525">. Vaikų resoci</text:span><text:span text:style-name="T526">alizacijai ir socialinei integracijai taikomų priemonių veiksmingumui įvertinti teisės aktų nustatyta tvarka atliekami Centro vidinis įsivertinimas ir išorinis vertinimas. Centro vidinis įsivertinimas atliekamas, nuosekliai organizuojant supervizijas, darb</text:span><text:span text:style-name="T527">uotojų atvejų aptarimo grupes, atliekant vaiko pokyčių įvertinimą moksliškai pagrįstomis metodikomis ir kitais būdais, kuriuos nustato ir organizuoja Centro vadovas.<text:s/></text:span></text:p>
      <text:p text:style-name="P528"><text:span text:style-name="T529">63</text:span><text:span text:style-name="T530">. Centras bendradarbiauja su Li</text:span><text:span text:style-name="T531">etuvos Respublikos<text:s/></text:span><text:span text:style-name="T532">vaiko minimalios ir vidutinės pri</text:span><text:span text:style-name="T533">ežiūros į</text:span><text:span text:style-name="T534">statyme nurodytomis įstaigomis ir asmenimis, taip pat su<text:s/></text:span><text:span text:style-name="T535">vietos bendruomene, kurios teritorijoje yra Centras, siekiant sudaryti tinkamas sąlygas vaiko resocializacijai ir socialinei integracijai bei formuojant pozityvų visuomenės požiūrį į vaikus,</text:span><text:span text:style-name="T536"><text:s/>darančius teisės<text:s/></text:span><text:soft-page-break/><text:span text:style-name="T537">pažeidimus, ir su jais dirbančias įstaigas, kitais Centrais, mokslininkais, nevyriausybinėmis organizacijomis, užsienio partneriais, savanoriais ir studentais, siekiant didinti Centro veiklos kokybę.<text:s/></text:span></text:p>
      <text:p text:style-name="P538"/>
      <text:p text:style-name="P539"/>
      <text:p text:style-name="P540"><text:span text:style-name="T541">___________________</text:span></text:p>
      <text:p text:style-name="P542"/>
      <text:p text:style-name="P543">Priedo<text:s/>pakeitimai:</text:p>
      <text:p text:style-name="P544"><text:span text:style-name="T545">Nr.<text:s/></text:span><text:a xlink:href="https://www.e-tar.lt/portal/legalAct.html?documentId=162d28c0e15b11e59cc8b27b54efaf6e" office:target-frame-name="_top" xlink:show="replace"><text:span text:style-name="T546">V-110</text:span></text:a><text:span text:style-name="T547">, 2016-03-03, paskelbta TAR 2016-03-04, i. k. 2016-04204</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švietimo ir mokslo ministerija, Įsakymas</text:span></text:p>
      <text:p text:style-name="P557"><text:span text:style-name="T558">Nr.<text:s/></text:span><text:a xlink:href="https://www.e-tar.lt/portal/legalAct.html?documentId=162d28c0e15b11e59cc8b27b54efaf6e" office:target-frame-name="_top" xlink:show="replace"><text:span text:style-name="T559">V-110</text:span></text:a><text:span text:style-name="T560">, 2016-03-03, paskelbta TAR 2016-03-04, i. k. 2016-04204</text:span></text:p>
      <text:p text:style-name="P561"><text:span text:style-name="T562">Dėl Švietimo ir mokslo ministro 2011 m. gegužės 19 d. įsakymo Nr. V-839 „Dėl vaikų<text:s/></text:span><text:span text:style-name="T563">socializacijos centro veiklos modelio aprašo patvirtinimo“ pakeitimo</text:span></text:p>
      <text:p text:style-name="P564"/>
      <text:p text:style-name="P565"><text:span text:style-name="T566">2.</text:span></text:p>
      <text:p text:style-name="P567"><text:span text:style-name="T568">Lietuvos Respublikos švietimo ir mokslo ministerija, Įsakymas</text:span></text:p>
      <text:p text:style-name="P569"><text:span text:style-name="T570">Nr.<text:s/></text:span><text:a xlink:href="https://www.e-tar.lt/portal/legalAct.html?documentId=d3f8de70bc8a11e688d0ed775a2e782a" office:target-frame-name="_top" xlink:show="replace"><text:span text:style-name="T571">V-1070</text:span></text:a><text:span text:style-name="T572">, 2016-12-01,</text:span><text:span text:style-name="T573"><text:s/>paskelbta TAR 2016-12-07, i. k. 2016-28390</text:span></text:p>
      <text:p text:style-name="P574"><text:span text:style-name="T575">Dėl švietimo ir mokslo ministro 2011 m. gegužės 19 d. įsakymo Nr. V-839 „Dėl Vaikų socializacijos centro veiklos modelio aprašo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8-28T10:56:00Z</meta:creation-date>
    <dc:date>2017-08-28T10:56:00Z</dc:date>
    <meta:template xlink:href="Normal.dotm" xlink:type="simple"/>
    <meta:editing-cycles>2</meta:editing-cycles>
    <meta:editing-duration>PT0S</meta:editing-duration>
    <meta:document-statistic meta:page-count="9" meta:paragraph-count="714" meta:word-count="3883" meta:character-count="26432" meta:row-count="1661" meta:non-whitespace-character-count="23263"/>
  </office:meta>
</office:document-meta>
</file>