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language-asian="lt" style:country-asian="LT"/>
    </style:style>
    <style:style style:name="P32" style:parent-style-name="Normal" style:family="paragraph">
      <style:paragraph-properties fo:text-align="center"/>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0.0006in">
        <style:tab-stops/>
      </style:paragraph-properties>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widows="0" fo:orphans="0" fo:text-align="justify" style:vertical-align="middl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4923in"/>
      <style:text-properties fo:color="#000000" style:font-size-complex="4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6" style:parent-style-name="Normal" style:family="paragraph">
      <style:paragraph-properties fo:text-align="justify" fo:text-indent="0.4923in"/>
      <style:text-properties fo:color="#000000" style:font-size-complex="4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1" style:parent-style-name="Normal" style:family="paragraph">
      <style:paragraph-properties fo:text-align="justify" fo:text-indent="0.4923in"/>
      <style:text-properties fo:color="#000000" style:font-size-complex="4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break-before="page" fo:margin-left="3.5437in" fo:text-indent="-0.0006in">
        <style:tab-stops/>
      </style:paragraph-properties>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justify" fo:margin-left="3.875in" fo:text-indent="0.4923in" fo:background-color="#FFFFFF">
        <style:tab-stops>
          <style:tab-stop style:type="left" style:position="1.2819in"/>
        </style:tab-stops>
      </style:paragraph-properties>
      <style:text-properties fo:color="#000000" fo:letter-spacing="-0.0076in"/>
    </style:style>
    <style:style style:name="P367" style:parent-style-name="Normal" style:family="paragraph">
      <style:paragraph-properties fo:text-indent="3.543in" fo:background-color="#FFFFFF">
        <style:tab-stops>
          <style:tab-stop style:type="left" style:position="5.1569in"/>
        </style:tab-stops>
      </style:paragraph-properties>
    </style:style>
    <style:style style:name="P368"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369" style:parent-style-name="Normal" style:family="paragraph">
      <style:paragraph-properties fo:keep-with-next="always" fo:text-align="center" fo:background-color="#FFFFFF"/>
    </style:style>
    <style:style style:name="T370" style:parent-style-name="DefaultParagraphFont" style:family="text">
      <style:text-properties fo:font-weight="bold" style:font-weight-asian="bold" fo:color="#000000" fo:letter-spacing="-0.009in" style:font-size-complex="12pt"/>
    </style:style>
    <style:style style:name="P371"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372" style:parent-style-name="Normal" style:family="paragraph">
      <style:paragraph-properties fo:keep-with-next="always" fo:text-align="center" fo:background-color="#FFFFFF"/>
    </style:style>
    <style:style style:name="T373" style:parent-style-name="DefaultParagraphFont" style:family="text">
      <style:text-properties fo:font-weight="bold" style:font-weight-asian="bold" fo:color="#000000" fo:letter-spacing="-0.009in" style:font-size-complex="12pt"/>
    </style:style>
    <style:style style:name="P374" style:parent-style-name="Normal" style:family="paragraph">
      <style:paragraph-properties fo:text-indent="0.4923in"/>
    </style:style>
    <style:style style:name="P375"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376" style:parent-style-name="Normal" style:family="paragraph">
      <style:paragraph-properties fo:text-indent="0.4923in"/>
    </style:style>
    <style:style style:name="P377"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378" style:parent-style-name="Normal" style:family="paragraph">
      <style:paragraph-properties fo:text-indent="0.4923in"/>
    </style:style>
    <style:style style:name="P379"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T380" style:parent-style-name="DefaultParagraphFont" style:family="text">
      <style:text-properties fo:color="#000000" fo:letter-spacing="-0.002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P384" style:parent-style-name="Normal" style:family="paragraph">
      <style:paragraph-properties fo:text-align="center" fo:background-color="#FFFFFF"/>
    </style:style>
    <style:style style:name="T385" style:parent-style-name="DefaultParagraphFont" style:family="text">
      <style:text-properties fo:color="#000000" fo:letter-spacing="-0.0062in" fo:font-size="10pt" style:font-size-asian="10pt"/>
    </style:style>
    <style:style style:name="P386" style:parent-style-name="Normal" style:family="paragraph">
      <style:paragraph-properties fo:text-align="justify" fo:background-color="#FFFFFF">
        <style:tab-stops>
          <style:tab-stop style:type="left" style:position="1.493in"/>
          <style:tab-stop style:type="right" style:leader-style="solid" style:leader-text="_"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34in"/>
    </style:style>
    <style:style style:name="P390" style:parent-style-name="Normal" style:family="paragraph">
      <style:paragraph-properties fo:text-align="justify" fo:background-color="#FFFFFF">
        <style:tab-stops>
          <style:tab-stop style:type="left" style:position="1.493in"/>
          <style:tab-stop style:type="right" style:leader-style="solid" style:leader-text="_" style:position="6.693in"/>
        </style:tab-stops>
      </style:paragraph-properties>
    </style:style>
    <style:style style:name="T391" style:parent-style-name="DefaultParagraphFont" style:family="text">
      <style:text-properties fo:color="#000000" fo:letter-spacing="-0.0034in"/>
    </style:style>
    <style:style style:name="T392" style:parent-style-name="DefaultParagraphFont" style:family="text">
      <style:text-properties fo:font-style="italic" style:font-style-asian="italic"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text-align="justify" fo:background-color="#FFFFFF">
        <style:tab-stops>
          <style:tab-stop style:type="left" style:position="1.493in"/>
          <style:tab-stop style:type="right" style:leader-style="solid" style:leader-text="_" style:position="6.693in"/>
        </style:tab-stops>
      </style:paragraph-properties>
    </style:style>
    <style:style style:name="T395" style:parent-style-name="DefaultParagraphFont" style:family="text">
      <style:text-properties fo:color="#000000" fo:letter-spacing="-0.0027in"/>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P398" style:parent-style-name="Normal" style:family="paragraph">
      <style:paragraph-properties fo:text-align="justify" fo:background-color="#FFFFFF">
        <style:tab-stops>
          <style:tab-stop style:type="left" style:position="1.4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fo:letter-spacing="-0.0069in"/>
    </style:style>
    <style:style style:name="P401"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02"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03"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04"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05"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06"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07" style:parent-style-name="Normal" style:family="paragraph">
      <style:paragraph-properties fo:text-align="justify" fo:background-color="#FFFFFF"/>
      <style:text-properties fo:color="#000000" fo:letter-spacing="-0.0069in"/>
    </style:style>
    <style:style style:name="P408" style:parent-style-name="Normal" style:family="paragraph">
      <style:paragraph-properties fo:text-align="justify" fo:background-color="#FFFFFF">
        <style:tab-stops>
          <style:tab-stop style:type="right" style:leader-style="solid" style:leader-text="_" style:position="3.1666in"/>
        </style:tab-stops>
      </style:paragraph-properties>
    </style:style>
    <style:style style:name="T409" style:parent-style-name="DefaultParagraphFont" style:family="text">
      <style:text-properties fo:color="#000000" fo:letter-spacing="-0.0069in"/>
    </style:style>
    <style:style style:name="T410" style:parent-style-name="DefaultParagraphFont" style:family="text">
      <style:text-properties fo:color="#000000" fo:letter-spacing="-0.0069in"/>
    </style:style>
    <style:style style:name="P411" style:parent-style-name="Normal" style:family="paragraph">
      <style:paragraph-properties>
        <style:tab-stops>
          <style:tab-stop style:type="center" style:position="2.1375in"/>
        </style:tab-stops>
      </style:paragraph-properties>
      <style:text-properties fo:font-size="10pt" style:font-size-asian="10pt"/>
    </style:style>
    <style:style style:name="P412" style:parent-style-name="Normal" style:family="paragraph">
      <style:paragraph-properties fo:text-align="justify" fo:background-color="#FFFFFF"/>
      <style:text-properties fo:color="#000000" fo:letter-spacing="-0.0069in"/>
    </style:style>
    <style:style style:name="P413" style:parent-style-name="Normal" style:family="paragraph">
      <style:paragraph-properties fo:text-align="justify" fo:background-color="#FFFFFF">
        <style:tab-stops>
          <style:tab-stop style:type="right" style:leader-style="solid" style:leader-text="_" style:position="3.1666in"/>
        </style:tab-stops>
      </style:paragraph-properties>
      <style:text-properties fo:color="#000000" fo:letter-spacing="-0.0069in"/>
    </style:style>
    <style:style style:name="P414" style:parent-style-name="Normal" style:family="paragraph">
      <style:paragraph-properties>
        <style:tab-stops>
          <style:tab-stop style:type="center" style:position="2.1375in"/>
        </style:tab-stops>
      </style:paragraph-properties>
      <style:text-properties fo:font-size="10pt" style:font-size-asian="10pt"/>
    </style:style>
    <style:style style:name="P415" style:parent-style-name="Normal" style:family="paragraph">
      <style:paragraph-properties fo:text-align="justify" fo:background-color="#FFFFFF"/>
    </style:style>
    <style:style style:name="P416" style:parent-style-name="Normal" style:family="paragraph">
      <style:paragraph-properties fo:text-align="justify" fo:text-indent="0.4923in" fo:background-color="#FFFFFF">
        <style:tab-stops>
          <style:tab-stop style:type="left" style:position="3.4819in"/>
          <style:tab-stop style:type="right" style:leader-style="solid" style:leader-text="_" style:position="6.333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text-align="justify" fo:background-color="#FFFFFF">
        <style:tab-stops>
          <style:tab-stop style:type="center" style:position="1.0687in"/>
          <style:tab-stop style:type="center" style:position="5.1458in"/>
        </style:tab-stops>
      </style:paragraph-properties>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background-color="#FFFFFF"/>
      <style:text-properties fo:color="#000000"/>
    </style:style>
    <style:style style:name="P425" style:parent-style-name="Normal" style:family="paragraph">
      <style:paragraph-properties fo:text-align="justify" fo:background-color="#FFFFFF">
        <style:tab-stops>
          <style:tab-stop style:type="right" style:leader-style="solid" style:leader-text="_" style:position="3.008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P428" style:parent-style-name="Normal" style:family="paragraph">
      <style:paragraph-properties>
        <style:tab-stops>
          <style:tab-stop style:type="center" style:position="2.177in"/>
        </style:tab-stops>
      </style:paragraph-properties>
      <style:text-properties fo:font-size="10pt" style:font-size-asian="10pt"/>
    </style:style>
    <style:style style:name="P429" style:parent-style-name="Normal" style:family="paragraph">
      <style:paragraph-properties fo:break-before="page" fo:text-align="end"/>
    </style:style>
    <style:style style:name="P430" style:parent-style-name="Normal" style:family="paragraph">
      <style:paragraph-properties fo:text-align="justify" fo:text-indent="0.4923in" fo:background-color="#FFFFFF"/>
    </style:style>
    <style:style style:name="T431" style:parent-style-name="DefaultParagraphFont" style:family="text">
      <style:text-properties fo:color="#000000" fo:letter-spacing="-0.0069in" style:font-size-complex="12pt"/>
    </style:style>
    <style:style style:name="T432" style:parent-style-name="DefaultParagraphFont" style:family="text">
      <style:text-properties fo:color="#000000" fo:letter-spacing="-0.0069in"/>
    </style:style>
    <style:style style:name="P433"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34"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35"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36"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37"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38" style:parent-style-name="Normal" style:family="paragraph">
      <style:paragraph-properties fo:text-align="justify" fo:text-indent="0.4923in" fo:background-color="#FFFFFF"/>
      <style:text-properties fo:color="#000000" fo:letter-spacing="-0.0069in"/>
    </style:style>
    <style:style style:name="P439" style:parent-style-name="Normal" style:family="paragraph">
      <style:paragraph-properties fo:text-align="justify" fo:background-color="#FFFFFF">
        <style:tab-stops>
          <style:tab-stop style:type="right" style:leader-style="solid" style:leader-text="_" style:position="3.1666in"/>
        </style:tab-stops>
      </style:paragraph-properties>
    </style:style>
    <style:style style:name="T440" style:parent-style-name="DefaultParagraphFont" style:family="text">
      <style:text-properties fo:color="#000000" fo:letter-spacing="-0.0069in"/>
    </style:style>
    <style:style style:name="T441" style:parent-style-name="DefaultParagraphFont" style:family="text">
      <style:text-properties fo:color="#000000" fo:letter-spacing="-0.0069in"/>
    </style:style>
    <style:style style:name="P442" style:parent-style-name="Normal" style:family="paragraph">
      <style:paragraph-properties>
        <style:tab-stops>
          <style:tab-stop style:type="center" style:position="2.6125in"/>
        </style:tab-stops>
      </style:paragraph-properties>
      <style:text-properties fo:font-size="10pt" style:font-size-asian="10pt"/>
    </style:style>
    <style:style style:name="P443" style:parent-style-name="Normal" style:family="paragraph">
      <style:paragraph-properties fo:text-align="justify" fo:background-color="#FFFFFF"/>
    </style:style>
    <style:style style:name="P444" style:parent-style-name="Normal" style:family="paragraph">
      <style:paragraph-properties fo:text-align="justify" fo:text-indent="0.4923in" fo:background-color="#FFFFFF">
        <style:tab-stops>
          <style:tab-stop style:type="left" style:position="3.4819in"/>
          <style:tab-stop style:type="right" style:leader-style="solid" style:leader-text="_" style:position="6.333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text-align="justify" fo:background-color="#FFFFFF">
        <style:tab-stops>
          <style:tab-stop style:type="center" style:position="1.0687in"/>
          <style:tab-stop style:type="center" style:position="4.7895in"/>
        </style:tab-stops>
      </style:paragraph-properties>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4923in" fo:background-color="#FFFFFF"/>
    </style:style>
    <style:style style:name="P453" style:parent-style-name="Normal" style:family="paragraph">
      <style:paragraph-properties fo:text-align="justify" fo:text-indent="0.4923in" fo:background-color="#FFFFFF"/>
      <style:text-properties fo:color="#000000" fo:letter-spacing="-0.0069in"/>
    </style:style>
    <style:style style:name="P454"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55"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56"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57"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58"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59" style:parent-style-name="Normal" style:family="paragraph">
      <style:paragraph-properties fo:text-align="justify" fo:text-indent="0.4923in" fo:background-color="#FFFFFF"/>
      <style:text-properties fo:color="#000000" fo:letter-spacing="-0.0069in"/>
    </style:style>
    <style:style style:name="P460" style:parent-style-name="Normal" style:family="paragraph">
      <style:paragraph-properties fo:text-align="justify" fo:background-color="#FFFFFF">
        <style:tab-stops>
          <style:tab-stop style:type="right" style:leader-style="solid" style:leader-text="_" style:position="3.1666in"/>
        </style:tab-stops>
      </style:paragraph-properties>
    </style:style>
    <style:style style:name="T461" style:parent-style-name="DefaultParagraphFont" style:family="text">
      <style:text-properties fo:color="#000000" fo:letter-spacing="-0.0069in"/>
    </style:style>
    <style:style style:name="T462" style:parent-style-name="DefaultParagraphFont" style:family="text">
      <style:text-properties fo:color="#000000" fo:letter-spacing="-0.0069in"/>
    </style:style>
    <style:style style:name="P463" style:parent-style-name="Normal" style:family="paragraph">
      <style:paragraph-properties>
        <style:tab-stops>
          <style:tab-stop style:type="center" style:position="2.6125in"/>
        </style:tab-stops>
      </style:paragraph-properties>
      <style:text-properties fo:font-size="10pt" style:font-size-asian="10pt"/>
    </style:style>
    <style:style style:name="P464" style:parent-style-name="Normal" style:family="paragraph">
      <style:paragraph-properties fo:text-align="center"/>
      <style:text-properties fo:color="#000000" style:font-size-complex="6pt"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7-01-05:</text:span></text:p>
      <text:p text:style-name="P9"><text:span text:style-name="T10">Lietuvos Respublikos susisiekimo ministerija, Įsakymas</text:span></text:p>
      <text:p text:style-name="P11"><text:span text:style-name="T12">Nr.<text:s/></text:span><text:a xlink:href="https://www.e-tar.lt/portal/legalAct.html?documentId=0e24eb50d28611e68d79c2033f194657" office:target-frame-name="_top" xlink:show="replace"><text:span text:style-name="T13">3-3</text:span></text:a><text:span text:style-name="T14">, 2017-01-04, paskelbta TAR 2017-01-04, i. k. 2017-00482</text:span></text:p>
      <text:p text:style-name="P15"><text:span text:style-name="T16">Dėl Lietuvos Respublikos susisiekimo ministro 2004 m. balandžio 28 d. įsakymo Nr. 3-210 „Dėl Leidimo veiklai laisvajame uoste išdavimo, galiojimo sustabdymo ir panaikinimo taisyklių bei leidimo formos patvirtinimo“ pripažinimo netekusiu galios</text:span></text:p>
      <text:p text:style-name="P17"/>
      <text:p text:style-name="P18"><text:span text:style-name="T19">Suvestinė r</text:span><text:span text:style-name="T20">edakcija nuo 2011-07-10 iki 2017-01-04</text:span></text:p>
      <text:p text:style-name="P21"/>
      <text:p text:style-name="P22"><text:span text:style-name="T23">Įsakymas paskelbtas: Žin. 2004, Nr.<text:s/></text:span><text:a xlink:href="https://www.e-tar.lt/portal/legalAct.html?documentId=TAR.AEA76D7DE478" office:target-frame-name="_top" xlink:show="replace"><text:span text:style-name="T24">78-2745</text:span></text:a><text:span text:style-name="T25">, i. k. 1042210ISAK0003-210</text:span></text:p>
      <text:p text:style-name="P26"/>
      <text:p text:style-name="P27"><text:s/></text:p>
      <text:p text:style-name="P28"><text:span text:style-name="T29"/><text:span text:style-name="T30">LIETUVOS RESPUBLIKOS SUSISIEKIMO MINISTRO</text:span></text:p>
      <text:p text:style-name="P31"/>
      <text:p text:style-name="P32">Į S A K Y M A S</text:p>
      <text:p text:style-name="P33">DĖL LEIDIMO VEIKLAI LAISVAJAME UOSTE IŠDAVIMO, GALIOJIMO SUSTABDYMO IR PANAIKINIMO TAISYKLIŲ BEI LEIDIMO FORMOS PATVIRTINIMO</text:p>
      <text:p text:style-name="P34"/>
      <text:p text:style-name="P35">2004 m. balandžio 28 d. Nr. 3-210</text:p>
      <text:p text:style-name="P36">Vilnius</text:p>
      <text:p text:style-name="P37"/>
      <text:p text:style-name="P38"><text:span text:style-name="T39">Vadovaudamasis Lietuvos Respublikos Klaipėdos valstybinio jūrų uosto įstatymo (Žin., 1996, Nr.<text:s/></text:span><text:a xlink:href="https://www.e-tar.lt/portal/lt/legalAct/TAR.D66F6A760DE7" office:target-frame-name="_blank" xlink:show="new"><text:span text:style-name="T40">53-1245</text:span></text:a><text:span text:style-name="T41">; 2000, Nr.<text:s/></text:span><text:a xlink:href="https://www.e-tar.lt/portal/lt/legalAct/TAR.F1ADBF19DC03" office:target-frame-name="_blank" xlink:show="new"><text:span text:style-name="T42">75-2265</text:span></text:a><text:span text:style-name="T43">, Nr.<text:s/></text:span><text:a xlink:href="https://www.e-tar.lt/portal/lt/legalAct/TAR.232096D12427" office:target-frame-name="_blank" xlink:show="new"><text:span text:style-name="T44">82-2479</text:span></text:a><text:span text:style-name="T45">; 2002, Nr.<text:s/></text:span><text:a xlink:href="https://www.e-tar.lt/portal/lt/legalAct/TAR.9D6BD92444EF" office:target-frame-name="_blank" xlink:show="new"><text:span text:style-name="T46">123-5519</text:span></text:a><text:span text:style-name="T47">) 17 straipsnio 2<text:s/></text:span><text:span text:style-name="T48">dalimi ir Lietuvos Respublikos Vyriausybės 2003 m. kovo 10 d. nutarimu Nr. 301 „Dėl įgaliojimų suteikimo įgyvendinant Lietuvos Respublikos Klaipėdos valstybinio jūrų uosto įstatymo 17 straipsnio nuostatas“ (Žin., 2003, Nr.<text:s/></text:span><text:a xlink:href="https://www.e-tar.lt/portal/lt/legalAct/TAR.DEF1E73FB587" office:target-frame-name="_blank" xlink:show="new"><text:span text:style-name="T49">26-1038</text:span></text:a><text:span text:style-name="T50">):</text:span></text:p>
      <text:p text:style-name="P51"><text:span text:style-name="T52">1</text:span><text:span text:style-name="T53">.<text:s/></text:span><text:span text:style-name="T54">Tvirtinu</text:span><text:span text:style-name="T55"><text:s/>pridedamus:</text:span></text:p>
      <text:p text:style-name="P56"><text:span text:style-name="T57">1.1</text:span><text:span text:style-name="T58">. Leidimo veiklai laisvajame uoste išdavimo, galiojimo sustabdymo ir panaikinimo taisykles.</text:span></text:p>
      <text:p text:style-name="P59"><text:span text:style-name="T60">1.2</text:span><text:span text:style-name="T61">. Leidimo veiklai laisvajame uoste formą.</text:span></text:p>
      <text:p text:style-name="P62"><text:span text:style-name="T63">2</text:span><text:span text:style-name="T64">.<text:s/></text:span><text:span text:style-name="T65">Pripažįstu</text:span><text:span text:style-name="T66"><text:s/></text:span><text:span text:style-name="T67">netekusiu galios Lietuvos Respublikos susisiekimo ministro 2001 m. vasario 1 d. įsakymą Nr. 29 „Dėl leidimo veiklai laisvajame uoste formos, leidimo veiklai laisvajame uoste išdavimo, jo galiojimo sustabdymo ir panaikinimo tvarkos patvirtinimo“ (Žin., 2001</text:span><text:span text:style-name="T68">, Nr.<text:s/></text:span><text:a xlink:href="https://www.e-tar.lt/portal/lt/legalAct/TAR.223B78EB4916" office:target-frame-name="_blank" xlink:show="new"><text:span text:style-name="T69">12-383</text:span></text:a><text:span text:style-name="T70">).</text:span></text:p>
      <text:p text:style-name="P71"/>
      <text:p text:style-name="P72"/>
      <text:p text:style-name="P73"/>
      <text:p text:style-name="P74"><text:span text:style-name="T75">SUSISIEKIMO MINISTRAS</text:span><text:span text:style-name="T76"><text:tab/>ZIGMANTAS BALČYTIS</text:span></text:p>
      <text:soft-page-break/>
      <text:p text:style-name="P77"><text:span text:style-name="T78">PATVIRTINTA</text:span></text:p>
      <text:p text:style-name="P79"><text:span text:style-name="T80">Lietuvos Respublikos susisiekimo ministro<text:s/></text:span></text:p>
      <text:p text:style-name="P81"><text:span text:style-name="T82">2004 m. balandžio 28 d. įsakymu Nr. 3-210</text:span></text:p>
      <text:p text:style-name="P83"/>
      <text:p text:style-name="P84"><text:span text:style-name="T85">LEIDIMO</text:span><text:span text:style-name="T86"><text:s/>VEIKLAI LAISVAJAME UOSTE IŠDAVIMO, GALIOJIMO SUSTABDYMO IR PANAIKIN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eidimo veiklai laisvajame uoste išdavimo, galiojimo sustabdymo ir panaikinimo taisyklės (toliau – taisyklės) reglamentuoja leidimo veikl</text:span><text:span text:style-name="T96">ai laisvajame uoste išdavimo, jo galiojimo sustabdymo ir panaikinimo sąlygas ir tvarką.</text:span></text:p>
      <text:p text:style-name="P97"><text:span text:style-name="T98">2</text:span><text:span text:style-name="T99">. Leidimą veiklai laisvajame uoste (toliau – leidimas) išduoda susisiekimo ministras.</text:span></text:p>
      <text:p text:style-name="P100"><text:span text:style-name="T101">3</text:span><text:span text:style-name="T102">. Leidimą gali gauti uosto žemės naudotojai, kurie su VĮ Klaipėdos valst</text:span><text:span text:style-name="T103">ybinio jūrų uosto direkcija (toliau – Uosto direkcija) yra sudarę žemės nuomos sutartį. Leidimas išduodamas ne ilgesniam kaip žemės nuomos sutarties galiojimo terminui.</text:span></text:p>
      <text:p text:style-name="P104"><text:span text:style-name="T105">4</text:span><text:span text:style-name="T106">. Leidimas veiklai išduodamas, kai uosto žemės naudotojas pateikia dokumentus, nur</text:span><text:span text:style-name="T107">odytus šių taisyklių 6 punkte. Veiklos rūšys nurodomos leidime.</text:span></text:p>
      <text:p text:style-name="P108"><text:span text:style-name="T109">5</text:span><text:span text:style-name="T110">. Uosto žemės naudotojo pateiktiems prašymams ir dokumentams nagrinėti susisiekimo ministras sudaro Leidimo veiklai laisvajame uoste išdavimo, jo galiojimo sustabdymo ir panaikinimo komis</text:span><text:span text:style-name="T111">iją (toliau – komisija).</text:span></text:p>
      <text:p text:style-name="P112"/>
      <text:p text:style-name="P113"><text:span text:style-name="T114">II</text:span><text:span text:style-name="T115">.<text:s/></text:span><text:span text:style-name="T116">LEIDIMO VEIKLAI LAISVAJAME UOSTE IŠDAVIMAS</text:span></text:p>
      <text:p text:style-name="P117"/>
      <text:p text:style-name="P118"><text:span text:style-name="T119">6</text:span><text:span text:style-name="T120">. Uosto žemės naudotojai, pageidaujantys vykdyti veiklą laisvojo uosto teritorijoje, turi pateikti Susisiekimo ministerijai šiuos dokumentus:</text:span></text:p>
      <text:p text:style-name="P121"><text:span text:style-name="T122">6.1</text:span><text:span text:style-name="T123">. prašymą susisiekimo ministrui, kuriame turi būti nurodytas pageidaujančios vykdyti veiklą laisvojo uosto teritorijoje įmonės pavadinimas, buveinės adresas,<text:s/></text:span><text:span text:style-name="T124">juridinio asmens kodas</text:span><text:span text:style-name="T125">, atsiskaitomosios sąskaitos numeris, banko įstaigos pavadinimas ir adresas,</text:span><text:span text:style-name="T126"><text:s/>įmonės telefono, fakso numeriai ir elektroninio pašto adresas;</text:span></text:p>
      <text:p text:style-name="P127">Punkto pakeitimai:</text:p>
      <text:p text:style-name="P128"><text:span text:style-name="T129">Nr.<text:s/></text:span><text:a xlink:href="https://www.e-tar.lt/portal/legalAct.html?documentId=TAR.20E41FC9073A" office:target-frame-name="_top" xlink:show="replace"><text:span text:style-name="T130">3-12</text:span></text:a><text:span text:style-name="T131">, 2010-01-05, Žin., 2010, Nr. 4-172 (2010-01-12), i. k. 1102210ISAK00003-12</text:span></text:p>
      <text:p text:style-name="Normal"/>
      <text:p text:style-name="P132"><text:span text:style-name="T133">6.2.</text:span><text:span text:style-name="T134"><text:s/>Neteko galios nuo 2010-01-13</text:span></text:p>
      <text:p text:style-name="P135">Punkto naikinimas:</text:p>
      <text:p text:style-name="P136"><text:span text:style-name="T137">Nr.<text:s/></text:span><text:a xlink:href="https://www.e-tar.lt/portal/legalAct.html?documentId=TAR.20E41FC9073A" office:target-frame-name="_top" xlink:show="replace"><text:span text:style-name="T138">3-12</text:span></text:a><text:span text:style-name="T139">, 2010-01-05, Žin. 2010, Nr. 4-172 (2010-01-12), i. k. 1102210ISAK00003-12</text:span></text:p>
      <text:p text:style-name="Normal"/>
      <text:p text:style-name="P140"><text:span text:style-name="T141">6.3</text:span><text:span text:style-name="T142">. jo nuomojamos uosto žemės ribų s</text:span><text:span text:style-name="T143">chemą (planą), kurioje nurodytos laisvojo uosto žemės sklypo ribos, suderintos su Klaipėdos teritorine muitine, Valstybės sienos apsaugos tarnybos Pakrančių apsaugos rinktine, Uosto direkcija;</text:span></text:p>
      <text:p text:style-name="P144"><text:span text:style-name="T145">6.4</text:span><text:span text:style-name="T146">. įrengto laisvojo uosto žemės sklypo priėmimo aktą;</text:span></text:p>
      <text:p text:style-name="P147"><text:span text:style-name="T148">6</text:span><text:span text:style-name="T149">.5.</text:span><text:span text:style-name="T150"><text:s/>Neteko galios nuo 2010-01-13</text:span></text:p>
      <text:p text:style-name="P151">Punkto naikinimas:</text:p>
      <text:p text:style-name="P152"><text:span text:style-name="T153">Nr.<text:s/></text:span><text:a xlink:href="https://www.e-tar.lt/portal/legalAct.html?documentId=TAR.20E41FC9073A" office:target-frame-name="_top" xlink:show="replace"><text:span text:style-name="T154">3-12</text:span></text:a><text:span text:style-name="T155">, 2010-01-05, Žin. 2010, Nr. 4-172 (2010-01-12), i. k. 1102210ISAK00003-12</text:span></text:p>
      <text:p text:style-name="Normal"/>
      <text:p text:style-name="P156"><text:span text:style-name="T157">6.6</text:span><text:span text:style-name="T158">. nepriklausomų auditorių<text:s/></text:span><text:span text:style-name="T159">audituotas dvejų paskutinių metų įmonės finansinių ataskaitų kopijas;</text:span></text:p>
      <text:p text:style-name="P160"><text:span text:style-name="T161">6.7</text:span><text:span text:style-name="T162">. numatomos vykdyti laisvajame uoste veiklos rūšių sąrašą;</text:span></text:p>
      <text:p text:style-name="P163"><text:span text:style-name="T164">6.8</text:span><text:span text:style-name="T165">. valstybės institucijų (Klaipėdos teritorinės muitinės, Valstybinės augalininkystės tarnybos prie Žemės ūkio min</text:span><text:span text:style-name="T166">isterijos, Valstybinės maisto ir veterinarijos tarnybos, Klaipėdos visuomenės sveikatos centro, Aplinkos ministerijos Klaipėdos regiono aplinkos apsaugos departamento ir kt.) pagal jų kompetenciją išduotus leidimus, jeigu to reikalauja veiklą uoste reglame</text:span><text:span text:style-name="T167">ntuojantys teisės aktai;</text:span><text:s/></text:p>
      <text:soft-page-break/>
      <text:p text:style-name="P168">Punkto pakeitimai:</text:p>
      <text:p text:style-name="P169"><text:span text:style-name="T170">Nr.<text:s/></text:span><text:a xlink:href="https://www.e-tar.lt/portal/legalAct.html?documentId=TAR.46A9D27EAB30" office:target-frame-name="_top" xlink:show="replace"><text:span text:style-name="T171">3-396</text:span></text:a><text:span text:style-name="T172">, 2011-07-01, Žin., 2011, Nr. 83-4060 (2011-07-09), i. k. 1112210ISAK0003-396</text:span></text:p>
      <text:p text:style-name="Normal"/>
      <text:p text:style-name="P173"><text:span text:style-name="T174">6.9</text:span><text:span text:style-name="T175">. Klaipėdos valstybinio jūrų uosto</text:span><text:span text:style-name="T176"><text:s/>žemės nuomos sutarties kopiją.</text:span></text:p>
      <text:p text:style-name="P177"><text:span text:style-name="T178">7</text:span><text:span text:style-name="T179">. Susisiekimo ministerija, gavusi 6 punkte nurodytus dokumentus, per 2 darbo dienas kreipiasi į teritorines valstybines mokesčių inspekcijas, teritorinius Valstybinio socialinio draudimo fondo valdybos skyrius bei ter</text:span><text:span text:style-name="T180">itorines muitines, prašydama pateikti informaciją apie asmens mokestines nepriemokas Lietuvos Respublikos valstybės biudžetui, savivaldybių biudžetams ar fondams, į kuriuos mokamus mokesčius administruoja Valstybinė mokesčių inspekcija, skolas Valstybinio<text:s/></text:span><text:span text:style-name="T181">socialinio draudimo fondo biudžetui ir įsipareigojimų muitinei vykdymą bei į Uosto direkciją, prašydama išduoti pažymą, patvirtinančią, kad uosto žemės naudotojas jai neįsiskolinęs.</text:span><text:s/></text:p>
      <text:p text:style-name="P182">Punkto pakeitimai:</text:p>
      <text:p text:style-name="P183"><text:span text:style-name="T184">Nr.<text:s/></text:span><text:a xlink:href="https://www.e-tar.lt/portal/legalAct.html?documentId=TAR.20E41FC9073A" office:target-frame-name="_top" xlink:show="replace"><text:span text:style-name="T185">3-12</text:span></text:a><text:span text:style-name="T186">, 2010-01-05, Žin., 2010, Nr. 4-172 (2010-01-12), i. k. 1102210ISAK00003-12</text:span></text:p>
      <text:p text:style-name="Normal"/>
      <text:p text:style-name="P187"><text:span text:style-name="T188">8</text:span><text:span text:style-name="T189">. Dokumentus, nurodytus šių taisyklių 6 punkte, per 10 darbo dienų nuo jų gavimo dienos išnagrinėja susisiekimo ministro įsakymu sudaryta<text:s/></text:span><text:span text:style-name="T190">komisija.</text:span></text:p>
      <text:p text:style-name="P191"><text:span text:style-name="T192">9</text:span><text:span text:style-name="T193">. Jeigu komisija nustato, kad pateikti ne visi dokumentai, jie neteisingai užpildyti arba pateikti neteisingi duomenys, ji priima sprendimą grąžinti dokumentus pareiškėjui ir siūlo ištaisyti šiuos trūkumus per su pareiškėju suderintą<text:s/></text:span><text:span text:style-name="T194">terminą.</text:span></text:p>
      <text:p text:style-name="P195"><text:span text:style-name="T196">10</text:span><text:span text:style-name="T197">. Uosto žemės naudotojas, per nurodytą terminą ištaisęs trūkumus, dokumentus oficialiai pateikia Susisiekimo ministerijai.</text:span></text:p>
      <text:p text:style-name="P198"><text:span text:style-name="T199">11</text:span><text:span text:style-name="T200">. Susisiekimo ministerija, gavusi prašymą dėl leidimo veiklai laisvajame uoste išdavimo, per 10 darbo dienų<text:s/></text:span><text:span text:style-name="T201">parengia Lietuvos Respublikos Vyriausybės nutarimo dėl laisvojo uosto ribų nustatymo projektą.</text:span></text:p>
      <text:p text:style-name="P202"><text:span text:style-name="T203">12</text:span><text:span text:style-name="T204">. Jeigu pateikti dokumentai atitinka reikalavimus, per 5 darbo dienas nuo Lietuvos Respublikos Vyriausybės nutarimo dėl laisvojo uosto ribų nustatymo įsiga</text:span><text:span text:style-name="T205">liojimo susisiekimo ministro įsakymu išduodamas leidimas.</text:span></text:p>
      <text:p text:style-name="P206"><text:span text:style-name="T207">13</text:span><text:span text:style-name="T208">. Leidimas neišduodamas, jeigu asmuo turi mokestinę nepriemoką Lietuvos Respublikos valstybės biudžetui, savivaldybių biudžetams ar fondams, į kuriuos mokamus mokesčius administruoja Valstybin</text:span><text:span text:style-name="T209">ė mokesčių inspekcija (išskyrus atvejus, kai mokesčių, delspinigių, baudų mokėjimas atidėtas Lietuvos Respublikos teisės aktų nustatyta tvarka arba dėl šių mokesčių, delspinigių, baudų vyksta mokestinis ginčas), yra skolingas Valstybinio socialinio draudim</text:span><text:span text:style-name="T210">o fondo biudžetui ar nevykdo įsipareigojimų muitinei.</text:span></text:p>
      <text:p text:style-name="P211"><text:span text:style-name="T212">14</text:span><text:span text:style-name="T213">. Uosto žemės naudotojas, norėdamas papildyti laisvajame uoste vykdomos veiklos sąrašą, turi papildomai kreiptis į susisiekimo ministrą, pateikdamas argumentuotą prašymą papildyti veiklos sąrašą.</text:span></text:p>
      <text:p text:style-name="P214"><text:span text:style-name="T215">15</text:span><text:span text:style-name="T216">. Jeigu komisija nustato, kad pageidaujama vykdyti papildoma veikla neprieštarauja galiojantiems teisės aktams ir uosto žemės naudotojas turi atitinkamus 6.8 punkte nurodytus leidimus, pirmiau išduotas leidimas papildomas į jį įrašant veiklos rūšis.</text:span></text:p>
      <text:p text:style-name="P217"/>
      <text:p text:style-name="P218"><text:span text:style-name="T219">III</text:span><text:span text:style-name="T220">.<text:s/></text:span><text:span text:style-name="T221">LEIDIMO VEIKLAI LAISVAJAME UOSTE GALIOJIMO SUSTABDYMAS</text:span></text:p>
      <text:p text:style-name="P222"/>
      <text:p text:style-name="P223"><text:span text:style-name="T224">16</text:span><text:span text:style-name="T225">. Leidimo galiojimas gali būti sustabdytas:</text:span></text:p>
      <text:p text:style-name="P226"><text:span text:style-name="T227">16.1</text:span><text:span text:style-name="T228">. Uosto direkcijos ar kontroliuojančių valstybės institucijų teikimu, jeigu uosto žemės naudotojas, vykdantis veiklą laisvajame uost</text:span><text:span text:style-name="T229">e, nesilaiko Lietuvos Respublikos įstatymų bei kitų laisvojo uosto veiklą reglamentuojančių teisės aktų reikalavimų;</text:span></text:p>
      <text:p text:style-name="P230"><text:span text:style-name="T231">16.2</text:span><text:span text:style-name="T232">. jeigu uosto žemės naudotojas, vykdantis veiklą laisvajame uoste, nepateikė muitinei bendrosios garantijos, reikalingos galinčių a</text:span><text:span text:style-name="T233">tsirasti skolininko įsipareigojimų, susijusių su laisvajame uoste laikomomis prekėmis, įvykdymui užtikrinti.</text:span></text:p>
      <text:p text:style-name="P234"><text:span text:style-name="T235">17</text:span><text:span text:style-name="T236">. Uosto direkcija kontroliuojančios valstybės institucijos šių taisyklių 16.1 punkte numatytais atvejais teikimą pateikia Susisiekimo minis</text:span><text:span text:style-name="T237">terijai, išdėstydama leidimo galiojimo sustabdymo priežastis, nuo kada iki kada siūloma sustabdyti leidimo galiojimą, bei pateikia su tuo susijusią informaciją.</text:span></text:p>
      <text:p text:style-name="P238"><text:span text:style-name="T239">18</text:span><text:span text:style-name="T240">. Komisija per 5 darbo dienas išnagrinėja gautą informaciją ir pateikia išvadas susisieki</text:span><text:span text:style-name="T241">mo ministrui.</text:span></text:p>
      <text:p text:style-name="P242"><text:span text:style-name="T243">19</text:span><text:span text:style-name="T244">. Leidimo galiojimas sustabdomas susisiekimo ministro įsakymu.</text:span></text:p>
      <text:p text:style-name="P245"><text:span text:style-name="T246">20</text:span><text:span text:style-name="T247">. Susisiekimo ministro įsakyme nurodomas terminas, per kurį uosto žemės naudotojas privalo atlikti muitinės sankcionuotus veiksmus su prekėmis, esančiomis laisvojo uos</text:span><text:span text:style-name="T248">to teritorijoje, taip pat nurodomas terminas, kuriam sustabdomas leidimo galiojimas, ir terminas, per kurį turi būti pašalinti tikrinimą atliekančių tarnybų nustatyti trūkumai.</text:span></text:p>
      <text:p text:style-name="P249"><text:span text:style-name="T250">21</text:span><text:span text:style-name="T251">. Nuo leidimo galiojimo sustabdymo įsigaliojimo dienos prekės, kurios iki</text:span><text:span text:style-name="T252"><text:s/>leidimo galiojimo sustabdymo buvo saugomos laisvajame uoste, taip pat naujos prekės, gabenamos per Klaipėdos valstybinio jūrų uosto kompleksą, perkraunamos, tvarkomos, laikomos ir tikrinamos vadovaujantis Prekių gabenimo, laikymo ir tikrinimo Klaipėdos va</text:span><text:span text:style-name="T253">lstybinio jūrų uosto pasienio kontrolės punktų teritorijoje esančiose muitinės prižiūrimose uosto komplekso zonose taisyklėmis, patvirtintomis Lietuvos Respublikos Vyriausybės 1999 m. sausio 22 d. nutarimu Nr. 78 „Dėl Prekių gabenimo, laikymo ir tikrinimo<text:s/></text:span><text:span text:style-name="T254">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55">11-266</text:span></text:a><text:span text:style-name="T256">).</text:span></text:p>
      <text:p text:style-name="P257"><text:span text:style-name="T258">22</text:span><text:span text:style-name="T259">. Leidimo galiojimas gali būti atnaujintas, kai uosto žemės naudotojas per nurodytą terminą pašalina pažeidimus, dėl kurių leidimo galiojimas buvo sustabdytas.</text:span></text:p>
      <text:p text:style-name="P260"><text:span text:style-name="T261">23</text:span><text:span text:style-name="T262">. Uosto žemės naudotojas, pašalinęs pažeidimus, pateikia prašymą susisiekim</text:span><text:span text:style-name="T263">o ministrui dėl leidimo galiojimo sustabdymo panaikinimo, kartu pateikdamas Uosto direkcijos ar (ir) kontroliuojančių valstybės institucijų raštą, patvirtinantį, kad pažeidimai pašalinti.</text:span></text:p>
      <text:p text:style-name="P264"><text:span text:style-name="T265">24</text:span><text:span text:style-name="T266">. Susisiekimo ministras per 5 darbo dienas nuo prašymo gavimo<text:s/></text:span><text:span text:style-name="T267">dienos įsakymu panaikina leidimo galiojimo sustabdymą.</text:span></text:p>
      <text:p text:style-name="P268"><text:span text:style-name="T269">25</text:span><text:span text:style-name="T270">. Leidimo galiojimo sustabdymo laikas įskaičiuojamas į leidimo galiojimo laiką.</text:span></text:p>
      <text:p text:style-name="P271"/>
      <text:p text:style-name="P272"><text:span text:style-name="T273">IV</text:span><text:span text:style-name="T274">.<text:s/></text:span><text:span text:style-name="T275">LEIDIMO VEIKLAI LAISVAJAME UOSTE GALIOJIMO PANAIKINIMAS</text:span></text:p>
      <text:p text:style-name="P276"/>
      <text:p text:style-name="P277"><text:span text:style-name="T278">26</text:span><text:span text:style-name="T279">. Leidimo galiojimas susisiekimo ministro</text:span><text:span text:style-name="T280"><text:s/>įsakymu panaikinamas, jeigu:</text:span></text:p>
      <text:p text:style-name="P281"><text:span text:style-name="T282">26.1</text:span><text:span text:style-name="T283">. uosto žemės naudotojas, vykdantis veiklą laisvajame uoste, užsiima leidime nenumatyta veikla;</text:span></text:p>
      <text:p text:style-name="P284"><text:span text:style-name="T285">26.2</text:span><text:span text:style-name="T286">. uosto žemės naudotojas, vykdantis veiklą laisvajame uoste, per nurodytą laiką nepašalina pažeidimų, dėl kurių leid</text:span><text:span text:style-name="T287">imo galiojimas buvo sustabdytas;</text:span></text:p>
      <text:p text:style-name="P288"><text:span text:style-name="T289">26.3</text:span><text:span text:style-name="T290">. pasibaigė ar nutraukiama žemės nuomos sutartis su Uosto direkcija;</text:span></text:p>
      <text:p text:style-name="P291"><text:span text:style-name="T292">26.4</text:span><text:span text:style-name="T293">. įmonė likviduojama ar reorganizuojama (įmonė baigia savo veiklą kaip savarankiškas ūkio subjektas);</text:span></text:p>
      <text:p text:style-name="P294"><text:span text:style-name="T295">26.5</text:span><text:span text:style-name="T296">. uosto žemės naudotojas,<text:s/></text:span><text:span text:style-name="T297">vykdantis veiklą laisvajame uoste, pakartotinai per kalendorinius metus pažeidžia teisės aktų, reglamentuojančių veiklą laisvajame uoste, reikalavimus;</text:span></text:p>
      <text:p text:style-name="P298"><text:span text:style-name="T299">26.6</text:span><text:span text:style-name="T300">. uosto žemės naudotojas savo noru nutraukia veiklą laisvajame uoste.</text:span></text:p>
      <text:p text:style-name="P301"><text:span text:style-name="T302">27</text:span><text:span text:style-name="T303">. Uosto direkcija,</text:span><text:span text:style-name="T304"><text:s/>kontroliuojančios valstybės institucijos, uosto žemės naudotojai šių taisyklių 26 punkte numatytais atvejais teikimą pateikia Susisiekimo ministerijai, išdėstydami leidimo galiojimo panaikinimo priežastis ir siūlydami, nuo kada panaikinti leidimo veiklai<text:s/></text:span><text:span text:style-name="T305">galiojimą.</text:span></text:p>
      <text:p text:style-name="P306"><text:span text:style-name="T307">28</text:span><text:span text:style-name="T308">. Komisija per 5 darbo dienas išnagrinėja gautą informaciją ir pateikia išvadas susisiekimo ministrui.</text:span></text:p>
      <text:p text:style-name="P309"><text:span text:style-name="T310">29</text:span><text:span text:style-name="T311">. Leidimo galiojimas panaikinamas susisiekimo ministro įsakymu.</text:span></text:p>
      <text:p text:style-name="P312"><text:span text:style-name="T313">30</text:span><text:span text:style-name="T314">. Susisiekimo ministro įsakyme nurodomas terminas, per kurį<text:s/></text:span><text:span text:style-name="T315">turi būti nutraukta veikla laisvajame uoste, bei terminas, per kurį uosto žemės naudotojas privalo atlikti muitinės sankcionuotus veiksmus su prekėmis, esančiomis laisvojo uosto teritorijoje.</text:span></text:p>
      <text:p text:style-name="P316"><text:span text:style-name="T317">31</text:span><text:span text:style-name="T318">. Nuo susisiekimo ministro įsakymo dėl leidimo galiojimo p</text:span><text:span text:style-name="T319">anaikinimo įsigaliojimo dienos prekės, kurios iki leidimo galiojimo panaikinimo buvo saugomos laisvajame uoste, taip pat naujos prekės, gabenamos per Klaipėdos valstybinio jūrų uosto kompleksą, perkraunamos, tvarkomos, laikomos ir tikrinamos vadovaujantis<text:s/></text:span><text:span text:style-name="T320">Prekių gabenimo, laikymo ir tikrinimo Klaipėdos<text:s/></text:span><text:soft-page-break/><text:span text:style-name="T321">valstybinio jūrų uosto pasienio kontrolės punktų teritorijoje esančiose muitinės prižiūrimose uosto komplekso zonose taisyklėmis.</text:span></text:p>
      <text:p text:style-name="P322"><text:span text:style-name="T323">32</text:span><text:span text:style-name="T324">. Prašymas išduoti naują leidimą veiklai laisvajame uoste susisiekimo mi</text:span><text:span text:style-name="T325">nistrui gali būti pateiktas tik tais atvejais, kai priežastys (trūkumai), dėl kurių panaikintas leidimo galiojimas, yra pašalintos.</text:span></text:p>
      <text:p text:style-name="P326"/>
      <text:p text:style-name="P327"><text:span text:style-name="T328">V</text:span><text:span text:style-name="T329">.<text:s/></text:span><text:span text:style-name="T330">BAIGIAMOSIOS NUOSTATOS</text:span></text:p>
      <text:p text:style-name="P331"/>
      <text:p text:style-name="P332"><text:span text:style-name="T333">33</text:span><text:span text:style-name="T334">. Leidimai veiklai laisvajame uoste registruojami Leidimų veiklai laisvajame uoste i</text:span><text:span text:style-name="T335">šdavimo, galiojimo sustabdymo ir panaikinimo sąraše.</text:span></text:p>
      <text:p text:style-name="P336"><text:span text:style-name="T337">34</text:span><text:span text:style-name="T338">. Leidimo veiklai laisvajame uoste išdavimo, galiojimo sustabdymo ir panaikinimo sąraše turi būti nurodytas leidimo numeris,<text:s/></text:span><text:span text:style-name="T339">juridinio asmens kodas</text:span><text:span text:style-name="T340">, įmonės pavadinimas, buveinės adresas, leidžiama<text:s/></text:span><text:span text:style-name="T341">ūkinė veikla, leidimo išdavimo data, leidimo galiojimo sustabdymo data, leidimo galiojimo sustabdymo panaikinimo data, leidimo galiojimo panaikinimo data.</text:span></text:p>
      <text:p text:style-name="P342">Punkto pakeitimai:</text:p>
      <text:p text:style-name="P343"><text:span text:style-name="T344">Nr.<text:s/></text:span><text:a xlink:href="https://www.e-tar.lt/portal/legalAct.html?documentId=TAR.20E41FC9073A" office:target-frame-name="_top" xlink:show="replace"><text:span text:style-name="T345">3-12</text:span></text:a><text:span text:style-name="T346">, 2010-01-05, Žin., 2010, Nr. 4-172 (2010-01-12), i. k. 1102210ISAK00003-12</text:span></text:p>
      <text:p text:style-name="Normal"/>
      <text:p text:style-name="P347"><text:span text:style-name="T348">35</text:span><text:span text:style-name="T349">. Leidimo veiklai laisvajame uoste išdavimo, galiojimo sustabdymo ir panaikinimo sąrašą tvarko Susisiekimo ministerijos<text:s/></text:span><text:span text:style-name="T350">Vandens</text:span><text:span text:style-name="T351"><text:s/>ir geležinkelių transporto departamentas.</text:span></text:p>
      <text:p text:style-name="P352">Punkto pakeitimai:</text:p>
      <text:p text:style-name="P353"><text:span text:style-name="T354">Nr.<text:s/></text:span><text:a xlink:href="https://www.e-tar.lt/portal/legalAct.html?documentId=TAR.20E41FC9073A" office:target-frame-name="_top" xlink:show="replace"><text:span text:style-name="T355">3-12</text:span></text:a><text:span text:style-name="T356">, 2010-01-05, Žin., 2010, Nr. 4-172 (2010-01-12), i. k. 1102210ISAK00003-12</text:span></text:p>
      <text:p text:style-name="Normal"/>
      <text:p text:style-name="P357"><text:span text:style-name="T358">36</text:span><text:span text:style-name="T359">. Susisiekimo ministr</text:span><text:span text:style-name="T360">o įsakymai dėl leidimo veiklai laisvajame uoste išdavimo, galiojimo sustabdymo ir panaikinimo įsigalioja nuo juose nurodytos datos.</text:span></text:p>
      <text:p text:style-name="P361"><text:span text:style-name="T362">______________</text:span></text:p>
      <text:soft-page-break/>
      <text:p text:style-name="P363">PATVIRTINTA</text:p>
      <text:p text:style-name="P364">Lietuvos Respublikos susisiekimo ministro</text:p>
      <text:p text:style-name="P365">2004 m. balandžio 28 d. įsakymu Nr. 3-210</text:p>
      <text:p text:style-name="P366"/>
      <text:p text:style-name="P367">Pirmoji leidimo pusė</text:p>
      <text:p text:style-name="P368"/>
      <text:p text:style-name="P369"><text:span text:style-name="T370"><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1"/>
      <text:p text:style-name="P372"><text:span text:style-name="T373">LIETUVOS RESPUBLIKOS SUSISIEKIMO MINISTERIJA</text:span></text:p>
      <text:p text:style-name="P374"/>
      <text:p text:style-name="P375">LEIDIMAS VEIKLAI LAISVAJAME UOSTE<text:s/></text:p>
      <text:p text:style-name="P376"/>
      <text:p text:style-name="P377">NR. _____</text:p>
      <text:p text:style-name="P378"/>
      <text:p text:style-name="P379"><text:span text:style-name="T380">Vadovaujantis Lietuvos Respublikos Klaipėdos valstybinio jūrų uosto įstatymo 17 straipsnio 4 dalimi, uosto<text:s/></text:span><text:span text:style-name="T381">žemės naudotojui<text:s/></text:span><text:span text:style-name="T382"><text:tab/></text:span></text:p>
      <text:p text:style-name="P383"><text:tab/>,</text:p>
      <text:p text:style-name="P384"><text:span text:style-name="T385">(uosto žemės naudotojo įmonės pavadinimas, adresas)</text:span></text:p>
      <text:p text:style-name="P386"><text:span text:style-name="T387">įregistruotam ____ m.<text:s/></text:span><text:span text:style-name="T388"><text:tab/><text:s/>__ d., registracijos Nr. _____ Lietuvos<text:s/></text:span><text:span text:style-name="T389">Respublikos įmonių<text:s/></text:span></text:p>
      <text:p text:style-name="P390"><text:span text:style-name="T391">rejestre, atsiskaitomosios sąskaitos Nr.</text:span><text:span text:style-name="T392"><text:tab/></text:span><text:span text:style-name="T393">, banko įstaigos<text:s/></text:span></text:p>
      <text:p text:style-name="P394"><text:span text:style-name="T395">pavadinimas ir adresas<text:s/></text:span><text:span text:style-name="T396"><text:tab/></text:span><text:span text:style-name="T397">, suteikiama teisė<text:s/></text:span></text:p>
      <text:p text:style-name="P398"><text:span text:style-name="T399">Klaipėdos laisvajame uoste užsiimti<text:s/></text:span><text:span text:style-name="T400">šia veikla:</text:span></text:p>
      <text:p text:style-name="P401"><text:tab/></text:p>
      <text:p text:style-name="P402"><text:tab/></text:p>
      <text:p text:style-name="P403"><text:tab/></text:p>
      <text:p text:style-name="P404"><text:tab/></text:p>
      <text:p text:style-name="P405"><text:tab/></text:p>
      <text:p text:style-name="P406"><text:tab/></text:p>
      <text:p text:style-name="P407"/>
      <text:p text:style-name="P408"><text:span text:style-name="T409">Leidimas įsigalioja nuo<text:s/></text:span><text:span text:style-name="T410"><text:tab/></text:span></text:p>
      <text:p text:style-name="P411"><text:tab/>(data)</text:p>
      <text:p text:style-name="P412"/>
      <text:p text:style-name="P413">Leidimas galioja iki<text:s/><text:tab/></text:p>
      <text:p text:style-name="P414"><text:tab/>(data)</text:p>
      <text:p text:style-name="P415"/>
      <text:p text:style-name="P416"><text:span text:style-name="T417">Susisiekimo ministras</text:span><text:span text:style-name="T418"><text:tab/></text:span><text:span text:style-name="T419"><text:tab/></text:span></text:p>
      <text:p text:style-name="P420"><text:span text:style-name="T421"><text:tab/><text:s/>A. V.<text:s/></text:span><text:span text:style-name="T422"><text:tab/></text:span><text:span text:style-name="T423">(parašas, v., pavardė)</text:span></text:p>
      <text:p text:style-name="P424"/>
      <text:p text:style-name="P425"><text:span text:style-name="T426">Leidimas išduotas<text:s/></text:span><text:span text:style-name="T427"><text:tab/></text:span></text:p>
      <text:p text:style-name="P428"><text:tab/>(data)</text:p>
      <text:soft-page-break/>
      <text:p text:style-name="P429">Antroji leidimo pusė<text:s/></text:p>
      <text:p text:style-name="P430"><text:span text:style-name="T431">Veiklos sąrašo papildymas</text:span><text:span text:style-name="T432">:</text:span></text:p>
      <text:p text:style-name="P433"><text:tab/></text:p>
      <text:p text:style-name="P434"><text:tab/></text:p>
      <text:p text:style-name="P435"><text:tab/></text:p>
      <text:p text:style-name="P436"><text:tab/></text:p>
      <text:p text:style-name="P437"><text:tab/></text:p>
      <text:p text:style-name="P438"/>
      <text:p text:style-name="P439"><text:span text:style-name="T440">Leidimo papildymas įsigalioja nuo<text:s/></text:span><text:span text:style-name="T441"><text:tab/></text:span></text:p>
      <text:p text:style-name="P442"><text:tab/>(data)</text:p>
      <text:p text:style-name="P443"/>
      <text:p text:style-name="P444"><text:span text:style-name="T445">Susisiekimo ministras</text:span><text:span text:style-name="T446"><text:tab/></text:span><text:span text:style-name="T447"><text:tab/></text:span></text:p>
      <text:p text:style-name="P448"><text:span text:style-name="T449"><text:tab/><text:s/>A. V.<text:s/></text:span><text:span text:style-name="T450"><text:tab/></text:span><text:span text:style-name="T451">(parašas, v., pavardė)</text:span></text:p>
      <text:p text:style-name="P452"/>
      <text:p text:style-name="P453">Veiklos sąrašo papildymas:</text:p>
      <text:p text:style-name="P454"><text:tab/></text:p>
      <text:p text:style-name="P455"><text:tab/></text:p>
      <text:p text:style-name="P456"><text:tab/></text:p>
      <text:p text:style-name="P457"><text:tab/></text:p>
      <text:p text:style-name="P458"><text:tab/></text:p>
      <text:p text:style-name="P459"/>
      <text:p text:style-name="P460"><text:span text:style-name="T461">Leidimo papildymas įsigalioja nuo<text:s/></text:span><text:span text:style-name="T462"><text:tab/></text:span></text:p>
      <text:p text:style-name="P463"><text:tab/>(data)</text:p>
      <text:p text:style-name="P464">______________</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usisiekimo ministerija, Įsakymas</text:span></text:p>
      <text:p text:style-name="P474"><text:span text:style-name="T475">Nr.<text:s/></text:span><text:a xlink:href="https://www.e-tar.lt/portal/legalAct.html?documentId=TAR.20E41FC9073A" office:target-frame-name="_top" xlink:show="replace"><text:span text:style-name="T476">3-12</text:span></text:a><text:span text:style-name="T477">, 2010-01-05, Žin., 2010, Nr. 4-172 (2010-01-12), i. k. 1102210ISAK00003-12</text:span></text:p>
      <text:p text:style-name="P478"><text:span text:style-name="T479">Dėl Lietuvos Respublikos susisiekim</text:span><text:span text:style-name="T480">o ministro 2004 m. balandžio 28 d. įsakymo Nr. 3-210 "Dėl Leidimo veiklai laisvajame uoste išdavimo, galiojimo sustabdymo ir panaikinimo taisyklių bei leidimo formos patvirtinimo" pakeitimo</text:span></text:p>
      <text:p text:style-name="P481"/>
      <text:p text:style-name="P482"><text:span text:style-name="T483">2.</text:span></text:p>
      <text:p text:style-name="P484"><text:span text:style-name="T485">Lietuvos Respublikos susisiekimo ministerija, Įsakymas</text:span></text:p>
      <text:p text:style-name="P486"><text:span text:style-name="T487">Nr.<text:s/></text:span><text:a xlink:href="https://www.e-tar.lt/portal/legalAct.html?documentId=TAR.46A9D27EAB30" office:target-frame-name="_top" xlink:show="replace"><text:span text:style-name="T488">3-396</text:span></text:a><text:span text:style-name="T489">, 2011-07-01, Žin., 2011, Nr. 83-4060 (2011-07-09), i. k. 1112210ISAK0003-396</text:span></text:p>
      <text:p text:style-name="P490"><text:span text:style-name="T491">Dėl Lietuvos Respublikos susisiekimo ministro 2004 m. balandžio 28 d. įsakymo Nr. 3-210 "Dėl L</text:span><text:span text:style-name="T492">eidimo veiklai laisvajame uoste išdavimo, galiojimo sustabdymo ir panaikinimo taisyklių bei leidimo formos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1:33:00Z</meta:creation-date>
    <dc:date>2017-11-28T11:33:00Z</dc:date>
    <meta:template xlink:href="Normal.dotm" xlink:type="simple"/>
    <meta:editing-cycles>2</meta:editing-cycles>
    <meta:editing-duration>PT0S</meta:editing-duration>
    <meta:document-statistic meta:page-count="7" meta:paragraph-count="284" meta:word-count="2061" meta:character-count="16806" meta:row-count="715" meta:non-whitespace-character-count="15029"/>
  </office:meta>
</office:document-meta>
</file>