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fo:text-indent="-0.0006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widows="0" fo:orphans="0" fo:text-align="justify" style:vertical-align="middl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3" style:parent-style-name="Normal" style:family="paragraph">
      <style:paragraph-properties fo:text-align="justify" fo:text-indent="0.4923in"/>
      <style:text-properties fo:color="#000000" style:font-size-complex="4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break-before="page" fo:margin-left="3.5437in" fo:text-indent="-0.0006in">
        <style:tab-stops/>
      </style:paragraph-properties>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align="justify" fo:margin-left="3.875in" fo:text-indent="0.4923in" fo:background-color="#FFFFFF">
        <style:tab-stops>
          <style:tab-stop style:type="left" style:position="1.2819in"/>
        </style:tab-stops>
      </style:paragraph-properties>
      <style:text-properties fo:color="#000000" fo:letter-spacing="-0.0076in"/>
    </style:style>
    <style:style style:name="P354" style:parent-style-name="Normal" style:family="paragraph">
      <style:paragraph-properties fo:text-indent="3.543in" fo:background-color="#FFFFFF">
        <style:tab-stops>
          <style:tab-stop style:type="left" style:position="5.1569in"/>
        </style:tab-stops>
      </style:paragraph-properties>
    </style:style>
    <style:style style:name="P355"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56" style:parent-style-name="Normal" style:family="paragraph">
      <style:paragraph-properties fo:keep-with-next="always" fo:text-align="center" fo:background-color="#FFFFFF"/>
    </style:style>
    <style:style style:name="T357" style:parent-style-name="DefaultParagraphFont" style:family="text">
      <style:text-properties fo:font-weight="bold" style:font-weight-asian="bold" fo:color="#000000" fo:letter-spacing="-0.009in" style:font-size-complex="12pt"/>
    </style:style>
    <style:style style:name="P358"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59" style:parent-style-name="Normal" style:family="paragraph">
      <style:paragraph-properties fo:keep-with-next="always" fo:text-align="center" fo:background-color="#FFFFFF"/>
    </style:style>
    <style:style style:name="T360" style:parent-style-name="DefaultParagraphFont" style:family="text">
      <style:text-properties fo:font-weight="bold" style:font-weight-asian="bold" fo:color="#000000" fo:letter-spacing="-0.009in" style:font-size-complex="12pt"/>
    </style:style>
    <style:style style:name="P361" style:parent-style-name="Normal" style:family="paragraph">
      <style:paragraph-properties fo:text-indent="0.4923in"/>
    </style:style>
    <style:style style:name="P362"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63" style:parent-style-name="Normal" style:family="paragraph">
      <style:paragraph-properties fo:text-indent="0.4923in"/>
    </style:style>
    <style:style style:name="P364" style:parent-style-name="Normal" style:family="paragraph">
      <style:paragraph-properties fo:keep-with-next="always" fo:text-align="center" fo:background-color="#FFFFFF"/>
      <style:text-properties fo:font-weight="bold" style:font-weight-asian="bold" fo:color="#000000" fo:letter-spacing="-0.009in" style:font-size-complex="12pt"/>
    </style:style>
    <style:style style:name="P365" style:parent-style-name="Normal" style:family="paragraph">
      <style:paragraph-properties fo:text-indent="0.4923in"/>
    </style:style>
    <style:style style:name="P366" style:parent-style-name="Normal" style:family="paragraph">
      <style:paragraph-properties fo:text-align="justify" fo:text-indent="0.4923in" fo:background-color="#FFFFFF">
        <style:tab-stops>
          <style:tab-stop style:type="right" style:leader-style="solid" style:leader-text="_" style:position="6.693in"/>
        </style:tab-stops>
      </style:paragraph-properties>
    </style:style>
    <style:style style:name="T367" style:parent-style-name="DefaultParagraphFont" style:family="text">
      <style:text-properties fo:color="#000000" fo:letter-spacing="-0.002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tab-stops>
          <style:tab-stop style:type="right" style:leader-style="solid" style:leader-text="_" style:position="6.693in"/>
        </style:tab-stops>
      </style:paragraph-properties>
    </style:style>
    <style:style style:name="P371" style:parent-style-name="Normal" style:family="paragraph">
      <style:paragraph-properties fo:text-align="center" fo:background-color="#FFFFFF"/>
    </style:style>
    <style:style style:name="T372" style:parent-style-name="DefaultParagraphFont" style:family="text">
      <style:text-properties fo:color="#000000" fo:letter-spacing="-0.0062in" fo:font-size="10pt" style:font-size-asian="10pt"/>
    </style:style>
    <style:style style:name="P373"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34in"/>
    </style:style>
    <style:style style:name="P378"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379" style:parent-style-name="DefaultParagraphFont" style:family="text">
      <style:text-properties fo:color="#000000" fo:letter-spacing="-0.0034in"/>
    </style:style>
    <style:style style:name="T380" style:parent-style-name="DefaultParagraphFont" style:family="text">
      <style:text-properties fo:font-style="italic" style:font-style-asian="italic"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text-align="justify" fo:background-color="#FFFFFF">
        <style:tab-stops>
          <style:tab-stop style:type="left" style:position="1.493in"/>
          <style:tab-stop style:type="right" style:leader-style="solid" style:leader-text="_" style:position="6.693in"/>
        </style:tab-stops>
      </style:paragraph-properties>
    </style:style>
    <style:style style:name="T383" style:parent-style-name="DefaultParagraphFont" style:family="text">
      <style:text-properties fo:color="#000000" fo:letter-spacing="-0.0027in"/>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fo:text-align="justify" fo:background-color="#FFFFFF">
        <style:tab-stops>
          <style:tab-stop style:type="left" style:position="1.4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fo:letter-spacing="-0.0069in"/>
    </style:style>
    <style:style style:name="P389"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90"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91"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92"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93"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94"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395" style:parent-style-name="Normal" style:family="paragraph">
      <style:paragraph-properties fo:text-align="justify" fo:background-color="#FFFFFF"/>
      <style:text-properties fo:color="#000000" fo:letter-spacing="-0.0069in"/>
    </style:style>
    <style:style style:name="P396"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397" style:parent-style-name="DefaultParagraphFont" style:family="text">
      <style:text-properties fo:color="#000000" fo:letter-spacing="-0.0069in"/>
    </style:style>
    <style:style style:name="T398" style:parent-style-name="DefaultParagraphFont" style:family="text">
      <style:text-properties fo:color="#000000" fo:letter-spacing="-0.0069in"/>
    </style:style>
    <style:style style:name="P399" style:parent-style-name="Normal" style:family="paragraph">
      <style:paragraph-properties>
        <style:tab-stops>
          <style:tab-stop style:type="center" style:position="2.1375in"/>
        </style:tab-stops>
      </style:paragraph-properties>
      <style:text-properties fo:font-size="10pt" style:font-size-asian="10pt"/>
    </style:style>
    <style:style style:name="P400" style:parent-style-name="Normal" style:family="paragraph">
      <style:paragraph-properties fo:text-align="justify" fo:background-color="#FFFFFF"/>
      <style:text-properties fo:color="#000000" fo:letter-spacing="-0.0069in"/>
    </style:style>
    <style:style style:name="P401" style:parent-style-name="Normal" style:family="paragraph">
      <style:paragraph-properties fo:text-align="justify" fo:background-color="#FFFFFF">
        <style:tab-stops>
          <style:tab-stop style:type="right" style:leader-style="solid" style:leader-text="_" style:position="3.1666in"/>
        </style:tab-stops>
      </style:paragraph-properties>
      <style:text-properties fo:color="#000000" fo:letter-spacing="-0.0069in"/>
    </style:style>
    <style:style style:name="P402" style:parent-style-name="Normal" style:family="paragraph">
      <style:paragraph-properties>
        <style:tab-stops>
          <style:tab-stop style:type="center" style:position="2.1375in"/>
        </style:tab-stops>
      </style:paragraph-properties>
      <style:text-properties fo:font-size="10pt" style:font-size-asian="10pt"/>
    </style:style>
    <style:style style:name="P403" style:parent-style-name="Normal" style:family="paragraph">
      <style:paragraph-properties fo:text-align="justify" fo:background-color="#FFFFFF"/>
    </style:style>
    <style:style style:name="P404" style:parent-style-name="Normal" style:family="paragraph">
      <style:paragraph-properties fo:text-align="justify" fo:text-indent="0.4923in" fo:background-color="#FFFFFF">
        <style:tab-stops>
          <style:tab-stop style:type="left" style:position="3.4819in"/>
          <style:tab-stop style:type="right" style:leader-style="solid" style:leader-text="_" style:position="6.333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text-align="justify" fo:background-color="#FFFFFF">
        <style:tab-stops>
          <style:tab-stop style:type="center" style:position="1.0687in"/>
          <style:tab-stop style:type="center" style:position="5.1458in"/>
        </style:tab-stops>
      </style:paragraph-properties>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fo:background-color="#FFFFFF"/>
      <style:text-properties fo:color="#000000"/>
    </style:style>
    <style:style style:name="P413" style:parent-style-name="Normal" style:family="paragraph">
      <style:paragraph-properties fo:text-align="justify" fo:background-color="#FFFFFF">
        <style:tab-stops>
          <style:tab-stop style:type="right" style:leader-style="solid" style:leader-text="_" style:position="3.008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P416" style:parent-style-name="Normal" style:family="paragraph">
      <style:paragraph-properties>
        <style:tab-stops>
          <style:tab-stop style:type="center" style:position="2.177in"/>
        </style:tab-stops>
      </style:paragraph-properties>
      <style:text-properties fo:font-size="10pt" style:font-size-asian="10pt"/>
    </style:style>
    <style:style style:name="P417" style:parent-style-name="Normal" style:family="paragraph">
      <style:paragraph-properties fo:break-before="page" fo:text-align="end"/>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fo:color="#000000" fo:letter-spacing="-0.0069in" style:font-size-complex="12pt"/>
    </style:style>
    <style:style style:name="T420" style:parent-style-name="DefaultParagraphFont" style:family="text">
      <style:text-properties fo:color="#000000" fo:letter-spacing="-0.0069in"/>
    </style:style>
    <style:style style:name="P421"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22"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23"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24"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25"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26" style:parent-style-name="Normal" style:family="paragraph">
      <style:paragraph-properties fo:text-align="justify" fo:text-indent="0.4923in" fo:background-color="#FFFFFF"/>
      <style:text-properties fo:color="#000000" fo:letter-spacing="-0.0069in"/>
    </style:style>
    <style:style style:name="P427"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428" style:parent-style-name="DefaultParagraphFont" style:family="text">
      <style:text-properties fo:color="#000000" fo:letter-spacing="-0.0069in"/>
    </style:style>
    <style:style style:name="T429" style:parent-style-name="DefaultParagraphFont" style:family="text">
      <style:text-properties fo:color="#000000" fo:letter-spacing="-0.0069in"/>
    </style:style>
    <style:style style:name="P430" style:parent-style-name="Normal" style:family="paragraph">
      <style:paragraph-properties>
        <style:tab-stops>
          <style:tab-stop style:type="center" style:position="2.6125in"/>
        </style:tab-stops>
      </style:paragraph-properties>
      <style:text-properties fo:font-size="10pt" style:font-size-asian="10pt"/>
    </style:style>
    <style:style style:name="P431" style:parent-style-name="Normal" style:family="paragraph">
      <style:paragraph-properties fo:text-align="justify" fo:background-color="#FFFFFF"/>
    </style:style>
    <style:style style:name="P432" style:parent-style-name="Normal" style:family="paragraph">
      <style:paragraph-properties fo:text-align="justify" fo:text-indent="0.4923in" fo:background-color="#FFFFFF">
        <style:tab-stops>
          <style:tab-stop style:type="left" style:position="3.4819in"/>
          <style:tab-stop style:type="right" style:leader-style="solid" style:leader-text="_" style:position="6.333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text-align="justify" fo:background-color="#FFFFFF">
        <style:tab-stops>
          <style:tab-stop style:type="center" style:position="1.0687in"/>
          <style:tab-stop style:type="center" style:position="4.7895in"/>
        </style:tab-stops>
      </style:paragraph-properties>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4923in" fo:background-color="#FFFFFF"/>
    </style:style>
    <style:style style:name="P442" style:parent-style-name="Normal" style:family="paragraph">
      <style:paragraph-properties fo:text-align="justify" fo:text-indent="0.4923in" fo:background-color="#FFFFFF"/>
      <style:text-properties fo:color="#000000" fo:letter-spacing="-0.0069in"/>
    </style:style>
    <style:style style:name="P443"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44"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45"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46"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47" style:parent-style-name="Normal" style:family="paragraph">
      <style:paragraph-properties fo:text-align="justify" fo:background-color="#FFFFFF">
        <style:tab-stops>
          <style:tab-stop style:type="right" style:leader-style="solid" style:leader-text="_" style:position="6.693in"/>
        </style:tab-stops>
      </style:paragraph-properties>
      <style:text-properties fo:color="#000000" fo:letter-spacing="-0.0069in"/>
    </style:style>
    <style:style style:name="P448" style:parent-style-name="Normal" style:family="paragraph">
      <style:paragraph-properties fo:text-align="justify" fo:text-indent="0.4923in" fo:background-color="#FFFFFF"/>
      <style:text-properties fo:color="#000000" fo:letter-spacing="-0.0069in"/>
    </style:style>
    <style:style style:name="P449" style:parent-style-name="Normal" style:family="paragraph">
      <style:paragraph-properties fo:text-align="justify" fo:background-color="#FFFFFF">
        <style:tab-stops>
          <style:tab-stop style:type="right" style:leader-style="solid" style:leader-text="_" style:position="3.1666in"/>
        </style:tab-stops>
      </style:paragraph-properties>
    </style:style>
    <style:style style:name="T450" style:parent-style-name="DefaultParagraphFont" style:family="text">
      <style:text-properties fo:color="#000000" fo:letter-spacing="-0.0069in"/>
    </style:style>
    <style:style style:name="T451" style:parent-style-name="DefaultParagraphFont" style:family="text">
      <style:text-properties fo:color="#000000" fo:letter-spacing="-0.0069in"/>
    </style:style>
    <style:style style:name="P452" style:parent-style-name="Normal" style:family="paragraph">
      <style:paragraph-properties>
        <style:tab-stops>
          <style:tab-stop style:type="center" style:position="2.6125in"/>
        </style:tab-stops>
      </style:paragraph-properties>
      <style:text-properties fo:font-size="10pt" style:font-size-asian="10pt"/>
    </style:style>
    <style:style style:name="P453" style:parent-style-name="Normal" style:family="paragraph">
      <style:paragraph-properties fo:text-align="center"/>
      <style:text-properties fo:color="#000000" style:font-size-complex="6pt" style:language-asian="lt" style:country-asian="L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0-01-13 iki 2011-07-09</text:span></text:p>
      <text:p text:style-name="P9"/>
      <text:p text:style-name="P10"><text:span text:style-name="T11">Įsakymas paskelbtas: Žin. 2004, Nr.<text:s/></text:span><text:a xlink:href="https://www.e-tar.lt/portal/legalAct.html?documentId=TAR.AEA76D7DE478" office:target-frame-name="_top" xlink:show="replace"><text:span text:style-name="T12">78-2745</text:span></text:a><text:span text:style-name="T13">, i. k. 1042210ISAK0003-210</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LEIDIMO VEIKLAI LAISVAJAME UOSTE IŠDAVIMO, GALIOJIMO SUSTABDYMO IR PANAIKINIMO TAISYKLIŲ BEI LEIDIMO FORMOS PATVIRTINIMO</text:p>
      <text:p text:style-name="P22"/>
      <text:p text:style-name="P23">2004 m. balandžio 28 d. Nr. 3-210</text:p>
      <text:p text:style-name="P24">Vilnius</text:p>
      <text:p text:style-name="P25"/>
      <text:p text:style-name="P26"><text:span text:style-name="T27">Vadovaudamasis Lietuvos Respublikos Klaipėdos valstybinio jūrų uosto įstatymo (Žin., 1996, Nr.<text:s/></text:span><text:a xlink:href="https://www.e-tar.lt/portal/lt/legalAct/TAR.D66F6A760DE7" office:target-frame-name="_blank" xlink:show="new"><text:span text:style-name="T28">53-1245</text:span></text:a><text:span text:style-name="T29">; 2000, Nr.<text:s/></text:span><text:a xlink:href="https://www.e-tar.lt/portal/lt/legalAct/TAR.F1ADBF19DC03" office:target-frame-name="_blank" xlink:show="new"><text:span text:style-name="T30">75-2265</text:span></text:a><text:span text:style-name="T31">, Nr.<text:s/></text:span><text:a xlink:href="https://www.e-tar.lt/portal/lt/legalAct/TAR.232096D12427" office:target-frame-name="_blank" xlink:show="new"><text:span text:style-name="T32">82-2479</text:span></text:a><text:span text:style-name="T33">; 2002, Nr.<text:s/></text:span><text:a xlink:href="https://www.e-tar.lt/portal/lt/legalAct/TAR.9D6BD92444EF" office:target-frame-name="_blank" xlink:show="new"><text:span text:style-name="T34">123-5519</text:span></text:a><text:span text:style-name="T35">) 17 straipsnio 2 dalimi ir Lietuvos Respublikos Vyriausybės 2003 m. kovo 10 d. nutarimu Nr. 301 „Dėl įgaliojimų suteikimo įgyvendinant Lietuvos Respublikos Klaipėdos valstybinio jūrų uosto įstatymo 17 straipsnio nuosta</text:span><text:span text:style-name="T36">tas“ (Žin., 2003, Nr.<text:s/></text:span><text:a xlink:href="https://www.e-tar.lt/portal/lt/legalAct/TAR.DEF1E73FB587" office:target-frame-name="_blank" xlink:show="new"><text:span text:style-name="T37">26-1038</text:span></text:a><text:span text:style-name="T38">):</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Leidimo veiklai laisvajame uoste išdavimo, galiojimo sustabdymo ir panaikinimo taisykles.</text:span></text:p>
      <text:p text:style-name="P47"><text:span text:style-name="T48">1.2</text:span><text:span text:style-name="T49">. Leidi</text:span><text:span text:style-name="T50">mo veiklai laisvajame uoste formą.</text:span></text:p>
      <text:p text:style-name="P51"><text:span text:style-name="T52">2</text:span><text:span text:style-name="T53">.<text:s/></text:span><text:span text:style-name="T54">Pripažįstu</text:span><text:span text:style-name="T55"><text:s/>netekusiu galios Lietuvos Respublikos susisiekimo ministro 2001 m. vasario 1 d. įsakymą Nr. 29 „Dėl leidimo veiklai laisvajame uoste formos, leidimo veiklai laisvajame uoste išdavimo, jo galiojimo sust</text:span><text:span text:style-name="T56">abdymo ir panaikinimo tvarkos patvirtinimo“ (Žin., 2001, Nr.<text:s/></text:span><text:a xlink:href="https://www.e-tar.lt/portal/lt/legalAct/TAR.223B78EB4916" office:target-frame-name="_blank" xlink:show="new"><text:span text:style-name="T57">12-383</text:span></text:a><text:span text:style-name="T58">).</text:span></text:p>
      <text:p text:style-name="P59"/>
      <text:p text:style-name="P60"/>
      <text:p text:style-name="P61"/>
      <text:p text:style-name="P62"><text:span text:style-name="T63">SUSISIEKIMO MINISTRAS</text:span><text:span text:style-name="T64"><text:tab/>ZIGMANTAS BALČYTIS</text:span></text:p>
      <text:soft-page-break/>
      <text:p text:style-name="P65"><text:span text:style-name="T66">PATVIRTINTA</text:span></text:p>
      <text:p text:style-name="P67"><text:span text:style-name="T68">Lietuvos Respublikos susisiekimo ministro<text:s/></text:span></text:p>
      <text:p text:style-name="P69"><text:span text:style-name="T70">2004 m. balandžio 28 d. įsakymu Nr. 3-210</text:span></text:p>
      <text:p text:style-name="P71"/>
      <text:p text:style-name="P72"><text:span text:style-name="T73">LEIDIMO VEIKLAI LAISVAJAME UOSTE IŠDAVIMO, GALIOJIMO SUSTABDYMO IR PANAIKIN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eidimo veiklai laisvajame uoste išdavimo,<text:s/></text:span><text:span text:style-name="T83">galiojimo sustabdymo ir panaikinimo taisyklės (toliau – taisyklės) reglamentuoja leidimo veiklai laisvajame uoste išdavimo, jo galiojimo sustabdymo ir panaikinimo sąlygas ir tvarką.</text:span></text:p>
      <text:p text:style-name="P84"><text:span text:style-name="T85">2</text:span><text:span text:style-name="T86">. Leidimą veiklai laisvajame uoste (toliau – leidimas) išduoda susisi</text:span><text:span text:style-name="T87">ekimo ministras.</text:span></text:p>
      <text:p text:style-name="P88"><text:span text:style-name="T89">3</text:span><text:span text:style-name="T90">. Leidimą gali gauti uosto žemės naudotojai, kurie su VĮ Klaipėdos valstybinio jūrų uosto direkcija (toliau – Uosto direkcija) yra sudarę žemės nuomos sutartį. Leidimas išduodamas ne ilgesniam kaip žemės nuomos sutarties galiojimo ter</text:span><text:span text:style-name="T91">minui.</text:span></text:p>
      <text:p text:style-name="P92"><text:span text:style-name="T93">4</text:span><text:span text:style-name="T94">. Leidimas veiklai išduodamas, kai uosto žemės naudotojas pateikia dokumentus, nurodytus šių taisyklių 6 punkte. Veiklos rūšys nurodomos leidime.</text:span></text:p>
      <text:p text:style-name="P95"><text:span text:style-name="T96">5</text:span><text:span text:style-name="T97">. Uosto žemės naudotojo pateiktiems prašymams ir dokumentams nagrinėti susisiekimo ministras<text:s/></text:span><text:span text:style-name="T98">sudaro Leidimo veiklai laisvajame uoste išdavimo, jo galiojimo sustabdymo ir panaikinimo komisiją (toliau – komisija).</text:span></text:p>
      <text:p text:style-name="P99"/>
      <text:p text:style-name="P100"><text:span text:style-name="T101">II</text:span><text:span text:style-name="T102">.<text:s/></text:span><text:span text:style-name="T103">LEIDIMO VEIKLAI LAISVAJAME UOSTE IŠDAVIMAS</text:span></text:p>
      <text:p text:style-name="P104"/>
      <text:p text:style-name="P105"><text:span text:style-name="T106">6</text:span><text:span text:style-name="T107">. Uosto žemės naudotojai, pageidaujantys vykdyti veiklą laisvojo uosto terito</text:span><text:span text:style-name="T108">rijoje, turi pateikti Susisiekimo ministerijai šiuos dokumentus:</text:span></text:p>
      <text:p text:style-name="P109"><text:span text:style-name="T110">6.1</text:span><text:span text:style-name="T111">. prašymą susisiekimo ministrui, kuriame turi būti nurodytas pageidaujančios vykdyti veiklą laisvojo uosto teritorijoje įmonės pavadinimas, buveinės adresas,<text:s/></text:span><text:span text:style-name="T112">juridinio asmens kodas</text:span><text:span text:style-name="T113">, atsi</text:span><text:span text:style-name="T114">skaitomosios sąskaitos numeris, banko įstaigos pavadinimas ir adresas, įmonės telefono, fakso numeriai ir elektroninio pašto adresas;</text:span></text:p>
      <text:p text:style-name="P115">Punkto pakeitimai:</text:p>
      <text:p text:style-name="P116"><text:span text:style-name="T117">Nr.<text:s/></text:span><text:a xlink:href="https://www.e-tar.lt/portal/legalAct.html?documentId=TAR.20E41FC9073A" office:target-frame-name="_top" xlink:show="replace"><text:span text:style-name="T118">3-12</text:span></text:a><text:span text:style-name="T119">, 2010-01-05,</text:span><text:span text:style-name="T120"><text:s/>Žin., 2010, Nr. 4-172 (2010-01-12), i. k. 1102210ISAK00003-12</text:span></text:p>
      <text:p text:style-name="Normal"/>
      <text:p text:style-name="P121"><text:span text:style-name="T122">6.2.</text:span><text:span text:style-name="T123"><text:s/>Neteko galios nuo 2010-01-13</text:span></text:p>
      <text:p text:style-name="P124">Punkto naikinimas:</text:p>
      <text:p text:style-name="P125"><text:span text:style-name="T126">Nr.<text:s/></text:span><text:a xlink:href="https://www.e-tar.lt/portal/legalAct.html?documentId=TAR.20E41FC9073A" office:target-frame-name="_top" xlink:show="replace"><text:span text:style-name="T127">3-12</text:span></text:a><text:span text:style-name="T128">, 2010-01-05, Žin. 2010, Nr. 4-172 (2010-01-12)</text:span><text:span text:style-name="T129">, i. k. 1102210ISAK00003-12</text:span></text:p>
      <text:p text:style-name="Normal"/>
      <text:p text:style-name="P130"><text:span text:style-name="T131">6.3</text:span><text:span text:style-name="T132">. jo nuomojamos uosto žemės ribų schemą (planą), kurioje nurodytos laisvojo uosto žemės sklypo ribos, suderintos su Klaipėdos teritorine muitine, Valstybės sienos apsaugos tarnybos Pakrančių apsaugos rinktine, Uosto<text:s/></text:span><text:span text:style-name="T133">direkcija;</text:span></text:p>
      <text:p text:style-name="P134"><text:span text:style-name="T135">6.4</text:span><text:span text:style-name="T136">. įrengto laisvojo uosto žemės sklypo priėmimo aktą;</text:span></text:p>
      <text:p text:style-name="P137"><text:span text:style-name="T138">6.5.</text:span><text:span text:style-name="T139"><text:s/>Neteko galios nuo 2010-01-13</text:span></text:p>
      <text:p text:style-name="P140">Punkto naikinimas:</text:p>
      <text:p text:style-name="P141"><text:span text:style-name="T142">Nr.<text:s/></text:span><text:a xlink:href="https://www.e-tar.lt/portal/legalAct.html?documentId=TAR.20E41FC9073A" office:target-frame-name="_top" xlink:show="replace"><text:span text:style-name="T143">3-12</text:span></text:a><text:span text:style-name="T144">, 2010-01-05, Žin. 2010, Nr. 4-172 (2010</text:span><text:span text:style-name="T145">-01-12), i. k. 1102210ISAK00003-12</text:span></text:p>
      <text:p text:style-name="Normal"/>
      <text:p text:style-name="P146"><text:span text:style-name="T147">6.6</text:span><text:span text:style-name="T148">. nepriklausomų auditorių audituotas dvejų paskutinių metų įmonės finansinių ataskaitų kopijas;</text:span></text:p>
      <text:p text:style-name="P149"><text:span text:style-name="T150">6.7</text:span><text:span text:style-name="T151">. numatomos vykdyti laisvajame uoste veiklos rūšių sąrašą;</text:span></text:p>
      <text:p text:style-name="P152"><text:span text:style-name="T153">6.8</text:span><text:span text:style-name="T154">. valstybės institucijų (Klaipėdos teritorin</text:span><text:span text:style-name="T155">ės muitinės, Valstybės sienos apsaugos tarnybos Pakrančių apsaugos rinktinės, Valstybinės augalų apsaugos tarnybos, Valstybinės maisto ir veterinarijos tarnybos, Klaipėdos visuomenės sveikatos centro, Aplinkos ministerijos Klaipėdos regiono aplinkos apsaug</text:span><text:span text:style-name="T156">os departamento ir kt.) pagal jų kompetenciją išduotus leidimus, jeigu to reikalauja veiklą uoste reglamentuojantys teisės aktai;</text:span></text:p>
      <text:p text:style-name="P157"><text:span text:style-name="T158">6.9</text:span><text:span text:style-name="T159">. Klaipėdos valstybinio jūrų uosto žemės nuomos sutarties kopiją.</text:span></text:p>
      <text:p text:style-name="P160"><text:span text:style-name="T161">7</text:span><text:span text:style-name="T162">. Susisiekimo ministerija, gavusi 6 punkte<text:s/></text:span><text:span text:style-name="T163">nurodytus dokumentus, per 2 darbo dienas kreipiasi į teritorines valstybines mokesčių inspekcijas, teritorinius Valstybinio socialinio draudimo fondo valdybos skyrius bei teritorines muitines, prašydama pateikti informaciją apie asmens mokestines nepriemok</text:span><text:span text:style-name="T164">as Lietuvos Respublikos valstybės biudžetui, savivaldybių biudžetams ar fondams, į kuriuos mokamus mokesčius administruoja Valstybinė mokesčių inspekcija, skolas Valstybinio socialinio draudimo fondo biudžetui ir įsipareigojimų muitinei vykdymą bei į Uosto</text:span><text:span text:style-name="T165"><text:s/>direkciją, prašydama išduoti pažymą, patvirtinančią, kad uosto žemės naudotojas jai neįsiskolinęs.</text:span><text:s/></text:p>
      <text:p text:style-name="P166">Punkto pakeitimai:</text:p>
      <text:p text:style-name="P167"><text:span text:style-name="T168">Nr.<text:s/></text:span><text:a xlink:href="https://www.e-tar.lt/portal/legalAct.html?documentId=TAR.20E41FC9073A" office:target-frame-name="_top" xlink:show="replace"><text:span text:style-name="T169">3-12</text:span></text:a><text:span text:style-name="T170">, 2010-01-05, Žin., 2010, Nr. 4-172 (2010-01-1</text:span><text:span text:style-name="T171">2), i. k. 1102210ISAK00003-12</text:span></text:p>
      <text:p text:style-name="Normal"/>
      <text:p text:style-name="P172"><text:span text:style-name="T173">8</text:span><text:span text:style-name="T174">. Dokumentus, nurodytus šių taisyklių 6 punkte, per 10 darbo dienų nuo jų gavimo dienos išnagrinėja susisiekimo ministro įsakymu sudaryta komisija.</text:span></text:p>
      <text:p text:style-name="P175"><text:span text:style-name="T176">9</text:span><text:span text:style-name="T177">. Jeigu komisija nustato, kad pateikti ne visi dokumentai, jie nete</text:span><text:span text:style-name="T178">isingai užpildyti arba pateikti neteisingi duomenys, ji priima sprendimą grąžinti dokumentus pareiškėjui ir siūlo ištaisyti šiuos trūkumus per su pareiškėju suderintą terminą.</text:span></text:p>
      <text:p text:style-name="P179"><text:span text:style-name="T180">10</text:span><text:span text:style-name="T181">. Uosto žemės naudotojas, per nurodytą terminą ištaisęs trūkumus, dokument</text:span><text:span text:style-name="T182">us oficialiai pateikia Susisiekimo ministerijai.</text:span></text:p>
      <text:p text:style-name="P183"><text:span text:style-name="T184">11</text:span><text:span text:style-name="T185">. Susisiekimo ministerija, gavusi prašymą dėl leidimo veiklai laisvajame uoste išdavimo, per 10 darbo dienų parengia Lietuvos Respublikos Vyriausybės nutarimo dėl laisvojo uosto ribų nustatymo projektą</text:span><text:span text:style-name="T186">.</text:span></text:p>
      <text:p text:style-name="P187"><text:span text:style-name="T188">12</text:span><text:span text:style-name="T189">. Jeigu pateikti dokumentai atitinka reikalavimus, per 5 darbo dienas nuo Lietuvos Respublikos Vyriausybės nutarimo dėl laisvojo uosto ribų nustatymo įsigaliojimo susisiekimo ministro įsakymu išduodamas leidimas.</text:span></text:p>
      <text:p text:style-name="P190"><text:span text:style-name="T191">13</text:span><text:span text:style-name="T192">. Leidimas neišduodamas, jeig</text:span><text:span text:style-name="T193">u asmuo turi mokestinę nepriemoką Lietuvos Respublikos valstybės biudžetui, savivaldybių biudžetams ar fondams, į kuriuos mokamus mokesčius administruoja Valstybinė mokesčių inspekcija (išskyrus atvejus, kai mokesčių, delspinigių, baudų mokėjimas atidėtas<text:s/></text:span><text:span text:style-name="T194">Lietuvos Respublikos teisės aktų nustatyta tvarka arba dėl šių mokesčių, delspinigių, baudų vyksta mokestinis ginčas), yra skolingas Valstybinio socialinio draudimo fondo biudžetui ar nevykdo įsipareigojimų muitinei.</text:span></text:p>
      <text:p text:style-name="P195"><text:span text:style-name="T196">14</text:span><text:span text:style-name="T197">. Uosto žemės naudotojas, norėdam</text:span><text:span text:style-name="T198">as papildyti laisvajame uoste vykdomos veiklos sąrašą, turi papildomai kreiptis į susisiekimo ministrą, pateikdamas argumentuotą prašymą papildyti veiklos sąrašą.</text:span></text:p>
      <text:p text:style-name="P199"><text:span text:style-name="T200">15</text:span><text:span text:style-name="T201">. Jeigu komisija nustato, kad pageidaujama vykdyti papildoma veikla neprieštarauja gali</text:span><text:span text:style-name="T202">ojantiems teisės aktams ir uosto žemės naudotojas turi atitinkamus 6.8 punkte nurodytus leidimus, pirmiau išduotas leidimas papildomas į jį įrašant veiklos rūšis.</text:span></text:p>
      <text:p text:style-name="P203"/>
      <text:p text:style-name="P204"><text:span text:style-name="T205">III</text:span><text:span text:style-name="T206">.<text:s/></text:span><text:span text:style-name="T207">LEIDIMO VEIKLAI LAISVAJAME UOSTE GALIOJIMO SUSTABDYMAS</text:span></text:p>
      <text:p text:style-name="P208"/>
      <text:p text:style-name="P209"><text:span text:style-name="T210">16</text:span><text:span text:style-name="T211">. Leidimo<text:s/></text:span><text:span text:style-name="T212">galiojimas gali būti sustabdytas:</text:span></text:p>
      <text:p text:style-name="P213"><text:span text:style-name="T214">16.1</text:span><text:span text:style-name="T215">. Uosto direkcijos ar kontroliuojančių valstybės institucijų teikimu, jeigu uosto žemės naudotojas, vykdantis veiklą laisvajame uoste, nesilaiko Lietuvos Respublikos įstatymų bei kitų laisvojo uosto veiklą reglamentu</text:span><text:span text:style-name="T216">ojančių teisės aktų reikalavimų;</text:span></text:p>
      <text:p text:style-name="P217"><text:span text:style-name="T218">16.2</text:span><text:span text:style-name="T219">. jeigu uosto žemės naudotojas, vykdantis veiklą laisvajame uoste, nepateikė muitinei bendrosios garantijos, reikalingos galinčių atsirasti skolininko įsipareigojimų, susijusių su laisvajame uoste laikomomis prekėmi</text:span><text:span text:style-name="T220">s, įvykdymui užtikrinti.</text:span></text:p>
      <text:p text:style-name="P221"><text:span text:style-name="T222">17</text:span><text:span text:style-name="T223">. Uosto direkcija kontroliuojančios valstybės institucijos šių taisyklių 16.1 punkte numatytais atvejais teikimą pateikia Susisiekimo ministerijai, išdėstydama leidimo galiojimo sustabdymo priežastis, nuo kada iki kada siūl</text:span><text:span text:style-name="T224">oma sustabdyti leidimo galiojimą, bei pateikia su tuo susijusią informaciją.</text:span></text:p>
      <text:p text:style-name="P225"><text:span text:style-name="T226">18</text:span><text:span text:style-name="T227">. Komisija per 5 darbo dienas išnagrinėja gautą informaciją ir pateikia išvadas susisiekimo ministrui.</text:span></text:p>
      <text:p text:style-name="P228"><text:span text:style-name="T229">19</text:span><text:span text:style-name="T230">. Leidimo galiojimas sustabdomas susisiekimo ministro įsakymu.</text:span></text:p>
      <text:p text:style-name="P231"><text:span text:style-name="T232">20</text:span><text:span text:style-name="T233">. Susisiekimo ministro įsakyme nurodomas terminas, per kurį uosto žemės naudotojas privalo atlikti muitinės sankcionuotus veiksmus su prekėmis, esančiomis laisvojo uosto teritorijoje, taip pat nurodomas terminas, kuriam sustabdomas leidimo galiojimas,</text:span><text:span text:style-name="T234"><text:s/>ir terminas, per kurį turi būti pašalinti tikrinimą atliekančių tarnybų nustatyti trūkumai.</text:span></text:p>
      <text:p text:style-name="P235"><text:span text:style-name="T236">21</text:span><text:span text:style-name="T237">. Nuo leidimo galiojimo sustabdymo įsigaliojimo dienos prekės, kurios iki leidimo galiojimo sustabdymo buvo saugomos laisvajame uoste, taip pat naujos prekės</text:span><text:span text:style-name="T238">, gabenamos per Klaipėdos valstybinio jūrų uosto kompleksą, perkraunamos, tvarkomos, laikomos ir tikrinamos vadovaujantis Prekių gabenimo, laikymo ir tikrinimo Klaipėdos valstybinio jūrų uosto pasienio kontrolės punktų teritorijoje esančiose muitinės priži</text:span><text:span text:style-name="T239">ūrimose uosto komplekso zonose taisyklėmis, patvirtintomis Lietuvos Respublikos Vyriausybės 1999 m. sausio 22 d. nutarimu Nr. 78 „Dėl Prekių gabenimo, laikymo ir tikrinimo Klaipėdos valstybinio jūrų uosto pasienio kontrolės punktų teritorijoje esančiose mu</text:span><text:span text:style-name="T240">itinės prižiūrimose uosto komplekso zonose taisyklių patvirtinimo“ (Žin., 1999, Nr.<text:s/></text:span><text:a xlink:href="https://www.e-tar.lt/portal/lt/legalAct/TAR.9D01AA23274C" office:target-frame-name="_blank" xlink:show="new"><text:span text:style-name="T241">11-266</text:span></text:a><text:span text:style-name="T242">).</text:span></text:p>
      <text:p text:style-name="P243"><text:span text:style-name="T244">22</text:span><text:span text:style-name="T245">. Leidimo galiojimas gali būti atnaujintas, kai uosto žemės naudotojas p</text:span><text:span text:style-name="T246">er nurodytą terminą pašalina pažeidimus, dėl kurių leidimo galiojimas buvo sustabdytas.</text:span></text:p>
      <text:p text:style-name="P247"><text:span text:style-name="T248">23</text:span><text:span text:style-name="T249">. Uosto žemės naudotojas, pašalinęs pažeidimus, pateikia prašymą susisiekimo ministrui dėl leidimo galiojimo sustabdymo panaikinimo, kartu pateikdamas Uosto direk</text:span><text:span text:style-name="T250">cijos ar (ir) kontroliuojančių valstybės institucijų raštą, patvirtinantį, kad pažeidimai pašalinti.</text:span></text:p>
      <text:p text:style-name="P251"><text:span text:style-name="T252">24</text:span><text:span text:style-name="T253">. Susisiekimo ministras per 5 darbo dienas nuo prašymo gavimo dienos įsakymu panaikina leidimo galiojimo sustabdymą.</text:span></text:p>
      <text:p text:style-name="P254"><text:span text:style-name="T255">25</text:span><text:span text:style-name="T256">. Leidimo galiojimo<text:s/></text:span><text:span text:style-name="T257">sustabdymo laikas įskaičiuojamas į leidimo galiojimo laiką.</text:span></text:p>
      <text:p text:style-name="P258"/>
      <text:p text:style-name="P259"><text:span text:style-name="T260">IV</text:span><text:span text:style-name="T261">.<text:s/></text:span><text:span text:style-name="T262">LEIDIMO VEIKLAI LAISVAJAME UOSTE GALIOJIMO PANAIKINIMAS</text:span></text:p>
      <text:p text:style-name="P263"/>
      <text:p text:style-name="P264"><text:span text:style-name="T265">26</text:span><text:span text:style-name="T266">. Leidimo galiojimas susisiekimo ministro įsakymu panaikinamas, jeigu:</text:span></text:p>
      <text:p text:style-name="P267"><text:span text:style-name="T268">26.1</text:span><text:span text:style-name="T269">. uosto žemės naudotojas, vykdantis veiklą la</text:span><text:span text:style-name="T270">isvajame uoste, užsiima leidime nenumatyta veikla;</text:span></text:p>
      <text:p text:style-name="P271"><text:span text:style-name="T272">26.2</text:span><text:span text:style-name="T273">. uosto žemės naudotojas, vykdantis veiklą laisvajame uoste, per nurodytą laiką nepašalina pažeidimų, dėl kurių leidimo galiojimas buvo sustabdytas;</text:span></text:p>
      <text:p text:style-name="P274"><text:span text:style-name="T275">26.3</text:span><text:span text:style-name="T276">. pasibaigė ar nutraukiama žemės nuomos<text:s/></text:span><text:span text:style-name="T277">sutartis su Uosto direkcija;</text:span></text:p>
      <text:p text:style-name="P278"><text:span text:style-name="T279">26.4</text:span><text:span text:style-name="T280">. įmonė likviduojama ar reorganizuojama (įmonė baigia savo veiklą kaip savarankiškas ūkio subjektas);</text:span></text:p>
      <text:p text:style-name="P281"><text:span text:style-name="T282">26.5</text:span><text:span text:style-name="T283">. uosto žemės naudotojas, vykdantis veiklą laisvajame uoste, pakartotinai per kalendorinius metus pažeidžia t</text:span><text:span text:style-name="T284">eisės aktų, reglamentuojančių veiklą laisvajame uoste, reikalavimus;</text:span></text:p>
      <text:p text:style-name="P285"><text:span text:style-name="T286">26.6</text:span><text:span text:style-name="T287">. uosto žemės naudotojas savo noru nutraukia veiklą laisvajame uoste.</text:span></text:p>
      <text:p text:style-name="P288"><text:span text:style-name="T289">27</text:span><text:span text:style-name="T290">. Uosto direkcija, kontroliuojančios valstybės institucijos, uosto žemės naudotojai šių taisyklių 26<text:s/></text:span><text:span text:style-name="T291">punkte numatytais atvejais teikimą pateikia Susisiekimo ministerijai, išdėstydami leidimo galiojimo panaikinimo priežastis ir siūlydami, nuo kada panaikinti leidimo veiklai galiojimą.</text:span></text:p>
      <text:p text:style-name="P292"><text:span text:style-name="T293">28</text:span><text:span text:style-name="T294">. Komisija per 5 darbo dienas išnagrinėja gautą informaciją ir pat</text:span><text:span text:style-name="T295">eikia išvadas susisiekimo ministrui.</text:span></text:p>
      <text:p text:style-name="P296"><text:span text:style-name="T297">29</text:span><text:span text:style-name="T298">. Leidimo galiojimas panaikinamas susisiekimo ministro įsakymu.</text:span></text:p>
      <text:p text:style-name="P299"><text:span text:style-name="T300">30</text:span><text:span text:style-name="T301">. Susisiekimo ministro įsakyme nurodomas terminas, per kurį turi būti nutraukta veikla laisvajame uoste, bei terminas, per kurį uosto žemės nau</text:span><text:span text:style-name="T302">dotojas privalo atlikti muitinės sankcionuotus veiksmus su prekėmis, esančiomis laisvojo uosto teritorijoje.</text:span></text:p>
      <text:p text:style-name="P303"><text:span text:style-name="T304">31</text:span><text:span text:style-name="T305">. Nuo susisiekimo ministro įsakymo dėl leidimo galiojimo panaikinimo įsigaliojimo dienos prekės, kurios iki leidimo galiojimo panaikinimo<text:s/></text:span><text:span text:style-name="T306">buvo saugomos laisvajame uoste, taip pat naujos prekės, gabenamos per Klaipėdos valstybinio jūrų uosto kompleksą, perkraunamos, tvarkomos, laikomos ir tikrinamos vadovaujantis Prekių gabenimo, laikymo ir tikrinimo Klaipėdos valstybinio jūrų uosto pasienio<text:s/></text:span><text:span text:style-name="T307">kontrolės punktų teritorijoje esančiose muitinės prižiūrimose uosto komplekso zonose taisyklėmis.</text:span></text:p>
      <text:p text:style-name="P308"><text:span text:style-name="T309">32</text:span><text:span text:style-name="T310">. Prašymas išduoti naują leidimą veiklai laisvajame uoste susisiekimo ministrui gali būti pateiktas tik tais atvejais, kai priežastys (trūkumai), dėl<text:s/></text:span><text:span text:style-name="T311">kurių panaikintas leidimo galiojimas, yra pašalintos.</text:span></text:p>
      <text:p text:style-name="P312"/>
      <text:p text:style-name="P313"><text:span text:style-name="T314">V</text:span><text:span text:style-name="T315">.<text:s/></text:span><text:span text:style-name="T316">BAIGIAMOSIOS NUOSTATOS</text:span></text:p>
      <text:p text:style-name="P317"/>
      <text:p text:style-name="P318"><text:span text:style-name="T319">33</text:span><text:span text:style-name="T320">. Leidimai veiklai laisvajame uoste registruojami Leidimų veiklai laisvajame uoste išdavimo, galiojimo sustabdymo ir panaikinimo sąraše.</text:span></text:p>
      <text:p text:style-name="P321"><text:span text:style-name="T322">34</text:span><text:span text:style-name="T323">. Leidimo veiklai l</text:span><text:span text:style-name="T324">aisvajame uoste išdavimo, galiojimo sustabdymo ir panaikinimo sąraše turi būti nurodytas leidimo numeris,<text:s/></text:span><text:span text:style-name="T325">juridinio asmens kodas</text:span><text:span text:style-name="T326">, įmonės pavadinimas, buveinės adresas, leidžiama ūkinė veikla, leidimo išdavimo data, leidimo galiojimo sustabdymo data, leidim</text:span><text:span text:style-name="T327">o galiojimo sustabdymo panaikinimo data, leidimo galiojimo panaikinimo data.</text:span></text:p>
      <text:p text:style-name="P328">Punkto pakeitimai:</text:p>
      <text:p text:style-name="P329"><text:span text:style-name="T330">Nr.<text:s/></text:span><text:a xlink:href="https://www.e-tar.lt/portal/legalAct.html?documentId=TAR.20E41FC9073A" office:target-frame-name="_top" xlink:show="replace"><text:span text:style-name="T331">3-12</text:span></text:a><text:span text:style-name="T332">, 2010-01-05, Žin., 2010, Nr. 4-172 (2010-01-12), i. k. 1102210ISAK000</text:span><text:span text:style-name="T333">03-12</text:span></text:p>
      <text:p text:style-name="Normal"/>
      <text:p text:style-name="P334"><text:span text:style-name="T335">35</text:span><text:span text:style-name="T336">. Leidimo veiklai laisvajame uoste išdavimo, galiojimo sustabdymo ir panaikinimo sąrašą tvarko Susisiekimo ministerijos<text:s/></text:span><text:span text:style-name="T337">Vandens</text:span><text:span text:style-name="T338"><text:s/>ir geležinkelių transporto departamentas.</text:span></text:p>
      <text:p text:style-name="P339">Punkto pakeitimai:</text:p>
      <text:p text:style-name="P340"><text:span text:style-name="T341">Nr.<text:s/></text:span><text:a xlink:href="https://www.e-tar.lt/portal/legalAct.html?documentId=TAR.20E41FC9073A" office:target-frame-name="_top" xlink:show="replace"><text:span text:style-name="T342">3-12</text:span></text:a><text:span text:style-name="T343">, 2010-01-05, Žin., 2010, Nr. 4-172 (2010-01-12), i. k. 1102210ISAK00003-12</text:span></text:p>
      <text:p text:style-name="Normal"/>
      <text:p text:style-name="P344"><text:span text:style-name="T345">36</text:span><text:span text:style-name="T346">. Susisiekimo ministro įsakymai dėl leidimo veiklai laisvajame uoste išdavimo, galiojimo sustabdymo ir panaikinimo įsigalioja nuo juose<text:s/></text:span><text:span text:style-name="T347">nurodytos datos.</text:span></text:p>
      <text:p text:style-name="P348"><text:span text:style-name="T349">______________</text:span></text:p>
      <text:soft-page-break/>
      <text:p text:style-name="P350">PATVIRTINTA</text:p>
      <text:p text:style-name="P351">Lietuvos Respublikos susisiekimo ministro</text:p>
      <text:p text:style-name="P352">2004 m. balandžio 28 d. įsakymu Nr. 3-210</text:p>
      <text:p text:style-name="P353"/>
      <text:p text:style-name="P354">Pirmoji leidimo pusė</text:p>
      <text:p text:style-name="P355"/>
      <text:p text:style-name="P356"><text:span text:style-name="T357"><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58"/>
      <text:p text:style-name="P359"><text:span text:style-name="T360">LIETUVOS RESPUBLIKOS SUSISIEKIMO MINISTERIJA</text:span></text:p>
      <text:p text:style-name="P361"/>
      <text:p text:style-name="P362">LEIDIMAS VEIKLAI LAISVAJAME UOSTE<text:s/></text:p>
      <text:p text:style-name="P363"/>
      <text:p text:style-name="P364">NR. _____</text:p>
      <text:p text:style-name="P365"/>
      <text:p text:style-name="P366"><text:span text:style-name="T367">Vadovaujantis Lietuvos Respublikos Klaipėdos valstybinio jūrų uosto įstatymo 17 straipsnio 4 dalimi, uosto<text:s/></text:span><text:span text:style-name="T368">žemės naudotojui<text:s/></text:span><text:span text:style-name="T369"><text:tab/></text:span></text:p>
      <text:p text:style-name="P370"><text:tab/>,</text:p>
      <text:p text:style-name="P371"><text:span text:style-name="T372">(uosto žemės naudotojo įmonės pavadinimas, adresas)</text:span></text:p>
      <text:p text:style-name="P373"><text:span text:style-name="T374">įregistruotam ____ m.<text:s/></text:span><text:span text:style-name="T375"><text:tab/></text:span><text:span text:style-name="T376"><text:s/>__ d., registracijos Nr. _____ Lietuvos<text:s/></text:span><text:span text:style-name="T377">Respublikos įmonių<text:s/></text:span></text:p>
      <text:p text:style-name="P378"><text:span text:style-name="T379">rejestre, atsiskaitomosios sąskaitos Nr.</text:span><text:span text:style-name="T380"><text:tab/></text:span><text:span text:style-name="T381">, banko įstaigos<text:s/></text:span></text:p>
      <text:p text:style-name="P382"><text:span text:style-name="T383">pavadinimas ir adresas<text:s/></text:span><text:span text:style-name="T384"><text:tab/></text:span><text:span text:style-name="T385">, suteikiama teisė<text:s/></text:span></text:p>
      <text:p text:style-name="P386"><text:span text:style-name="T387">Klaipėdos laisvajame uoste užsiimti<text:s/></text:span><text:span text:style-name="T388">šia veikla:</text:span></text:p>
      <text:p text:style-name="P389"><text:tab/></text:p>
      <text:p text:style-name="P390"><text:tab/></text:p>
      <text:p text:style-name="P391"><text:tab/></text:p>
      <text:p text:style-name="P392"><text:tab/></text:p>
      <text:p text:style-name="P393"><text:tab/></text:p>
      <text:p text:style-name="P394"><text:tab/></text:p>
      <text:p text:style-name="P395"/>
      <text:p text:style-name="P396"><text:span text:style-name="T397">Leidimas įsigalioja nuo<text:s/></text:span><text:span text:style-name="T398"><text:tab/></text:span></text:p>
      <text:p text:style-name="P399"><text:tab/>(data)</text:p>
      <text:p text:style-name="P400"/>
      <text:p text:style-name="P401">Leidimas galioja iki<text:s/><text:tab/></text:p>
      <text:p text:style-name="P402"><text:tab/>(data)</text:p>
      <text:p text:style-name="P403"/>
      <text:p text:style-name="P404"><text:span text:style-name="T405">Susisiekimo ministras</text:span><text:span text:style-name="T406"><text:tab/></text:span><text:span text:style-name="T407"><text:tab/></text:span></text:p>
      <text:p text:style-name="P408"><text:span text:style-name="T409"><text:tab/><text:s/>A. V.<text:s/></text:span><text:span text:style-name="T410"><text:tab/></text:span><text:span text:style-name="T411">(parašas, v., pavardė)</text:span></text:p>
      <text:p text:style-name="P412"/>
      <text:p text:style-name="P413"><text:span text:style-name="T414">Leidimas išduotas<text:s/></text:span><text:span text:style-name="T415"><text:tab/></text:span></text:p>
      <text:p text:style-name="P416"><text:tab/>(data)</text:p>
      <text:soft-page-break/>
      <text:p text:style-name="P417">Antroji leidimo pusė<text:s/></text:p>
      <text:p text:style-name="P418"><text:span text:style-name="T419">Veiklos sąrašo papildymas</text:span><text:span text:style-name="T420">:</text:span></text:p>
      <text:p text:style-name="P421"><text:tab/></text:p>
      <text:p text:style-name="P422"><text:tab/></text:p>
      <text:p text:style-name="P423"><text:tab/></text:p>
      <text:p text:style-name="P424"><text:tab/></text:p>
      <text:p text:style-name="P425"><text:tab/></text:p>
      <text:p text:style-name="P426"/>
      <text:p text:style-name="P427"><text:span text:style-name="T428">Leidimo papildymas įsigalioja nuo<text:s/></text:span><text:span text:style-name="T429"><text:tab/></text:span></text:p>
      <text:p text:style-name="P430"><text:tab/>(data)</text:p>
      <text:p text:style-name="P431"/>
      <text:p text:style-name="P432"><text:span text:style-name="T433">Susisiekimo ministras</text:span><text:span text:style-name="T434"><text:tab/></text:span><text:span text:style-name="T435"><text:tab/></text:span></text:p>
      <text:p text:style-name="P436"><text:span text:style-name="T437"><text:tab/></text:span><text:span text:style-name="T438"><text:s/>A. V.<text:s/></text:span><text:span text:style-name="T439"><text:tab/></text:span><text:span text:style-name="T440">(parašas, v., pavardė)</text:span></text:p>
      <text:p text:style-name="P441"/>
      <text:p text:style-name="P442">Veiklos sąrašo papildymas:</text:p>
      <text:p text:style-name="P443"><text:tab/></text:p>
      <text:p text:style-name="P444"><text:tab/></text:p>
      <text:p text:style-name="P445"><text:tab/></text:p>
      <text:p text:style-name="P446"><text:tab/></text:p>
      <text:p text:style-name="P447"><text:tab/></text:p>
      <text:p text:style-name="P448"/>
      <text:p text:style-name="P449"><text:span text:style-name="T450">Leidimo papildymas įsigalioja nuo<text:s/></text:span><text:span text:style-name="T451"><text:tab/></text:span></text:p>
      <text:p text:style-name="P452"><text:tab/>(data)</text:p>
      <text:p text:style-name="P453">______________</text:p>
      <text:p text:style-name="Normal"/>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usisiekimo ministerija, Įsakymas</text:span></text:p>
      <text:p text:style-name="P463"><text:span text:style-name="T464">Nr.<text:s/></text:span><text:a xlink:href="https://www.e-tar.lt/portal/legalAct.html?documentId=TAR.20E41FC9073A" office:target-frame-name="_top" xlink:show="replace"><text:span text:style-name="T465">3-12</text:span></text:a><text:span text:style-name="T466">, 2010-01-05, Žin., 2010, Nr. 4-172 (2010-01-12), i. k. 1102210ISAK00003-12</text:span></text:p>
      <text:p text:style-name="P467"><text:span text:style-name="T468">Dėl Lietuvos Respublikos susisiekimo ministro 2004 m. balandžio 28 d. įsakymo Nr. 3-210 "Dėl<text:s/></text:span><text:span text:style-name="T469">Leidimo veiklai laisvajame uoste išdavimo, galiojimo sustabdymo ir panaikinimo taisyklių bei leidimo formos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18:46:00Z</meta:creation-date>
    <dc:date>2016-03-29T18:46:00Z</dc:date>
    <meta:template xlink:href="Normal" xlink:type="simple"/>
    <meta:editing-cycles>2</meta:editing-cycles>
    <meta:editing-duration>PT0S</meta:editing-duration>
    <meta:document-statistic meta:page-count="7" meta:paragraph-count="144" meta:word-count="1942" meta:character-count="15841" meta:row-count="484" meta:non-whitespace-character-count="14043"/>
  </office:meta>
</office:document-meta>
</file>