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style:text-properties fo:color="#000000" fo:hyphenate="false"/>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color="#000000"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3937in"/>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P294" style:parent-style-name="Normal" style:family="paragraph">
      <style:paragraph-propertie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text-properties fo:color="#000000"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Hyperlink"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style:text-properties fo:font-weight="bold" style:font-weight-asian="bold" style:font-weight-complex="bold" fo:text-transform="uppercase" fo:color="#000000" fo:hyphenate="false"/>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3937in"/>
      <style:text-properties fo:color="#000000"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text-position="-300% 100%"/>
    </style:style>
    <style:style style:name="T472" style:parent-style-name="DefaultParagraphFont" style:family="text">
      <style:text-properties fo:font-style="italic" style:font-style-asian="italic" text:display="none"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color="#000000"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color="#000000"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keep-together="always"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text-properties fo:color="#000000" fo:hyphenate="false"/>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text-position="super 66.6%"/>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justify" fo:text-indent="0.5in"/>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5in"/>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5in"/>
    </style:style>
    <style:style style:name="T619" style:parent-style-name="DefaultParagraphFont" style:family="text">
      <style:text-properties style:text-position="super 66.6%"/>
    </style:style>
    <style:style style:name="P620" style:parent-style-name="Normal" style:family="paragraph">
      <style:paragraph-properties fo:text-align="justify" fo:text-indent="0.5in"/>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5in"/>
    </style:style>
    <style:style style:name="T623" style:parent-style-name="DefaultParagraphFont" style:family="text">
      <style:text-properties style:text-position="super 66.6%"/>
    </style:style>
    <style:style style:name="P624" style:parent-style-name="Normal" style:family="paragraph">
      <style:paragraph-properties fo:text-align="justify" fo:text-indent="0.5in"/>
    </style:style>
    <style:style style:name="T625" style:parent-style-name="DefaultParagraphFont" style:family="text">
      <style:text-properties style:text-position="super 66.6%" fo:language="en" fo:country="US"/>
    </style:style>
    <style:style style:name="P626" style:parent-style-name="Normal" style:family="paragraph">
      <style:paragraph-properties fo:text-align="justify" fo:text-indent="0.5in"/>
    </style:style>
    <style:style style:name="T627" style:parent-style-name="DefaultParagraphFont" style:family="text">
      <style:text-properties style:text-position="super 66.6%"/>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fo:text-indent="0.5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3937in"/>
      <style:text-properties fo:color="#000000"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together="always" fo:text-align="center"/>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01 iki 2017-12-31</text:span></text:p>
      <text:p text:style-name="P3"/>
      <text:p text:style-name="P4"><text:span text:style-name="T5">Įsakymas paskelbtas: Žin. 2009, Nr.<text:s/></text:span><text:a xlink:href="https://www.e-tar.lt/portal/legalAct.html?documentId=TAR.AEB0FBCC0DB4" office:target-frame-name="_top" xlink:show="replace"><text:span text:style-name="T6">149-6677</text:span></text:a><text:span text:style-name="T7">, i. k. 109203NISAK0001-244</text:span></text:p>
      <text:p text:style-name="P8"/>
      <text:p text:style-name="P9">Nauja redakcija nuo 2012-06-10:</text:p>
      <text:p text:style-name="Normal"><text:span text:style-name="T10">Nr.<text:s/></text:span><text:a xlink:href="https://www.e-tar.lt/portal/legalAct.html?documentId=TAR.E665DEE09A29" office:target-frame-name="_top" xlink:show="replace"><text:span text:style-name="T11">1-108</text:span></text:a><text:span text:style-name="T12">, 2012-06-04, Žin. 2012, Nr. 65-3304 (2012-06-09), i. k. 112203NISAK0001-108</text:span></text:p>
      <text:p text:style-name="P13"/>
      <text:p text:style-name="P14">LIETUVOS RESPUBLIKOS ENERGETIKOS MINISTRAS</text:p>
      <text:p text:style-name="P15"/>
      <text:p text:style-name="P16">ĮSAKYMAS</text:p>
      <text:p text:style-name="P17"><text:span text:style-name="T18">DĖL PREKYBOS ELEKTROS ENERGIJA TAISYKLIŲ</text:span><text:span text:style-name="T19"><text:s/>PATVIRTINIMO</text:span></text:p>
      <text:p text:style-name="P20"/>
      <text:p text:style-name="P21">2009 m. gruodžio 9 d. Nr. 1-244</text:p>
      <text:p text:style-name="P22">Vilnius</text:p>
      <text:p text:style-name="P23"/>
      <text:p text:style-name="P24"/>
      <text:p text:style-name="P25"><text:span text:style-name="T26">Vadovaudamasis Lietuvos Respublikos elektros energetikos įstatymo 7 straipsnio 12 punktu ir Lietuvos Respublikos atsinaujinančių išteklių energetikos įstatymo 20 straipsnio 11 dalimi:</text:span><text:s/></text:p>
      <text:p text:style-name="P27">Preambulės<text:s/>pakeitimai:</text:p>
      <text:p text:style-name="P28"><text:span text:style-name="T29">Nr.<text:s/></text:span><text:a xlink:href="https://www.e-tar.lt/portal/legalAct.html?documentId=2ff4dbc0daff11e583a295d9366c7ab3" office:target-frame-name="_top" xlink:show="replace"><text:span text:style-name="T30">1-49</text:span></text:a><text:span text:style-name="T31">, 2016-02-24, paskelbta TAR 2016-02-25, i. k. 2016-03674</text:span></text:p>
      <text:p text:style-name="Normal"/>
      <text:p text:style-name="P32"><text:span text:style-name="T33">t v i r t i n u Prekybos elektros energija taisykles (pridedama).</text:span></text:p>
      <text:p text:style-name="P34"/>
      <text:p text:style-name="P35"/>
      <text:p text:style-name="P36"/>
      <text:p text:style-name="P37"><text:span text:style-name="T38">Energetikos ministras</text:span><text:span text:style-name="T39"><text:tab/>Arvydas Sekmokas</text:span></text:p>
      <text:p text:style-name="Normal"/>
      <text:soft-page-break/>
      <text:p text:style-name="P40"><text:span text:style-name="T41">PATVIRTINTA</text:span></text:p>
      <text:p text:style-name="P42">Lietuvos Respublikos energetikos ministro<text:s/></text:p>
      <text:p text:style-name="P43">2009 m. gruodžio 9 d. įsakymu Nr. 1-244</text:p>
      <text:p text:style-name="P44">(Lietuvos Respublikos energetikos ministro<text:s/></text:p>
      <text:p text:style-name="P45">2012 m. birželio 4 d. įsakymo Nr. 1-108 redakcija)</text:p>
      <text:p text:style-name="P46"/>
      <text:p text:style-name="P47"><text:span text:style-name="T48">PREKYBOS ELEKTROS EN</text:span><text:span text:style-name="T49">ERGIJA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ybos elektros energija taisyklės (toliau – Taisyklės) reglamentuoja elektros energijos rinkos dalyvių tarpusavio santykius prekiaujant elektros energija Lietuvos Respublikos teritorijoje. Taisyklės<text:s/></text:span><text:span text:style-name="T59">nereglamentuoja mažmeninės prekybos elektros energija (elektros energijos tiekimo vartotojams) tvarkos ir sąlygų, kurias nustato Elektros energijos tiekimo ir naudojimo taisyklės.</text:span></text:p>
      <text:p text:style-name="P60"><text:span text:style-name="T61">2</text:span><text:span text:style-name="T62">. Taisyklės parengtos vadovaujantis 2009 m. liepos 13 d. Europos Parlam</text:span><text:span text:style-name="T63">ento ir Tarybos direktyva 2009/72/EB dėl elektros energijos vidaus rinkos bendrųjų taisyklių, panaikinančia Direktyvą 2003/54/EB (OL 2009 L 211, p. 55), 2009 m. liepos 13 d. Europos Parlamento ir Tarybos Reglamentu (EB) Nr. 714/2009 dėl prieigos prie tarpv</text:span><text:span text:style-name="T64">alstybinių elektros energijos mainų tinklo sąlygų, panaikinančiu Reglamentą (EB) Nr. 1228/2003 (OL 2009 L 211, p. 15), Lietuvos Respublikos energetikos įstatymu, Lietuvos Respublikos elektros energetikos įstatymu, Lietuvos Respublikos atsinaujinančių ištek</text:span><text:span text:style-name="T65">lių energetikos įstatymu, Lietuvos elektros rinkos plėtros planu, patvirtintu Lietuvos Respublikos Vyriausybės 2009 m. liepos 8 d. nutarimu Nr. 740 „Dėl Lietuvos elektros rinkos plėtros plano patvirtinimo“, ir kitais teisės aktais.</text:span><text:s/></text:p>
      <text:p text:style-name="P66">Punkto pakeitimai:</text:p>
      <text:p text:style-name="P67"><text:span text:style-name="T68">Nr.<text:s/></text:span><text:a xlink:href="https://www.e-tar.lt/portal/legalAct.html?documentId=2ff4dbc0daff11e583a295d9366c7ab3" office:target-frame-name="_top" xlink:show="replace"><text:span text:style-name="T69">1-49</text:span></text:a><text:span text:style-name="T70">, 2016-02-24, paskelbta TAR 2016-02-25, i. k. 2016-03674</text:span></text:p>
      <text:p text:style-name="Normal"/>
      <text:p text:style-name="P71"><text:span text:style-name="T72">3</text:span><text:span text:style-name="T73">. Taisyklių tikslas – sukurti prielaidas konkurencinės elektros energijos rinkos santykių p</text:span><text:span text:style-name="T74">lėtrai, įtvirtinant teisingumo, protingumo ir sąžiningumo reikalavimus atitinkančius elektros energijos rinkos dalyvių santykius.</text:span></text:p>
      <text:p text:style-name="P75"><text:span text:style-name="T76">4</text:span><text:span text:style-name="T77">. Taisyklės yra privalomos visiems elektros energijos rinkos dalyviams. Taip pat Taisyklėse nustatyta tvarka ir būdais ik</text:span><text:span text:style-name="T78">i leidimo gaminti elektros energiją išdavimo dienos elektros energija prekiauja asmenys, turinys galiojantį leidimą plėtoti elektros energijos gamybos pajėgumus iš atsinaujinančių energijos išteklių ir gaminantys elektros energiją elektrinių technologinių<text:s/></text:span><text:span text:style-name="T79">bandymų metu.</text:span><text:s/></text:p>
      <text:p text:style-name="P80">Punkto pakeitimai:</text:p>
      <text:p text:style-name="P81"><text:span text:style-name="T82">Nr.<text:s/></text:span><text:a xlink:href="https://www.e-tar.lt/portal/legalAct.html?documentId=2ff4dbc0daff11e583a295d9366c7ab3" office:target-frame-name="_top" xlink:show="replace"><text:span text:style-name="T83">1-49</text:span></text:a><text:span text:style-name="T84">, 2016-02-24, paskelbta TAR 2016-02-25, i. k. 2016-03674</text:span></text:p>
      <text:p text:style-name="Normal"/>
      <text:p text:style-name="P85"><text:span text:style-name="T86">5</text:span><text:span text:style-name="T87">. Taisyklėse vartojamos sąvokos:</text:span></text:p>
      <text:p text:style-name="P88"><text:span text:style-name="T89">Automatizuota duomenų nuskaitymo sistema<text:s/></text:span><text:span text:style-name="T90">– sistema, leidžianti perdavimo sistemos ar skirstomųjų tinklų operatoriui nuotoliniu būdu nuskaityti valandinius elektros energijos vartojimo ir elektros energijos gamybos duomenis.</text:span></text:p>
      <text:p text:style-name="P91"><text:span text:style-name="T92">Balansavimo energijos tiekėjo at</text:span><text:span text:style-name="T93">askaita –</text:span><text:span text:style-name="T94"><text:s/>perdavimo sistemos operatoriaus sudaromas dokumentas, kuriame nustatomi gamybos, tiekimo su kitomis valstybėmis ir vartojimo balansams priskirtų visų tiekėjų vartotojų faktiškai suvartotos elektros energijos ir (arba) gamintojų faktiškai pagamint</text:span><text:span text:style-name="T95">os elektros energijos kiekiai, kuriuos lyginant su planuotais ir iš anksto suprekiautais kiekiais yra nustatomi balansavimo energijos kiekiai kiekvienai rinkos balanso laikotarpio valandai.</text:span></text:p>
      <text:p text:style-name="P96"><text:span text:style-name="T97">Didmeninės prekybos dvišalės elektros energijos pirkimo–pardavimo<text:s/></text:span><text:span text:style-name="T98">sutartys (toliau – dvišalės sutartys)</text:span><text:span text:style-name="T99"><text:s/>– elektros energijos pirkimo–pardavimo sutartys tarp elektros<text:s/></text:span><text:soft-page-break/><text:span text:style-name="T100">rinkos dalyvių. Dvišalių sutarčių sąvoka neapima prekybos elektros energija biržoje, prekybos balansavimo ir reguliavimo energija su perdavimo sistemos oper</text:span><text:span text:style-name="T101">atoriumi sutarčių.</text:span></text:p>
      <text:p text:style-name="P102"><text:span text:style-name="T103">Diena – prieš prekyba elektros energija</text:span><text:span text:style-name="T104"><text:s/>– elektros energijos biržos operatoriaus organizuojama prekyba elektros energijos biržos „diena – prieš“ prekybos platformoje, kai biržoje prekiaujama elektros energija, kuri bus tiekiama ateinanči</text:span><text:span text:style-name="T105">ą operatyvinę dieną.</text:span></text:p>
      <text:p text:style-name="P106"><text:span text:style-name="T107">Dienos eigos prekyba elektros energija</text:span><text:span text:style-name="T108"><text:s/>– elektros energijos biržos operatoriaus organizuojama prekyba elektros energijos biržos „dienos eigos“ prekybos platformoje, kai, pasibaigus diena – prieš prekybai elektros energija, nepertraukia</text:span><text:span text:style-name="T109">mai kiekvieną dieną prekiaujama elektros energija, prieš operatyvinės valandos pradžią.</text:span></text:p>
      <text:p text:style-name="P110"><text:span text:style-name="T111">Energijos identifikavimo kodas (toliau – EIK) –<text:s/></text:span><text:span text:style-name="T112">perdavimo sistemos operatoriaus suteikiamas kodas, naudojamas vykdant elektroninius apsikeitimus duomenimis tarp perdavi</text:span><text:span text:style-name="T113">mo sistemos operatorių ir rinkos dalyvių.</text:span></text:p>
      <text:p text:style-name="P114"><text:span text:style-name="T115">Gamybos balansas</text:span><text:span text:style-name="T116"><text:s/>– elektros energetikos sistemos balanso dalis, kurią sudaro balansavimo energijos tiekėjo bendras (suminis) elektros energijos gamybos planas, faktiniai elektros energijos gamybos kiekiai ir elektr</text:span><text:span text:style-name="T117">os energijos gamybos sandoriai tarp balansavimo energijos tiekėjo ir perdavimo sistemos operatoriaus.</text:span></text:p>
      <text:p text:style-name="P118"><text:span text:style-name="T119">Operatyvinė diena</text:span><text:span text:style-name="T120"><text:s/>– kalendorinė diena, kuomet faktiškai vyksta elektros energijos gamyba bei vartojimas. Diena reiškia 24 val., išskyrus dienas, kuomet keičiamas vasaros ir žiemos laikas.</text:span></text:p>
      <text:p text:style-name="P121"><text:span text:style-name="T122">Operatyvinė valanda</text:span><text:span text:style-name="T123"><text:s/>– valanda, kuomet faktiškai vyksta elektros energijos gamyba bei<text:s/></text:span><text:span text:style-name="T124">vartojimas.</text:span></text:p>
      <text:p text:style-name="P125"><text:span text:style-name="T126">Perdavimo sistemos balanso ataskaita</text:span><text:span text:style-name="T127"><text:s/>– perdavimo sistemos operatoriaus sudaromas dokumentas, kuriame nustatoma perdavimo tinkle visų balansavimo energijos tiekėjų vartotojų ir gamintojų suvartota ir pagaminta elektros energija bei elektros ener</text:span><text:span text:style-name="T128">gija, skirta kompensuoti perdavimo sistemos technologines sąnaudas.</text:span></text:p>
      <text:p text:style-name="P129"><text:span text:style-name="T130">Rinkos balanso laikotarpis</text:span><text:span text:style-name="T131"><text:s/>– kalendorinio mėnesio laikotarpis, suskirstytas valandomis, kuriam skaičiuojamas faktiškai pagamintos ir suvartotos elektros energijos kiekis. Pasibaigus šiam l</text:span><text:span text:style-name="T132">aikotarpiui nustatomi balansavimo energijos kiekiai ir apskaičiuojamos galutinių atsiskaitymų sumos tarp balansavimo energija prekiavusių rinkos dalyvių.</text:span></text:p>
      <text:p text:style-name="P133"><text:span text:style-name="T134">Tiekimo su kitomis valstybėmis balansas</text:span><text:span text:style-name="T135"><text:s/>– elektros energetikos sistemos balanso dalis, kurią sudaro ri</text:span><text:span text:style-name="T136">nkos dalyvių, tiekiančių elektros energiją į Lietuvą iš užsienio valstybių ir (ar) iš Lietuvos į užsienio valstybes ir sudariusių su balansavimo energijos tiekėju balansavimo sutartį, bendri (suminiai) elektros energijos tiekimo į Lietuvą ir (ar) iš Lietuv</text:span><text:span text:style-name="T137">os planai ir faktinio tiekimo apimtys.</text:span></text:p>
      <text:p text:style-name="P138"><text:span text:style-name="T139">Vartojimo balansas</text:span><text:span text:style-name="T140"><text:s/>– elektros energetikos sistemos balanso dalis, kurią sudaro balansavimo energijos tiekėjo bendras (suminis) elektros energijos vartojimo planas, faktiniai elektros energijos suvartojimo kiekiai ir e</text:span><text:span text:style-name="T141">lektros energijos vartojimo sandoriai tarp balansavimo energijos tiekėjo ir perdavimo sistemos operatoriaus.</text:span></text:p>
      <text:p text:style-name="P142">Kitos Taisyklėse vartojamos sąvokos suprantamos taip, kaip nustatyta Lietuvos Respublikos elektros energetikos įstatyme ir kituose teisės aktuose.</text:p>
      <text:p text:style-name="P143">Punkto pakeitimai:</text:p>
      <text:p text:style-name="P144"><text:span text:style-name="T145">Nr.<text:s/></text:span><text:a xlink:href="https://www.e-tar.lt/portal/legalAct.html?documentId=TAR.7D16147A8DC4" office:target-frame-name="_top" xlink:show="replace"><text:span text:style-name="T146">1-118</text:span></text:a><text:span text:style-name="T147">, 2013-06-04, Žin., 2013, Nr. 61-3033 (2013-06-08), i. k. 113203NISAK0001-118</text:span></text:p>
      <text:p text:style-name="Normal"/>
      <text:p text:style-name="P148"><text:span text:style-name="T149">II</text:span><text:span text:style-name="T150">.<text:s/></text:span><text:span text:style-name="T151">ELEKTROS RINKA IR TEISĖ PREKIAUTI ELEKTROS ENERGIJA</text:span></text:p>
      <text:p text:style-name="P152"/>
      <text:p text:style-name="P153"><text:span text:style-name="T154">6</text:span><text:span text:style-name="T155">. Pagrindiniai elektros rinkos principai:</text:span></text:p>
      <text:p text:style-name="P156"><text:span text:style-name="T157">6.1</text:span><text:span text:style-name="T158">. sąžininga konkurencija;</text:span></text:p>
      <text:p text:style-name="P159"><text:span text:style-name="T160">6.2</text:span><text:span text:style-name="T161">. patikimumas;</text:span></text:p>
      <text:p text:style-name="P162"><text:span text:style-name="T163">6.3</text:span><text:span text:style-name="T164">. elektros rinkos dalyvių lygiateisiškumas;</text:span></text:p>
      <text:p text:style-name="P165"><text:span text:style-name="T166">6.4</text:span><text:span text:style-name="T167">. elektros rinkos informacijos aiškumas ir pasiekiamumas.</text:span></text:p>
      <text:p text:style-name="P168"><text:span text:style-name="T169">7</text:span><text:span text:style-name="T170">. Didmeninę prekybą elektros energija</text:span><text:span text:style-name="T171"><text:s/>gali vykdyti rinkos dalyviai, atitinkantys šias sąlygas:</text:span></text:p>
      <text:p text:style-name="P172"><text:span text:style-name="T173">7.1</text:span><text:span text:style-name="T174">. turi licenciją ar leidimą, suteikiančius teisę vykdyti atitinkamą veiklą elektros energetikos sektoriuje;</text:span></text:p>
      <text:p text:style-name="P175"><text:span text:style-name="T176">7.2</text:span><text:span text:style-name="T177">. turi galiojančią balansavimo energijos tiekimo sutartį, sudarytą su<text:s/></text:span><text:span text:style-name="T178">perdavimo sistemos operatoriumi arba balansavimo energijos tiekėju.</text:span></text:p>
      <text:p text:style-name="P179"><text:span text:style-name="T180">8</text:span><text:span text:style-name="T181">. Didmeninės prekybos elektros energija būdai:</text:span></text:p>
      <text:p text:style-name="P182"><text:span text:style-name="T183">8.1</text:span><text:span text:style-name="T184">. prekyba elektros energija pagal dvišales sutartis;</text:span></text:p>
      <text:p text:style-name="P185"><text:span text:style-name="T186">8.2</text:span><text:span text:style-name="T187">. prekyba elektros energija biržoje:</text:span></text:p>
      <text:p text:style-name="P188"><text:span text:style-name="T189">8.2.1</text:span><text:span text:style-name="T190">. diena – prieš prekyba e</text:span><text:span text:style-name="T191">lektros energija;</text:span></text:p>
      <text:p text:style-name="P192"><text:span text:style-name="T193">8.2.2</text:span><text:span text:style-name="T194">. dienos eigos prekyba elektros energija;</text:span><text:s/></text:p>
      <text:p text:style-name="P195">Punkto pakeitimai:</text:p>
      <text:p text:style-name="P196"><text:span text:style-name="T197">Nr.<text:s/></text:span><text:a xlink:href="https://www.e-tar.lt/portal/legalAct.html?documentId=TAR.7D16147A8DC4" office:target-frame-name="_top" xlink:show="replace"><text:span text:style-name="T198">1-118</text:span></text:a><text:span text:style-name="T199">, 2013-06-04, Žin., 2013, Nr. 61-3033 (2013-06-08), i. k. 113203NISAK0001-</text:span><text:span text:style-name="T200">118</text:span></text:p>
      <text:p text:style-name="Normal"/>
      <text:p text:style-name="P201"><text:span text:style-name="T202">8.3.</text:span><text:span text:style-name="T203"><text:s/>Neteko galios nuo 2013-06-09</text:span></text:p>
      <text:p text:style-name="P204">Punkto naikinimas:</text:p>
      <text:p text:style-name="P205"><text:span text:style-name="T206">Nr.<text:s/></text:span><text:a xlink:href="https://www.e-tar.lt/portal/legalAct.html?documentId=TAR.7D16147A8DC4" office:target-frame-name="_top" xlink:show="replace"><text:span text:style-name="T207">1-118</text:span></text:a><text:span text:style-name="T208">, 2013-06-04, Žin. 2013, Nr. 61-3033 (2013-06-08), i. k. 113203NISAK0001-118</text:span></text:p>
      <text:p text:style-name="Normal"/>
      <text:p text:style-name="P209"><text:span text:style-name="T210">8.4</text:span><text:span text:style-name="T211">. prekyba<text:s/></text:span><text:span text:style-name="T212">reguliavimo energija perdavimo sistemos operatoriaus organizuojamame aukcione;</text:span></text:p>
      <text:p text:style-name="P213"><text:span text:style-name="T214">8.5</text:span><text:span text:style-name="T215">. prekyba reguliavimo energija panaudojant galios rezervus pagal sisteminių paslaugų sutartis, sudaromas tarp perdavimo sistemų operatorių ir (arba) tarp perdavimo sistem</text:span><text:span text:style-name="T216">os operatoriaus ir rinkos dalyvių;</text:span></text:p>
      <text:p text:style-name="P217"><text:span text:style-name="T218">8.6</text:span><text:span text:style-name="T219">. prekyba balansavimo energija tarp perdavimo sistemos operatoriaus ir balansavimo energijos tiekėjų bei kitų valstybių perdavimo sistemų operatoriais arba tarp skirstomojo tinklo operatoriaus ir gamintojų, kurių e</text:span><text:span text:style-name="T220">lektros energijos gamybos įrenginiai prijungti prie skirstomojo tinklo.</text:span></text:p>
      <text:p text:style-name="P221"><text:span text:style-name="T222">9</text:span><text:span text:style-name="T223">. Didmeninė elektros energijos prekyba yra vykdoma šių rinkos dalyvių:</text:span></text:p>
      <text:p text:style-name="P224"><text:span text:style-name="T225">9.1</text:span><text:span text:style-name="T226">. prekyba pagal dvišales sutartis – rinkos dalyvių, sudarančių sutartis tarpusavyje;</text:span></text:p>
      <text:p text:style-name="P227"><text:span text:style-name="T228">9.2</text:span><text:span text:style-name="T229">. prekyba</text:span><text:span text:style-name="T230"><text:s/>elektros energijos biržoje – rinkos dalyvių, įregistruotų elektros energijos biržos operatoriaus duomenų bazėje;</text:span></text:p>
      <text:p text:style-name="P231"><text:span text:style-name="T232">9.3</text:span><text:span text:style-name="T233">. prekyba reguliavimo energija – perdavimo sistemos operatoriaus ir reguliavimo energijos pirkimo–pardavimo sutartį su perdavimo sistem</text:span><text:span text:style-name="T234">os operatoriumi sudariusių rinkos dalyvių. Perdavimo sistemos operatorius reguliavimo energija turi teisę prekiauti ir su kitų valstybių perdavimo sistemų operatoriais;</text:span></text:p>
      <text:p text:style-name="P235"><text:span text:style-name="T236">9.4.</text:span><text:span text:style-name="T237"><text:s/>Neteko galios nuo 2013-06-09</text:span></text:p>
      <text:p text:style-name="P238">Punkto naikinimas:</text:p>
      <text:p text:style-name="P239"><text:span text:style-name="T240">Nr.<text:s/></text:span><text:a xlink:href="https://www.e-tar.lt/portal/legalAct.html?documentId=TAR.7D16147A8DC4" office:target-frame-name="_top" xlink:show="replace"><text:span text:style-name="T241">1-118</text:span></text:a><text:span text:style-name="T242">, 2013-06-04, Žin. 2013, Nr. 61-3033 (2013-06-08), i. k. 113203NISAK0001-118</text:span></text:p>
      <text:p text:style-name="Normal"/>
      <text:p text:style-name="P243"><text:span text:style-name="T244">9.5</text:span><text:span text:style-name="T245">. prekyba balansavimo energija – perdavimo sistemos operatoriaus su balansavimo energijos tiekėjais ir kitų<text:s/></text:span><text:span text:style-name="T246">šalių perdavimo sistemos operatoriais bei balansavimo energijos tiekėjų su jų gamybos, tiekimo su kitomis valstybėmis ir (ar) vartojimo balansams priskirtais rinkos dalyviais ar skirstomųjų tinklų operatorių ir gamintojų, kurių elektros energijos gamybos į</text:span><text:span text:style-name="T247">renginiai prijungti prie skirstomojo tinklo.</text:span></text:p>
      <text:p text:style-name="P248"><text:span text:style-name="T249">10</text:span><text:span text:style-name="T250">. Prekyba didmenine elektros energija vykdoma valandomis.</text:span></text:p>
      <text:p text:style-name="P251"><text:span text:style-name="T252">11</text:span><text:span text:style-name="T253">. Prekybos elektros energija etapai:</text:span></text:p>
      <text:p text:style-name="P254"><text:span text:style-name="T255">11.1</text:span><text:span text:style-name="T256">. prekyba elektros energija pagal dvišales sutartis, kuri vyksta ne vėliau kaip iki balansavimo<text:s/></text:span><text:span text:style-name="T257">energijos pirkimo–pardavimo sutarčių, sudaromų tarp perdavimo sistemos operatoriaus ir balansavimo energijos tiekėjų, standartinėse sąlygose numatyto informacijos apie dvišalėmis sutartimis suprekiautus valandinius elektros energijos kiekius pateikimo perd</text:span><text:span text:style-name="T258">avimo sistemos operatoriui termino pabaigos;</text:span><text:s/></text:p>
      <text:p text:style-name="P259">Punkto pakeitimai:</text:p>
      <text:p text:style-name="P260"><text:span text:style-name="T261">Nr.<text:s/></text:span><text:a xlink:href="https://www.e-tar.lt/portal/legalAct.html?documentId=TAR.7D16147A8DC4" office:target-frame-name="_top" xlink:show="replace"><text:span text:style-name="T262">1-118</text:span></text:a><text:span text:style-name="T263">, 2013-06-04, Žin., 2013, Nr. 61-3033 (2013-06-08), i. k. 113203NISAK0001-118</text:span></text:p>
      <text:p text:style-name="Normal"/>
      <text:p text:style-name="P264"><text:span text:style-name="T265">11.2</text:span><text:span text:style-name="T266">. prekyba ele</text:span><text:span text:style-name="T267">ktros energija biržoje, biržos reglamente nustatytu laiku;</text:span></text:p>
      <text:p text:style-name="P268"><text:span text:style-name="T269">11.3.</text:span><text:span text:style-name="T270"><text:s/>Neteko galios nuo 2013-06-09</text:span></text:p>
      <text:soft-page-break/>
      <text:p text:style-name="P271">Punkto naikinimas:</text:p>
      <text:p text:style-name="P272"><text:span text:style-name="T273">Nr.<text:s/></text:span><text:a xlink:href="https://www.e-tar.lt/portal/legalAct.html?documentId=TAR.7D16147A8DC4" office:target-frame-name="_top" xlink:show="replace"><text:span text:style-name="T274">1-118</text:span></text:a><text:span text:style-name="T275">, 2013-06-04, Žin. 2013, Nr. 61-3033 (2013-06-08),</text:span><text:span text:style-name="T276"><text:s/>i. k. 113203NISAK0001-118</text:span></text:p>
      <text:p text:style-name="Normal"/>
      <text:p text:style-name="P277"><text:span text:style-name="T278">11.4</text:span><text:span text:style-name="T279">. prekyba reguliavimo energija, kuri vyksta ne vėliau nei operatyvinę valandą;</text:span></text:p>
      <text:p text:style-name="P280"><text:span text:style-name="T281">11.5</text:span><text:span text:style-name="T282">. prekyba balansavimo energija vyksta nustačius faktines gamybos ar vartojimo bei faktinių energijos mainų su kitų valstybių perdavim</text:span><text:span text:style-name="T283">o sistemų operatoriais apimtis pasibaigus rinkos balanso laikotarpiui.</text:span></text:p>
      <text:p text:style-name="P284"><text:span text:style-name="T285">12</text:span><text:span text:style-name="T286">. Operatyvinę valandą prekiauti elektros energija su rinkos dalyviais, sudariusiais reguliavimo energijos pirkimo–pardavimo sutartis su perdavimo sistemos operatoriumi, turi tei</text:span><text:span text:style-name="T287">sę tik perdavimo sistemos operatorius.</text:span></text:p>
      <text:p text:style-name="P288"><text:span text:style-name="T289">13</text:span><text:span text:style-name="T290">. Elektros biržos dalyviai, siekdami apsisaugoti nuo galimų elektros energijos kainų svyravimų elektros biržoje, gali prekiauti pagalbiniais instrumentais. Prekybos pagalbiniais instrumentais principai, pagalbin</text:span><text:span text:style-name="T291">ių instrumentų rūšys ir kitos prekybos pagalbiniais instrumentais sąlygos nustatomos prekybos pagalbiniais instrumentais reglamente. Tokią prekybą organizuojantis asmuo viešai skelbia prekybos pagalbiniais instrumentais reglamentą ir informuoja Valstybinę<text:s/></text:span><text:span text:style-name="T292">kainų ir energetikos kontrolės komisiją apie prekybos pagalbiniais instrumentais pradžią ne vėliau kaip prieš dvi savaites iki jos pradžios.</text:span></text:p>
      <text:p text:style-name="P293"/>
      <text:p text:style-name="P294"><text:span text:style-name="T295">III</text:span><text:span text:style-name="T296">.<text:s/></text:span><text:span text:style-name="T297">PREKYBOS ELEKTROS ENERGIJA PAGAL DVIŠALES SUTARTIS TVARKA</text:span></text:p>
      <text:p text:style-name="P298"/>
      <text:p text:style-name="P299"><text:span text:style-name="T300">14</text:span><text:span text:style-name="T301">. Dvišalėse sutartyse nustatomos<text:s/></text:span><text:span text:style-name="T302">elektros energijos pirkimo–pardavimo sąlygos (kainos, kiekiai, atsiskaitymo principai ir kita).</text:span></text:p>
      <text:p text:style-name="P303"><text:span text:style-name="T304">15</text:span><text:span text:style-name="T305">. Rinkos dalyviai atsako už pagal dvišales sutartis suprekiautų elektros energijos kiekių teisingumą. Pagal tą pačią dvišalę sutartį pirktos–parduotos ele</text:span><text:span text:style-name="T306">ktros energijos kiekis privalo sutapti tiek elektros energijos pirkėjo, tiek ir elektros energijos pardavėjo teikiamoje informacijoje.</text:span></text:p>
      <text:p text:style-name="P307"><text:span text:style-name="T308">16</text:span><text:span text:style-name="T309">. Rinkos dalyviai, priskirti skirtingiems gamybos, tiekimo su kitomis valstybėmis ar vartojimo balansams ir sudarę<text:s/></text:span><text:span text:style-name="T310">dvišalę sutartį, privalo pateikti informaciją apie valandinius kiekius perdavimo sistemos operatoriui balansavimo energijos pirkimo–pardavimo sutartyse su elektros rinkos dalyviais nustatyta tvarka.</text:span><text:s/></text:p>
      <text:p text:style-name="P311">Punkto pakeitimai:</text:p>
      <text:p text:style-name="P312"><text:span text:style-name="T313">Nr.<text:s/></text:span><text:a xlink:href="https://www.e-tar.lt/portal/legalAct.html?documentId=TAR.7D16147A8DC4" office:target-frame-name="_top" xlink:show="replace"><text:span text:style-name="T314">1-118</text:span></text:a><text:span text:style-name="T315">, 2013-06-04, Žin., 2013, Nr. 61-3033 (2013-06-08), i. k. 113203NISAK0001-118</text:span></text:p>
      <text:p text:style-name="Normal"/>
      <text:p text:style-name="P316"><text:span text:style-name="T317">17</text:span><text:span text:style-name="T318">. Rinkos dalyvių, laiku nepateikusių informacijos perdavimo sistemos operatoriui arba pateikusių skirtingą<text:s/></text:span><text:span text:style-name="T319">informaciją, dvišalėje sutartyje nustatyti kiekiai yra neįtraukiami į sudaromas balansavimo energijos tiekėjų ataskaitas.</text:span><text:s/></text:p>
      <text:p text:style-name="P320">Punkto pakeitimai:</text:p>
      <text:p text:style-name="P321"><text:span text:style-name="T322">Nr.<text:s/></text:span><text:a xlink:href="https://www.e-tar.lt/portal/legalAct.html?documentId=TAR.7D16147A8DC4" office:target-frame-name="_top" xlink:show="replace"><text:span text:style-name="T323">1-118</text:span></text:a><text:span text:style-name="T324">, 2013-06-04, Žin., 201</text:span><text:span text:style-name="T325">3, Nr. 61-3033 (2013-06-08), i. k. 113203NISAK0001-118</text:span></text:p>
      <text:p text:style-name="Normal"/>
      <text:p text:style-name="P326"><text:span text:style-name="T327">IV</text:span><text:span text:style-name="T328">. ELEKTROS ENERGIJOS PREKYBOS ELEKTROS BIRŽOJE TVARKA</text:span></text:p>
      <text:p text:style-name="P329">Pakeistas skyriaus pavadinimas:</text:p>
      <text:p text:style-name="P330"><text:span text:style-name="T331">Nr.<text:s/></text:span><text:a xlink:href="https://www.e-tar.lt/portal/legalAct.html?documentId=TAR.7D16147A8DC4" office:target-frame-name="_top" xlink:show="replace"><text:span text:style-name="T332">1-118</text:span></text:a><text:span text:style-name="T333">,<text:s/></text:span><text:span text:style-name="T334">2013-06-04, Žin., 2013, Nr. 61-3033 (2013-06-08), i. k. 113203NISAK0001-118</text:span></text:p>
      <text:p text:style-name="P335"/>
      <text:p text:style-name="P336"><text:span text:style-name="T337">18</text:span><text:span text:style-name="T338">. Prekyba elektros energijos biržoje apima diena – prieš ir dienos eigos prekybą elektros energija. Elektros energijos prekybos elektros biržoje tvarka ir kitos prekybos elekt</text:span><text:span text:style-name="T339">ros biržoje sąlygos ir reikalavimai, kurie yra privalomi visiems biržos dalyviams, nustatomi elektros biržos operatoriaus paskelbtose prekybos elektros biržoje taisyklėse.</text:span><text:s/></text:p>
      <text:p text:style-name="P340">Punkto pakeitimai:</text:p>
      <text:p text:style-name="P341"><text:span text:style-name="T342">Nr.<text:s/></text:span><text:a xlink:href="https://www.e-tar.lt/portal/legalAct.html?documentId=TAR.7D16147A8DC4" office:target-frame-name="_top" xlink:show="replace"><text:span text:style-name="T343">1-118</text:span></text:a><text:span text:style-name="T344">, 2013-06-04, Žin., 2013, Nr. 61-3033 (2013-06-08), i. k. 113203NISAK0001-118</text:span></text:p>
      <text:p text:style-name="Normal"/>
      <text:p text:style-name="P345"><text:span text:style-name="T346">19</text:span><text:span text:style-name="T347">. Prekiauti elektros energijos biržoje gali tik elektros biržos operatoriaus duomenų bazėje įregistruoti rinkos dalyviai.</text:span></text:p>
      <text:p text:style-name="P348"><text:span text:style-name="T349">20</text:span><text:span text:style-name="T350">. Visa elektros<text:s/></text:span><text:span text:style-name="T351">energija, kuri yra tiekiama į Lietuvą iš kitų valstybių arba iš Lietuvos kitoms valstybėms, prekiaujama tik elektros energijos biržoje.</text:span></text:p>
      <text:p text:style-name="P352"><text:span text:style-name="T353">21.</text:span><text:span text:style-name="T354"><text:s/>Neteko galios nuo 2013-06-09</text:span></text:p>
      <text:p text:style-name="P355">Punkto naikinimas:</text:p>
      <text:p text:style-name="P356"><text:span text:style-name="T357">Nr.<text:s/></text:span><text:a xlink:href="https://www.e-tar.lt/portal/legalAct.html?documentId=TAR.7D16147A8DC4" office:target-frame-name="_top" xlink:show="replace"><text:span text:style-name="T358">1-118</text:span></text:a><text:span text:style-name="T359">, 2013-06-04, Žin. 2013, Nr. 61-3033 (2013-06-08), i. k. 113203NISAK0001-118</text:span></text:p>
      <text:p text:style-name="Normal"/>
      <text:p text:style-name="P360"><text:span text:style-name="T361">22.</text:span><text:span text:style-name="T362"><text:s/>Neteko galios nuo 2013-06-09</text:span></text:p>
      <text:p text:style-name="P363">Punkto naikinimas:</text:p>
      <text:p text:style-name="P364"><text:span text:style-name="T365">Nr.<text:s/></text:span><text:a xlink:href="https://www.e-tar.lt/portal/legalAct.html?documentId=TAR.7D16147A8DC4" office:target-frame-name="_top" xlink:show="replace"><text:span text:style-name="T366">1-118</text:span></text:a><text:span text:style-name="T367">,<text:s/></text:span><text:span text:style-name="T368">2013-06-04, Žin. 2013, Nr. 61-3033 (2013-06-08), i. k. 113203NISAK0001-118</text:span></text:p>
      <text:p text:style-name="Normal"/>
      <text:p text:style-name="P369"><text:span text:style-name="T370">V</text:span><text:span text:style-name="T371">.<text:s/></text:span><text:span text:style-name="T372">PREKYBOS REGULIAVIMO ENERGIJA TVARKA</text:span></text:p>
      <text:p text:style-name="P373"/>
      <text:p text:style-name="P374"><text:span text:style-name="T375">23</text:span><text:span text:style-name="T376">. Perdavimo sistemos operatorius prekiauja reguliavimo energija su kitų šalių perdavimo sistemų operatoriais ir elektros rinkos</text:span><text:span text:style-name="T377"><text:s/>dalyviais, sudariusiais reguliavimo energijos pirkimo–pardavimo sutartį su perdavimo sistemos operatoriumi. Reguliavimo energijos apimtys nustatomos kiekvienai operatyvinei valandai.</text:span></text:p>
      <text:p text:style-name="P378"><text:span text:style-name="T379">24</text:span><text:span text:style-name="T380">. Prekyba reguliavimo energija vykdoma perdavimo sistemos operator</text:span><text:span text:style-name="T381">iaus organizuojamame aukcione.</text:span></text:p>
      <text:p text:style-name="P382"><text:span text:style-name="T383">25</text:span><text:span text:style-name="T384">. Prekybos reguliavimo energija aukcione dalyvauja tik perdavimo sistemos operatorius ir reguliavimo energijos pirkimo–pardavimo sutartį su perdavimo sistemos operatoriumi sudarę asmenys, turintys technines galimybes pa</text:span><text:span text:style-name="T385">gal perdavimo sistemos operatoriaus dispečerinio centro nurodymą operatyviai keisti elektros energijos gamybos arba vartojimo režimus, ir kitų valstybių perdavimo sistemos operatoriai.</text:span></text:p>
      <text:p text:style-name="P386"><text:span text:style-name="T387">26</text:span><text:span text:style-name="T388">. Operatyvinę valandą perdavimo sistemos operatorius organizuoja<text:s/></text:span><text:span text:style-name="T389">prekybą reguliavimo energija, kurios metu perdavimo sistemos operatoriaus dispečerinio centro dispečeris teikia privalomus vykdyti nurodymus dėl gamybos ir (ar) vartojimo režimų pakeitimo.</text:span></text:p>
      <text:p text:style-name="P390"><text:span text:style-name="T391">27</text:span><text:span text:style-name="T392">. Perdavimo sistemos operatoriaus nurodymai reguliavimui duod</text:span><text:span text:style-name="T393">ami pagal pateiktus reguliavimo aukciono metu dalyvių pasiūlymus pirkti ir (ar) parduoti reguliavimo energiją. Pasiūlymai parduoti reguliavimo energiją išdėstomi kainos didėjimo tvarka, pradedant nuo mažiausios kainos pasiūlymo ir baigiant didžiausios kain</text:span><text:span text:style-name="T394">os pasiūlymu. Pasiūlymai pirkti reguliavimo energiją išdėstomi kainos mažėjimo tvarka pradedant didžiausios kainos pasiūlymu ir baigiant mažiausios kainos pasiūlymu. Reguliavimo energijos pavedimų realizavimas atliekamas laikantis prieš operatyvinę valandą</text:span><text:span text:style-name="T395"><text:s/>sudaryto kainų eiliškumo. Perdavimo sistemos operatorius gali teikti nurodymus reguliavimui nesilaikydamas nustatyto eiliškumo esant reguliavimo energijos pirkimo–pardavimo sutartyse nustatytoms sąlygoms.</text:span></text:p>
      <text:p text:style-name="P396"><text:span text:style-name="T397">28</text:span><text:span text:style-name="T398">. Rinkos dalyviai, sudarę sutartį dėl reguli</text:span><text:span text:style-name="T399">avimo energijos pirkimo–pardavimo su perdavimo sistemos operatoriumi, privalo tiksliai įvykdyti perdavimo sistemos operatoriaus dispečerinio centro nurodymus dėl suplanuotos elektros energijos gamybos ar vartojimo apimties ir sąlygų pakeitimo. Perdavimo si</text:span><text:span text:style-name="T400">stemos operatoriaus nurodymas gali būti ginčijamas tik įvykdžius nurodymą.</text:span></text:p>
      <text:p text:style-name="P401"><text:span text:style-name="T402">29</text:span><text:span text:style-name="T403">. Prekybos reguliavimo energija rezultatai, kurių pagrindu pateikiamos sąskaitos už pirktą–parduotą reguliavimo energiją, nustatomi ne vėliau kaip kitą darbo dieną po operatyv</text:span><text:span text:style-name="T404">inės dienos (ar kelių operatyvinių dienų, jei jos buvo ne darbo dienos) pagal perdavimo sistemos operatoriaus ataskaitas apie visus nurodymus reguliavimui per praėjusią dieną (ar kelias dienas, jei jos buvo ne darbo dienos).</text:span></text:p>
      <text:p text:style-name="P405"><text:span text:style-name="T406">30</text:span><text:span text:style-name="T407">. Atsiskaitymų tarp<text:s/></text:span><text:span text:style-name="T408">perdavimo sistemos operatoriaus ir reguliavimo energijos aukciono dalyvių prekiaujant reguliavimo energija sąlygos nustatomos reguliavimo energijos pirkimo–pardavimo sutartyse. Perdavimo sistemos operatorius bendrąsias reguliavimo energijos pirkimo–pardavi</text:span><text:span text:style-name="T409">mo sutarties nuostatas skelbia savo interneto svetainėje.</text:span></text:p>
      <text:p text:style-name="P410"/>
      <text:p text:style-name="P411"><text:span text:style-name="T412">VI</text:span><text:span text:style-name="T413">.<text:s/></text:span><text:span text:style-name="T414">PREKYBOS BALANSAVIMO ENERGIJA TVARKA</text:span></text:p>
      <text:p text:style-name="P415"/>
      <text:p text:style-name="P416"><text:span text:style-name="T417">31</text:span><text:span text:style-name="T418">. Prie perdavimo tinklo prijungti gamintojai, kurių elektrinių elektros energijos gamybos režimą kontroliuoja perdavimo sistemos operatoriaus d</text:span><text:span text:style-name="T419">ispečerinis centras, privalo su<text:s/></text:span><text:soft-page-break/><text:span text:style-name="T420">perdavimo sistemos operatoriumi pasirašyti balansavimo energijos ir reguliavimo energijos pirkimo–pardavimo sutartis ir sudaryti gamybos balansus. Gamintojai, kurių elektros įrenginiai prijungti prie skirstomųjų tinklų, priv</text:span><text:span text:style-name="T421">alo su skirstomųjų tinklų operatoriumi arba su balansavimo energijos tiekėju pasirašyti balansavimo atsakomybės sutartis.</text:span></text:p>
      <text:p text:style-name="P422"><text:span text:style-name="T423">32</text:span><text:span text:style-name="T424">. Perdavimo sistemos operatorius parengia ir savo interneto svetainėje viešai skelbia balansavimo energijos pirkimo–pardavimo su</text:span><text:span text:style-name="T425">tarčių, sudaromų tarp perdavimo sistemos operatoriaus ir balansavimo energijos tiekėjų, standartines sąlygas.</text:span></text:p>
      <text:p text:style-name="P426"><text:span text:style-name="T427">33</text:span><text:span text:style-name="T428">. Gamybos ir vartojimo balansų sudarymo ir valdymo principai:</text:span></text:p>
      <text:p text:style-name="P429"><text:span text:style-name="T430">33.1</text:span><text:span text:style-name="T431">. Rinkos balanso laikotarpiu vartotojas ar gamintojas gali būti priskirt</text:span><text:span text:style-name="T432">as tik vienam balansavimo energijos tiekėjo vartojimo arba gamybos balansui.</text:span></text:p>
      <text:p text:style-name="P433"><text:span text:style-name="T434">33.2</text:span><text:span text:style-name="T435">. Vienas vartotojo ar gamintojo objektas, prijungtas prie perdavimo ar skirstomojo tinklo, turi būti priskirtas tik vieno balansavimo energijos tiekėjo gamybos arba vartoj</text:span><text:span text:style-name="T436">imo balansui.</text:span></text:p>
      <text:p text:style-name="P437"><text:span text:style-name="T438">33.3</text:span><text:span text:style-name="T439">. Gamybos balansui priskirti gamintojai operatyvinę valandą privalo patiekti į tinklą elektros energiją pagal balansavimo energijos tiekėjo iš anksto nustatytą planinį grafiką kiekvienam gamintojui.</text:span></text:p>
      <text:p text:style-name="P440"><text:span text:style-name="T441">33.4</text:span><text:span text:style-name="T442">. Gamybos ir vartojimo bala</text:span><text:span text:style-name="T443">nsai sudaromi atskirai, pagal balansavimo energijos tiekėjo planuojamus vartojimo iš tinklo ir patiekimo į tinklą duomenis.</text:span></text:p>
      <text:p text:style-name="P444"><text:span text:style-name="T445">34</text:span><text:span text:style-name="T446">. Balansavimo energijos tiekėjai privalo nupirkti iš perdavimo sistemos operatoriaus arba parduoti perdavimo sistemos operat</text:span><text:span text:style-name="T447">oriui balansavimo energiją.</text:span></text:p>
      <text:p text:style-name="P448"><text:span text:style-name="T449">35</text:span><text:span text:style-name="T450">. Balansavimo energijos tiekėjų (ir jų aptarnaujamų tiekėjų bei skirstomųjų tinklų operatoriaus) kas valandą patiektos (vartotojų ar skirstomųjų tinklų operatoriaus suvartotos) elektros energijos faktiniai kiekiai nustatom</text:span><text:span text:style-name="T451">i:</text:span></text:p>
      <text:p text:style-name="P452"><text:span text:style-name="T453">35.1</text:span><text:span text:style-name="T454">. vartotojų, kuriems priskirti komercinės apskaitos prietaisai yra prijungti prie automatizuotos duomenų nuskaitymo sistemos, suvartotos elektros energijos apimtys kas valandą nustatomos pagal šių komercinės apskaitos prietaisų rodmenis. Dėl techn</text:span><text:span text:style-name="T455">inių ar kitų priežasčių sutrikus tokiems komercinės apskaitos prietaisams ar automatizuotai duomenų nuskaitymo sistemai, šių vartotojų per kiekvieną valandą suvartotos elektros energijos kiekiai nustatomi pagal Taisyklių 35.2.2 punktą;</text:span></text:p>
      <text:p text:style-name="P456"><text:span text:style-name="T457">35.2</text:span><text:span text:style-name="T458">. vartotojų,</text:span><text:span text:style-name="T459"><text:s/>kuriems priskirti komercinės apskaitos prietaisai yra neprijungti prie automatizuotos duomenų nuskaitymo sistemos, suvartotos elektros energijos kiekiai nustatomi:</text:span></text:p>
      <text:p text:style-name="P460"><text:span text:style-name="T461">35.2.1</text:span><text:span text:style-name="T462">. vartotojų per mėnesį faktiškai suvartotas elektros energijos kiekis nustatomas pa</text:span><text:span text:style-name="T463">gal apskaitos prietaisų rodmenis ir (ar) kitais Elektros energijos tiekimo ir naudojimo taisyklėse ar sutartyje nustatytais būdais;</text:span></text:p>
      <text:p text:style-name="P464"><text:span text:style-name="T465">35.2.2</text:span><text:span text:style-name="T466">. vartotojų kas valandą faktiškai suvartotas elektros energijos kiekis nustatomas per mėnesį faktiškai suvartotą e</text:span><text:span text:style-name="T467">lektros energijos kiekį dauginant iš netolygumo koeficiento k</text:span><text:span text:style-name="T468">i</text:span><text:span text:style-name="T469">, kuris apskaičiuojamas pagal formulę:</text:span></text:p>
      <text:p text:style-name="P470"><text:span text:style-name="T471"><draw:frame draw:z-index="0" draw:id="id0" draw:style-name="a0" draw:name="Object 1" text:anchor-type="as-char" svg:x="0in" svg:y="0in" svg:width="1.40903in" svg:height="0.8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2">k(i)=(E(i)–SUMA(n)(e(n)(i)))/SUMA(i=1,...,m)(E(i)–SUMA(n)(e(n)))</text:span><text:span text:style-name="T473">,</text:span></text:p>
      <text:p text:style-name="P474"/>
      <text:p text:style-name="P475">kur:</text:p>
      <text:p text:style-name="P476"><text:span text:style-name="T477">k</text:span><text:span text:style-name="T478">i</text:span><text:span text:style-name="T479"><text:s/>– vartojimo netolygumo koeficientas</text:span><text:span text:style-name="T480"><text:s/>i</text:span><text:span text:style-name="T481">–tąją valandą<text:s/></text:span><text:span text:style-name="T482">atitinkamame skirstomajame tinkle;</text:span></text:p>
      <text:p text:style-name="P483">m – kalendorinio mėnesio valandų skaičius;</text:p>
      <text:p text:style-name="P484"><text:span text:style-name="T485">E</text:span><text:span text:style-name="T486">i</text:span><text:span text:style-name="T487"><text:s/>– faktinis elektros energijos kiekis<text:s/></text:span><text:span text:style-name="T488">i</text:span><text:span text:style-name="T489">–tąją valandą perdavimo sistemos operatoriaus perduotas į atitinkamą skirstomąjį tinklą ir prie skirstomųjų tinklų operatoriaus tinklo pr</text:span><text:span text:style-name="T490">ijungtų gamintojų patiektas į tinklą;</text:span></text:p>
      <text:soft-page-break/>
      <text:p text:style-name="P491"><text:span text:style-name="T492">e</text:span><text:span text:style-name="T493">ni</text:span><text:span text:style-name="T494"><text:s/>–<text:s/></text:span><text:span text:style-name="T495">n</text:span><text:span text:style-name="T496">–tosios automatizuotos duomenų nuskaitymo sistemos, priklausančios atitinkamam elektros skirstomųjų tinklų operatoriui, apskaitytas elektros energijos kiekis<text:s/></text:span><text:span text:style-name="T497">i</text:span><text:span text:style-name="T498">–tąją valandą.</text:span></text:p>
      <text:p text:style-name="P499"><text:span text:style-name="T500">36</text:span><text:span text:style-name="T501">. Skirstomųjų tinklų operat</text:span><text:span text:style-name="T502">orius atlieka vartotojų objektų, kuriems suvartotos elektros energijos kiekis nustatomas Taisyklių 35.2.2 punkto tvarka, kasvalandinio suvartotos elektros energijos kiekio apskaičiavimus pagal tiekėjus.</text:span></text:p>
      <text:p text:style-name="P503"><text:span text:style-name="T504">37</text:span><text:span text:style-name="T505">. Balansavimo energijos tiekėjo vartojimo balan</text:span><text:span text:style-name="T506">so balansavimo energijos kiekis kiekvieną valandą apskaičiuojamas kaip skirtumas tarp balansavimo energijos tiekėjo nupirktos iki operatyvinės valandos elektros energijos kiekio ir operatyvinę valandą to balansavimo energijos tiekėjo vartotojų suvartotos e</text:span><text:span text:style-name="T507">lektros energijos kiekio, kuris apskaičiuojamas Taisyklių 35 punkto nustatyta tvarka.</text:span></text:p>
      <text:p text:style-name="P508"><text:span text:style-name="T509">38</text:span><text:span text:style-name="T510">. Balansavimo energijos tiekėjo gamybos balanso balansavimo energijos kiekis kiekvieną valandą apskaičiuojamas kaip skirtumas tarp gamintojo parduotos iki operatyvi</text:span><text:span text:style-name="T511">nės valandos elektros energijos kiekio ir to gamintojo operatyvinę valandą patiektos į tinklą elektros energijos kiekio. Prie parduotos elektros energijos kiekio gamintojui priskiriamas ir reguliavimo energijos kiekis, jei duotas nurodymas reguliavimui did</text:span><text:span text:style-name="T512">inti elektros energijos gamybą pagal nustatytą grafiką, bei atimamas reguliavimo energijos kiekis, jei duodamas nurodymas reguliavimui mažinti elektros energijos gamybą pagal nustatytą grafiką.</text:span></text:p>
      <text:p text:style-name="P513"><text:span text:style-name="T514">39</text:span><text:span text:style-name="T515">. Balansavimo energijos tiekėjo tiekimo su kitomis valst</text:span><text:span text:style-name="T516">ybėmis balanso balansavimo energijos kiekis kiekvieną valandą apskaičiuojamas kaip skirtumas tarp balansavimo energijos tiekėjo parduotos ar nupirktos iki operatyvinės valandos elektros energijos kiekio ir faktiškai patiektos į Lietuvą iš kitų valstybių ar</text:span><text:span text:style-name="T517"><text:s/>iš Lietuvos – kitoms valstybėms elektros energijos kiekio.</text:span></text:p>
      <text:p text:style-name="P518"><text:span text:style-name="T519">40</text:span><text:span text:style-name="T520">. Balansavimo energijos tiekėjo, prekiaujančio reguliavimo energija su perdavimo sistemos operatoriumi, vartojimo balanso balansavimo energijos kiekis kiekvieną valandą apskaičiuojamas kaip<text:s/></text:span><text:span text:style-name="T521">skirtumas tarp balansavimo energijos tiekėjo nupirktos iki operatyvinės valandos elektros energijos kiekio ir operatyvinę valandą to balansavimo energijos tiekėjo vartotojų suvartotos elektros energijos kiekio. Prie nupirktos elektros energijos kiekio bala</text:span><text:span text:style-name="T522">nsavimo energijos tiekėjui priskiriamas ir reguliavimo energijos kiekis, jei duotas nurodymas reguliavimui didinti elektros energijos vartojimą pagal nustatytą grafiką, bei atimamas reguliavimo energijos kiekis, jei duodamas nurodymas reguliavimui mažinti<text:s/></text:span><text:span text:style-name="T523">elektros energijos vartojimą pagal nustatytą grafiką.</text:span></text:p>
      <text:p text:style-name="P524"><text:span text:style-name="T525">41</text:span><text:span text:style-name="T526">. Kiekvienos valandos balansavimo energijos kaina nustatoma vadovaujantis Valstybinės kainų ir energetikos kontrolės komisijos patvirtintu Balansavimo energijos kainos nustatymo tvarkos aprašu.</text:span></text:p>
      <text:p text:style-name="P527"><text:span text:style-name="T528">42</text:span><text:span text:style-name="T529">. Vartotojams, kurių elektros įrenginiai prijungti prie skirstomųjų tinklų, bet jų komercinės apskaitos prietaisai neprijungti prie automatinės duomenų nuskaitymo sistemos, keičiant tiekėją, faktiškai vartotojo suvartotos elektros energijos kiekis per<text:s/></text:span><text:span text:style-name="T530">paskutinio ataskaitinio laikotarpio dalį, kurią vartotojas pirko elektros energiją iš tiekėjo, nustatomas taikant Taisyklių 35.2.2 punkte nustatytą tvarką, atsižvelgiant į faktinį atitinkamo mėnesio dienų, kurias vartotojas pirko elektros energiją iš tiekė</text:span><text:span text:style-name="T531">jo, skaičių.</text:span></text:p>
      <text:p text:style-name="P532"><text:span text:style-name="T533">43</text:span><text:span text:style-name="T534">. Pasibaigus kalendoriniam mėnesiui perdavimo sistemos operatorius, remdamasis elektros energijos komercinės apskaitos sistemos duomenimis bei prekybos rezultatais, per 8 (aštuonias) darbo dienas nustato praėjusio kalendorinio mėnesio<text:s/></text:span><text:span text:style-name="T535">kiekvienos dienos rezultatus valandomis ir pateikia visiems balansavimo energijos tiekėjams balansų ataskaitas.</text:span></text:p>
      <text:p text:style-name="P536"><text:span text:style-name="T537">44</text:span><text:span text:style-name="T538">. Atsiskaitymų prekiaujant balansavimo energija sąlygos tarp balansavimo energijos tiekėjų ir perdavimo sistemos operatoriaus nustatomos b</text:span><text:span text:style-name="T539">alansavimo energijos pirkimo–pardavimo sutartyse.</text:span></text:p>
      <text:p text:style-name="P540"/>
      <text:p text:style-name="P541"><text:span text:style-name="T542">VII</text:span><text:span text:style-name="T543">.<text:s/></text:span><text:span text:style-name="T544">INFORMACIJOS MAINŲ PRINCIPAI ELEKTROS ENERGIJOS RINKOJE</text:span></text:p>
      <text:p text:style-name="P545"/>
      <text:p text:style-name="P546"><text:span text:style-name="T547">45</text:span><text:span text:style-name="T548">. Perdavimo sistemos operatorius yra atsakingas už elektroninės duomenų apsikeitimo su rinkos dalyviais sistemos įdiegimą.</text:span></text:p>
      <text:p text:style-name="P549"><text:span text:style-name="T550">46</text:span><text:span text:style-name="T551">.<text:s/></text:span><text:span text:style-name="T552">Visiems rinkos dalyviams, kurie verčiasi didmenine elektros energijos prekyba Taisyklėse nustatytais būdais, perdavimo sistemos operatorius suteikia EIK.</text:span></text:p>
      <text:p text:style-name="P553"><text:span text:style-name="T554">47</text:span><text:span text:style-name="T555">. Siekiant identifikuoti rinkos dalyvius EIK privalo būti naudojamas visuose rinkos dalyvių elek</text:span><text:span text:style-name="T556">troniniuose duomenų apsikeitimuose.</text:span></text:p>
      <text:p text:style-name="P557"><text:span text:style-name="T558">48</text:span><text:span text:style-name="T559">. Perdavimo sistemos operatorius EIK skelbia viešai.</text:span></text:p>
      <text:p text:style-name="P560"><text:span text:style-name="T561">49</text:span><text:span text:style-name="T562">. Perdavimo sistemos operatorius atsakingas už perdavimo sistemos balanso ataskaitos sudarymą ir atskirų balansų ataskaitų pateikimą balansavimo energijos<text:s/></text:span><text:span text:style-name="T563">tiekėjams pagal Taisyklių 43 ir 52 punktų reikalavimus.</text:span></text:p>
      <text:p text:style-name="P564"><text:span text:style-name="T565">50</text:span><text:span text:style-name="T566">. Balansavimo energijos tiekėjai ne vėliau kaip prieš 14 (keturiolika) kalendorinių dienų iki balansavimo energijos pirkimo–pardavimo sutarties įsigaliojimo ar nutraukimo privalo informuoti perd</text:span><text:span text:style-name="T567">avimo sistemos operatorių ar skirstomųjų tinklų operatorių, prie kurio tinklų prijungti tiekėjo vartotojai ar gamintojai, apie sudarytas arba numatytas sudaryti, taip pat apie nutrauktas arba numatytas nutraukti balansavimo energijos pirkimo–pardavimo suta</text:span><text:span text:style-name="T568">rtis su tiekėjais ar gamintojais.</text:span></text:p>
      <text:p text:style-name="P569"><text:span text:style-name="T570">51</text:span><text:span text:style-name="T571">. Skirstomųjų tinklų operatorius, pasibaigus kalendoriniam mėnesiui, ne vėliau kaip per 5 (penkias) darbo dienas privalo pateikti:</text:span></text:p>
      <text:p text:style-name="P572"><text:span text:style-name="T573">51.1</text:span><text:span text:style-name="T574">. perdavimo sistemos operatoriui – turimus duomenis apie kiekvieno balansavimo<text:s/></text:span><text:span text:style-name="T575">energijos tiekėjo vartojimo ir (ar) gamybos balansuose apskaitytus elektros energijos kiekius valandomis;</text:span></text:p>
      <text:p text:style-name="P576"><text:span text:style-name="T577">51.2</text:span><text:span text:style-name="T578">. tiekėjui – turimus duomenis apie skirstomųjų tinklų operatoriaus veiklos licencijoje nurodytoje teritorijoje esančių vartotojų, sudariusių e</text:span><text:span text:style-name="T579">lektros energijos tiekimo sutartis su šiuo tiekėju, mėnesinius suvartotos elektros energijos kiekius;</text:span></text:p>
      <text:p text:style-name="P580"><text:span text:style-name="T581">51.3</text:span><text:span text:style-name="T582">. balansavimo energijos tiekėjui – turimus duomenis apie skirstomojo tinklo operatoriaus licencijuojamoje teritorijoje esančių vartotojų, kurie el</text:span><text:span text:style-name="T583">ektros energiją perka iš tiekėjų, su kuriais balansavimo energijos pirkimo–pardavimo sutartį sudaręs balansavimo energijos tiekėjas, suminius suvartotos elektros energijos kiekius valandomis pagal kiekvieną tiekėją.</text:span></text:p>
      <text:p text:style-name="P584"><text:span text:style-name="T585">52</text:span><text:span text:style-name="T586">. Perdavimo sistemos<text:s/></text:span><text:span text:style-name="T587">operatorius, pasibaigus rinkos balanso laikotarpiui, ne vėliau kaip per 5 (penkias) darbo dienas privalo pateikti:</text:span></text:p>
      <text:p text:style-name="P588"><text:span text:style-name="T589">52.1</text:span><text:span text:style-name="T590">. tiekėjui – turimus duomenis apie prie perdavimo tinklo prijungtų vartotojų, sudariusių elektros energijos tiekimo sutartis su šiuo ti</text:span><text:span text:style-name="T591">ekėju, suvartotos elektros energijos kiekius;</text:span></text:p>
      <text:p text:style-name="P592"><text:span text:style-name="T593">52.2</text:span><text:span text:style-name="T594">. balansavimo energijos tiekėjui – turimus duomenis apie prie perdavimo tinklo prijungtų vartotojų, kurie elektros energiją perka iš tiekėjų, su kuriais balansavimo sutartį sudaręs šis balansavimo energ</text:span><text:span text:style-name="T595">ijos tiekėjas, suminius suvartotos elektros energijos kiekius valandomis pagal kiekvieną vartotoją.</text:span></text:p>
      <text:p text:style-name="P596"><text:span text:style-name="T597">53</text:span><text:span text:style-name="T598">. Perdavimo sistemos operatorius, pasibaigus rinkos balanso laikotarpiui, ne vėliau kaip per 8 (aštuonias) darbo dienas paruošia perdavimo sistemos<text:s/></text:span><text:span text:style-name="T599">balanso ataskaitą bei paskelbia ją viešai.</text:span></text:p>
      <text:p text:style-name="P600"><text:span text:style-name="T601">54</text:span><text:span text:style-name="T602">. Perdavimo sistemos operatorius valandos reguliavimo nurodymų kainų svertinio vidurkio reikšmes skelbia viešai.</text:span></text:p>
      <text:p text:style-name="P603"><text:span text:style-name="T604">55</text:span><text:span text:style-name="T605">. Perdavimo sistemos operatorius, vadovaudamasis balansavimo energijos tiekėjų pateikta<text:s/></text:span><text:span text:style-name="T606">informacija apie iš anksto suderintus elektros energijos tiekimus į Lietuvą iš trečiųjų šalių ir iš Lietuvos į trečiąsias šalis, viešai skelbia valandinius suminius operatyvinės dienos importo ar eksporto kiekius su trečiosiomis šalimis.</text:span></text:p>
      <text:p text:style-name="P607"/>
      <text:p text:style-name="P608"><text:span text:style-name="T609">VII</text:span><text:span text:style-name="T610">1</text:span><text:span text:style-name="T611"><text:s/>JUNGIAMŲ</text:span><text:span text:style-name="T612">JŲ ELEKTROS ENERGIJOS LINIJŲ PRALAIDUMŲ NUSTATYMAS IR PASKIRSTYMAS PREKYBAI ELEKTROS ENERGIJA</text:span></text:p>
      <text:p text:style-name="P613"/>
      <text:p text:style-name="P614">55<text:span text:style-name="T615">1</text:span>.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616">55<text:span text:style-name="T617">2</text:span>. Perdavimo sistemos operatorius privalo siekti sudaryti bendrą su Baltijos valstybių perdavimo sistemos operatoriais susitarimą dėl jungiamųjų linijų pralaidumų nustatymo ir paskirstymo, kuris teisės aktų nustatyta tvarka teikiamas derinti Valstybinei kainų ir energetikos kontrolės komisijai.</text:p>
      <text:p text:style-name="P618">55<text:span text:style-name="T619">3</text:span>. Baltijos perdavimo sistemos operatoriams nepasiekus susitarimo dėl bendro jungiamųjų linijų pralaidumų nustatymo ir paskirstymo, Perdavimo sistemos operatorius, suderinęs su Valstybine kainų ir energetikos kontrolės komisija, tvirtina ir skelbia Lietuvos elektros energetikos sistemos jungiamųjų linijų valdymą, pralaidumo paskirstymą ir reguliavimą reglamentuojančias taisykles (toliau – Taisyklės).</text:p>
      <text:p text:style-name="P620">55<text:span text:style-name="T621">4</text:span>. Taisyklės turi atitikti 2009 m. liepos 13 d. Europos Parlamento ir Tarybos Reglamente (EB) Nr. 714/2009 dėl prieigos prie tarpvalstybinių elektros energijos mainų tinklo sąlygų, panaikinančių Reglamentą (EB) Nr. 1228/2003, įtvirtintus proporcingumo, nediskriminavimo ir skaidrumo principus.</text:p>
      <text:p text:style-name="P622">55<text:span text:style-name="T623">5</text:span>. Perdavimo sistemos operatorius, nustatydamas jungiamųjų linijų pralaidumus, <text:s/>įvertina techninį sistemos pralaidumą įvairiais darbo<text:s/>režimais, sisteminių paslaugų įtaką nustatomų pralaidumų dydžiams, N-1 sistemos patikimumo kriterijų, techninę jungiamųjų linijų tarp atskirų energetikos sistemų patikimumo ribą.</text:p>
      <text:p text:style-name="P624">55<text:span text:style-name="T625">6</text:span>.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626">55<text:span text:style-name="T627">7</text:span>. Perdavimo sistemos operatoriaus nustatyti jungiamųjų linijų pralaidumai yra paskirstomi viešajame (ilgalaikiame pajėgumų, angl.<text:s/><text:span text:style-name="T628">explicit</text:span>) ir (arba) uždarajame (vienalaikiame pajėgumų ir energijos, angl.<text:s/><text:span text:style-name="T629">implicit</text:span>) perdavimo galių aukcionuose pagal Baltijos valstybių perdavimo sistemos operatorių susitarimą dėl jungiamųjų linijų pralaidumų nustatymo ir paskirstymo arba Taisyklėse nustatyta tvarka.</text:p>
      <text:p text:style-name="P630">55<text:span text:style-name="T631">8</text:span>. Baltijos perdavimo sistemos operatorių susitarimą dėl jungiamųjų linijų pralaidumų nustatymo ir paskirstymo ir (arba) Taisykles derina ir kontroliuoja jų laikymąsi Valstybinė kainų ir energetikos kontrolės komisija.<text:s/></text:p>
      <text:p text:style-name="P632">Papildyta skyriumi:</text:p>
      <text:p text:style-name="P633"><text:span text:style-name="T634">Nr.<text:s/></text:span><text:a xlink:href="https://www.e-tar.lt/portal/legalAct.html?documentId=15c8e4f0996911e3bdd0a9c9ad8ce1bf" office:target-frame-name="_top" xlink:show="replace"><text:span text:style-name="T635">1-238</text:span></text:a><text:span text:style-name="T636">, 2013-12-13, paskelbta TAR<text:s/></text:span><text:span text:style-name="T637">2014-02-19, i. k. 2014-01766</text:span></text:p>
      <text:p text:style-name="Normal"/>
      <text:p text:style-name="P638"><text:span text:style-name="T639">VIII</text:span><text:span text:style-name="T640">.<text:s/></text:span><text:span text:style-name="T641">BAIGIAMOSIOS NUOSTATOS</text:span></text:p>
      <text:p text:style-name="P642"/>
      <text:p text:style-name="P643"><text:span text:style-name="T644">56</text:span><text:span text:style-name="T645">. Asmenys, pažeidę Taisykles, atsako Lietuvos Respublikos įstatymų nustatyta tvarka.</text:span></text:p>
      <text:p text:style-name="P646"/>
      <text:p text:style-name="P647"><text:span text:style-name="T648">_________________</text:span></text:p>
      <text:p text:style-name="P649">Priedo pakeitimai:</text:p>
      <text:p text:style-name="P650"><text:span text:style-name="T651">Nr.<text:s/></text:span><text:a xlink:href="https://www.e-tar.lt/portal/legalAct.html?documentId=TAR.E665DEE09A29" office:target-frame-name="_top" xlink:show="replace"><text:span text:style-name="T652">1-108</text:span></text:a><text:span text:style-name="T653">, 2012-06-04, Žin., 2012, Nr. 65-3304 (2012-06-09), i. k. 112203NISAK0001-108</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energetikos ministerija, Įsakymas</text:span></text:p>
      <text:p text:style-name="P663"><text:span text:style-name="T664">Nr.<text:s/></text:span><text:a xlink:href="https://www.e-tar.lt/portal/legalAct.html?documentId=TAR.E665DEE09A29" office:target-frame-name="_top" xlink:show="replace"><text:span text:style-name="T665">1-108</text:span></text:a><text:span text:style-name="T666">, 2012-06-04, Žin., 2012, Nr. 65-3304 (2012-06-09), i. k. 112203NISAK0001-108</text:span></text:p>
      <text:p text:style-name="P667"><text:span text:style-name="T668">Dėl Lietuvos Respublikos energetikos ministro 2009 m. gruodžio 9 d. įsakymo Nr. 1-244 "Dėl Prekybos<text:s/></text:span><text:span text:style-name="T669">elektros energija taisyklių patvirtinimo" pakeitimo</text:span></text:p>
      <text:p text:style-name="P670"/>
      <text:p text:style-name="P671"><text:span text:style-name="T672">2.</text:span></text:p>
      <text:soft-page-break/>
      <text:p text:style-name="P673"><text:span text:style-name="T674">Lietuvos Respublikos energetikos ministerija, Įsakymas</text:span></text:p>
      <text:p text:style-name="P675"><text:span text:style-name="T676">Nr.<text:s/></text:span><text:a xlink:href="https://www.e-tar.lt/portal/legalAct.html?documentId=TAR.7D16147A8DC4" office:target-frame-name="_top" xlink:show="replace"><text:span text:style-name="T677">1-118</text:span></text:a><text:span text:style-name="T678">, 2013-06-04, Žin., 2013, Nr. 61-3033 (2013-06-08), i.</text:span><text:span text:style-name="T679"><text:s/>k. 113203NISAK0001-118</text:span></text:p>
      <text:p text:style-name="P680"><text:span text:style-name="T681">Dėl Lietuvos Respublikos energetikos ministro 2009 m. gruodžio 9 d. įsakymo Nr. 1-244 "Dėl Prekybos elektros energija taisyklių patvirtinimo" pakeitimo</text:span></text:p>
      <text:p text:style-name="P682"/>
      <text:p text:style-name="P683"><text:span text:style-name="T684">3.</text:span></text:p>
      <text:p text:style-name="P685"><text:span text:style-name="T686">Lietuvos Respublikos energetikos ministerija, Įsakymas</text:span></text:p>
      <text:p text:style-name="P687"><text:span text:style-name="T688">Nr.<text:s/></text:span><text:a xlink:href="https://www.e-tar.lt/portal/legalAct.html?documentId=15c8e4f0996911e3bdd0a9c9ad8ce1bf" office:target-frame-name="_top" xlink:show="replace"><text:span text:style-name="T689">1-238</text:span></text:a><text:span text:style-name="T690">, 2013-12-13, paskelbta TAR 2014-02-19, i. k. 2014-01766</text:span></text:p>
      <text:p text:style-name="P691"><text:span text:style-name="T692">Dėl Lietuvos Respublikos energetikos ministro 2009 m. gruodžio 9 d. įsakymo Nr. 1-244 „Dėl prekybos elektros ener</text:span><text:span text:style-name="T693">gija taisyklių patvirtinimo“ pakeitimo</text:span></text:p>
      <text:p text:style-name="P694"/>
      <text:p text:style-name="P695"><text:span text:style-name="T696">4.</text:span></text:p>
      <text:p text:style-name="P697"><text:span text:style-name="T698">Lietuvos Respublikos energetikos ministerija, Įsakymas</text:span></text:p>
      <text:p text:style-name="P699"><text:span text:style-name="T700">Nr.<text:s/></text:span><text:a xlink:href="https://www.e-tar.lt/portal/legalAct.html?documentId=2ff4dbc0daff11e583a295d9366c7ab3" office:target-frame-name="_top" xlink:show="replace"><text:span text:style-name="T701">1-49</text:span></text:a><text:span text:style-name="T702">, 2016-02-24, paskelbta TAR 2016-02-25, i. k. 2016-0</text:span><text:span text:style-name="T703">3674</text:span></text:p>
      <text:p text:style-name="P704"><text:span text:style-name="T705">Dėl Lietuvos Respublikos energetikos ministro 2009 m. gruodžio 9 d. įsakymo Nr. 1-244 „Dėl Prekybos elektros energija taisyklių patvirtinimo“ pakeitimo  </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1-13T08:54:00Z</meta:creation-date>
    <dc:date>2017-11-13T08:54:00Z</dc:date>
    <meta:template xlink:href="Normal.dotm" xlink:type="simple"/>
    <meta:editing-cycles>2</meta:editing-cycles>
    <meta:editing-duration>PT0S</meta:editing-duration>
    <meta:document-statistic meta:page-count="11" meta:paragraph-count="208" meta:word-count="4054" meta:character-count="34460" meta:row-count="827" meta:non-whitespace-character-count="30614"/>
  </office:meta>
</office:document-meta>
</file>