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36" style:parent-style-name="Normal" style:family="paragraph">
      <style:paragraph-properties fo:keep-together="always"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style:text-properties fo:color="#000000" fo:hyphenate="false"/>
    </style:style>
    <style:style style:name="P39" style:parent-style-name="Normal" style:family="paragraph">
      <style:paragraph-properties fo:text-align="center"/>
      <style:text-properties fo:color="#000000" fo:hyphenate="false"/>
    </style:style>
    <style:style style:name="P40" style:parent-style-name="Normal" style:family="paragraph">
      <style:paragraph-properties fo:text-align="center"/>
      <style:text-properties fo:color="#000000" fo:hyphenate="false"/>
    </style:style>
    <style:style style:name="P41" style:parent-style-name="Normal" style:family="paragraph">
      <style:paragraph-properties fo:text-align="center"/>
      <style:text-properties fo:color="#000000" fo:hyphenate="false"/>
    </style:style>
    <style:style style:name="P42" style:parent-style-name="Normal" style:family="paragraph">
      <style:paragraph-properties fo:text-align="center"/>
      <style:text-properties fo:color="#000000" fo:hyphenate="false"/>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F1" style:family="paragraph">
      <style:paragraph-properties fo:break-before="page" fo:text-align="justify" fo:margin-left="3.3472in" style:page-number="1">
        <style:tab-stops/>
      </style:paragraph-properties>
    </style:style>
    <style:style style:name="P68" style:parent-style-name="Normal" style:family="paragraph">
      <style:paragraph-properties fo:text-align="justify" fo:margin-left="3.3472in">
        <style:tab-stops/>
      </style:paragraph-properties>
    </style:style>
    <style:style style:name="P69" style:parent-style-name="Normal" style:family="paragraph">
      <style:paragraph-properties fo:text-align="justify" fo:margin-left="3.3472in">
        <style:tab-stops/>
      </style:paragraph-properties>
    </style:style>
    <style:style style:name="P70" style:parent-style-name="Normal" style:family="paragraph">
      <style:paragraph-properties fo:text-align="justify" fo:margin-left="3.3472in">
        <style:tab-stops/>
      </style:paragraph-properties>
    </style:style>
    <style:style style:name="P71" style:parent-style-name="Normal" style:family="paragraph">
      <style:paragraph-properties fo:text-align="justify" fo:margin-left="3.3472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5in">
        <style:tab-stops/>
      </style:paragraph-properties>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color="#000000"/>
    </style:style>
    <style:style style:name="P155" style:parent-style-name="Normal" style:family="paragraph">
      <style:paragraph-properties fo:text-align="justify" fo:text-indent="0.5in"/>
      <style:text-properties fo:hyphenate="fal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ext-properties fo:color="#000000"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tab-stops>
          <style:tab-stop style:type="left" style:position="0.5701in"/>
        </style:tab-stops>
      </style:paragraph-properties>
    </style:style>
    <style:style style:name="P197" style:parent-style-name="Normal" style:family="paragraph">
      <style:paragraph-properties fo:text-align="justify" fo:text-indent="0.5in"/>
      <style:text-properties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5in"/>
      <style:text-properties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text-properties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text-position="super 66.6%"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color="#000000" fo:letter-spacing="-0.0013i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text-position="super 66.6%"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text-properties fo:color="#000000"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text-properties fo:hyphenate="false"/>
    </style:style>
    <style:style style:name="P278" style:parent-style-name="Normal" style:family="paragraph">
      <style:paragraph-properties fo:text-align="justify" fo:text-indent="0.5in"/>
      <style:text-properties fo:hyphenate="false"/>
    </style:style>
    <style:style style:name="P279" style:parent-style-name="Normal" style:family="paragraph">
      <style:paragraph-properties fo:text-align="justify" fo:text-indent="0.5in"/>
      <style:text-properties fo:hyphenate="fal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ext-properties fo:color="#000000" fo:hyphenate="false"/>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5in"/>
      <style:text-properties fo:hyphenate="false"/>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in"/>
      <style:text-properties fo:color="#000000" fo:hyphenate="false"/>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font-weight-complex="bold"/>
    </style:style>
    <style:style style:name="T331" style:parent-style-name="DefaultParagraphFont" style:family="text">
      <style:text-properties fo:color="#000000"/>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text-properties fo:hyphenate="false"/>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5in"/>
      <style:text-properties fo:color="#000000" fo:hyphenate="false"/>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P378" style:parent-style-name="Normal" style:family="paragraph">
      <style:paragraph-properties fo:text-align="justify" fo:text-indent="0.5in"/>
      <style:text-properties fo:color="#000000"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text-position="-300% 100%" fo:language="en" fo:country="US"/>
    </style:style>
    <style:style style:name="T381" style:parent-style-name="DefaultParagraphFont" style:family="text">
      <style:text-properties fo:color="#000000"/>
    </style:style>
    <style:style style:name="P382" style:parent-style-name="Normal" style:family="paragraph">
      <style:paragraph-properties fo:text-align="justify" fo:text-indent="0.5in"/>
      <style:text-properties fo:color="#000000" fo:hyphenate="false"/>
    </style:style>
    <style:style style:name="P383" style:parent-style-name="Normal" style:family="paragraph">
      <style:paragraph-properties fo:text-align="justify" fo:text-indent="0.5in"/>
      <style:text-properties fo:color="#000000" fo:hyphenate="false"/>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text-position="sub 66.6%"/>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5in"/>
      <style:text-properties fo:color="#000000" fo:hyphenate="false"/>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text-position="sub 66.6%"/>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5in"/>
      <style:text-properties fo:hyphenate="false"/>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in"/>
      <style:text-properties fo:color="#000000" fo:hyphenate="false"/>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text-position="super 66.6%"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P545" style:parent-style-name="Normal" style:family="paragraph">
      <style:paragraph-properties fo:text-align="justify" fo:text-indent="0.5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5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5in"/>
      <style:text-properties fo:color="#000000" fo:hyphenate="false"/>
    </style:style>
    <style:style style:name="P560" style:parent-style-name="Normal" style:family="paragraph">
      <style:paragraph-properties fo:text-align="justify" fo:text-indent="0.5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2-01-01:</text:span></text:p>
      <text:p text:style-name="P10"><text:span text:style-name="T11">Lietuvos Respublikos energetikos ministerija, Įsakymas</text:span></text:p>
      <text:p text:style-name="P12"><text:span text:style-name="T13">Nr.<text:s/></text:span><text:a xlink:href="https://www.e-tar.lt/portal/legalAct.html?documentId=49ea6380689b11eca9ac839120d251c4" office:target-frame-name="_top" xlink:show="replace"><text:span text:style-name="T14">1-378</text:span></text:a><text:span text:style-name="T15">, 2021-12-29, paskelbta TAR 2021-12-29, i. k. 2021-27498</text:span></text:p>
      <text:p text:style-name="P16"><text:span text:style-name="T17">Dėl Elektros energijos rinkos taisyklių pavirtinimo ir kai kurių Lietuvos Respublikos energetikos ministro įsakymų pripažinimo netekusiais galios</text:span></text:p>
      <text:p text:style-name="P18"/>
      <text:p text:style-name="P19"><text:span text:style-name="T20">Suvestinė redakcija nuo 2019-10-01 iki 2021-12-31</text:span></text:p>
      <text:p text:style-name="P21"/>
      <text:p text:style-name="P22"><text:span text:style-name="T23">Įsakymas paskelbtas: Žin. 2009, Nr.<text:s/></text:span><text:a xlink:href="https://www.e-tar.lt/portal/legalAct.html?documentId=TAR.AEB0FBCC0DB4" office:target-frame-name="_top" xlink:show="replace"><text:span text:style-name="T24">149-6677</text:span></text:a><text:span text:style-name="T25">, i. k. 109203NISAK0001-244</text:span></text:p>
      <text:p text:style-name="P26"/>
      <text:p text:style-name="P27">Nauja redakcija nuo 2012-06-10:</text:p>
      <text:p text:style-name="Normal"><text:span text:style-name="T28">Nr.<text:s/></text:span><text:a xlink:href="https://www.e-tar.lt/portal/legalAct.html?documentId=TAR.E665DEE09A29" office:target-frame-name="_top" xlink:show="replace"><text:span text:style-name="T29">1-108</text:span></text:a><text:span text:style-name="T30">, 2012-06-04, Žin. 2012, Nr. 65-3304</text:span><text:span text:style-name="T31"><text:s/>(2012-06-09), i. k. 112203NISAK0001-108</text:span></text:p>
      <text:p text:style-name="P32"/>
      <text:p text:style-name="P33">LIETUVOS RESPUBLIKOS ENERGETIKOS MINISTRAS</text:p>
      <text:p text:style-name="P34"/>
      <text:p text:style-name="P35">ĮSAKYMAS</text:p>
      <text:p text:style-name="P36"><text:span text:style-name="T37">DĖL PREKYBOS ELEKTROS ENERGIJA TAISYKLIŲ PATVIRTINIMO</text:span></text:p>
      <text:p text:style-name="P38"/>
      <text:p text:style-name="P39">2009 m. gruodžio 9 d. Nr. 1-244</text:p>
      <text:p text:style-name="P40">Vilnius</text:p>
      <text:p text:style-name="P41"/>
      <text:p text:style-name="P42"/>
      <text:p text:style-name="P43"><text:span text:style-name="T44">Vadovaudamasis Lietuvos Respublikos elektros energetikos<text:s/></text:span><text:span text:style-name="T45">įstatymo 7 straipsnio 12 punktu ir Lietuvos Respublikos atsinaujinančių išteklių energetikos įstatymo 20 straipsnio 11 dalimi:</text:span><text:s/></text:p>
      <text:p text:style-name="P46">Preambulės pakeitimai:</text:p>
      <text:p text:style-name="P47"><text:span text:style-name="T48">Nr.<text:s/></text:span><text:a xlink:href="https://www.e-tar.lt/portal/legalAct.html?documentId=2ff4dbc0daff11e583a295d9366c7ab3" office:target-frame-name="_top" xlink:show="replace"><text:span text:style-name="T49">1-4</text:span><text:span text:style-name="T50">9</text:span></text:a><text:span text:style-name="T51">, 2016-02-24, paskelbta TAR 2016-02-25, i. k. 2016-03674</text:span></text:p>
      <text:p text:style-name="Normal"/>
      <text:p text:style-name="P52"><text:span text:style-name="T53">t v i r t i n u Prekybos elektros energija taisykles (pridedama).</text:span></text:p>
      <text:p text:style-name="P54"/>
      <text:p text:style-name="P55"/>
      <text:p text:style-name="P56"/>
      <text:p text:style-name="P57"><text:span text:style-name="T58">Energetikos ministras</text:span><text:span text:style-name="T59"><text:tab/>Arvydas Sekmokas</text:span></text:p>
      <text:p text:style-name="Normal"/>
      <text:soft-page-break/>
      <text:p text:style-name="P60">PATVIRTINTA</text:p>
      <text:p text:style-name="P68">Lietuvos Respublikos energetikos ministro</text:p>
      <text:p text:style-name="P69">2009 m. gruodžio 9 d. įsakymu Nr. 1-244<text:s/></text:p>
      <text:p text:style-name="P70">(Lietuvos Respublikos energetikos ministro</text:p>
      <text:p text:style-name="P71">2017 m. lapkričio 9 d. įsakymo Nr. 1-281 redakcija)</text:p>
      <text:p text:style-name="Normal"/>
      <text:p text:style-name="P72"><text:span text:style-name="T73">PREKYBOS<text:s/></text:span><text:span text:style-name="T74">ELEKTROS ENERGIJA TAISYKLĖS</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Prekybos elektros energija taisyklės (toliau – Taisyklės) reglamentuoja elektros energijos rinkos dalyvių tarpusavio santykius prekiaujant elektros energija Lietuvos Respublikos terito</text:span><text:span text:style-name="T84">rijoje. Taisyklės nereglamentuoja mažmeninės prekybos elektros energija (elektros energijos tiekimo vartotojams) tvarkos ir sąlygų, kurias nustato Elektros energijos tiekimo ir naudojimo taisyklės.</text:span></text:p>
      <text:p text:style-name="P85"><text:span text:style-name="T86">2</text:span><text:span text:style-name="T87">. Taisyklės parengtos vadovaujantis 2009 m. liepos 13</text:span><text:span text:style-name="T88"><text:s/>d. Europos Parlamento ir Tarybos direktyva 2009/72/EB dėl elektros energijos vidaus rinkos bendrųjų taisyklių, panaikinančia Direktyvą 2003/54/EB (OL 2009 L 211, p. 55), 2009 m. liepos 13 d. Europos Parlamento ir Tarybos Reglamentu (EB) Nr. 714/2009 dėl p</text:span><text:span text:style-name="T89">rieigos prie tarpvalstybinių elektros energijos mainų tinklo sąlygų, panaikinančiu Reglamentą (EB) Nr. 1228/2003 (OL 2009 L 211, p. 15), Lietuvos Respublikos energetikos įstatymu, Lietuvos Respublikos elektros energetikos įstatymu, Lietuvos Respublikos ats</text:span><text:span text:style-name="T90">inaujinančių išteklių energetikos įstatymu, ir kitais teisės aktais.</text:span></text:p>
      <text:p text:style-name="P91"><text:span text:style-name="T92">3</text:span><text:span text:style-name="T93">. Taisyklių tikslas – sukurti prielaidas konkurencinės elektros energijos rinkos santykių plėtrai, įtvirtinant teisingumo, protingumo ir sąžiningumo reikalavimus atitinkančius elektr</text:span><text:span text:style-name="T94">os energijos rinkos dalyvių santykius.</text:span></text:p>
      <text:p text:style-name="P95"><text:span text:style-name="T96">4</text:span><text:span text:style-name="T97">. Taisyklės yra privalomos visiems elektros energijos rinkos dalyviams. Taip pat Taisyklėse nustatyta tvarka ir būdais iki leidimo gaminti elektros energiją išdavimo dienos elektros energija prekiauja asmenys, tu</text:span><text:span text:style-name="T98">rinys galiojantį leidimą plėtoti elektros energijos gamybos pajėgumus iš atsinaujinančių energijos išteklių ir gaminantys elektros energiją elektrinių technologinių bandymų metu.</text:span></text:p>
      <text:p text:style-name="P99"><text:span text:style-name="T100">5</text:span><text:span text:style-name="T101">. Taisyklėse vartojamos sąvokos:</text:span></text:p>
      <text:p text:style-name="P102"><text:span text:style-name="T103">5.1</text:span><text:span text:style-name="T104">.</text:span><text:span text:style-name="T105"><text:s/>Automatizuota duomenų nuskaitymo</text:span><text:span text:style-name="T106"><text:s/>sistema<text:s/></text:span><text:span text:style-name="T107">– sistema, leidžianti perdavimo sistemos ar skirstomųjų tinklų operatoriui nuotoliniu būdu nuskaityti valandinius elektros energijos vartojimo ir elektros energijos gamybos rodmenis.</text:span></text:p>
      <text:p text:style-name="P108"><text:span text:style-name="T109">5.2</text:span><text:span text:style-name="T110">.</text:span><text:span text:style-name="T111"><text:s/>Dvišalė didmeninio elektros energijos pirkimo–pardavimo</text:span><text:span text:style-name="T112"><text:s/>sutartis</text:span><text:span text:style-name="T113"><text:s/>(toliau – dvišalė sutartis)</text:span><text:span text:style-name="T114"><text:s/>– dviejų elektros rinkos dalyvių sudaroma elektros energijos didmeninio pirkimo–pardavimo sutartis. Ši sąvoka neapima prekybos elektros energija biržoje rinkos dalyvių sudaromų prekybos balansavimo ir reguliavimo elekt</text:span><text:span text:style-name="T115">ros energija pirkimo–pardavimo sutarčių su elektros energijos perdavimo sistemos operatoriumi.</text:span></text:p>
      <text:p text:style-name="P116"><text:span text:style-name="T117">5.3</text:span><text:span text:style-name="T118">.</text:span><text:span text:style-name="T119"><text:s/>Einamosios paros<text:s/></text:span><text:span text:style-name="T120">prekyba elektros energija</text:span><text:s/>– elektros energijos biržos operatoriaus organizuojama prekyba elektros energija, vykdoma nepertraukiamai kiekvieną dieną prieš elektros energijos gamybos ir vartojimo valandos pradžią pasibaigus kitos paros prekybai elektros energija.</text:p>
      <text:p text:style-name="P121"><text:span text:style-name="T122">5.4</text:span><text:span text:style-name="T123">.</text:span><text:span text:style-name="T124"><text:s/>Elektros energijos rinkos balanso laikotarpis</text:span><text:span text:style-name="T125"><text:s/>– valandomis suskirstytas kalendorinio mėnesio laikotarpis, kuriam skaičiuojamas faktiškai pagamintos ir suvartotos elektros energijos kiekis. Pasibaigus šiam laikotarpiui nustatomi balansavimo energijos kiekiai ir apskaičiuojamos balansavimo elektros ene</text:span><text:span text:style-name="T126">rgija prekiavusių rinkos dalyvių galutinių atsiskaitymų sumos.</text:span></text:p>
      <text:p text:style-name="P127"><text:span text:style-name="T128">5.5</text:span><text:span text:style-name="T129">.</text:span><text:span text:style-name="T130"><text:s/>Energijos identifikavimo kodas<text:s/></text:span><text:span text:style-name="T131">(toliau – EIK)</text:span><text:span text:style-name="T132"><text:s/></text:span><text:span text:style-name="T133">–</text:span><text:span text:style-name="T134"><text:s/></text:span><text:span text:style-name="T135">elektros energijos<text:s/></text:span><text:span text:style-name="T136">perdavimo sistemos operatoriaus rinkos dalyviams ar tinklo elementams suteikiamas kodas, naudojamas perdavimo sistemo</text:span><text:span text:style-name="T137">s operatoriams ir rinkos dalyviams keičiantis elektroniniais duomenimis.</text:span></text:p>
      <text:p text:style-name="P138"><text:span text:style-name="T139">5.6</text:span><text:span text:style-name="T140">.</text:span><text:span text:style-name="T141"><text:s/>Kitos paros</text:span><text:span text:style-name="T142"><text:s/>prekyba elektros energija</text:span><text:s/>– elektros energijos biržos operatoriaus organizuojama prekyba elektros energija, kuri bus tiekiama ateinančią elektros energijos gamybos ir vartojimo dieną.<text:s/></text:p>
      <text:p text:style-name="P143"><text:span text:style-name="T144">5.7</text:span><text:span text:style-name="T145">.</text:span><text:span text:style-name="T146"><text:s/>Reguliavimo elektros energijos rinkos kaina</text:span><text:span text:style-name="T147"><text:s/></text:span>–<text:span text:style-name="T148"><text:s/></text:span>kaina, už kurią elektros energijos perdavimo sistemos operatorius perka reguliavimo elektros energiją iš rinkos dalyvių, sudariusių elektros energijos pirkimo<text:span text:style-name="T149">–pardavimo sutartis,</text:span><text:span text:style-name="T150"><text:s/>ir parduoda ją rinkos dalyviams.</text:span></text:p>
      <text:p text:style-name="P151"><text:span text:style-name="T152">5.8</text:span><text:span text:style-name="T153">.<text:s/></text:span><text:span text:style-name="T154">Kitos Taisyklėse vartojamos sąvokos suprantamos taip, kaip jos apibrėžtos Lietuvos Respublikos elektros energetikos įstatyme ir kituose teisės aktuose.</text:span></text:p>
      <text:p text:style-name="P155"/>
      <text:p text:style-name="P156"><text:span text:style-name="T157">II</text:span><text:span text:style-name="T158"><text:s/>SKYRIUS</text:span></text:p>
      <text:p text:style-name="P159"><text:span text:style-name="T160">ELEKTROS RINKA IR TEISĖ PREKIAUTI<text:s/></text:span><text:span text:style-name="T161">ELEKTROS ENERGIJA</text:span></text:p>
      <text:p text:style-name="P162"/>
      <text:p text:style-name="P163"><text:span text:style-name="T164">6</text:span><text:span text:style-name="T165">. Pagrindiniai elektros rinkos principai:</text:span></text:p>
      <text:p text:style-name="P166"><text:span text:style-name="T167">6.1</text:span><text:span text:style-name="T168">. sąžininga konkurencija;</text:span></text:p>
      <text:p text:style-name="P169"><text:span text:style-name="T170">6.2</text:span><text:span text:style-name="T171">. patikimumas;</text:span></text:p>
      <text:p text:style-name="P172"><text:span text:style-name="T173">6.3</text:span><text:span text:style-name="T174">. elektros rinkos dalyvių lygiateisiškumas;</text:span></text:p>
      <text:p text:style-name="P175"><text:span text:style-name="T176">6.4</text:span><text:span text:style-name="T177">. elektros rinkos informacijos aiškumas ir pasiekiamumas.</text:span></text:p>
      <text:p text:style-name="P178"><text:span text:style-name="T179">7</text:span><text:span text:style-name="T180">. Didmeninę<text:s/></text:span><text:span text:style-name="T181">prekybą elektros energija gali vykdyti rinkos dalyviai, atitinkantys šias sąlygas:</text:span></text:p>
      <text:p text:style-name="P182"><text:span text:style-name="T183">7.1</text:span><text:span text:style-name="T184">. turi licenciją ar leidimą, suteikiančius teisę vykdyti atitinkamą veiklą elektros energetikos sektoriuje;</text:span></text:p>
      <text:p text:style-name="P185"><text:span text:style-name="T186">7.2</text:span><text:span text:style-name="T187">. turi galiojančią balansavimo energijos tiekimo suta</text:span><text:span text:style-name="T188">rtį, sudarytą su perdavimo sistemos operatoriumi arba balansavimo energijos tiekėju.</text:span></text:p>
      <text:p text:style-name="P189"><text:span text:style-name="T190">8</text:span><text:span text:style-name="T191">. Didmeninės prekybos elektros energija būdai:</text:span></text:p>
      <text:p text:style-name="P192"><text:span text:style-name="T193">8.1</text:span><text:span text:style-name="T194">. prekyba elektros energija pagal dvišales sutartis;</text:span></text:p>
      <text:p text:style-name="P195">8.2. prekyba elektros energija biržoje:</text:p>
      <text:p text:style-name="P196">8.2.1. kitos<text:s/>paros prekyba elektros energija;</text:p>
      <text:p text:style-name="P197">8.2.2. einamosios paros prekyba elektros energija;</text:p>
      <text:p text:style-name="P198"><text:span text:style-name="T199">8.3</text:span><text:span text:style-name="T200">. prekyba reguliavimo energija;</text:span></text:p>
      <text:p text:style-name="P201"><text:span text:style-name="T202">8.4</text:span><text:span text:style-name="T203">. prekyba balansavimo energija.<text:s/></text:span></text:p>
      <text:p text:style-name="P204"><text:span text:style-name="T205">9</text:span><text:span text:style-name="T206">. Didmeninė elektros energijos prekyba yra vykdoma šių rinkos dalyvių:</text:span></text:p>
      <text:p text:style-name="P207"><text:span text:style-name="T208">9.1</text:span><text:span text:style-name="T209">. pr</text:span><text:span text:style-name="T210">ekyba pagal dvišales sutartis – rinkos dalyvių, sudarančių sutartis tarpusavyje;</text:span></text:p>
      <text:p text:style-name="P211"><text:span text:style-name="T212">9.2</text:span><text:span text:style-name="T213">. prekyba elektros energijos biržoje – rinkos dalyvių, įregistruotų elektros energijos biržos operatoriaus duomenų bazėje;</text:span></text:p>
      <text:p text:style-name="P214"><text:span text:style-name="T215">9.3</text:span><text:span text:style-name="T216">. prekyba reguliavimo energija – perda</text:span><text:span text:style-name="T217">vimo sistemos operatoriaus ir reguliavimo energijos pirkimo–pardavimo sutartį su perdavimo sistemos operatoriumi sudariusių rinkos dalyvių; perdavimo sistemos operatorius reguliavimo energija turi teisę prekiauti ir su kitų valstybių perdavimo sistemų oper</text:span><text:span text:style-name="T218">atoriais;</text:span></text:p>
      <text:p text:style-name="P219"><text:span text:style-name="T220">9.4</text:span><text:span text:style-name="T221">. prekyba balansavimo energija – perdavimo sistemos operatoriaus su balansavimo energijos tiekėjais ir kitų šalių perdavimo sistemos operatoriais.<text:s/></text:span></text:p>
      <text:p text:style-name="P222"><text:span text:style-name="T223">10</text:span><text:span text:style-name="T224">. Prekybos elektros energija etapai:</text:span></text:p>
      <text:p text:style-name="P225">10.1. prekyba elektros energija pagal dvišales sutartis, kuri vyksta ne vėliau kaip iki balansavimo energijos pirkimo–pardavimo sutarčių, sudaromų tarp perdavimo sistemos operatoriaus ir balansavimo energijos tiekėjų, standartinėse sąlygose numatyto informacijos apie dvišalėmis sutartimis suprekiautus valandinius elektros energijos kiekius pateikimo perdavimo sistemos operatoriui termino pabaigos;</text:p>
      <text:p text:style-name="P226"><text:span text:style-name="T227">10.2</text:span><text:span text:style-name="T228">. prekyba elektros energija biržoje biržos taisyklėse nustatytu laiku;</text:span></text:p>
      <text:p text:style-name="P229"><text:span text:style-name="T230">10.3</text:span><text:span text:style-name="T231">. prekyba reguliavimo energija, kuri vyksta ne vėliau nei elektros<text:s/></text:span><text:span text:style-name="T232">energijos gamybos ir vartojimo valandą;</text:span></text:p>
      <text:p text:style-name="P233"><text:span text:style-name="T234">10.4</text:span><text:span text:style-name="T235">. prekyba balansavimo energija vyksta nustačius faktinius gamybos ar vartojimo ir faktinių energijos mainų su kitų valstybių perdavimo sistemų operatoriais kiekius pasibaigus rinkos balanso laikotarpiui.</text:span></text:p>
      <text:p text:style-name="P236"><text:span text:style-name="T237">11</text:span><text:span text:style-name="T238">. Elektros energijos gamybos ir vartojimo valandą prekiauti elektros energija su rinkos dalyviais, sudariusiais reguliavimo energijos pirkimo–pardavimo sutartis su perdavimo sistemos operatoriumi, turi teisę tik perdavimo sistemos operatorius.</text:span></text:p>
      <text:p text:style-name="P239">Reguliavimo elektros energijos kaina, už kurią perdavimo sistemos operatorius perka reguliavimo energiją iš rinkos dalyvių, sudariusių reguliavimo elektros energijos pirkimo–pardavimo sutartis, ir jiems ją parduoda ir kuri skirta balanso nuokrypiui kompensuoti, yra nustatoma pagal Taisykles.</text:p>
      <text:p text:style-name="P240"><text:span text:style-name="T241">12</text:span><text:span text:style-name="T242">. Elektros biržos dalyviai, siekdami apsisaugoti nuo galimų elektros energijos kainų svyravimų elektros biržoje, gali prekiauti pagalbiniais instrumentais. Prekybos pagalbiniais instrumentais principai, pagalbinių instrum</text:span><text:span text:style-name="T243">entų rūšys ir kitos prekybos pagalbiniais instrumentais sąlygos nustatomos prekybos pagalbiniais instrumentais reglamente. Tokią prekybą organizuojantis asmuo viešai skelbia prekybos pagalbiniais instrumentais reglamentą ir informuoja Valstybinę kainų ir e</text:span><text:span text:style-name="T244">nergetikos kontrolės komisiją apie prekybos pagalbiniais instrumentais pradžią ne vėliau kaip prieš dvi savaites iki jos pradžios.</text:span></text:p>
      <text:p text:style-name="P245"><text:span text:style-name="T246">12</text:span><text:span text:style-name="T247">1</text:span><text:span text:style-name="T248">. Asmenys</text:span><text:span text:style-name="T249">,<text:s/></text:span><text:span text:style-name="T250">vykdantys veiklą Atsinaujinančių išteklių energetikos įstatymo 20</text:span><text:span text:style-name="T251">1</text:span><text:span text:style-name="T252"> straipsnio 8 dalyje nustatyta tvarka ir<text:s/></text:span><text:span text:style-name="T253">sąlygomis</text:span><text:span text:style-name="T254">, turi teisę prekiauti jiems nuosavybės teise ar kitais teisiniais pagrindais valdomų elektros energiją generuojančių įrenginių, nepriskirtų elektros energiją gaminantiems vartotojams ir (ar) asmenims, siekiantiems tapti elektros energiją gaminanč</text:span><text:span text:style-name="T255">iais vartotojais, patiektu į tinklą elektros energijos kiekiu, T</text:span><text:span text:style-name="T256">aisyklėse nustatyta tvarka ir būdais.</text:span><text:s/></text:p>
      <text:p text:style-name="P257">Papildyta punktu:</text:p>
      <text:p text:style-name="P258"><text:span text:style-name="T259">Nr.<text:s/></text:span><text:a xlink:href="https://www.e-tar.lt/portal/legalAct.html?documentId=bbb1e9c0e38711e99681cd81dcdca52c" office:target-frame-name="_top" xlink:show="replace"><text:span text:style-name="T260">1-266</text:span></text:a><text:span text:style-name="T261">, 2019-09-30, paskelbta TAR<text:s/></text:span><text:span text:style-name="T262">2019-09-30, i. k. 2019-15498</text:span></text:p>
      <text:p text:style-name="Normal"/>
      <text:p text:style-name="P263"><text:span text:style-name="T264">III</text:span><text:span text:style-name="T265"><text:s/>SKYRIUS</text:span></text:p>
      <text:p text:style-name="P266"><text:span text:style-name="T267">PREKYBOS ELEKTROS ENERGIJA PAGAL DVIŠALES SUTARTIS TVARKA</text:span></text:p>
      <text:p text:style-name="P268"/>
      <text:p text:style-name="P269"><text:span text:style-name="T270">13</text:span><text:span text:style-name="T271">. Dvišalėse sutartyse nustatomos elektros energijos pirkimo–pardavimo sąlygos (kainos, kiekiai, atsiskaitymo principai ir kita).</text:span></text:p>
      <text:p text:style-name="P272"><text:span text:style-name="T273">14</text:span><text:span text:style-name="T274">. Rinkos</text:span><text:span text:style-name="T275"><text:s/>dalyviai atsako už pagal dvišales sutartis suprekiautų elektros energijos kiekių teisingumą. Pagal tą pačią dvišalę sutartį pirktos–parduotos elektros energijos kiekis privalo sutapti tiek elektros energijos pirkėjo, tiek ir elektros energijos pardavėjo t</text:span><text:span text:style-name="T276">eikiamoje informacijoje.</text:span></text:p>
      <text:p text:style-name="P277">15. Rinkos dalyviai, sudarę dvišalę sutartį, privalo pateikti informaciją apie valandinius kiekius perdavimo sistemos operatoriui balansavimo energijos pirkimo–pardavimo sutartyse su elektros rinkos dalyviais nustatyta tvarka.</text:p>
      <text:p text:style-name="P278">16. Rinkos dalyvių, laiku nepateikusių informacijos perdavimo sistemos operatoriui, dvišalėje sutartyje nustatyti kiekiai yra neįtraukiami skaičiuojant balansavimo elektros energiją, o pateikusių skirtingą informaciją, vertinama pateikta mažesnioji reikšmė.</text:p>
      <text:p text:style-name="P279"/>
      <text:p text:style-name="P280"><text:span text:style-name="T281">IV</text:span><text:span text:style-name="T282"><text:s/>SKYRIUS</text:span></text:p>
      <text:p text:style-name="P283"><text:span text:style-name="T284">ELEKTROS ENERGIJOS PREKYBOS ELEKTROS BIRŽOJE TVARKA</text:span></text:p>
      <text:p text:style-name="P285"/>
      <text:p text:style-name="P286">17. Prekyba elektros energijos biržoje apima <text:s/>kitos paros ir <text:s/>einamosios paros prekybą elektros energija. Elektros energijos prekybos elektros biržoje tvarka ir kitos prekybos<text:s/>elektros biržoje sąlygos ir reikalavimai, kurie yra privalomi visiems biržos dalyviams, nustatomi elektros biržos operatoriaus paskelbtose prekybos elektros biržoje taisyklėse.</text:p>
      <text:p text:style-name="P287"><text:span text:style-name="T288">18</text:span><text:span text:style-name="T289">. Prekiauti elektros energijos biržoje gali tik elektros biržos operator</text:span><text:span text:style-name="T290">iaus duomenų bazėje įregistruoti rinkos dalyviai, turintys balansavimo elektros energijos pirkimo pardavimo sutartį su perdavimo sistemos operatoriumi ar kitu balansavimo energijos tiekėju.</text:span></text:p>
      <text:p text:style-name="P291"><text:span text:style-name="T292">19</text:span><text:span text:style-name="T293">. Visa elektros energija, kuri yra tiekiama į Lietuvą iš kit</text:span><text:span text:style-name="T294">ų valstybių arba iš Lietuvos kitoms valstybėms, prekiaujama tik elektros energijos biržoje.</text:span></text:p>
      <text:p text:style-name="P295"/>
      <text:p text:style-name="P296"><text:span text:style-name="T297">V</text:span><text:span text:style-name="T298"><text:s/>SKYRIUS</text:span></text:p>
      <text:p text:style-name="P299"><text:span text:style-name="T300">PREKYBOS REGULIAVIMO ENERGIJA TVARKA</text:span></text:p>
      <text:p text:style-name="P301"/>
      <text:p text:style-name="P302"><text:span text:style-name="T303">20</text:span><text:span text:style-name="T304">. Prekyba reguliavimo energija tarp perdavimo sistemos operatoriaus ir elektros rinkos dalyvių vykdoma<text:s/></text:span><text:span text:style-name="T305">reguliavimo rinkoje perdavimo sistemos operatoriaus reguliavimo energijos pirkimo–pardavimo sutartyse nustatyta tvarka.</text:span></text:p>
      <text:p text:style-name="P306"><text:span text:style-name="T307">21</text:span><text:span text:style-name="T308">. Perdavimo sistemos operatorius perka arba parduoda reguliavimo energiją vadovaudamasis prioritetų eilės sąrašu, kuriame pagal ka</text:span><text:span text:style-name="T309">iną yra surikiuoti reguliavimo energijos pasiūlymai. Perdavimo sistemos operatorius gali pirkti arba parduoti reguliavimo energiją, nesivadovaudamas prioritetų eilės sąrašu, esant reguliavimo energijos pirkimo</text:span>–<text:span text:style-name="T310">pardavimo sutartyse nustatytoms sąlygoms.</text:span></text:p>
      <text:p text:style-name="P311"><text:span text:style-name="T312">22</text:span><text:span text:style-name="T313">.<text:s/></text:span>Reguliavimo elektros energijos rinkos kaina<text:s/><text:span text:style-name="T314">nustatoma ribinės kainos principu. Jei perdavimo sistemos operatorius pirko reguliavimo energiją, tuomet<text:s/></text:span>reguliavimo elektros energijos rinkos kaina<text:s/><text:span text:style-name="T315">yra lygi brangiausiam pirktos reguliavimo energijos kainos<text:s/></text:span><text:span text:style-name="T316">pasiūlymui. Jei perdavimo sistemos operatorius pardavė reguliavimo energiją, tuomet<text:s/></text:span>reguliavimo elektros energijos rinkos<text:s/><text:span text:style-name="T317">kaina yra lygi pigiausiam parduotos reguliavimo energijos kainos pasiūlymui. Jei perdavimo sistemos operatorius nepirko ir nepardavė r</text:span><text:span text:style-name="T318">eguliavimo energijos, tuomet<text:s/></text:span>reguliavimo elektros energijos rinkos<text:span text:style-name="T319"><text:s/>kaina yra lygi kitos paros elektros biržos kainai. Perdavimo sistemos operatoriaus perkamos ar parduodamos reguliavimo elektros energijos kaina gali būti nustatoma ne ribinės kainos princip</text:span><text:span text:style-name="T320">u, esant reguliavimo energijos pirkimo–pardavimo sutartyse nustatytoms sąlygoms.</text:span><text:s/></text:p>
      <text:p text:style-name="P321">Punkto pakeitimai:</text:p>
      <text:p text:style-name="P322"><text:span text:style-name="T323">Nr.<text:s/></text:span><text:a xlink:href="https://www.e-tar.lt/portal/legalAct.html?documentId=bbb1e9c0e38711e99681cd81dcdca52c" office:target-frame-name="_top" xlink:show="replace"><text:span text:style-name="T324">1-266</text:span></text:a><text:span text:style-name="T325">, 2019-09-30, paskelbta TAR 2019-09-30, i. k.<text:s/></text:span><text:span text:style-name="T326">2019-15498</text:span></text:p>
      <text:p text:style-name="Normal"/>
      <text:p text:style-name="P327"><text:span text:style-name="T328">23</text:span><text:span text:style-name="T329">. Perdavimo sistemos operatorius viešai skelbia informaciją apie pirktos ir parduotos reguliavimo elektros energijos kiekius,<text:s/></text:span><text:span text:style-name="T330">reguliavimo elektros energijos rinkos</text:span><text:span text:style-name="T331"><text:s/>kainą reguliavimo energijos pirkimo–pardavimo sutartyse nustatyta tvarka.</text:span></text:p>
      <text:p text:style-name="P332"><text:span text:style-name="T333">24</text:span><text:span text:style-name="T334">. Perdavimo sistemos operatorius parengia ir savo interneto svetainėje viešai skelbia reguliavimo energijos pirkimo</text:span>–<text:span text:style-name="T335">pardavimo sutarčių standartines sąlygas.</text:span></text:p>
      <text:p text:style-name="P336"/>
      <text:p text:style-name="P337"><text:span text:style-name="T338">VI</text:span><text:span text:style-name="T339"><text:s/>SKYRIUS</text:span></text:p>
      <text:p text:style-name="P340"><text:span text:style-name="T341">PREKYBOS BALANSAVIMO ENERGIJA TVARKA</text:span></text:p>
      <text:p text:style-name="P342"/>
      <text:p text:style-name="P343"><text:span text:style-name="T344">25</text:span><text:span text:style-name="T345">. Prekyba balansavimo energija<text:s/></text:span><text:span text:style-name="T346">tarp perdavimo sistemos operatoriaus ir elektros rinkos dalyvių vykdoma perdavimo sistemos operatoriaus balansavimo energijos pirkimo–pardavimo sutartyse nustatyta tvarka.</text:span></text:p>
      <text:p text:style-name="P347"><text:span text:style-name="T348">26</text:span><text:span text:style-name="T349">. Perdavimo sistemos operatorius parengia ir savo interneto svetainėje viešai<text:s/></text:span><text:span text:style-name="T350">skelbia balansavimo energijos pirkimo–pardavimo sutarčių, sudaromų tarp perdavimo sistemos operatoriaus ir balansavimo energijos tiekėjų, standartines sąlygas.</text:span></text:p>
      <text:p text:style-name="P351"><text:span text:style-name="T352">27</text:span><text:span text:style-name="T353">. Vienas tinklo naudotojo objektas, prijungtas prie perdavimo ar skirstomojo tinklo, per r</text:span><text:span text:style-name="T354">inkos balanso laikotarpį turi būti priskirtas tik vienam balansavimo energijos tiekėjui. Šis reikalavimas netaikomas gamintojams iš atsinaujinančių energijos išteklių, kuriems taikoma supirkimo ir atleidimo nuo balansavimo atsakomybės skatinimo priemonė.</text:span></text:p>
      <text:p text:style-name="P355"><text:span text:style-name="T356">28</text:span><text:span text:style-name="T357">. Balansavimo energijos tiekėjų (ir jų aptarnaujamų tiekėjų bei skirstomųjų tinklų operatoriaus) kas valandą patiektos (vartotojų ar skirstomųjų tinklų operatoriaus suvartotos) elektros energijos faktiniai kiekiai nustatomi:</text:span></text:p>
      <text:p text:style-name="P358"><text:span text:style-name="T359">28.1</text:span><text:span text:style-name="T360">. vartotojų, kuriems</text:span><text:span text:style-name="T361"><text:s/>priskirti komercinės apskaitos prietaisai yra prijungti prie automatizuotos duomenų nuskaitymo sistemos, suvartotos elektros energijos kiekiai kas valandą nustatomi pagal šių komercinės apskaitos prietaisų rodmenis; dėl techninių ar kitų priežasčių<text:s/></text:span><text:soft-page-break/><text:span text:style-name="T362">sutrik</text:span><text:span text:style-name="T363">us tokiems komercinės apskaitos prietaisams ar automatizuotai duomenų nuskaitymo sistemai, šių vartotojų per kiekvieną valandą suvartotos elektros energijos kiekiai nustatomi pagal Taisyklių 28.2.2 papunktį;</text:span></text:p>
      <text:p text:style-name="P364"><text:span text:style-name="T365">28.2</text:span><text:span text:style-name="T366">. vartotojų, kuriems priskirti komercinė</text:span><text:span text:style-name="T367">s apskaitos prietaisai yra neprijungti prie automatizuotos duomenų nuskaitymo sistemos, suvartotos elektros energijos kiekiai nustatomi:</text:span></text:p>
      <text:p text:style-name="P368"><text:span text:style-name="T369">28.2.1</text:span><text:span text:style-name="T370">. vartotojų per mėnesį faktiškai suvartotas elektros energijos kiekis nustatomas pagal apskaitos prietaisų rodm</text:span><text:span text:style-name="T371">enis ir (ar) kitais Elektros energijos tiekimo ir naudojimo taisyklėse ar sutartyje nustatytais būdais;</text:span></text:p>
      <text:p text:style-name="P372"><text:span text:style-name="T373">28.2.2</text:span><text:span text:style-name="T374">. vartotojų kas valandą faktiškai suvartotas elektros energijos kiekis nustatomas per mėnesį faktiškai suvartotą elektros energijos kiekį daug</text:span><text:span text:style-name="T375">inant iš netolygumo koeficiento k</text:span><text:span text:style-name="T376">i</text:span><text:span text:style-name="T377">, kuris apskaičiuojamas pagal formulę:</text:span></text:p>
      <text:p text:style-name="P378"/>
      <text:p text:style-name="P379"><text:span text:style-name="T380"><draw:frame draw:style-name="a0" draw:name="Picture 1" text:anchor-type="as-char" svg:x="0in" svg:y="0in" svg:width="1.40694in" svg:height="0.82569in" style:rel-width="scale" style:rel-height="scale"><draw:image xlink:href="media/image1.wmf" xlink:type="simple" xlink:show="embed" xlink:actuate="onLoad"/><svg:title/><svg:desc/></draw:frame></text:span><text:span text:style-name="T381">,</text:span></text:p>
      <text:p text:style-name="P382"/>
      <text:p text:style-name="P383">kur:</text:p>
      <text:p text:style-name="P384"><text:span text:style-name="T385">k</text:span><text:span text:style-name="T386">i</text:span><text:span text:style-name="T387"><text:s/>– vartojimo netolygumo koeficientas</text:span><text:span text:style-name="T388"><text:s/>i</text:span><text:span text:style-name="T389">-tąją valandą atitinkamame skirstomajame tinkle;</text:span></text:p>
      <text:p text:style-name="P390">m – kalendorinio mėnesio valandų skaičius;</text:p>
      <text:p text:style-name="P391"><text:span text:style-name="T392">E</text:span><text:span text:style-name="T393">i</text:span><text:span text:style-name="T394"><text:s/>– faktinis elektros energijos kiekis<text:s/></text:span><text:span text:style-name="T395">i</text:span><text:span text:style-name="T396">-tąją valandą perdavimo sistemos operatoriaus perduotas į atitinkamą skirstomąjį tinklą ir prie skirstomųjų tinklų operatoriaus tinklo prijungtų gamintojų patiektas į tinklą;</text:span></text:p>
      <text:p text:style-name="P397"><text:span text:style-name="T398">e</text:span><text:span text:style-name="T399">ni</text:span><text:span text:style-name="T400"><text:s/>–<text:s/></text:span><text:span text:style-name="T401">n</text:span><text:span text:style-name="T402">-tosios automatizuotos duomenų nuskaitymo sistemos, priklausančios atitink</text:span><text:span text:style-name="T403">amam elektros skirstomųjų tinklų operatoriui, apskaitytas elektros energijos kiekis<text:s/></text:span><text:span text:style-name="T404">i</text:span><text:span text:style-name="T405">-tąją valandą.</text:span></text:p>
      <text:p text:style-name="P406"><text:span text:style-name="T407">29</text:span><text:span text:style-name="T408">. Skirstomųjų tinklų operatorius atlieka vartotojų objektų, kuriems suvartotos elektros energijos kiekis nustatomas Taisyklių 28.2.2 papunktyje nu</text:span><text:span text:style-name="T409">statyta tvarka, kasvalandinio suvartotos elektros energijos kiekio apskaičiavimus pagal tiekėjus.</text:span></text:p>
      <text:p text:style-name="P410"><text:span text:style-name="T411">30</text:span><text:span text:style-name="T412">. Balansavimo energijos tiekėjams, importuojantiems ir (ar) eksportuojantiems elektros energiją į Lietuvą iš užsienio valstybių ir (ar) iš Lietuvos į už</text:span><text:span text:style-name="T413">sienio valstybes, balansavimo energijos kiekiai nustatomi kaip skirtumas tarp balansavimo energijos tiekėjo elektros biržoje parduotos ar nupirktos elektros energijos kiekio ir faktiškai patiektos į Lietuvą iš kitų valstybių ar iš Lietuvos – kitoms valstyb</text:span><text:span text:style-name="T414">ėms elektros energijos kiekio.</text:span></text:p>
      <text:p text:style-name="P415"><text:span text:style-name="T416">31</text:span><text:span text:style-name="T417">. Kiekvienos valandos balansavimo energijos kaina nustatoma vadovaujantis Valstybinės kainų ir energetikos kontrolės komisijos patvirtintu Balansavimo elektros energijos kainos reguliavimo tvarkos aprašu.</text:span></text:p>
      <text:p text:style-name="P418"><text:span text:style-name="T419">32</text:span><text:span text:style-name="T420">. Vartot</text:span><text:span text:style-name="T421">ojams, kurių elektros įrenginiai prijungti prie skirstomųjų tinklų, bet jų komercinės apskaitos prietaisai neprijungti prie automatinės duomenų nuskaitymo sistemos, keičiant tiekėją, faktiškai vartotojo suvartotos elektros energijos kiekis per paskutinio a</text:span><text:span text:style-name="T422">taskaitinio laikotarpio dalį, kurią vartotojas pirko elektros energiją iš tiekėjo, nustatomas taikant Taisyklių 28.2.2 papunktyje nustatytą tvarką, atsižvelgiant į faktinį atitinkamo mėnesio dienų, kurias vartotojas pirko elektros energiją iš tiekėjo, skai</text:span><text:span text:style-name="T423">čių.</text:span></text:p>
      <text:p text:style-name="P424"/>
      <text:p text:style-name="P425"><text:span text:style-name="T426">VII</text:span><text:span text:style-name="T427"><text:s/>SKYRIUS</text:span></text:p>
      <text:p text:style-name="P428"><text:span text:style-name="T429">INFORMACIJOS MAINŲ PRINCIPAI ELEKTROS ENERGIJOS RINKOJE</text:span></text:p>
      <text:p text:style-name="P430"/>
      <text:p text:style-name="P431"><text:span text:style-name="T432">33</text:span><text:span text:style-name="T433">. Perdavimo sistemos operatorius yra atsakingas už elektroninės duomenų apsikeitimo su rinkos dalyviais sistemos įdiegimą.</text:span></text:p>
      <text:p text:style-name="P434"><text:span text:style-name="T435">34</text:span><text:span text:style-name="T436">. Visiems rinkos dalyviams, kurie verčia</text:span><text:span text:style-name="T437">si didmenine elektros energijos prekyba Taisyklėse nustatytais būdais, perdavimo sistemos operatorius suteikia EIK.</text:span></text:p>
      <text:p text:style-name="P438"><text:span text:style-name="T439">35</text:span><text:span text:style-name="T440">. Siekiant identifikuoti rinkos dalyvius, EIK privalo būti naudojamas visuose rinkos dalyvių elektroniniuose duomenų apsikeitimuose.</text:span></text:p>
      <text:p text:style-name="P441"><text:span text:style-name="T442">36</text:span><text:span text:style-name="T443">. Perdavimo sistemos operatorius EIK skelbia viešai.</text:span></text:p>
      <text:p text:style-name="P444"><text:span text:style-name="T445">37</text:span><text:span text:style-name="T446">. Balansavimo energijos tiekėjai ne vėliau kaip prieš 14 (keturiolika) kalendorinių dienų iki balansavimo energijos pirkimo–pardavimo sutarties įsigaliojimo ar nutraukimo privalo informuoti<text:s/></text:span><text:span text:style-name="T447">perdavimo sistemos operatorių ir tinklų operatorių, prie kurio tinklų prijungti tiekėjo vartotojai ar gamintojai, apie numatytas sudaryti arba numatytas nutraukti balansavimo energijos pirkimo–pardavimo sutartis su tinklų naudotojais.</text:span></text:p>
      <text:p text:style-name="P448"><text:span text:style-name="T449">38</text:span><text:span text:style-name="T450">. Skirstomųjų t</text:span><text:span text:style-name="T451">inklų operatorius, pasibaigus kalendoriniam mėnesiui, ne vėliau kaip per 4 (keturias) darbo dienas privalo pateikti:</text:span></text:p>
      <text:p text:style-name="P452"><text:span text:style-name="T453">38.1</text:span><text:span text:style-name="T454">. perdavimo sistemos operatoriui – turimus duomenis apie kiekvieno tiekėjo tinklų naudotojų gautus iš skirstomojo tinklo ir (ar) atid</text:span><text:span text:style-name="T455">uotus į skirstomąjį tinklą elektros energijos kiekius valandomis;</text:span><text:s/></text:p>
      <text:p text:style-name="P456">Papunkčio pakeitimai:</text:p>
      <text:p text:style-name="P457"><text:span text:style-name="T458">Nr.<text:s/></text:span><text:a xlink:href="https://www.e-tar.lt/portal/legalAct.html?documentId=bbb1e9c0e38711e99681cd81dcdca52c" office:target-frame-name="_top" xlink:show="replace"><text:span text:style-name="T459">1-266</text:span></text:a><text:span text:style-name="T460">, 2019-09-30, paskelbta TAR 2019-09-30, i. k. 2019-15498</text:span></text:p>
      <text:p text:style-name="Normal"/>
      <text:p text:style-name="P461"><text:span text:style-name="T462">38.2</text:span><text:span text:style-name="T463">. tiekėjui – turimus duomenis apie skirstomųjų tinklų operatoriaus veiklos licencijoje nurodytoje teritorijoje esančių tinklų naudotojų, sudariusių elektros energijos pirkimo ir (ar) pardavimo sutartis su šiuo tiekėju, gautus iš skirstomojo tinklo ir</text:span><text:span text:style-name="T464"><text:s/>(ar) atiduotus į skirstomąjį tinklą elektros energijos kiekius;</text:span></text:p>
      <text:p text:style-name="P465"><text:span text:style-name="T466">38.3</text:span><text:span text:style-name="T467">. balansavimo energijos tiekėjui – turimus duomenis apie skirstomojo tinklo operatoriaus licencijuojamoje teritorijoje esančių tinklų naudotojų, sudariusių elektros energijos pirkimo<text:s/></text:span><text:span text:style-name="T468">ir (ar) pardavimo sutartis su tiekėjais, su kuriais balansavimo energijos pirkimo–pardavimo sutartį sudaręs balansavimo energijos tiekėjas, suminius gautus iš skirstomojo tinklo ir (ar) atiduotus į skirstomąjį tinklą elektros energijos kiekius valandomis p</text:span><text:span text:style-name="T469">agal kiekvieną tiekėją.</text:span></text:p>
      <text:p text:style-name="P470"><text:span text:style-name="T471">39</text:span><text:span text:style-name="T472">. Perdavimo sistemos operatorius, pasibaigus rinkos balanso laikotarpiui, ne vėliau kaip per 4 (keturias) darbo dienas privalo pateikti:</text:span></text:p>
      <text:p text:style-name="P473"><text:span text:style-name="T474">39.1</text:span><text:span text:style-name="T475">. tiekėjui – turimus duomenis apie prie perdavimo tinklo prijungtų tinklų naudoto</text:span><text:span text:style-name="T476">jų, sudariusių elektros energijos pirkimo ir (ar) pardavimo sutartis su šiuo tiekėju, gautus iš perdavimo tinklo ir (ar) atiduotus į perdavimo tinklą elektros energijos kiekius;</text:span></text:p>
      <text:p text:style-name="P477"><text:span text:style-name="T478">39.2</text:span><text:span text:style-name="T479">. balansavimo energijos tiekėjui – turimus duomenis apie prie<text:s/></text:span><text:span text:style-name="T480">perdavimo tinklo prijungtų tinklų naudotojų, sudariusių elektros energijos pirkimo ir (ar) pardavimo sutartis su tiekėjais, su kuriais balansavimo sutartį sudaręs šis balansavimo energijos tiekėjas, suminius gautus iš perdavimo tinklo ir (ar) atiduotus į p</text:span><text:span text:style-name="T481">erdavimo tinklą elektros energijos kiekius valandomis;</text:span></text:p>
      <text:p text:style-name="P482"><text:span text:style-name="T483">39.3</text:span><text:span text:style-name="T484"><text:s/>tinklų naudotojui – duomenis apie tinklų naudotojo, prijungto prie perdavimo tinklo, gautus iš perdavimo tinklo ir (ar) atiduotus į perdavimo tinklą elektros energijos kiekius valandomis.</text:span></text:p>
      <text:p text:style-name="P485"><text:span text:style-name="T486">40</text:span><text:span text:style-name="T487">. Perdavimo sistemos operatorius, vadovaudamasis balansavimo energijos tiekėjų pateikta informacija apie iš anksto suderintus elektros energijos tiekimus į Lietuvą iš trečiųjų šalių ir iš Lietuvos į trečiąsias šalis, viešai skelbia valandinius suminius</text:span><text:span text:style-name="T488"><text:s/>elektros energijos gamybos ir vartojimo dienos importo ar eksporto kiekius su trečiosiomis šalimis. Elektros energijos gamybos ir vartojimo diena reiškia 24 val., išskyrus dienas, kai keičiamas vasaros ir žiemos laikas.</text:span></text:p>
      <text:p text:style-name="P489"><text:span text:style-name="T490">40</text:span><text:span text:style-name="T491">1</text:span><text:span text:style-name="T492">. Gamintojai ir (ar) tiekėja</text:span><text:span text:style-name="T493">i ne vėliau kaip prieš 14 (keturiolika dienų) iki elektros energijos pirkimo-pardavimo sutarties įsigaliojimo ar nutraukimo privalo informuoti tinklų operatorių, prie kurio valdomų tinklų prijungta elektrinė, apie numatytas sudaryti arba numatytas nutraukt</text:span><text:span text:style-name="T494">i dvišales elektros energijos pirkimo-pardavimo sutartis.</text:span><text:s/></text:p>
      <text:p text:style-name="P495">Papildyta punktu:</text:p>
      <text:p text:style-name="P496"><text:span text:style-name="T497">Nr.<text:s/></text:span><text:a xlink:href="https://www.e-tar.lt/portal/legalAct.html?documentId=bbb1e9c0e38711e99681cd81dcdca52c" office:target-frame-name="_top" xlink:show="replace"><text:span text:style-name="T498">1-266</text:span></text:a><text:span text:style-name="T499">, 2019-09-30, paskelbta TAR 2019-09-30, i. k. 2019-15498</text:span></text:p>
      <text:p text:style-name="Normal"/>
      <text:p text:style-name="P500"><text:span text:style-name="T501">VIII</text:span><text:span text:style-name="T502"><text:s/>SKYRIUS</text:span></text:p>
      <text:p text:style-name="P503"><text:span text:style-name="T504">JUNGIAMŲJŲ ELEKTROS ENERGIJOS LINIJŲ PRALAIDUMŲ NUSTATYMAS IR PASKIRSTYMAS PREKYBAI ELEKTROS ENERGIJA</text:span></text:p>
      <text:p text:style-name="P505"/>
      <text:p text:style-name="P506">41. Siekdamas užtikrinti sistemos patikimumą ir saugumą, perdavimo sistemos operatorius bendradarbiauja su kitais perdavimo sistemos operatoriais, keisdamasis informacija apie fizinius elektros energijos srautus regione, jungiamųjų linijų pralaidumus ir kitais reikalingais duomenimis.</text:p>
      <text:p text:style-name="P507">42. Perdavimo sistemos operatorius privalo siekti sudaryti bendrą su Baltijos valstybių perdavimo sistemos<text:s/>operatoriais susitarimą dėl jungiamųjų linijų pralaidumų nustatymo ir paskirstymo, kuris teisės aktų nustatyta tvarka teikiamas derinti Valstybinei energetikos reguliavimo tarybai (toliau – Taryba).<text:s/></text:p>
      <text:p text:style-name="P508">Punkto pakeitimai:</text:p>
      <text:p text:style-name="P509"><text:span text:style-name="T510">Nr.<text:s/></text:span><text:a xlink:href="https://www.e-tar.lt/portal/legalAct.html?documentId=bbb1e9c0e38711e99681cd81dcdca52c" office:target-frame-name="_top" xlink:show="replace"><text:span text:style-name="T511">1-266</text:span></text:a><text:span text:style-name="T512">, 2019-09-30, paskelbta TAR 2019-09-30, i. k. 2019-15498</text:span></text:p>
      <text:p text:style-name="Normal"/>
      <text:p text:style-name="P513">43. Baltijos perdavimo sistemos operatoriams nepasiekus susitarimo dėl bendro jungiamųjų linijų pralaidumų nustatymo ir paskirstymo, perdavimo sistemos operatorius, suderinęs su Taryba, tvirtina ir skelbia Lietuvos elektros energetikos sistemos jungiamųjų linijų valdymą, pralaidumo paskirstymą ir reguliavimą reglamentuojančias taisykles (toliau – Jungiamųjų linijų taisyklės).<text:s/></text:p>
      <text:p text:style-name="P514">Punkto pakeitimai:</text:p>
      <text:p text:style-name="P515"><text:span text:style-name="T516">Nr.<text:s/></text:span><text:a xlink:href="https://www.e-tar.lt/portal/legalAct.html?documentId=bbb1e9c0e38711e99681cd81dcdca52c" office:target-frame-name="_top" xlink:show="replace"><text:span text:style-name="T517">1-266</text:span></text:a><text:span text:style-name="T518">, 2019-09-30, paskelbta TAR 2019-09-30, i. k. 2019-15498</text:span></text:p>
      <text:p text:style-name="Normal"/>
      <text:p text:style-name="P519">44. Jungiamųjų linijų taisyklės turi atitikti 2009 m. liepos 13 d.<text:s/>Europos Parlamento ir Tarybos Reglamente (EB) Nr. 714/2009 dėl prieigos prie tarpvalstybinių elektros energijos mainų tinklo sąlygų, panaikinančių Reglamentą (EB) Nr. 1228/2003, įtvirtintus proporcingumo, nediskriminavimo ir skaidrumo principus.</text:p>
      <text:p text:style-name="P520"><text:span text:style-name="T521">45</text:span><text:span text:style-name="T522">. Pe</text:span><text:span text:style-name="T523">rdavimo sistemos operatorius, nustatydamas jungiamųjų linijų pralaidumus prekybai elektros energija, įvertina techninį sistemos pralaidumą įvairiais darbo režimais, sisteminių<text:s/></text:span><text:soft-page-break/><text:span text:style-name="T524">paslaugų įtaką nustatomų pralaidumų dydžiams, N-1 sistemos patikimumo kriterijų,</text:span><text:span text:style-name="T525"><text:s/>techninę jungiamųjų linijų tarp atskirų energetikos sistemų patikimumo ribą.</text:span><text:s/></text:p>
      <text:p text:style-name="P526">Punkto pakeitimai:</text:p>
      <text:p text:style-name="P527"><text:span text:style-name="T528">Nr.<text:s/></text:span><text:a xlink:href="https://www.e-tar.lt/portal/legalAct.html?documentId=ac0bdec0d12e11e8bea9885f77677ec1" office:target-frame-name="_top" xlink:show="replace"><text:span text:style-name="T529">1-279</text:span></text:a><text:span text:style-name="T530">, 2018-10-16, paskelbta TAR 2018-10-17, i. k.<text:s/></text:span><text:span text:style-name="T531">2018-16281</text:span></text:p>
      <text:p text:style-name="Normal"/>
      <text:p text:style-name="P532"><text:span text:style-name="T533">45</text:span><text:span text:style-name="T534">1</text:span><text:span text:style-name="T535">. Atsižvelgiant į tai, kad Lietuvos Respublikos Seimas pripažino Baltarusijos Respublikoje, Astravo rajone, statomą branduolinę elektrinę nesaugia branduoline elektrine, kuri kelia grėsmę Lietuvos Respublikos nacionaliniam saugumui, apli</text:span><text:span text:style-name="T536">nkai ir visuomenės sveikatai, ir vadovaujantis Lietuvos Respublikos būtinųjų priemonių, skirtų apsisaugoti nuo trečiųjų šalių nesaugių branduolinių elektrinių keliamų grėsmių, įstatymo 4 straipsniu, pagal kurį į Lietuvos Respublikos elektros energijos rink</text:span><text:span text:style-name="T537">ą negali patekti elektros energija iš trečiųjų šalių, kuriose veikia nesaugios branduolinės elektrinės, išskyrus energiją, būtiną Lietuvos Respublikos elektros energetikos sistemos patikimumui užtikrinti, nustatyti, kad nuo elektros energijos branduolinėje</text:span><text:span text:style-name="T538"><text:s/>elektrinėje gamybos technologinių bandymų metu pradžios Lietuvos Respublikos ir Baltarusijos Respublikos jungiamųjų linijų pralaidumai kitos paros ir einamosios paros prekybai elektros energija yra lygūs 0 MW.</text:span><text:s/></text:p>
      <text:p text:style-name="P539">Papildyta punktu:</text:p>
      <text:p text:style-name="P540"><text:span text:style-name="T541">Nr.<text:s/></text:span><text:a xlink:href="https://www.e-tar.lt/portal/legalAct.html?documentId=ac0bdec0d12e11e8bea9885f77677ec1" office:target-frame-name="_top" xlink:show="replace"><text:span text:style-name="T542">1-279</text:span></text:a><text:span text:style-name="T543">, 2018-10-16, paskelbta TAR 2018-10-17, i. k. 2018-16281</text:span></text:p>
      <text:p text:style-name="Normal"/>
      <text:p text:style-name="P544">46. Kiekviename jungiamųjų linijų skerspjūvyje su Lietuvos Respublika besiribojančia elektros<text:s/>energetikos sistema jungiamųjų linijų pralaidumų nustatymas elektros rinkai atliekamas skirtingais planavimo periodais, atitinkančiais elektros rinkos veikimo principus ir pralaidumų paskirstymo procedūras.<text:s/></text:p>
      <text:p text:style-name="P545">47. Perdavimo sistemos operatoriaus nustatyti jungiamųjų linijų pralaidumai yra paskirstomi viešajame (ilgalaikiame pajėgumų, angl.<text:s/><text:span text:style-name="T546">explicit</text:span>) ir (arba) uždarajame (vienalaikiame pajėgumų ir energijos, angl.<text:s/><text:span text:style-name="T547">implicit</text:span>) perdavimo galių aukcionuose pagal Baltijos valstybių perdavimo sistemos<text:s/><text:soft-page-break/>operatorių<text:s/>susitarimą dėl jungiamųjų linijų pralaidumų nustatymo ir paskirstymo arba Jungiamųjų linijų taisyklėse nustatyta tvarka.</text:p>
      <text:p text:style-name="P548">48. Baltijos perdavimo sistemos operatorių susitarimą dėl jungiamųjų linijų pralaidumų nustatymo ir paskirstymo ir (arba) Jungiamųjų linijų taisykles derina ir kontroliuoja, kaip jų laikomasi, Taryba.<text:s/></text:p>
      <text:p text:style-name="P549">Punkto pakeitimai:</text:p>
      <text:p text:style-name="P550"><text:span text:style-name="T551">Nr.<text:s/></text:span><text:a xlink:href="https://www.e-tar.lt/portal/legalAct.html?documentId=bbb1e9c0e38711e99681cd81dcdca52c" office:target-frame-name="_top" xlink:show="replace"><text:span text:style-name="T552">1-266</text:span></text:a><text:span text:style-name="T553">, 2019-09-30, paskelbta TAR 2019-09-30, i. k. 2019-15498</text:span></text:p>
      <text:p text:style-name="Normal"/>
      <text:p text:style-name="P554"><text:span text:style-name="T555">IX</text:span><text:span text:style-name="T556"><text:s/>SKYRIUS</text:span></text:p>
      <text:p text:style-name="P557"><text:span text:style-name="T558">BAIGIAMOSIOS NUOSTATOS</text:span></text:p>
      <text:p text:style-name="P559"/>
      <text:p text:style-name="P560">49. Taryba, siekdama užtikrinti konkurenciją tarp elektros energijos rinkos dalyvių ir atskirų rinkos dalyvių nediskriminavimą, kontroliuoja Taisyklių laikymąsi.</text:p>
      <text:p text:style-name="P561">Punkto pakeitimai:</text:p>
      <text:p text:style-name="P562"><text:span text:style-name="T563">Nr.<text:s/></text:span><text:a xlink:href="https://www.e-tar.lt/portal/legalAct.html?documentId=bbb1e9c0e38711e99681cd81dcdca52c" office:target-frame-name="_top" xlink:show="replace"><text:span text:style-name="T564">1-266</text:span></text:a><text:span text:style-name="T565">, 2019-09-30, paskelbta TAR 2019-09-30, i. k. 2019-15498</text:span></text:p>
      <text:p text:style-name="Normal"/>
      <text:p text:style-name="P566"><text:span text:style-name="T567">______________</text:span></text:p>
      <text:p text:style-name="P568">Priedo pakeitimai:</text:p>
      <text:p text:style-name="P569"><text:span text:style-name="T570">Nr.<text:s/></text:span><text:a xlink:href="https://www.e-tar.lt/portal/legalAct.html?documentId=TAR.E665DEE09A29" office:target-frame-name="_top" xlink:show="replace"><text:span text:style-name="T571">1-108</text:span></text:a><text:span text:style-name="T572">, 2012-06-04, Žin., 2012, Nr. 65-3304 (2012-06-09), i. k. 112203NISAK0001-108</text:span></text:p>
      <text:p text:style-name="P573"><text:span text:style-name="T574">Nr.<text:s/></text:span><text:a xlink:href="https://www.e-tar.lt/portal/legalAct.html?documentId=e8469530c54311e79122ea2db7aeb5f0" office:target-frame-name="_top" xlink:show="replace"><text:span text:style-name="T575">1-281</text:span></text:a><text:span text:style-name="T576">, 2017-11-09, paskelbta TAR 2017-11-1</text:span><text:span text:style-name="T577">0, i. k. 2017-17825</text:span></text:p>
      <text:p text:style-name="Normal"/>
      <text:p text:style-name="P578"/>
      <text:p text:style-name="P579"/>
      <text:p text:style-name="P580"><text:span text:style-name="T581">Pakeitimai:</text:span></text:p>
      <text:p text:style-name="P582"/>
      <text:p text:style-name="P583"><text:span text:style-name="T584">1.</text:span></text:p>
      <text:p text:style-name="P585"><text:span text:style-name="T586">Lietuvos Respublikos energetikos ministerija, Įsakymas</text:span></text:p>
      <text:soft-page-break/>
      <text:p text:style-name="P587"><text:span text:style-name="T588">Nr.<text:s/></text:span><text:a xlink:href="https://www.e-tar.lt/portal/legalAct.html?documentId=TAR.E665DEE09A29" office:target-frame-name="_top" xlink:show="replace"><text:span text:style-name="T589">1-108</text:span></text:a><text:span text:style-name="T590">, 2012-06-04, Žin., 2012, Nr. 65-3304 (2012-06-09), i. k.<text:s/></text:span><text:span text:style-name="T591">112203NISAK0001-108</text:span></text:p>
      <text:p text:style-name="P592"><text:span text:style-name="T593">Dėl Lietuvos Respublikos energetikos ministro 2009 m. gruodžio 9 d. įsakymo Nr. 1-244 "Dėl Prekybos elektros energija taisyklių patvirtinimo" pakeitimo</text:span></text:p>
      <text:p text:style-name="P594"/>
      <text:p text:style-name="P595"><text:span text:style-name="T596">2.</text:span></text:p>
      <text:p text:style-name="P597"><text:span text:style-name="T598">Lietuvos Respublikos energetikos ministerija, Įsakymas</text:span></text:p>
      <text:p text:style-name="P599"><text:span text:style-name="T600">Nr.<text:s/></text:span><text:a xlink:href="https://www.e-tar.lt/portal/legalAct.html?documentId=TAR.7D16147A8DC4" office:target-frame-name="_top" xlink:show="replace"><text:span text:style-name="T601">1-118</text:span></text:a><text:span text:style-name="T602">, 2013-06-04, Žin., 2013, Nr. 61-3033 (2013-06-08), i. k. 113203NISAK0001-118</text:span></text:p>
      <text:p text:style-name="P603"><text:span text:style-name="T604">Dėl Lietuvos Respublikos energetikos ministro 2009 m. gruodžio 9 d. įsakymo Nr. 1-244 "Dėl Pr</text:span><text:span text:style-name="T605">ekybos elektros energija taisyklių patvirtinimo" pakeitimo</text:span></text:p>
      <text:p text:style-name="P606"/>
      <text:p text:style-name="P607"><text:span text:style-name="T608">3.</text:span></text:p>
      <text:p text:style-name="P609"><text:span text:style-name="T610">Lietuvos Respublikos energetikos ministerija, Įsakymas</text:span></text:p>
      <text:p text:style-name="P611"><text:span text:style-name="T612">Nr.<text:s/></text:span><text:a xlink:href="https://www.e-tar.lt/portal/legalAct.html?documentId=15c8e4f0996911e3bdd0a9c9ad8ce1bf" office:target-frame-name="_top" xlink:show="replace"><text:span text:style-name="T613">1-238</text:span></text:a><text:span text:style-name="T614">, 2013-12-13, paskelbta TAR 201</text:span><text:span text:style-name="T615">4-02-19, i. k. 2014-01766</text:span></text:p>
      <text:p text:style-name="P616"><text:span text:style-name="T617">Dėl Lietuvos Respublikos energetikos ministro 2009 m. gruodžio 9 d. įsakymo Nr. 1-244 „Dėl prekybos elektros energija taisyklių patvirtinimo“ pakeitimo</text:span></text:p>
      <text:p text:style-name="P618"/>
      <text:p text:style-name="P619"><text:span text:style-name="T620">4.</text:span></text:p>
      <text:p text:style-name="P621"><text:span text:style-name="T622">Lietuvos Respublikos energetikos ministerija, Įsakymas</text:span></text:p>
      <text:p text:style-name="P623"><text:span text:style-name="T624">Nr.<text:s/></text:span><text:a xlink:href="https://www.e-tar.lt/portal/legalAct.html?documentId=2ff4dbc0daff11e583a295d9366c7ab3" office:target-frame-name="_top" xlink:show="replace"><text:span text:style-name="T625">1-49</text:span></text:a><text:span text:style-name="T626">, 2016-02-24, paskelbta TAR 2016-02-25, i. k. 2016-03674</text:span></text:p>
      <text:p text:style-name="P627"><text:span text:style-name="T628">Dėl Lietuvos Respublikos energetikos ministro 2009 m. gruodžio 9 d. įsakymo Nr. 1-244 „Dėl Prekybos elektros ene</text:span><text:span text:style-name="T629">rgija taisyklių patvirtinimo“ pakeitimo  </text:span></text:p>
      <text:p text:style-name="P630"/>
      <text:p text:style-name="P631"><text:span text:style-name="T632">5.</text:span></text:p>
      <text:p text:style-name="P633"><text:span text:style-name="T634">Lietuvos Respublikos energetikos ministerija, Įsakymas</text:span></text:p>
      <text:p text:style-name="P635"><text:span text:style-name="T636">Nr.<text:s/></text:span><text:a xlink:href="https://www.e-tar.lt/portal/legalAct.html?documentId=e8469530c54311e79122ea2db7aeb5f0" office:target-frame-name="_top" xlink:show="replace"><text:span text:style-name="T637">1-281</text:span></text:a><text:span text:style-name="T638">, 2017-11-09, paskelbta TAR 2017-11-10, i. k. 20</text:span><text:span text:style-name="T639">17-17825</text:span></text:p>
      <text:p text:style-name="P640"><text:span text:style-name="T641">Dėl Lietuvos Respublikos energetikos ministro 2009 m. gruodžio 9 d. įsakymo Nr. 1-244 „Dėl prekybos elektros energija taisyklių patvirtinimo“ pakeitimo</text:span></text:p>
      <text:p text:style-name="P642"/>
      <text:p text:style-name="P643"><text:span text:style-name="T644">6.</text:span></text:p>
      <text:p text:style-name="P645"><text:span text:style-name="T646">Lietuvos Respublikos energetikos ministerija, Įsakymas</text:span></text:p>
      <text:soft-page-break/>
      <text:p text:style-name="P647"><text:span text:style-name="T648">Nr.<text:s/></text:span><text:a xlink:href="https://www.e-tar.lt/portal/legalAct.html?documentId=ac0bdec0d12e11e8bea9885f77677ec1" office:target-frame-name="_top" xlink:show="replace"><text:span text:style-name="T649">1-279</text:span></text:a><text:span text:style-name="T650">, 2018-10-16, paskelbta TAR 2018-10-17, i. k. 2018-16281</text:span></text:p>
      <text:p text:style-name="P651"><text:span text:style-name="T652">Dėl Lietuvos Respublikos energetikos ministro 2009 m. gruodžio 9 d. įsakymo Nr. 1-244 „Dėl Prekybos elektros energija taisyklių<text:s/></text:span><text:span text:style-name="T653">patvirtinimo“ pakeitimo</text:span></text:p>
      <text:p text:style-name="P654"/>
      <text:p text:style-name="P655"><text:span text:style-name="T656">7.</text:span></text:p>
      <text:p text:style-name="P657"><text:span text:style-name="T658">Lietuvos Respublikos energetikos ministerija, Įsakymas</text:span></text:p>
      <text:p text:style-name="P659"><text:span text:style-name="T660">Nr.<text:s/></text:span><text:a xlink:href="https://www.e-tar.lt/portal/legalAct.html?documentId=bbb1e9c0e38711e99681cd81dcdca52c" office:target-frame-name="_top" xlink:show="replace"><text:span text:style-name="T661">1-266</text:span></text:a><text:span text:style-name="T662">, 2019-09-30, paskelbta TAR 2019-09-30, i. k. 2019-15498</text:span></text:p>
      <text:p text:style-name="P663"><text:span text:style-name="T664">Dėl<text:s/></text:span><text:span text:style-name="T665">Lietuvos Respublikos energetikos ministro 2009 m. gruodžio 9 d. įsakymo Nr. 1-244 „Dėl Prekybos elektros energija taisyklių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T62" style:parent-style-name="DefaultParagraphFont" style:family="text">
      <style:text-properties style:font-name="Times New Roman" style:font-name-complex="Times New Roman"/>
    </style:style>
    <style:style style:name="P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5" style:parent-style-name="Header" style:family="paragraph">
      <style:paragraph-properties fo:text-align="center"/>
    </style:style>
    <style:style style:name="P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1"><text:span text:style-name="T62"><text:page-number text:fixed="false">8</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1-04T15:02:00Z</meta:creation-date>
    <dc:date>2022-01-04T15:02:00Z</dc:date>
    <meta:template xlink:href="Normal.dotm" xlink:type="simple"/>
    <meta:editing-cycles>2</meta:editing-cycles>
    <meta:editing-duration>PT0S</meta:editing-duration>
    <meta:document-statistic meta:page-count="19" meta:paragraph-count="60" meta:word-count="4558" meta:character-count="30484" meta:row-count="216" meta:non-whitespace-character-count="25986"/>
  </office:meta>
</office:document-meta>
</file>