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style:text-properties fo:color="#000000"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color="#000000" fo:hyphenate="false"/>
    </style:style>
    <style:style style:name="P31" style:parent-style-name="Normal" style:family="paragraph">
      <style:paragraph-properties fo:text-align="center"/>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fo:margin-left="3.3472in" style:page-number="1">
        <style:tab-stops/>
      </style:paragraph-properties>
    </style:style>
    <style:style style:name="P55" style:parent-style-name="Normal" style:family="paragraph">
      <style:paragraph-properties fo:text-align="justify" fo:margin-left="3.3472in">
        <style:tab-stops/>
      </style:paragraph-properties>
    </style:style>
    <style:style style:name="P56" style:parent-style-name="Normal" style:family="paragraph">
      <style:paragraph-properties fo:text-align="justify" fo:margin-left="3.3472in">
        <style:tab-stops/>
      </style:paragraph-properties>
    </style:style>
    <style:style style:name="P57" style:parent-style-name="Normal" style:family="paragraph">
      <style:paragraph-properties fo:text-align="justify" fo:margin-left="3.3472in">
        <style:tab-stops/>
      </style:paragraph-properties>
    </style:style>
    <style:style style:name="P58" style:parent-style-name="Normal" style:family="paragraph">
      <style:paragraph-properties fo:text-align="justify"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left="0.5in">
        <style:tab-stops/>
      </style:paragraph-properties>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text-properties fo:color="#000000" fo:hyphenate="fals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tab-stops>
          <style:tab-stop style:type="left" style:position="0.5701in"/>
        </style:tab-stops>
      </style:paragraph-properties>
    </style:style>
    <style:style style:name="P184" style:parent-style-name="Normal" style:family="paragraph">
      <style:paragraph-properties fo:text-align="justify" fo:text-indent="0.5in"/>
      <style:text-properties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ext-properties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text-properties fo:hyphenate="fal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text-properties fo:color="#000000" fo:hyphenate="false"/>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justify" fo:text-indent="0.5in"/>
      <style:text-properties fo:hyphenate="false"/>
    </style:style>
    <style:style style:name="P251" style:parent-style-name="Normal" style:family="paragraph">
      <style:paragraph-properties fo:text-align="justify" fo:text-indent="0.5in"/>
      <style:text-properties fo:hyphenate="fals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text-properties fo:color="#000000" fo:hyphenate="false"/>
    </style:style>
    <style:style style:name="P259" style:parent-style-name="Normal" style:family="paragraph">
      <style:paragraph-properties fo:text-align="justify" fo:text-indent="0.5in"/>
      <style:text-properties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text-properties fo:color="#000000"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color="#000000"/>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text-properties fo:color="#000000" fo:hyphenate="false"/>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P351" style:parent-style-name="Normal" style:family="paragraph">
      <style:paragraph-properties fo:text-align="justify" fo:text-indent="0.5in"/>
      <style:text-properties fo:color="#000000" fo:hyphenate="false"/>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text-position="-300% 100%" fo:language="en" fo:country="US"/>
    </style:style>
    <style:style style:name="T354" style:parent-style-name="DefaultParagraphFont" style:family="text">
      <style:text-properties fo:color="#000000"/>
    </style:style>
    <style:style style:name="P355" style:parent-style-name="Normal" style:family="paragraph">
      <style:paragraph-properties fo:text-align="justify" fo:text-indent="0.5in"/>
      <style:text-properties fo:color="#000000" fo:hyphenate="false"/>
    </style:style>
    <style:style style:name="P356" style:parent-style-name="Normal" style:family="paragraph">
      <style:paragraph-properties fo:text-align="justify" fo:text-indent="0.5in"/>
      <style:text-properties fo:color="#000000"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color="#000000" fo:hyphenate="false"/>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text-properties fo:hyphenate="fals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text-properties fo:color="#000000"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text-properties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5in"/>
      <style:text-properties fo:color="#000000"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0-17</text:span></text:p>
      <text:p text:style-name="P10"/>
      <text:p text:style-name="P11"><text:span text:style-name="T12">Įsakymas paskelbtas: Žin. 2009, Nr.<text:s/></text:span><text:a xlink:href="https://www.e-tar.lt/portal/legalAct.html?documentId=TAR.AEB0FBCC0DB4" office:target-frame-name="_top" xlink:show="replace"><text:span text:style-name="T13">149-6677</text:span></text:a><text:span text:style-name="T14">, i. k. 109203NISAK0001-244</text:span></text:p>
      <text:p text:style-name="P15"/>
      <text:p text:style-name="P16">Nauja redakcija nuo 2012-06-10:</text:p>
      <text:p text:style-name="Normal"><text:span text:style-name="T17">Nr.<text:s/></text:span><text:a xlink:href="https://www.e-tar.lt/portal/legalAct.html?documentId=TAR.E665DEE09A29" office:target-frame-name="_top" xlink:show="replace"><text:span text:style-name="T18">1-108</text:span></text:a><text:span text:style-name="T19">, 2012-06-04, Žin. 2012, Nr. 65-3304 (2012-06-09), i. k. 112203NISAK0001-108</text:span></text:p>
      <text:p text:style-name="P20"/>
      <text:p text:style-name="P21">LIETUVOS RESPUBLIKOS ENERGETIKOS MINISTRAS</text:p>
      <text:p text:style-name="P22"/>
      <text:p text:style-name="P23">ĮSAKYMAS</text:p>
      <text:p text:style-name="P24"><text:span text:style-name="T25">DĖL PREKYBOS ELEKTROS ENERGIJA TAISYKLIŲ</text:span><text:span text:style-name="T26"><text:s/>PATVIRTINIMO</text:span></text:p>
      <text:p text:style-name="P27"/>
      <text:p text:style-name="P28">2009 m. gruodžio 9 d. Nr. 1-244</text:p>
      <text:p text:style-name="P29">Vilnius</text:p>
      <text:p text:style-name="P30"/>
      <text:p text:style-name="P31"/>
      <text:p text:style-name="P32"><text:span text:style-name="T33">Vadovaudamasis Lietuvos Respublikos elektros energetikos įstatymo 7 straipsnio 12 punktu ir Lietuvos Respublikos atsinaujinančių išteklių energetikos įstatymo 20 straipsnio 11 dalimi:</text:span><text:s/></text:p>
      <text:p text:style-name="P34">Preambulės<text:s/>pakeitimai:</text:p>
      <text:p text:style-name="P35"><text:span text:style-name="T36">Nr.<text:s/></text:span><text:a xlink:href="https://www.e-tar.lt/portal/legalAct.html?documentId=2ff4dbc0daff11e583a295d9366c7ab3" office:target-frame-name="_top" xlink:show="replace"><text:span text:style-name="T37">1-49</text:span></text:a><text:span text:style-name="T38">, 2016-02-24, paskelbta TAR 2016-02-25, i. k. 2016-03674</text:span></text:p>
      <text:p text:style-name="Normal"/>
      <text:p text:style-name="P39"><text:span text:style-name="T40">t v i r t i n u Prekybos elektros energija taisykles (pridedama).</text:span></text:p>
      <text:p text:style-name="P41"/>
      <text:p text:style-name="P42"/>
      <text:p text:style-name="P43"/>
      <text:p text:style-name="P44"><text:span text:style-name="T45">Energetikos ministras</text:span><text:span text:style-name="T46"><text:tab/>Arvydas Sekmokas</text:span></text:p>
      <text:p text:style-name="Normal"/>
      <text:soft-page-break/>
      <text:p text:style-name="P47">PATVIRTINTA</text:p>
      <text:p text:style-name="P55">Lietuvos Respublikos energetikos ministro</text:p>
      <text:p text:style-name="P56">2009 m. gruodžio 9 d. įsakymu<text:s/>Nr. 1-244<text:s/></text:p>
      <text:p text:style-name="P57">(Lietuvos Respublikos energetikos ministro</text:p>
      <text:p text:style-name="P58">2017 m. lapkričio 9 d. įsakymo Nr. 1-281 redakcija)</text:p>
      <text:p text:style-name="Normal"/>
      <text:p text:style-name="P59"><text:span text:style-name="T60">PREKYBOS ELEKTROS ENERGIJA TAISYKLĖS</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ekybos elektros energija taisyklės (toliau – Taisyklės)<text:s/></text:span><text:span text:style-name="T70">reglamentuoja elektros energijos rinkos dalyvių tarpusavio santykius prekiaujant elektros energija Lietuvos Respublikos teritorijoje. Taisyklės nereglamentuoja mažmeninės prekybos elektros energija (elektros energijos tiekimo vartotojams) tvarkos ir sąlygų</text:span><text:span text:style-name="T71">, kurias nustato Elektros energijos tiekimo ir naudojimo taisyklės.</text:span></text:p>
      <text:p text:style-name="P72"><text:span text:style-name="T73">2</text:span><text:span text:style-name="T74">. Taisyklės parengtos vadovaujantis 2009 m. liepos 13 d. Europos Parlamento ir Tarybos direktyva 2009/72/EB dėl elektros energijos vidaus rinkos bendrųjų taisyklių, panaikinančia Dire</text:span><text:span text:style-name="T75">ktyvą 2003/54/EB (OL 2009 L 211, p. 55), 2009 m. liepos 13 d. Europos Parlamento ir Tarybos Reglamentu (EB) Nr. 714/2009 dėl prieigos prie tarpvalstybinių elektros energijos mainų tinklo sąlygų, panaikinančiu Reglamentą (EB) Nr. 1228/2003 (OL 2009 L 211, p</text:span><text:span text:style-name="T76">. 15), Lietuvos Respublikos energetikos įstatymu, Lietuvos Respublikos elektros energetikos įstatymu, Lietuvos Respublikos atsinaujinančių išteklių energetikos įstatymu, ir kitais teisės aktais.</text:span></text:p>
      <text:p text:style-name="P77"><text:span text:style-name="T78">3</text:span><text:span text:style-name="T79">. Taisyklių tikslas – sukurti prielaidas konkurencinės e</text:span><text:span text:style-name="T80">lektros energijos rinkos santykių plėtrai, įtvirtinant teisingumo, protingumo ir sąžiningumo reikalavimus atitinkančius elektros energijos rinkos dalyvių santykius.</text:span></text:p>
      <text:p text:style-name="P81"><text:span text:style-name="T82">4</text:span><text:span text:style-name="T83">. Taisyklės yra privalomos visiems elektros energijos rinkos dalyviams. Taip pat Taisy</text:span><text:span text:style-name="T84">klėse nustatyta tvarka ir būdais iki leidimo gaminti elektros energiją išdavimo dienos elektros energija prekiauja asmenys, turinys galiojantį leidimą plėtoti elektros energijos gamybos pajėgumus iš atsinaujinančių energijos išteklių ir gaminantys elektros</text:span><text:span text:style-name="T85"><text:s/>energiją elektrinių technologinių bandymų metu.</text:span></text:p>
      <text:p text:style-name="P86"><text:span text:style-name="T87">5</text:span><text:span text:style-name="T88">. Taisyklėse vartojamos sąvokos:</text:span></text:p>
      <text:p text:style-name="P89"><text:span text:style-name="T90">5.1</text:span><text:span text:style-name="T91">.</text:span><text:span text:style-name="T92"><text:s/>Automatizuota duomenų nuskaitymo sistema<text:s/></text:span><text:span text:style-name="T93">– sistema, leidžianti perdavimo sistemos ar skirstomųjų tinklų operatoriui nuotoliniu būdu nuskaityti valandinius elektro</text:span><text:span text:style-name="T94">s energijos vartojimo ir elektros energijos gamybos rodmenis.</text:span></text:p>
      <text:p text:style-name="P95"><text:span text:style-name="T96">5.2</text:span><text:span text:style-name="T97">.</text:span><text:span text:style-name="T98"><text:s/>Dvišalė didmeninio elektros energijos pirkimo–pardavimo sutartis</text:span><text:span text:style-name="T99"><text:s/>(toliau – dvišalė sutartis)</text:span><text:span text:style-name="T100"><text:s/>– dviejų elektros rinkos dalyvių sudaroma elektros energijos didmeninio pirkimo–pardavimo su</text:span><text:span text:style-name="T101">tartis. Ši sąvoka neapima prekybos elektros energija biržoje rinkos dalyvių sudaromų prekybos balansavimo ir reguliavimo elektros energija pirkimo–pardavimo sutarčių su elektros energijos perdavimo sistemos operatoriumi.</text:span></text:p>
      <text:p text:style-name="P102"><text:span text:style-name="T103">5.3</text:span><text:span text:style-name="T104">.</text:span><text:span text:style-name="T105"><text:s/>Einamosios paros<text:s/></text:span><text:span text:style-name="T106">prekyba e</text:span><text:span text:style-name="T107">lektros energija</text:span><text:s/>– elektros energijos biržos operatoriaus organizuojama prekyba elektros energija, vykdoma nepertraukiamai kiekvieną dieną prieš elektros energijos gamybos ir vartojimo valandos pradžią pasibaigus kitos paros prekybai elektros energija.</text:p>
      <text:p text:style-name="P108"><text:span text:style-name="T109">5</text:span><text:span text:style-name="T110">.4</text:span><text:span text:style-name="T111">.</text:span><text:span text:style-name="T112"><text:s/>Elektros energijos rinkos balanso laikotarpis</text:span><text:span text:style-name="T113"><text:s/>– valandomis suskirstytas kalendorinio mėnesio laikotarpis, kuriam skaičiuojamas faktiškai pagamintos ir suvartotos elektros energijos kiekis. Pasibaigus šiam laikotarpiui nustatomi balansavimo energijos<text:s/></text:span><text:span text:style-name="T114">kiekiai ir apskaičiuojamos balansavimo elektros energija prekiavusių rinkos dalyvių galutinių atsiskaitymų sumos.</text:span></text:p>
      <text:p text:style-name="P115"><text:span text:style-name="T116">5.5</text:span><text:span text:style-name="T117">.</text:span><text:span text:style-name="T118"><text:s/>Energijos identifikavimo kodas<text:s/></text:span><text:span text:style-name="T119">(toliau – EIK)</text:span><text:span text:style-name="T120"><text:s/></text:span><text:span text:style-name="T121">–</text:span><text:span text:style-name="T122"><text:s/></text:span><text:span text:style-name="T123">elektros energijos<text:s/></text:span><text:span text:style-name="T124">perdavimo sistemos operatoriaus rinkos dalyviams ar tinklo element</text:span><text:span text:style-name="T125">ams suteikiamas kodas, naudojamas perdavimo sistemos operatoriams ir rinkos dalyviams keičiantis elektroniniais duomenimis.</text:span></text:p>
      <text:p text:style-name="P126"><text:span text:style-name="T127">5.6</text:span><text:span text:style-name="T128">.</text:span><text:span text:style-name="T129"><text:s/>Kitos paros</text:span><text:span text:style-name="T130"><text:s/>prekyba elektros energija</text:span><text:s/>– elektros energijos biržos operatoriaus organizuojama prekyba elektros energija, kuri bus tiekiama ateinančią elektros energijos gamybos ir vartojimo dieną.<text:s/></text:p>
      <text:p text:style-name="P131"><text:span text:style-name="T132">5.7</text:span><text:span text:style-name="T133">.</text:span><text:span text:style-name="T134"><text:s/>Reguliavimo elektros energijos rinkos kaina</text:span><text:span text:style-name="T135"><text:s/></text:span>–<text:span text:style-name="T136"><text:s/></text:span>kaina, už kurią elektros energijos perdavimo sistemos operatorius perka reguliavimo elektros energiją iš rinkos dalyvių, sudariusių elektros energijos pirkimo<text:span text:style-name="T137">–pardavimo sutartis, ir parduoda ją rinkos dalyviams.</text:span></text:p>
      <text:p text:style-name="P138"><text:span text:style-name="T139">5.8</text:span><text:span text:style-name="T140">.<text:s/></text:span><text:span text:style-name="T141">Kitos Taisyklėse vartojamos sąvokos suprantamos taip, kaip jos apibrėžtos Li</text:span><text:span text:style-name="T142">etuvos Respublikos elektros energetikos įstatyme ir kituose teisės aktuose.</text:span></text:p>
      <text:p text:style-name="P143"/>
      <text:p text:style-name="P144"><text:span text:style-name="T145">II</text:span><text:span text:style-name="T146"><text:s/>SKYRIUS</text:span></text:p>
      <text:p text:style-name="P147"><text:span text:style-name="T148">ELEKTROS RINKA IR TEISĖ PREKIAUTI ELEKTROS ENERGIJA</text:span></text:p>
      <text:p text:style-name="P149"/>
      <text:p text:style-name="P150"><text:span text:style-name="T151">6</text:span><text:span text:style-name="T152">. Pagrindiniai elektros rinkos principai:</text:span></text:p>
      <text:p text:style-name="P153"><text:span text:style-name="T154">6.1</text:span><text:span text:style-name="T155">. sąžininga konkurencija;</text:span></text:p>
      <text:p text:style-name="P156"><text:span text:style-name="T157">6.2</text:span><text:span text:style-name="T158">. patikimumas;</text:span></text:p>
      <text:p text:style-name="P159"><text:span text:style-name="T160">6.3</text:span><text:span text:style-name="T161">. elektros rinkos dalyvių lygiateisiškumas;</text:span></text:p>
      <text:p text:style-name="P162"><text:span text:style-name="T163">6.4</text:span><text:span text:style-name="T164">. elektros rinkos informacijos aiškumas ir pasiekiamumas.</text:span></text:p>
      <text:p text:style-name="P165"><text:span text:style-name="T166">7</text:span><text:span text:style-name="T167">. Didmeninę prekybą elektros energija gali vykdyti rinkos dalyviai, atitinkantys šias sąlygas:</text:span></text:p>
      <text:p text:style-name="P168"><text:span text:style-name="T169">7.1</text:span><text:span text:style-name="T170">. turi licenciją ar leidimą, suteikianči</text:span><text:span text:style-name="T171">us teisę vykdyti atitinkamą veiklą elektros energetikos sektoriuje;</text:span></text:p>
      <text:p text:style-name="P172"><text:span text:style-name="T173">7.2</text:span><text:span text:style-name="T174">. turi galiojančią balansavimo energijos tiekimo sutartį, sudarytą su perdavimo sistemos operatoriumi arba balansavimo energijos tiekėju.</text:span></text:p>
      <text:p text:style-name="P175"><text:span text:style-name="T176">8</text:span><text:span text:style-name="T177">. Didmeninės prekybos elektros energ</text:span><text:span text:style-name="T178">ija būdai:</text:span></text:p>
      <text:p text:style-name="P179"><text:span text:style-name="T180">8.1</text:span><text:span text:style-name="T181">. prekyba elektros energija pagal dvišales sutartis;</text:span></text:p>
      <text:p text:style-name="P182">8.2. prekyba elektros energija biržoje:</text:p>
      <text:p text:style-name="P183">8.2.1. kitos paros prekyba elektros energija;</text:p>
      <text:p text:style-name="P184">8.2.2. einamosios paros prekyba elektros energija;</text:p>
      <text:p text:style-name="P185"><text:span text:style-name="T186">8.3</text:span><text:span text:style-name="T187">. prekyba reguliavimo energija;</text:span></text:p>
      <text:p text:style-name="P188"><text:span text:style-name="T189">8.4</text:span><text:span text:style-name="T190">. prekyba balansavimo energija.<text:s/></text:span></text:p>
      <text:p text:style-name="P191"><text:span text:style-name="T192">9</text:span><text:span text:style-name="T193">. Didmeninė elektros energijos prekyba yra vykdoma šių rinkos dalyvių:</text:span></text:p>
      <text:p text:style-name="P194"><text:span text:style-name="T195">9.1</text:span><text:span text:style-name="T196">. prekyba pagal dvišales sutartis – rinkos dalyvių, sudarančių sutartis tarpusavyje;</text:span></text:p>
      <text:p text:style-name="P197"><text:span text:style-name="T198">9.2</text:span><text:span text:style-name="T199">. prekyba elektros energijos biržoje – r</text:span><text:span text:style-name="T200">inkos dalyvių, įregistruotų elektros energijos biržos operatoriaus duomenų bazėje;</text:span></text:p>
      <text:p text:style-name="P201"><text:span text:style-name="T202">9.3</text:span><text:span text:style-name="T203">. prekyba reguliavimo energija – perdavimo sistemos operatoriaus ir reguliavimo energijos pirkimo–pardavimo sutartį su perdavimo sistemos operatoriumi sudariusių rink</text:span><text:span text:style-name="T204">os dalyvių; perdavimo sistemos operatorius reguliavimo energija turi teisę prekiauti ir su kitų valstybių perdavimo sistemų operatoriais;</text:span></text:p>
      <text:p text:style-name="P205"><text:span text:style-name="T206">9.4</text:span><text:span text:style-name="T207">. prekyba balansavimo energija – perdavimo sistemos operatoriaus su balansavimo energijos tiekėjais ir kitų šal</text:span><text:span text:style-name="T208">ių perdavimo sistemos operatoriais.<text:s/></text:span></text:p>
      <text:p text:style-name="P209"><text:span text:style-name="T210">10</text:span><text:span text:style-name="T211">. Prekybos elektros energija etapai:</text:span></text:p>
      <text:p text:style-name="P212">10.1. prekyba elektros energija pagal dvišales sutartis, kuri vyksta ne vėliau kaip iki balansavimo energijos pirkimo–pardavimo sutarčių, sudaromų tarp perdavimo sistemos operatoriaus ir balansavimo energijos tiekėjų, standartinėse sąlygose numatyto informacijos apie dvišalėmis sutartimis suprekiautus valandinius elektros energijos kiekius pateikimo perdavimo sistemos operatoriui termino pabaigos;</text:p>
      <text:p text:style-name="P213"><text:span text:style-name="T214">10.2</text:span><text:span text:style-name="T215">. prekyba elektros<text:s/></text:span><text:span text:style-name="T216">energija biržoje biržos taisyklėse nustatytu laiku;</text:span></text:p>
      <text:p text:style-name="P217"><text:span text:style-name="T218">10.3</text:span><text:span text:style-name="T219">. prekyba reguliavimo energija, kuri vyksta ne vėliau nei elektros energijos gamybos ir vartojimo valandą;</text:span></text:p>
      <text:p text:style-name="P220"><text:span text:style-name="T221">10.4</text:span><text:span text:style-name="T222">. prekyba balansavimo energija vyksta nustačius faktinius gamybos ar vartojimo ir</text:span><text:span text:style-name="T223"><text:s/>faktinių energijos mainų su kitų valstybių perdavimo sistemų operatoriais kiekius pasibaigus rinkos balanso laikotarpiui.</text:span></text:p>
      <text:p text:style-name="P224"><text:span text:style-name="T225">11</text:span><text:span text:style-name="T226">. Elektros energijos gamybos ir vartojimo valandą prekiauti elektros energija su rinkos dalyviais, sudariusiais reguliavimo e</text:span><text:span text:style-name="T227">nergijos pirkimo–pardavimo sutartis su perdavimo sistemos operatoriumi, turi teisę tik perdavimo sistemos operatorius.</text:span></text:p>
      <text:p text:style-name="P228">Reguliavimo elektros energijos kaina, už kurią perdavimo sistemos operatorius perka reguliavimo energiją iš rinkos dalyvių, sudariusių reguliavimo elektros energijos pirkimo–pardavimo sutartis, ir jiems ją parduoda ir kuri skirta balanso nuokrypiui kompensuoti, yra nustatoma pagal Taisykles.</text:p>
      <text:p text:style-name="P229"><text:span text:style-name="T230">12</text:span><text:span text:style-name="T231">. Elektros biržos dalyviai, siekdami apsisaugoti nuo galimų elektros energijos kainų svyravimų</text:span><text:span text:style-name="T232"><text:s/>elektros biržoje, gali prekiauti pagalbiniais instrumentais. Prekybos pagalbiniais instrumentais principai, pagalbinių instrumentų rūšys ir kitos prekybos pagalbiniais instrumentais sąlygos nustatomos prekybos pagalbiniais instrumentais reglamente. Tokią<text:s/></text:span><text:span text:style-name="T233">prekybą organizuojantis asmuo viešai skelbia prekybos pagalbiniais instrumentais reglamentą ir informuoja Valstybinę kainų ir energetikos kontrolės komisiją apie prekybos pagalbiniais instrumentais pradžią ne vėliau kaip prieš dvi savaites iki jos pradžios</text:span><text:span text:style-name="T234">.</text:span></text:p>
      <text:p text:style-name="P235"/>
      <text:p text:style-name="P236"><text:span text:style-name="T237">III</text:span><text:span text:style-name="T238"><text:s/>SKYRIUS</text:span></text:p>
      <text:p text:style-name="P239"><text:span text:style-name="T240">PREKYBOS ELEKTROS ENERGIJA PAGAL DVIŠALES SUTARTIS TVARKA</text:span></text:p>
      <text:p text:style-name="P241"/>
      <text:p text:style-name="P242"><text:span text:style-name="T243">13</text:span><text:span text:style-name="T244">. Dvišalėse sutartyse nustatomos elektros energijos pirkimo–pardavimo sąlygos (kainos, kiekiai, atsiskaitymo principai ir kita).</text:span></text:p>
      <text:p text:style-name="P245"><text:span text:style-name="T246">14</text:span><text:span text:style-name="T247">. Rinkos dalyviai atsako už pagal<text:s/></text:span><text:span text:style-name="T248">dvišales sutartis suprekiautų elektros energijos kiekių teisingumą. Pagal tą pačią dvišalę sutartį pirktos–parduotos elektros energijos kiekis privalo sutapti tiek elektros energijos pirkėjo, tiek ir elektros energijos pardavėjo teikiamoje informacijoje.</text:span></text:p>
      <text:p text:style-name="P249">15. Rinkos dalyviai, sudarę dvišalę sutartį, privalo pateikti informaciją apie valandinius kiekius perdavimo sistemos operatoriui balansavimo energijos pirkimo–pardavimo sutartyse su elektros rinkos dalyviais nustatyta tvarka.</text:p>
      <text:p text:style-name="P250">16. Rinkos dalyvių, laiku nepateikusių informacijos perdavimo sistemos operatoriui, dvišalėje sutartyje nustatyti kiekiai yra neįtraukiami skaičiuojant balansavimo elektros energiją, o pateikusių skirtingą informaciją, vertinama pateikta mažesnioji reikšmė.</text:p>
      <text:p text:style-name="P251"/>
      <text:p text:style-name="P252"><text:span text:style-name="T253">IV</text:span><text:span text:style-name="T254"><text:s/>SKYRIUS</text:span></text:p>
      <text:p text:style-name="P255"><text:span text:style-name="T256">EL</text:span><text:span text:style-name="T257">EKTROS ENERGIJOS PREKYBOS ELEKTROS BIRŽOJE TVARKA</text:span></text:p>
      <text:p text:style-name="P258"/>
      <text:p text:style-name="P259">17. Prekyba elektros energijos biržoje apima <text:s/>kitos paros ir <text:s/>einamosios paros prekybą elektros energija. Elektros energijos prekybos elektros biržoje tvarka ir kitos prekybos elektros biržoje sąlygos<text:s/>ir reikalavimai, kurie yra privalomi visiems biržos dalyviams, nustatomi elektros biržos operatoriaus paskelbtose prekybos elektros biržoje taisyklėse.</text:p>
      <text:p text:style-name="P260"><text:span text:style-name="T261">18</text:span><text:span text:style-name="T262">. Prekiauti elektros energijos biržoje gali tik elektros biržos operatoriaus duomenų bazėje įregis</text:span><text:span text:style-name="T263">truoti rinkos dalyviai, turintys balansavimo elektros energijos pirkimo pardavimo sutartį su perdavimo sistemos operatoriumi ar kitu balansavimo energijos tiekėju.</text:span></text:p>
      <text:p text:style-name="P264"><text:span text:style-name="T265">19</text:span><text:span text:style-name="T266">. Visa elektros energija, kuri yra tiekiama į Lietuvą iš kitų valstybių arba iš Lietuv</text:span><text:span text:style-name="T267">os kitoms valstybėms, prekiaujama tik elektros energijos biržoje.</text:span></text:p>
      <text:p text:style-name="P268"/>
      <text:p text:style-name="P269"><text:span text:style-name="T270">V</text:span><text:span text:style-name="T271"><text:s/>SKYRIUS</text:span></text:p>
      <text:p text:style-name="P272"><text:span text:style-name="T273">PREKYBOS REGULIAVIMO ENERGIJA TVARKA</text:span></text:p>
      <text:p text:style-name="P274"/>
      <text:p text:style-name="P275"><text:span text:style-name="T276">20</text:span><text:span text:style-name="T277">. Prekyba reguliavimo energija tarp perdavimo sistemos operatoriaus ir elektros rinkos dalyvių vykdoma reguliavimo rinkoje perdav</text:span><text:span text:style-name="T278">imo sistemos operatoriaus reguliavimo energijos pirkimo–pardavimo sutartyse nustatyta tvarka.</text:span></text:p>
      <text:p text:style-name="P279"><text:span text:style-name="T280">21</text:span><text:span text:style-name="T281">. Perdavimo sistemos operatorius perka arba parduoda reguliavimo energiją vadovaudamasis prioritetų eilės sąrašu, kuriame pagal kainą yra surikiuoti regulia</text:span><text:span text:style-name="T282">vimo energijos pasiūlymai. Perdavimo sistemos operatorius gali pirkti arba parduoti reguliavimo energiją, nesivadovaudamas prioritetų eilės sąrašu, esant reguliavimo energijos pirkimo</text:span>–<text:span text:style-name="T283">pardavimo sutartyse nustatytoms sąlygoms.</text:span></text:p>
      <text:p text:style-name="P284"><text:span text:style-name="T285">22</text:span><text:span text:style-name="T286">.<text:s/></text:span><text:span text:style-name="T287">Reguliavimo elektros e</text:span><text:span text:style-name="T288">nergijos rinkos kaina<text:s/></text:span><text:span text:style-name="T289">kaina nustatoma ribinės kainos principu. Jei perdavimo sistemos operatorius pirko reguliavimo energiją, tuomet<text:s/></text:span><text:span text:style-name="T290">reguliavimo elektros energijos rinkos kaina<text:s/></text:span><text:span text:style-name="T291">kaina yra lygi brangiausiam pirktos reguliavimo energijos kainos pasiūlymui. Je</text:span><text:span text:style-name="T292">i perdavimo sistemos operatorius pardavė reguliavimo energiją, tuomet<text:s/></text:span><text:span text:style-name="T293">reguliavimo elektros energijos rinkos<text:s/></text:span><text:span text:style-name="T294">kaina yra lygi pigiausiam parduotos reguliavimo energijos kainos pasiūlymui. Jei perdavimo sistemos operatorius nepirko ir nepardavė reguliavimo ene</text:span><text:span text:style-name="T295">rgijos, tuomet<text:s/></text:span><text:span text:style-name="T296">reguliavimo elektros energijos rinkos</text:span><text:span text:style-name="T297"><text:s/>kaina yra lygi kitos paros elektros biržos kainai. Perdavimo sistemos operatoriaus perkamos ar parduodamos reguliavimo elektros energijos kaina gali būti nustatoma ne ribinės kainos principu, esant regul</text:span><text:span text:style-name="T298">iavimo energijos pirkimo–pardavimo sutartyse nustatytoms sąlygoms.</text:span></text:p>
      <text:p text:style-name="P299"><text:span text:style-name="T300">23</text:span><text:span text:style-name="T301">. Perdavimo sistemos operatorius viešai skelbia informaciją apie pirktos ir parduotos reguliavimo elektros energijos kiekius,<text:s/></text:span><text:span text:style-name="T302">reguliavimo elektros energijos rinkos</text:span><text:span text:style-name="T303"><text:s/>kainą reguliavimo e</text:span><text:span text:style-name="T304">nergijos pirkimo–pardavimo sutartyse nustatyta tvarka.</text:span></text:p>
      <text:p text:style-name="P305"><text:span text:style-name="T306">24</text:span><text:span text:style-name="T307">. Perdavimo sistemos operatorius parengia ir savo interneto svetainėje viešai skelbia reguliavimo energijos pirkimo</text:span>–<text:span text:style-name="T308">pardavimo sutarčių standartines sąlygas.</text:span></text:p>
      <text:p text:style-name="P309"/>
      <text:p text:style-name="P310"><text:span text:style-name="T311">VI</text:span><text:span text:style-name="T312"><text:s/>SKYRIUS</text:span></text:p>
      <text:p text:style-name="P313"><text:span text:style-name="T314">PREKYBOS BALANSAVIMO</text:span><text:span text:style-name="T315"><text:s/>ENERGIJA TVARKA</text:span></text:p>
      <text:p text:style-name="P316"/>
      <text:p text:style-name="P317"><text:span text:style-name="T318">25</text:span><text:span text:style-name="T319">. Prekyba balansavimo energija tarp perdavimo sistemos operatoriaus ir elektros rinkos dalyvių vykdoma perdavimo sistemos operatoriaus balansavimo energijos pirkimo–pardavimo sutartyse nustatyta tvarka.</text:span></text:p>
      <text:p text:style-name="P320"><text:span text:style-name="T321">26</text:span><text:span text:style-name="T322">. Perdavimo sistemos op</text:span><text:span text:style-name="T323">eratorius parengia ir savo interneto svetainėje viešai skelbia balansavimo energijos pirkimo–pardavimo sutarčių, sudaromų tarp perdavimo sistemos operatoriaus ir balansavimo energijos tiekėjų, standartines sąlygas.</text:span></text:p>
      <text:p text:style-name="P324"><text:span text:style-name="T325">27</text:span><text:span text:style-name="T326">. Vienas tinklo naudotojo objektas,</text:span><text:span text:style-name="T327"><text:s/>prijungtas prie perdavimo ar skirstomojo tinklo, per rinkos balanso laikotarpį turi būti priskirtas tik vienam balansavimo energijos tiekėjui. Šis reikalavimas netaikomas gamintojams iš atsinaujinančių energijos išteklių, kuriems taikoma supirkimo ir atle</text:span><text:span text:style-name="T328">idimo nuo balansavimo atsakomybės skatinimo priemonė.</text:span></text:p>
      <text:p text:style-name="P329"><text:span text:style-name="T330">28</text:span><text:span text:style-name="T331">. Balansavimo energijos tiekėjų (ir jų aptarnaujamų tiekėjų bei skirstomųjų tinklų operatoriaus) kas valandą patiektos (vartotojų ar skirstomųjų tinklų operatoriaus suvartotos) elektros energijos<text:s/></text:span><text:span text:style-name="T332">faktiniai kiekiai nustatomi:</text:span></text:p>
      <text:p text:style-name="P333"><text:span text:style-name="T334">28.1</text:span><text:span text:style-name="T335">. vartotojų, kuriems priskirti komercinės apskaitos prietaisai yra prijungti prie automatizuotos duomenų nuskaitymo sistemos, suvartotos elektros energijos kiekiai kas valandą nustatomi pagal šių komercinės apskaitos prie</text:span><text:span text:style-name="T336">taisų rodmenis; dėl techninių ar kitų priežasčių sutrikus tokiems komercinės apskaitos prietaisams ar automatizuotai duomenų nuskaitymo sistemai, šių vartotojų per kiekvieną valandą suvartotos elektros energijos kiekiai nustatomi pagal Taisyklių 28.2.2 pap</text:span><text:span text:style-name="T337">unktį;</text:span></text:p>
      <text:p text:style-name="P338"><text:span text:style-name="T339">28.2</text:span><text:span text:style-name="T340">. vartotojų, kuriems priskirti komercinės apskaitos prietaisai yra neprijungti prie automatizuotos duomenų nuskaitymo sistemos, suvartotos elektros energijos kiekiai nustatomi:</text:span></text:p>
      <text:p text:style-name="P341"><text:span text:style-name="T342">28.2.1</text:span><text:span text:style-name="T343">. vartotojų per mėnesį faktiškai suvartotas elektros ene</text:span><text:span text:style-name="T344">rgijos kiekis nustatomas pagal apskaitos prietaisų rodmenis ir (ar) kitais Elektros energijos tiekimo ir naudojimo taisyklėse ar sutartyje nustatytais būdais;</text:span></text:p>
      <text:p text:style-name="P345"><text:span text:style-name="T346">28.2.2</text:span><text:span text:style-name="T347">. vartotojų kas valandą faktiškai suvartotas elektros energijos kiekis nustatomas per m</text:span><text:span text:style-name="T348">ėnesį faktiškai suvartotą elektros energijos kiekį dauginant iš netolygumo koeficiento k</text:span><text:span text:style-name="T349">i</text:span><text:span text:style-name="T350">, kuris apskaičiuojamas pagal formulę:</text:span></text:p>
      <text:p text:style-name="P351"/>
      <text:p text:style-name="P352"><text:span text:style-name="T353"><draw:frame draw:style-name="a0" draw:name="Picture 1" text:anchor-type="as-char" svg:x="0in" svg:y="0in" svg:width="1.40694in" svg:height="0.82569in" style:rel-width="scale" style:rel-height="scale"><draw:image xlink:href="media/image1.wmf" xlink:type="simple" xlink:show="embed" xlink:actuate="onLoad"/><svg:title/><svg:desc/></draw:frame></text:span><text:span text:style-name="T354">,</text:span></text:p>
      <text:p text:style-name="P355"/>
      <text:p text:style-name="P356">kur:</text:p>
      <text:p text:style-name="P357"><text:span text:style-name="T358">k</text:span><text:span text:style-name="T359">i</text:span><text:span text:style-name="T360"><text:s/>– vartojimo netolygumo koeficientas</text:span><text:span text:style-name="T361"><text:s/>i</text:span><text:span text:style-name="T362">-tąją valandą atitinkamame skirstomajame tinkle;</text:span></text:p>
      <text:p text:style-name="P363">m – kalendorinio mėnesio valandų skaičius;</text:p>
      <text:p text:style-name="P364"><text:span text:style-name="T365">E</text:span><text:span text:style-name="T366">i</text:span><text:span text:style-name="T367"><text:s/>– faktinis elektros energijos kiekis<text:s/></text:span><text:span text:style-name="T368">i</text:span><text:span text:style-name="T369">-tąją valandą perdavimo sistemos operatoriaus perduotas į atitinkamą skirstomąjį tinklą ir prie skirstomųjų tinklų operatoriaus tinklo prijungtų gamintojų patiektas į tinklą;</text:span></text:p>
      <text:p text:style-name="P370"><text:span text:style-name="T371">e</text:span><text:span text:style-name="T372">ni</text:span><text:span text:style-name="T373"><text:s/>–<text:s/></text:span><text:span text:style-name="T374">n</text:span><text:span text:style-name="T375">-tosios automatizuotos duomenų nuskaitymo sistemos, priklausančios atitinkamam elektros skirstomųjų tinklų operatoriui, apskaitytas elektros energijos kiekis<text:s/></text:span><text:span text:style-name="T376">i</text:span><text:span text:style-name="T377">-tąją valandą.</text:span></text:p>
      <text:p text:style-name="P378"><text:span text:style-name="T379">29</text:span><text:span text:style-name="T380">. Skirstomųjų tinklų operatorius atlieka vartotojų objektų, kuriems suva</text:span><text:span text:style-name="T381">rtotos elektros energijos kiekis nustatomas Taisyklių 28.2.2 papunktyje nustatyta tvarka, kasvalandinio suvartotos elektros energijos kiekio apskaičiavimus pagal tiekėjus.</text:span></text:p>
      <text:p text:style-name="P382"><text:span text:style-name="T383">30</text:span><text:span text:style-name="T384">. Balansavimo energijos tiekėjams, importuojantiems ir (ar) eksportuojantiems<text:s/></text:span><text:span text:style-name="T385">elektros energiją į Lietuvą iš užsienio valstybių ir (ar) iš Lietuvos į užsienio valstybes, balansavimo energijos kiekiai nustatomi kaip skirtumas tarp balansavimo energijos tiekėjo elektros biržoje parduotos ar nupirktos elektros energijos kiekio ir fakti</text:span><text:span text:style-name="T386">škai patiektos į Lietuvą iš kitų valstybių ar iš Lietuvos – kitoms valstybėms elektros energijos kiekio.</text:span></text:p>
      <text:p text:style-name="P387"><text:span text:style-name="T388">31</text:span><text:span text:style-name="T389">. Kiekvienos valandos balansavimo energijos kaina nustatoma vadovaujantis Valstybinės kainų ir energetikos kontrolės komisijos patvirtintu Balans</text:span><text:span text:style-name="T390">avimo elektros energijos kainos reguliavimo tvarkos aprašu.</text:span></text:p>
      <text:p text:style-name="P391"><text:span text:style-name="T392">32</text:span><text:span text:style-name="T393">. Vartotojams, kurių elektros įrenginiai prijungti prie skirstomųjų tinklų, bet jų komercinės apskaitos prietaisai neprijungti prie automatinės duomenų nuskaitymo sistemos, keičiant tiekėją,</text:span><text:span text:style-name="T394"><text:s/>faktiškai vartotojo suvartotos elektros energijos kiekis per paskutinio ataskaitinio laikotarpio dalį, kurią vartotojas pirko elektros energiją iš tiekėjo, nustatomas taikant Taisyklių 28.2.2 papunktyje nustatytą tvarką, atsižvelgiant į faktinį atitinkamo</text:span><text:span text:style-name="T395"><text:s/>mėnesio dienų, kurias vartotojas pirko elektros energiją iš tiekėjo, skaičių.</text:span></text:p>
      <text:p text:style-name="P396"/>
      <text:p text:style-name="P397"><text:span text:style-name="T398">VII</text:span><text:span text:style-name="T399"><text:s/>SKYRIUS</text:span></text:p>
      <text:p text:style-name="P400"><text:span text:style-name="T401">INFORMACIJOS MAINŲ PRINCIPAI ELEKTROS ENERGIJOS RINKOJE</text:span></text:p>
      <text:p text:style-name="P402"/>
      <text:p text:style-name="P403"><text:span text:style-name="T404">33</text:span><text:span text:style-name="T405">. Perdavimo sistemos operatorius yra atsakingas už elektroninės duomenų apsikeitimo su rinkos<text:s/></text:span><text:span text:style-name="T406">dalyviais sistemos įdiegimą.</text:span></text:p>
      <text:p text:style-name="P407"><text:span text:style-name="T408">34</text:span><text:span text:style-name="T409">. Visiems rinkos dalyviams, kurie verčiasi didmenine elektros energijos prekyba Taisyklėse nustatytais būdais, perdavimo sistemos operatorius suteikia EIK.</text:span></text:p>
      <text:p text:style-name="P410"><text:span text:style-name="T411">35</text:span><text:span text:style-name="T412">. Siekiant identifikuoti rinkos dalyvius, EIK privalo būti<text:s/></text:span><text:span text:style-name="T413">naudojamas visuose rinkos dalyvių elektroniniuose duomenų apsikeitimuose.</text:span></text:p>
      <text:p text:style-name="P414"><text:span text:style-name="T415">36</text:span><text:span text:style-name="T416">. Perdavimo sistemos operatorius EIK skelbia viešai.</text:span></text:p>
      <text:p text:style-name="P417"><text:span text:style-name="T418">37</text:span><text:span text:style-name="T419">. Balansavimo energijos tiekėjai ne vėliau kaip prieš 14 (keturiolika) kalendorinių dienų iki balansavimo energijos p</text:span><text:span text:style-name="T420">irkimo–pardavimo sutarties įsigaliojimo ar nutraukimo privalo informuoti perdavimo sistemos operatorių ir tinklų operatorių, prie kurio tinklų prijungti tiekėjo vartotojai ar gamintojai, apie numatytas sudaryti arba numatytas nutraukti balansavimo energijo</text:span><text:span text:style-name="T421">s pirkimo–pardavimo sutartis su tinklų naudotojais.</text:span></text:p>
      <text:p text:style-name="P422"><text:span text:style-name="T423">38</text:span><text:span text:style-name="T424">. Skirstomųjų tinklų operatorius, pasibaigus kalendoriniam mėnesiui, ne vėliau kaip per 4 (keturias) darbo dienas privalo pateikti:</text:span></text:p>
      <text:p text:style-name="P425"><text:span text:style-name="T426">38.1</text:span><text:span text:style-name="T427">. perdavimo sistemos operatoriui – turimus duomenis apie kie</text:span><text:span text:style-name="T428">kvieno tiekėjo tinklų naudotojų gautus iš skirtomojo tinklo ir (ar) atiduotus į skirtomąjį tinklą elektros energijos kiekius valandomis;</text:span></text:p>
      <text:p text:style-name="P429"><text:span text:style-name="T430">38.2</text:span><text:span text:style-name="T431">. tiekėjui – turimus duomenis apie skirstomųjų tinklų operatoriaus veiklos licencijoje nurodytoje teritorijoje<text:s/></text:span><text:span text:style-name="T432">esančių tinklų naudotojų, sudariusių elektros energijos pirkimo ir (ar) pardavimo sutartis su šiuo tiekėju, gautus iš skirstomojo tinklo ir (ar) atiduotus į skirstomąjį tinklą elektros energijos kiekius;</text:span></text:p>
      <text:p text:style-name="P433"><text:span text:style-name="T434">38.3</text:span><text:span text:style-name="T435">. balansavimo energijos tiekėjui – turimus d</text:span><text:span text:style-name="T436">uomenis apie skirstomojo tinklo operatoriaus licencijuojamoje teritorijoje esančių tinklų naudotojų, sudariusių elektros energijos pirkimo ir (ar) pardavimo sutartis su tiekėjais, su kuriais balansavimo energijos pirkimo–pardavimo sutartį sudaręs balansavi</text:span><text:span text:style-name="T437">mo energijos tiekėjas, suminius gautus iš skirstomojo tinklo ir (ar) atiduotus į skirstomąjį tinklą elektros energijos kiekius valandomis pagal kiekvieną tiekėją.</text:span></text:p>
      <text:p text:style-name="P438"><text:span text:style-name="T439">39</text:span><text:span text:style-name="T440">. Perdavimo sistemos operatorius, pasibaigus rinkos balanso laikotarpiui, ne vėliau<text:s/></text:span><text:span text:style-name="T441">kaip per 4 (keturias) darbo dienas privalo pateikti:</text:span></text:p>
      <text:p text:style-name="P442"><text:span text:style-name="T443">39.1</text:span><text:span text:style-name="T444">. tiekėjui – turimus duomenis apie prie perdavimo tinklo prijungtų tinklų naudotojų, sudariusių elektros energijos pirkimo ir (ar) pardavimo sutartis su šiuo tiekėju, gautus iš perdavimo tinklo ir<text:s/></text:span><text:span text:style-name="T445">(ar) atiduotus į perdavimo tinklą elektros energijos kiekius;</text:span></text:p>
      <text:p text:style-name="P446"><text:span text:style-name="T447">39.2</text:span><text:span text:style-name="T448">. balansavimo energijos tiekėjui – turimus duomenis apie prie perdavimo tinklo prijungtų tinklų naudotojų, sudariusių elektros energijos pirkimo ir (ar) pardavimo sutartis su tiekėjais,<text:s/></text:span><text:span text:style-name="T449">su kuriais balansavimo sutartį sudaręs šis balansavimo energijos tiekėjas, suminius gautus iš perdavimo tinklo ir (ar) atiduotus į perdavimo tinklą elektros energijos kiekius valandomis;</text:span></text:p>
      <text:p text:style-name="P450"><text:span text:style-name="T451">39.3</text:span><text:span text:style-name="T452"><text:s/>tinklų naudotojui – duomenis apie tinklų naudotojo, prijungt</text:span><text:span text:style-name="T453">o prie perdavimo tinklo, gautus iš perdavimo tinklo ir (ar) atiduotus į perdavimo tinklą elektros energijos kiekius valandomis.</text:span></text:p>
      <text:p text:style-name="P454"><text:span text:style-name="T455">40</text:span><text:span text:style-name="T456">. Perdavimo sistemos operatorius, vadovaudamasis balansavimo energijos tiekėjų pateikta informacija apie iš anksto suder</text:span><text:span text:style-name="T457">intus elektros energijos tiekimus į Lietuvą iš trečiųjų šalių ir iš Lietuvos į trečiąsias šalis, viešai skelbia valandinius suminius elektros energijos gamybos ir vartojimo dienos importo ar eksporto kiekius su trečiosiomis šalimis. Elektros energijos gamy</text:span><text:span text:style-name="T458">bos ir vartojimo diena reiškia 24 val., išskyrus dienas, kai keičiamas vasaros ir žiemos laikas.</text:span></text:p>
      <text:p text:style-name="P459"/>
      <text:p text:style-name="P460"><text:span text:style-name="T461">VIII</text:span><text:span text:style-name="T462"><text:s/>SKYRIUS</text:span></text:p>
      <text:p text:style-name="P463"><text:span text:style-name="T464">JUNGIAMŲJŲ ELEKTROS ENERGIJOS LINIJŲ PRALAIDUMŲ NUSTATYMAS IR PASKIRSTYMAS PREKYBAI ELEKTROS ENERGIJA</text:span></text:p>
      <text:p text:style-name="P465"/>
      <text:p text:style-name="P466">41. Siekdamas užtikrinti sistemos patikimumą ir saugumą, perdavimo sistemos operatorius bendradarbiauja su kitais perdavimo sistemos operatoriais, keisdamasis informacija apie fizinius elektros energijos srautus regione, jungiamųjų linijų pralaidumus ir kitais reikalingais duomenimis.</text:p>
      <text:p text:style-name="P467">42. Perdavimo sistemos operatorius privalo siekti sudaryti bendrą su Baltijos valstybių perdavimo sistemos operatoriais susitarimą dėl jungiamųjų linijų pralaidumų nustatymo ir paskirstymo, kuris teisės aktų nustatyta tvarka teikiamas derinti Valstybinei<text:s/>kainų ir energetikos kontrolės komisijai.</text:p>
      <text:p text:style-name="P468">43. Baltijos perdavimo sistemos operatoriams nepasiekus susitarimo dėl bendro jungiamųjų linijų pralaidumų nustatymo ir paskirstymo, perdavimo sistemos operatorius, suderinęs su Valstybine kainų ir energetikos<text:s/>kontrolės komisija, tvirtina ir skelbia Lietuvos elektros energetikos sistemos jungiamųjų linijų valdymą, pralaidumo paskirstymą ir reguliavimą reglamentuojančias taisykles (toliau – Jungiamųjų linijų taisyklės).</text:p>
      <text:p text:style-name="P469">44. Jungiamųjų linijų taisyklės turi atitikti 2009 m. liepos 13 d. Europos Parlamento ir Tarybos Reglamente (EB) Nr. 714/2009 dėl prieigos prie tarpvalstybinių elektros energijos mainų tinklo sąlygų, panaikinančių Reglamentą (EB) Nr. 1228/2003, įtvirtintus proporcingumo, nediskriminavimo ir skaidrumo principus.</text:p>
      <text:p text:style-name="P470">45. Perdavimo sistemos operatorius, nustatydamas jungiamųjų linijų pralaidumus, įvertina techninį sistemos pralaidumą įvairiais darbo režimais, sisteminių paslaugų įtaką nustatomų pralaidumų dydžiams, N-1 sistemos patikimumo kriterijų, techninę jungiamųjų linijų tarp atskirų energetikos sistemų patikimumo ribą.</text:p>
      <text:p text:style-name="P471">46. Kiekviename jungiamųjų linijų skerspjūvyje su Lietuvos Respublika besiribojančia elektros energetikos sistema jungiamųjų linijų pralaidumų nustatymas elektros rinkai atliekamas skirtingais planavimo periodais, atitinkančiais elektros rinkos veikimo principus ir pralaidumų paskirstymo procedūras.<text:s/></text:p>
      <text:p text:style-name="P472">47. Perdavimo sistemos operatoriaus nustatyti jungiamųjų linijų pralaidumai yra paskirstomi viešajame (ilgalaikiame pajėgumų, angl.<text:s/><text:span text:style-name="T473">explicit</text:span>) ir (arba) uždarajame (vienalaikiame pajėgumų ir energijos, angl.<text:s/><text:span text:style-name="T474">implicit</text:span>) perdavimo galių aukcionuose pagal Baltijos valstybių perdavimo sistemos operatorių susitarimą dėl jungiamųjų linijų pralaidumų nustatymo ir paskirstymo arba Jungiamųjų linijų taisyklėse nustatyta tvarka.</text:p>
      <text:p text:style-name="P475">48. Baltijos perdavimo sistemos operatorių susitarimą dėl jungiamųjų linijų pralaidumų nustatymo ir paskirstymo ir (arba) Jungiamųjų linijų taisykles derina ir kontroliuoja, kaip jų laikomasi, Valstybinė kainų<text:s/>ir energetikos kontrolės komisija.</text:p>
      <text:p text:style-name="P476"/>
      <text:p text:style-name="P477"><text:span text:style-name="T478">IX</text:span><text:span text:style-name="T479"><text:s/>SKYRIUS</text:span></text:p>
      <text:p text:style-name="P480"><text:span text:style-name="T481">BAIGIAMOSIOS NUOSTATOS</text:span></text:p>
      <text:p text:style-name="P482"/>
      <text:p text:style-name="P483"><text:span text:style-name="T484">49</text:span><text:span text:style-name="T485">.<text:s/></text:span>Valstybinė kainų ir energetikos kontrolės komisija, siekdama užtikrinti konkurenciją tarp elektros energijos rinkos dalyvių ir atskirų rinkos dalyvių nediskriminavimą,<text:s/>kontroliuoja Taisyklių laikymąsi.</text:p>
      <text:p text:style-name="P486"/>
      <text:p text:style-name="P487"><text:span text:style-name="T488">______________</text:span></text:p>
      <text:p text:style-name="P489">Priedo pakeitimai:</text:p>
      <text:p text:style-name="P490"><text:span text:style-name="T491">Nr.<text:s/></text:span><text:a xlink:href="https://www.e-tar.lt/portal/legalAct.html?documentId=TAR.E665DEE09A29" office:target-frame-name="_top" xlink:show="replace"><text:span text:style-name="T492">1-108</text:span></text:a><text:span text:style-name="T493">, 2012-06-04, Žin., 2012, Nr. 65-3304 (2012-06-09), i. k. 112203NISAK0001-108</text:span></text:p>
      <text:p text:style-name="P494"><text:span text:style-name="T495">Nr.<text:s/></text:span><text:a xlink:href="https://www.e-tar.lt/portal/legalAct.html?documentId=e8469530c54311e79122ea2db7aeb5f0" office:target-frame-name="_top" xlink:show="replace"><text:span text:style-name="T496">1-281</text:span></text:a><text:span text:style-name="T497">, 2017-11-09, paskelbta TAR 2017-11-10, i. k. 2017-17825</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energetikos ministerija, Įsakymas</text:span></text:p>
      <text:p text:style-name="P507"><text:span text:style-name="T508">Nr.<text:s/></text:span><text:a xlink:href="https://www.e-tar.lt/portal/legalAct.html?documentId=TAR.E665DEE09A29" office:target-frame-name="_top" xlink:show="replace"><text:span text:style-name="T509">1-108</text:span></text:a><text:span text:style-name="T510">, 2012-06-04, Žin., 2012, Nr. 65-3304 (2012-06-09), i. k. 112203NISAK0001-108</text:span></text:p>
      <text:p text:style-name="P511"><text:span text:style-name="T512">Dėl Lietuvos Respublikos energetikos ministro 2009 m. gruodžio 9 d. įsakymo Nr. 1-244 "Dėl Prekybos elektros energija</text:span><text:span text:style-name="T513"><text:s/>taisyklių patvirtinimo" pakeitimo</text:span></text:p>
      <text:p text:style-name="P514"/>
      <text:p text:style-name="P515"><text:span text:style-name="T516">2.</text:span></text:p>
      <text:p text:style-name="P517"><text:span text:style-name="T518">Lietuvos Respublikos energetikos ministerija, Įsakymas</text:span></text:p>
      <text:p text:style-name="P519"><text:span text:style-name="T520">Nr.<text:s/></text:span><text:a xlink:href="https://www.e-tar.lt/portal/legalAct.html?documentId=TAR.7D16147A8DC4" office:target-frame-name="_top" xlink:show="replace"><text:span text:style-name="T521">1-118</text:span></text:a><text:span text:style-name="T522">, 2013-06-04, Žin., 2013, Nr. 61-3033 (2013-06-08), i. k.<text:s/></text:span><text:span text:style-name="T523">113203NISAK0001-118</text:span></text:p>
      <text:p text:style-name="P524"><text:span text:style-name="T525">Dėl Lietuvos Respublikos energetikos ministro 2009 m. gruodžio 9 d. įsakymo Nr. 1-244 "Dėl Prekybos elektros energija taisyklių patvirtinimo" pakeitimo</text:span></text:p>
      <text:p text:style-name="P526"/>
      <text:p text:style-name="P527"><text:span text:style-name="T528">3.</text:span></text:p>
      <text:p text:style-name="P529"><text:span text:style-name="T530">Lietuvos Respublikos energetikos ministerija, Įsakymas</text:span></text:p>
      <text:p text:style-name="P531"><text:span text:style-name="T532">Nr.<text:s/></text:span><text:a xlink:href="https://www.e-tar.lt/portal/legalAct.html?documentId=15c8e4f0996911e3bdd0a9c9ad8ce1bf" office:target-frame-name="_top" xlink:show="replace"><text:span text:style-name="T533">1-238</text:span></text:a><text:span text:style-name="T534">, 2013-12-13, paskelbta TAR 2014-02-19, i. k. 2014-01766</text:span></text:p>
      <text:p text:style-name="P535"><text:span text:style-name="T536">Dėl Lietuvos Respublikos energetikos ministro 2009 m. gruodžio 9 d. įsakymo Nr. 1-244 „Dėl prekybo</text:span><text:span text:style-name="T537">s elektros energija taisyklių patvirtinimo“ pakeitimo</text:span></text:p>
      <text:p text:style-name="P538"/>
      <text:p text:style-name="P539"><text:span text:style-name="T540">4.</text:span></text:p>
      <text:p text:style-name="P541"><text:span text:style-name="T542">Lietuvos Respublikos energetikos ministerija, Įsakymas</text:span></text:p>
      <text:soft-page-break/>
      <text:p text:style-name="P543"><text:span text:style-name="T544">Nr.<text:s/></text:span><text:a xlink:href="https://www.e-tar.lt/portal/legalAct.html?documentId=2ff4dbc0daff11e583a295d9366c7ab3" office:target-frame-name="_top" xlink:show="replace"><text:span text:style-name="T545">1-49</text:span></text:a><text:span text:style-name="T546">, 2016-02-24, paskelbta TAR 2016-02-2</text:span><text:span text:style-name="T547">5, i. k. 2016-03674</text:span></text:p>
      <text:p text:style-name="P548"><text:span text:style-name="T549">Dėl Lietuvos Respublikos energetikos ministro 2009 m. gruodžio 9 d. įsakymo Nr. 1-244 „Dėl Prekybos elektros energija taisyklių patvirtinimo“ pakeitimo  </text:span></text:p>
      <text:p text:style-name="P550"/>
      <text:p text:style-name="P551"><text:span text:style-name="T552">5.</text:span></text:p>
      <text:p text:style-name="P553"><text:span text:style-name="T554">Lietuvos Respublikos energetikos ministerija, Įsakymas</text:span></text:p>
      <text:p text:style-name="P555"><text:span text:style-name="T556">Nr.<text:s/></text:span><text:a xlink:href="https://www.e-tar.lt/portal/legalAct.html?documentId=e8469530c54311e79122ea2db7aeb5f0" office:target-frame-name="_top" xlink:show="replace"><text:span text:style-name="T557">1-281</text:span></text:a><text:span text:style-name="T558">, 2017-11-09, paskelbta TAR 2017-11-10, i. k. 2017-17825</text:span></text:p>
      <text:p text:style-name="P559"><text:span text:style-name="T560">Dėl Lietuvos Respublikos energetikos ministro 2009 m. gruodžio 9 d. įsakymo Nr. 1-244 „Dėl prekybos elektros energi</text:span><text:span text:style-name="T561">ja taisykli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Header" style:family="paragraph">
      <style:paragraph-properties fo:text-align="center"/>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10-18T10:38:00Z</meta:creation-date>
    <dc:date>2018-10-18T10:38:00Z</dc:date>
    <meta:template xlink:href="Normal.dotm" xlink:type="simple"/>
    <meta:editing-cycles>2</meta:editing-cycles>
    <meta:editing-duration>PT0S</meta:editing-duration>
    <meta:document-statistic meta:page-count="9" meta:paragraph-count="173" meta:word-count="3160" meta:character-count="25681" meta:row-count="756" meta:non-whitespace-character-count="22694"/>
  </office:meta>
</office:document-meta>
</file>