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text-properties fo:color="#000000"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color="#000000"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Hyperlink"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text-properties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text-position="-300% 100%"/>
    </style:style>
    <style:style style:name="T462" style:parent-style-name="DefaultParagraphFont" style:family="text">
      <style:text-properties fo:font-style="italic" style:font-style-asian="italic" text:display="none"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color="#000000" fo:hyphenate="false"/>
    </style:style>
    <style:style style:name="P465" style:parent-style-name="Normal" style:family="paragraph">
      <style:paragraph-properties fo:text-align="justify" fo:text-indent="0.3937in"/>
      <style:text-properties fo:color="#000000"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3937in"/>
      <style:text-properties fo:color="#000000"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3937in"/>
      <style:text-properties fo:color="#000000"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together="always" fo:text-align="center"/>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6-09 iki 2014-02-19</text:span></text:p>
      <text:p text:style-name="P3"/>
      <text:p text:style-name="P4"><text:span text:style-name="T5">Įsakymas paskelbtas: Žin. 2009, Nr.<text:s/></text:span><text:a xlink:href="https://www.e-tar.lt/portal/legalAct.html?documentId=TAR.AEB0FBCC0DB4" office:target-frame-name="_top" xlink:show="replace"><text:span text:style-name="T6">149-6677</text:span></text:a><text:span text:style-name="T7">, i. k. 109203NISAK0001-244</text:span></text:p>
      <text:p text:style-name="P8"/>
      <text:p text:style-name="P9">Nauja redakcija nuo 2012-06-10:</text:p>
      <text:p text:style-name="Normal"><text:span text:style-name="T10">Nr.<text:s/></text:span><text:a xlink:href="https://www.e-tar.lt/portal/legalAct.html?documentId=TAR.E665DEE09A29" office:target-frame-name="_top" xlink:show="replace"><text:span text:style-name="T11">1-108</text:span></text:a><text:span text:style-name="T12">, 2012-06-04, Žin. 2012, Nr. 65-3304 (2012-06-09), i. k. 112203NISAK0001-108</text:span></text:p>
      <text:p text:style-name="P13"/>
      <text:p text:style-name="P14">LIETUVOS RESPUBLIKOS ENERGETIKOS MINISTRAS</text:p>
      <text:p text:style-name="P15"/>
      <text:p text:style-name="P16">ĮSAKYMAS</text:p>
      <text:p text:style-name="P17"><text:span text:style-name="T18">DĖL PREKYBOS ELEKTROS ENERGIJA TAISYKLIŲ</text:span><text:span text:style-name="T19"><text:s/>PATVIRTINIMO</text:span></text:p>
      <text:p text:style-name="P20"/>
      <text:p text:style-name="P21">2009 m. gruodžio 9 d. Nr. 1-244</text:p>
      <text:p text:style-name="P22">Vilnius</text:p>
      <text:p text:style-name="P23"/>
      <text:p text:style-name="P24"/>
      <text:p text:style-name="P25"><text:span text:style-name="T26">Vadovaudamasis Lietuvos Respublikos elektros energetikos įstatymo (Žin., 2000, Nr. 66</text:span><text:span text:style-name="T27">‑1984; 2012, Nr. 17-752) 7 straipsnio 12 punktu:</text:span></text:p>
      <text:p text:style-name="P28"><text:span text:style-name="T29">t v i r t i n u Prekybos elektros energija taisykles<text:s/></text:span><text:span text:style-name="T30">(pridedama).</text:span></text:p>
      <text:p text:style-name="P31"/>
      <text:p text:style-name="P32"/>
      <text:p text:style-name="P33"/>
      <text:p text:style-name="P34"><text:span text:style-name="T35">Energetikos ministras</text:span><text:span text:style-name="T36"><text:tab/>Arvydas Sekmokas</text:span></text:p>
      <text:p text:style-name="Normal"/>
      <text:soft-page-break/>
      <text:p text:style-name="P37"><text:span text:style-name="T38">PATVIRTINTA</text:span></text:p>
      <text:p text:style-name="P39">Lietuvos Respublikos energetikos ministro<text:s/></text:p>
      <text:p text:style-name="P40">2009 m. gruodžio 9 d. įsakymu Nr. 1-244</text:p>
      <text:p text:style-name="P41">(Lietuvos Respublikos energetikos ministro<text:s/></text:p>
      <text:p text:style-name="P42">2012 m. birželio 4 d. įsakymo Nr. 1-108 redakcija)</text:p>
      <text:p text:style-name="P43"/>
      <text:p text:style-name="P44"><text:span text:style-name="T45">PREKYBOS ELEKTROS ENERGIJA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kybos elektros energija taisyklės (toliau – Taisyklės) reglamentuoja elektros energijos rinkos dalyvių tarpusavio santykius prekiaujant elektros energija Lietuvos Respublikos teri</text:span><text:span text:style-name="T55">torijoje. Taisyklės nereglamentuoja mažmeninės prekybos elektros energija (elektros energijos tiekimo vartotojams) tvarkos ir sąlygų, kurias nustato Elektros energijos tiekimo ir naudojimo taisyklės.</text:span></text:p>
      <text:p text:style-name="P56"><text:span text:style-name="T57">2</text:span><text:span text:style-name="T58">. Taisyklės parengtos vadovaujantis Europos Parlame</text:span><text:span text:style-name="T59">nto ir Tarybos direktyva 2009/72/EB dėl elektros energijos vidaus rinkos bendrųjų taisyklių, panaikinančia Direktyvą 2003/54/EB (OL 2009 L 211, p. 55), Europos Parlamento ir Tarybos Reglamentu Nr. 714/2009 dėl prieigos prie tarpvalstybinių elektros energij</text:span><text:span text:style-name="T60">os mainų tinklo sąlygų, panaikinančiu Reglamentą Nr. 1228/2003 (OL 2009 L 211, p. 15), Lietuvos Respublikos energetikos įstatymu (Žin., 2002, Nr.<text:s/></text:span><text:a xlink:href="https://www.e-tar.lt/portal/lt/legalAct/TAR.44235B485568" office:target-frame-name="_blank" xlink:show="new"><text:span text:style-name="T61">56-2224</text:span></text:a><text:span text:style-name="T62">; 2011, Nr.<text:s/></text:span><text:a xlink:href="https://www.e-tar.lt/portal/lt/legalAct/TAR.C2DAB42D5532" office:target-frame-name="_blank" xlink:show="new"><text:span text:style-name="T63">160-7576</text:span></text:a><text:span text:style-name="T64">), Lietuvos Respublikos elektros energetikos įstatymu (Žin., 2000, Nr.<text:s/></text:span><text:a xlink:href="https://www.e-tar.lt/portal/lt/legalAct/TAR.F57794B7899F" office:target-frame-name="_blank" xlink:show="new"><text:span text:style-name="T65">66-1984</text:span></text:a><text:span text:style-name="T66">; 2012</text:span><text:span text:style-name="T67">, Nr.<text:s/></text:span><text:a xlink:href="https://www.e-tar.lt/portal/lt/legalAct/TAR.EC08E3DADC14" office:target-frame-name="_blank" xlink:show="new"><text:span text:style-name="T68">17-752</text:span></text:a><text:span text:style-name="T69">) Lietuvos elektros rinkos plėtros planu, patvirtintu Lietuvos Respublikos Vyriausybės 2009 m. liepos 8 d. nutarimu Nr. 740 (Žin., 2009, Nr.<text:s/></text:span><text:a xlink:href="https://www.e-tar.lt/portal/lt/legalAct/TAR.62656183FD9B" office:target-frame-name="_blank" xlink:show="new"><text:span text:style-name="T70">85-3603</text:span></text:a><text:span text:style-name="T71">), ir kitais teisės aktais.</text:span></text:p>
      <text:p text:style-name="P72"><text:span text:style-name="T73">3</text:span><text:span text:style-name="T74">. Taisyklių tikslas – sukurti prielaidas konkurencinės elektros energijos rinkos santykių plėtrai, įtvirtinant teisingumo, protingumo ir sąžiningumo<text:s/></text:span><text:span text:style-name="T75">reikalavimus atitinkančius elektros energijos rinkos dalyvių santykius.</text:span></text:p>
      <text:p text:style-name="P76"><text:span text:style-name="T77">4</text:span><text:span text:style-name="T78">. Taisyklės yra privalomos visiems elektros energijos rinkos dalyviams.</text:span></text:p>
      <text:p text:style-name="P79"><text:span text:style-name="T80">5</text:span><text:span text:style-name="T81">. Taisyklėse vartojamos sąvokos:</text:span></text:p>
      <text:p text:style-name="P82"><text:span text:style-name="T83">Automatizuota duomenų nuskaitymo sistema<text:s/></text:span><text:span text:style-name="T84">– sistema, leidžianti<text:s/></text:span><text:span text:style-name="T85">perdavimo sistemos ar skirstomųjų tinklų operatoriui nuotoliniu būdu nuskaityti valandinius elektros energijos vartojimo ir elektros energijos gamybos duomenis.</text:span></text:p>
      <text:p text:style-name="P86"><text:span text:style-name="T87">Balansavimo energijos tiekėjo ataskaita –</text:span><text:span text:style-name="T88"><text:s/>perdavimo sistemos operatoriaus sudaromas dokumentas,</text:span><text:span text:style-name="T89"><text:s/>kuriame nustatomi gamybos, tiekimo su kitomis valstybėmis ir vartojimo balansams priskirtų visų tiekėjų vartotojų faktiškai suvartotos elektros energijos ir (arba) gamintojų faktiškai pagamintos elektros energijos kiekiai, kuriuos lyginant su planuotais i</text:span><text:span text:style-name="T90">r iš anksto suprekiautais kiekiais yra nustatomi balansavimo energijos kiekiai kiekvienai rinkos balanso laikotarpio valandai.</text:span></text:p>
      <text:p text:style-name="P91"><text:span text:style-name="T92">Didmeninės prekybos dvišalės elektros energijos pirkimo–pardavimo sutartys (toliau – dvišalės sutartys)</text:span><text:span text:style-name="T93"><text:s/>– elektros energijos pirk</text:span><text:span text:style-name="T94">imo–pardavimo sutartys tarp elektros rinkos dalyvių. Dvišalių sutarčių sąvoka neapima prekybos elektros energija biržoje, prekybos balansavimo ir reguliavimo energija su perdavimo sistemos operatoriumi sutarčių.</text:span></text:p>
      <text:p text:style-name="P95"><text:span text:style-name="T96">Diena – prieš prekyba elektros energija</text:span><text:span text:style-name="T97"><text:s/>– el</text:span><text:span text:style-name="T98">ektros energijos biržos operatoriaus organizuojama prekyba elektros energijos biržos „diena – prieš“ prekybos platformoje, kai biržoje prekiaujama elektros energija, kuri bus tiekiama ateinančią operatyvinę dieną.</text:span></text:p>
      <text:p text:style-name="P99"><text:span text:style-name="T100">Dienos eigos prekyba elektros energija</text:span><text:span text:style-name="T101"><text:s/>– e</text:span><text:span text:style-name="T102">lektros energijos biržos operatoriaus organizuojama prekyba elektros energijos biržos „dienos eigos“ prekybos platformoje, kai, pasibaigus diena – prieš prekybai elektros energija, nepertraukiamai kiekvieną dieną prekiaujama elektros energija, prieš operat</text:span><text:span text:style-name="T103">yvinės valandos pradžią.</text:span></text:p>
      <text:soft-page-break/>
      <text:p text:style-name="P104"><text:span text:style-name="T105">Energijos identifikavimo kodas (toliau – EIK) –<text:s/></text:span><text:span text:style-name="T106">perdavimo sistemos operatoriaus suteikiamas kodas, naudojamas vykdant elektroninius apsikeitimus duomenimis tarp perdavimo sistemos operatorių ir rinkos dalyvių.</text:span></text:p>
      <text:p text:style-name="P107"><text:span text:style-name="T108">Gamybos balansas</text:span><text:span text:style-name="T109"><text:s/>– el</text:span><text:span text:style-name="T110">ektros energetikos sistemos balanso dalis, kurią sudaro balansavimo energijos tiekėjo bendras (suminis) elektros energijos gamybos planas, faktiniai elektros energijos gamybos kiekiai ir elektros energijos gamybos sandoriai tarp balansavimo energijos tiekė</text:span><text:span text:style-name="T111">jo ir perdavimo sistemos operatoriaus.</text:span></text:p>
      <text:p text:style-name="P112"><text:span text:style-name="T113">Operatyvinė diena</text:span><text:span text:style-name="T114"><text:s/>– kalendorinė diena, kuomet faktiškai vyksta elektros energijos gamyba bei vartojimas. Diena reiškia 24 val., išskyrus dienas, kuomet keičiamas vasaros ir žiemos laikas.</text:span></text:p>
      <text:p text:style-name="P115"><text:span text:style-name="T116">Operatyvinė valanda</text:span><text:span text:style-name="T117"><text:s/>– valanda</text:span><text:span text:style-name="T118">, kuomet faktiškai vyksta elektros energijos gamyba bei vartojimas.</text:span></text:p>
      <text:p text:style-name="P119"><text:span text:style-name="T120">Perdavimo sistemos balanso ataskaita</text:span><text:span text:style-name="T121"><text:s/>– perdavimo sistemos operatoriaus sudaromas dokumentas, kuriame nustatoma perdavimo tinkle visų balansavimo energijos tiekėjų vartotojų ir gamintojų su</text:span><text:span text:style-name="T122">vartota ir pagaminta elektros energija bei elektros energija, skirta kompensuoti perdavimo sistemos technologines sąnaudas.</text:span></text:p>
      <text:p text:style-name="P123"><text:span text:style-name="T124">Rinkos balanso laikotarpis</text:span><text:span text:style-name="T125"><text:s/>– kalendorinio mėnesio laikotarpis, suskirstytas valandomis, kuriam skaičiuojamas faktiškai pagamintos ir</text:span><text:span text:style-name="T126"><text:s/>suvartotos elektros energijos kiekis. Pasibaigus šiam laikotarpiui nustatomi balansavimo energijos kiekiai ir apskaičiuojamos galutinių atsiskaitymų sumos tarp balansavimo energija prekiavusių rinkos dalyvių.</text:span></text:p>
      <text:p text:style-name="P127"><text:span text:style-name="T128">Tiekimo su kitomis valstybėmis balansas</text:span><text:span text:style-name="T129"><text:s/>– elektros energetikos sistemos balanso dalis, kurią sudaro rinkos dalyvių, tiekiančių elektros energiją į Lietuvą iš užsienio valstybių ir (ar) iš Lietuvos į užsienio valstybes ir sudariusių su balansavimo energijos tiekėju balansavimo sutartį, bendri (s</text:span><text:span text:style-name="T130">uminiai) elektros energijos tiekimo į Lietuvą ir (ar) iš Lietuvos planai ir faktinio tiekimo apimtys.</text:span></text:p>
      <text:p text:style-name="P131"><text:span text:style-name="T132">Vartojimo balansas</text:span><text:span text:style-name="T133"><text:s/>– elektros energetikos sistemos balanso dalis, kurią sudaro balansavimo energijos tiekėjo bendras (suminis) elektros energijos vartojim</text:span><text:span text:style-name="T134">o planas, faktiniai elektros energijos suvartojimo kiekiai ir elektros energijos vartojimo sandoriai tarp balansavimo energijos tiekėjo ir perdavimo sistemos operatoriaus.</text:span></text:p>
      <text:p text:style-name="P135">Kitos Taisyklėse vartojamos sąvokos suprantamos taip, kaip nustatyta Lietuvos Respublikos elektros energetikos įstatyme ir kituose teisės aktuose.</text:p>
      <text:p text:style-name="P136">Punkto pakeitimai:</text:p>
      <text:p text:style-name="P137"><text:span text:style-name="T138">Nr.<text:s/></text:span><text:a xlink:href="https://www.e-tar.lt/portal/legalAct.html?documentId=TAR.7D16147A8DC4" office:target-frame-name="_top" xlink:show="replace"><text:span text:style-name="T139">1-118</text:span></text:a><text:span text:style-name="T140">, 2013-06-04, Žin., 2013, Nr. 61-3033 (2013-06-08), i. k. 113203NISAK0001-118</text:span></text:p>
      <text:p text:style-name="Normal"/>
      <text:p text:style-name="P141"><text:span text:style-name="T142">II</text:span><text:span text:style-name="T143">.<text:s/></text:span><text:span text:style-name="T144">ELEKTROS RINKA IR TEISĖ PREKIAUTI ELEKTROS ENERGIJA</text:span></text:p>
      <text:p text:style-name="P145"/>
      <text:p text:style-name="P146"><text:span text:style-name="T147">6</text:span><text:span text:style-name="T148">. Pagrindiniai elektros rinkos principai:</text:span></text:p>
      <text:p text:style-name="P149"><text:span text:style-name="T150">6.1</text:span><text:span text:style-name="T151">. sąžininga konkurencija;</text:span></text:p>
      <text:p text:style-name="P152"><text:span text:style-name="T153">6.2</text:span><text:span text:style-name="T154">. patikimumas;</text:span></text:p>
      <text:p text:style-name="P155"><text:span text:style-name="T156">6.3</text:span><text:span text:style-name="T157">. elektros rinkos dalyvių lygiateisiškumas;</text:span></text:p>
      <text:p text:style-name="P158"><text:span text:style-name="T159">6.4</text:span><text:span text:style-name="T160">. elektros rinkos informacijos aiškumas</text:span><text:span text:style-name="T161"><text:s/>ir pasiekiamumas.</text:span></text:p>
      <text:p text:style-name="P162"><text:span text:style-name="T163">7</text:span><text:span text:style-name="T164">. Didmeninę prekybą elektros energija gali vykdyti rinkos dalyviai, atitinkantys šias sąlygas:</text:span></text:p>
      <text:p text:style-name="P165"><text:span text:style-name="T166">7.1</text:span><text:span text:style-name="T167">. turi licenciją ar leidimą, suteikiančius teisę vykdyti atitinkamą veiklą elektros energetikos sektoriuje;</text:span></text:p>
      <text:p text:style-name="P168"><text:span text:style-name="T169">7.2</text:span><text:span text:style-name="T170">. turi galiojan</text:span><text:span text:style-name="T171">čią balansavimo energijos tiekimo sutartį, sudarytą su perdavimo sistemos operatoriumi arba balansavimo energijos tiekėju.</text:span></text:p>
      <text:p text:style-name="P172"><text:span text:style-name="T173">8</text:span><text:span text:style-name="T174">. Didmeninės prekybos elektros energija būdai:</text:span></text:p>
      <text:p text:style-name="P175"><text:span text:style-name="T176">8.1</text:span><text:span text:style-name="T177">. prekyba elektros energija pagal dvišales sutartis;</text:span></text:p>
      <text:p text:style-name="P178"><text:span text:style-name="T179">8.2</text:span><text:span text:style-name="T180">. prekyba elek</text:span><text:span text:style-name="T181">tros energija biržoje:</text:span></text:p>
      <text:p text:style-name="P182"><text:span text:style-name="T183">8.2.1</text:span><text:span text:style-name="T184">. diena – prieš prekyba elektros energija;</text:span></text:p>
      <text:p text:style-name="P185"><text:span text:style-name="T186">8.2.2</text:span><text:span text:style-name="T187">. dienos eigos prekyba elektros energija;</text:span><text:s/></text:p>
      <text:soft-page-break/>
      <text:p text:style-name="P188">Punkto pakeitimai:</text:p>
      <text:p text:style-name="P189"><text:span text:style-name="T190">Nr.<text:s/></text:span><text:a xlink:href="https://www.e-tar.lt/portal/legalAct.html?documentId=TAR.7D16147A8DC4" office:target-frame-name="_top" xlink:show="replace"><text:span text:style-name="T191">1-118</text:span></text:a><text:span text:style-name="T192">, 2013-06-04, Žin.,</text:span><text:span text:style-name="T193"><text:s/>2013, Nr. 61-3033 (2013-06-08), i. k. 113203NISAK0001-118</text:span></text:p>
      <text:p text:style-name="Normal"/>
      <text:p text:style-name="P194"><text:span text:style-name="T195">8.3.</text:span><text:span text:style-name="T196"><text:s/>Neteko galios nuo 2013-06-09</text:span></text:p>
      <text:p text:style-name="P197">Punkto naikinimas:</text:p>
      <text:p text:style-name="P198"><text:span text:style-name="T199">Nr.<text:s/></text:span><text:a xlink:href="https://www.e-tar.lt/portal/legalAct.html?documentId=TAR.7D16147A8DC4" office:target-frame-name="_top" xlink:show="replace"><text:span text:style-name="T200">1-118</text:span></text:a><text:span text:style-name="T201">, 2013-06-04, Žin. 2013, Nr. 61-3033 (2013-06-08),</text:span><text:span text:style-name="T202"><text:s/>i. k. 113203NISAK0001-118</text:span></text:p>
      <text:p text:style-name="Normal"/>
      <text:p text:style-name="P203"><text:span text:style-name="T204">8.4</text:span><text:span text:style-name="T205">. prekyba reguliavimo energija perdavimo sistemos operatoriaus organizuojamame aukcione;</text:span></text:p>
      <text:p text:style-name="P206"><text:span text:style-name="T207">8.5</text:span><text:span text:style-name="T208">. prekyba reguliavimo energija panaudojant galios rezervus pagal sisteminių paslaugų sutartis, sudaromas tarp perdavimo siste</text:span><text:span text:style-name="T209">mų operatorių ir (arba) tarp perdavimo sistemos operatoriaus ir rinkos dalyvių;</text:span></text:p>
      <text:p text:style-name="P210"><text:span text:style-name="T211">8.6</text:span><text:span text:style-name="T212">. prekyba balansavimo energija tarp perdavimo sistemos operatoriaus ir balansavimo energijos tiekėjų bei kitų valstybių perdavimo sistemų operatoriais arba tarp skirstom</text:span><text:span text:style-name="T213">ojo tinklo operatoriaus ir gamintojų, kurių elektros energijos gamybos įrenginiai prijungti prie skirstomojo tinklo.</text:span></text:p>
      <text:p text:style-name="P214"><text:span text:style-name="T215">9</text:span><text:span text:style-name="T216">. Didmeninė elektros energijos prekyba yra vykdoma šių rinkos dalyvių:</text:span></text:p>
      <text:p text:style-name="P217"><text:span text:style-name="T218">9.1</text:span><text:span text:style-name="T219">. prekyba pagal dvišales sutartis – rinkos dalyvių, suda</text:span><text:span text:style-name="T220">rančių sutartis tarpusavyje;</text:span></text:p>
      <text:p text:style-name="P221"><text:span text:style-name="T222">9.2</text:span><text:span text:style-name="T223">. prekyba elektros energijos biržoje – rinkos dalyvių, įregistruotų elektros energijos biržos operatoriaus duomenų bazėje;</text:span></text:p>
      <text:p text:style-name="P224"><text:span text:style-name="T225">9.3</text:span><text:span text:style-name="T226">. prekyba reguliavimo energija – perdavimo sistemos operatoriaus ir reguliavimo energijos<text:s/></text:span><text:span text:style-name="T227">pirkimo–pardavimo sutartį su perdavimo sistemos operatoriumi sudariusių rinkos dalyvių. Perdavimo sistemos operatorius reguliavimo energija turi teisę prekiauti ir su kitų valstybių perdavimo sistemų operatoriais;</text:span></text:p>
      <text:p text:style-name="P228"><text:span text:style-name="T229">9.4.</text:span><text:span text:style-name="T230"><text:s/>Neteko galios nuo 2013-06-09</text:span></text:p>
      <text:p text:style-name="P231">Punkto<text:s/>naikinimas:</text:p>
      <text:p text:style-name="P232"><text:span text:style-name="T233">Nr.<text:s/></text:span><text:a xlink:href="https://www.e-tar.lt/portal/legalAct.html?documentId=TAR.7D16147A8DC4" office:target-frame-name="_top" xlink:show="replace"><text:span text:style-name="T234">1-118</text:span></text:a><text:span text:style-name="T235">, 2013-06-04, Žin. 2013, Nr. 61-3033 (2013-06-08), i. k. 113203NISAK0001-118</text:span></text:p>
      <text:p text:style-name="Normal"/>
      <text:p text:style-name="P236"><text:span text:style-name="T237">9.5</text:span><text:span text:style-name="T238">. prekyba balansavimo energija – perdavimo sistemos operatoriaus su</text:span><text:span text:style-name="T239"><text:s/>balansavimo energijos tiekėjais ir kitų šalių perdavimo sistemos operatoriais bei balansavimo energijos tiekėjų su jų gamybos, tiekimo su kitomis valstybėmis ir (ar) vartojimo balansams priskirtais rinkos dalyviais ar skirstomųjų tinklų operatorių ir gami</text:span><text:span text:style-name="T240">ntojų, kurių elektros energijos gamybos įrenginiai prijungti prie skirstomojo tinklo.</text:span></text:p>
      <text:p text:style-name="P241"><text:span text:style-name="T242">10</text:span><text:span text:style-name="T243">. Prekyba didmenine elektros energija vykdoma valandomis.</text:span></text:p>
      <text:p text:style-name="P244"><text:span text:style-name="T245">11</text:span><text:span text:style-name="T246">. Prekybos elektros energija etapai:</text:span></text:p>
      <text:p text:style-name="P247"><text:span text:style-name="T248">11.1</text:span><text:span text:style-name="T249">. prekyba elektros energija pagal dvišales sutartis, ku</text:span><text:span text:style-name="T250">ri vyksta ne vėliau kaip iki balansavimo energijos pirkimo–pardavimo sutarčių, sudaromų tarp perdavimo sistemos operatoriaus ir balansavimo energijos tiekėjų, standartinėse sąlygose numatyto informacijos apie dvišalėmis sutartimis suprekiautus valandinius<text:s/></text:span><text:span text:style-name="T251">elektros energijos kiekius pateikimo perdavimo sistemos operatoriui termino pabaigos;</text:span><text:s/></text:p>
      <text:p text:style-name="P252">Punkto pakeitimai:</text:p>
      <text:p text:style-name="P253"><text:span text:style-name="T254">Nr.<text:s/></text:span><text:a xlink:href="https://www.e-tar.lt/portal/legalAct.html?documentId=TAR.7D16147A8DC4" office:target-frame-name="_top" xlink:show="replace"><text:span text:style-name="T255">1-118</text:span></text:a><text:span text:style-name="T256">, 2013-06-04, Žin., 2013, Nr. 61-3033 (2013-06-08), i. k. 1</text:span><text:span text:style-name="T257">13203NISAK0001-118</text:span></text:p>
      <text:p text:style-name="Normal"/>
      <text:p text:style-name="P258"><text:span text:style-name="T259">11.2</text:span><text:span text:style-name="T260">. prekyba elektros energija biržoje, biržos reglamente nustatytu laiku;</text:span></text:p>
      <text:p text:style-name="P261"><text:span text:style-name="T262">11.3.</text:span><text:span text:style-name="T263"><text:s/>Neteko galios nuo 2013-06-09</text:span></text:p>
      <text:p text:style-name="P264">Punkto naikinimas:</text:p>
      <text:p text:style-name="P265"><text:span text:style-name="T266">Nr.<text:s/></text:span><text:a xlink:href="https://www.e-tar.lt/portal/legalAct.html?documentId=TAR.7D16147A8DC4" office:target-frame-name="_top" xlink:show="replace"><text:span text:style-name="T267">1-118</text:span></text:a><text:span text:style-name="T268">,<text:s/></text:span><text:span text:style-name="T269">2013-06-04, Žin. 2013, Nr. 61-3033 (2013-06-08), i. k. 113203NISAK0001-118</text:span></text:p>
      <text:p text:style-name="Normal"/>
      <text:p text:style-name="P270"><text:span text:style-name="T271">11.4</text:span><text:span text:style-name="T272">. prekyba reguliavimo energija, kuri vyksta ne vėliau nei operatyvinę valandą;</text:span></text:p>
      <text:p text:style-name="P273"><text:span text:style-name="T274">11.5</text:span><text:span text:style-name="T275">. prekyba balansavimo energija vyksta nustačius faktines gamybos ar vartojimo bei<text:s/></text:span><text:span text:style-name="T276">faktinių energijos mainų su kitų valstybių perdavimo sistemų operatoriais apimtis pasibaigus rinkos balanso laikotarpiui.</text:span></text:p>
      <text:p text:style-name="P277"><text:span text:style-name="T278">12</text:span><text:span text:style-name="T279">. Operatyvinę valandą prekiauti elektros energija su rinkos dalyviais, sudariusiais reguliavimo energijos pirkimo–pardavimo su</text:span><text:span text:style-name="T280">tartis su perdavimo sistemos operatoriumi, turi teisę tik perdavimo sistemos operatorius.</text:span></text:p>
      <text:p text:style-name="P281"><text:span text:style-name="T282">13</text:span><text:span text:style-name="T283">. Elektros biržos dalyviai, siekdami apsisaugoti nuo galimų elektros energijos kainų svyravimų elektros biržoje, gali prekiauti pagalbiniais instrumentais. Prek</text:span><text:span text:style-name="T284">ybos pagalbiniais instrumentais principai, pagalbinių instrumentų rūšys ir kitos prekybos pagalbiniais instrumentais sąlygos nustatomos prekybos pagalbiniais instrumentais reglamente. Tokią prekybą organizuojantis asmuo viešai skelbia prekybos pagalbiniais</text:span><text:span text:style-name="T285"><text:s/>instrumentais reglamentą ir informuoja Valstybinę kainų ir energetikos kontrolės komisiją apie prekybos pagalbiniais instrumentais pradžią ne vėliau kaip prieš dvi savaites iki jos pradžios.</text:span></text:p>
      <text:p text:style-name="P286"/>
      <text:p text:style-name="P287"><text:span text:style-name="T288">III</text:span><text:span text:style-name="T289">.<text:s/></text:span><text:span text:style-name="T290">PREKYBOS ELEKTROS ENERGIJA PAGAL DVIŠALES SUTARTIS T</text:span><text:span text:style-name="T291">VARKA</text:span></text:p>
      <text:p text:style-name="P292"/>
      <text:p text:style-name="P293"><text:span text:style-name="T294">14</text:span><text:span text:style-name="T295">. Dvišalėse sutartyse nustatomos elektros energijos pirkimo–pardavimo sąlygos (kainos, kiekiai, atsiskaitymo principai ir kita).</text:span></text:p>
      <text:p text:style-name="P296"><text:span text:style-name="T297">15</text:span><text:span text:style-name="T298">. Rinkos dalyviai atsako už pagal dvišales sutartis suprekiautų elektros energijos kiekių teisingumą. Pagal<text:s/></text:span><text:span text:style-name="T299">tą pačią dvišalę sutartį pirktos–parduotos elektros energijos kiekis privalo sutapti tiek elektros energijos pirkėjo, tiek ir elektros energijos pardavėjo teikiamoje informacijoje.</text:span></text:p>
      <text:p text:style-name="P300"><text:span text:style-name="T301">16</text:span><text:span text:style-name="T302">. Rinkos dalyviai, priskirti skirtingiems gamybos, tiekimo su kitomis</text:span><text:span text:style-name="T303"><text:s/>valstybėmis ar vartojimo balansams ir sudarę dvišalę sutartį, privalo pateikti informaciją apie valandinius kiekius perdavimo sistemos operatoriui balansavimo energijos pirkimo–pardavimo sutartyse su elektros rinkos dalyviais nustatyta tvarka.</text:span><text:s/></text:p>
      <text:p text:style-name="P304">Punkto pakeitimai:</text:p>
      <text:p text:style-name="P305"><text:span text:style-name="T306">Nr.<text:s/></text:span><text:a xlink:href="https://www.e-tar.lt/portal/legalAct.html?documentId=TAR.7D16147A8DC4" office:target-frame-name="_top" xlink:show="replace"><text:span text:style-name="T307">1-118</text:span></text:a><text:span text:style-name="T308">, 2013-06-04, Žin., 2013, Nr. 61-3033 (2013-06-08), i. k. 113203NISAK0001-118</text:span></text:p>
      <text:p text:style-name="Normal"/>
      <text:p text:style-name="P309"><text:span text:style-name="T310">17</text:span><text:span text:style-name="T311">. Rinkos dalyvių, laiku nepateikusių informacijos perdavimo sistemos op</text:span><text:span text:style-name="T312">eratoriui arba pateikusių skirtingą informaciją, dvišalėje sutartyje nustatyti kiekiai yra neįtraukiami į sudaromas balansavimo energijos tiekėjų ataskaitas.</text:span><text:s/></text:p>
      <text:p text:style-name="P313">Punkto pakeitimai:</text:p>
      <text:p text:style-name="P314"><text:span text:style-name="T315">Nr.<text:s/></text:span><text:a xlink:href="https://www.e-tar.lt/portal/legalAct.html?documentId=TAR.7D16147A8DC4" office:target-frame-name="_top" xlink:show="replace"><text:span text:style-name="T316">1-118</text:span></text:a><text:span text:style-name="T317">, 2013-06-04, Žin., 2013, Nr. 61-3033 (2013-06-08), i. k. 113203NISAK0001-118</text:span></text:p>
      <text:p text:style-name="Normal"/>
      <text:p text:style-name="P318"><text:span text:style-name="T319">IV</text:span><text:span text:style-name="T320">. ELEKTROS ENERGIJOS PREKYBOS ELEKTROS BIRŽOJE TVARKA</text:span></text:p>
      <text:p text:style-name="P321">Pakeistas skyriaus pavadinimas:</text:p>
      <text:p text:style-name="P322"><text:span text:style-name="T323">Nr.<text:s/></text:span><text:a xlink:href="https://www.e-tar.lt/portal/legalAct.html?documentId=TAR.7D16147A8DC4" office:target-frame-name="_top" xlink:show="replace"><text:span text:style-name="T324">1-118</text:span></text:a><text:span text:style-name="T325">, 2013-06-04, Žin., 2013, Nr. 61-3033 (2013-06-08), i. k. 113203NISAK0001-118</text:span></text:p>
      <text:p text:style-name="P326"/>
      <text:p text:style-name="P327"><text:span text:style-name="T328">18</text:span><text:span text:style-name="T329">. Prekyba elektros energijos biržoje apima diena – prieš ir dienos eigos prekybą ele</text:span><text:span text:style-name="T330">ktros energija. Elektros energijos prekybos elektros biržoje tvarka ir kitos prekybos elektros biržoje sąlygos ir reikalavimai, kurie yra privalomi visiems biržos dalyviams, nustatomi elektros biržos operatoriaus paskelbtose prekybos elektros biržoje taisy</text:span><text:span text:style-name="T331">klėse.</text:span><text:s/></text:p>
      <text:p text:style-name="P332">Punkto pakeitimai:</text:p>
      <text:p text:style-name="P333"><text:span text:style-name="T334">Nr.<text:s/></text:span><text:a xlink:href="https://www.e-tar.lt/portal/legalAct.html?documentId=TAR.7D16147A8DC4" office:target-frame-name="_top" xlink:show="replace"><text:span text:style-name="T335">1-118</text:span></text:a><text:span text:style-name="T336">, 2013-06-04, Žin., 2013, Nr. 61-3033 (2013-06-08), i. k. 113203NISAK0001-118</text:span></text:p>
      <text:p text:style-name="Normal"/>
      <text:p text:style-name="P337"><text:span text:style-name="T338">19</text:span><text:span text:style-name="T339">. Prekiauti elektros energijos biržoje gali tik<text:s/></text:span><text:span text:style-name="T340">elektros biržos operatoriaus duomenų bazėje įregistruoti rinkos dalyviai.</text:span></text:p>
      <text:p text:style-name="P341"><text:span text:style-name="T342">20</text:span><text:span text:style-name="T343">. Visa elektros energija, kuri yra tiekiama į Lietuvą iš kitų valstybių arba iš Lietuvos kitoms valstybėms, prekiaujama tik elektros energijos biržoje.</text:span></text:p>
      <text:p text:style-name="P344"><text:span text:style-name="T345">21.</text:span><text:span text:style-name="T346"><text:s/>Neteko galios nuo 2013-06-09</text:span></text:p>
      <text:p text:style-name="P347">Punkto naikinimas:</text:p>
      <text:p text:style-name="P348"><text:span text:style-name="T349">Nr.<text:s/></text:span><text:a xlink:href="https://www.e-tar.lt/portal/legalAct.html?documentId=TAR.7D16147A8DC4" office:target-frame-name="_top" xlink:show="replace"><text:span text:style-name="T350">1-118</text:span></text:a><text:span text:style-name="T351">, 2013-06-04, Žin. 2013, Nr. 61-3033 (2013-06-08), i. k. 113203NISAK0001-118</text:span></text:p>
      <text:p text:style-name="Normal"/>
      <text:p text:style-name="P352"><text:span text:style-name="T353">22.</text:span><text:span text:style-name="T354"><text:s/>Neteko galios nuo 2013-06-09</text:span></text:p>
      <text:p text:style-name="P355">Punkto naikinimas:</text:p>
      <text:p text:style-name="P356"><text:span text:style-name="T357">Nr.<text:s/></text:span><text:a xlink:href="https://www.e-tar.lt/portal/legalAct.html?documentId=TAR.7D16147A8DC4" office:target-frame-name="_top" xlink:show="replace"><text:span text:style-name="T358">1-118</text:span></text:a><text:span text:style-name="T359">, 2013-06-04, Žin. 2013, Nr. 61-3033 (2013-06-08), i. k. 113203NISAK0001-118</text:span></text:p>
      <text:p text:style-name="Normal"/>
      <text:p text:style-name="P360"><text:span text:style-name="T361">V</text:span><text:span text:style-name="T362">.<text:s/></text:span><text:span text:style-name="T363">PREKYBOS REGULIAVIMO ENERGIJA TVARKA</text:span></text:p>
      <text:p text:style-name="P364"/>
      <text:p text:style-name="P365"><text:span text:style-name="T366">23</text:span><text:span text:style-name="T367">. Perdavimo sistem</text:span><text:span text:style-name="T368">os operatorius prekiauja reguliavimo energija su kitų šalių perdavimo sistemų operatoriais ir elektros rinkos dalyviais, sudariusiais reguliavimo energijos pirkimo–pardavimo sutartį su perdavimo sistemos operatoriumi. Reguliavimo energijos apimtys nustatom</text:span><text:span text:style-name="T369">os kiekvienai operatyvinei valandai.</text:span></text:p>
      <text:p text:style-name="P370"><text:span text:style-name="T371">24</text:span><text:span text:style-name="T372">. Prekyba reguliavimo energija vykdoma perdavimo sistemos operatoriaus organizuojamame aukcione.</text:span></text:p>
      <text:p text:style-name="P373"><text:span text:style-name="T374">25</text:span><text:span text:style-name="T375">. Prekybos reguliavimo energija aukcione dalyvauja tik perdavimo sistemos operatorius ir reguliavimo energijos</text:span><text:span text:style-name="T376"><text:s/>pirkimo–pardavimo sutartį su perdavimo sistemos operatoriumi sudarę asmenys, turintys technines galimybes pagal perdavimo sistemos operatoriaus dispečerinio centro nurodymą operatyviai keisti elektros energijos gamybos arba vartojimo režimus, ir kitų vals</text:span><text:span text:style-name="T377">tybių perdavimo sistemos operatoriai.</text:span></text:p>
      <text:p text:style-name="P378"><text:span text:style-name="T379">26</text:span><text:span text:style-name="T380">. Operatyvinę valandą perdavimo sistemos operatorius organizuoja prekybą reguliavimo energija, kurios metu perdavimo sistemos operatoriaus dispečerinio centro dispečeris teikia privalomus vykdyti nurodymus dėl ga</text:span><text:span text:style-name="T381">mybos ir (ar) vartojimo režimų pakeitimo.</text:span></text:p>
      <text:p text:style-name="P382"><text:span text:style-name="T383">27</text:span><text:span text:style-name="T384">. Perdavimo sistemos operatoriaus nurodymai reguliavimui duodami pagal pateiktus reguliavimo aukciono metu dalyvių pasiūlymus pirkti ir (ar) parduoti reguliavimo energiją. Pasiūlymai parduoti reguliavimo ener</text:span><text:span text:style-name="T385">giją išdėstomi kainos didėjimo tvarka, pradedant nuo mažiausios kainos pasiūlymo ir baigiant didžiausios kainos pasiūlymu. Pasiūlymai pirkti reguliavimo energiją išdėstomi kainos mažėjimo tvarka pradedant didžiausios kainos pasiūlymu ir baigiant mažiausios</text:span><text:span text:style-name="T386"><text:s/>kainos pasiūlymu. Reguliavimo energijos pavedimų realizavimas atliekamas laikantis prieš operatyvinę valandą sudaryto kainų eiliškumo. Perdavimo sistemos operatorius gali teikti nurodymus reguliavimui nesilaikydamas nustatyto eiliškumo esant reguliavimo e</text:span><text:span text:style-name="T387">nergijos pirkimo–pardavimo sutartyse nustatytoms sąlygoms.</text:span></text:p>
      <text:p text:style-name="P388"><text:span text:style-name="T389">28</text:span><text:span text:style-name="T390">. Rinkos dalyviai, sudarę sutartį dėl reguliavimo energijos pirkimo–pardavimo su perdavimo sistemos operatoriumi, privalo tiksliai įvykdyti perdavimo sistemos operatoriaus dispečerinio centro</text:span><text:span text:style-name="T391"><text:s/>nurodymus dėl suplanuotos elektros energijos gamybos ar vartojimo apimties ir sąlygų pakeitimo. Perdavimo sistemos operatoriaus nurodymas gali būti ginčijamas tik įvykdžius nurodymą.</text:span></text:p>
      <text:p text:style-name="P392"><text:span text:style-name="T393">29</text:span><text:span text:style-name="T394">. Prekybos reguliavimo energija rezultatai, kurių pagrindu pateiki</text:span><text:span text:style-name="T395">amos sąskaitos už pirktą–parduotą reguliavimo energiją, nustatomi ne vėliau kaip kitą darbo dieną po operatyvinės dienos (ar kelių operatyvinių dienų, jei jos buvo ne darbo dienos) pagal perdavimo sistemos operatoriaus ataskaitas apie visus nurodymus regul</text:span><text:span text:style-name="T396">iavimui per praėjusią dieną (ar kelias dienas, jei jos buvo ne darbo dienos).</text:span></text:p>
      <text:p text:style-name="P397"><text:span text:style-name="T398">30</text:span><text:span text:style-name="T399">. Atsiskaitymų tarp perdavimo sistemos operatoriaus ir reguliavimo energijos aukciono dalyvių prekiaujant reguliavimo energija sąlygos nustatomos reguliavimo energijos pirk</text:span><text:span text:style-name="T400">imo–pardavimo sutartyse. Perdavimo sistemos operatorius bendrąsias reguliavimo energijos pirkimo–pardavimo sutarties nuostatas skelbia savo interneto svetainėje.</text:span></text:p>
      <text:p text:style-name="P401"/>
      <text:p text:style-name="P402"><text:span text:style-name="T403">VI</text:span><text:span text:style-name="T404">.<text:s/></text:span><text:span text:style-name="T405">PREKYBOS BALANSAVIMO ENERGIJA TVARKA</text:span></text:p>
      <text:p text:style-name="P406"/>
      <text:p text:style-name="P407"><text:span text:style-name="T408">31</text:span><text:span text:style-name="T409">. Prie perdavimo tinklo prijungti<text:s/></text:span><text:span text:style-name="T410">gamintojai, kurių elektrinių elektros energijos gamybos režimą kontroliuoja perdavimo sistemos operatoriaus dispečerinis centras, privalo su perdavimo sistemos operatoriumi pasirašyti balansavimo energijos ir reguliavimo energijos pirkimo–pardavimo sutarti</text:span><text:span text:style-name="T411">s ir sudaryti gamybos balansus. Gamintojai, kurių elektros įrenginiai prijungti prie skirstomųjų tinklų, privalo su skirstomųjų tinklų operatoriumi arba su balansavimo energijos tiekėju pasirašyti balansavimo atsakomybės sutartis.</text:span></text:p>
      <text:p text:style-name="P412"><text:span text:style-name="T413">32</text:span><text:span text:style-name="T414">. Perdavimo sistemo</text:span><text:span text:style-name="T415">s operatorius parengia ir savo interneto svetainėje viešai skelbia balansavimo energijos pirkimo–pardavimo sutarčių, sudaromų tarp perdavimo sistemos operatoriaus ir balansavimo energijos tiekėjų, standartines sąlygas.</text:span></text:p>
      <text:p text:style-name="P416"><text:span text:style-name="T417">33</text:span><text:span text:style-name="T418">. Gamybos ir vartojimo balansų<text:s/></text:span><text:span text:style-name="T419">sudarymo ir valdymo principai:</text:span></text:p>
      <text:p text:style-name="P420"><text:span text:style-name="T421">33.1</text:span><text:span text:style-name="T422">. Rinkos balanso laikotarpiu vartotojas ar gamintojas gali būti priskirtas tik vienam balansavimo energijos tiekėjo vartojimo arba gamybos balansui.</text:span></text:p>
      <text:p text:style-name="P423"><text:span text:style-name="T424">33.2</text:span><text:span text:style-name="T425">. Vienas vartotojo ar gamintojo objektas, prijungtas prie perd</text:span><text:span text:style-name="T426">avimo ar skirstomojo tinklo, turi būti priskirtas tik vieno balansavimo energijos tiekėjo gamybos arba vartojimo balansui.</text:span></text:p>
      <text:p text:style-name="P427"><text:span text:style-name="T428">33.3</text:span><text:span text:style-name="T429">. Gamybos balansui priskirti gamintojai operatyvinę valandą privalo patiekti į tinklą elektros energiją pagal balansavimo ene</text:span><text:span text:style-name="T430">rgijos tiekėjo iš anksto nustatytą planinį grafiką kiekvienam gamintojui.</text:span></text:p>
      <text:p text:style-name="P431"><text:span text:style-name="T432">33.4</text:span><text:span text:style-name="T433">. Gamybos ir vartojimo balansai sudaromi atskirai, pagal balansavimo energijos tiekėjo planuojamus vartojimo iš tinklo ir patiekimo į tinklą duomenis.</text:span></text:p>
      <text:p text:style-name="P434"><text:span text:style-name="T435">34</text:span><text:span text:style-name="T436">. Balansavimo e</text:span><text:span text:style-name="T437">nergijos tiekėjai privalo nupirkti iš perdavimo sistemos operatoriaus arba parduoti perdavimo sistemos operatoriui balansavimo energiją.</text:span></text:p>
      <text:p text:style-name="P438"><text:span text:style-name="T439">35</text:span><text:span text:style-name="T440">. Balansavimo energijos tiekėjų (ir jų aptarnaujamų tiekėjų bei skirstomųjų tinklų operatoriaus) kas valandą pati</text:span><text:span text:style-name="T441">ektos (vartotojų ar skirstomųjų tinklų operatoriaus suvartotos) elektros energijos faktiniai kiekiai nustatomi:</text:span></text:p>
      <text:p text:style-name="P442"><text:span text:style-name="T443">35.1</text:span><text:span text:style-name="T444">. vartotojų, kuriems priskirti komercinės apskaitos prietaisai yra prijungti prie automatizuotos duomenų nuskaitymo sistemos, suvartotos e</text:span><text:span text:style-name="T445">lektros energijos apimtys kas valandą nustatomos pagal šių komercinės apskaitos prietaisų rodmenis. Dėl techninių ar kitų priežasčių sutrikus tokiems komercinės apskaitos prietaisams ar automatizuotai duomenų nuskaitymo sistemai, šių vartotojų per kiekvien</text:span><text:span text:style-name="T446">ą valandą suvartotos elektros energijos kiekiai nustatomi pagal Taisyklių 35.2.2 punktą;</text:span></text:p>
      <text:p text:style-name="P447"><text:span text:style-name="T448">35.2</text:span><text:span text:style-name="T449">. vartotojų, kuriems priskirti komercinės apskaitos prietaisai yra neprijungti prie automatizuotos duomenų nuskaitymo sistemos, suvartotos elektros energijos k</text:span><text:span text:style-name="T450">iekiai nustatomi:</text:span></text:p>
      <text:p text:style-name="P451"><text:span text:style-name="T452">35.2.1</text:span><text:span text:style-name="T453">. vartotojų per mėnesį faktiškai suvartotas elektros energijos kiekis nustatomas pagal apskaitos prietaisų rodmenis ir (ar) kitais Elektros energijos tiekimo ir naudojimo taisyklėse ar sutartyje nustatytais būdais;</text:span></text:p>
      <text:p text:style-name="P454"><text:span text:style-name="T455">35.2.2</text:span><text:span text:style-name="T456">. var</text:span><text:span text:style-name="T457">totojų kas valandą faktiškai suvartotas elektros energijos kiekis nustatomas per mėnesį faktiškai suvartotą elektros energijos kiekį dauginant iš netolygumo koeficiento k</text:span><text:span text:style-name="T458">i</text:span><text:span text:style-name="T459">, kuris apskaičiuojamas pagal formulę:</text:span></text:p>
      <text:p text:style-name="P460"><text:span text:style-name="T461"><draw:frame draw:z-index="0" draw:id="id0" draw:style-name="a0" draw:name="Object 1" text:anchor-type="as-char" svg:x="0in" svg:y="0in" svg:width="1.40903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2">k(i)=(E(i)–SUMA(n)(e(n)(i)))/SUMA(i=1,...,m)(E(i)–SUMA(n)(e(n)))</text:span><text:span text:style-name="T463">,</text:span></text:p>
      <text:p text:style-name="P464"/>
      <text:p text:style-name="P465">kur:</text:p>
      <text:p text:style-name="P466"><text:span text:style-name="T467">k</text:span><text:span text:style-name="T468">i</text:span><text:span text:style-name="T469"><text:s/>– vartojimo netolygumo koeficientas</text:span><text:span text:style-name="T470"><text:s/>i</text:span><text:span text:style-name="T471">–tąją valandą atitinkamame skirstomajame tinkle;</text:span></text:p>
      <text:p text:style-name="P472">m – kalendorinio mėnesio valandų skaičius;</text:p>
      <text:p text:style-name="P473"><text:span text:style-name="T474">E</text:span><text:span text:style-name="T475">i</text:span><text:span text:style-name="T476"><text:s/>– faktinis elektros energijos kiekis<text:s/></text:span><text:span text:style-name="T477">i</text:span><text:span text:style-name="T478">–tąją valan</text:span><text:span text:style-name="T479">dą perdavimo sistemos operatoriaus perduotas į atitinkamą skirstomąjį tinklą ir prie skirstomųjų tinklų operatoriaus tinklo prijungtų gamintojų patiektas į tinklą;</text:span></text:p>
      <text:p text:style-name="P480"><text:span text:style-name="T481">e</text:span><text:span text:style-name="T482">ni</text:span><text:span text:style-name="T483"><text:s/>–<text:s/></text:span><text:span text:style-name="T484">n</text:span><text:span text:style-name="T485">–tosios automatizuotos duomenų nuskaitymo sistemos, priklausančios atitinkamam elektr</text:span><text:span text:style-name="T486">os skirstomųjų tinklų operatoriui, apskaitytas elektros energijos kiekis<text:s/></text:span><text:span text:style-name="T487">i</text:span><text:span text:style-name="T488">–tąją valandą.</text:span></text:p>
      <text:p text:style-name="P489"><text:span text:style-name="T490">36</text:span><text:span text:style-name="T491">. Skirstomųjų tinklų operatorius atlieka vartotojų objektų, kuriems suvartotos elektros energijos kiekis nustatomas Taisyklių 35.2.2 punkto tvarka, kasvaland</text:span><text:span text:style-name="T492">inio suvartotos elektros energijos kiekio apskaičiavimus pagal tiekėjus.</text:span></text:p>
      <text:p text:style-name="P493"><text:span text:style-name="T494">37</text:span><text:span text:style-name="T495">. Balansavimo energijos tiekėjo vartojimo balanso balansavimo energijos kiekis kiekvieną valandą apskaičiuojamas kaip skirtumas tarp balansavimo energijos tiekėjo nupirktos iki<text:s/></text:span><text:span text:style-name="T496">operatyvinės valandos elektros energijos kiekio ir operatyvinę valandą to balansavimo energijos tiekėjo vartotojų suvartotos elektros energijos kiekio, kuris apskaičiuojamas Taisyklių 35 punkto nustatyta tvarka.</text:span></text:p>
      <text:p text:style-name="P497"><text:span text:style-name="T498">38</text:span><text:span text:style-name="T499">. Balansavimo energijos tiekėjo gamybo</text:span><text:span text:style-name="T500">s balanso balansavimo energijos kiekis kiekvieną valandą apskaičiuojamas kaip skirtumas tarp gamintojo parduotos iki operatyvinės valandos elektros energijos kiekio ir to gamintojo operatyvinę valandą patiektos į tinklą elektros energijos kiekio. Prie pard</text:span><text:span text:style-name="T501">uotos elektros energijos kiekio gamintojui priskiriamas ir reguliavimo energijos kiekis, jei duotas nurodymas reguliavimui didinti elektros energijos gamybą pagal nustatytą grafiką, bei atimamas reguliavimo energijos kiekis, jei duodamas nurodymas reguliav</text:span><text:span text:style-name="T502">imui mažinti elektros energijos gamybą pagal nustatytą grafiką.</text:span></text:p>
      <text:p text:style-name="P503"><text:span text:style-name="T504">39</text:span><text:span text:style-name="T505">. Balansavimo energijos tiekėjo tiekimo su kitomis valstybėmis balanso balansavimo energijos kiekis kiekvieną valandą apskaičiuojamas kaip skirtumas tarp balansavimo energijos tiekėjo pa</text:span><text:span text:style-name="T506">rduotos ar nupirktos iki operatyvinės valandos elektros energijos kiekio ir faktiškai patiektos į Lietuvą iš kitų valstybių ar iš Lietuvos – kitoms valstybėms elektros energijos kiekio.</text:span></text:p>
      <text:p text:style-name="P507"><text:span text:style-name="T508">40</text:span><text:span text:style-name="T509">. Balansavimo energijos tiekėjo, prekiaujančio reguliavimo energ</text:span><text:span text:style-name="T510">ija su perdavimo sistemos operatoriumi, vartojimo balanso balansavimo energijos kiekis kiekvieną valandą apskaičiuojamas kaip skirtumas tarp balansavimo energijos tiekėjo nupirktos iki operatyvinės valandos elektros energijos kiekio ir operatyvinę valandą<text:s/></text:span><text:span text:style-name="T511">to balansavimo energijos tiekėjo vartotojų suvartotos elektros energijos kiekio. Prie nupirktos elektros energijos kiekio balansavimo energijos tiekėjui priskiriamas ir reguliavimo energijos kiekis, jei duotas nurodymas reguliavimui didinti elektros energi</text:span><text:span text:style-name="T512">jos vartojimą pagal nustatytą grafiką, bei atimamas reguliavimo energijos kiekis, jei duodamas nurodymas reguliavimui mažinti elektros energijos vartojimą pagal nustatytą grafiką.</text:span></text:p>
      <text:p text:style-name="P513"><text:span text:style-name="T514">41</text:span><text:span text:style-name="T515">. Kiekvienos valandos balansavimo energijos kaina nustatoma vadovaujan</text:span><text:span text:style-name="T516">tis Valstybinės kainų ir energetikos kontrolės komisijos patvirtintu Balansavimo energijos kainos nustatymo tvarkos aprašu.</text:span></text:p>
      <text:p text:style-name="P517"><text:span text:style-name="T518">42</text:span><text:span text:style-name="T519">. Vartotojams, kurių elektros įrenginiai prijungti prie skirstomųjų tinklų, bet jų komercinės apskaitos prietaisai neprijungti</text:span><text:span text:style-name="T520"><text:s/>prie automatinės duomenų nuskaitymo sistemos, keičiant tiekėją, faktiškai vartotojo suvartotos elektros energijos kiekis per paskutinio ataskaitinio laikotarpio dalį, kurią vartotojas pirko elektros energiją iš tiekėjo, nustatomas taikant Taisyklių 35.2.2</text:span><text:span text:style-name="T521"><text:s/>punkte nustatytą tvarką, atsižvelgiant į faktinį atitinkamo mėnesio dienų, kurias vartotojas pirko elektros energiją iš tiekėjo, skaičių.</text:span></text:p>
      <text:p text:style-name="P522"><text:span text:style-name="T523">43</text:span><text:span text:style-name="T524">. Pasibaigus kalendoriniam mėnesiui perdavimo sistemos operatorius, remdamasis elektros energijos komercinės ap</text:span><text:span text:style-name="T525">skaitos sistemos duomenimis bei prekybos rezultatais, per 8 (aštuonias) darbo dienas nustato praėjusio kalendorinio mėnesio kiekvienos dienos rezultatus valandomis ir pateikia visiems balansavimo energijos tiekėjams balansų ataskaitas.</text:span></text:p>
      <text:p text:style-name="P526"><text:span text:style-name="T527">44</text:span><text:span text:style-name="T528">. Atsiskaitymų</text:span><text:span text:style-name="T529"><text:s/>prekiaujant balansavimo energija sąlygos tarp balansavimo energijos tiekėjų ir perdavimo sistemos operatoriaus nustatomos balansavimo energijos pirkimo–pardavimo sutartyse.</text:span></text:p>
      <text:p text:style-name="P530"/>
      <text:p text:style-name="P531"><text:span text:style-name="T532">VII</text:span><text:span text:style-name="T533">.<text:s/></text:span><text:span text:style-name="T534">INFORMACIJOS MAINŲ PRINCIPAI ELEKTROS ENERGIJOS RINKOJE</text:span></text:p>
      <text:p text:style-name="P535"/>
      <text:p text:style-name="P536"><text:span text:style-name="T537">45</text:span><text:span text:style-name="T538">. Perda</text:span><text:span text:style-name="T539">vimo sistemos operatorius yra atsakingas už elektroninės duomenų apsikeitimo su rinkos dalyviais sistemos įdiegimą.</text:span></text:p>
      <text:p text:style-name="P540"><text:span text:style-name="T541">46</text:span><text:span text:style-name="T542">. Visiems rinkos dalyviams, kurie verčiasi didmenine elektros energijos prekyba Taisyklėse nustatytais būdais, perdavimo sistemos oper</text:span><text:span text:style-name="T543">atorius suteikia EIK.</text:span></text:p>
      <text:p text:style-name="P544"><text:span text:style-name="T545">47</text:span><text:span text:style-name="T546">. Siekiant identifikuoti rinkos dalyvius EIK privalo būti naudojamas visuose rinkos dalyvių elektroniniuose duomenų apsikeitimuose.</text:span></text:p>
      <text:p text:style-name="P547"><text:span text:style-name="T548">48</text:span><text:span text:style-name="T549">. Perdavimo sistemos operatorius EIK skelbia viešai.</text:span></text:p>
      <text:p text:style-name="P550"><text:span text:style-name="T551">49</text:span><text:span text:style-name="T552">. Perdavimo sistemos operatoriu</text:span><text:span text:style-name="T553">s atsakingas už perdavimo sistemos balanso ataskaitos sudarymą ir atskirų balansų ataskaitų pateikimą balansavimo energijos tiekėjams pagal Taisyklių 43 ir 52 punktų reikalavimus.</text:span></text:p>
      <text:p text:style-name="P554"><text:span text:style-name="T555">50</text:span><text:span text:style-name="T556">. Balansavimo energijos tiekėjai ne vėliau kaip prieš 14 (keturiolika)</text:span><text:span text:style-name="T557"><text:s/>kalendorinių dienų iki balansavimo energijos pirkimo–pardavimo sutarties įsigaliojimo ar nutraukimo privalo informuoti perdavimo sistemos operatorių ar skirstomųjų tinklų operatorių, prie kurio tinklų prijungti tiekėjo vartotojai ar gamintojai, apie sudar</text:span><text:span text:style-name="T558">ytas arba numatytas sudaryti, taip pat apie nutrauktas arba numatytas nutraukti balansavimo energijos pirkimo–pardavimo sutartis su tiekėjais ar gamintojais.</text:span></text:p>
      <text:p text:style-name="P559"><text:span text:style-name="T560">51</text:span><text:span text:style-name="T561">. Skirstomųjų tinklų operatorius, pasibaigus kalendoriniam mėnesiui, ne vėliau kaip per 5 (p</text:span><text:span text:style-name="T562">enkias) darbo dienas privalo pateikti:</text:span></text:p>
      <text:p text:style-name="P563"><text:span text:style-name="T564">51.1</text:span><text:span text:style-name="T565">. perdavimo sistemos operatoriui – turimus duomenis apie kiekvieno balansavimo energijos tiekėjo vartojimo ir (ar) gamybos balansuose apskaitytus elektros energijos kiekius valandomis;</text:span></text:p>
      <text:p text:style-name="P566"><text:span text:style-name="T567">51.2</text:span><text:span text:style-name="T568">. tiekėjui – turim</text:span><text:span text:style-name="T569">us duomenis apie skirstomųjų tinklų operatoriaus veiklos licencijoje nurodytoje teritorijoje esančių vartotojų, sudariusių elektros energijos tiekimo sutartis su šiuo tiekėju, mėnesinius suvartotos elektros energijos kiekius;</text:span></text:p>
      <text:p text:style-name="P570"><text:span text:style-name="T571">51.3</text:span><text:span text:style-name="T572">. balansavimo energijo</text:span><text:span text:style-name="T573">s tiekėjui – turimus duomenis apie skirstomojo tinklo operatoriaus licencijuojamoje teritorijoje esančių vartotojų, kurie elektros energiją perka iš tiekėjų, su kuriais balansavimo energijos pirkimo–pardavimo sutartį sudaręs balansavimo energijos tiekėjas,</text:span><text:span text:style-name="T574"><text:s/>suminius suvartotos elektros energijos kiekius valandomis pagal kiekvieną tiekėją.</text:span></text:p>
      <text:p text:style-name="P575"><text:span text:style-name="T576">52</text:span><text:span text:style-name="T577">. Perdavimo sistemos operatorius, pasibaigus rinkos balanso laikotarpiui, ne vėliau kaip per 5 (penkias) darbo dienas privalo pateikti:</text:span></text:p>
      <text:p text:style-name="P578"><text:span text:style-name="T579">52.1</text:span><text:span text:style-name="T580">. tiekėjui – turimus d</text:span><text:span text:style-name="T581">uomenis apie prie perdavimo tinklo prijungtų vartotojų, sudariusių elektros energijos tiekimo sutartis su šiuo tiekėju, suvartotos elektros energijos kiekius;</text:span></text:p>
      <text:p text:style-name="P582"><text:span text:style-name="T583">52.2</text:span><text:span text:style-name="T584">. balansavimo energijos tiekėjui – turimus duomenis apie prie perdavimo tinklo prijungtų<text:s/></text:span><text:span text:style-name="T585">vartotojų, kurie elektros energiją perka iš tiekėjų, su kuriais balansavimo sutartį sudaręs šis balansavimo energijos tiekėjas, suminius suvartotos elektros energijos kiekius valandomis pagal kiekvieną vartotoją.</text:span></text:p>
      <text:p text:style-name="P586"><text:span text:style-name="T587">53</text:span><text:span text:style-name="T588">. Perdavimo sistemos operatorius,<text:s/></text:span><text:span text:style-name="T589">pasibaigus rinkos balanso laikotarpiui, ne vėliau kaip per 8 (aštuonias) darbo dienas paruošia perdavimo sistemos balanso ataskaitą bei paskelbia ją viešai.</text:span></text:p>
      <text:p text:style-name="P590"><text:span text:style-name="T591">54</text:span><text:span text:style-name="T592">. Perdavimo sistemos operatorius valandos reguliavimo nurodymų kainų svertinio vidurkio reikš</text:span><text:span text:style-name="T593">mes skelbia viešai.</text:span></text:p>
      <text:p text:style-name="P594"><text:span text:style-name="T595">55</text:span><text:span text:style-name="T596">. Perdavimo sistemos operatorius, vadovaudamasis balansavimo energijos tiekėjų pateikta informacija apie iš anksto suderintus elektros energijos tiekimus į Lietuvą iš trečiųjų šalių ir iš Lietuvos į trečiąsias šalis, viešai skelbi</text:span><text:span text:style-name="T597">a valandinius suminius operatyvinės dienos importo ar eksporto kiekius su trečiosiomis šalimis.</text:span></text:p>
      <text:p text:style-name="P598"/>
      <text:p text:style-name="P599"><text:span text:style-name="T600">VIII</text:span><text:span text:style-name="T601">.<text:s/></text:span><text:span text:style-name="T602">BAIGIAMOSIOS NUOSTATOS</text:span></text:p>
      <text:p text:style-name="P603"/>
      <text:p text:style-name="P604"><text:span text:style-name="T605">56</text:span><text:span text:style-name="T606">. Asmenys, pažeidę Taisykles, atsako Lietuvos Respublikos įstatymų nustatyta tvarka.</text:span></text:p>
      <text:p text:style-name="P607"/>
      <text:p text:style-name="P608"><text:span text:style-name="T609">_________________</text:span></text:p>
      <text:p text:style-name="P610">Priedo<text:s/>pakeitimai:</text:p>
      <text:p text:style-name="P611"><text:span text:style-name="T612">Nr.<text:s/></text:span><text:a xlink:href="https://www.e-tar.lt/portal/legalAct.html?documentId=TAR.E665DEE09A29" office:target-frame-name="_top" xlink:show="replace"><text:span text:style-name="T613">1-108</text:span></text:a><text:span text:style-name="T614">, 2012-06-04, Žin., 2012, Nr. 65-3304 (2012-06-09), i. k. 112203NISAK0001-108</text:span></text:p>
      <text:p text:style-name="Normal"/>
      <text:p text:style-name="P615"/>
      <text:p text:style-name="P616"/>
      <text:p text:style-name="P617"><text:span text:style-name="T618">Pakeitimai:</text:span></text:p>
      <text:p text:style-name="P619"/>
      <text:soft-page-break/>
      <text:p text:style-name="P620"><text:span text:style-name="T621">1.</text:span></text:p>
      <text:p text:style-name="P622"><text:span text:style-name="T623">Lietuvos Respublikos energetikos ministerija, Įsakymas</text:span></text:p>
      <text:p text:style-name="P624"><text:span text:style-name="T625">Nr.<text:s/></text:span><text:a xlink:href="https://www.e-tar.lt/portal/legalAct.html?documentId=TAR.E665DEE09A29" office:target-frame-name="_top" xlink:show="replace"><text:span text:style-name="T626">1-108</text:span></text:a><text:span text:style-name="T627">, 2012-06-04, Žin., 2012, Nr. 65-3304 (2012-06-09), i. k. 112203NISAK0001-108</text:span></text:p>
      <text:p text:style-name="P628"><text:span text:style-name="T629">Dėl Lietuvos Respublikos energetikos ministro 2009 m. gruodžio 9 d. įsakymo Nr. 1-244<text:s/></text:span><text:span text:style-name="T630">"Dėl Prekybos elektros energija taisyklių patvirtinimo" pakeitimo</text:span></text:p>
      <text:p text:style-name="P631"/>
      <text:p text:style-name="P632"><text:span text:style-name="T633">2.</text:span></text:p>
      <text:p text:style-name="P634"><text:span text:style-name="T635">Lietuvos Respublikos energetikos ministerija, Įsakymas</text:span></text:p>
      <text:p text:style-name="P636"><text:span text:style-name="T637">Nr.<text:s/></text:span><text:a xlink:href="https://www.e-tar.lt/portal/legalAct.html?documentId=TAR.7D16147A8DC4" office:target-frame-name="_top" xlink:show="replace"><text:span text:style-name="T638">1-118</text:span></text:a><text:span text:style-name="T639">, 2013-06-04, Žin., 2013, Nr. 61-3033 (2</text:span><text:span text:style-name="T640">013-06-08), i. k. 113203NISAK0001-118</text:span></text:p>
      <text:p text:style-name="P641"><text:span text:style-name="T642">Dėl Lietuvos Respublikos energetikos ministro 2009 m. gruodžio 9 d. įsakymo Nr. 1-244 "Dėl Prekybos elektros energija tai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1T15:39:00Z</meta:creation-date>
    <dc:date>2016-03-01T15:39:00Z</dc:date>
    <meta:template xlink:href="Normal" xlink:type="simple"/>
    <meta:editing-cycles>2</meta:editing-cycles>
    <meta:editing-duration>PT0S</meta:editing-duration>
    <meta:document-statistic meta:page-count="10" meta:paragraph-count="167" meta:word-count="3562" meta:character-count="30328" meta:row-count="673" meta:non-whitespace-character-count="26933"/>
  </office:meta>
</office:document-meta>
</file>