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6-29</text:span></text:p>
      <text:p text:style-name="P10"/>
      <text:p text:style-name="P11"><text:span text:style-name="T12">Įsakymas paskelbtas: Žin. 1999, Nr.<text:s/></text:span><text:a xlink:href="https://www.e-tar.lt/portal/legalAct.html?documentId=TAR.AEC279EDAD02" office:target-frame-name="_top" xlink:show="replace"><text:span text:style-name="T13">67-2169</text:span></text:a><text:span text:style-name="T14">, i. k. 099301MISAK00000234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STATYBOS TECHNINIŲ REGLAMENTŲ STR 1.06.01:1999 „STATINIO PROJEKTO IR STATINIO EKSPERTIZĖ“ IR STR 1.02.04:1999 „STATINIŲ PROJEKTŲ EKSPERTIZĖS IR STATINIŲ EKSPERTIZĖS ĮMONIŲ ATESTAVIMAS“ PATVIRTINIMO IR STR 1.02.03:1997 „PROJEKTAVIMO IR STATYBOS ĮMONIŲ ATESTAVIMAS“ BEI STR 1.01.01:1996 „NORMATYVINIŲ STATYBOS TECHNINIŲ DOKUMENTŲ SISTEMA, JŲ RENGIMAS IR TVIRTINIMAS“ DALINIO PAKEITIMO</text:p>
      <text:p text:style-name="P23"/>
      <text:p text:style-name="P24">1999 m. liepos 28 d. Nr. 234</text:p>
      <text:p text:style-name="P25">Vilnius</text:p>
      <text:p text:style-name="P26"/>
      <text:p text:style-name="P27"><text:span text:style-name="T28">Vadovaudamasis Lietuvos Respublikos aplinkos ministerijos nuostatų (Žin., 1998, Nr.<text:s/></text:span><text:a xlink:href="https://www.e-tar.lt/portal/lt/legalAct/TAR.A3B226BB10B2" office:target-frame-name="_blank" xlink:show="new"><text:span text:style-name="T29">84-2353</text:span></text:a><text:span text:style-name="T30">) 6.4 punktu:</text:span></text:p>
      <text:p text:style-name="P31"><text:span text:style-name="T32">1.</text:span><text:span text:style-name="T33"><text:s/>Neteko galios nuo 2002-06-29</text:span></text:p>
      <text:p text:style-name="P34">Punkto naikinimas:</text:p>
      <text:p text:style-name="P35"><text:span text:style-name="T36">Nr.<text:s/></text:span><text:a xlink:href="https://www.e-tar.lt/portal/legalAct.html?documentId=TAR.35CDB3D0C205" office:target-frame-name="_top" xlink:show="replace"><text:span text:style-name="T37">336</text:span></text:a><text:span text:style-name="T38">, 2002-06-24, Žin. 2002, Nr. 65-2690 (2002-06-28), i. k. 102301MISAK00000336</text:span></text:p>
      <text:p text:style-name="Normal"/>
      <text:p text:style-name="P39"><text:span text:style-name="T40">2.</text:span><text:span text:style-name="T41"><text:s/>Neteko galios nuo 2002-06-29</text:span></text:p>
      <text:p text:style-name="P42">Punkto naikinimas:</text:p>
      <text:p text:style-name="P43"><text:span text:style-name="T44">Nr.<text:s/></text:span><text:a xlink:href="https://www.e-tar.lt/portal/legalAct.html?documentId=TAR.35CDB3D0C205" office:target-frame-name="_top" xlink:show="replace"><text:span text:style-name="T45">336</text:span></text:a><text:span text:style-name="T46">, 2002-06-24, Žin. 2002, Nr. 65-2690 (2002-06-28), i. k. 102301MISAK00000336</text:span></text:p>
      <text:p text:style-name="Normal"/>
      <text:p text:style-name="P47"><text:span text:style-name="T48">3</text:span><text:span text:style-name="T49">. Laikau netekusiais galios nuo reglamento įsigaliojimo dienos šiuos įsakymus:<text:s/></text:span></text:p>
      <text:p text:style-name="P50"><text:span text:style-name="T51">3.1</text:span><text:span text:style-name="T52">. Statybos ir urbanistikos ministerijos 1996 10 01 įsakymą Nr. 130 „Dėl organizacinio tvarkomojo techninio reglamento „Statinių projektų ir statinių ekspertizė STR 1.06.01:1996“ patvirtinimo“ (Žin., 1996, Nr.<text:s/></text:span><text:a xlink:href="https://www.e-tar.lt/portal/lt/legalAct/TAR.B328DF9832C5" office:target-frame-name="_blank" xlink:show="new"><text:span text:style-name="T53">98-2249</text:span></text:a><text:span text:style-name="T54">; 1996, Nr.<text:s/></text:span><text:a xlink:href="https://www.e-tar.lt/portal/lt/legalAct/TAR.A4DF7F9BE6C6" office:target-frame-name="_blank" xlink:show="new"><text:span text:style-name="T55">115-2685</text:span></text:a><text:span text:style-name="T56">; 1997, Nr.<text:s/></text:span><text:a xlink:href="https://www.e-tar.lt/portal/lt/legalAct/TAR.885180F4EE7A" office:target-frame-name="_blank" xlink:show="new"><text:span text:style-name="T57">114-2903</text:span></text:a><text:span text:style-name="T58">)</text:span><text:span text:style-name="T59">;</text:span></text:p>
      <text:p text:style-name="P60"><text:span text:style-name="T61">3.2</text:span><text:span text:style-name="T62">. aplinkos ministro 1998 12 21 įsakymą Nr. 266 „Dėl Statybos ir urbanistikos ministerijos 1996 11 15 įsakymo Nr. 158 dalinio pakeitimo“ (Žin., 1998, Nr.<text:s/></text:span><text:a xlink:href="https://www.e-tar.lt/portal/lt/legalAct/TAR.4E10AFE80408" office:target-frame-name="_blank" xlink:show="new"><text:span text:style-name="T63">113-3172</text:span></text:a><text:span text:style-name="T64">)</text:span><text:span text:style-name="T65">.</text:span></text:p>
      <text:p text:style-name="P66"><text:span text:style-name="T67">4.</text:span><text:span text:style-name="T68"><text:s/>Neteko galios nuo 2002-06-29</text:span></text:p>
      <text:p text:style-name="P69">Punkto naikinimas:</text:p>
      <text:p text:style-name="P70"><text:span text:style-name="T71">Nr.<text:s/></text:span><text:a xlink:href="https://www.e-tar.lt/portal/legalAct.html?documentId=TAR.35CDB3D0C205" office:target-frame-name="_top" xlink:show="replace"><text:span text:style-name="T72">336</text:span></text:a><text:span text:style-name="T73">, 2002-06-24, Žin. 2002, Nr. 65-2690 (2002-06-28), i. k. 102301MISAK00000336</text:span></text:p>
      <text:p text:style-name="Normal"/>
      <text:p text:style-name="P74"><text:span text:style-name="T75">5.</text:span><text:span text:style-name="T76"><text:s/>Neteko galios nuo 1999-09-15</text:span></text:p>
      <text:p text:style-name="P77">Punkto naikinimas:</text:p>
      <text:p text:style-name="P78"><text:span text:style-name="T79">Nr.<text:s/></text:span><text:a xlink:href="https://www.e-tar.lt/portal/legalAct.html?documentId=TAR.D05CC4ED732F" office:target-frame-name="_top" xlink:show="replace"><text:span text:style-name="T80">266</text:span></text:a><text:span text:style-name="T81">, 1999-08-26, Žin. 1999, Nr. 74-2266 (1999-09-03), i. k. 099301MISAK00000266</text:span></text:p>
      <text:p text:style-name="Normal"/>
      <text:p text:style-name="P82"><text:span text:style-name="T83">6.</text:span><text:span text:style-name="T84"><text:s/>Neteko galios nuo 2002-04-25</text:span></text:p>
      <text:p text:style-name="P85">Punkto<text:s/>naikinimas:</text:p>
      <text:p text:style-name="P86"><text:span text:style-name="T87">Nr.<text:s/></text:span><text:a xlink:href="https://www.e-tar.lt/portal/legalAct.html?documentId=TAR.9A2DA94909FF" office:target-frame-name="_top" xlink:show="replace"><text:span text:style-name="T88">173</text:span></text:a><text:span text:style-name="T89">, 2002-04-12, Žin. 2002, Nr. 42-1586 (2002-04-24), i. k. 102301MISAK00000173</text:span></text:p>
      <text:p text:style-name="Normal"/>
      <text:p text:style-name="P90"><text:span text:style-name="T91">7</text:span><text:span text:style-name="T92">. Aplinkos ministerijos informacijos kompiuterinėje sistemoje vadovauti</text:span><text:span text:style-name="T93">s reikšminiu žodžiu „reglamentas“.</text:span></text:p>
      <text:p text:style-name="P94"/>
      <text:p text:style-name="P95"/>
      <text:p text:style-name="P96"><text:span text:style-name="T97">APLINKOS MINISTRAS</text:span><text:span text:style-name="T98"><text:tab/>DANIUS LYGIS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soft-page-break/>
      <text:p text:style-name="P106"><text:span text:style-name="T107">Lietuvos Respublikos aplinkos ministerija, Įsakymas</text:span></text:p>
      <text:p text:style-name="P108"><text:span text:style-name="T109">Nr.<text:s/></text:span><text:a xlink:href="https://www.e-tar.lt/portal/legalAct.html?documentId=TAR.5C33985B21C9" office:target-frame-name="_top" xlink:show="replace"><text:span text:style-name="T110">248</text:span></text:a><text:span text:style-name="T111">, 1999-08-09, Žin.,<text:s/></text:span><text:span text:style-name="T112">1999, Nr. 69-2202 (1999-08-13), i. k. 099301MISAK00000248</text:span></text:p>
      <text:p text:style-name="P113"><text:span text:style-name="T114">Dėl aplinkos ministro 1999 07 28 įsakymo Nr.234 dalinio pakeitimo</text:span></text:p>
      <text:p text:style-name="P115"/>
      <text:p text:style-name="P116"><text:span text:style-name="T117">2.</text:span></text:p>
      <text:p text:style-name="P118"><text:span text:style-name="T119">Lietuvos Respublikos aplinkos ministerija, Įsakymas</text:span></text:p>
      <text:p text:style-name="P120"><text:span text:style-name="T121">Nr.<text:s/></text:span><text:a xlink:href="https://www.e-tar.lt/portal/legalAct.html?documentId=TAR.D05CC4ED732F" office:target-frame-name="_top" xlink:show="replace"><text:span text:style-name="T122">266</text:span></text:a><text:span text:style-name="T123">, 1999-08-26, Žin., 1999, Nr. 74-2266 (1999-09-03), i. k. 099301MISAK00000266</text:span></text:p>
      <text:p text:style-name="P124"><text:span text:style-name="T125">Dėl organizacinio tvarkomojo statybos techninio reglamento STR 1.02.03:1999 "Projektavimo ir st</text:span><text:span text:style-name="T126">atybos įmonių atestavimas" patvirtinimo</text:span></text:p>
      <text:p text:style-name="P127"/>
      <text:p text:style-name="P128"><text:span text:style-name="T129">3.</text:span></text:p>
      <text:p text:style-name="P130"><text:span text:style-name="T131">Lietuvos Respublikos aplinkos ministerija, Įsakymas</text:span></text:p>
      <text:p text:style-name="P132"><text:span text:style-name="T133">Nr.<text:s/></text:span><text:a xlink:href="https://www.e-tar.lt/portal/legalAct.html?documentId=TAR.64CE4BE573FB" office:target-frame-name="_top" xlink:show="replace"><text:span text:style-name="T134">94</text:span></text:a><text:span text:style-name="T135">, 2000-03-14, Žin., 2000, Nr. 25-653 (2000-03-24), i. k. 100301MISAK0000</text:span><text:span text:style-name="T136">0094</text:span></text:p>
      <text:p text:style-name="P137"><text:span text:style-name="T138">Dėl statybos techninio reglamento STR 1.02.05:1999 "Statinių projektų ekspertizės ir statinių ekspertizės įmonių atestavimas" dalinio pakeitimo</text:span></text:p>
      <text:p text:style-name="P139"/>
      <text:p text:style-name="P140"><text:span text:style-name="T141">4.</text:span></text:p>
      <text:p text:style-name="P142"><text:span text:style-name="T143">Lietuvos Respublikos aplinkos ministerija, Įsakymas</text:span></text:p>
      <text:p text:style-name="P144"><text:span text:style-name="T145">Nr.<text:s/></text:span><text:a xlink:href="https://www.e-tar.lt/portal/legalAct.html?documentId=TAR.7ED1C5E1B1C1" office:target-frame-name="_top" xlink:show="replace"><text:span text:style-name="T146">479</text:span></text:a><text:span text:style-name="T147">, 2000-10-31, Žin., 2000, Nr. 98-3124 (2000-11-15), i. k. 100301MISAK00000479</text:span></text:p>
      <text:p text:style-name="P148"><text:span text:style-name="T149">Dėl statybos techninio reglamento STR 1.02.05:1999 "Statinių projektų ekspertizės ir statinių ekspertizės įmonių atestavimas" dalinio pakeit</text:span><text:span text:style-name="T150">imo</text:span></text:p>
      <text:p text:style-name="P151"/>
      <text:p text:style-name="P152"><text:span text:style-name="T153">5.</text:span></text:p>
      <text:p text:style-name="P154"><text:span text:style-name="T155">Lietuvos Respublikos aplinkos ministerija, Įsakymas</text:span></text:p>
      <text:p text:style-name="P156"><text:span text:style-name="T157">Nr.<text:s/></text:span><text:a xlink:href="https://www.e-tar.lt/portal/legalAct.html?documentId=TAR.70F8131CA94A" office:target-frame-name="_top" xlink:show="replace"><text:span text:style-name="T158">18</text:span></text:a><text:span text:style-name="T159">, 2001-01-09, Žin., 2001, Nr. 12-362 (2001-02-07), i. k. 101301MISAK00000018</text:span></text:p>
      <text:p text:style-name="P160"><text:span text:style-name="T161">Dėl statybos techninio reglamen</text:span><text:span text:style-name="T162">to STR 1.06.01:1999 "Statinio projekto ir statinio ekspertizė" pakeitimo ir papildymo</text:span></text:p>
      <text:p text:style-name="P163"/>
      <text:p text:style-name="P164"><text:span text:style-name="T165">6.</text:span></text:p>
      <text:p text:style-name="P166"><text:span text:style-name="T167">Lietuvos Respublikos aplinkos ministerija, Įsakymas</text:span></text:p>
      <text:p text:style-name="P168"><text:span text:style-name="T169">Nr.<text:s/></text:span><text:a xlink:href="https://www.e-tar.lt/portal/legalAct.html?documentId=TAR.1835FDD80084" office:target-frame-name="_top" xlink:show="replace"><text:span text:style-name="T170">295</text:span></text:a><text:span text:style-name="T171">, 2001-06-01, Žin., 2001,</text:span><text:span text:style-name="T172"><text:s/>Nr. 49-1723 (2001-06-08), i. k. 101301MISAK00000295</text:span></text:p>
      <text:p text:style-name="P173"><text:span text:style-name="T174">Dėl organizacinio tvarkomojo statybos techninio reglamento STR 1.06.01:1999 "Statinio projekto ir statinio ekspertizė" dalinio pakeitimo</text:span></text:p>
      <text:p text:style-name="P175"/>
      <text:p text:style-name="P176"><text:span text:style-name="T177">7.</text:span></text:p>
      <text:p text:style-name="P178"><text:span text:style-name="T179">Lietuvos Respublikos aplinkos ministerija, Įsakymas</text:span></text:p>
      <text:p text:style-name="P180"><text:span text:style-name="T181">Nr.<text:s/></text:span><text:a xlink:href="https://www.e-tar.lt/portal/legalAct.html?documentId=TAR.9A2DA94909FF" office:target-frame-name="_top" xlink:show="replace"><text:span text:style-name="T182">173</text:span></text:a><text:span text:style-name="T183">, 2002-04-12, Žin., 2002, Nr. 42-1586 (2002-04-24), i. k. 102301MISAK00000173</text:span></text:p>
      <text:p text:style-name="P184"><text:span text:style-name="T185">Dėl statybos techninio reglamento STR 1.01.05:2002 "Normatyviniai statybos techniniai<text:s/></text:span><text:span text:style-name="T186">dokumentai" patvirtinimo</text:span></text:p>
      <text:p text:style-name="P187"/>
      <text:p text:style-name="P188"><text:span text:style-name="T189">8.</text:span></text:p>
      <text:p text:style-name="P190"><text:span text:style-name="T191">Lietuvos Respublikos aplinkos ministerija, Įsakymas</text:span></text:p>
      <text:p text:style-name="P192"><text:span text:style-name="T193">Nr.<text:s/></text:span><text:a xlink:href="https://www.e-tar.lt/portal/legalAct.html?documentId=TAR.CAC65C9F1160" office:target-frame-name="_top" xlink:show="replace"><text:span text:style-name="T194">231</text:span></text:a><text:span text:style-name="T195">, 2002-05-07, Žin., 2002, Nr. 55-2208 (2002-06-05), i. k. 102301MISAK00000231</text:span></text:p>
      <text:p text:style-name="P196"><text:span text:style-name="T197">Dėl apli</text:span><text:span text:style-name="T198">nkos ministro 1999 m. liepos 28 d. įsakymo Nr. 234 "Dėl statybos techninių reglamentų STR 1.06.01:1999 "Statinio projekto ir statinio ekspertizė" ir STR 1.02.05:1999 "Statinių projektų ekspertizės ir statinių ekspertizės įmonių atestavimas" patvirtinimo ir</text:span><text:span text:style-name="T199"><text:s/>STR 1.02.03:1997 "Projektavimo ir statybos įmonių atestavimas" bei STR 1.01.01:1996 "Normatyvinių statybos techninių dokumentų sistema, jų rengimas ir tvirtinimas" dalinio pakeitimo" dalinio pakeitimo</text:span></text:p>
      <text:p text:style-name="P200"/>
      <text:p text:style-name="P201"><text:span text:style-name="T202">9.</text:span></text:p>
      <text:p text:style-name="P203"><text:span text:style-name="T204">Lietuvos Respublikos aplinkos ministerija, Įsakyma</text:span><text:span text:style-name="T205">s</text:span></text:p>
      <text:p text:style-name="P206"><text:span text:style-name="T207">Nr.<text:s/></text:span><text:a xlink:href="https://www.e-tar.lt/portal/legalAct.html?documentId=TAR.35CDB3D0C205" office:target-frame-name="_top" xlink:show="replace"><text:span text:style-name="T208">336</text:span></text:a><text:span text:style-name="T209">, 2002-06-24, Žin., 2002, Nr. 65-2690 (2002-06-28), i. k. 102301MISAK00000336</text:span></text:p>
      <text:p text:style-name="P210"><text:span text:style-name="T211">Dėl kai kurių statybos ir urbanistikos ministro ir aplinkos ministro įsakymų bei kitų t</text:span><text:span text:style-name="T212">eisės aktų pripažinimo netekusiais galios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9-01T12:42:00Z</meta:creation-date>
    <dc:date>2016-09-01T12:42:00Z</dc:date>
    <meta:template xlink:href="Normal.dotm" xlink:type="simple"/>
    <meta:editing-cycles>2</meta:editing-cycles>
    <meta:editing-duration>PT0S</meta:editing-duration>
    <meta:document-statistic meta:page-count="2" meta:paragraph-count="322" meta:word-count="906" meta:character-count="6125" meta:row-count="461" meta:non-whitespace-character-count="5541"/>
  </office:meta>
</office:document-meta>
</file>