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style="italic" style:font-style-asian="italic"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font-style="italic" style:font-style-asian="italic"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font-style="italic" style:font-style-asian="italic"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font-style="italic" style:font-style-asian="italic"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font-style="italic" style:font-style-asian="italic"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font-style="italic" style:font-style-asian="italic"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style="italic" style:font-style-asian="italic"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font-style="italic" style:font-style-asian="italic"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font-style="italic" style:font-style-asian="italic"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font-style="italic" style:font-style-asian="italic"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font-style="italic" style:font-style-asian="italic"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font-style="italic" style:font-style-asian="italic"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font-style="italic" style:font-style-asian="italic"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font-style="italic" style:font-style-asian="italic"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font-style="italic" style:font-style-asian="italic"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font-style="italic" style:font-style-asian="italic"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font-style="italic" style:font-style-asian="italic"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style="italic" style:font-style-asian="italic"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font-style="italic" style:font-style-asian="italic"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font-style="italic" style:font-style-asian="italic"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font-style="italic" style:font-style-asian="italic"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font-style="italic" style:font-style-asian="italic" fo:color="#000000"/>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font-style="italic" style:font-style-asian="italic"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align="justify" fo:text-indent="0.4923in"/>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font-style="italic" style:font-style-asian="italic"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font-style="italic" style:font-style-asian="italic"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font-style="italic" style:font-style-asian="italic"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font-style="italic" style:font-style-asian="italic"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font-style="italic" style:font-style-asian="italic" fo:color="#000000"/>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font-style="italic" style:font-style-asian="italic"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fo:font-style="italic" style:font-style-asian="italic"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font-style="italic" style:font-style-asian="italic"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font-style="italic" style:font-style-asian="italic"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font-style="italic" style:font-style-asian="italic"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font-style="italic" style:font-style-asian="italic"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style="italic" style:font-style-asian="italic"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style="italic" style:font-style-asian="italic"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font-style="italic" style:font-style-asian="italic"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font-style="italic" style:font-style-asian="italic"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font-style="italic" style:font-style-asian="italic"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font-style="italic" style:font-style-asian="italic"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font-style="italic" style:font-style-asian="italic"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paragraph-properties fo:break-before="page"/>
    </style:style>
    <style:style style:name="P1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3" style:parent-style-name="DefaultParagraphFont" style:family="text">
      <style:text-properties fo:text-transform="uppercase" fo:color="#000000"/>
    </style:style>
    <style:style style:name="P1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center"/>
      <style:text-properties fo:font-weight="bold" style:font-weight-asian="bold" fo:text-transform="uppercase" fo:color="#000000"/>
    </style:style>
    <style:style style:name="P1402" style:parent-style-name="Normal" style:family="paragraph">
      <style:paragraph-properties fo:text-align="center"/>
      <style:text-properties fo:font-weight="bold" style:font-weight-asian="bold" fo:text-transform="uppercase" fo:color="#000000"/>
    </style:style>
    <style:style style:name="P1403" style:parent-style-name="Normal" style:family="paragraph">
      <style:paragraph-properties fo:text-align="center"/>
      <style:text-properties fo:font-weight="bold" style:font-weight-asian="bold" fo:text-transform="uppercase" fo:color="#000000"/>
    </style:style>
    <style:style style:name="P1404" style:parent-style-name="Normal" style:family="paragraph">
      <style:paragraph-properties fo:text-align="center"/>
      <style:text-properties fo:font-weight="bold" style:font-weight-asian="bold" fo:text-transform="uppercase"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break-before="page"/>
    </style:style>
    <style:style style:name="P1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center" fo:text-indent="2.9687in">
        <style:tab-stops>
          <style:tab-stop style:type="left" style:position="2.9687in"/>
        </style:tab-stops>
      </style:paragraph-properties>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style:tab-stops>
          <style:tab-stop style:type="left" style:position="4.7104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fo:letter-spacing="0.0416in"/>
    </style:style>
    <style:style style:name="P1848"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54"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862"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863"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887"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center"/>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3"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style:tab-stops>
          <style:tab-stop style:type="right" style:leader-style="dotted" style:leader-text="." style:position="6.6104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tab-stops>
          <style:tab-stop style:type="right" style:leader-style="dotted" style:leader-text="." style:position="6.6104in"/>
        </style:tab-stops>
      </style:paragraph-properties>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tab-stops>
          <style:tab-stop style:type="right" style:leader-style="dotted" style:leader-text="." style:position="6.6104in"/>
        </style:tab-stops>
      </style:paragraph-properties>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tab-stops>
          <style:tab-stop style:type="right" style:leader-style="dotted" style:leader-text="." style:position="6.6104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tab-stops>
          <style:tab-stop style:type="right" style:leader-style="dotted" style:leader-text="." style:position="6.6104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tab-stops>
          <style:tab-stop style:type="right" style:leader-style="dotted" style:leader-text="." style:position="6.6104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tab-stops>
          <style:tab-stop style:type="right" style:leader-style="dotted" style:leader-text="." style:position="6.6104in"/>
        </style:tab-stops>
      </style:paragraph-properties>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949" style:parent-style-name="Normal" style:family="paragraph">
      <style:paragraph-properties fo:text-align="justify">
        <style:tab-stops>
          <style:tab-stop style:type="right" style:leader-style="dotted" style:leader-text="." style:position="6.65in"/>
        </style:tab-stops>
      </style:paragraph-properties>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style:tab-stops>
          <style:tab-stop style:type="right" style:leader-style="dotted" style:leader-text="." style:position="6.65in"/>
        </style:tab-stops>
      </style:paragraph-properties>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92" style:parent-style-name="Normal" style:family="paragraph">
      <style:paragraph-properties fo:text-align="justify">
        <style:tab-stops>
          <style:tab-stop style:type="center" style:position="5.1854in"/>
        </style:tab-stops>
      </style:paragraph-properties>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style:tab-stops>
          <style:tab-stop style:type="right" style:position="6.3729in"/>
        </style:tab-stops>
      </style:paragraph-properties>
    </style:style>
    <style:style style:name="T1995" style:parent-style-name="DefaultParagraphFont" style:family="text">
      <style:text-properties fo:color="#000000"/>
    </style:style>
    <style:style style:name="P1996" style:parent-style-name="Normal" style:family="paragraph">
      <style:paragraph-properties fo:text-align="center"/>
    </style:style>
    <style:style style:name="T1997" style:parent-style-name="DefaultParagraphFont" style:family="text">
      <style:text-properties fo:color="#000000"/>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2"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3" style:parent-style-name="Normal" style:family="paragraph">
      <style:paragraph-properties fo:text-indent="6.6895in"/>
      <style:text-properties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color="#000000" fo:letter-spacing="0.0416in"/>
    </style:style>
    <style:style style:name="P2016" style:parent-style-name="Normal" style:family="paragraph">
      <style:paragraph-properties fo:text-align="center"/>
      <style:text-properties fo:font-weight="bold" style:font-weight-asian="bold" fo:color="#000000"/>
    </style:style>
    <style:style style:name="P2017" style:parent-style-name="Normal" style:family="paragraph">
      <style:paragraph-properties fo:text-align="center"/>
      <style:text-properties fo:font-weight="bold" style:font-weight-asian="bold" fo:color="#000000"/>
    </style:style>
    <style:style style:name="P2018"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2020" style:family="table-column">
      <style:table-column-properties style:column-width="0.5513in"/>
    </style:style>
    <style:style style:name="TableColumn2021" style:family="table-column">
      <style:table-column-properties style:column-width="1.0201in"/>
    </style:style>
    <style:style style:name="TableColumn2022" style:family="table-column">
      <style:table-column-properties style:column-width="1.527in"/>
    </style:style>
    <style:style style:name="TableColumn2023" style:family="table-column">
      <style:table-column-properties style:column-width="1.3743in"/>
    </style:style>
    <style:style style:name="TableColumn2024" style:family="table-column">
      <style:table-column-properties style:column-width="1.0222in"/>
    </style:style>
    <style:style style:name="TableColumn2025" style:family="table-column">
      <style:table-column-properties style:column-width="0.8527in"/>
    </style:style>
    <style:style style:name="TableColumn2026" style:family="table-column">
      <style:table-column-properties style:column-width="1.6534in"/>
    </style:style>
    <style:style style:name="TableColumn2027" style:family="table-column">
      <style:table-column-properties style:column-width="1.0562in"/>
    </style:style>
    <style:style style:name="TableColumn2028" style:family="table-column">
      <style:table-column-properties style:column-width="1.1798in"/>
    </style:style>
    <style:style style:name="Table2019" style:family="table">
      <style:table-properties style:width="10.2375in" fo:margin-left="0in" table:align="left"/>
    </style:style>
    <style:style style:name="TableRow2029" style:family="table-row">
      <style:table-row-properties/>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039" style:family="table-row">
      <style:table-row-properties/>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Row2096" style:family="table-row">
      <style:table-row-properties/>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Row2115" style:family="table-row">
      <style:table-row-properties/>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Row2134" style:family="table-row">
      <style:table-row-properties/>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Row2172" style:family="table-row">
      <style:table-row-properties/>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Row2191" style:family="table-row">
      <style:table-row-properties/>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justify"/>
      <style:text-properties fo:color="#000000"/>
    </style:style>
    <style:style style:name="P2248"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9"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50"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51"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252"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53" style:parent-style-name="Normal" style:family="paragraph">
      <style:paragraph-properties fo:text-align="justify" fo:text-indent="0.5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center" fo:text-indent="0.4923in"/>
      <style:text-properties fo:color="#000000"/>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9">Suvestinė redakcija nuo 2002-06-06 iki 2002-06-28</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text:s/>Neteko galios nuo 1999-09-15</text:span></text:p>
      <text:p text:style-name="P79">Punkto naikinimas:</text:p>
      <text:p text:style-name="P80"><text:span text:style-name="T81">Nr.<text:s/></text:span><text:a xlink:href="https://www.e-tar.lt/portal/legalAct.html?documentId=TAR.D05CC4ED732F" office:target-frame-name="_top" xlink:show="replace"><text:span text:style-name="T82">266</text:span></text:a><text:span text:style-name="T83">, 1999-08-26, Žin. 1999, Nr. 74-2266 (1999-09-03), i. k.<text:s/></text:span><text:span text:style-name="T84">099301MISAK00000266</text:span></text:p>
      <text:p text:style-name="Normal"/>
      <text:p text:style-name="P85"><text:span text:style-name="T86">6.</text:span><text:span text:style-name="T87"><text:s/>Neteko galios nuo 2002-04-25</text:span></text:p>
      <text:p text:style-name="P88">Punkto naikinimas:</text:p>
      <text:p text:style-name="P89"><text:span text:style-name="T90">Nr.<text:s/></text:span><text:a xlink:href="https://www.e-tar.lt/portal/legalAct.html?documentId=TAR.9A2DA94909FF" office:target-frame-name="_top" xlink:show="replace"><text:span text:style-name="T91">173</text:span></text:a><text:span text:style-name="T92">, 2002-04-12, Žin. 2002, Nr. 42-1586 (2002-04-24), i. k. 102301MISAK00000173</text:span></text:p>
      <text:p text:style-name="Normal"/>
      <text:p text:style-name="P93"><text:span text:style-name="T94">7</text:span><text:span text:style-name="T95">. Aplinkos</text:span><text:span text:style-name="T96"><text:s/>ministerijos informacijos kompiuterinėje sistemoje vadovautis reikšminiu žodžiu „reglamentas“.</text:span></text:p>
      <text:p text:style-name="P97"/>
      <text:p text:style-name="P98"/>
      <text:p text:style-name="P99"><text:span text:style-name="T100">APLINKOS MINISTRAS</text:span><text:span text:style-name="T101"><text:tab/>DANIUS LYGIS</text:span></text:p>
      <text:p text:style-name="P102"/>
      <text:soft-page-break/>
      <text:p text:style-name="P103"><text:span text:style-name="T104">Patvirtinta</text:span></text:p>
      <text:p text:style-name="P105">aplinkos ministro</text:p>
      <text:p text:style-name="P106">1999 07 28 įsakymu Nr. 234</text:p>
      <text:p text:style-name="P107"/>
      <text:p text:style-name="P108"><text:span text:style-name="T109">Organizacinis tvarkomasis statybos techninis reglamentas</text:span></text:p>
      <text:p text:style-name="P110"><text:span text:style-name="T111">STR</text:span><text:span text:style-name="T112"><text:s/>1.06.01:1999</text:span></text:p>
      <text:p text:style-name="P113"/>
      <text:p text:style-name="P114">Statinio projekto ir statinio ekspertizė<text:s/></text:p>
      <text:p text:style-name="P115"/>
      <text:p text:style-name="P116"><text:span text:style-name="T117">I</text:span><text:span text:style-name="T118">.<text:s/></text:span><text:span text:style-name="T119">Taikymo sritis. bendrosios nuostatos</text:span></text:p>
      <text:p text:style-name="P120"/>
      <text:p text:style-name="P121"><text:span text:style-name="T122">1</text:span><text:span text:style-name="T123">. Šis statybos techninis reglamentas (toliau – reglamentas) nustato statinio projekto ir statinio ekspertizės tvarką bei jos reikalavimus<text:s/></text:span><text:span text:style-name="T124">nepriklausomai nuo statybos finansavimo šaltinių ir statinio nuosavybės formos.</text:span></text:p>
      <text:p text:style-name="P125"><text:span text:style-name="T126">2</text:span><text:span text:style-name="T127">. Reglamentas yra privalomas juridiniams ir fiziniams asmenims – statybos proceso dalyviams [5.1], projektų ir statinių ekspertizės rangovams bei valstybės institucijoms,<text:s/></text:span><text:span text:style-name="T128">vykdančioms statybos valstybinę priežiūrą ir statybos specialiųjų reikalavimų valstybinę priežiūrą.</text:span></text:p>
      <text:p text:style-name="P129"><text:span text:style-name="T130">3</text:span><text:span text:style-name="T131">. Šis reglamentas nenustato statinio projekto specialiųjų ekspertizių ir projekto pagrindinės technologinės dalies ekspertizės tvarkos:</text:span></text:p>
      <text:p text:style-name="P132"><text:span text:style-name="T133">3.1</text:span><text:span text:style-name="T134">. projekto</text:span><text:span text:style-name="T135"><text:s/>specialiųjų ekspertizių tvarką nustato statybos specialiųjų reikalavimų valstybinės priežiūros institucijos jų patvirtintais dokumentais pagal Vyriausybės joms priskirtas priežiūros sritis [5.5];<text:s/></text:span></text:p>
      <text:p text:style-name="P136"><text:span text:style-name="T137">3.2</text:span><text:span text:style-name="T138">. projekto technologinės dalies ekspertizę organizu</text:span><text:span text:style-name="T139">oja statytojas (užsakovas), savo nuožiūra pasirinkdamas ekspertizės rangovą iš mokslo studijų institucijų, prestižinių gamybos įmonių ir pan.;</text:span></text:p>
      <text:p text:style-name="P140"><text:span text:style-name="T141">3.3</text:span><text:span text:style-name="T142">. visais atvejais, kai atliekama specialioji projektų ekspertizė ar projekto pagrindinės technologinės dal</text:span><text:span text:style-name="T143">ies ekspertizė, ji turi būti atlikta iki bendrosios ekspertizės ir jos išvados pateikiamos projekto ekspertizės rangovui kartu su ekspertuojamu projektu;</text:span></text:p>
      <text:p text:style-name="P144"><text:span text:style-name="T145">3.4</text:span><text:span text:style-name="T146">. jei specialioji ekspertizė atliekama tų statinių projektų, kurių bendroji ekspertizė neprival</text:span><text:span text:style-name="T147">oma, specialiosios ekspertizės išvados įforminamos ir pateikiamos projektuotojui ir statytojui (užsakovui) kaip savarankiškos ekspertizės išvados.</text:span></text:p>
      <text:p text:style-name="P148"><text:span text:style-name="T149">4</text:span><text:span text:style-name="T150">. Esminiai reglamento reikalavimai surašyti normaliu (stačiu) šriftu, o juos detalizuojantys ir paaišk</text:span><text:span text:style-name="T151">inantys reikalavimai – pasvirusiu šriftu. Nepriklausomai nuo šrifto formos visi reikalavimai yra privalomi.</text:span></text:p>
      <text:p text:style-name="P152"/>
      <text:p text:style-name="P153"><text:span text:style-name="T154">II</text:span><text:span text:style-name="T155">.<text:s/></text:span><text:span text:style-name="T156">NUorodos</text:span></text:p>
      <text:p text:style-name="P157"/>
      <text:p text:style-name="P158"><text:span text:style-name="T159">5</text:span><text:span text:style-name="T160">.</text:span><text:span text:style-name="T161"><text:s/>Šiame reglamente pateikiamos nuorodos į teisės aktus:</text:span></text:p>
      <text:p text:style-name="P162"><text:span text:style-name="T163">5.1</text:span><text:span text:style-name="T164">. Lietuvos Respublikos statybos įstatymas (Žin., 1996, Nr.<text:s/></text:span><text:a xlink:href="https://www.e-tar.lt/portal/lt/legalAct/TAR.F31E79DEC55D" office:target-frame-name="_blank" xlink:show="new"><text:span text:style-name="T165">32-788</text:span></text:a><text:span text:style-name="T166">; 1997, Nr.<text:s/></text:span><text:a xlink:href="https://www.e-tar.lt/portal/lt/legalAct/TAR.30D4ED6173A9" office:target-frame-name="_blank" xlink:show="new"><text:span text:style-name="T167">65-1551</text:span></text:a><text:span text:style-name="T168">);</text:span></text:p>
      <text:p text:style-name="P169"><text:span text:style-name="T170">5.2</text:span><text:span text:style-name="T171">. Lietuvos Respublikos branduolinės energijos įstatymas (Žin.,1996, Nr.<text:s/></text:span><text:a xlink:href="https://www.e-tar.lt/portal/lt/legalAct/TAR.6286F15970B3" office:target-frame-name="_blank" xlink:show="new"><text:span text:style-name="T172">119-2771</text:span></text:a><text:span text:style-name="T173">; 1997, Nr. 59 – 1368, Nr. 66-1605, Nr. 112-2825);</text:span></text:p>
      <text:p text:style-name="P174"><text:span text:style-name="T175">5.3</text:span><text:span text:style-name="T176">. Lietuvos Respublikos viešojo pi</text:span><text:span text:style-name="T177">rkimo įstatymas (Žin.,1996, Nr.<text:s/></text:span><text:a xlink:href="https://www.e-tar.lt/portal/lt/legalAct/TAR.C54AFFAA7622" office:target-frame-name="_blank" xlink:show="new"><text:span text:style-name="T178">84-2000</text:span></text:a><text:span text:style-name="T179">; 1997, Nr. 117 – 3000; 1999, Nr. 56-1809);</text:span></text:p>
      <text:p text:style-name="P180"><text:span text:style-name="T181">5.4</text:span><text:span text:style-name="T182">. Lietuvos Respublikos Vyriausybės nutarimas 1996 07 15 Nr. 838 „Dėl valstybinės<text:s/></text:span><text:span text:style-name="T183">reikšmės statinių“ (Žin.,1996, Nr.<text:s/></text:span><text:a xlink:href="https://www.e-tar.lt/portal/lt/legalAct/TAR.DF80DD965558" office:target-frame-name="_blank" xlink:show="new"><text:span text:style-name="T184">68-1651</text:span></text:a><text:span text:style-name="T185">);</text:span></text:p>
      <text:p text:style-name="P186"><text:span text:style-name="T187">5.5</text:span><text:span text:style-name="T188">. Lietuvos Respublikos Vyriausybės nutarimas 1997 04 16 Nr. 370 „Dėl teritorijų planavimo ir statybos valstybinės priež</text:span><text:span text:style-name="T189">iūros nuostatų patvirtinimo“ (Žin.,1997, Nr.<text:s/></text:span><text:a xlink:href="https://www.e-tar.lt/portal/lt/legalAct/TAR.1A5BA51287B8" office:target-frame-name="_blank" xlink:show="new"><text:span text:style-name="T190">34-851</text:span></text:a><text:span text:style-name="T191">);</text:span></text:p>
      <text:p text:style-name="P192"><text:span text:style-name="T193">5.6</text:span><text:span text:style-name="T194">. Lietuvos Respublikos Vyriausybės nutarimas 1996 07 22 Nr. 873 „Dėl ypatingos svarbos statinių, kuriuos proje</text:span><text:span text:style-name="T195">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196">70-1698</text:span></text:a><text:span text:style-name="T197">; 1998, Nr.<text:s/></text:span><text:a xlink:href="https://www.e-tar.lt/portal/lt/legalAct/TAR.EDB6372BC3D1" office:target-frame-name="_blank" xlink:show="new"><text:span text:style-name="T198">110-3037</text:span></text:a><text:span text:style-name="T199">);</text:span></text:p>
      <text:p text:style-name="P200"><text:span text:style-name="T201">5.7</text:span><text:span text:style-name="T202">. organizacinis tvarkomasis statybos techninis reglamentas STR 1.02.01:1996 „Specialistų, dirbančių teritorijų planavimo ir pagri</text:span><text:span text:style-name="T203">ndinėse statybos techninės veiklos srityse, atestavimas „ (Žin., 1996, Nr.<text:s/></text:span><text:a xlink:href="https://www.e-tar.lt/portal/lt/legalAct/TAR.99CF815ED8AC" office:target-frame-name="_blank" xlink:show="new"><text:span text:style-name="T204">112-2560</text:span></text:a><text:span text:style-name="T205">; 1999, Nr.<text:s/></text:span><text:a xlink:href="https://www.e-tar.lt/portal/lt/legalAct/TAR.62316C2C3C5C" office:target-frame-name="_blank" xlink:show="new"><text:span text:style-name="T206">37-1141</text:span></text:a><text:span text:style-name="T207">);</text:span></text:p>
      <text:p text:style-name="P208"><text:span text:style-name="T209">5.8</text:span><text:span text:style-name="T210">. organizacinis tvarkomasis statybos techninis reglamentas STR 1.05.01:1997 „Statinio projekto rengimo tvarka“ (Žin., 1997, Nr.<text:s/></text:span><text:a xlink:href="https://www.e-tar.lt/portal/lt/legalAct/TAR.C1A35D4C2225" office:target-frame-name="_blank" xlink:show="new"><text:span text:style-name="T211">32-807</text:span></text:a><text:span text:style-name="T212">, Nr.<text:s/></text:span><text:a xlink:href="https://www.e-tar.lt/portal/lt/legalAct/TAR.D24B52B60F38" office:target-frame-name="_blank" xlink:show="new"><text:span text:style-name="T213">114-2902</text:span></text:a><text:span text:style-name="T214">);</text:span></text:p>
      <text:p text:style-name="P215"><text:span text:style-name="T216">5.9</text:span><text:span text:style-name="T217">. organizacinis tvarkomasis statybos techninis reglamentas STR 1.05.02:1997 „Statinio projekto sudėtis“(Žin., 1997, Nr.<text:s/></text:span><text:a xlink:href="https://www.e-tar.lt/portal/lt/legalAct/TAR.596387264DE2" office:target-frame-name="_blank" xlink:show="new"><text:span text:style-name="T218">41-1023</text:span></text:a><text:span text:style-name="T219">, Nr.<text:s/></text:span><text:a xlink:href="https://www.e-tar.lt/portal/lt/legalAct/TAR.AA17AADFB335" office:target-frame-name="_blank" xlink:show="new"><text:span text:style-name="T220">114-2904</text:span></text:a><text:span text:style-name="T221">);</text:span></text:p>
      <text:p text:style-name="P222"><text:span text:style-name="T223">5.10</text:span><text:span text:style-name="T224">. organizacinis tvarkomasis statybos techninis reglament</text:span><text:span text:style-name="T225">as STR 1.05.03:1997 „Statinių projektavimo sąlygų nustatymo, statinių projektų derinimo ir jų tvirtinimo tvarka“ (Žin., 1997, Nr.<text:s/></text:span><text:a xlink:href="https://www.e-tar.lt/portal/lt/legalAct/TAR.A2FD2684071E" office:target-frame-name="_blank" xlink:show="new"><text:span text:style-name="T226">101-2559</text:span></text:a><text:span text:style-name="T227">; 1998, Nr.<text:s/></text:span><text:a xlink:href="https://www.e-tar.lt/portal/lt/legalAct/TAR.7DFDE066EC02" office:target-frame-name="_blank" xlink:show="new"><text:span text:style-name="T228">34-924</text:span></text:a><text:span text:style-name="T229">);</text:span></text:p>
      <text:p text:style-name="P230"><text:span text:style-name="T231">5.11</text:span><text:span text:style-name="T232">. Statinių techninis reglamentas (esminiai reikalavimai) (Žin., 1995, Nr.<text:s/></text:span><text:a xlink:href="https://www.e-tar.lt/portal/lt/legalAct/TAR.F12ED2E6D67D" office:target-frame-name="_blank" xlink:show="new"><text:span text:style-name="T233">90-2031</text:span></text:a><text:span text:style-name="T234">);</text:span></text:p>
      <text:p text:style-name="P235"><text:span text:style-name="T236">5.12</text:span><text:span text:style-name="T237">. organizacinis tvarkomasis statybos techninis reglamentas STR 1.06.02:1997 „Statinio projekto, statinio ekspertizės vadovo veikla“(Žin., 1997, Nr.<text:s/></text:span><text:a xlink:href="https://www.e-tar.lt/portal/lt/legalAct/TAR.257CC813961C" office:target-frame-name="_blank" xlink:show="new"><text:span text:style-name="T238">12–255</text:span></text:a><text:span text:style-name="T239">);</text:span></text:p>
      <text:p text:style-name="P240"><text:span text:style-name="T241">5.13</text:span><text:span text:style-name="T242">. or</text:span><text:span text:style-name="T243">ganizacinis tvarkomasis statybos techninis reglamentas STR 1.12.01:1996 „Statinio avarinės būklės pripažinimo tvarka“ (Žin., 1996, Nr.<text:s/></text:span><text:a xlink:href="https://www.e-tar.lt/portal/lt/legalAct/TAR.2AF7FBBE19EF" office:target-frame-name="_blank" xlink:show="new"><text:span text:style-name="T244">114-2645</text:span></text:a><text:span text:style-name="T245">; 1997, Nr.<text:s/></text:span><text:a xlink:href="https://www.e-tar.lt/portal/lt/legalAct/TAR.3989EDE2D3DC" office:target-frame-name="_blank" xlink:show="new"><text:span text:style-name="T246">116-2983</text:span></text:a><text:span text:style-name="T247">);</text:span></text:p>
      <text:p text:style-name="P248"><text:span text:style-name="T249">5.14</text:span><text:span text:style-name="T250">. organizacinis tvarkomasis statybos techninis reglamentas STR 1.02.03:1997 „Projektavimo ir statybos įmonių atestavimas“ (Žin., 1997, Nr.<text:s/></text:span><text:a xlink:href="https://www.e-tar.lt/portal/lt/legalAct/TAR.03745268C211" office:target-frame-name="_blank" xlink:show="new"><text:span text:style-name="T251">27-653</text:span></text:a><text:span text:style-name="T252">, Nr.<text:s/></text:span><text:a xlink:href="https://www.e-tar.lt/portal/lt/legalAct/TAR.B0E0BA652B8F" office:target-frame-name="_blank" xlink:show="new"><text:span text:style-name="T253">116-2980</text:span></text:a><text:span text:style-name="T254">);</text:span></text:p>
      <text:p text:style-name="P255"><text:span text:style-name="T256">5.15</text:span><text:span text:style-name="T257">. Detaliųjų planų taisyklės D1-96 (Žin., 1996, Nr.<text:s/></text:span><text:a xlink:href="https://www.e-tar.lt/portal/lt/legalAct/TAR.88F950648D01" office:target-frame-name="_blank" xlink:show="new"><text:span text:style-name="T258">119-2806</text:span></text:a><text:span text:style-name="T259">).</text:span></text:p>
      <text:p text:style-name="P260"/>
      <text:p text:style-name="P261"><text:span text:style-name="T262">III</text:span><text:span text:style-name="T263">.<text:s/></text:span><text:span text:style-name="T264">PAGRINDINĖS SĄVOKOS</text:span></text:p>
      <text:p text:style-name="P265"/>
      <text:p text:style-name="P266"><text:span text:style-name="T267">6</text:span><text:span text:style-name="T268">. Reglamente vartojamos sąvokos „statinys“, „projektuotojas“, „statytojas (užsakovas)“, „visuomenės lėšos“, „valstybinės<text:s/></text:span><text:span text:style-name="T269">reikšmės statiniai“, „normatyvinis statybos dokumentas“, „statinio projektas“, „specialieji reikalavimai“ yra apibrėžtos Lietuvos Respublikos statybos įstatymo 2 straipsnyje. Kitos sąvokos pateikiamos šiame skirsnyje:</text:span></text:p>
      <text:p text:style-name="P270"><text:span text:style-name="T271">6.1</text:span><text:span text:style-name="T272">.<text:s/></text:span><text:span text:style-name="T273">statybą reglamentuojantys teisė</text:span><text:span text:style-name="T274">s aktai</text:span><text:span text:style-name="T275"><text:s/>– įstatymai, kiti teisės aktai (tarp jų – statybos techniniai reglamentai, statybos specialiųjų reikalavimų normatyviniai dokumentai);</text:span></text:p>
      <text:p text:style-name="P276"><text:span text:style-name="T277">6.2</text:span><text:span text:style-name="T278">.</text:span><text:span text:style-name="T279"><text:s/>statinio projekto ekspertizė</text:span><text:span text:style-name="T280"><text:s/></text:span><text:span text:style-name="T281">(toliau – projekto ekspertizė)</text:span><text:span text:style-name="T282"><text:s/>– bendrasis dviejų projekto ekspertizės rūši</text:span><text:span text:style-name="T283">ų – bendrosios ir dalinės – apibrėžimas, projekto patikrinimas, kaip jis atitinka statybą reglamentuojančių teisės aktų ir privalomųjų dokumentų projektui rengti reikalavimus;<text:s/></text:span></text:p>
      <text:p text:style-name="P284"><text:span text:style-name="T285">6.3</text:span><text:span text:style-name="T286">.</text:span><text:span text:style-name="T287"><text:s/>bendroji projekto ekspertizė –<text:s/></text:span><text:span text:style-name="T288">projekto dalinių ekspertizių visuma ir<text:s/></text:span><text:span text:style-name="T289">viso projekto kokybės patikrinimas, kurį atliekant išnagrinėjama:</text:span></text:p>
      <text:p text:style-name="P290">• atskirų projekto dalių (specializuotų projektų) sprendinių tarpusavio sąveika ir jų suderinimas;</text:p>
      <text:p text:style-name="P291">• dalinių ekspertizių kokybė, jų rezultatų tarpusavio sąveika ir suderinimas;</text:p>
      <text:p text:style-name="P292">• ar viso statinio projekto sprendiniai atitinka statybą reglamentuojančių teisės aktų bei privalomųjų dokumentų projektui rengti reikalavimus;</text:p>
      <text:p text:style-name="P293"><text:span text:style-name="T294">• projekto tinkamumas tvirtinti ir įgyvendinti;</text:span></text:p>
      <text:p text:style-name="P295"><text:span text:style-name="T296">6.4</text:span><text:span text:style-name="T297">.<text:s/></text:span><text:span text:style-name="T298">dalinė projekto ekspertizė –<text:s/></text:span><text:span text:style-name="T299">bendrosios ekspertizės dalis;</text:span><text:span text:style-name="T300"><text:s/></text:span><text:span text:style-name="T301">tam tikro</text:span><text:span text:style-name="T302">s projekto dalies (specializuoto projekto) ar atskirų sprendinių patikrinimas, kurį atliekant nustatoma tos projekto dalies (specializuoto projekto) sprendinių kokybė, kaip jie atitinka statybą reglamentuojančių teisės aktų ir privalomųjų dokumentų tai pro</text:span><text:span text:style-name="T303">jekto daliai rengti reikalavimus;</text:span></text:p>
      <text:p text:style-name="P304"><text:span text:style-name="T305">6.5</text:span><text:span text:style-name="T306">.<text:s/></text:span><text:span text:style-name="T307">specialioji projekto ekspertizė</text:span><text:span text:style-name="T308"><text:s/>– savarankiška projekto ekspertizė, kurią atlieka statybos specialiųjų reikalavimų valstybinės priežiūros institucijos pagal joms priskirtas priežiūros sritis [5.5] ir jų nustatyta<text:s/></text:span><text:span text:style-name="T309">tvarka;</text:span></text:p>
      <text:p text:style-name="P310"><text:span text:style-name="T311">6.6</text:span><text:span text:style-name="T312">.<text:s/></text:span><text:span text:style-name="T313">projekto valstybinė ekspertizė –<text:s/></text:span><text:span text:style-name="T314">branduolinės energetikos objekto projekto ekspertizė [5.2];</text:span></text:p>
      <text:p text:style-name="P315"><text:span text:style-name="T316">6.7</text:span><text:span text:style-name="T317">.<text:s/></text:span><text:span text:style-name="T318">statinio ekspertizė</text:span><text:span text:style-name="T319"><text:s/>– bendrasis dviejų statinio ekspertizės rūšių – techninės ir finansinės ekonominės – apibrėžimas; patikrinimas, kuriu</text:span><text:span text:style-name="T320">o nustatoma, ar statomas (pastatytas) statinys atitinka patvirtinto statinio projekto sprendinius, statybą reglamentuojančių teisės aktų nustatytus reikalavimus;</text:span></text:p>
      <text:p text:style-name="P321"><text:span text:style-name="T322">6.8</text:span><text:span text:style-name="T323">.</text:span><text:span text:style-name="T324"><text:s/>statinio techninė ekspertizė</text:span><text:span text:style-name="T325"><text:s/>– statinio techninės būklės patikrinimas, kuriuo nustatoma, kaip statinys ar jo atskira dalis atitinka pirmąjį statinio esminį reikalavimą (mechaninis atsparumas ir pastovumas) [5.1];</text:span></text:p>
      <text:p text:style-name="P326"><text:span text:style-name="T327">6.9</text:span><text:span text:style-name="T328">.</text:span><text:span text:style-name="T329"><text:s/>statinio finansinė ekonominė ekspertizė</text:span><text:span text:style-name="T330"><text:s/>– patikrinimas, kuriuo</text:span><text:span text:style-name="T331"><text:s/>nustatoma, ar dokumentais įformintos statybos darbų apimtys ir darbų vertės atitinka įvykdytas darbų apimtis ir įvykdytų darbų vertes, ir išnagrinėjami kiti statinio finansiniai ekonominiai rodikliai (pagal šio reglamento reikalavimus);</text:span></text:p>
      <text:p text:style-name="P332"><text:span text:style-name="T333">6.10</text:span><text:span text:style-name="T334">.<text:s/></text:span><text:span text:style-name="T335">bendrosi</text:span><text:span text:style-name="T336">os projekto ekspertizės vadovas</text:span><text:span text:style-name="T337"><text:s/>– fizinis asmuo, specialistas, atestuotas nustatytąja tvarka [5.7], atliekantis bendrąją ekspertizę, pasirašantis bendrosios ekspertizės aktą ir atsakantis už projekto bendrosios ekspertizės kokybę bei išvadas;</text:span></text:p>
      <text:p text:style-name="P338"><text:span text:style-name="T339">6.11</text:span><text:span text:style-name="T340">.</text:span><text:span text:style-name="T341"><text:s/>dal</text:span><text:span text:style-name="T342">inės projekto ekspertizės vadovas</text:span><text:span text:style-name="T343"><text:s/>– fizinis amuo, specialistas, atestuotas nustatytąja tvarka [5.7], atliekantis dalinę ekspertizę, pasirašantis dalinės ekspertizės aktą ir atsakantis už projekto dalinės ekspertizės kokybę bei išvadas;</text:span></text:p>
      <text:p text:style-name="P344"><text:span text:style-name="T345">6.12</text:span><text:span text:style-name="T346">.</text:span><text:span text:style-name="T347"><text:s/>statinio e</text:span><text:span text:style-name="T348">kspertizės vadovas</text:span><text:span text:style-name="T349"><text:s/>– fizinis asmuo, specialistas, atestuotas nustatytąja tvarka [5.7], atliekantis techninę ar finansinę ekonominę ekspertizę, pasirašantis statinio techninės ar finansinės ekonominės ekspertizės aktą ir atsakantis už statinio ekspertizės k</text:span><text:span text:style-name="T350">okybę bei išvadas;</text:span></text:p>
      <text:p text:style-name="P351"><text:span text:style-name="T352">6.13</text:span><text:span text:style-name="T353">.</text:span><text:span text:style-name="T354"><text:s/>ekspertizės rangovas</text:span><text:span text:style-name="T355"><text:s/>– juridinio asmens teises turinti įmonė, kuriai Aplinkos ministerijos nustatyta tvarka suteikta teisė atlikti projekto bendrąją ar dalinę ekspertizę arba statinio ekspertizę ir kuri pagal sutartį su statyto</text:span><text:span text:style-name="T356">ju (užsakovu) ją atlieka;</text:span></text:p>
      <text:p text:style-name="P357"><text:span text:style-name="T358">6.14</text:span><text:span text:style-name="T359">.</text:span><text:span text:style-name="T360"><text:s/>statiniai, kurių statyba susijusi su kelių apskričių interesais</text:span><text:span text:style-name="T361"><text:s/>– infrastruktūros statiniai (keliai, inžineriniai tinklai, energijos šaltiniai ir kt.), išdėstyti ne mažiau kaip dviejų apskričių teritorijose, ar kiti stat</text:span><text:span text:style-name="T362">iniai, skirti tenkinti tose apskrityse gyvenančių ir dirbančių žmonių, ūkio ar kitos veiklos reikmes (ligoninės, mokyklos ir pan.);</text:span></text:p>
      <text:p text:style-name="P363"><text:span text:style-name="T364">6.15</text:span><text:span text:style-name="T365">.</text:span><text:span text:style-name="T366"><text:s/>pagrindinė technologija</text:span><text:span text:style-name="T367"><text:s/>– gamybinės veiklos statinių – pagrindinių cechų technologija, energetikos statinių – ener</text:span><text:span text:style-name="T368">getikos gamybos ar jos perdavimo technologija, nuotėkų valymo įrenginių – valymo technologija, tiesinių – jų paskirtis (elektros tiekimas, vandens tiekimas ir pan.). Terminas „technologija“ apima taip pat technologines inžinerines sistemas;</text:span></text:p>
      <text:p text:style-name="P369"><text:span text:style-name="T370">6.16</text:span><text:span text:style-name="T371">.<text:s/></text:span><text:span text:style-name="T372">priva</text:span><text:span text:style-name="T373">lomieji dokumentai projektui rengti –<text:s/></text:span><text:span text:style-name="T374">projektavimo užduotis, teritorijų planavimo dokumentai, projektavimo sąlygų sąvadas, statybiniai tyrimai (tyrinėjimai) [5.8];</text:span></text:p>
      <text:p text:style-name="P375"><text:span text:style-name="T376">6.17</text:span><text:span text:style-name="T377">.<text:s/></text:span><text:span text:style-name="T378">branduolinės energetikos objektai –<text:s/></text:span><text:span text:style-name="T379">atominės elektrinės, branduoliniai reaktoriai,</text:span><text:span text:style-name="T380"><text:s/>branduolinių medžiagų saugyklos, jų perdirbimo objektai [5.2];</text:span></text:p>
      <text:p text:style-name="P381"><text:span text:style-name="T382">6.18</text:span><text:span text:style-name="T383">.<text:s/></text:span><text:span text:style-name="T384">statinio inžinerinės sistemos</text:span><text:span text:style-name="T385"><text:s/>– statinyje įrengtos inžinerinės sistemos, skirtos tenkinti statinyje gyvenančių ir dirbančių žmonių poreikius, naudoti statinį (kaip konstrukcinę siste</text:span><text:span text:style-name="T386">mą), jį prižiūrėti, vandentiekio, nuotėkų, šildymo ir vėdinimo, oro kondicionavimo, dujų, elektros, telekomunikacijų bei informacijos linijų, priešgaisrinės saugos ir gaisro aptikimo bei gesinimo, šiukšlių pašalinimo, liftų (žmonėms) ir kitos sistemos bei<text:s/></text:span><text:span text:style-name="T387">jų reguliavimo, valdymo, automatizavimo ir signalizacijos sistemos.<text:s/></text:span></text:p>
      <text:p text:style-name="P388"><text:span text:style-name="T389">Sąvoka „statinio inžinerinės sistemos“ apima tų sistemų įrenginius, įtaisus, prietaisus, vamzdynus, elektros ir telekomunikacijų linijas. Atskirais atvejais šios sistemos gali būti<text:s/></text:span><text:span text:style-name="T390">mišrios paskirties (statinio ir technologinės);</text:span></text:p>
      <text:p text:style-name="P391"><text:span text:style-name="T392">6.19</text:span><text:span text:style-name="T393">.</text:span><text:span text:style-name="T394"><text:s/>technologinės inžinerinės sistemos</text:span><text:span text:style-name="T395"><text:s/>– sistemos, skirtos statinyje vykstantiems technologijos procesams ir technologinių įrenginių normaliam darbui užtikrinti. Tai gamybinės paskirties – vandentiekio,</text:span><text:span text:style-name="T396"><text:s/>nuotėkų, šildymo, vėdinimo, oro kondicionavimo, dujų, elektros, telekomunikacijų bei informacijos linijų, priešgaisrinės saugos ir gaisro aptikimo bei gesinimo, šiukšlių pašalinimo, atliekų surinkimo, krovininių liftų bei kitos sistemos ir jų reguliavimo,</text:span><text:span text:style-name="T397"><text:s/>valdymo, automatizavimo ir signalizacijos sistemos.<text:s/></text:span></text:p>
      <text:p text:style-name="P398"/>
      <text:p text:style-name="P399"><text:span text:style-name="T400">IV</text:span><text:span text:style-name="T401">.<text:s/></text:span><text:span text:style-name="T402">Projekto ekspertizės privalomumas</text:span></text:p>
      <text:p text:style-name="P403"/>
      <text:p text:style-name="P404"><text:span text:style-name="T405">7</text:span><text:span text:style-name="T406">. Bendroji ekspertizė yra privaloma šių naujai statomų ir rekonstruojamų statinių projektų [5.1]:</text:span></text:p>
      <text:p text:style-name="P407">7.1. ypatingos svarbos statinių (tarp jų – šiai kategorijai priskirtų valstybinės reikšmės ir visuomenės lėšomis statomų statinių), išskyrus ne visuomenės lėšomis tvarkomų nekilnojamųjų kultūros vertybių, kurios priskirtos prie ypatingos svarbos statinių tik<text:s/>dėl kultūrinės vertės ir visuomeninės reikšmės;<text:s/></text:p>
      <text:p text:style-name="P408">Punkto pakeitimai:</text:p>
      <text:p text:style-name="P409"><text:span text:style-name="T410">Nr.<text:s/></text:span><text:a xlink:href="https://www.e-tar.lt/portal/legalAct.html?documentId=TAR.1835FDD80084" office:target-frame-name="_top" xlink:show="replace"><text:span text:style-name="T411">295</text:span></text:a><text:span text:style-name="T412">, 2001-06-01, Žin., 2001, Nr. 49-1723 (2001-06-08), i. k. 101301MISAK00000295</text:span></text:p>
      <text:p text:style-name="Normal"/>
      <text:p text:style-name="P413"><text:span text:style-name="T414">7.2</text:span><text:span text:style-name="T415">. visuomenės<text:s/></text:span><text:span text:style-name="T416">lėšomis statomų statinių, kurie nepriskirti prie ypatingos svarbos statinių, pagal šio reglamento A priedą;</text:span></text:p>
      <text:p text:style-name="P417"><text:span text:style-name="T418">7.3</text:span><text:span text:style-name="T419">. statinių, kurių statyba susijusi su kelių apskričių interesais;</text:span></text:p>
      <text:p text:style-name="P420"><text:span text:style-name="T421">7.4</text:span><text:span text:style-name="T422">. daugiabučių daugiaaukščių (aukštesnių kaip du aukštai) gyvenamųjų<text:s/></text:span><text:span text:style-name="T423">namų ar kitos paskirties daugiaaukščių pastatų rekonstravimo:</text:span></text:p>
      <text:p text:style-name="P424"><text:span text:style-name="T425">7.4.1</text:span><text:span text:style-name="T426">. kai keičiamos, stiprinamos namo ar kitos paskirties pastato laikančiosios konstrukcijos ar jų dalys (bendrojo naudojimo patalpose, butuose ar kitos paskirties patalpose) arba didinamos<text:s/></text:span><text:span text:style-name="T427">jų apkrovos;</text:span></text:p>
      <text:p text:style-name="P428"><text:span text:style-name="T429">7.4.2</text:span><text:span text:style-name="T430">. kai keičiamos, pertvarkomos namo ar kitos paskirties pastato bendrosios statinio inžinerinės sistemos ar jų dalys (bendrojo naudojimo patalpose, butuose, kitos paskirties patalpose).</text:span></text:p>
      <text:p text:style-name="P431"><text:span text:style-name="T432">8</text:span><text:span text:style-name="T433">. Kitų projektų, nenurodytų šio reglamen</text:span><text:span text:style-name="T434">to 7 punkte, bendroji ekspertizė yra neprivaloma. Statytojas (užsakovas) turi teisę ją organizuoti savo iniciatyva, pats nustatydamas ekspertizės rūšį ir ekspertizės objektą.</text:span></text:p>
      <text:p text:style-name="P435"><text:span text:style-name="T436">9</text:span><text:span text:style-name="T437">. Ekspertuojamas nustatytąja tvarka [5.10] suderintas techninis projektas [5</text:span><text:span text:style-name="T438">.8], [5.9]. Tuo atveju, kai statinio projektavimas ar statinio statyba (ar abi šios veiklos kartu) visiškai ar iš dalies finansuojama PHARE, ISPA, SAPARD ar kitų tarptautinių programų lėšomis, vietoj techninio projekto ekspertizės gali būti atliekama kito<text:s/></text:span><text:span text:style-name="T439">konceptualaus projekto etapo (galimybių studijos (statinio statybos pagrindimo) ir konkursinės dokumentacijos), nustatyto Tarptautinės inžinierių-konsultantų federacijos (FIDIC) ar kitų pripažintų tarptautinių organizacijų dokumentuose, ekspertizė. Tokia p</text:span><text:span text:style-name="T440">at ekspertizė gali būti atliekama ir kitais atvejais, kai statytojas (užsakovas) projektuotojas ir rangovas (ar bent vienas iš jų) yra užsienio valstybės juridinis ar fizinis asmuo.</text:span><text:s/></text:p>
      <text:p text:style-name="P441">Punkto pakeitimai:</text:p>
      <text:p text:style-name="P442"><text:span text:style-name="T443">Nr.<text:s/></text:span><text:a xlink:href="https://www.e-tar.lt/portal/legalAct.html?documentId=TAR.CAC65C9F1160" office:target-frame-name="_top" xlink:show="replace"><text:span text:style-name="T444">231</text:span></text:a><text:span text:style-name="T445">, 2002-05-07, Žin., 2002, Nr. 55-2208 (2002-06-05), i. k. 102301MISAK00000231</text:span></text:p>
      <text:p text:style-name="Normal"/>
      <text:p text:style-name="P446"><text:span text:style-name="T447">10</text:span><text:span text:style-name="T448">. Darbo projekto [5.8], [5.9] konstrukcinės dalies (specializuoto projekto) ekspertizė privaloma:</text:span></text:p>
      <text:p text:style-name="P449"><text:span text:style-name="T450">10.1</text:span><text:span text:style-name="T451">. jei tai nurodyta techninio<text:s/></text:span><text:span text:style-name="T452">projekto bendrosios ekspertizės išvadose;</text:span></text:p>
      <text:p text:style-name="P453"><text:span text:style-name="T454">10.2</text:span><text:span text:style-name="T455">. statinių rekonstravimo darbo projektų, nurodytų šio reglamento 7.4 punkte.<text:s/></text:span></text:p>
      <text:p text:style-name="P456"><text:span text:style-name="T457">11</text:span><text:span text:style-name="T458">. Jei statinio projektą sudaro tik viena projekto dalis, bendroji ekspertizė neatliekama (užtenka dalinės ekspertizės).</text:span></text:p>
      <text:p text:style-name="P459"/>
      <text:p text:style-name="P460"><text:span text:style-name="T461">V</text:span><text:span text:style-name="T462">.<text:s/></text:span><text:span text:style-name="T463">STATINIO EKSPERTIZĖS PRIVALOMUMAS</text:span></text:p>
      <text:p text:style-name="P464"/>
      <text:p text:style-name="P465"><text:span text:style-name="T466">12</text:span><text:span text:style-name="T467">. Statinio ekspertizė yra privaloma, kai:</text:span></text:p>
      <text:p text:style-name="P468"><text:span text:style-name="T469">12.1</text:span><text:span text:style-name="T470">. įvyko statomo ar naudojamo statinio avarija (ar prognozuojama jos grėsmė), pastebėtos statinio deformacijos;</text:span></text:p>
      <text:p text:style-name="P471"><text:span text:style-name="T472">12.2</text:span><text:span text:style-name="T473">. statybos metu pastebėti projekto<text:s/></text:span><text:span text:style-name="T474">sprendinių ar statybą reglamentuojančių teisės aktų reikalavimų pažeidimai, dėl kurių gali kilti avarijos grėsmė;</text:span></text:p>
      <text:p text:style-name="P475"><text:span text:style-name="T476">12.3</text:span><text:span text:style-name="T477">. statybos metu nustatyti nekokybiški projekto sprendiniai, dėl kurių gali kilti avarijos grėsmė;</text:span></text:p>
      <text:p text:style-name="P478"><text:span text:style-name="T479">12.4</text:span><text:span text:style-name="T480">. būtina nustatyti (ištirti)</text:span><text:span text:style-name="T481"><text:s/>daugiabučio daugiaaukščio gyvenamojo namo laikančiųjų konstrukcijų techninę būklę (iki rekonstravimo projekto parengimo).</text:span></text:p>
      <text:p text:style-name="P482"><text:span text:style-name="T483">13</text:span><text:span text:style-name="T484">. Visais šio reglamento 12 punkte nurodytais atvejais raštu pareikalauti, kad statytojas (užsakovas) atliktų statinio ekspert</text:span><text:span text:style-name="T485">izę, turi teisę šios institucijos:</text:span></text:p>
      <text:p text:style-name="P486"><text:span text:style-name="T487">13.1</text:span><text:span text:style-name="T488">. Aplinkos ministerija;</text:span></text:p>
      <text:p text:style-name="P489"><text:span text:style-name="T490">13.2</text:span><text:span text:style-name="T491">. Valstybinė teritorijų planavimo ir statybos inspekcija prie Aplinkos ministerijos;</text:span></text:p>
      <text:p text:style-name="P492"><text:span text:style-name="T493">13.3</text:span><text:span text:style-name="T494">. apskrities valdytojo administracijos valstybinės teritorijų planavimo ir statybos inspek</text:span><text:span text:style-name="T495">cijos tarnyba;</text:span></text:p>
      <text:p text:style-name="P496"><text:span text:style-name="T497">13.4</text:span><text:span text:style-name="T498">. statytojas (užsakovas) – savo iniciatyva ar projekto vadovui, autorinės priežiūros vadovui pasiūlius;</text:span></text:p>
      <text:p text:style-name="P499"><text:span text:style-name="T500">13.5</text:span><text:span text:style-name="T501">. įmonės, kuriai priklauso statinys, steigėjas;</text:span></text:p>
      <text:p text:style-name="P502"><text:span text:style-name="T503">13.6</text:span><text:span text:style-name="T504">. statinio naudotojas;</text:span></text:p>
      <text:p text:style-name="P505"><text:span text:style-name="T506">13.7</text:span><text:span text:style-name="T507">. Kultūros vertybių apsaugos<text:s/></text:span><text:span text:style-name="T508">departamentas (tik statinių, priskirtų prie nekilnojamųjų kultūros vertybių).</text:span></text:p>
      <text:p text:style-name="P509"><text:span text:style-name="T510">14</text:span><text:span text:style-name="T511">. Statinio finansinė ekonominė ekspertizė privaloma, kai:</text:span></text:p>
      <text:p text:style-name="P512"><text:span text:style-name="T513">14.1</text:span><text:span text:style-name="T514">. siekiama patikrinti, ar visuomenės lėšomis statomo statinio statybos darbų perdavimo ir priėmimo aktuose</text:span><text:span text:style-name="T515"><text:s/>nurodytos darbų apimtys ir apmokėjimo už darbus išlaidos atitinka faktiškas darbų apimtis ir išlaidas;</text:span></text:p>
      <text:p text:style-name="P516"><text:span text:style-name="T517">14.2</text:span><text:span text:style-name="T518">. reikia nustatyti statomo statinio vertę;</text:span></text:p>
      <text:p text:style-name="P519"><text:span text:style-name="T520">14.3</text:span><text:span text:style-name="T521">. reikia patikrinti, ar visuomenės lėšomis statomuose (pastatytuose) statiniuose panaudotų br</text:span><text:span text:style-name="T522">angių statybinių medžiagų, statybos gaminių (dirbinių) ir įrenginių komforto lygis neviršija projekto techninėse specifikacijose nustatytų reikalavimų [5.8], [5.9].</text:span></text:p>
      <text:p text:style-name="P523"><text:span text:style-name="T524">15</text:span><text:span text:style-name="T525">. Statinio finansinė ekonominė ekspertizė atliekama bet kurios šio reglamento 13 pu</text:span><text:span text:style-name="T526">nkte nurodytos institucijos (subjekto) reikalavimu.</text:span></text:p>
      <text:p text:style-name="P527"><text:span text:style-name="T528">16</text:span><text:span text:style-name="T529">. Kitais atvejais, nenurodytais šio reglamento 12 – 15 punktuose, statinio ekspertizė yra neprivaloma ir ją organizuoja statytojas (užsakovas) ar statinio naudotojas savo iniciatyva, jei mano, kad t</text:span><text:span text:style-name="T530">ai būtina.</text:span></text:p>
      <text:p text:style-name="P531"><text:span text:style-name="T532">17</text:span><text:span text:style-name="T533">. Statinio ekspertizės rūšį (techninę, ekonominę finansinę ar abi) nustato šio reglamento 13 punkte nurodyta institucija (inicijavusi ekspertizę), kuri taip pat parengia konkrečią užduotį statinio ekspertizei atlikti ir ją pateikia statyto</text:span><text:span text:style-name="T534">jui (užsakovui).</text:span></text:p>
      <text:p text:style-name="P535"><text:span text:style-name="T536">18</text:span><text:span text:style-name="T537">. Statinio ekspertizė atliekama:</text:span></text:p>
      <text:p text:style-name="P538"><text:span text:style-name="T539">18.1</text:span><text:span text:style-name="T540">. viso statinio;</text:span></text:p>
      <text:p text:style-name="P541"><text:span text:style-name="T542">18.2</text:span><text:span text:style-name="T543">. atskirų statinio dalių, tam tikrų laikančiųjų konstrukcijų ir pan.</text:span></text:p>
      <text:p text:style-name="P544"/>
      <text:p text:style-name="P545"><text:span text:style-name="T546">VI</text:span><text:span text:style-name="T547">.<text:s/></text:span><text:span text:style-name="T548">PROJEKTO IR STATINIO EKSPERTIZIŲ UŽSAKOVAI</text:span></text:p>
      <text:p text:style-name="P549"/>
      <text:p text:style-name="P550"><text:span text:style-name="T551">19</text:span><text:span text:style-name="T552">. Projekto bendrosios ir dalinių eksp</text:span><text:span text:style-name="T553">ertizių užsakovas (nepriklausomai nuo to, ar ji yra privaloma pagal šio reglamento 7 punktą, ar inicijuota pagal šio reglamento 8 punktą) yra statytojas (užsakovas).</text:span></text:p>
      <text:p text:style-name="P554"><text:span text:style-name="T555">20</text:span><text:span text:style-name="T556">. Statytojas (užsakovas) sudaro sutartį su projekto ekspertizės rangovu (pasirinkdam</text:span><text:span text:style-name="T557">as žemiau nurodytus atvejus):</text:span></text:p>
      <text:p text:style-name="P558"><text:span text:style-name="T559">20.1</text:span><text:span text:style-name="T560">. su vienu rangovu projekto bendrajai ekspertizei ir dalinėms (visų projekto dalių arba tik kai kurių) ekspertizėms atlikti;</text:span></text:p>
      <text:p text:style-name="P561"><text:span text:style-name="T562">20.2</text:span><text:span text:style-name="T563">. su atskirais rangovais, iš kurių vienas atlieka projekto bendrąją, o kiti – dalinę<text:s/></text:span><text:span text:style-name="T564">ekspertizę.</text:span></text:p>
      <text:p text:style-name="P565"><text:span text:style-name="T566">21</text:span><text:span text:style-name="T567">. Projekto bendrosios ekspertizės rangovas, kuriam statytojas (užsakovas) yra užsakęs bendrąją ir dalines ekspertizes, atlieka šias ekspertizes pats arba užsako jas atlikti subrangovams, sudarydamas su jais ekspertizės subrangos sutarti</text:span><text:span text:style-name="T568">s.</text:span></text:p>
      <text:p text:style-name="P569"><text:span text:style-name="T570">22</text:span><text:span text:style-name="T571">. Statinio ekspertizės (techninės ar finansinės ekonominės), nepriklausomai kas ją inicijavo, užsakovas yra statytojas (užsakovas).</text:span></text:p>
      <text:p text:style-name="P572"/>
      <text:p text:style-name="P573"><text:span text:style-name="T574">VII</text:span><text:span text:style-name="T575">.<text:s/></text:span><text:span text:style-name="T576">PROJEKTO IR STATINIO EKSPERTIZIŲ RANGOVAI</text:span></text:p>
      <text:p text:style-name="P577"/>
      <text:p text:style-name="P578"><text:span text:style-name="T579">23</text:span><text:span text:style-name="T580">. Projekto ir statinio ekspertizės rangovai turi būti<text:s/></text:span><text:span text:style-name="T581">atestuoti nustatytąja tvarka [5.14].</text:span></text:p>
      <text:p text:style-name="P582"><text:span text:style-name="T583">24</text:span><text:span text:style-name="T584">. Statytojas (užsakovas) ar kitas ekspertizės užsakovas turi teisę pasirinkti projekto ar statinio ekspertizės rangovą (subrangovą) iš nustatytąja tvarka [5.14] atestuotų įmonių:</text:span></text:p>
      <text:p text:style-name="P585"><text:span text:style-name="T586">24.1</text:span><text:span text:style-name="T587">. kai ekspertizės paslaugoms</text:span><text:span text:style-name="T588"><text:s/>pirkti taikomas Viešojo pirkimo įstatymas – šio įstatymo nustatyta tvarka;</text:span></text:p>
      <text:p text:style-name="P589"><text:span text:style-name="T590">24.2</text:span><text:span text:style-name="T591">. kai atliekama ypatingos svarbos statinių, priskirtų valstybinės reikšmės statiniams, projektų ekspertizė – tik konkurso tvarka [5.1];</text:span></text:p>
      <text:p text:style-name="P592"><text:span text:style-name="T593">24.3</text:span><text:span text:style-name="T594">. kitais atvejais – statytoj</text:span><text:span text:style-name="T595">o (užsakovo) nuožiūra.</text:span></text:p>
      <text:p text:style-name="P596"><text:span text:style-name="T597">25</text:span><text:span text:style-name="T598">. Ekspertizės rangovas (subrangovas) turi teisę sudaryti sutartį ekspertizei atlikti tik tų projektų ar statinių (jų grupių, darbo sričių [5.7]), kurie nurodyti rangovo veiklos atestate [5.14].</text:span></text:p>
      <text:p text:style-name="P599"><text:span text:style-name="T600">26</text:span><text:span text:style-name="T601">. Ekspertizės rangovas (s</text:span><text:span text:style-name="T602">ubrangovas) neturi teisės ekspertuoti jo ar projektavimo subrangovų parengto statinio projekto ir jo atskirų dalių (specializuotų projektų).</text:span></text:p>
      <text:p text:style-name="P603"><text:span text:style-name="T604">27</text:span><text:span text:style-name="T605">. Ekspertizės rangovas (subrangovas) neturi teisės ekspertuoti statinio, pastatyto ar statomo pagal jo ar jo<text:s/></text:span><text:span text:style-name="T606">subrangovų parengtą projektą.</text:span></text:p>
      <text:p text:style-name="P607"><text:span text:style-name="T608">28</text:span><text:span text:style-name="T609">. Ekspertizės rangovas (subrangovas) neturi teisės ekspertuoti statinio, jei jis yra (buvo) šio statinio statybos rangovas (ar subrangovas).</text:span></text:p>
      <text:p text:style-name="P610"><text:span text:style-name="T611">29</text:span><text:span text:style-name="T612">. Ekspertizės rangovas (subrangovas) neturi teisės ekspertuoti statinio,<text:s/></text:span><text:span text:style-name="T613">jei jis yra šio statinio naudotojas.</text:span></text:p>
      <text:p text:style-name="P614"/>
      <text:p text:style-name="P615"><text:span text:style-name="T616">VIII</text:span><text:span text:style-name="T617">.<text:s/></text:span><text:span text:style-name="T618">PROJEKTO IR STATINIO EKSPERTIZĖS VADOVAI<text:s/></text:span></text:p>
      <text:p text:style-name="P619"/>
      <text:p text:style-name="P620"><text:span text:style-name="T621">30</text:span><text:span text:style-name="T622">. Ekspertizės rangovas projekto ir statinio ekspertizę privalo pavesti atlikti tik nustatytąja tvarka atestuotam [5.7] ekspertizės vadovui.</text:span></text:p>
      <text:p text:style-name="P623"><text:span text:style-name="T624">31</text:span><text:span text:style-name="T625">.<text:s/></text:span><text:span text:style-name="T626">Ekspertizės vadovas turi teisę atlikti tik jo kvalifikacijos atestate nurodytoms pagrindinėms statinių grupėms ir darbo sritims [5.7] priskiriamų statinių projektų ar statinių ekspertizę.</text:span></text:p>
      <text:p text:style-name="P627"><text:span text:style-name="T628">32</text:span><text:span text:style-name="T629">. Projekto ekspertizės vadovas neturi teisės atlikti konkretau</text:span><text:span text:style-name="T630">s projekto ekspertizės, jei jis yra (buvo) šio projekto vadovas, projekto dalies vadovas, dalyvauja ar dalyvavo rengiant projektą.<text:s/></text:span></text:p>
      <text:p text:style-name="P631"><text:span text:style-name="T632">33</text:span><text:span text:style-name="T633">. Statinio ekspertizės vadovas neturi teisės atlikti konkretaus statinio ekspertizės, jeigu jis:</text:span></text:p>
      <text:p text:style-name="P634"><text:span text:style-name="T635">33.1</text:span><text:span text:style-name="T636">. yra (buvo) ši</text:span><text:span text:style-name="T637">o statinio projekto vadovas, projekto dalies vadovas ar dalyvavo rengiant projektą;</text:span></text:p>
      <text:p text:style-name="P638"><text:span text:style-name="T639">33.2</text:span><text:span text:style-name="T640">. yra (buvo) šio statinio statybos vadovas ar specialiųjų darbų vadovas;</text:span></text:p>
      <text:p text:style-name="P641"><text:span text:style-name="T642">33.3</text:span><text:span text:style-name="T643">. yra šio statinio savininkas ar jo naudotojas.</text:span></text:p>
      <text:p text:style-name="P644"/>
      <text:p text:style-name="P645"><text:span text:style-name="T646">IX</text:span><text:span text:style-name="T647">.<text:s/></text:span><text:span text:style-name="T648">Projekto ekspertizės<text:s/></text:span><text:span text:style-name="T649">sudėtis</text:span></text:p>
      <text:p text:style-name="P650"/>
      <text:p text:style-name="P651"><text:span text:style-name="T652">34</text:span><text:span text:style-name="T653">. Atliekant projekto ekspertizę, tikrinami tik esminiai projekto sprendiniai.</text:span></text:p>
      <text:p text:style-name="P654"><text:span text:style-name="T655">35</text:span><text:span text:style-name="T656">. Atliekant projekto ekspertizę, tikrinama, ar projekto sprendiniai atitinka:<text:s/></text:span></text:p>
      <text:p text:style-name="P657"><text:span text:style-name="T658">35.1</text:span><text:span text:style-name="T659">. privalomųjų dokumentų projektui rengti reikalavimus [5.8], [5.15];</text:span></text:p>
      <text:p text:style-name="P660"><text:span text:style-name="T661">3</text:span><text:span text:style-name="T662">5.2</text:span><text:span text:style-name="T663">. statinio ir jo inžinerines sistemas reglamentuojančių teisės aktų reikalavimus;</text:span></text:p>
      <text:p text:style-name="P664"><text:span text:style-name="T665">35.3</text:span><text:span text:style-name="T666">. Direktyvos 89/106 EEC nustatytus šešis esminius statinio [5.11] reikalavimus;</text:span></text:p>
      <text:p text:style-name="P667"><text:span text:style-name="T668">35.4</text:span><text:span text:style-name="T669">. trečiųjų asmenų interesų apsaugos reikalavimus [5.1];</text:span></text:p>
      <text:p text:style-name="P670"><text:span text:style-name="T671">35.5</text:span><text:span text:style-name="T672">. projekt</text:span><text:span text:style-name="T673">o derinimo išvadas [5.10];<text:s/></text:span></text:p>
      <text:p text:style-name="P674"><text:span text:style-name="T675">35.6</text:span><text:span text:style-name="T676">. techninio projekto [5.8], [5.9] (ekspertuojant darbo projektą) sprendinius;</text:span></text:p>
      <text:p text:style-name="P677"><text:span text:style-name="T678">35.7</text:span><text:span text:style-name="T679">. statinio paskirties reikalavimus (kaip įvykdyti statinyje planuojamos technologijos ar kitos veiklos reikalavimai, nustatyti<text:s/></text:span><text:span text:style-name="T680">atitinkama užduotimi);</text:span></text:p>
      <text:p text:style-name="P681"><text:span text:style-name="T682">35.8</text:span><text:span text:style-name="T683">. statinyje planuojamos technologijos reikalavimus statiniui ir jo sistemoms projektuoti (pagal technologinę užduotį);</text:span></text:p>
      <text:p text:style-name="P684"><text:span text:style-name="T685">35.9</text:span><text:span text:style-name="T686">. specialiųjų ekspertizių išvadų reikalavimus.</text:span></text:p>
      <text:p text:style-name="P687"><text:span text:style-name="T688">36</text:span><text:span text:style-name="T689">.<text:s/></text:span><text:span text:style-name="T690">Be 35 punkte išvardytų reikalavimų, atlie</text:span><text:span text:style-name="T691">kant visuomenės lėšomis statomų statinių projektų ekspertizę, taip pat tikrinama</text:span><text:span text:style-name="T692">:</text:span></text:p>
      <text:p text:style-name="P693"><text:span text:style-name="T694">36.1</text:span><text:span text:style-name="T695">. ar statinio (atskirų jo patalpų) plotas, tūris bei techninėse specifikacijose nustatyti reikalavimai nėra didesni, palyginti su būtiniausiomis to statinio paskirties<text:s/></text:span><text:span text:style-name="T696">reikmėmis;</text:span></text:p>
      <text:p text:style-name="P697"><text:span text:style-name="T698">36.2</text:span><text:span text:style-name="T699">. orientacinės statinio statybos vertės apskaičiavimai.</text:span></text:p>
      <text:p text:style-name="P700">Punkto pakeitimai:</text:p>
      <text:p text:style-name="P701"><text:span text:style-name="T702">Nr.<text:s/></text:span><text:a xlink:href="https://www.e-tar.lt/portal/legalAct.html?documentId=TAR.5C33985B21C9" office:target-frame-name="_top" xlink:show="replace"><text:span text:style-name="T703">248</text:span></text:a><text:span text:style-name="T704">, 1999-08-09, Žin., 1999, Nr. 69-2202 (1999-08-13), i. k. 099301MISAK00</text:span><text:span text:style-name="T705">000248</text:span></text:p>
      <text:p text:style-name="Normal"/>
      <text:p text:style-name="P706"><text:span text:style-name="T707">37</text:span><text:span text:style-name="T708">. Atliekant daugiabučio daugiaaukščio gyvenamojo namo (ar kitos paskirties daugiaaukščio pastato, buto (kitos paskirties patalpų) rekonstravimo projekto ekspertizę (žr. šio reglamento 7.4 punktą), tai pat privaloma patikrinti, ar nepažeidžiam</text:span><text:span text:style-name="T709">i (nepabloginami) viso statinio, kaip vienos konstrukcinės sistemos, ar bendrųjų statinio inžinerinių sistemų techniniai reikalavimai.</text:span></text:p>
      <text:p text:style-name="P710"><text:span text:style-name="T711">38</text:span><text:span text:style-name="T712">. Projekto ekspertizė įforminama ekspertizės aktu, kuris</text:span><text:span text:style-name="T713"><text:s/></text:span><text:span text:style-name="T714">galioja dvejus metus (nuo akto pasirašymo dienos). Jei per</text:span><text:span text:style-name="T715"><text:s/>šį laiką leidimas statyti (griauti) statinį negautas, ekspertizės išvados turi būti peržiūrėtos, kaip jos atitinka galiojančius statybą reglamentuojančius teisės aktus ir privalomuosius dokumentus projektui rengti, arba atliekama nauja ekspertizė. Tai nus</text:span><text:span text:style-name="T716">tato ekspertizės rangovas ir statytojas (užsakovas), pasirašydami ekspertizės atlikimo sutartį.</text:span></text:p>
      <text:p text:style-name="P717"><text:span text:style-name="T718">39</text:span><text:span text:style-name="T719">. Ekspertizės akte nurodoma:</text:span></text:p>
      <text:p text:style-name="P720"><text:span text:style-name="T721">39.1</text:span><text:span text:style-name="T722">. trumpa projekto (dalinės ekspertizės akte – projekto dalies) apžvalga ir jo pagrindiniai techniniai bei ekonominiai r</text:span><text:span text:style-name="T723">odikliai;</text:span></text:p>
      <text:p text:style-name="P724"><text:span text:style-name="T725">39.2</text:span><text:span text:style-name="T726">. privalomosios pastabos (nurodymai), kokius projekte nustatytus statybą reglamentuojančių teisės aktų pažeidimus reikia pašalinti;</text:span></text:p>
      <text:p text:style-name="P727"><text:span text:style-name="T728">39.3</text:span><text:span text:style-name="T729">. neprivalomosios – rekomendacijos ir pasiūlymai projektui patobulinti;</text:span></text:p>
      <text:p text:style-name="P730"><text:span text:style-name="T731">39.4</text:span><text:span text:style-name="T732">. akto išvados.</text:span></text:p>
      <text:p text:style-name="P733"><text:span text:style-name="T734">40</text:span><text:span text:style-name="T735">. Projekto dalinės ekspertizės aktą pasirašo projekto dalinės ekspertizės vadovas.</text:span></text:p>
      <text:p text:style-name="P736"><text:span text:style-name="T737">41</text:span><text:span text:style-name="T738">. Projekto dalinės ekspertizės aktą dalinės ekspertizės rangovas pateikia bendrosios ekspertizės rangovui.</text:span></text:p>
      <text:p text:style-name="P739"><text:span text:style-name="T740">42</text:span><text:span text:style-name="T741">. Viso projekto ir jo dalių įvertinimas<text:s/></text:span><text:span text:style-name="T742">nurodomas projekto bendrosios ekspertizės akte.</text:span></text:p>
      <text:p text:style-name="P743"><text:span text:style-name="T744">43</text:span><text:span text:style-name="T745">. Projekto bendrosios ekspertizės aktą pasirašo bendrosios ekspertizės vadovas.</text:span></text:p>
      <text:p text:style-name="P746"><text:span text:style-name="T747">44</text:span><text:span text:style-name="T748">. Projekto ekspertizės rangovas pateikia ekspertizės aktą statytojui (užsakovui), o jo kopijas projektuotojui ir aps</text:span><text:span text:style-name="T749">krities administracijos valstybinei teritorijų planavimo ir statybos inspekcijos tarnybai.<text:s/></text:span></text:p>
      <text:p text:style-name="P750"/>
      <text:p text:style-name="P751"><text:span text:style-name="T752">X</text:span><text:span text:style-name="T753">.<text:s/></text:span><text:span text:style-name="T754">Projekto ekspertizės AKTO išvados</text:span></text:p>
      <text:p text:style-name="P755"/>
      <text:p text:style-name="P756"><text:span text:style-name="T757">45</text:span><text:span text:style-name="T758">. Projekto ekspertizės rezultatai ekspertizės akte (žr. šio reglamento 38-44 punktus) apibendrinami projekto eksp</text:span><text:span text:style-name="T759">ertizės akto išvadomis.</text:span></text:p>
      <text:p text:style-name="P760"><text:span text:style-name="T761">46</text:span><text:span text:style-name="T762">. Projekto ekspertizės išvados priklausomai nuo ekspertizės rezultatų yra šios:<text:s/></text:span></text:p>
      <text:p text:style-name="P763"><text:span text:style-name="T764">46.1</text:span><text:span text:style-name="T765">. projektas rekomenduotinas tvirtinti [5.10];</text:span></text:p>
      <text:p text:style-name="P766"><text:span text:style-name="T767">46.2</text:span><text:span text:style-name="T768">. projektas gali būti tvirtinamas pataisius jį pagal privalomąsias pastabas (nurodymu</text:span><text:span text:style-name="T769">s);</text:span></text:p>
      <text:p text:style-name="P770"><text:span text:style-name="T771">46.3</text:span><text:span text:style-name="T772">. projektas grąžinamas iš esmės jį pataisyti, po to atliekant pakartotinę ekspertizę;</text:span></text:p>
      <text:p text:style-name="P773"><text:span text:style-name="T774">46.4</text:span><text:span text:style-name="T775">. projektas nerekomenduotinas tvirtinti;</text:span></text:p>
      <text:p text:style-name="P776"><text:span text:style-name="T777">46.5</text:span><text:span text:style-name="T778">. būtina pakeisti projektavimo užduotį ar projektavimo sąlygas, jei jos neatitinka statybą reglamentuojančių teisės aktų, normatyvinių statybos ir specialiųjų reikalavimų dokumentų nuostatų, teritorijos detaliojo plano, ir po to, pataisius ar parengus nauj</text:span><text:span text:style-name="T779">ą projektą, pateikti jį ekspertuoti.<text:s/></text:span></text:p>
      <text:p text:style-name="P780"><text:span text:style-name="T781">47</text:span><text:span text:style-name="T782">. Projekto ekspertizės išvados turi būti motyvuotos, su nuorodomis į konkrečius statybą reglamentuojančius teisės aktus.</text:span></text:p>
      <text:p text:style-name="P783"><text:span text:style-name="T784">48</text:span><text:span text:style-name="T785">. Statinių projektų, kurių ekspertizė privaloma ar neprivaloma (atliekama statytojo</text:span><text:span text:style-name="T786"><text:s/>(užsakovo) pageidavimu), ekspertizės išvados yra privalomos statytojui (užsakovui) ir projektuotojui.</text:span></text:p>
      <text:p text:style-name="P787"/>
      <text:p text:style-name="P788"><text:span text:style-name="T789">XI</text:span><text:span text:style-name="T790">.<text:s/></text:span><text:span text:style-name="T791">Statinio ekspertizės sudėtis</text:span></text:p>
      <text:p text:style-name="P792"/>
      <text:p text:style-name="P793"><text:span text:style-name="T794">49</text:span><text:span text:style-name="T795">. Statinio ekspertizės sudėtį nustato ekspertizę inicijavusi institucija (žr. šio reglamento 13 punktą) pa</text:span><text:span text:style-name="T796">tvirtintoje užduotyje ekspertizei atlikti.</text:span></text:p>
      <text:p text:style-name="P797"><text:span text:style-name="T798">50</text:span><text:span text:style-name="T799">. Statinio techninės ekspertizės sudėtis bendruoju atveju yra ši:</text:span></text:p>
      <text:p text:style-name="P800"><text:span text:style-name="T801">50.1</text:span><text:span text:style-name="T802">. statinio (jo dalių, konstrukcijų) techninės būklės patikrinimas;</text:span></text:p>
      <text:p text:style-name="P803"><text:span text:style-name="T804">50.2</text:span><text:span text:style-name="T805">. statinio (jo dalių, konstrukcijų) deformacijų (ar jų grėsm</text:span><text:span text:style-name="T806">ės), avarinės būklės (ar avarijos grėsmės) priežasčių (statybą reglamentuojančių teisės aktų pažeidimai, blogi projektiniai sprendiniai, nepakankamos apimties tyrimai, projektinių sprendinių pažeidimai statybos metu, nepatenkinama statybos darbų kokybė, pa</text:span><text:span text:style-name="T807">šaliniai veiksniai, netinkamas statinio naudojimas ir pan.) nustatymas.</text:span></text:p>
      <text:p text:style-name="P808"><text:span text:style-name="T809">51</text:span><text:span text:style-name="T810">. Techninės ekspertizės metu atliekami (jei tai būtina):</text:span></text:p>
      <text:p text:style-name="P811"><text:span text:style-name="T812">51.1</text:span><text:span text:style-name="T813">. statinio (jo dalių, konstrukcijų) bei statinio dalių (sistemų) tyrimai (tyrinėjimai), laboratoriniai bandymai b</text:span><text:span text:style-name="T814">ei skaičiavimai ir jų techninės būklės (patikimumo, laikymo galios, techninių pažeidimų) įvertinimas;</text:span></text:p>
      <text:p text:style-name="P815"><text:span text:style-name="T816">51.2</text:span><text:span text:style-name="T817">. patikrinimas, ar statybos gaminiai turi atitikties dokumentus.</text:span></text:p>
      <text:p text:style-name="P818"><text:span text:style-name="T819">52</text:span><text:span text:style-name="T820">. Finansinės ekonominės ekspertizės sudėtis bendruoju atveju yra ši:</text:span></text:p>
      <text:p text:style-name="P821"><text:span text:style-name="T822">52.1</text:span><text:span text:style-name="T823">. Viešojo pirkimo įstatymo laikymosi, statybos rangos sutarčių vykdymo, finansinių atsiskaitymų tarp rangovo ir užsakovo dokumentų, statybos gaminių pirkimo ir pardavimo dokumentų analizė;</text:span></text:p>
      <text:p text:style-name="P824"><text:span text:style-name="T825">52.2</text:span><text:span text:style-name="T826">. įvertinimas, kaip darbų atlikimo ir priėmimo aktuose<text:s/></text:span><text:span text:style-name="T827">nurodytų darbų apimtys ir vertės atitinka įvykdytas darbų apimtis ir vertes.</text:span></text:p>
      <text:p text:style-name="P828"><text:span text:style-name="T829">53</text:span><text:span text:style-name="T830">. Statinio finansinės ekonominės ekspertizės metu ekspertizės vadovo nuožiūra gali būti atliekami įvykdytų statybos darbų apimčių kontroliniai matavimai, nustatoma statini</text:span><text:span text:style-name="T831">o (ar atliktų statybos darbų) vertė (kai to reikalauja ekspertizės užsakovas).</text:span></text:p>
      <text:p text:style-name="P832"><text:span text:style-name="T833">54</text:span><text:span text:style-name="T834">. Statinio ekspertizė įforminama ekspertizės aktu, kuris priklausomai nuo statinio būklės galioja akte nurodytą laiką. Šiam terminui pasibaigus, ekspertizė turi būti atlie</text:span><text:span text:style-name="T835">kama iš naujo.</text:span></text:p>
      <text:p text:style-name="P836"><text:span text:style-name="T837">55</text:span><text:span text:style-name="T838">. Statinio techninės ekspertizės akte nurodoma:</text:span></text:p>
      <text:p text:style-name="P839"><text:span text:style-name="T840">55.1</text:span><text:span text:style-name="T841">. trumpa statinio būklės charakteristika ir priežastys, sukėlusios neigiamas pasekmes statiniui;</text:span></text:p>
      <text:p text:style-name="P842"><text:span text:style-name="T843">55.2</text:span><text:span text:style-name="T844">. privalomosios pastabos (nurodymai) dėl priemonių statinio būklei<text:s/></text:span><text:span text:style-name="T845">pagerinti, avarijos grėsmei [5.13] pašalinti, o jei ji įvyko, – avarijos būklei stabilizuoti (didesnės avarijos grėsmei pašalinti), statinio statybai sustabdyti (ar konservuoti), statiniui nugriauti;</text:span></text:p>
      <text:p text:style-name="P846"><text:span text:style-name="T847">55.3</text:span><text:span text:style-name="T848">. neprivalomosios – rekomendacijos ir pasiūlymai</text:span><text:span text:style-name="T849"><text:s/>statinio būklei pagerinti;</text:span></text:p>
      <text:p text:style-name="P850"><text:span text:style-name="T851">55.4</text:span><text:span text:style-name="T852">. akto išvados.</text:span></text:p>
      <text:p text:style-name="P853"><text:span text:style-name="T854">56</text:span><text:span text:style-name="T855">. Statinio ekonominės finansinės ekspertizės akte nurodoma:</text:span></text:p>
      <text:p text:style-name="P856"><text:span text:style-name="T857">56.1</text:span><text:span text:style-name="T858">. statinio faktiškų ekonominių rodiklių palyginimas su projektiniais;</text:span></text:p>
      <text:p text:style-name="P859"><text:span text:style-name="T860">56.2</text:span><text:span text:style-name="T861">. statybos finansavimo eigos apžvalga (pažeidimai, p</text:span><text:span text:style-name="T862">roblemos, finansavimo trukdžiai);</text:span></text:p>
      <text:p text:style-name="P863"><text:span text:style-name="T864">56.3</text:span><text:span text:style-name="T865">. privalomieji nurodymai dėl statybos finansavimo (pažeidimų likvidavimas, nuolatinio finansavimo užtikrinimas, statinio statybos tęsimas ar sustabdymas dėl stambių pažeidimų ar finansavimo problemų);</text:span></text:p>
      <text:p text:style-name="P866"><text:span text:style-name="T867">56.4</text:span><text:span text:style-name="T868">. rek</text:span><text:span text:style-name="T869">omendacijos, pasiūlymai (neprivalomieji) finansavimo problemoms spręsti, trūkumams pašalinti;</text:span></text:p>
      <text:p text:style-name="P870"><text:span text:style-name="T871">56.5</text:span><text:span text:style-name="T872">. akto išvados.</text:span></text:p>
      <text:p text:style-name="P873"><text:span text:style-name="T874">57</text:span><text:span text:style-name="T875">. Statinio ekspertizės aktą pasirašo ekspertizės vadovas ir ekspertas.</text:span></text:p>
      <text:p text:style-name="P876"><text:span text:style-name="T877">58</text:span><text:span text:style-name="T878">. Ekspertizės rangovas pateikia statinio ekspertizės<text:s/></text:span><text:span text:style-name="T879">aktą: statytojui (užsakovui) ir ekspertizes inicijavusiai institucijai (žr. šio reglamento 13 punktą), o jei statinys naudojamas – taip pat naudotojui</text:span><text:span text:style-name="T880">.</text:span></text:p>
      <text:p text:style-name="P881"/>
      <text:p text:style-name="P882"><text:span text:style-name="T883">XII</text:span><text:span text:style-name="T884">.<text:s/></text:span><text:span text:style-name="T885">Statinio ekspertizės akto išvados</text:span></text:p>
      <text:p text:style-name="P886"/>
      <text:p text:style-name="P887"><text:span text:style-name="T888">59</text:span><text:span text:style-name="T889">. Statinio ekspertizės rezultatai statinio eksperti</text:span><text:span text:style-name="T890">zės akte (žr. šio reglamento 54–58 punktus) apibendrinami akto išvadomis.</text:span></text:p>
      <text:p text:style-name="P891"><text:span text:style-name="T892">60</text:span><text:span text:style-name="T893">. Statinio techninės ekspertizės akto išvadose (priklausomai nuo to, ar statinys statomas, pastatytas ar naudojamas) turi būti nurodomi šie konkretūs reikalavimai:<text:s/></text:span></text:p>
      <text:p text:style-name="P894"><text:span text:style-name="T895">60.1</text:span><text:span text:style-name="T896">. nea</text:span><text:span text:style-name="T897">tidėliotinos priemonės statinio avarinei būklei [5.13] ir pavojingoms deformacijoms stabilizuoti (avarijos grėsmei išvengti);</text:span></text:p>
      <text:p text:style-name="P898"><text:span text:style-name="T899">60.2</text:span><text:span text:style-name="T900">. statybą reglamentuojančių teisės aktų pažeidimų pašalinimas;</text:span></text:p>
      <text:p text:style-name="P901"><text:span text:style-name="T902">60.3</text:span><text:span text:style-name="T903">. projektinių sprendinių pažeidimų (statybos metu)<text:s/></text:span><text:span text:style-name="T904">pašalinimas ar pakeitimas (įvertinus esamą padėtį) kitais projektiniais sprendiniais;</text:span></text:p>
      <text:p text:style-name="P905"><text:span text:style-name="T906">60.4</text:span><text:span text:style-name="T907">. statybos metu nustatytų blogų projektinių sprendinių taisymas ar jų pakeitimas kitais;</text:span></text:p>
      <text:p text:style-name="P908"><text:span text:style-name="T909">60.5</text:span><text:span text:style-name="T910">. nekokybiškai atliktų statybos darbų pataisymas;</text:span></text:p>
      <text:p text:style-name="P911"><text:span text:style-name="T912">60.6</text:span><text:span text:style-name="T913">. nekok</text:span><text:span text:style-name="T914">ybiškų statybinių medžiagų, statybos gaminių, dirbinių, įrangos pakeitimas (demontavimas) kokybiškais, o jei pakeisti negalima ar netikslinga, – papildomų priemonių jų kokybei pagerinti įgyvendinimas;</text:span></text:p>
      <text:p text:style-name="P915"><text:span text:style-name="T916">60.7</text:span><text:span text:style-name="T917">. statybos darbų sustabdymas; statinio konserva</text:span><text:span text:style-name="T918">vimo būtinumas;</text:span></text:p>
      <text:p text:style-name="P919"><text:span text:style-name="T920">60.8</text:span><text:span text:style-name="T921">. laikinas pastatyto statinio naudojimo sustabdymas (esant deformacijų ar griūties grėsmei);</text:span></text:p>
      <text:p text:style-name="P922"><text:span text:style-name="T923">60.9</text:span><text:span text:style-name="T924">. kitos (priklausomai nuo statinio faktiškos techninės būklės) priemonės.</text:span></text:p>
      <text:p text:style-name="P925"><text:span text:style-name="T926">61</text:span><text:span text:style-name="T927">. Statinio ekonominės finansinės ekspertizės akto</text:span><text:span text:style-name="T928"><text:s/>išvadose turi būti nurodoma:</text:span></text:p>
      <text:p text:style-name="P929"><text:span text:style-name="T930">61.1</text:span><text:span text:style-name="T931">. priemonės statybos finansavimo trūkumams ir pažeidimams pašalinti;</text:span></text:p>
      <text:p text:style-name="P932"><text:span text:style-name="T933">61.2</text:span><text:span text:style-name="T934">. pasiūlymai dėl statybos darbų finansavimo (nuolatinio finansavimo užtikrinimo, finansavimo nutraukimo ar laikino jo sustabdymo).</text:span></text:p>
      <text:p text:style-name="P935"><text:span text:style-name="T936">62</text:span><text:span text:style-name="T937">. Ak</text:span><text:span text:style-name="T938">to išvadoje taip pat nurodoma statomo ar pastatyto statinio vertė (jei tai nurodyta statinio ekspertizę inicijavusios institucijos užduotyje).</text:span></text:p>
      <text:p text:style-name="P939"><text:span text:style-name="T940">63</text:span><text:span text:style-name="T941">. Statinio ekspertizės akto išvados yra privalomos statytojui (užsakovui), projektuotojui, rangovui, techni</text:span><text:span text:style-name="T942">nės priežiūros vadovui ir apskrities viršininko administracijos valstybinės teritorijų planavimo ir statybos inspekcijos tarnybai.</text:span></text:p>
      <text:p text:style-name="P943"/>
      <text:p text:style-name="P944"><text:span text:style-name="T945">XIII</text:span><text:span text:style-name="T946">.<text:s/></text:span><text:span text:style-name="T947">PAKARTOTINĖ PROJEKTO IR STATINIO EKSPERTIZĖ</text:span></text:p>
      <text:p text:style-name="P948"/>
      <text:p text:style-name="P949"><text:span text:style-name="T950">64</text:span><text:span text:style-name="T951">. Statytojas (užsakovas), nesutinkantis su projekto ar statin</text:span><text:span text:style-name="T952">io ekspertizės akto išvadomis, turi teisę užsakyti pakartotinę ekspertizę atlikti kitam ekspertizės rangovui ar tam pačiam ekspertizės rangovui su sąlyga, kad ekspertizę atliks kitas ekspertizės vadovas.</text:span></text:p>
      <text:p text:style-name="P953"><text:span text:style-name="T954">65</text:span><text:span text:style-name="T955">. Statytojas (užsakovas) turi teisę užsakyti<text:s/></text:span><text:span text:style-name="T956">visos sudėties projekto ar statinio ekspertizę ar tik tų projekto ar statinio dalių (sistemų), dėl kurių jis nesutinka su pirmosios ekspertizės išvadomis, ekspertizes.</text:span></text:p>
      <text:p text:style-name="P957"><text:span text:style-name="T958">66</text:span><text:span text:style-name="T959">. Pakartotinė ekspertizė turi būti atlikta pagal visus šio reglamento reikalavimus</text:span><text:span text:style-name="T960">. Ekspertizės akto išvadose nurodomas pirmosios ekspertizės išvadų įvertinimas.<text:s/></text:span></text:p>
      <text:p text:style-name="P961"><text:span text:style-name="T962">67</text:span><text:span text:style-name="T963">. Kai atlikta projekto ar statinio pakartotinė ekspertizė, – kuria ekspertize (pirmine ar pakartotine) vadovautis, – sprendžia statytojas (užsakovas) kartu su pirminę ek</text:span><text:span text:style-name="T964">spertizę inicijavusia institucija.<text:s/></text:span></text:p>
      <text:p text:style-name="P965"/>
      <text:p text:style-name="P966"><text:span text:style-name="T967">XIV</text:span><text:span text:style-name="T968">.<text:s/></text:span><text:span text:style-name="T969">Projekto ekspertizės dalyviai, jų pareigos ir teisės</text:span></text:p>
      <text:p text:style-name="P970"/>
      <text:p text:style-name="P971"><text:span text:style-name="T972">68</text:span><text:span text:style-name="T973">. Projekto ekspertizės dalyviai yra:</text:span></text:p>
      <text:p text:style-name="P974"><text:span text:style-name="T975">68.1</text:span><text:span text:style-name="T976">. statytojas (užsakovas) [5.1];</text:span></text:p>
      <text:p text:style-name="P977"><text:span text:style-name="T978">68.2</text:span><text:span text:style-name="T979">. projekto (bendrosios ir dalinės) ekspertizių rangovai bei šių e</text:span><text:span text:style-name="T980">kspertizių vadovai;</text:span></text:p>
      <text:p text:style-name="P981"><text:span text:style-name="T982">68.3</text:span><text:span text:style-name="T983">. projektuotojas (atstovaujamas projekto vadovo ir projekto dalių vadovų) [5.1].</text:span></text:p>
      <text:p text:style-name="P984"><text:span text:style-name="T985">69</text:span><text:span text:style-name="T986">. Statytojas (užsakovas) privalo:</text:span></text:p>
      <text:p text:style-name="P987"><text:span text:style-name="T988">69.1</text:span><text:span text:style-name="T989">. pateikti statinio projektą ekspertuoti jo pasirinktam ekspertizės rangovui, sudaryti su juo ekspe</text:span><text:span text:style-name="T990">rtizės rangos sutartį, o jei ekspertizės rangovas parenkamas konkurso būdu, – iki sutarties sudarymo organizuoti konkursą Viešojo pirkimo įstatymo [5.3] nustatyta tvarka, o kai pagal minėtą įstatymą konkursas neprivalomas ir vykdomas statytojo (užsakovo) i</text:span><text:span text:style-name="T991">niciatyva, – pagal statytojo (užsakovo) parengtas konkurso sąlygas;</text:span></text:p>
      <text:p text:style-name="P992"><text:span text:style-name="T993">69.2</text:span><text:span text:style-name="T994">. kontroliuoti, kad projektuotojas nustatytu laiku pataisytų projektą pagal ekspertizės privalomąsias pastabas (nurodymus);</text:span></text:p>
      <text:p text:style-name="P995"><text:span text:style-name="T996">69.3</text:span><text:span text:style-name="T997">. papildomai sumokėti projektuotojui už projekto</text:span><text:span text:style-name="T998"><text:s/>pataisymus, jei juos reikia atlikti, kai pagal ekspertizės išvadas keičiama projektavimo užduotis, projektavimo sąlygos ar projektiniai sprendiniai;</text:span></text:p>
      <text:p text:style-name="P999"><text:span text:style-name="T1000">69.4</text:span><text:span text:style-name="T1001">. vadovautis privalomosios ekspertizės išvadomis.</text:span></text:p>
      <text:p text:style-name="P1002"><text:span text:style-name="T1003">70</text:span><text:span text:style-name="T1004">. Statytojas (užsakovas) turi teisę:</text:span></text:p>
      <text:p text:style-name="P1005"><text:span text:style-name="T1006">70.</text:span><text:span text:style-name="T1007">1</text:span><text:span text:style-name="T1008">. pateikti projektą kitam projekto ekspertizės rangovui atlikti pakartotinę ekspertizę, jei jis nesutinka su ekspertizės išvadomis;</text:span></text:p>
      <text:p text:style-name="P1009"><text:span text:style-name="T1010">70.2</text:span><text:span text:style-name="T1011">. pritarti ar nepritarti projektų, kurių ekspertizė yra neprivaloma, privalomosioms pastaboms (nurodymams) ir<text:s/></text:span><text:span text:style-name="T1012">išvadoms.</text:span></text:p>
      <text:p text:style-name="P1013"><text:span text:style-name="T1014">71</text:span><text:span text:style-name="T1015">. Projekto ekspertizės vadovo teises bei pareigas nustato jo veiklos reglamentas [5.12].</text:span></text:p>
      <text:p text:style-name="P1016"><text:span text:style-name="T1017">72</text:span><text:span text:style-name="T1018">. Projektuotojas privalo:</text:span></text:p>
      <text:p text:style-name="P1019"><text:span text:style-name="T1020">72.1</text:span><text:span text:style-name="T1021">. pataisyti projektą pagal privalomosios ekspertizės privalomąsias pastabas (nurodymus) [5.1] ir išvadas<text:s/></text:span><text:span text:style-name="T1022">nustatytu laiku be papildomo mokesčio, jei projektavimo darbų sutartyje nenumatyta kitaip;</text:span></text:p>
      <text:p text:style-name="P1023"><text:span text:style-name="T1024">72.2</text:span><text:span text:style-name="T1025">. pataisyti statinio projektą pagal neprivalomosios ekspertizės privalomąsias pastabas (nurodymus) bei išvadas, jei joms pritaria statytojas (užsakovas) nust</text:span><text:span text:style-name="T1026">atytu laiku be papildomo mokesčio, jei projektavimo sutartyje nenumatyta kitaip.</text:span></text:p>
      <text:p text:style-name="P1027"><text:span text:style-name="T1028">73</text:span><text:span text:style-name="T1029">. Projektuotojas turi teisę atsisakyti vadovautis projekto ekspertizės privalomosiomis pastabomis (nurodymais) ir išvadomis (informuodamas raštu statytoją (užsakovą) b</text:span><text:span text:style-name="T1030">ei ekspertizės vadovą), jei jos nepagrįstos statybą reglamentuojančiais teisės aktais, privalomųjų dokumentų statinio projektui rengti nustatytais reikalavimais, ir reikalauti iš statytojo (užsakovo) atlikti pakartotinę ekspertizę.</text:span></text:p>
      <text:p text:style-name="P1031"/>
      <text:p text:style-name="P1032"><text:span text:style-name="T1033">XV</text:span><text:span text:style-name="T1034">.<text:s/></text:span><text:span text:style-name="T1035">Statinio eksp</text:span><text:span text:style-name="T1036">ertizės dalyviai</text:span></text:p>
      <text:p text:style-name="P1037"/>
      <text:p text:style-name="P1038"><text:span text:style-name="T1039">74</text:span><text:span text:style-name="T1040">. Statinio ekspertizės dalyviai yra:</text:span></text:p>
      <text:p text:style-name="P1041"><text:span text:style-name="T1042">74.1</text:span><text:span text:style-name="T1043">. statytojas (užsakovas) [5.1];</text:span></text:p>
      <text:p text:style-name="P1044"><text:span text:style-name="T1045">74.2</text:span><text:span text:style-name="T1046">. institucija, inicijavusi statinio ekspertizę (žr. šio reglamento 13 punktą);</text:span></text:p>
      <text:p text:style-name="P1047"><text:span text:style-name="T1048">74.3</text:span><text:span text:style-name="T1049">. statinio ekspertizės rangovas, ekspertizės vadovas;<text:s/></text:span></text:p>
      <text:p text:style-name="P1050"><text:span text:style-name="T1051">74.4</text:span><text:span text:style-name="T1052">. projektuotojas (atstovaujamas projekto vadovo) [5.1].</text:span></text:p>
      <text:p text:style-name="P1053"><text:span text:style-name="T1054">75</text:span><text:span text:style-name="T1055">. Statytojas (užsakovas) privalo:</text:span></text:p>
      <text:p text:style-name="P1056"><text:span text:style-name="T1057">75.1</text:span><text:span text:style-name="T1058">. užsakyti atlikti privalomąją statinio ekspertizę ir sudaryti sutartį su ekspertizės rangovu;</text:span></text:p>
      <text:p text:style-name="P1059"><text:span text:style-name="T1060">75.2</text:span><text:span text:style-name="T1061">. pateikti ekspertizės rangovui projektą (kai at</text:span><text:span text:style-name="T1062">liekama statinio ekspertizė – taip pat ir statybos dokumentaciją), sudaryti visas sąlygas atlikti ekspertizę ir jai reikalingus tyrimus;</text:span></text:p>
      <text:p text:style-name="P1063"><text:span text:style-name="T1064">75.3</text:span><text:span text:style-name="T1065">. vykdyti privalomosios statinio ekspertizės privalomąsias pastabas (nurodymus) ir išvadas;</text:span></text:p>
      <text:p text:style-name="P1066"><text:span text:style-name="T1067">75.4</text:span><text:span text:style-name="T1068">. skirti sa</text:span><text:span text:style-name="T1069">vo atsakingą darbuotoją (kontaktinį asmenį) bendradarbiauti su ekspertizės vadovu ir ekspertais;</text:span></text:p>
      <text:p text:style-name="P1070"><text:span text:style-name="T1071">75.5</text:span><text:span text:style-name="T1072">. statinio techninės ekspertizės metu, kai reikia atlikti tyrimus, atidengti ekspertizės vadovo nurodytas statinio konstrukcijas bei kitus elementus ir</text:span><text:span text:style-name="T1073"><text:s/>po tyrimų juos vėl uždengti (užtaisyti, atstatyti) jo lėšomis;</text:span></text:p>
      <text:p text:style-name="P1074"><text:span text:style-name="T1075">75.6</text:span><text:span text:style-name="T1076">. kreiptis į apskrities viršininko administracijos valstybinę teritorijų planavimo ir statybos inspekcijos tarnybą dėl statybos darbų sustabdymo, jei tai nurodyta statinio ekspertizės<text:s/></text:span><text:span text:style-name="T1077">išvadose.</text:span></text:p>
      <text:p text:style-name="P1078"><text:span text:style-name="T1079">76</text:span><text:span text:style-name="T1080">. Statytojas (užsakovas) turi teisę:</text:span></text:p>
      <text:p text:style-name="P1081"><text:span text:style-name="T1082">76.1</text:span><text:span text:style-name="T1083">. reikalauti iš rangovo ir projektuotojo įvykdyti statinio ekspertizės privalomąsias pastabas (nurodymus) ir išvadas nustatytais terminais;</text:span></text:p>
      <text:p text:style-name="P1084"><text:span text:style-name="T1085">76.2</text:span><text:span text:style-name="T1086">. jei jis nesutinka su statinio ekspertizės<text:s/></text:span><text:span text:style-name="T1087">išvadomis, užsakyti pakartotinę ekspertizę kitam ekspertizės rangovui, pateikiant pirminės statinio ekspertizės išvadas.</text:span></text:p>
      <text:p text:style-name="P1088"><text:span text:style-name="T1089">77</text:span><text:span text:style-name="T1090">. Statinio ekspertizės vadovo teises bei pareigas nustato jo veiklos reglamentas [5.12].</text:span></text:p>
      <text:p text:style-name="P1091"><text:span text:style-name="T1092">78</text:span><text:span text:style-name="T1093">. Projektuotojo pareigos ir teis</text:span><text:span text:style-name="T1094">ės, susijusios su statinių ekspertize, yra tokios pat kaip ir nustatytosios šio reglamento 71 punkte.</text:span></text:p>
      <text:p text:style-name="P1095"/>
      <text:p text:style-name="P1096"><text:span text:style-name="T1097">XVI</text:span><text:span text:style-name="T1098">.<text:s/></text:span><text:span text:style-name="T1099">Projekto ir statinio ekspertizės trukmė</text:span></text:p>
      <text:p text:style-name="P1100"/>
      <text:p text:style-name="P1101"><text:span text:style-name="T1102">79</text:span><text:span text:style-name="T1103">. Projekto ir statinio ekspertizės trukmę nustato statytojas (užsakovas) ekspertizės rangos<text:s/></text:span><text:span text:style-name="T1104">sutartyje.</text:span></text:p>
      <text:p text:style-name="P1105"><text:span text:style-name="T1106">80</text:span><text:span text:style-name="T1107">. Projekto ekspertizės trukmė, nustatyta ekspertizės rangos sutartyje, turi būti ne ilgesnė kaip:</text:span></text:p>
      <text:p text:style-name="P1108"><text:span text:style-name="T1109">80.1</text:span><text:span text:style-name="T1110">. bendrosios ekspertizės – 45 kalendorinės dienos;</text:span></text:p>
      <text:p text:style-name="P1111"><text:span text:style-name="T1112">80.2</text:span><text:span text:style-name="T1113">. dalinės ekspertizės, kai ją atlieka ne bendrosios ekspertizės rangovas, –<text:s/></text:span><text:span text:style-name="T1114">30 kalendorinių dienų.</text:span></text:p>
      <text:p text:style-name="P1115"><text:span text:style-name="T1116">81</text:span><text:span text:style-name="T1117">. Projekto taisymo pagal ekspertizės išvadas trukmė nustatoma projektavimo sutartyje arba statytojo (užsakovo) ir projektuotojo susitarimu, tačiau turi būti ne ilgesnė kaip 60 kalendorinių dienų.</text:span></text:p>
      <text:p text:style-name="P1118"><text:span text:style-name="T1119">82</text:span><text:span text:style-name="T1120">. Statinio ekspertizės<text:s/></text:span><text:span text:style-name="T1121">trukmė nustatoma ekspertizės sutartyje priklausomai nuo ekspertizės sudėties.</text:span></text:p>
      <text:p text:style-name="P1122"/>
      <text:p text:style-name="P1123"><text:span text:style-name="T1124">XVII</text:span><text:span text:style-name="T1125">.<text:s/></text:span><text:span text:style-name="T1126">Atsakomybė ir ginčų sprendimas</text:span></text:p>
      <text:p text:style-name="P1127"/>
      <text:p text:style-name="P1128"><text:span text:style-name="T1129">83</text:span><text:span text:style-name="T1130">. Ekspertizės rangovas atsako už ekspertizės sutarties sąlygų vykdymą įstatymų nustatyta tvarka.</text:span></text:p>
      <text:p text:style-name="P1131"><text:span text:style-name="T1132">84</text:span><text:span text:style-name="T1133">. Ekspertizės vadovai [5</text:span><text:span text:style-name="T1134">.12] už ekspertizės akte pateiktų privalomųjų pastabų (nurodymų) teisėtumą bei techninį pagrįstumą atsako įstatymų nustatyta tvarka.</text:span></text:p>
      <text:p text:style-name="P1135"><text:span text:style-name="T1136">85</text:span><text:span text:style-name="T1137">. Ginčus tarp suinteresuotų šalių, joms dalyvaujant, sprendžia:</text:span></text:p>
      <text:p text:style-name="P1138"><text:span text:style-name="T1139">85.1</text:span><text:span text:style-name="T1140">. dėl statybos techninių reglamentų reikalavimų</text:span><text:span text:style-name="T1141"><text:s/>aiškinimo – Aplinkos ministerija;</text:span></text:p>
      <text:p text:style-name="P1142"><text:span text:style-name="T1143">85.2</text:span><text:span text:style-name="T1144">. dėl specialiųjų reikalavimų normatyvinių dokumentų aiškinimo – ministerija ar kita valstybės institucija, patvirtinusi šiuos dokumentus;</text:span></text:p>
      <text:p text:style-name="P1145"><text:span text:style-name="T1146">85.3</text:span><text:span text:style-name="T1147">. dėl ekspertizės privalomųjų pastabų (nurodymų) ir išvadų –<text:s/></text:span><text:span text:style-name="T1148">ekspertizės dalyviai (konsensuso tvarka).</text:span></text:p>
      <text:p text:style-name="P1149"><text:span text:style-name="T1150">86</text:span><text:span text:style-name="T1151">. Ginčų sprendimo trukmė – 10 dienų nuo pareiškėjo kreipimosi dienos.</text:span></text:p>
      <text:p text:style-name="P1152"><text:span text:style-name="T1153">87</text:span><text:span text:style-name="T1154">. Ginčų sprendimas įforminamas protokolu.</text:span></text:p>
      <text:p text:style-name="P1155"><text:span text:style-name="T1156">88</text:span><text:span text:style-name="T1157">. Pasitarimą dėl šio reglamento 85.3 punkte nurodyto ginčo organizuoja ir protokol</text:span><text:span text:style-name="T1158">uoja bendrosios ekspertizės vadovas.</text:span></text:p>
      <text:p text:style-name="P1159"><text:span text:style-name="T1160">89</text:span><text:span text:style-name="T1161">. Šalis, nepatenkinta šio reglamento 85.3 punkte nurodyto ginčo sprendimu, turi teisę inicijuoti pakartotinę ekspertizę.</text:span></text:p>
      <text:p text:style-name="P1162"><text:span text:style-name="T1163">90</text:span><text:span text:style-name="T1164">. Šalis, nepatenkinta bet kurio ginčo sprendimu, gali apskųsti jį teismui.</text:span></text:p>
      <text:p text:style-name="P1165"/>
      <text:p text:style-name="P1166"><text:span text:style-name="T1167">XVIII</text:span><text:span text:style-name="T1168">.<text:s/></text:span><text:span text:style-name="T1169">Ekspertizės išlaidų apmokėjimas</text:span></text:p>
      <text:p text:style-name="P1170"/>
      <text:p text:style-name="P1171"><text:span text:style-name="T1172">91</text:span><text:span text:style-name="T1173">. Projekto ekspertizės ir statinio ekspertizės išlaidas sumoka statytojas (užsakovas) pagal ekspertizės rangos sutartinę kainą, nurodytą sutartyje.</text:span></text:p>
      <text:p text:style-name="P1174"><text:span text:style-name="T1175">92</text:span><text:span text:style-name="T1176">. Pakartotinės ekspertizės išlaidas sumoka jos iniciatorius.</text:span></text:p>
      <text:p text:style-name="P1177"/>
      <text:p text:style-name="P1178"><text:span text:style-name="T1179">XIX</text:span><text:span text:style-name="T1180">.<text:s/></text:span><text:span text:style-name="T1181">Ataskaitos apie ekspertizės rangovų veiklą</text:span></text:p>
      <text:p text:style-name="P1182"/>
      <text:p text:style-name="P1183">93. Ekspertizės rangovai privalo pateikti Aplinkos ministerijai:</text:p>
      <text:p text:style-name="P1184">93.1. pasibaigus kalendoriniams metams, ne vėliau kaip per mėnesį, ataskaitą apie praėjusiais metais jų atliktas statinių<text:s/>projektų ir statinių ekspertizes;</text:p>
      <text:p text:style-name="P1185">93.2. pasibaigus pusmečiui ir kalendoriniams metams, ne vėliau kaip per mėnesį, duomenis apie visuomenės lėšomis statomų statinių, atlikus jų projektų ekspertizę, rekomenduotus tvirtinti projektų techninius bei ekonominius rodiklius, kurių pavyzdiniai sąrašai pateikiami A, B, C, D prieduose“ (pridedama).<text:s/></text:p>
      <text:p text:style-name="P1186">Punkto pakeitimai:</text:p>
      <text:p text:style-name="P1187"><text:span text:style-name="T1188">Nr.<text:s/></text:span><text:a xlink:href="https://www.e-tar.lt/portal/legalAct.html?documentId=TAR.70F8131CA94A" office:target-frame-name="_top" xlink:show="replace"><text:span text:style-name="T1189">18</text:span></text:a><text:span text:style-name="T1190">, 2001-01-09, Žin., 2001, Nr. 12-362 (2001-02-07), i. k.<text:s/></text:span><text:span text:style-name="T1191">101301MISAK00000018</text:span></text:p>
      <text:p text:style-name="Normal"/>
      <text:p text:style-name="P1192"><text:span text:style-name="T1193">94</text:span><text:span text:style-name="T1194">. Ataskaitoje apie projektų ekspertizes nurodoma:</text:span></text:p>
      <text:p text:style-name="P1195"><text:span text:style-name="T1196">94.1</text:span><text:span text:style-name="T1197">. ekspertuotų projektų skaičius – kiek atlikta bendrųjų ir kiek dalinių ekspertizių;</text:span></text:p>
      <text:p text:style-name="P1198"><text:span text:style-name="T1199">94.2</text:span><text:span text:style-name="T1200">. dažniausiai statinių projektuose pasitaikantys statybą reglamentuojančių staty</text:span><text:span text:style-name="T1201">bos teisės aktų pažeidimai;</text:span></text:p>
      <text:p text:style-name="P1202"><text:span text:style-name="T1203">94.3</text:span><text:span text:style-name="T1204">. pagrindinės projektinių sprendinių klaidos ir neracionalūs projektiniai sprendiniai;</text:span></text:p>
      <text:p text:style-name="P1205"><text:span text:style-name="T1206">94.4</text:span><text:span text:style-name="T1207">. naujoviškų (ne tradicinių) tinkamų projektinių sprendinių pavyzdžiai;</text:span></text:p>
      <text:p text:style-name="P1208"><text:span text:style-name="T1209">94.5</text:span><text:span text:style-name="T1210">. visuomenės lėšomis statomų statinių neekono</text:span><text:span text:style-name="T1211">miškų ir statinio paskirties reikmėms nebūtinų projektinių sprendinių pavyzdžiai (padidinti patalpų plotai bei tūriai; patalpų, kurios neprivalomos pagal statinio paskirtį, projektavimas; nepagrįsti brangios apdailos reikalavimai, statinio statybos orienta</text:span><text:span text:style-name="T1212">cinės kainos sumažinimas po projekto ekspertizės ir pan.);</text:span></text:p>
      <text:p text:style-name="P1213"><text:span text:style-name="T1214">94.6</text:span><text:span text:style-name="T1215">. konkrečių projektuotojų parengtų projektų kokybės įvertinimas (būdingi pavyzdžiai);</text:span></text:p>
      <text:p text:style-name="P1216"><text:span text:style-name="T1217">94.7</text:span><text:span text:style-name="T1218">. visuomenės lėšomis statomų statinių skaičiuojamosios statybos vertės nepagrįsto padidinimo pa</text:span><text:span text:style-name="T1219">vyzdžiai (nurodant konkrečias pinigų sumas);</text:span></text:p>
      <text:p text:style-name="P1220"><text:span text:style-name="T1221">94.8</text:span><text:span text:style-name="T1222">. pasiūlymai dėl projektavimo įmonių ar projekto vadovų (projekto dalių vadovų) kvalifikacijos atestatų panaikinimo ar kitų sankcijų taikymo, kai projekte buvo nustatytos esminės klaidos;</text:span></text:p>
      <text:p text:style-name="P1223"><text:span text:style-name="T1224">94.9</text:span><text:span text:style-name="T1225">. pasiū</text:span><text:span text:style-name="T1226">lymai dėl statybą reguliuojančių teisės aktų tobulinimo.</text:span></text:p>
      <text:p text:style-name="P1227"><text:span text:style-name="T1228">95</text:span><text:span text:style-name="T1229">. Ataskaitoje apie statinių ekspertizės veiklą nurodoma:</text:span></text:p>
      <text:p text:style-name="P1230"><text:span text:style-name="T1231">95.1</text:span><text:span text:style-name="T1232">. ekspertuotų statinių skaičius – kiek atlikta techninių ir kiek finansinių ekonominių ekspertizių;</text:span></text:p>
      <text:p text:style-name="P1233"><text:span text:style-name="T1234">95.2</text:span><text:span text:style-name="T1235">. statinių didesnių avarijų (avarinės būklės, deformacijų) skaičius, būdingesni pavyzdžiai, jų trumpas aprašymas ir priežastys (nekokybiški: statinio tyrimai (tyrinėjimai), projektas, statybos darbai, statybinės medžiagos, gaminiai, dirbiniai, įrenginiai,<text:s/></text:span><text:span text:style-name="T1236">statinio naudojimas ir pan.);<text:s/></text:span></text:p>
      <text:p text:style-name="P1237"><text:span text:style-name="T1238">95.3</text:span><text:span text:style-name="T1239">. būdingesni statinio statybos finansinių ekonominių reikalavimų pažeidimai (įvertinus statybos vykdymo dokumentų analizės ir atliktų darbų kontrolinių matavimų rezultatus);</text:span></text:p>
      <text:p text:style-name="P1240"><text:span text:style-name="T1241">95.4</text:span><text:span text:style-name="T1242">. pasiūlymai dėl projektavimo įmoni</text:span><text:span text:style-name="T1243">ų ar projekto vadovų (projekto dalių vadovų), statybos vadovų (specialiųjų darbų vadovų) kvalifikacijos atestatų panaikinimo ar kitų sankcijų taikymo, kai projekte buvo nustatytos esminės klaidos;</text:span></text:p>
      <text:p text:style-name="P1244"><text:span text:style-name="T1245">95.5</text:span><text:span text:style-name="T1246">. pasiūlymai dėl statybą reglamentuojančių teisės a</text:span><text:span text:style-name="T1247">ktų tobulinimo.</text:span></text:p>
      <text:p text:style-name="P1248"/>
      <text:p text:style-name="P1249"><text:span text:style-name="T1250">XX</text:span><text:span text:style-name="T1251">.<text:s/></text:span><text:span text:style-name="T1252">Branduolinės energetikos objektų projektų VALSTYBINĖ ekspertizė</text:span></text:p>
      <text:p text:style-name="P1253"/>
      <text:p text:style-name="P1254"><text:span text:style-name="T1255">96</text:span><text:span text:style-name="T1256">. Branduolinės energetikos objektų statybos ar rekonstravimo, išplėtimo, nugriovimo, taip pat veiklos nutraukimo projektams privaloma atlikti valstybinę kom</text:span><text:span text:style-name="T1257">pleksinę ekspertizę.</text:span></text:p>
      <text:p text:style-name="P1258"><text:span text:style-name="T1259">97</text:span><text:span text:style-name="T1260">. Branduolinės energetikos objektų projektai ekspertuojami Lietuvos Respublikos branduolinės energijos įstatymo [5.2] ir šio reglamento nustatyta tvarka, išskyrus reglamento VII skirsnį, kuris šių statinių projektams netaikomas.</text:span></text:p>
      <text:p text:style-name="P1261"><text:span text:style-name="T1262">98</text:span><text:span text:style-name="T1263">. Branduolinės energetikos objektų valstybinę kompleksinę ekspertizę organizuoja Aplinkos ministerija, gavusi užsakovo pateiktą projektą.</text:span></text:p>
      <text:p text:style-name="P1264"><text:span text:style-name="T1265">99</text:span><text:span text:style-name="T1266">. Be bendrosios ekspertizės, privaloma atlikti toliau išvardytas specialiąsias ekspertizes, kurias organiz</text:span><text:span text:style-name="T1267">uoja (parinkdamos ekspertizės rangovą) šios institucijos:</text:span></text:p>
      <text:p text:style-name="P1268"><text:span text:style-name="T1269">99.1</text:span><text:span text:style-name="T1270">. technologinę – Ūkio ministerija ir Valstybinė atominės energetikos saugos inspekcija;<text:s/></text:span></text:p>
      <text:p text:style-name="P1271"><text:span text:style-name="T1272">99.2</text:span><text:span text:style-name="T1273">. aplinkos apsaugos – Aplinkos ministerija;</text:span></text:p>
      <text:p text:style-name="P1274"><text:span text:style-name="T1275">99.3</text:span><text:span text:style-name="T1276">. energetinę – Ūkio ministerija;</text:span></text:p>
      <text:p text:style-name="P1277"><text:span text:style-name="T1278">99.4</text:span><text:span text:style-name="T1279">.<text:s/></text:span><text:span text:style-name="T1280">krašto apsaugos ir civilinės saugos – Krašto apsaugos ministerija;</text:span></text:p>
      <text:p text:style-name="P1281"><text:span text:style-name="T1282">99.5</text:span><text:span text:style-name="T1283">. darbų saugos – Valstybinė darbo inspekcija prie Socialinės apsaugos ir darbo ministerijos;</text:span></text:p>
      <text:p text:style-name="P1284"><text:span text:style-name="T1285">99.6</text:span><text:span text:style-name="T1286">. potencialiai pavojingų įrenginių saugos – Techninės priežiūros tarnyba prie<text:s/></text:span><text:span text:style-name="T1287">Socialinės apsaugos ir darbo ministerijos;</text:span></text:p>
      <text:p text:style-name="P1288"><text:span text:style-name="T1289">99.7</text:span><text:span text:style-name="T1290">. architektūrinę statybinę – Aplinkos ministerija;</text:span></text:p>
      <text:p text:style-name="P1291"><text:span text:style-name="T1292">99.8</text:span><text:span text:style-name="T1293">. sveikatos saugos (higienos) – Sveikatos apsaugos ministerija;</text:span></text:p>
      <text:p text:style-name="P1294"><text:span text:style-name="T1295">99.9</text:span><text:span text:style-name="T1296">. gaisrinės saugos – Priešgaisrinės apsaugos departamentas prie Vidaus rei</text:span><text:span text:style-name="T1297">kalų ministerijos;</text:span></text:p>
      <text:p text:style-name="P1298"><text:span text:style-name="T1299">99.10</text:span><text:span text:style-name="T1300">. objekto apsaugos – Vidaus reikalų ministerija ir Valstybės saugumo departamentas;</text:span></text:p>
      <text:p text:style-name="P1301"><text:span text:style-name="T1302">99.11</text:span><text:span text:style-name="T1303">. branduolinės saugos – Valstybinė atominės energetikos saugos inspekcija;</text:span></text:p>
      <text:p text:style-name="P1304"><text:span text:style-name="T1305">99.12</text:span><text:span text:style-name="T1306">. geologinę ir hidrogeologinę – Valstybinė geologij</text:span><text:span text:style-name="T1307">os tarnyba prie Aplinkos ministerijos.</text:span></text:p>
      <text:p text:style-name="P1308"><text:span text:style-name="T1309">99.13</text:span><text:span text:style-name="T1310">. Atominių elektrinių ir branduolinių reaktorių projektai gali būti pateikiami papildomai tarptautinei ekspertizei, kurią organizuoja statytojas (užsakovas), atlikti. Šios ekspertizės išvados įrašomos į valst</text:span><text:span text:style-name="T1311">ybinės kompleksinės ekspertizės išvadas.</text:span></text:p>
      <text:p text:style-name="P1312"><text:span text:style-name="T1313">100</text:span><text:span text:style-name="T1314">. Atliekant branduolinės energetikos objektų projektų ekspertizę, be šiame reglamente nurodytų normatyvinių dokumentų, taip pat privaloma vadovautis Tarptautinės atominės energijos agentūros (TATENOS) rekom</text:span><text:span text:style-name="T1315">endacijomis, Valstybinės atominės energetikos saugos inspekcijos patvirtintais dokumentais ir tarptautiniais susitarimais, reglamentuojančiais branduolinės energetikos saugą.</text:span></text:p>
      <text:p text:style-name="P1316"><text:span text:style-name="T1317">______________</text:span></text:p>
      <text:p text:style-name="P1318"/>
      <text:p text:style-name="P1319"><text:span text:style-name="T1320">A</text:span><text:span text:style-name="T1321"><text:s/>priedas (privalomasis)</text:span></text:p>
      <text:p text:style-name="P1322"/>
      <text:p text:style-name="P1323"><text:span text:style-name="T1324">Visuomenės lėšomis statomų s</text:span><text:span text:style-name="T1325">tatinių, nepriskirtų prie ypatingos svarbos statinių, kuriems privaloma projektų ekspertizė (žr. šio reglamento 7.2 punktą),</text:span></text:p>
      <text:p text:style-name="P1326"><text:span text:style-name="T1327">sąrašas</text:span></text:p>
      <text:p text:style-name="P1328"/>
      <text:p text:style-name="P1329"><text:span text:style-name="T1330">1</text:span><text:span text:style-name="T1331">. Valstybės valdžios ir valdymo bei savivaldos institucijų ir visų šių institucijų padalinių (departamentų, inspekcij</text:span><text:span text:style-name="T1332">ų, tarnybų, agentūrų ir pan.) pastatai.</text:span></text:p>
      <text:p text:style-name="P1333"><text:span text:style-name="T1334">2</text:span><text:span text:style-name="T1335">. Valstybinio socialinio draudimo ir kitų valstybės fondų bei jų padalinių pastatai.</text:span></text:p>
      <text:p text:style-name="P1336"><text:span text:style-name="T1337">3</text:span><text:span text:style-name="T1338">. Teismai.</text:span></text:p>
      <text:p text:style-name="P1339"><text:span text:style-name="T1340">4</text:span><text:span text:style-name="T1341">. Policijos įstaigos.</text:span></text:p>
      <text:p text:style-name="P1342"><text:span text:style-name="T1343">5</text:span><text:span text:style-name="T1344">. Įkalinimo ir pataisos darbų įstaigos.</text:span></text:p>
      <text:p text:style-name="P1345"><text:span text:style-name="T1346">6</text:span><text:span text:style-name="T1347">. Krašto apsaugos statiniai.</text:span></text:p>
      <text:p text:style-name="P1348"><text:span text:style-name="T1349">7</text:span><text:span text:style-name="T1350">. Valstybės sienų apsaugos statiniai.</text:span></text:p>
      <text:p text:style-name="P1351"><text:span text:style-name="T1352">8</text:span><text:span text:style-name="T1353">. Mokyklos ir ikimokyklinės vaikų įstaigos.</text:span></text:p>
      <text:p text:style-name="P1354"><text:span text:style-name="T1355">9</text:span><text:span text:style-name="T1356">. Mokslo įstaigų mokomieji korpusai.</text:span></text:p>
      <text:p text:style-name="P1357"><text:span text:style-name="T1358">10</text:span><text:span text:style-name="T1359">. Sporto įrenginiai, stadionai ir aikštynai.</text:span></text:p>
      <text:p text:style-name="P1360"><text:span text:style-name="T1361">11</text:span><text:span text:style-name="T1362">. Pramonės įmonės.</text:span></text:p>
      <text:p text:style-name="P1363"><text:span text:style-name="T1364">12</text:span><text:span text:style-name="T1365">. Katilinės.</text:span></text:p>
      <text:p text:style-name="P1366"><text:span text:style-name="T1367">13</text:span><text:span text:style-name="T1368">. Autobusų ir geležinkeli</text:span><text:span text:style-name="T1369">o keleivių stotys.</text:span></text:p>
      <text:p text:style-name="P1370"><text:span text:style-name="T1371">14</text:span><text:span text:style-name="T1372">. Laidojimo paslaugų statiniai, naujos kapinės.</text:span></text:p>
      <text:p text:style-name="P1373"><text:span text:style-name="T1374">15</text:span><text:span text:style-name="T1375">. Turgavietės, jų statiniai (išskyrus stogines).</text:span></text:p>
      <text:p text:style-name="P1376"><text:span text:style-name="T1377">16</text:span><text:span text:style-name="T1378">. Daugiabučiai gyvenamieji namai.</text:span></text:p>
      <text:p text:style-name="P1379"><text:span text:style-name="T1380">17</text:span><text:span text:style-name="T1381">. Senelių, neįgaliųjų ir vaikų globos namai.</text:span></text:p>
      <text:p text:style-name="P1382"><text:span text:style-name="T1383">18</text:span><text:span text:style-name="T1384">. Inžinerinių tinklų kolektoria</text:span><text:span text:style-name="T1385">i (tuneliai).</text:span></text:p>
      <text:p text:style-name="P1386"><text:span text:style-name="T1387">19</text:span><text:span text:style-name="T1388">. Vienos ir dviejų šeimų gyvenamieji namai, kuriuos statant teikiama valstybės ar savivaldybės parama (ekspertuojami tik pakartotiniam naudojimui rekomenduojami projektai).</text:span></text:p>
      <text:p text:style-name="P1389"><text:span text:style-name="T1390">______________</text:span></text:p>
      <text:p text:style-name="P1391"/>
      <text:soft-page-break/>
      <text:p text:style-name="P1392"><text:span text:style-name="T1393">Patvirtinta</text:span></text:p>
      <text:p text:style-name="P1394">aplinkos ministro</text:p>
      <text:p text:style-name="P1395">1999 07 28 įsakymu Nr. 234<text:s/></text:p>
      <text:p text:style-name="P1396"/>
      <text:p text:style-name="P1397"><text:span text:style-name="T1398">ORGANIZACINIS TVARKOMASIS STATYBOS TECHNINIS REGLAMENTAS</text:span></text:p>
      <text:p text:style-name="P1399"><text:span text:style-name="T1400">STR 1.02.04:1999</text:span></text:p>
      <text:p text:style-name="P1401"/>
      <text:p text:style-name="P1402">STATINIŲ PROJEKTŲ EKSPERTIZĖS IR STATINIŲ EKSPERTIZĖS<text:s/></text:p>
      <text:p text:style-name="P1403">ĮMONIŲ ATESTAVIMAS</text:p>
      <text:p text:style-name="P1404"/>
      <text:p text:style-name="P1405"><text:span text:style-name="T1406">I</text:span><text:span text:style-name="T1407">.<text:s/></text:span><text:span text:style-name="T1408">TAIKYMO SRITIS. BENDROSIOS NUOSTATOS</text:span></text:p>
      <text:p text:style-name="P1409"/>
      <text:p text:style-name="P1410"><text:span text:style-name="T1411">1</text:span><text:span text:style-name="T1412">. Šis organizacinis<text:s/></text:span><text:span text:style-name="T1413">tvarkomasis statybos techninis reglamentas (toliau – reglamentas) nustato įmonių statinių projektų ekspertizės ir statinių ekspertizės rangovų (toliau – ekspertizės rangovai) atestavimo tvarką.</text:span></text:p>
      <text:p text:style-name="P1414"><text:span text:style-name="T1415">2</text:span><text:span text:style-name="T1416">. Atestavimo tikslas – nustatyti ekspertizės rangovų pasi</text:span><text:span text:style-name="T1417">rengimą (kvalifikaciją ir patikimumą) ekspertizei atlikti.</text:span></text:p>
      <text:p text:style-name="P1418"><text:span text:style-name="T1419">3</text:span><text:span text:style-name="T1420">. Šis reglamentas privalomas atestuojant ekspertizės rangovus [4.2], atliekančius privalomąją ar statytojo (užsakovo) inicijuotą [4.2] ekspertizę nepriklausomai nuo statinio statybos finansavi</text:span><text:span text:style-name="T1421">mo šaltinių ir statinio nuosavybės formos.</text:span></text:p>
      <text:p text:style-name="P1422"/>
      <text:p text:style-name="P1423"><text:span text:style-name="T1424">II</text:span><text:span text:style-name="T1425">.<text:s/></text:span><text:span text:style-name="T1426">NUORODOS</text:span></text:p>
      <text:p text:style-name="P1427"/>
      <text:p text:style-name="P1428"><text:span text:style-name="T1429">4</text:span><text:span text:style-name="T1430">. Šiame reglamente pateikiamos nuorodos į teisės aktus:</text:span></text:p>
      <text:p text:style-name="P1431"><text:span text:style-name="T1432">4.1</text:span><text:span text:style-name="T1433">. Lietuvos Respublikos statybos įstatymą (Žin.,1996, Nr.<text:s/></text:span><text:a xlink:href="https://www.e-tar.lt/portal/lt/legalAct/TAR.F31E79DEC55D" office:target-frame-name="_blank" xlink:show="new"><text:span text:style-name="T1434">32-788</text:span></text:a><text:span text:style-name="T1435">; 2000, Nr.<text:s/></text:span><text:a xlink:href="https://www.e-tar.lt/portal/lt/legalAct/TAR.12DAFC877DAA" office:target-frame-name="_blank" xlink:show="new"><text:span text:style-name="T1436">84-2533</text:span></text:a><text:span text:style-name="T1437">);</text:span></text:p>
      <text:p text:style-name="P1438"><text:span text:style-name="T1439">4.2</text:span><text:span text:style-name="T1440">. organizacinį tvarkomąjį statybos techninį reglamentą STR 1.06.01:1999 „Statinio projekto ir statinio ekspertizė“ (Žin.</text:span><text:span text:style-name="T1441">,1999, Nr.<text:s/></text:span><text:a xlink:href="https://www.e-tar.lt/portal/lt/legalAct/TAR.AEC279EDAD02" office:target-frame-name="_blank" xlink:show="new"><text:span text:style-name="T1442">67-2169</text:span></text:a><text:span text:style-name="T1443">, Nr.<text:s/></text:span><text:a xlink:href="https://www.e-tar.lt/portal/lt/legalAct/TAR.5C33985B21C9" office:target-frame-name="_blank" xlink:show="new"><text:span text:style-name="T1444">69-2202</text:span></text:a><text:span text:style-name="T1445">) (reglamento pakeitimai rengiami);</text:span></text:p>
      <text:p text:style-name="P1446"><text:span text:style-name="T1447">4.3</text:span><text:span text:style-name="T1448">. organizaci</text:span><text:span text:style-name="T1449">nį tvarkomąjį statybos techninį reglamentą STR 1.02.01:1996 „Specialistų, dirbančių teritorijų planavimo ir pagrindinėse statybos techninės veiklos srityse, atestavimas“ (Žin., 1996, Nr.<text:s/></text:span><text:a xlink:href="https://www.e-tar.lt/portal/lt/legalAct/TAR.99CF815ED8AC" office:target-frame-name="_blank" xlink:show="new"><text:span text:style-name="T1450">112-2560</text:span></text:a><text:span text:style-name="T1451">; 1999, Nr.<text:s/></text:span><text:a xlink:href="https://www.e-tar.lt/portal/lt/legalAct/TAR.5EABF5D4B7D3" office:target-frame-name="_blank" xlink:show="new"><text:span text:style-name="T1452">25-723</text:span></text:a><text:span text:style-name="T1453">, Nr.<text:s/></text:span><text:a xlink:href="https://www.e-tar.lt/portal/lt/legalAct/TAR.62316C2C3C5C" office:target-frame-name="_blank" xlink:show="new"><text:span text:style-name="T1454">37-1141</text:span></text:a><text:span text:style-name="T1455">; 2000, Nr.<text:s/></text:span><text:a xlink:href="https://www.e-tar.lt/portal/lt/legalAct/TAR.EB3A160711F0" office:target-frame-name="_blank" xlink:show="new"><text:span text:style-name="T1456">4-107</text:span></text:a><text:span text:style-name="T1457">, Nr.<text:s/></text:span><text:a xlink:href="https://www.e-tar.lt/portal/lt/legalAct/TAR.19A6A22DF28D" office:target-frame-name="_blank" xlink:show="new"><text:span text:style-name="T1458">50-1453</text:span></text:a><text:span text:style-name="T1459">) (reglamento pakeit</text:span><text:span text:style-name="T1460">imai rengiami);</text:span></text:p>
      <text:p text:style-name="P1461"><text:span text:style-name="T1462">4.4</text:span><text:span text:style-name="T1463">. organizacinį tvarkomąjį statybos techninį reglamentą STR 1.01.01:1996 „Normatyvinių statybos techninių dokumentų sistema, jų rengimas ir tvirtinimas“ (Žin.,1996, Nr.<text:s/></text:span><text:a xlink:href="https://www.e-tar.lt/portal/lt/legalAct/TAR.6FF91F9B053E" office:target-frame-name="_blank" xlink:show="new"><text:span text:style-name="T1464">93-2197</text:span></text:a><text:span text:style-name="T1465">; 1999, Nr.<text:s/></text:span><text:a xlink:href="https://www.e-tar.lt/portal/lt/legalAct/TAR.AEC279EDAD02" office:target-frame-name="_blank" xlink:show="new"><text:span text:style-name="T1466">67-2169</text:span></text:a><text:span text:style-name="T1467">) (rengiama nauja reglamento redakcija);</text:span></text:p>
      <text:p text:style-name="P1468"><text:span text:style-name="T1469">4.5</text:span><text:span text:style-name="T1470">. Ekonominės veiklos rūšių klasifikatorių (Lietuvos Respublikos Vyriausybės 1</text:span><text:span text:style-name="T1471">995 05 17 nutarimas Nr. 696 „Dėl Ekonominės veiklos rūšių klasifikatoriaus“ (Žin.,1995, Nr.<text:s/></text:span><text:a xlink:href="https://www.e-tar.lt/portal/lt/legalAct/TAR.CAF6DFCEDEB7" office:target-frame-name="_blank" xlink:show="new"><text:span text:style-name="T1472">43-1054</text:span></text:a><text:span text:style-name="T1473">).</text:span></text:p>
      <text:p text:style-name="P1474">Punkto pakeitimai:</text:p>
      <text:p text:style-name="P1475"><text:span text:style-name="T1476">Nr.<text:s/></text:span><text:a xlink:href="https://www.e-tar.lt/portal/legalAct.html?documentId=TAR.7ED1C5E1B1C1" office:target-frame-name="_top" xlink:show="replace"><text:span text:style-name="T1477">479</text:span></text:a><text:span text:style-name="T1478">, 2000-10-31, Žin., 2000, Nr. 98-3124 (2000-11-15), i. k. 100301MISAK00000479</text:span></text:p>
      <text:p text:style-name="Normal"/>
      <text:p text:style-name="P1479"><text:span text:style-name="T1480">III</text:span><text:span text:style-name="T1481">.<text:s/></text:span><text:span text:style-name="T1482">PAGRINDINĖS SĄVOKOS</text:span></text:p>
      <text:p text:style-name="P1483"/>
      <text:p text:style-name="P1484"><text:span text:style-name="T1485">5</text:span><text:span text:style-name="T1486">. Šiame reglamente vartojamos sąvokos: „statinys“, „statinio projektas“ atitinka sąvokas,<text:s/></text:span><text:span text:style-name="T1487">apibrėžtas Statybos įstatyme [4.1], o sąvokos „statinio projekto ekspertizė“, „bendroji projekto ekspertizė“, „dalinė projekto ekspertizė“, „statinio ekspertizė“, „statinio techninė ekspertizė“, „statinio finansinė ekonominė ekspertizė“, „ekspertizės rango</text:span><text:span text:style-name="T1488">vas“, „bendrosios projekto ekspertizės vadovas“, „dalinės ekspertizės vadovas“, „statinio techninės ekspertizės vadovas“, „statinio finansinės ekonominės ekspertizės vadovas“ atitinka sąvokas, apibrėžtas STR 1.06.01:1999 [4.2].</text:span></text:p>
      <text:p text:style-name="P1489"><text:span text:style-name="T1490">5.1</text:span><text:span text:style-name="T1491">. pagrindinė darbovie</text:span><text:span text:style-name="T1492">tė – darbovietė, pasirinkta darbuotojo bei įrašyta darbo sutartyje arba darbuotojo papildomame pareiškime darbovietei, kurią jis laiko pagrindine;</text:span><text:s/></text:p>
      <text:p text:style-name="P1493">Papildyta papunkčiu:</text:p>
      <text:p text:style-name="P1494"><text:span text:style-name="T1495">Nr.<text:s/></text:span><text:a xlink:href="https://www.e-tar.lt/portal/legalAct.html?documentId=TAR.7ED1C5E1B1C1" office:target-frame-name="_top" xlink:show="replace"><text:span text:style-name="T1496">4</text:span><text:span text:style-name="T1497">79</text:span></text:a><text:span text:style-name="T1498">, 2000-10-31, Žin., 2000, Nr. 98-3124 (2000-11-15), i. k. 100301MISAK00000479</text:span></text:p>
      <text:p text:style-name="Normal"/>
      <text:p text:style-name="P1499"><text:span text:style-name="T1500">IV</text:span><text:span text:style-name="T1501">.<text:s/></text:span><text:span text:style-name="T1502">EKSPERTIZĖS RANGOVŲ ATESTAVIMO REIKALAVIMAI</text:span></text:p>
      <text:p text:style-name="P1503"/>
      <text:p text:style-name="P1504"><text:span text:style-name="T1505">6</text:span><text:span text:style-name="T1506">. Įmonė, kuri pretenduoja būti ekspertizės rangove (toliau – įmonė pretendentė), nepriklausomai nuo atliekamos<text:s/></text:span><text:span text:style-name="T1507">ekspertizės rūšies privalo atitikti šiuos reikalavimus:</text:span></text:p>
      <text:p text:style-name="P1508"><text:span text:style-name="T1509">6.1</text:span><text:span text:style-name="T1510">. būti įregistruota nustatytąja tvarka ir jos įstatuose turi būti nurodyta, kad ji užsiima statinio projektų ekspertizės ar statinio ekspertizės veikla (pagal ekonominės veiklos rūšių klasifikato</text:span><text:span text:style-name="T1511">rių EVRK – K sekcija 74.20 klasė „Architektūrinė ir inžinerinė veikla, su ja susijusios techninės konsultacijos“ [4.5]</text:span>;</text:p>
      <text:p text:style-name="P1512">Punkto pakeitimai:</text:p>
      <text:p text:style-name="P1513"><text:span text:style-name="T1514">Nr.<text:s/></text:span><text:a xlink:href="https://www.e-tar.lt/portal/legalAct.html?documentId=TAR.64CE4BE573FB" office:target-frame-name="_top" xlink:show="replace"><text:span text:style-name="T1515">94</text:span></text:a><text:span text:style-name="T1516">, 2000-03-14, Žin., 2000, Nr.</text:span><text:span text:style-name="T1517"><text:s/>25-653 (2000-03-24), i. k. 100301MISAK00000094</text:span></text:p>
      <text:p text:style-name="Normal"/>
      <text:p text:style-name="P1518">6.2. joje (kaip pagrindinėje darbovietėje) priklausomai nuo ekspertizės rūšies [4.2] turi būti ne mažesnis už nurodytąjį šio reglamento 7, 8 ir 9 punktuose nustatyta tvarka atestuotų [4.3] ekspertizės vadovų skaičius;<text:s/></text:p>
      <text:p text:style-name="P1519">Punkto pakeitimai:</text:p>
      <text:p text:style-name="P1520"><text:span text:style-name="T1521">Nr.<text:s/></text:span><text:a xlink:href="https://www.e-tar.lt/portal/legalAct.html?documentId=TAR.5C33985B21C9" office:target-frame-name="_top" xlink:show="replace"><text:span text:style-name="T1522">248</text:span></text:a><text:span text:style-name="T1523">, 1999-08-09, Žin., 1999, Nr. 69-2202 (1999-08-13), i. k. 099301MISAK00000248</text:span></text:p>
      <text:p text:style-name="Normal"/>
      <text:p text:style-name="P1524"><text:span text:style-name="T1525">6.3</text:span><text:span text:style-name="T1526">. įmonė privalo turėti jos vadovo patvirtintas</text:span><text:span text:style-name="T1527"><text:s/>ir Aplinkos ministerijos įregistruotas statybos taisykles [4.4], detalizuojančias STR 1.06.01:1999 nuostatas, nurodančias būdus, kaip įgyvendinti minėto reglamento reikalavimus, bei nustatančias ekspertizės procedūras.</text:span></text:p>
      <text:p text:style-name="P1528"><text:span text:style-name="T1529">7</text:span><text:span text:style-name="T1530">. Įmonėje pretendentėje, nori</text:span><text:span text:style-name="T1531">nčioje gauti statinio projekto bendrosios ekspertizės veiklos atestatą, kaip pagrindinėje darbovietėje, turi dirbti:</text:span></text:p>
      <text:p text:style-name="P1532"><text:span text:style-name="T1533">7.1</text:span><text:span text:style-name="T1534">. ne mažiau kaip du projekto bendrosios ekspertizės vadovai, kurių kvalifikacijos atestatai [4.3] suteikia teisę ekspertuoti juose nur</text:span><text:span text:style-name="T1535">odytų statinių grupių [4.3] statinių projektus;</text:span></text:p>
      <text:p text:style-name="P1536"><text:span text:style-name="T1537">7.2</text:span><text:span text:style-name="T1538">. ne mažiau kaip po vieną kiekvienos iš žemiau išvardytų darbo sričių [4.3] projekto dalinės ekspertizės vadovą, kurio kvalifikacijos atestatas suteikia teisę ekspertuoti jame nurodytų statinių grupių<text:s/></text:span><text:span text:style-name="T1539">[4.3] atitinkamas statinių projektų dalis (specializuotus projektus).</text:span></text:p>
      <text:p text:style-name="P1540">Minėtos darbo sritys yra:</text:p>
      <text:p text:style-name="P1541">• statinių architektūra;</text:p>
      <text:p text:style-name="P1542">• statinių konstrukcijos;</text:p>
      <text:p text:style-name="P1543">• vidaus ir lauko vandentiekis bei kanalizacija;</text:p>
      <text:p text:style-name="P1544">• šildymas ir vėdinimas, šilumos tiekimas;</text:p>
      <text:p text:style-name="P1545">• vidaus ir lauko<text:s/>elektros tiekimas ir apšvietimas;</text:p>
      <text:p text:style-name="P1546">• statybos organizavimas ir ekonomika.</text:p>
      <text:p text:style-name="P1547">Punkto pakeitimai:</text:p>
      <text:p text:style-name="P1548"><text:span text:style-name="T1549">Nr.<text:s/></text:span><text:a xlink:href="https://www.e-tar.lt/portal/legalAct.html?documentId=TAR.7ED1C5E1B1C1" office:target-frame-name="_top" xlink:show="replace"><text:span text:style-name="T1550">479</text:span></text:a><text:span text:style-name="T1551">, 2000-10-31, Žin., 2000, Nr. 98-3124 (2000-11-15), i. k. 100301MISAK00000</text:span><text:span text:style-name="T1552">479</text:span></text:p>
      <text:p text:style-name="Normal"/>
      <text:p text:style-name="P1553"><text:span text:style-name="T1554">8</text:span><text:span text:style-name="T1555">. Įmonėje pretendentėje, norinčioje gauti dalinės projekto ekspertizės veiklos atestatą, kaip pagrindinėje darbovietėje, turi dirbti ne mažiau kaip po vieną projekto dalinės ekspertizės vadovą, kurio kvalifikacijos atestatas suteikia teisę eksp</text:span><text:span text:style-name="T1556">ertuoti jame nurodytų statinių grupes ir darbo sritis [4.3], atitinkančias statinio projekto dalis (specializuotus projektus).</text:span></text:p>
      <text:p text:style-name="P1557"><text:span text:style-name="T1558">9</text:span><text:span text:style-name="T1559">. Įmonėje pretendentėje, norinčioje gauti statinio ekspertizės veiklos atestatą, kaip pagrindinėje darbovietėje, turi dirbti</text:span><text:span text:style-name="T1560"><text:s/>ne mažiau kaip po vieną pretenduojamos atlikti statinio ekspertizės rūšies (techninės ar finansinės ekonominės) ekspertizės vadovą, kurio kvalifikacijos atestatas suteikia teisę ekspertuoti jame nurodytų statinių grupių statinius [4.3].</text:span></text:p>
      <text:p text:style-name="P1561"/>
      <text:p text:style-name="P1562"><text:span text:style-name="T1563">V</text:span><text:span text:style-name="T1564">.<text:s/></text:span><text:span text:style-name="T1565">ATESTAVIMAS</text:span></text:p>
      <text:p text:style-name="P1566"/>
      <text:p text:style-name="P1567"><text:span text:style-name="T1568">10</text:span><text:span text:style-name="T1569">. Įmonės pretendentės atestavimas atliekamas šia tvarka:</text:span></text:p>
      <text:p text:style-name="P1570"><text:span text:style-name="T1571">10.1</text:span><text:span text:style-name="T1572">. įmonė pretendentė pateikia valstybinei įmonei „Statybos produkcijos sertifikavimo centras“(toliau – Statybos produkcijos sertifikavimo centras):</text:span></text:p>
      <text:p text:style-name="P1573">• prašymą (žr. šio<text:s/>reglamento A priedą);</text:p>
      <text:p text:style-name="P1574">• įmonės įregistravimo pažymėjimą ir įstatų kopijas;</text:p>
      <text:soft-page-break/>
      <text:p text:style-name="P1575">• įmonės duomenų kortelę (žr. šio reglamento B priedą);</text:p>
      <text:p text:style-name="P1576">• pažymą apie įmonėje, kaip pagrindinėje darbovietėje, dirbančius, nustatytąja tvarka atestuotus [4.3] ekspertizės vadovus (žr. šio reglamento C priedą);</text:p>
      <text:p text:style-name="P1577">• įmonės vadovo patvirtintas ir Aplinkos ministerijoje įregistruotas įmonės statybos taisykles, nustatančias būdus, kaip įgyvendinti statybos techninių reikalavimų reglamentų reikalavimus dėl statinių projektų ir statinių ekspertizes [4.4];</text:p>
      <text:p text:style-name="P1578">• ne mažiau kaip dviejų statinių projektų ar dviejų statinių ekspertizių (priklausomai nuo planuojamos ekspertizės rūšies), atliktų einamaisiais metais ar metais anksčiau, aktus (jei įmonė naujai įsteigta – joje dirbančių ekspertizės vadovų atliktų ekspertizių, jiems dirbant kitoje darbovietėje, aktus);</text:p>
      <text:p text:style-name="P1579">• kasmetinių ataskaitų apie įmonės veiklą ekspertizės srityje (per pastaruosius dvejus metus), pateiktų Aplinkos ministerijai, kopijas (ataskaita nereikalinga, jei įmonė tik įsteigta ir dar ekspertizių neatliko);</text:p>
      <text:p text:style-name="P1580">• teritorinės valstybinės mokesčių inspekcijos pažymą apie įmonės įmokas į valstybės biudžetą (pažyma nereikalinga, jei įmonė tik įsteigta ir jokios veiklos neatliko);</text:p>
      <text:p text:style-name="P1581">• atestavimo išlaidų sumokėjimo dokumentą.</text:p>
      <text:p text:style-name="P1582">Punkto pakeitimai:</text:p>
      <text:p text:style-name="P1583"><text:span text:style-name="T1584">Nr.<text:s/></text:span><text:a xlink:href="https://www.e-tar.lt/portal/legalAct.html?documentId=TAR.7ED1C5E1B1C1" office:target-frame-name="_top" xlink:show="replace"><text:span text:style-name="T1585">479</text:span></text:a><text:span text:style-name="T1586">, 2000-10-31, Žin., 2000, Nr. 98-3124 (2000-11-15), i. k. 100301MISAK00000479</text:span></text:p>
      <text:p text:style-name="Normal"/>
      <text:p text:style-name="P1587"><text:span text:style-name="T1588">11</text:span><text:span text:style-name="T1589">. Statybos produkcijos sertifikavimo centras, gavęs 10 punkte išvardytą medžiagą:</text:span></text:p>
      <text:p text:style-name="P1590"><text:span text:style-name="T1591">11.1</text:span><text:span text:style-name="T1592">. registruoja gautą prašymą;</text:span></text:p>
      <text:p text:style-name="P1593"><text:span text:style-name="T1594">11.2</text:span><text:span text:style-name="T1595">. jei reikia, organizuoja pateiktų duomenų patikrinimą (kai pratęsiamas atestato galiojimo laikas – išnagrinėjamos ir, jei reikia, patikrinamos ataskaitos apie įmonės ekspertizės veiklą, kurias, pasibaigus kalendorini</text:span><text:span text:style-name="T1596">ams metams, Aplinkos ministerijai pateikia įmonė – ekspertizės rangovė [4.2]);</text:span></text:p>
      <text:p text:style-name="P1597"><text:span text:style-name="T1598">11.3</text:span><text:span text:style-name="T1599">. parengia pasiūlymus dėl atestavimo ir pateikia jas aplinkos ministro paskirtai Įmonių – ekspertizės rangovių – atestavimo komisijai (toliau – Atestavimo komisija).</text:span></text:p>
      <text:p text:style-name="P1600"><text:span text:style-name="T1601">12</text:span><text:span text:style-name="T1602">. Atestavimo komisija, išnagrinėjusi gautus pasiūlymus, nusprendžia:</text:span></text:p>
      <text:p text:style-name="P1603"><text:span text:style-name="T1604">12.1</text:span><text:span text:style-name="T1605">. suteikti įmonei pretendentei ekspertizės veiklos atestatą, nurodant jame ekspertizės rūšį [4.2], statinių grupes ir darbo sritis [4.3];</text:span></text:p>
      <text:p text:style-name="P1606"><text:span text:style-name="T1607">12.2</text:span><text:span text:style-name="T1608">. neatestuoti įmonės<text:s/></text:span><text:span text:style-name="T1609">pretendentės, nurodant priežastis, apie tai jai pranešant raštu.</text:span></text:p>
      <text:p text:style-name="P1610"><text:span text:style-name="T1611">13</text:span><text:span text:style-name="T1612">. Užsienio šalies įmonei išduodamas vienkartinis atestatas konkretaus statinio projekto ar statinio ekspertizei atlikti.</text:span></text:p>
      <text:p text:style-name="P1613"><text:span text:style-name="T1614">14</text:span><text:span text:style-name="T1615">. Atestavimo komisija sprendimą priima atviru balsavimu,</text:span><text:span text:style-name="T1616"><text:s/>paprasta balsų dauguma, dalyvaujant ne mažiau kaip 2/3 komisijos narių.</text:span></text:p>
      <text:p text:style-name="P1617"><text:span text:style-name="T1618">15</text:span><text:span text:style-name="T1619">. Atestavimo komisijos posėdžiai protokoluojami, protokolus rašo ir tvarko komisijos sekretorius, pasirašo komisijos pirmininkas ir komisijos sekretorius.</text:span></text:p>
      <text:p text:style-name="P1620"><text:span text:style-name="T1621">16</text:span><text:span text:style-name="T1622">. Įmonei<text:s/></text:span><text:span text:style-name="T1623">pretendentei ne vėliau kaip per 2 mėnesius nuo jos prašymo ir kitų dokumentų (žr. šio reglamento 10.1 punktą) pateikimo, turi būti išduotas atestatas arba jai raštu pranešama, kad atestatas nebus išduotas, nurodant priežastis.</text:span></text:p>
      <text:p text:style-name="P1624"/>
      <text:p text:style-name="P1625"><text:span text:style-name="T1626">VI</text:span><text:span text:style-name="T1627">.<text:s/></text:span><text:span text:style-name="T1628">ATESTAVIMO KOMISIJ</text:span><text:span text:style-name="T1629">A</text:span></text:p>
      <text:p text:style-name="P1630"/>
      <text:p text:style-name="P1631"><text:span text:style-name="T1632">17</text:span><text:span text:style-name="T1633">. Įmones – ekspertizės rangoves – atestuoja atestavimo komisija, kurią įsakymu skiria aplinkos ministras iš ministerijos darbuotojų, Valstybinės teritorijų planavimo ir statybos inspekcijos prie Aplinkos ministerijos, VĮ Statybos produkcijos serti</text:span><text:span text:style-name="T1634">fikavimo centro, visuomeninių organizacijų (vienijančių architektus, statybos inžinierius, ekspertus) atstovų, mokslininkų. Kiekvienas komisijos narys privalo turėti bet kurios pagrindinės statybos techninės veiklos srities vadovo kvalifikacijos atestatą.<text:s/></text:span><text:span text:style-name="T1635">Komisijos nariai negali būti asmenys, kurie yra įmonių, atliekančių statinių projektų ekspertizę ar statinių ekspertizę, vadovai ar valdybų nariai;</text:span></text:p>
      <text:p text:style-name="P1636">Punkto pakeitimai:</text:p>
      <text:p text:style-name="P1637"><text:span text:style-name="T1638">Nr.<text:s/></text:span><text:a xlink:href="https://www.e-tar.lt/portal/legalAct.html?documentId=TAR.7ED1C5E1B1C1" office:target-frame-name="_top" xlink:show="replace"><text:span text:style-name="T1639">479</text:span></text:a><text:span text:style-name="T1640">, 2000-10-31, Žin., 2000, Nr. 98-3124 (2000-11-15), i. k. 100301MISAK00000479</text:span></text:p>
      <text:p text:style-name="Normal"/>
      <text:p text:style-name="P1641"><text:span text:style-name="T1642">18</text:span><text:span text:style-name="T1643">. Atestavimo komisija dirba vadovaudamasi aplinkos ministro įsakymu patvirtintu komisijos darbo reglamentu.</text:span><text:s/></text:p>
      <text:p text:style-name="P1644">Punkto pakeitimai:</text:p>
      <text:p text:style-name="P1645"><text:span text:style-name="T1646">Nr.<text:s/></text:span><text:a xlink:href="https://www.e-tar.lt/portal/legalAct.html?documentId=TAR.7ED1C5E1B1C1" office:target-frame-name="_top" xlink:show="replace"><text:span text:style-name="T1647">479</text:span></text:a><text:span text:style-name="T1648">, 2000-10-31, Žin., 2000, Nr. 98-3124 (2000-11-15), i. k. 100301MISAK00000479</text:span></text:p>
      <text:p text:style-name="Normal"/>
      <text:p text:style-name="P1649"><text:span text:style-name="T1650">19</text:span><text:span text:style-name="T1651">. Atestavimo komisija turi teisę:</text:span></text:p>
      <text:p text:style-name="P1652"><text:span text:style-name="T1653">19.1</text:span><text:span text:style-name="T1654">. gauti reikalingą informaciją apie atestuojamą įmonę iš valstybės bei savivaldos<text:s/></text:span><text:span text:style-name="T1655">institucijų, ūkio subjektų, mokslo studijų institucijų, asociacijų, nepriklausomų specialistų;</text:span><text:s/></text:p>
      <text:p text:style-name="P1656">Punkto pakeitimai:</text:p>
      <text:p text:style-name="P1657"><text:span text:style-name="T1658">Nr.<text:s/></text:span><text:a xlink:href="https://www.e-tar.lt/portal/legalAct.html?documentId=TAR.7ED1C5E1B1C1" office:target-frame-name="_top" xlink:show="replace"><text:span text:style-name="T1659">479</text:span></text:a><text:span text:style-name="T1660">, 2000-10-31, Žin., 2000, Nr. 98-3124 (2000-11-15),<text:s/></text:span><text:span text:style-name="T1661">i. k. 100301MISAK00000479</text:span></text:p>
      <text:p text:style-name="Normal"/>
      <text:p text:style-name="P1662"><text:span text:style-name="T1663">19.2</text:span><text:span text:style-name="T1664">. teikti rekomendacijas įmones registruojančioms institucijoms dėl įmonių įregistravimo panaikinimo, jei įmonei panaikintas ekspertizės veiklos atestatas;</text:span></text:p>
      <text:p text:style-name="P1665"><text:span text:style-name="T1666">19.3</text:span><text:span text:style-name="T1667">. pasitelkti mokslo studijų institucijas ir statybos sriti</text:span><text:span text:style-name="T1668">es visuomenines organizacijas, kad šios pateiktų atestavimo komisijai išvadas dėl įmonių – pretendenčių pateiktų ekspertizių aktų tais atvejais, kai komisijai kyla abejonių dėl ekspertizės kokybės arba kai komisijos narių nuomonės šiuo klausimu yra skirtin</text:span><text:span text:style-name="T1669">gos.</text:span></text:p>
      <text:p text:style-name="P1670">Papildyta punktu:</text:p>
      <text:p text:style-name="P1671"><text:span text:style-name="T1672">Nr.<text:s/></text:span><text:a xlink:href="https://www.e-tar.lt/portal/legalAct.html?documentId=TAR.7ED1C5E1B1C1" office:target-frame-name="_top" xlink:show="replace"><text:span text:style-name="T1673">479</text:span></text:a><text:span text:style-name="T1674">, 2000-10-31, Žin., 2000, Nr. 98-3124 (2000-11-15), i. k. 100301MISAK00000479</text:span></text:p>
      <text:p text:style-name="Normal"/>
      <text:p text:style-name="P1675"><text:span text:style-name="T1676">VII</text:span><text:span text:style-name="T1677">.<text:s/></text:span><text:span text:style-name="T1678">ATESTATAS</text:span></text:p>
      <text:p text:style-name="P1679"/>
      <text:p text:style-name="P1680"><text:span text:style-name="T1681">20</text:span><text:span text:style-name="T1682">. Atestatą išduoda Aplinkos ministe</text:span><text:span text:style-name="T1683">rija pagal ministro patvirtintą formą.</text:span></text:p>
      <text:p text:style-name="P1684"><text:span text:style-name="T1685">21</text:span><text:span text:style-name="T1686">. Atestatą pasirašo aplinkos viceministras ir Atestavimo komisijos pirmininkas.</text:span></text:p>
      <text:p text:style-name="P1687"><text:span text:style-name="T1688">22</text:span><text:span text:style-name="T1689">. Atestatas galioja:</text:span></text:p>
      <text:p text:style-name="P1690"><text:span text:style-name="T1691">23</text:span><text:span text:style-name="T1692">. išduodant pirmą kartą – 2 metus;</text:span></text:p>
      <text:p text:style-name="P1693"><text:span text:style-name="T1694">24</text:span><text:span text:style-name="T1695">. pratęsiant – 5 metus.</text:span></text:p>
      <text:p text:style-name="P1696"><text:span text:style-name="T1697">25</text:span><text:span text:style-name="T1698">. Įmonių – ekspertizės<text:s/></text:span><text:span text:style-name="T1699">rangovių – atestatų registrą tvarko Statybos produkcijos sertifikavimo centras.</text:span></text:p>
      <text:p text:style-name="P1700"><text:span text:style-name="T1701">26</text:span><text:span text:style-name="T1702">. Atestatų registre nurodoma:</text:span></text:p>
      <text:p text:style-name="P1703"><text:span text:style-name="T1704">26.1</text:span><text:span text:style-name="T1705">. atestato numeris;</text:span></text:p>
      <text:p text:style-name="P1706"><text:span text:style-name="T1707">26.2</text:span><text:span text:style-name="T1708">. atestuota įmonė, įmonės kodas, pavadinimas, adresas;</text:span></text:p>
      <text:p text:style-name="P1709"><text:span text:style-name="T1710">26.3</text:span><text:span text:style-name="T1711">. ekspertizės rūšis (rūšys) [4.2], statinių</text:span><text:span text:style-name="T1712"><text:s/>grupė (grupės) ir darbo sritis (sritys) [4.3] bei veiklos rūšis pagal EVRK [4.5];</text:span></text:p>
      <text:p text:style-name="P1713"><text:span text:style-name="T1714">26.4</text:span><text:span text:style-name="T1715">. atestato galiojimo laikas;</text:span></text:p>
      <text:p text:style-name="P1716"><text:span text:style-name="T1717">26.5</text:span><text:span text:style-name="T1718">. atestato galiojimo terminas;</text:span></text:p>
      <text:p text:style-name="P1719"><text:span text:style-name="T1720">26.6</text:span><text:span text:style-name="T1721">. atestato galiojimo panaikinimo data.</text:span></text:p>
      <text:p text:style-name="P1722"><text:span text:style-name="T1723">27</text:span><text:span text:style-name="T1724">. Kontrolinis atestato tekstas, pasirašyta</text:span><text:span text:style-name="T1725">s Atestavimo komisijos sekretoriaus, nuolat saugomas Statybos sertifikavimo centre.</text:span></text:p>
      <text:p text:style-name="P1726"><text:span text:style-name="T1727">28</text:span><text:span text:style-name="T1728">. Atestato galiojimo terminas gali būti pratęstas, jeigu įmonė ne vėliau kaip prieš 2 mėnesius iki atestato galiojimo pabaigos pateikia Statybos sertifikavimo centrui</text:span><text:span text:style-name="T1729"><text:s/>prašymą ir jeigu jos veikla atitinka šio reglamento IV skirsnio reikalavimus.</text:span></text:p>
      <text:p text:style-name="P1730"><text:span text:style-name="T1731">29</text:span><text:span text:style-name="T1732">. Sprendimą pratęsti atestato galiojimo laiką priima Atestavimo komisija šio reglamento V skirsnio nustatyta tvarka. Atestate pažymima apie atestato galiojimo pratęsimą, k</text:span><text:span text:style-name="T1733">uris patvirtinamas aplinkos viceministro ir Atestavimo komisijos pirmininko parašais.</text:span></text:p>
      <text:p text:style-name="P1734"><text:span text:style-name="T1735">30</text:span><text:span text:style-name="T1736">. Informacija apie atestuotas įmones – ekspertizės rangoves – skelbiama „Valstybės žinių“ priede „Informaciniai pranešimai“.</text:span><text:s/></text:p>
      <text:p text:style-name="P1737">Punkto pakeitimai:</text:p>
      <text:p text:style-name="P1738"><text:span text:style-name="T1739">Nr.<text:s/></text:span><text:a xlink:href="https://www.e-tar.lt/portal/legalAct.html?documentId=TAR.7ED1C5E1B1C1" office:target-frame-name="_top" xlink:show="replace"><text:span text:style-name="T1740">479</text:span></text:a><text:span text:style-name="T1741">, 2000-10-31, Žin., 2000, Nr. 98-3124 (2000-11-15), i. k. 100301MISAK00000479</text:span></text:p>
      <text:p text:style-name="Normal"/>
      <text:p text:style-name="P1742"><text:span text:style-name="T1743">VIII</text:span><text:span text:style-name="T1744">.<text:s/></text:span><text:span text:style-name="T1745">ATESTATO GALIOJIMO PANAIKINIMAS</text:span></text:p>
      <text:p text:style-name="P1746"/>
      <text:p text:style-name="P1747"><text:span text:style-name="T1748">31</text:span><text:span text:style-name="T1749">. Atestatas panaikinamas Atestavimo komisijos sprendimu<text:s/></text:span><text:span text:style-name="T1750">šiais atvejais:</text:span></text:p>
      <text:p text:style-name="P1751"><text:span text:style-name="T1752">31.1</text:span><text:span text:style-name="T1753">. ekspertizės rangovas nebeatitinka bent vieno iš šio reglamento IV skirsnyje nurodytų reikalavimų;</text:span></text:p>
      <text:p text:style-name="P1754"><text:span text:style-name="T1755">31.2</text:span><text:span text:style-name="T1756">. ekspertizės rangovas nepateikė Aplinkos ministerijai kasmetinės ataskaitos apie ekspertizės veiklą [4.2];</text:span></text:p>
      <text:p text:style-name="P1757"><text:span text:style-name="T1758">31.3</text:span><text:span text:style-name="T1759">. Aplinkos</text:span><text:span text:style-name="T1760"><text:s/>ministerija, Valstybinė teritorijų planavimo ir statybos inspekcija, apskričių viršininkų administracijos valstybinių teritorijų planavimo ir statybos inspekcijų tarnybos, vykdydamos valstybės valdžios ir valdymo institucijų pavedimus ar nagrinėdamos gaut</text:span><text:span text:style-name="T1761">us iš statytojų (užsakovų), projektuotojų, apskričių viršininkų administracijos, statybos specialiųjų reikalavimų valstybinės priežiūros institucijų bei kitų valstybės institucijų ir trečiųjų asmenų skundus, nustatė, kad ekspertizės rangovas pažeidė įstaty</text:span><text:span text:style-name="T1762">mų, kitų teisės aktų, šio ir kitų statybos techninių reglamentų bei statybos specialiųjų reikalavimų normatyvinių dokumentų reikalavimus, nekokybiškai atliko statinio projekto ar statinio ekspertizę, nustatydamas klaidingus reikalavimus, arba ekspertizės a</text:span><text:span text:style-name="T1763">kto išvadose rekomendavo tvirtinti nekokybišką projektą;</text:span><text:s/></text:p>
      <text:p text:style-name="P1764">Punkto pakeitimai:</text:p>
      <text:p text:style-name="P1765"><text:span text:style-name="T1766">Nr.<text:s/></text:span><text:a xlink:href="https://www.e-tar.lt/portal/legalAct.html?documentId=TAR.7ED1C5E1B1C1" office:target-frame-name="_top" xlink:show="replace"><text:span text:style-name="T1767">479</text:span></text:a><text:span text:style-name="T1768">, 2000-10-31, Žin., 2000, Nr. 98-3124 (2000-11-15), i. k. 100301MISAK00000479</text:span></text:p>
      <text:p text:style-name="Normal"/>
      <text:p text:style-name="P1769"><text:span text:style-name="T1770">31.4</text:span><text:span text:style-name="T1771">. t</text:span><text:span text:style-name="T1772">eismas patenkino juridinių ir fizinių asmenų civilinius ieškinius dėl žalos, padarytos atlikus nekokybišką ekspertizę;</text:span></text:p>
      <text:p text:style-name="P1773"><text:span text:style-name="T1774">31.5</text:span><text:span text:style-name="T1775">. Valstybinės teritorijų planavimo ir statybos inspekcijos teikimu, kai, vykdydama jai pavestą ypatingos svarbos statinių<text:s/></text:span><text:span text:style-name="T1776">projektų ekspertizės išvadų valstybinę kontrolę, inspekcija nustatė, kad projektų ekspertizės kokybė neatitinka nustatytų reikalavimų [4.2]</text:span>;</text:p>
      <text:p text:style-name="P1777">Papildyta punktu:</text:p>
      <text:p text:style-name="P1778"><text:span text:style-name="T1779">Nr.<text:s/></text:span><text:a xlink:href="https://www.e-tar.lt/portal/legalAct.html?documentId=TAR.7ED1C5E1B1C1" office:target-frame-name="_top" xlink:show="replace"><text:span text:style-name="T1780">479</text:span></text:a><text:span text:style-name="T1781">, 2000-1</text:span><text:span text:style-name="T1782">0-31, Žin., 2000, Nr. 98-3124 (2000-11-15), i. k. 100301MISAK00000479</text:span></text:p>
      <text:p text:style-name="Normal"/>
      <text:p text:style-name="P1783"><text:span text:style-name="T1784">31.6</text:span><text:span text:style-name="T1785">. paaiškėjus, kad atestavimui pateikti duomenys neatitinka tikrovės.</text:span></text:p>
      <text:p text:style-name="P1786">Papildyta punktu:</text:p>
      <text:p text:style-name="P1787"><text:span text:style-name="T1788">Nr.<text:s/></text:span><text:a xlink:href="https://www.e-tar.lt/portal/legalAct.html?documentId=TAR.7ED1C5E1B1C1" office:target-frame-name="_top" xlink:show="replace"><text:span text:style-name="T1789">479</text:span></text:a><text:span text:style-name="T1790">,</text:span><text:span text:style-name="T1791"><text:s/>2000-10-31, Žin., 2000, Nr. 98-3124 (2000-11-15), i. k. 100301MISAK00000479</text:span></text:p>
      <text:p text:style-name="Normal"/>
      <text:p text:style-name="P1792"><text:span text:style-name="T1793">32</text:span><text:span text:style-name="T1794">. Atestatas taip pat netenka galios (be Atestavimo komisijos sprendimo):</text:span></text:p>
      <text:p text:style-name="P1795"><text:span text:style-name="T1796">32.1</text:span><text:span text:style-name="T1797">. įmonei nutraukus atestate nurodytą veiklą;</text:span></text:p>
      <text:p text:style-name="P1798"><text:span text:style-name="T1799">32.2</text:span><text:span text:style-name="T1800">. dingus atestato originalui.</text:span></text:p>
      <text:p text:style-name="P1801"><text:span text:style-name="T1802">33</text:span><text:span text:style-name="T1803">. Visais šio reglamento VIII skirsnyje nurodytais atvejais atestatas panaikinamas (netenka galios) aplinkos ministro įsakymu, kuris skelbiamas „Valstybės žinių“ priede „Informaciniai pranešimai“.</text:span><text:s/></text:p>
      <text:p text:style-name="P1804">Punkto pakeitimai:</text:p>
      <text:p text:style-name="P1805"><text:span text:style-name="T1806">Nr.<text:s/></text:span><text:a xlink:href="https://www.e-tar.lt/portal/legalAct.html?documentId=TAR.7ED1C5E1B1C1" office:target-frame-name="_top" xlink:show="replace"><text:span text:style-name="T1807">479</text:span></text:a><text:span text:style-name="T1808">, 2000-10-31, Žin., 2000, Nr. 98-3124 (2000-11-15), i. k. 100301MISAK00000479</text:span></text:p>
      <text:p text:style-name="Normal"/>
      <text:p text:style-name="P1809"><text:span text:style-name="T1810">IX</text:span><text:span text:style-name="T1811">.<text:s/></text:span><text:span text:style-name="T1812">ATESTAVIMO IŠLAIDŲ SUMOKĖJIMAS</text:span></text:p>
      <text:p text:style-name="P1813"/>
      <text:p text:style-name="P1814"><text:span text:style-name="T1815">34</text:span><text:span text:style-name="T1816">. Atestavimo organizavimo išlaidas sumoka įmonė pretendentė Statybos produkcijos</text:span><text:span text:style-name="T1817"><text:s/>sertifikavimo centrui.</text:span></text:p>
      <text:p text:style-name="P1818"><text:span text:style-name="T1819">35</text:span><text:span text:style-name="T1820">. Neatestuotai įmonei sumokėtos atestavimo išlaidos negrąžinamos.</text:span></text:p>
      <text:p text:style-name="P1821"/>
      <text:p text:style-name="P1822"><text:span text:style-name="T1823">X</text:span><text:span text:style-name="T1824">.<text:s/></text:span><text:span text:style-name="T1825">GINČŲ SPRENDIMAS</text:span></text:p>
      <text:p text:style-name="P1826"/>
      <text:p text:style-name="P1827"><text:span text:style-name="T1828">36</text:span><text:span text:style-name="T1829">. Įmonė pretendentė dėl atestavimo tvarkos pažeidimo ar nesutinkanti su Atestavimo komisijos išvadomis per 15 darbo dienų nuo<text:s/></text:span><text:span text:style-name="T1830">Atestavimo komisijos sprendimo gali jį nustatytąja tvarka apskųsti aplinkos ministrui.</text:span></text:p>
      <text:p text:style-name="P1831"><text:span text:style-name="T1832">______________</text:span></text:p>
      <text:p text:style-name="P1833"/>
      <text:p text:style-name="P1834"><text:span text:style-name="T1835">A</text:span><text:span text:style-name="T1836"><text:s/>priedas (privalomasis)</text:span></text:p>
      <text:p text:style-name="P1837"/>
      <text:p text:style-name="P1838"><text:span text:style-name="T1839">Įmonės prašymo atestuoti pavyzdys</text:span></text:p>
      <text:p text:style-name="P1840"/>
      <text:p text:style-name="P1841">————————————————</text:p>
      <text:p text:style-name="P1842">(įmonės pavadinimas)</text:p>
      <text:p text:style-name="P1843"/>
      <text:p text:style-name="P1844"/>
      <text:p text:style-name="P1845">VĮ Statybos produkcijos<text:span text:style-name="T1846"><text:tab/></text:span><text:span text:style-name="T1847">Prašymas</text:span></text:p>
      <text:p text:style-name="P1848">sertifikavimo centrui<text:span text:style-name="T1849"><text:s/></text:span><text:span text:style-name="T1850"><text:tab/>199</text:span><text:span text:style-name="T1851"><text:tab/><text:s/>m.<text:s/></text:span><text:span text:style-name="T1852"><text:tab/>d.,</text:span></text:p>
      <text:p text:style-name="P1853">____________________</text:p>
      <text:p text:style-name="P1854">(miesto pavadinimas)</text:p>
      <text:p text:style-name="P1855"/>
      <text:p text:style-name="P1856">Prašome išduoti ekspertizės rangovo atestatą.</text:p>
      <text:p text:style-name="P1857">Ekspertizės rūšis (-ys): bendroji projekto ekspertizė, techninė statinio ekspertizė, finansinė ekonominė statinio ekspertizė (nereikalingus žodžius išbraukti).</text:p>
      <text:p text:style-name="P1858"><text:span text:style-name="T1859">Statinių grupė (-ės)</text:span><text:span text:style-name="T1860"><text:tab/></text:span></text:p>
      <text:p text:style-name="P1861"><text:tab/>(nurodoma pagal STR 1.02.01:1996)</text:p>
      <text:p text:style-name="P1862">Darbo sritis (-ys)<text:s/><text:tab/></text:p>
      <text:p text:style-name="P1863"><text:tab/>(nurodoma pagal STR 1.02.01:1996)</text:p>
      <text:p text:style-name="P1864"><text:span text:style-name="T1865">Priedai:1. Įmonės įregistravimo pažymėjimo kopija.</text:span></text:p>
      <text:p text:style-name="P1866"><text:span text:style-name="T1867">2</text:span><text:span text:style-name="T1868">. Įmonės duomenų kortelė.</text:span></text:p>
      <text:p text:style-name="P1869"><text:span text:style-name="T1870">3</text:span><text:span text:style-name="T1871">. Įmonės įstatų kopija.</text:span></text:p>
      <text:p text:style-name="P1872"><text:span text:style-name="T1873">4</text:span><text:span text:style-name="T1874">. Pažyma apie įmonėje, kaip pagrindinėje darbovietėje, dirbančius atestuotus statinio projekto ekspertizės vadovus ir statinio ekspertizės vadovus.</text:span></text:p>
      <text:p text:style-name="P1875"><text:span text:style-name="T1876">5</text:span><text:span text:style-name="T1877">. Ekspertuotų ir ekspertuojamų svarbiausiųjų statinių projektų ir statinių sąrašas.</text:span></text:p>
      <text:p text:style-name="P1878"><text:span text:style-name="T1879">6</text:span><text:span text:style-name="T1880">. Statytojų, s</text:span><text:span text:style-name="T1881">tatybos priežiūros tarnybų, asociacijų ir kiti atsiliepimai.</text:span></text:p>
      <text:p text:style-name="P1882"><text:span text:style-name="T1883">7</text:span><text:span text:style-name="T1884">. Teritorinės valstybinės mokesčių inspekcijos pažyma apie įmonės įmokas į valstybės biudžetą (pažyma nereikalinga, jei įmonė tik įsteigta ir jokios veiklos neatliko).</text:span></text:p>
      <text:p text:style-name="P1885"/>
      <text:p text:style-name="P1886">Įmonės vadovas<text:tab/><text:tab/><text:tab/></text:p>
      <text:p text:style-name="P1887"><text:tab/>(parašas)<text:tab/>(vardas, pavardė)</text:p>
      <text:p text:style-name="P1888"/>
      <text:p text:style-name="P1889">Pastaba. Šis prašymas spausdinamas ant įmonės blanko.</text:p>
      <text:p text:style-name="P1890"><text:span text:style-name="T1891">______________</text:span></text:p>
      <text:p text:style-name="P1892">Priedo pakeitimai:</text:p>
      <text:p text:style-name="P1893"><text:span text:style-name="T1894">Nr.<text:s/></text:span><text:a xlink:href="https://www.e-tar.lt/portal/legalAct.html?documentId=TAR.5C33985B21C9" office:target-frame-name="_top" xlink:show="replace"><text:span text:style-name="T1895">248</text:span></text:a><text:span text:style-name="T1896">, 1999-08-09, Žin., 1999, Nr. 69-2202<text:s/></text:span><text:span text:style-name="T1897">(1999-08-13), i. k. 099301MISAK00000248</text:span></text:p>
      <text:p text:style-name="Normal"/>
      <text:p text:style-name="P1898"/>
      <text:p text:style-name="P1899"><text:span text:style-name="T1900">B</text:span><text:span text:style-name="T1901"><text:s/>priedas (privalomasis)</text:span></text:p>
      <text:p text:style-name="P1902"/>
      <text:p text:style-name="P1903">Įmonės duomenų kortelės pavyzdys</text:p>
      <text:p text:style-name="P1904"/>
      <text:p text:style-name="P1905"><text:span text:style-name="T1906">ĮMONĖS DUOMENŲ KORTELĖ</text:span></text:p>
      <text:p text:style-name="P1907"/>
      <text:p text:style-name="P1908"><text:span text:style-name="T1909">1</text:span><text:span text:style-name="T1910">. Įmonės visas ir sutrumpintas pavadinimas.</text:span><text:span text:style-name="T1911"><text:tab/></text:span></text:p>
      <text:p text:style-name="P1912"><text:span text:style-name="T1913"><text:tab/></text:span></text:p>
      <text:p text:style-name="P1914"><text:span text:style-name="T1915">2</text:span><text:span text:style-name="T1916">. Adresas, pašto indeksas</text:span><text:span text:style-name="T1917"><text:tab/></text:span></text:p>
      <text:p text:style-name="P1918"><text:span text:style-name="T1919"><text:tab/></text:span></text:p>
      <text:p text:style-name="P1920"><text:span text:style-name="T1921">3</text:span><text:span text:style-name="T1922">. Telefono ir fakso numeriai</text:span><text:span text:style-name="T1923"><text:tab/></text:span></text:p>
      <text:p text:style-name="P1924"><text:span text:style-name="T1925"><text:tab/></text:span></text:p>
      <text:p text:style-name="P1926"><text:span text:style-name="T1927">4</text:span><text:span text:style-name="T1928">. Banko rekvizitai.</text:span><text:span text:style-name="T1929"><text:tab/></text:span></text:p>
      <text:p text:style-name="P1930"><text:span text:style-name="T1931"><text:tab/></text:span></text:p>
      <text:p text:style-name="P1932"><text:span text:style-name="T1933">5</text:span><text:span text:style-name="T1934">. Įmonės rūšis</text:span><text:span text:style-name="T1935"><text:tab/></text:span></text:p>
      <text:p text:style-name="P1936"><text:span text:style-name="T1937"><text:tab/></text:span></text:p>
      <text:p text:style-name="P1938"><text:span text:style-name="T1939">6</text:span><text:span text:style-name="T1940">. Įmonės įregistravimo data ir rejestro numeris</text:span><text:span text:style-name="T1941"><text:tab/></text:span></text:p>
      <text:p text:style-name="P1942"><text:span text:style-name="T1943"><text:tab/></text:span></text:p>
      <text:p text:style-name="P1944"><text:span text:style-name="T1945">7</text:span><text:span text:style-name="T1946">. Pagrindinė veikla pagal įstatus (ir pagal klasifikatorių).</text:span><text:span text:style-name="T1947"><text:tab/></text:span></text:p>
      <text:p text:style-name="P1948"><text:tab/></text:p>
      <text:p text:style-name="P1949"><text:span text:style-name="T1950"><text:tab/></text:span></text:p>
      <text:p text:style-name="P1951"><text:span text:style-name="T1952">8</text:span><text:span text:style-name="T1953">. Kita veikla pagal įstatus (ir pagal klasifikatorių).</text:span><text:span text:style-name="T1954"><text:tab/></text:span></text:p>
      <text:p text:style-name="P1955"><text:span text:style-name="T1956"><text:tab/></text:span></text:p>
      <text:p text:style-name="P1957"><text:span text:style-name="T1958">9</text:span><text:span text:style-name="T1959">.<text:s/></text:span><text:span text:style-name="T1960">Ekspertizės apimtys................... tūkst. Lt, tarp jų:</text:span></text:p>
      <text:p text:style-name="P1961"><text:span text:style-name="T1962">9.1</text:span><text:span text:style-name="T1963">. savo jėgomis............................ tūkst. Lt;</text:span></text:p>
      <text:p text:style-name="P1964"><text:span text:style-name="T1965">9.2</text:span><text:span text:style-name="T1966">. subrangovų jėgomis............... tūkst. Lt.</text:span></text:p>
      <text:p text:style-name="P1967"><text:span text:style-name="T1968">10</text:span><text:span text:style-name="T1969">. Ekspertizės rūšys:</text:span></text:p>
      <text:p text:style-name="P1970"><text:span text:style-name="T1971">10.1</text:span><text:span text:style-name="T1972">. bendroji projektų ekspertizė............%;</text:span></text:p>
      <text:p text:style-name="P1973"><text:span text:style-name="T1974">10</text:span><text:span text:style-name="T1975">.2</text:span><text:span text:style-name="T1976">. dalinė projektų ekspertizė................%;</text:span></text:p>
      <text:p text:style-name="P1977"><text:span text:style-name="T1978">10.3</text:span><text:span text:style-name="T1979">. statinio techninė ekspertizė............. %;</text:span></text:p>
      <text:p text:style-name="P1980"><text:span text:style-name="T1981">10.4</text:span><text:span text:style-name="T1982">. statinio finansinė ekonominė ekspertizė........%.</text:span></text:p>
      <text:p text:style-name="P1983"><text:span text:style-name="T1984">11</text:span><text:span text:style-name="T1985">. Įmonės ekspertizės filialų ir kitų struktūrinių padalinių (jei tokie yra) nuosta</text:span><text:span text:style-name="T1986">tai (pridedama).</text:span></text:p>
      <text:p text:style-name="P1987"><text:span text:style-name="T1988">12</text:span><text:span text:style-name="T1989">. Teisės aktų informacinės sistemos (kompiuterinė, informaciniai šaltiniai ir pan.) trumpas aprašas.</text:span></text:p>
      <text:p text:style-name="P1990"/>
      <text:p text:style-name="P1991">Įmonės vadovas.<text:tab/><text:tab/></text:p>
      <text:p text:style-name="P1992"><text:tab/>(parašas) (vardas, pavardė)</text:p>
      <text:p text:style-name="P1993"/>
      <text:p text:style-name="P1994"><text:span text:style-name="T1995"><text:tab/>Kortelė užpildyta 199.... m........................ d.</text:span></text:p>
      <text:p text:style-name="P1996"><text:span text:style-name="T1997">______________</text:span></text:p>
      <text:p text:style-name="P1998"/>
      <text:p text:style-name="P1999"/>
      <text:p text:style-name="P2007"><text:span text:style-name="T2008">C</text:span><text:span text:style-name="T2009"><text:s/>priedas (privalomasis)</text:span></text:p>
      <text:p text:style-name="P2010"/>
      <text:p text:style-name="P2011">Pažymos apie atestuotus ekspertizės<text:s/></text:p>
      <text:p text:style-name="P2012">vadovus pavyzdys</text:p>
      <text:p text:style-name="P2013"/>
      <text:p text:style-name="P2014"><text:span text:style-name="T2015">Pažyma</text:span></text:p>
      <text:p text:style-name="P2016">apie įmonėje pretendentėje dirbančius<text:s/>ekspertizės vadovus,</text:p>
      <text:p text:style-name="P2017">atestuotus STR 1.02.01:1996 nustatyta tvarka</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Normal">Eil Nr.<text:s/></text:p>
          </table:table-cell>
          <table:table-cell table:style-name="TableCell2031">
            <text:p text:style-name="Normal">Vardas, pavardė</text:p>
          </table:table-cell>
          <table:table-cell table:style-name="TableCell2032">
            <text:p text:style-name="Normal">Specialybė, išsilavinimas</text:p>
          </table:table-cell>
          <table:table-cell table:style-name="TableCell2033">
            <text:p text:style-name="Normal">Ekspertizės rūšis</text:p>
          </table:table-cell>
          <table:table-cell table:style-name="TableCell2034">
            <text:p text:style-name="Normal">Statinių grupė (-ės)</text:p>
          </table:table-cell>
          <table:table-cell table:style-name="TableCell2035">
            <text:p text:style-name="Normal">Darbo sritis (-ys)</text:p>
          </table:table-cell>
          <table:table-cell table:style-name="TableCell2036">
            <text:p text:style-name="Normal">Darbo stažas projektavimo, ekspertizės ir statybos srityje bei neterminuotos darbo sutarties šioje įmonėje sudarymo data</text:p>
          </table:table-cell>
          <table:table-cell table:style-name="TableCell2037">
            <text:p text:style-name="Normal">Atestato data ir numeris</text:p>
          </table:table-cell>
          <table:table-cell table:style-name="TableCell2038">
            <text:p text:style-name="Normal">Atestato galiojimo laikas</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Įmonės vadovas</text:p>
      <text:p text:style-name="P2250"/>
      <text:p text:style-name="P2251"><text:tab/><text:tab/><text:tab/><text:tab/><text:tab/></text:p>
      <text:p text:style-name="P2252"/>
      <text:soft-page-break/>
      <text:p text:style-name="P2253">A. V.</text:p>
      <text:p text:style-name="P2254"/>
      <text:p text:style-name="P2255">Pažymos<text:s/>užpildymo data.....................................................</text:p>
      <text:p text:style-name="P2256">______________</text:p>
      <text:p text:style-name="Normal"/>
      <text:p text:style-name="P2257"/>
      <text:p text:style-name="P2258"/>
      <text:p text:style-name="P2259"><text:span text:style-name="T2260">Pakeitimai:</text:span></text:p>
      <text:p text:style-name="P2261"/>
      <text:p text:style-name="P2262"><text:span text:style-name="T2263">1.</text:span></text:p>
      <text:p text:style-name="P2264"><text:span text:style-name="T2265">Lietuvos Respublikos aplinkos ministerija, Įsakymas</text:span></text:p>
      <text:p text:style-name="P2266"><text:span text:style-name="T2267">Nr.<text:s/></text:span><text:a xlink:href="https://www.e-tar.lt/portal/legalAct.html?documentId=TAR.5C33985B21C9" office:target-frame-name="_top" xlink:show="replace"><text:span text:style-name="T2268">248</text:span></text:a><text:span text:style-name="T2269">, 1999-08-09,</text:span><text:span text:style-name="T2270"><text:s/>Žin., 1999, Nr. 69-2202 (1999-08-13), i. k. 099301MISAK00000248</text:span></text:p>
      <text:p text:style-name="P2271"><text:span text:style-name="T2272">Dėl aplinkos ministro 1999 07 28 įsakymo Nr.234 dalinio pakeitimo</text:span></text:p>
      <text:p text:style-name="P2273"/>
      <text:p text:style-name="P2274"><text:span text:style-name="T2275">2.</text:span></text:p>
      <text:p text:style-name="P2276"><text:span text:style-name="T2277">Lietuvos Respublikos aplinkos ministerija, Įsakymas</text:span></text:p>
      <text:p text:style-name="P2278"><text:span text:style-name="T2279">Nr.<text:s/></text:span><text:a xlink:href="https://www.e-tar.lt/portal/legalAct.html?documentId=TAR.D05CC4ED732F" office:target-frame-name="_top" xlink:show="replace"><text:span text:style-name="T2280">266</text:span></text:a><text:span text:style-name="T2281">, 1999-08-26, Žin., 1999, Nr. 74-2266 (1999-09-03), i. k. 099301MISAK00000266</text:span></text:p>
      <text:p text:style-name="P2282"><text:span text:style-name="T2283">Dėl organizacinio tvarkomojo statybos techninio reglamento STR 1.02.03:1999 "Projektavimo ir st</text:span><text:span text:style-name="T2284">atybos įmonių atestavimas" patvirtinimo</text:span></text:p>
      <text:p text:style-name="P2285"/>
      <text:p text:style-name="P2286"><text:span text:style-name="T2287">3.</text:span></text:p>
      <text:p text:style-name="P2288"><text:span text:style-name="T2289">Lietuvos Respublikos aplinkos ministerija, Įsakymas</text:span></text:p>
      <text:p text:style-name="P2290"><text:span text:style-name="T2291">Nr.<text:s/></text:span><text:a xlink:href="https://www.e-tar.lt/portal/legalAct.html?documentId=TAR.64CE4BE573FB" office:target-frame-name="_top" xlink:show="replace"><text:span text:style-name="T2292">94</text:span></text:a><text:span text:style-name="T2293">, 2000-03-14, Žin., 2000, Nr. 25-653 (2000-03-24), i. k.<text:s/></text:span><text:span text:style-name="T2294">100301MISAK00000094</text:span></text:p>
      <text:p text:style-name="P2295"><text:span text:style-name="T2296">Dėl statybos techninio reglamento STR 1.02.05:1999 "Statinių projektų ekspertizės ir statinių ekspertizės įmonių atestavimas" dalinio pakeitimo</text:span></text:p>
      <text:p text:style-name="P2297"/>
      <text:p text:style-name="P2298"><text:span text:style-name="T2299">4.</text:span></text:p>
      <text:p text:style-name="P2300"><text:span text:style-name="T2301">Lietuvos Respublikos aplinkos ministerija, Įsakymas</text:span></text:p>
      <text:p text:style-name="P2302"><text:span text:style-name="T2303">Nr.<text:s/></text:span><text:a xlink:href="https://www.e-tar.lt/portal/legalAct.html?documentId=TAR.7ED1C5E1B1C1" office:target-frame-name="_top" xlink:show="replace"><text:span text:style-name="T2304">479</text:span></text:a><text:span text:style-name="T2305">, 2000-10-31, Žin., 2000, Nr. 98-3124 (2000-11-15), i. k. 100301MISAK00000479</text:span></text:p>
      <text:p text:style-name="P2306"><text:span text:style-name="T2307">Dėl statybos techninio reglamento STR 1.02.05:1999 "Statinių projektų ekspertizės ir statinių ekspertizės įmonių atestavimas"</text:span><text:span text:style-name="T2308"><text:s/>dalinio pakeitimo</text:span></text:p>
      <text:p text:style-name="P2309"/>
      <text:p text:style-name="P2310"><text:span text:style-name="T2311">5.</text:span></text:p>
      <text:p text:style-name="P2312"><text:span text:style-name="T2313">Lietuvos Respublikos aplinkos ministerija, Įsakymas</text:span></text:p>
      <text:p text:style-name="P2314"><text:span text:style-name="T2315">Nr.<text:s/></text:span><text:a xlink:href="https://www.e-tar.lt/portal/legalAct.html?documentId=TAR.70F8131CA94A" office:target-frame-name="_top" xlink:show="replace"><text:span text:style-name="T2316">18</text:span></text:a><text:span text:style-name="T2317">, 2001-01-09, Žin., 2001, Nr. 12-362 (2001-02-07), i. k. 101301MISAK00000018</text:span></text:p>
      <text:p text:style-name="P2318"><text:span text:style-name="T2319">Dėl statybos tec</text:span><text:span text:style-name="T2320">hninio reglamento STR 1.06.01:1999 "Statinio projekto ir statinio ekspertizė" pakeitimo ir papildymo</text:span></text:p>
      <text:p text:style-name="P2321"/>
      <text:p text:style-name="P2322"><text:span text:style-name="T2323">6.</text:span></text:p>
      <text:p text:style-name="P2324"><text:span text:style-name="T2325">Lietuvos Respublikos aplinkos ministerija, Įsakymas</text:span></text:p>
      <text:p text:style-name="P2326"><text:span text:style-name="T2327">Nr.<text:s/></text:span><text:a xlink:href="https://www.e-tar.lt/portal/legalAct.html?documentId=TAR.1835FDD80084" office:target-frame-name="_top" xlink:show="replace"><text:span text:style-name="T2328">295</text:span></text:a><text:span text:style-name="T2329">, 2001-06-</text:span><text:span text:style-name="T2330">01, Žin., 2001, Nr. 49-1723 (2001-06-08), i. k. 101301MISAK00000295</text:span></text:p>
      <text:p text:style-name="P2331"><text:span text:style-name="T2332">Dėl organizacinio tvarkomojo statybos techninio reglamento STR 1.06.01:1999 "Statinio projekto ir statinio ekspertizė" dalinio pakeitimo</text:span></text:p>
      <text:p text:style-name="P2333"/>
      <text:soft-page-break/>
      <text:p text:style-name="P2334"><text:span text:style-name="T2335">7.</text:span></text:p>
      <text:p text:style-name="P2336"><text:span text:style-name="T2337">Lietuvos Respublikos aplinkos ministerija, Įsak</text:span><text:span text:style-name="T2338">ymas</text:span></text:p>
      <text:p text:style-name="P2339"><text:span text:style-name="T2340">Nr.<text:s/></text:span><text:a xlink:href="https://www.e-tar.lt/portal/legalAct.html?documentId=TAR.9A2DA94909FF" office:target-frame-name="_top" xlink:show="replace"><text:span text:style-name="T2341">173</text:span></text:a><text:span text:style-name="T2342">, 2002-04-12, Žin., 2002, Nr. 42-1586 (2002-04-24), i. k. 102301MISAK00000173</text:span></text:p>
      <text:p text:style-name="P2343"><text:span text:style-name="T2344">Dėl statybos techninio reglamento STR 1.01.05:2002 "Normatyviniai statybos techninia</text:span><text:span text:style-name="T2345">i dokumentai" patvirtinimo</text:span></text:p>
      <text:p text:style-name="P2346"/>
      <text:p text:style-name="P2347"><text:span text:style-name="T2348">8.</text:span></text:p>
      <text:p text:style-name="P2349"><text:span text:style-name="T2350">Lietuvos Respublikos aplinkos ministerija, Įsakymas</text:span></text:p>
      <text:p text:style-name="P2351"><text:span text:style-name="T2352">Nr.<text:s/></text:span><text:a xlink:href="https://www.e-tar.lt/portal/legalAct.html?documentId=TAR.CAC65C9F1160" office:target-frame-name="_top" xlink:show="replace"><text:span text:style-name="T2353">231</text:span></text:a><text:span text:style-name="T2354">, 2002-05-07, Žin., 2002, Nr. 55-2208 (2002-06-05), i. k. 102301MISAK00000231</text:span></text:p>
      <text:p text:style-name="P2355"><text:span text:style-name="T2356">Dėl<text:s/></text:span><text:span text:style-name="T2357">aplinkos ministro 1999 m. liepos 28 d. įsakymo Nr. 234 "Dėl statybos techninių reglamentų STR 1.06.01:1999 "Statinio projekto ir statinio ekspertizė" ir STR 1.02.05:1999 "Statinių projektų ekspertizės ir statinių ekspertizės įmonių atestavimas" patvirtinim</text:span><text:span text:style-name="T2358">o ir STR 1.02.03:1997 "Projektavimo ir statybos įmonių atestavimas" bei STR 1.01.01:1996 "Normatyvinių statybos techninių dokumentų sistema, jų rengimas ir tvirtinimas" dalinio pakeitimo" dalini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3" style:parent-style-name="DefaultParagraphFont" style:family="text">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1"><draw:frame draw:style-name="F2002" text:anchor-type="paragraph" svg:y="0.0006in" draw:z-index="0"><draw:text-box fo:min-height="0in" fo:min-width="0in"><text:p text:style-name="P2000"><text:span text:style-name="T2003"><text:page-number text:fixed="false">26</text:page-number></text:span></text:p></draw:text-box></draw:frame></text:p>
      </style:header>
      <style:footer>
        <text:p text:style-name="P2004"/>
      </style:footer>
    </style:master-page>
    <style:master-page style:next-style-name="MP1" style:name="MPF1" style:page-layout-name="PL1">
      <style:header>
        <text:p text:style-name="P2005"/>
      </style:header>
      <style:footer>
        <text:p text:style-name="P2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3:00Z</meta:creation-date>
    <dc:date>2016-09-01T12:43:00Z</dc:date>
    <meta:template xlink:href="Normal.dotm" xlink:type="simple"/>
    <meta:editing-cycles>2</meta:editing-cycles>
    <meta:editing-duration>PT0S</meta:editing-duration>
    <meta:document-statistic meta:page-count="26" meta:paragraph-count="768" meta:word-count="8757" meta:character-count="73755" meta:row-count="2529" meta:non-whitespace-character-count="65766"/>
  </office:meta>
</office:document-meta>
</file>