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font-style="italic" style:font-style-asian="italic"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font-style="italic" style:font-style-asian="italic"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paragraph-properties fo:break-before="page"/>
    </style:style>
    <style:style style:name="P1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text-transform="uppercase" fo:color="#000000"/>
    </style:style>
    <style:style style:name="P1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center"/>
      <style:text-properties fo:font-weight="bold" style:font-weight-asian="bold" fo:text-transform="uppercase" fo:color="#000000"/>
    </style:style>
    <style:style style:name="P1392" style:parent-style-name="Normal" style:family="paragraph">
      <style:paragraph-properties fo:text-align="center"/>
      <style:text-properties fo:font-weight="bold" style:font-weight-asian="bold" fo:text-transform="uppercase" fo:color="#000000"/>
    </style:style>
    <style:style style:name="P1393" style:parent-style-name="Normal" style:family="paragraph">
      <style:paragraph-properties fo:text-align="center"/>
      <style:text-properties fo:font-weight="bold" style:font-weight-asian="bold" fo:text-transform="uppercase" fo:color="#000000"/>
    </style:style>
    <style:style style:name="P1394" style:parent-style-name="Normal" style:family="paragraph">
      <style:paragraph-properties fo:text-align="center"/>
      <style:text-properties fo:font-weight="bold" style:font-weight-asian="bold" fo:text-transform="uppercase"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break-before="page"/>
    </style:style>
    <style:style style:name="P1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center" fo:text-indent="2.9687in">
        <style:tab-stops>
          <style:tab-stop style:type="left" style:position="2.9687in"/>
        </style:tab-stops>
      </style:paragraph-properties>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style:tab-stops>
          <style:tab-stop style:type="left" style:position="4.7104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fo:letter-spacing="0.0416in"/>
    </style:style>
    <style:style style:name="P1757"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63"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771"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772"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797"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2"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style:tab-stops>
          <style:tab-stop style:type="right" style:leader-style="dotted" style:leader-text="." style:position="6.6104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style:tab-stops>
          <style:tab-stop style:type="right" style:leader-style="dotted" style:leader-text="." style:position="6.6104in"/>
        </style:tab-stops>
      </style:paragraph-propertie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tab-stops>
          <style:tab-stop style:type="right" style:leader-style="dotted" style:leader-text="." style:position="6.6104in"/>
        </style:tab-stops>
      </style:paragraph-properties>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right" style:leader-style="dotted" style:leader-text="." style:position="6.6104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tab-stops>
          <style:tab-stop style:type="right" style:leader-style="dotted" style:leader-text="." style:position="6.6104in"/>
        </style:tab-stops>
      </style:paragraph-propertie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tab-stops>
          <style:tab-stop style:type="right" style:leader-style="dotted" style:leader-text="." style:position="6.6104in"/>
        </style:tab-stops>
      </style:paragraph-properties>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tab-stops>
          <style:tab-stop style:type="right" style:leader-style="dotted" style:leader-text="." style:position="6.6104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860" style:parent-style-name="Normal" style:family="paragraph">
      <style:paragraph-properties fo:text-align="justify">
        <style:tab-stops>
          <style:tab-stop style:type="right" style:leader-style="dotted" style:leader-text="." style:position="6.65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tab-stops>
          <style:tab-stop style:type="right" style:leader-style="dotted" style:leader-text="." style:position="6.65in"/>
        </style:tab-stops>
      </style:paragraph-propertie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02" style:parent-style-name="Normal" style:family="paragraph">
      <style:paragraph-properties fo:text-align="justify">
        <style:tab-stops>
          <style:tab-stop style:type="center" style:position="5.1854in"/>
        </style:tab-stops>
      </style:paragraph-properties>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style:tab-stops>
          <style:tab-stop style:type="right" style:position="6.3729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P1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3" style:parent-style-name="Normal" style:family="paragraph">
      <style:paragraph-properties fo:text-indent="6.6895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fo:letter-spacing="0.0416in"/>
    </style:style>
    <style:style style:name="P1926" style:parent-style-name="Normal" style:family="paragraph">
      <style:paragraph-properties fo:text-align="center"/>
      <style:text-properties fo:font-weight="bold" style:font-weight-asian="bold" fo:color="#000000"/>
    </style:style>
    <style:style style:name="P1927" style:parent-style-name="Normal" style:family="paragraph">
      <style:paragraph-properties fo:text-align="center"/>
      <style:text-properties fo:font-weight="bold" style:font-weight-asian="bold" fo:color="#000000"/>
    </style:style>
    <style:style style:name="P192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1930" style:family="table-column">
      <style:table-column-properties style:column-width="0.5513in"/>
    </style:style>
    <style:style style:name="TableColumn1931" style:family="table-column">
      <style:table-column-properties style:column-width="1.0201in"/>
    </style:style>
    <style:style style:name="TableColumn1932" style:family="table-column">
      <style:table-column-properties style:column-width="1.527in"/>
    </style:style>
    <style:style style:name="TableColumn1933" style:family="table-column">
      <style:table-column-properties style:column-width="1.3743in"/>
    </style:style>
    <style:style style:name="TableColumn1934" style:family="table-column">
      <style:table-column-properties style:column-width="1.0222in"/>
    </style:style>
    <style:style style:name="TableColumn1935" style:family="table-column">
      <style:table-column-properties style:column-width="0.8527in"/>
    </style:style>
    <style:style style:name="TableColumn1936" style:family="table-column">
      <style:table-column-properties style:column-width="1.6534in"/>
    </style:style>
    <style:style style:name="TableColumn1937" style:family="table-column">
      <style:table-column-properties style:column-width="1.0562in"/>
    </style:style>
    <style:style style:name="TableColumn1938" style:family="table-column">
      <style:table-column-properties style:column-width="1.1798in"/>
    </style:style>
    <style:style style:name="Table1929" style:family="table">
      <style:table-properties style:width="10.2375in" fo:margin-left="0in" table:align="left"/>
    </style:style>
    <style:style style:name="TableRow1939" style:family="table-row">
      <style:table-row-properties/>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949" style:family="table-row">
      <style:table-row-properties/>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Row2025" style:family="table-row">
      <style:table-row-properties/>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text-align="justify"/>
      <style:text-properties fo:color="#000000"/>
    </style:style>
    <style:style style:name="TableRow2044" style:family="table-row">
      <style:table-row-properties/>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Row2082" style:family="table-row">
      <style:table-row-properties/>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justify"/>
      <style:text-properties fo:color="#000000"/>
    </style:style>
    <style:style style:name="P215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59"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0"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1"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16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63" style:parent-style-name="Normal" style:family="paragraph">
      <style:paragraph-properties fo:text-align="justify" fo:text-indent="0.5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fo:text-indent="0.4923in"/>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9">Suvestinė redakcija nuo 1999-09-15 iki 2000-03-24</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8">93-2197</text:span></text:a><text:span text:style-name="T89">):</text:span></text:p>
      <text:p text:style-name="P90"><text:span text:style-name="T91">6.1</text:span><text:span text:style-name="T92">. 1 lentelės 3 punkto dešinę skiltį išdėstau taip:</text:span></text:p>
      <text:p text:style-name="P93"><text:span text:style-name="T94">„Įstaigų, organizacijų ir įmonių rengiamos ir tvirtinamos (priimamos) statybos taisyklės nustato statinių (jų dalių) projektavimo, statybos (naujos statybos, rekonstravimo,<text:s/></text:span><text:span text:style-name="T95">remonto), statinių ekspertizės projektų ir statinių ekspertizės būdus bei procedūras, įgalinančias įgyvendinti statybos techninių reglamentų nustatytus reikalavimus“.</text:span></text:p>
      <text:p text:style-name="P96"><text:span text:style-name="T97">7</text:span><text:span text:style-name="T98">. Aplinkos ministerijos informacijos kompiuterinėje sistemoje vadovautis reikš</text:span><text:span text:style-name="T99">miniu žodžiu „reglamentas“.</text:span></text:p>
      <text:p text:style-name="P100"/>
      <text:p text:style-name="P101"/>
      <text:p text:style-name="P102"><text:span text:style-name="T103">APLINKOS MINISTRAS</text:span><text:span text:style-name="T104"><text:tab/>DANIUS LYGIS</text:span></text:p>
      <text:p text:style-name="P105"/>
      <text:soft-page-break/>
      <text:p text:style-name="P106"><text:span text:style-name="T107">Patvirtinta</text:span></text:p>
      <text:p text:style-name="P108">aplinkos ministro</text:p>
      <text:p text:style-name="P109">1999 07 28 įsakymu Nr. 234</text:p>
      <text:p text:style-name="P110"/>
      <text:p text:style-name="P111"><text:span text:style-name="T112">Organizacinis tvarkomasis statybos techninis reglamentas</text:span></text:p>
      <text:p text:style-name="P113"><text:span text:style-name="T114">STR 1.06.01:1999</text:span></text:p>
      <text:p text:style-name="P115"/>
      <text:p text:style-name="P116">Statinio projekto ir statinio ekspertizė<text:s/></text:p>
      <text:p text:style-name="P117"/>
      <text:p text:style-name="P118"><text:span text:style-name="T119">I</text:span><text:span text:style-name="T120">.<text:s/></text:span><text:span text:style-name="T121">Taikymo sritis. bendrosios nuostatos</text:span></text:p>
      <text:p text:style-name="P122"/>
      <text:p text:style-name="P123"><text:span text:style-name="T124">1</text:span><text:span text:style-name="T125">. Šis statybos techninis reglamentas (toliau – reglamentas) nustato statinio projekto ir statinio ekspertizės tvarką bei jos reikalavimus nepriklausomai nuo statybos finansavimo šaltinių ir statinio nuosavybės for</text:span><text:span text:style-name="T126">mos.</text:span></text:p>
      <text:p text:style-name="P127"><text:span text:style-name="T128">2</text:span><text:span text:style-name="T129">. Reglamentas yra privalomas juridiniams ir fiziniams asmenims – statybos proceso dalyviams [5.1], projektų ir statinių ekspertizės rangovams bei valstybės institucijoms, vykdančioms statybos valstybinę priežiūrą ir statybos specialiųjų reikalavi</text:span><text:span text:style-name="T130">mų valstybinę priežiūrą.</text:span></text:p>
      <text:p text:style-name="P131"><text:span text:style-name="T132">3</text:span><text:span text:style-name="T133">. Šis reglamentas nenustato statinio projekto specialiųjų ekspertizių ir projekto pagrindinės technologinės dalies ekspertizės tvarkos:</text:span></text:p>
      <text:p text:style-name="P134"><text:span text:style-name="T135">3.1</text:span><text:span text:style-name="T136">. projekto specialiųjų ekspertizių tvarką nustato statybos specialiųjų reikalavimų va</text:span><text:span text:style-name="T137">lstybinės priežiūros institucijos jų patvirtintais dokumentais pagal Vyriausybės joms priskirtas priežiūros sritis [5.5];<text:s/></text:span></text:p>
      <text:p text:style-name="P138"><text:span text:style-name="T139">3.2</text:span><text:span text:style-name="T140">. projekto technologinės dalies ekspertizę organizuoja statytojas (užsakovas), savo nuožiūra pasirinkdamas ekspertizės rangovą</text:span><text:span text:style-name="T141"><text:s/>iš mokslo studijų institucijų, prestižinių gamybos įmonių ir pan.;</text:span></text:p>
      <text:p text:style-name="P142"><text:span text:style-name="T143">3.3</text:span><text:span text:style-name="T144">. visais atvejais, kai atliekama specialioji projektų ekspertizė ar projekto pagrindinės technologinės dalies ekspertizė, ji turi būti atlikta iki bendrosios ekspertizės ir jos išva</text:span><text:span text:style-name="T145">dos pateikiamos projekto ekspertizės rangovui kartu su ekspertuojamu projektu;</text:span></text:p>
      <text:p text:style-name="P146"><text:span text:style-name="T147">3.4</text:span><text:span text:style-name="T148">. jei specialioji ekspertizė atliekama tų statinių projektų, kurių bendroji ekspertizė neprivaloma, specialiosios ekspertizės išvados įforminamos ir pateikiamos projektuo</text:span><text:span text:style-name="T149">tojui ir statytojui (užsakovui) kaip savarankiškos ekspertizės išvados.</text:span></text:p>
      <text:p text:style-name="P150"><text:span text:style-name="T151">4</text:span><text:span text:style-name="T152">. Esminiai reglamento reikalavimai surašyti normaliu (stačiu) šriftu, o juos detalizuojantys ir paaiškinantys reikalavimai – pasvirusiu šriftu. Nepriklausomai nuo šrifto formos<text:s/></text:span><text:span text:style-name="T153">visi reikalavimai yra privalomi.</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text:span><text:span text:style-name="T163"><text:s/>Šiame reglamente pateikiamos nuorodos į teisės aktus:</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1997, Nr.<text:s/></text:span><text:a xlink:href="https://www.e-tar.lt/portal/lt/legalAct/TAR.30D4ED6173A9" office:target-frame-name="_blank" xlink:show="new"><text:span text:style-name="T169">65-1551</text:span></text:a><text:span text:style-name="T170">);</text:span></text:p>
      <text:p text:style-name="P171"><text:span text:style-name="T172">5.2</text:span><text:span text:style-name="T173">. Lietuvos Respublikos branduolinės energijos įstatymas (Žin.,1996, Nr.<text:s/></text:span><text:a xlink:href="https://www.e-tar.lt/portal/lt/legalAct/TAR.6286F15970B3" office:target-frame-name="_blank" xlink:show="new"><text:span text:style-name="T174">119-2771</text:span></text:a><text:span text:style-name="T175">; 1997, Nr. 59 – 1368, Nr. 66-1605, Nr. 112-2825);</text:span></text:p>
      <text:p text:style-name="P176"><text:span text:style-name="T177">5.3</text:span><text:span text:style-name="T178">. Lietuvos Respublikos viešojo pirkimo įstatymas (Žin.,1996, Nr.<text:s/></text:span><text:a xlink:href="https://www.e-tar.lt/portal/lt/legalAct/TAR.C54AFFAA7622" office:target-frame-name="_blank" xlink:show="new"><text:span text:style-name="T179">84-2000</text:span></text:a><text:span text:style-name="T180">; 1997, Nr. 117 – 3000; 1999, Nr. 56-1809);</text:span></text:p>
      <text:p text:style-name="P181"><text:span text:style-name="T182">5.4</text:span><text:span text:style-name="T183">. Lietuvos Respublikos Vyriausybės nutarimas 1996 07 15 Nr. 838 „Dėl valstybinės 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89">34-851</text:span></text:a><text:span text:style-name="T190">);</text:span></text:p>
      <text:p text:style-name="P191"><text:span text:style-name="T192">5.6</text:span><text:span text:style-name="T193">. Lietuvos Respublikos Vyriausybės nutarimas 1996 07 22 Nr. 873 „Dėl ypatingos svarbos statinių, kuriuos projektuoti ir statyti turi teisę projektavimo ir statybos verslo įmonės, gavus</text:span><text:span text:style-name="T194">ios Aplinkos ministerijos kvalifikacijos atestatą šiai veiklai, sąrašo patvirtinimo“ (Žin., 1996, Nr.<text:s/></text:span><text:a xlink:href="https://www.e-tar.lt/portal/lt/legalAct/TAR.0D0B4AE899EE" office:target-frame-name="_blank" xlink:show="new"><text:span text:style-name="T195">70-1698</text:span></text:a><text:span text:style-name="T196">; 1998, Nr.<text:s/></text:span><text:a xlink:href="https://www.e-tar.lt/portal/lt/legalAct/TAR.EDB6372BC3D1" office:target-frame-name="_blank" xlink:show="new"><text:span text:style-name="T197">110-3037</text:span></text:a><text:span text:style-name="T198">);</text:span></text:p>
      <text:p text:style-name="P199"><text:span text:style-name="T200">5.7</text:span><text:span text:style-name="T201">. organizacinis tvarkomasis statybos techninis reglamentas STR 1.02.01:1996 „Specialistų, dirbančių teritorijų planavimo ir pagrindinėse statybos techninės veiklos srityse, atestavimas „ (Žin., 1996, Nr.</text:span><text:span text:style-name="T202"><text:s/></text:span><text:a xlink:href="https://www.e-tar.lt/portal/lt/legalAct/TAR.99CF815ED8AC" office:target-frame-name="_blank" xlink:show="new"><text:span text:style-name="T203">112-2560</text:span></text:a><text:span text:style-name="T204">; 1999, Nr.<text:s/></text:span><text:a xlink:href="https://www.e-tar.lt/portal/lt/legalAct/TAR.62316C2C3C5C" office:target-frame-name="_blank" xlink:show="new"><text:span text:style-name="T205">37-1141</text:span></text:a><text:span text:style-name="T206">);</text:span></text:p>
      <text:p text:style-name="P207"><text:span text:style-name="T208">5.8</text:span><text:span text:style-name="T209">. organizacinis tvarkomasis statybos techninis r</text:span><text:span text:style-name="T210">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as STR 1.05.03:1997 „Statinių projektavimo sąlygų nustatymo, statinių projektų derinimo ir jų tvir</text:span><text:span text:style-name="T225">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text:span><text:span text:style-name="T233">nis reglamentas (esminiai reikalavimai) (Žin., 1995, Nr.<text:s/></text:span><text:a xlink:href="https://www.e-tar.lt/portal/lt/legalAct/TAR.F12ED2E6D67D" office:target-frame-name="_blank" xlink:show="new"><text:span text:style-name="T234">90-2031</text:span></text:a><text:span text:style-name="T235">);</text:span></text:p>
      <text:p text:style-name="P236"><text:span text:style-name="T237">5.12</text:span><text:span text:style-name="T238">. organizacinis tvarkomasis statybos techninis reglamentas STR 1.06.02:1997 „Statinio projekto,<text:s/></text:span><text:span text:style-name="T239">statinio ekspertizės vadovo veikla“(Žin., 1997, Nr.<text:s/></text:span><text:a xlink:href="https://www.e-tar.lt/portal/lt/legalAct/TAR.257CC813961C" office:target-frame-name="_blank" xlink:show="new"><text:span text:style-name="T240">12–255</text:span></text:a><text:span text:style-name="T241">);</text:span></text:p>
      <text:p text:style-name="P242"><text:span text:style-name="T243">5.13</text:span><text:span text:style-name="T244">. organizacinis tvarkomasis statybos techninis reglamentas STR 1.12.01:1996 „Statinio avarinės būklės<text:s/></text:span><text:span text:style-name="T245">pripažinimo tvarka“ (Žin., 1996, Nr.<text:s/></text:span><text:a xlink:href="https://www.e-tar.lt/portal/lt/legalAct/TAR.2AF7FBBE19EF" office:target-frame-name="_blank" xlink:show="new"><text:span text:style-name="T246">114-2645</text:span></text:a><text:span text:style-name="T247">; 1997, Nr.<text:s/></text:span><text:a xlink:href="https://www.e-tar.lt/portal/lt/legalAct/TAR.3989EDE2D3DC" office:target-frame-name="_blank" xlink:show="new"><text:span text:style-name="T248">116-2983</text:span></text:a><text:span text:style-name="T249">);</text:span></text:p>
      <text:p text:style-name="P250"><text:span text:style-name="T251">5.14</text:span><text:span text:style-name="T252">. organiza</text:span><text:span text:style-name="T253">cinis tvarkomasis statybos techninis reglamentas STR 1.02.03:1997 „Projektavimo ir statybos įmonių atestavimas“ (Žin., 1997, Nr.<text:s/></text:span><text:a xlink:href="https://www.e-tar.lt/portal/lt/legalAct/TAR.03745268C211" office:target-frame-name="_blank" xlink:show="new"><text:span text:style-name="T254">27-653</text:span></text:a><text:span text:style-name="T255">, Nr.<text:s/></text:span><text:a xlink:href="https://www.e-tar.lt/portal/lt/legalAct/TAR.B0E0BA652B8F" office:target-frame-name="_blank" xlink:show="new"><text:span text:style-name="T256">116-2980</text:span></text:a><text:span text:style-name="T257">);</text:span></text:p>
      <text:p text:style-name="P258"><text:span text:style-name="T259">5.15</text:span><text:span text:style-name="T260">. Detaliųjų planų taisyklės D1-96 (Žin., 1996, Nr.<text:s/></text:span><text:a xlink:href="https://www.e-tar.lt/portal/lt/legalAct/TAR.88F950648D01" office:target-frame-name="_blank" xlink:show="new"><text:span text:style-name="T261">119-2806</text:span></text:a><text:span text:style-name="T262">).</text:span></text:p>
      <text:p text:style-name="P263"/>
      <text:p text:style-name="P264"><text:span text:style-name="T265">III</text:span><text:span text:style-name="T266">.<text:s/></text:span><text:span text:style-name="T267">PAGRINDINĖS SĄVOKOS</text:span></text:p>
      <text:p text:style-name="P268"/>
      <text:p text:style-name="P269"><text:span text:style-name="T270">6</text:span><text:span text:style-name="T271">. Reglamente vartojamos sąvokos „statinys“, „projektuotojas“, „statytojas (užsakovas)“, „visuomenės lėšos“, „valstybinės reikšmės statiniai“, „normatyvinis statybos dokumentas“, „statinio projektas“, „specialieji reikalavimai“ yra apibrėžtos Lietuvos<text:s/></text:span><text:span text:style-name="T272">Respublikos statybos įstatymo 2 straipsnyje. Kitos sąvokos pateikiamos šiame skirsnyje:</text:span></text:p>
      <text:p text:style-name="P273"><text:span text:style-name="T274">6.1</text:span><text:span text:style-name="T275">.<text:s/></text:span><text:span text:style-name="T276">statybą reglamentuojantys teisės aktai</text:span><text:span text:style-name="T277"><text:s/>– įstatymai, kiti teisės aktai (tarp jų – statybos techniniai reglamentai, statybos specialiųjų reikalavimų normatyviniai<text:s/></text:span><text:span text:style-name="T278">dokumentai);</text:span></text:p>
      <text:p text:style-name="P279"><text:span text:style-name="T280">6.2</text:span><text:span text:style-name="T281">.</text:span><text:span text:style-name="T282"><text:s/>statinio projekto ekspertizė</text:span><text:span text:style-name="T283"><text:s/></text:span><text:span text:style-name="T284">(toliau – projekto ekspertizė)</text:span><text:span text:style-name="T285"><text:s/>– bendrasis dviejų projekto ekspertizės rūšių – bendrosios ir dalinės – apibrėžimas, projekto patikrinimas, kaip jis atitinka statybą reglamentuojančių teisės aktų ir privalo</text:span><text:span text:style-name="T286">mųjų dokumentų projektui rengti reikalavimus;<text:s/></text:span></text:p>
      <text:p text:style-name="P287"><text:span text:style-name="T288">6.3</text:span><text:span text:style-name="T289">.</text:span><text:span text:style-name="T290"><text:s/>bendroji projekto ekspertizė –<text:s/></text:span><text:span text:style-name="T291">projekto dalinių ekspertizių visuma ir viso projekto kokybės patikrinimas, kurį atliekant išnagrinėjama:</text:span></text:p>
      <text:p text:style-name="P292">• atskirų projekto dalių (specializuotų projektų) sprendinių tarpusavio sąveika ir jų suderinimas;</text:p>
      <text:p text:style-name="P293">• dalinių ekspertizių kokybė, jų rezultatų tarpusavio sąveika ir suderinimas;</text:p>
      <text:p text:style-name="P294">• ar viso statinio projekto sprendiniai atitinka statybą reglamentuojančių teisės aktų bei privalomųjų dokumentų projektui rengti reikalavimus;</text:p>
      <text:p text:style-name="P295"><text:span text:style-name="T296">• projekto tinkamumas tvirtinti ir įgyvendinti;</text:span></text:p>
      <text:p text:style-name="P297"><text:span text:style-name="T298">6.4</text:span><text:span text:style-name="T299">.<text:s/></text:span><text:span text:style-name="T300">dalinė projekto ekspertizė –<text:s/></text:span><text:span text:style-name="T301">bendrosios ekspertizės dalis;</text:span><text:span text:style-name="T302"><text:s/></text:span><text:span text:style-name="T303">tam tikros projekto dalies (specializuoto projekto) ar atskirų sprendinių patikrinimas, kurį atliekant nustatoma tos projekto dalies (speci</text:span><text:span text:style-name="T304">alizuoto projekto) sprendinių kokybė, kaip jie atitinka statybą reglamentuojančių teisės aktų ir privalomųjų dokumentų tai projekto daliai rengti reikalavimus;</text:span></text:p>
      <text:p text:style-name="P305"><text:span text:style-name="T306">6.5</text:span><text:span text:style-name="T307">.<text:s/></text:span><text:span text:style-name="T308">specialioji projekto ekspertizė</text:span><text:span text:style-name="T309"><text:s/>– savarankiška projekto ekspertizė, kurią atlieka staty</text:span><text:span text:style-name="T310">bos specialiųjų reikalavimų valstybinės priežiūros institucijos pagal joms priskirtas priežiūros sritis [5.5] ir jų nustatyta tvarka;</text:span></text:p>
      <text:p text:style-name="P311"><text:span text:style-name="T312">6.6</text:span><text:span text:style-name="T313">.<text:s/></text:span><text:span text:style-name="T314">projekto valstybinė ekspertizė –<text:s/></text:span><text:span text:style-name="T315">branduolinės energetikos objekto projekto ekspertizė [5.2];</text:span></text:p>
      <text:p text:style-name="P316"><text:span text:style-name="T317">6.7</text:span><text:span text:style-name="T318">.<text:s/></text:span><text:span text:style-name="T319">statinio ek</text:span><text:span text:style-name="T320">spertizė</text:span><text:span text:style-name="T32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22">s aktų nustatytus reikalavimus;</text:span></text:p>
      <text:p text:style-name="P323"><text:span text:style-name="T324">6.8</text:span><text:span text:style-name="T325">.</text:span><text:span text:style-name="T326"><text:s/>statinio techninė ekspertizė</text:span><text:span text:style-name="T327"><text:s/>– statinio techninės būklės patikrinimas, kuriuo nustatoma, kaip statinys ar jo atskira dalis atitinka pirmąjį statinio esminį reikalavimą (mechaninis atsparumas ir pastovumas) [5.1];</text:span></text:p>
      <text:p text:style-name="P328"><text:span text:style-name="T329">6.9</text:span><text:span text:style-name="T330">.</text:span><text:span text:style-name="T331"><text:s/>statinio finansinė ekonominė ekspertizė</text:span><text:span text:style-name="T332"><text:s/>– patikrinimas, kuriuo nustatoma, ar dokumentais įformintos statybos darbų apimtys ir darbų vertės atitinka įvykdytas darbų apimtis ir įvykdytų darbų vertes, ir išnagrinėjami kiti statinio finansiniai ekonomin</text:span><text:span text:style-name="T333">iai rodikliai (pagal šio reglamento reikalavimus);</text:span></text:p>
      <text:p text:style-name="P334"><text:span text:style-name="T335">6.10</text:span><text:span text:style-name="T336">.<text:s/></text:span><text:span text:style-name="T337">bendrosios projekto ekspertizės vadovas</text:span><text:span text:style-name="T338"><text:s/>– fizinis asmuo, specialistas, atestuotas nustatytąja tvarka [5.7], atliekantis bendrąją ekspertizę, pasirašantis bendrosios ekspertizės aktą ir atsakantis</text:span><text:span text:style-name="T339"><text:s/>už projekto bendrosios ekspertizės kokybę bei išvadas;</text:span></text:p>
      <text:p text:style-name="P340"><text:span text:style-name="T341">6.11</text:span><text:span text:style-name="T342">.</text:span><text:span text:style-name="T343"><text:s/>dalinės projekto ekspertizės vadovas</text:span><text:span text:style-name="T344"><text:s/>– fizinis amuo, specialistas, atestuotas nustatytąja tvarka [5.7], atliekantis dalinę ekspertizę, pasirašantis dalinės ekspertizės aktą ir atsakantis už<text:s/></text:span><text:span text:style-name="T345">projekto dalinės ekspertizės kokybę bei išvadas;</text:span></text:p>
      <text:p text:style-name="P346"><text:span text:style-name="T347">6.12</text:span><text:span text:style-name="T348">.</text:span><text:span text:style-name="T349"><text:s/>statinio ekspertizės vadovas</text:span><text:span text:style-name="T350"><text:s/>– fizinis asmuo, specialistas, atestuotas nustatytąja tvarka [5.7], atliekantis techninę ar finansinę ekonominę ekspertizę, pasirašantis statinio techninės ar finansinė</text:span><text:span text:style-name="T351">s ekonominės ekspertizės aktą ir atsakantis už statinio ekspertizės kokybę bei išvadas;</text:span></text:p>
      <text:p text:style-name="P352"><text:span text:style-name="T353">6.13</text:span><text:span text:style-name="T354">.</text:span><text:span text:style-name="T355"><text:s/>ekspertizės rangovas</text:span><text:span text:style-name="T356"><text:s/>– juridinio asmens teises turinti įmonė, kuriai Aplinkos ministerijos nustatyta tvarka suteikta teisė atlikti projekto bendrąją ar dalinę</text:span><text:span text:style-name="T357"><text:s/>ekspertizę arba statinio ekspertizę ir kuri pagal sutartį su statytoju (užsakovu) ją atlieka;</text:span></text:p>
      <text:p text:style-name="P358"><text:span text:style-name="T359">6.14</text:span><text:span text:style-name="T360">.</text:span><text:span text:style-name="T361"><text:s/>statiniai, kurių statyba susijusi su kelių apskričių interesais</text:span><text:span text:style-name="T362"><text:s/>– infrastruktūros statiniai (keliai, inžineriniai tinklai, energijos šaltiniai ir kt.),</text:span><text:span text:style-name="T363"><text:s/>išdėstyti ne mažiau kaip dviejų apskričių teritorijose, ar kiti statiniai, skirti tenkinti tose apskrityse gyvenančių ir dirbančių žmonių, ūkio ar kitos veiklos reikmes (ligoninės, mokyklos ir pan.);</text:span></text:p>
      <text:p text:style-name="P364"><text:span text:style-name="T365">6.15</text:span><text:span text:style-name="T366">.</text:span><text:span text:style-name="T367"><text:s/>pagrindinė technologija</text:span><text:span text:style-name="T368"><text:s/>– gamybinės veiklos s</text:span><text:span text:style-name="T369">tatinių – pagrindinių cechų technologija, energetikos statinių – energetikos gamybos ar jos perdavimo technologija, nuotėkų valymo įrenginių – valymo technologija, tiesinių – jų paskirtis (elektros tiekimas, vandens tiekimas ir pan.). Terminas „technologij</text:span><text:span text:style-name="T370">a“ apima taip pat technologines inžinerines sistemas;</text:span></text:p>
      <text:p text:style-name="P371"><text:span text:style-name="T372">6.16</text:span><text:span text:style-name="T373">.<text:s/></text:span><text:span text:style-name="T374">privalomieji dokumentai projektui rengti –<text:s/></text:span><text:span text:style-name="T375">projektavimo užduotis, teritorijų planavimo dokumentai, projektavimo sąlygų sąvadas, statybiniai tyrimai (tyrinėjimai) [5.8];</text:span></text:p>
      <text:p text:style-name="P376"><text:span text:style-name="T377">6.17</text:span><text:span text:style-name="T378">.<text:s/></text:span><text:span text:style-name="T379">branduolinės<text:s/></text:span><text:span text:style-name="T380">energetikos objektai –<text:s/></text:span><text:span text:style-name="T381">atominės elektrinės, branduoliniai reaktoriai, branduolinių medžiagų saugyklos, jų perdirbimo objektai [5.2];</text:span></text:p>
      <text:p text:style-name="P382"><text:span text:style-name="T383">6.18</text:span><text:span text:style-name="T384">.<text:s/></text:span><text:span text:style-name="T385">statinio inžinerinės sistemos</text:span><text:span text:style-name="T386"><text:s/>– statinyje įrengtos inžinerinės sistemos, skirtos tenkinti statinyje gyvenančių ir</text:span><text:span text:style-name="T387"><text:s/>dirbančių žmonių poreikius, naudoti statinį (kaip konstrukcinę sistemą), jį prižiūrėti, vandentiekio, nuotėkų, šildymo ir vėdinimo, oro kondicionavimo, dujų, elektros, telekomunikacijų bei informacijos linijų, priešgaisrinės saugos ir gaisro aptikimo bei<text:s/></text:span><text:span text:style-name="T388">gesinimo, šiukšlių pašalinimo, liftų (žmonėms) ir kitos sistemos bei jų reguliavimo, valdymo, automatizavimo ir signalizacijos sistemos.<text:s/></text:span></text:p>
      <text:p text:style-name="P389"><text:span text:style-name="T390">Sąvoka „statinio inžinerinės sistemos“ apima tų sistemų įrenginius, įtaisus, prietaisus, vamzdynus, elektros ir teleko</text:span><text:span text:style-name="T391">munikacijų linijas. Atskirais atvejais šios sistemos gali būti mišrios paskirties (statinio ir technologinės);</text:span></text:p>
      <text:p text:style-name="P392"><text:span text:style-name="T393">6.19</text:span><text:span text:style-name="T394">.</text:span><text:span text:style-name="T395"><text:s/>technologinės inžinerinės sistemos</text:span><text:span text:style-name="T396"><text:s/>– sistemos, skirtos statinyje vykstantiems technologijos procesams ir technologinių įrenginių normaliam darbui užtikrinti. Tai gamybinės paskirties – vandentiekio, nuotėkų, šildymo, vėdinimo, oro kondicionavimo, dujų, elektros, telekomunikacijų bei inform</text:span><text:span text:style-name="T397">acijos linijų, priešgaisrinės saugos ir gaisro aptikimo bei gesinimo, šiukšlių pašalinimo, atliekų surinkimo, krovininių liftų bei kitos sistemos ir jų reguliavimo, valdymo, automatizavimo ir signalizacijos sistemos.<text:s/></text:span></text:p>
      <text:p text:style-name="P398"/>
      <text:p text:style-name="P399"><text:span text:style-name="T400">IV</text:span><text:span text:style-name="T401">.<text:s/></text:span><text:span text:style-name="T402">Projekto ekspertizės<text:s/></text:span><text:span text:style-name="T403">privalomumas</text:span></text:p>
      <text:p text:style-name="P404"/>
      <text:p text:style-name="P405"><text:span text:style-name="T406">7</text:span><text:span text:style-name="T407">. Bendroji ekspertizė yra privaloma šių naujai statomų ir rekonstruojamų statinių projektų [5.1]:</text:span></text:p>
      <text:p text:style-name="P408"><text:span text:style-name="T409">7.1</text:span><text:span text:style-name="T410">. ypatingos svarbos statinių (tarp jų – valstybinės reikšmės statinių ir ypatingos svarbos statinių kategorijai priskirtų, visuomenės<text:s/></text:span><text:span text:style-name="T411">lėšomis statomų statinių);</text:span></text:p>
      <text:p text:style-name="P412"><text:span text:style-name="T413">7.2</text:span><text:span text:style-name="T414">. visuomenės lėšomis statomų statinių, kurie nepriskirti prie ypatingos svarbos statinių, pagal šio reglamento A priedą;</text:span></text:p>
      <text:p text:style-name="P415"><text:span text:style-name="T416">7.3</text:span><text:span text:style-name="T417">. statinių, kurių statyba susijusi su kelių apskričių interesais;</text:span></text:p>
      <text:p text:style-name="P418"><text:span text:style-name="T419">7.4</text:span><text:span text:style-name="T420">. daugiabučių daugiaa</text:span><text:span text:style-name="T421">ukščių (aukštesnių kaip du aukštai) gyvenamųjų namų ar kitos paskirties daugiaaukščių pastatų rekonstravimo:</text:span></text:p>
      <text:p text:style-name="P422"><text:span text:style-name="T423">7.4.1</text:span><text:span text:style-name="T424">. kai keičiamos, stiprinamos namo ar kitos paskirties pastato laikančiosios konstrukcijos ar jų dalys (bendrojo naudojimo patalpose, butuose</text:span><text:span text:style-name="T425"><text:s/>ar kitos paskirties patalpose) arba didinamos jų apkrovos;</text:span></text:p>
      <text:p text:style-name="P426"><text:span text:style-name="T427">7.4.2</text:span><text:span text:style-name="T428">. kai keičiamos, pertvarkomos namo ar kitos paskirties pastato bendrosios statinio inžinerinės sistemos ar jų dalys (bendrojo naudojimo patalpose, butuose, kitos paskirties patalpose).</text:span></text:p>
      <text:p text:style-name="P429"><text:span text:style-name="T430">8</text:span><text:span text:style-name="T431">. Kitų projektų, nenurodytų šio reglamento 7 punkte, bendroji ekspertizė yra neprivaloma. Statytojas (užsakovas) turi teisę ją organizuoti savo iniciatyva, pats nustatydamas ekspertizės rūšį ir ekspertizės objektą.</text:span></text:p>
      <text:p text:style-name="P432"><text:span text:style-name="T433">9</text:span><text:span text:style-name="T434">. Ekspertuojamas nustatytąja<text:s/></text:span><text:span text:style-name="T435">tvarka [5.10] suderintas techninis projektas [5.8], [5.9].<text:s/></text:span></text:p>
      <text:p text:style-name="P436"><text:span text:style-name="T437">10</text:span><text:span text:style-name="T438">. Darbo projekto [5.8], [5.9] konstrukcinės dalies (specializuoto projekto) ekspertizė privaloma:</text:span></text:p>
      <text:p text:style-name="P439"><text:span text:style-name="T440">10.1</text:span><text:span text:style-name="T441">. jei tai nurodyta techninio projekto bendrosios ekspertizės išvadose;</text:span></text:p>
      <text:p text:style-name="P442"><text:span text:style-name="T443">10.2</text:span><text:span text:style-name="T444">. stati</text:span><text:span text:style-name="T445">nių rekonstravimo darbo projektų, nurodytų šio reglamento 7.4 punkte.<text:s/></text:span></text:p>
      <text:p text:style-name="P446"><text:span text:style-name="T447">11</text:span><text:span text:style-name="T448">. Jei statinio projektą sudaro tik viena projekto dalis, bendroji ekspertizė neatliekama (užtenka dalinės ekspertizės).</text:span></text:p>
      <text:p text:style-name="P449"/>
      <text:p text:style-name="P450"><text:span text:style-name="T451">V</text:span><text:span text:style-name="T452">.<text:s/></text:span><text:span text:style-name="T453">STATINIO EKSPERTIZĖS PRIVALOMUMAS</text:span></text:p>
      <text:p text:style-name="P454"/>
      <text:p text:style-name="P455"><text:span text:style-name="T456">12</text:span><text:span text:style-name="T457">. Stat</text:span><text:span text:style-name="T458">inio ekspertizė yra privaloma, kai:</text:span></text:p>
      <text:p text:style-name="P459"><text:span text:style-name="T460">12.1</text:span><text:span text:style-name="T461">. įvyko statomo ar naudojamo statinio avarija (ar prognozuojama jos grėsmė), pastebėtos statinio deformacijos;</text:span></text:p>
      <text:p text:style-name="P462"><text:span text:style-name="T463">12.2</text:span><text:span text:style-name="T464">. statybos metu pastebėti projekto sprendinių ar statybą reglamentuojančių teisės aktų<text:s/></text:span><text:span text:style-name="T465">reikalavimų pažeidimai, dėl kurių gali kilti avarijos grėsmė;</text:span></text:p>
      <text:p text:style-name="P466"><text:span text:style-name="T467">12.3</text:span><text:span text:style-name="T468">. statybos metu nustatyti nekokybiški projekto sprendiniai, dėl kurių gali kilti avarijos grėsmė;</text:span></text:p>
      <text:p text:style-name="P469"><text:span text:style-name="T470">12.4</text:span><text:span text:style-name="T471">. būtina nustatyti (ištirti) daugiabučio daugiaaukščio gyvenamojo namo laikančių</text:span><text:span text:style-name="T472">jų konstrukcijų techninę būklę (iki rekonstravimo projekto parengimo).</text:span></text:p>
      <text:p text:style-name="P473"><text:span text:style-name="T474">13</text:span><text:span text:style-name="T475">. Visais šio reglamento 12 punkte nurodytais atvejais raštu pareikalauti, kad statytojas (užsakovas) atliktų statinio ekspertizę, turi teisę šios institucijos:</text:span></text:p>
      <text:p text:style-name="P476"><text:span text:style-name="T477">13.1</text:span><text:span text:style-name="T478">. Aplinkos<text:s/></text:span><text:span text:style-name="T479">ministerija;</text:span></text:p>
      <text:p text:style-name="P480"><text:span text:style-name="T481">13.2</text:span><text:span text:style-name="T482">. Valstybinė teritorijų planavimo ir statybos inspekcija prie Aplinkos ministerijos;</text:span></text:p>
      <text:p text:style-name="P483"><text:span text:style-name="T484">13.3</text:span><text:span text:style-name="T485">. apskrities valdytojo administracijos valstybinės teritorijų planavimo ir statybos inspekcijos tarnyba;</text:span></text:p>
      <text:p text:style-name="P486"><text:span text:style-name="T487">13.4</text:span><text:span text:style-name="T488">. statytojas (užsakovas) –<text:s/></text:span><text:span text:style-name="T489">savo iniciatyva ar projekto vadovui, autorinės priežiūros vadovui pasiūlius;</text:span></text:p>
      <text:p text:style-name="P490"><text:span text:style-name="T491">13.5</text:span><text:span text:style-name="T492">. įmonės, kuriai priklauso statinys, steigėjas;</text:span></text:p>
      <text:p text:style-name="P493"><text:span text:style-name="T494">13.6</text:span><text:span text:style-name="T495">. statinio naudotojas;</text:span></text:p>
      <text:p text:style-name="P496"><text:span text:style-name="T497">13.7</text:span><text:span text:style-name="T498">. Kultūros vertybių apsaugos departamentas (tik statinių, priskirtų prie nekilnojamų</text:span><text:span text:style-name="T499">jų kultūros vertybių).</text:span></text:p>
      <text:p text:style-name="P500"><text:span text:style-name="T501">14</text:span><text:span text:style-name="T502">. Statinio finansinė ekonominė ekspertizė privaloma, kai:</text:span></text:p>
      <text:p text:style-name="P503"><text:span text:style-name="T504">14.1</text:span><text:span text:style-name="T505">. siekiama patikrinti, ar visuomenės lėšomis statomo statinio statybos darbų perdavimo ir priėmimo aktuose nurodytos darbų apimtys ir apmokėjimo už darbus išlaid</text:span><text:span text:style-name="T506">os atitinka faktiškas darbų apimtis ir išlaidas;</text:span></text:p>
      <text:p text:style-name="P507"><text:span text:style-name="T508">14.2</text:span><text:span text:style-name="T509">. reikia nustatyti statomo statinio vertę;</text:span></text:p>
      <text:p text:style-name="P510"><text:span text:style-name="T511">14.3</text:span><text:span text:style-name="T512">. reikia patikrinti, ar visuomenės lėšomis statomuose (pastatytuose) statiniuose panaudotų brangių statybinių medžiagų, statybos gaminių (dirbinių)<text:s/></text:span><text:span text:style-name="T513">ir įrenginių komforto lygis neviršija projekto techninėse specifikacijose nustatytų reikalavimų [5.8], [5.9].</text:span></text:p>
      <text:p text:style-name="P514"><text:span text:style-name="T515">15</text:span><text:span text:style-name="T516">. Statinio finansinė ekonominė ekspertizė atliekama bet kurios šio reglamento 13 punkte nurodytos institucijos (subjekto) reikalavimu.</text:span></text:p>
      <text:p text:style-name="P517"><text:span text:style-name="T518">1</text:span><text:span text:style-name="T519">6</text:span><text:span text:style-name="T520">. Kitais atvejais, nenurodytais šio reglamento 12 – 15 punktuose, statinio ekspertizė yra neprivaloma ir ją organizuoja statytojas (užsakovas) ar statinio naudotojas savo iniciatyva, jei mano, kad tai būtina.</text:span></text:p>
      <text:p text:style-name="P521"><text:span text:style-name="T522">17</text:span><text:span text:style-name="T523">. Statinio ekspertizės rūšį (techninę,</text:span><text:span text:style-name="T524"><text:s/>ekonominę finansinę ar abi) nustato šio reglamento 13 punkte nurodyta institucija (inicijavusi ekspertizę), kuri taip pat parengia konkrečią užduotį statinio ekspertizei atlikti ir ją pateikia statytojui (užsakovui).</text:span></text:p>
      <text:p text:style-name="P525"><text:span text:style-name="T526">18</text:span><text:span text:style-name="T527">. Statinio ekspertizė atliekama:</text:span></text:p>
      <text:p text:style-name="P528"><text:span text:style-name="T529">18.1</text:span><text:span text:style-name="T530">. viso statinio;</text:span></text:p>
      <text:p text:style-name="P531"><text:span text:style-name="T532">18.2</text:span><text:span text:style-name="T533">. atskirų statinio dalių, tam tikrų laikančiųjų konstrukcijų ir pan.</text:span></text:p>
      <text:p text:style-name="P534"/>
      <text:p text:style-name="P535"><text:span text:style-name="T536">VI</text:span><text:span text:style-name="T537">.<text:s/></text:span><text:span text:style-name="T538">PROJEKTO IR STATINIO EKSPERTIZIŲ UŽSAKOVAI</text:span></text:p>
      <text:p text:style-name="P539"/>
      <text:p text:style-name="P540"><text:span text:style-name="T541">19</text:span><text:span text:style-name="T542">. Projekto bendrosios ir dalinių ekspertizių užsakovas (nepriklausomai nuo to, ar ji yra pri</text:span><text:span text:style-name="T543">valoma pagal šio reglamento 7 punktą, ar inicijuota pagal šio reglamento 8 punktą) yra statytojas (užsakovas).</text:span></text:p>
      <text:p text:style-name="P544"><text:span text:style-name="T545">20</text:span><text:span text:style-name="T546">. Statytojas (užsakovas) sudaro sutartį su projekto ekspertizės rangovu (pasirinkdamas žemiau nurodytus atvejus):</text:span></text:p>
      <text:p text:style-name="P547"><text:span text:style-name="T548">20.1</text:span><text:span text:style-name="T549">. su vienu rangovu<text:s/></text:span><text:span text:style-name="T550">projekto bendrajai ekspertizei ir dalinėms (visų projekto dalių arba tik kai kurių) ekspertizėms atlikti;</text:span></text:p>
      <text:p text:style-name="P551"><text:span text:style-name="T552">20.2</text:span><text:span text:style-name="T553">. su atskirais rangovais, iš kurių vienas atlieka projekto bendrąją, o kiti – dalinę ekspertizę.</text:span></text:p>
      <text:p text:style-name="P554"><text:span text:style-name="T555">21</text:span><text:span text:style-name="T556">. Projekto bendrosios ekspertizės ran</text:span><text:span text:style-name="T557">govas, kuriam statytojas (užsakovas) yra užsakęs bendrąją ir dalines ekspertizes, atlieka šias ekspertizes pats arba užsako jas atlikti subrangovams, sudarydamas su jais ekspertizės subrangos sutartis.</text:span></text:p>
      <text:p text:style-name="P558"><text:span text:style-name="T559">22</text:span><text:span text:style-name="T560">. Statinio ekspertizės (techninės ar finansinės<text:s/></text:span><text:span text:style-name="T561">ekonominės), nepriklausomai kas ją inicijavo, užsakovas yra statytojas (užsakovas).</text:span></text:p>
      <text:p text:style-name="P562"/>
      <text:p text:style-name="P563"><text:span text:style-name="T564">VII</text:span><text:span text:style-name="T565">.<text:s/></text:span><text:span text:style-name="T566">PROJEKTO IR STATINIO EKSPERTIZIŲ RANGOVAI</text:span></text:p>
      <text:p text:style-name="P567"/>
      <text:p text:style-name="P568"><text:span text:style-name="T569">23</text:span><text:span text:style-name="T570">. Projekto ir statinio ekspertizės rangovai turi būti atestuoti nustatytąja tvarka [5.14].</text:span></text:p>
      <text:p text:style-name="P571"><text:span text:style-name="T572">24</text:span><text:span text:style-name="T573">. Statytojas<text:s/></text:span><text:span text:style-name="T574">(užsakovas) ar kitas ekspertizės užsakovas turi teisę pasirinkti projekto ar statinio ekspertizės rangovą (subrangovą) iš nustatytąja tvarka [5.14] atestuotų įmonių:</text:span></text:p>
      <text:p text:style-name="P575"><text:span text:style-name="T576">24.1</text:span><text:span text:style-name="T577">. kai ekspertizės paslaugoms pirkti taikomas Viešojo pirkimo įstatymas – šio įstatym</text:span><text:span text:style-name="T578">o nustatyta tvarka;</text:span></text:p>
      <text:p text:style-name="P579"><text:span text:style-name="T580">24.2</text:span><text:span text:style-name="T581">. kai atliekama ypatingos svarbos statinių, priskirtų valstybinės reikšmės statiniams, projektų ekspertizė – tik konkurso tvarka [5.1];</text:span></text:p>
      <text:p text:style-name="P582"><text:span text:style-name="T583">24.3</text:span><text:span text:style-name="T584">. kitais atvejais – statytojo (užsakovo) nuožiūra.</text:span></text:p>
      <text:p text:style-name="P585"><text:span text:style-name="T586">25</text:span><text:span text:style-name="T587">. Ekspertizės rangovas<text:s/></text:span><text:span text:style-name="T588">(subrangovas) turi teisę sudaryti sutartį ekspertizei atlikti tik tų projektų ar statinių (jų grupių, darbo sričių [5.7]), kurie nurodyti rangovo veiklos atestate [5.14].</text:span></text:p>
      <text:p text:style-name="P589"><text:span text:style-name="T590">26</text:span><text:span text:style-name="T591">. Ekspertizės rangovas (subrangovas) neturi teisės ekspertuoti jo ar projektavi</text:span><text:span text:style-name="T592">mo subrangovų parengto statinio projekto ir jo atskirų dalių (specializuotų projektų).</text:span></text:p>
      <text:p text:style-name="P593"><text:span text:style-name="T594">27</text:span><text:span text:style-name="T595">. Ekspertizės rangovas (subrangovas) neturi teisės ekspertuoti statinio, pastatyto ar statomo pagal jo ar jo subrangovų parengtą projektą.</text:span></text:p>
      <text:p text:style-name="P596"><text:span text:style-name="T597">28</text:span><text:span text:style-name="T598">. Ekspertizės rang</text:span><text:span text:style-name="T599">ovas (subrangovas) neturi teisės ekspertuoti statinio, jei jis yra (buvo) šio statinio statybos rangovas (ar subrangovas).</text:span></text:p>
      <text:p text:style-name="P600"><text:span text:style-name="T601">29</text:span><text:span text:style-name="T602">. Ekspertizės rangovas (subrangovas) neturi teisės ekspertuoti statinio, jei jis yra šio statinio naudotojas.</text:span></text:p>
      <text:p text:style-name="P603"/>
      <text:p text:style-name="P604"><text:span text:style-name="T605">VIII</text:span><text:span text:style-name="T606">.<text:s/></text:span><text:span text:style-name="T607">PROJ</text:span><text:span text:style-name="T608">EKTO IR STATINIO EKSPERTIZĖS VADOVAI<text:s/></text:span></text:p>
      <text:p text:style-name="P609"/>
      <text:p text:style-name="P610"><text:span text:style-name="T611">30</text:span><text:span text:style-name="T612">. Ekspertizės rangovas projekto ir statinio ekspertizę privalo pavesti atlikti tik nustatytąja tvarka atestuotam [5.7] ekspertizės vadovui.</text:span></text:p>
      <text:p text:style-name="P613"><text:span text:style-name="T614">31</text:span><text:span text:style-name="T615">. Ekspertizės vadovas turi teisę atlikti tik jo kvalifikacijos at</text:span><text:span text:style-name="T616">estate nurodytoms pagrindinėms statinių grupėms ir darbo sritims [5.7] priskiriamų statinių projektų ar statinių ekspertizę.</text:span></text:p>
      <text:p text:style-name="P617"><text:span text:style-name="T618">32</text:span><text:span text:style-name="T619">. Projekto ekspertizės vadovas neturi teisės atlikti konkretaus projekto ekspertizės, jei jis yra (buvo) šio projekto vadovas</text:span><text:span text:style-name="T620">, projekto dalies vadovas, dalyvauja ar dalyvavo rengiant projektą.<text:s/></text:span></text:p>
      <text:p text:style-name="P621"><text:span text:style-name="T622">33</text:span><text:span text:style-name="T623">. Statinio ekspertizės vadovas neturi teisės atlikti konkretaus statinio ekspertizės, jeigu jis:</text:span></text:p>
      <text:p text:style-name="P624"><text:span text:style-name="T625">33.1</text:span><text:span text:style-name="T626">. yra (buvo) šio statinio projekto vadovas, projekto dalies vadovas ar dalyvav</text:span><text:span text:style-name="T627">o rengiant projektą;</text:span></text:p>
      <text:p text:style-name="P628"><text:span text:style-name="T629">33.2</text:span><text:span text:style-name="T630">. yra (buvo) šio statinio statybos vadovas ar specialiųjų darbų vadovas;</text:span></text:p>
      <text:p text:style-name="P631"><text:span text:style-name="T632">33.3</text:span><text:span text:style-name="T633">. yra šio statinio savininkas ar jo naudotojas.</text:span></text:p>
      <text:p text:style-name="P634"/>
      <text:p text:style-name="P635"><text:span text:style-name="T636">IX</text:span><text:span text:style-name="T637">.<text:s/></text:span><text:span text:style-name="T638">Projekto ekspertizės sudėtis</text:span></text:p>
      <text:p text:style-name="P639"/>
      <text:p text:style-name="P640"><text:span text:style-name="T641">34</text:span><text:span text:style-name="T642">. Atliekant projekto ekspertizę, tikrinami tik es</text:span><text:span text:style-name="T643">miniai projekto sprendiniai.</text:span></text:p>
      <text:p text:style-name="P644"><text:span text:style-name="T645">35</text:span><text:span text:style-name="T646">. Atliekant projekto ekspertizę, tikrinama, ar projekto sprendiniai atitinka:<text:s/></text:span></text:p>
      <text:p text:style-name="P647"><text:span text:style-name="T648">35.1</text:span><text:span text:style-name="T649">. privalomųjų dokumentų projektui rengti reikalavimus [5.8], [5.15];</text:span></text:p>
      <text:p text:style-name="P650"><text:span text:style-name="T651">35.2</text:span><text:span text:style-name="T652">. statinio ir jo inžinerines sistemas reglamentuojančių<text:s/></text:span><text:span text:style-name="T653">teisės aktų reikalavimus;</text:span></text:p>
      <text:p text:style-name="P654"><text:span text:style-name="T655">35.3</text:span><text:span text:style-name="T656">. Direktyvos 89/106 EEC nustatytus šešis esminius statinio [5.11] reikalavimus;</text:span></text:p>
      <text:p text:style-name="P657"><text:span text:style-name="T658">35.4</text:span><text:span text:style-name="T659">. trečiųjų asmenų interesų apsaugos reikalavimus [5.1];</text:span></text:p>
      <text:p text:style-name="P660"><text:span text:style-name="T661">35.5</text:span><text:span text:style-name="T662">. projekto derinimo išvadas [5.10];<text:s/></text:span></text:p>
      <text:p text:style-name="P663"><text:span text:style-name="T664">35.6</text:span><text:span text:style-name="T665">. techninio projekto<text:s/></text:span><text:span text:style-name="T666">[5.8], [5.9] (ekspertuojant darbo projektą) sprendinius;</text:span></text:p>
      <text:p text:style-name="P667"><text:span text:style-name="T668">35.7</text:span><text:span text:style-name="T669">. statinio paskirties reikalavimus (kaip įvykdyti statinyje planuojamos technologijos ar kitos veiklos reikalavimai, nustatyti atitinkama užduotimi);</text:span></text:p>
      <text:p text:style-name="P670"><text:span text:style-name="T671">35.8</text:span><text:span text:style-name="T672">. statinyje planuojamos technolog</text:span><text:span text:style-name="T673">ijos reikalavimus statiniui ir jo sistemoms projektuoti (pagal technologinę užduotį);</text:span></text:p>
      <text:p text:style-name="P674"><text:span text:style-name="T675">35.9</text:span><text:span text:style-name="T676">. specialiųjų ekspertizių išvadų reikalavimus.</text:span></text:p>
      <text:p text:style-name="P677"><text:span text:style-name="T678">36</text:span><text:span text:style-name="T679">.<text:s/></text:span><text:span text:style-name="T680">Be 35 punkte išvardytų reikalavimų, atliekant visuomenės lėšomis statomų statinių projektų ekspertizę, ta</text:span><text:span text:style-name="T681">ip pat tikrinama</text:span><text:span text:style-name="T682">:</text:span></text:p>
      <text:p text:style-name="P683"><text:span text:style-name="T684">36.1</text:span><text:span text:style-name="T685">. ar statinio (atskirų jo patalpų) plotas, tūris bei techninėse specifikacijose nustatyti reikalavimai nėra didesni, palyginti su būtiniausiomis to statinio paskirties reikmėmis;</text:span></text:p>
      <text:p text:style-name="P686"><text:span text:style-name="T687">36.2</text:span><text:span text:style-name="T688">. orientacinės statinio statybos vertės apska</text:span><text:span text:style-name="T689">ičiavimai.</text:span></text:p>
      <text:p text:style-name="P690">Punkto pakeitimai:</text:p>
      <text:p text:style-name="P691"><text:span text:style-name="T692">Nr.<text:s/></text:span><text:a xlink:href="https://www.e-tar.lt/portal/legalAct.html?documentId=TAR.5C33985B21C9" office:target-frame-name="_top" xlink:show="replace"><text:span text:style-name="T693">248</text:span></text:a><text:span text:style-name="T694">, 1999-08-09, Žin., 1999, Nr. 69-2202 (1999-08-13), i. k. 099301MISAK00000248</text:span></text:p>
      <text:p text:style-name="Normal"/>
      <text:p text:style-name="P695"><text:span text:style-name="T696">37</text:span><text:span text:style-name="T697">. Atliekant daugiabučio daugiaaukščio gyvenamojo<text:s/></text:span><text:span text:style-name="T698">namo (ar kitos paskirties daugiaaukščio pastato, buto (kitos paskirties patalpų) rekonstravimo projekto ekspertizę (žr. šio reglamento 7.4 punktą), tai pat privaloma patikrinti, ar nepažeidžiami (nepabloginami) viso statinio, kaip vienos konstrukcinės sist</text:span><text:span text:style-name="T699">emos, ar bendrųjų statinio inžinerinių sistemų techniniai reikalavimai.</text:span></text:p>
      <text:p text:style-name="P700"><text:span text:style-name="T701">38</text:span><text:span text:style-name="T702">. Projekto ekspertizė įforminama ekspertizės aktu, kuris</text:span><text:span text:style-name="T703"><text:s/></text:span><text:span text:style-name="T704">galioja dvejus metus (nuo akto pasirašymo dienos). Jei per šį laiką leidimas statyti (griauti) statinį negautas, eksperti</text:span><text:span text:style-name="T705">zės išvados turi būti peržiūrėtos, kaip jos atitinka galiojančius statybą reglamentuojančius teisės aktus ir privalomuosius dokumentus projektui rengti, arba atliekama nauja ekspertizė. Tai nustato ekspertizės rangovas ir statytojas (užsakovas), pasirašyda</text:span><text:span text:style-name="T706">mi ekspertizės atlikimo sutartį.</text:span></text:p>
      <text:p text:style-name="P707"><text:span text:style-name="T708">39</text:span><text:span text:style-name="T709">. Ekspertizės akte nurodoma:</text:span></text:p>
      <text:p text:style-name="P710"><text:span text:style-name="T711">39.1</text:span><text:span text:style-name="T712">. trumpa projekto (dalinės ekspertizės akte – projekto dalies) apžvalga ir jo pagrindiniai techniniai bei ekonominiai rodikliai;</text:span></text:p>
      <text:p text:style-name="P713"><text:span text:style-name="T714">39.2</text:span><text:span text:style-name="T715">. privalomosios pastabos (nurodymai), kokius<text:s/></text:span><text:span text:style-name="T716">projekte nustatytus statybą reglamentuojančių teisės aktų pažeidimus reikia pašalinti;</text:span></text:p>
      <text:p text:style-name="P717"><text:span text:style-name="T718">39.3</text:span><text:span text:style-name="T719">. neprivalomosios – rekomendacijos ir pasiūlymai projektui patobulinti;</text:span></text:p>
      <text:p text:style-name="P720"><text:span text:style-name="T721">39.4</text:span><text:span text:style-name="T722">. akto išvados.</text:span></text:p>
      <text:p text:style-name="P723"><text:span text:style-name="T724">40</text:span><text:span text:style-name="T725">. Projekto dalinės ekspertizės aktą pasirašo projekto dal</text:span><text:span text:style-name="T726">inės ekspertizės vadovas.</text:span></text:p>
      <text:p text:style-name="P727"><text:span text:style-name="T728">41</text:span><text:span text:style-name="T729">. Projekto dalinės ekspertizės aktą dalinės ekspertizės rangovas pateikia bendrosios ekspertizės rangovui.</text:span></text:p>
      <text:p text:style-name="P730"><text:span text:style-name="T731">42</text:span><text:span text:style-name="T732">. Viso projekto ir jo dalių įvertinimas nurodomas projekto bendrosios ekspertizės akte.</text:span></text:p>
      <text:p text:style-name="P733"><text:span text:style-name="T734">43</text:span><text:span text:style-name="T735">. Projekto bendro</text:span><text:span text:style-name="T736">sios ekspertizės aktą pasirašo bendrosios ekspertizės vadovas.</text:span></text:p>
      <text:p text:style-name="P737"><text:span text:style-name="T738">44</text:span><text:span text:style-name="T739">. Projekto ekspertizės rangovas pateikia ekspertizės aktą statytojui (užsakovui), o jo kopijas projektuotojui ir apskrities administracijos valstybinei teritorijų planavimo ir statybos in</text:span><text:span text:style-name="T740">spekcijos tarnybai.<text:s/></text:span></text:p>
      <text:p text:style-name="P741"/>
      <text:p text:style-name="P742"><text:span text:style-name="T743">X</text:span><text:span text:style-name="T744">.<text:s/></text:span><text:span text:style-name="T745">Projekto ekspertizės AKTO išvados</text:span></text:p>
      <text:p text:style-name="P746"/>
      <text:p text:style-name="P747"><text:span text:style-name="T748">45</text:span><text:span text:style-name="T749">. Projekto ekspertizės rezultatai ekspertizės akte (žr. šio reglamento 38-44 punktus) apibendrinami projekto ekspertizės akto išvadomis.</text:span></text:p>
      <text:p text:style-name="P750"><text:span text:style-name="T751">46</text:span><text:span text:style-name="T752">. Projekto ekspertizės išvados priklausomai nuo ekspertizės rezultatų yra šios:<text:s/></text:span></text:p>
      <text:p text:style-name="P753"><text:span text:style-name="T754">46.1</text:span><text:span text:style-name="T755">. projektas rekomenduotinas tvirtinti [5.10];</text:span></text:p>
      <text:p text:style-name="P756"><text:span text:style-name="T757">46.2</text:span><text:span text:style-name="T758">. projektas gali būti tvirtinamas pataisius jį pagal privalomąsias pastabas (nurodymus);</text:span></text:p>
      <text:p text:style-name="P759"><text:span text:style-name="T760">46.3</text:span><text:span text:style-name="T761">. projektas grąžin</text:span><text:span text:style-name="T762">amas iš esmės jį pataisyti, po to atliekant pakartotinę ekspertizę;</text:span></text:p>
      <text:p text:style-name="P763"><text:span text:style-name="T764">46.4</text:span><text:span text:style-name="T765">. projektas nerekomenduotinas tvirtinti;</text:span></text:p>
      <text:p text:style-name="P766"><text:span text:style-name="T767">46.5</text:span><text:span text:style-name="T768">. būtina pakeisti projektavimo užduotį ar projektavimo sąlygas, jei jos neatitinka statybą reglamentuojančių teisės aktų, normatyvi</text:span><text:span text:style-name="T769">nių statybos ir specialiųjų reikalavimų dokumentų nuostatų, teritorijos detaliojo plano, ir po to, pataisius ar parengus naują projektą, pateikti jį ekspertuoti.<text:s/></text:span></text:p>
      <text:p text:style-name="P770"><text:span text:style-name="T771">47</text:span><text:span text:style-name="T772">. Projekto ekspertizės išvados turi būti motyvuotos, su nuorodomis į konkrečius staty</text:span><text:span text:style-name="T773">bą reglamentuojančius teisės aktus.</text:span></text:p>
      <text:p text:style-name="P774"><text:span text:style-name="T775">48</text:span><text:span text:style-name="T776">. Statinių projektų, kurių ekspertizė privaloma ar neprivaloma (atliekama statytojo (užsakovo) pageidavimu), ekspertizės išvados yra privalomos statytojui (užsakovui) ir projektuotojui.</text:span></text:p>
      <text:p text:style-name="P777"/>
      <text:p text:style-name="P778"><text:span text:style-name="T779">XI</text:span><text:span text:style-name="T780">.<text:s/></text:span><text:span text:style-name="T781">Statinio eksperti</text:span><text:span text:style-name="T782">zės sudėtis</text:span></text:p>
      <text:p text:style-name="P783"/>
      <text:p text:style-name="P784"><text:span text:style-name="T785">49</text:span><text:span text:style-name="T786">. Statinio ekspertizės sudėtį nustato ekspertizę inicijavusi institucija (žr. šio reglamento 13 punktą) patvirtintoje užduotyje ekspertizei atlikti.</text:span></text:p>
      <text:p text:style-name="P787"><text:span text:style-name="T788">50</text:span><text:span text:style-name="T789">. Statinio techninės ekspertizės sudėtis bendruoju atveju yra ši:</text:span></text:p>
      <text:p text:style-name="P790"><text:span text:style-name="T791">50.1</text:span><text:span text:style-name="T792">. statinio</text:span><text:span text:style-name="T793"><text:s/>(jo dalių, konstrukcijų) techninės būklės patikrinimas;</text:span></text:p>
      <text:p text:style-name="P794"><text:span text:style-name="T795">50.2</text:span><text:span text:style-name="T796">. statinio (jo dalių, konstrukcijų) deformacijų (ar jų grėsmės), avarinės būklės (ar avarijos grėsmės) priežasčių (statybą reglamentuojančių teisės aktų pažeidimai, blogi projektiniai sprendi</text:span><text:span text:style-name="T797">niai, nepakankamos apimties tyrimai, projektinių sprendinių pažeidimai statybos metu, nepatenkinama statybos darbų kokybė, pašaliniai veiksniai, netinkamas statinio naudojimas ir pan.) nustatymas.</text:span></text:p>
      <text:p text:style-name="P798"><text:span text:style-name="T799">51</text:span><text:span text:style-name="T800">. Techninės ekspertizės metu atliekami (jei tai būt</text:span><text:span text:style-name="T801">ina):</text:span></text:p>
      <text:p text:style-name="P802"><text:span text:style-name="T803">51.1</text:span><text:span text:style-name="T804">. statinio (jo dalių, konstrukcijų) bei statinio dalių (sistemų) tyrimai (tyrinėjimai), laboratoriniai bandymai bei skaičiavimai ir jų techninės būklės (patikimumo, laikymo galios, techninių pažeidimų) įvertinimas;</text:span></text:p>
      <text:p text:style-name="P805"><text:span text:style-name="T806">51.2</text:span><text:span text:style-name="T807">. patikrinimas, ar<text:s/></text:span><text:span text:style-name="T808">statybos gaminiai turi atitikties dokumentus.</text:span></text:p>
      <text:p text:style-name="P809"><text:span text:style-name="T810">52</text:span><text:span text:style-name="T811">. Finansinės ekonominės ekspertizės sudėtis bendruoju atveju yra ši:</text:span></text:p>
      <text:p text:style-name="P812"><text:span text:style-name="T813">52.1</text:span><text:span text:style-name="T814">. Viešojo pirkimo įstatymo laikymosi, statybos rangos sutarčių vykdymo, finansinių atsiskaitymų tarp rangovo ir užsakovo dokume</text:span><text:span text:style-name="T815">ntų, statybos gaminių pirkimo ir pardavimo dokumentų analizė;</text:span></text:p>
      <text:p text:style-name="P816"><text:span text:style-name="T817">52.2</text:span><text:span text:style-name="T818">. įvertinimas, kaip darbų atlikimo ir priėmimo aktuose nurodytų darbų apimtys ir vertės atitinka įvykdytas darbų apimtis ir vertes.</text:span></text:p>
      <text:p text:style-name="P819"><text:span text:style-name="T820">53</text:span><text:span text:style-name="T821">. Statinio finansinės ekonominės ekspertizės m</text:span><text:span text:style-name="T822">etu ekspertizės vadovo nuožiūra gali būti atliekami įvykdytų statybos darbų apimčių kontroliniai matavimai, nustatoma statinio (ar atliktų statybos darbų) vertė (kai to reikalauja ekspertizės užsakovas).</text:span></text:p>
      <text:p text:style-name="P823"><text:span text:style-name="T824">54</text:span><text:span text:style-name="T825">. Statinio ekspertizė įforminama ekspertizės a</text:span><text:span text:style-name="T826">ktu, kuris priklausomai nuo statinio būklės galioja akte nurodytą laiką. Šiam terminui pasibaigus, ekspertizė turi būti atliekama iš naujo.</text:span></text:p>
      <text:p text:style-name="P827"><text:span text:style-name="T828">55</text:span><text:span text:style-name="T829">. Statinio techninės ekspertizės akte nurodoma:</text:span></text:p>
      <text:p text:style-name="P830"><text:span text:style-name="T831">55.1</text:span><text:span text:style-name="T832">. trumpa statinio būklės charakteristika ir priežastys,<text:s/></text:span><text:span text:style-name="T833">sukėlusios neigiamas pasekmes statiniui;</text:span></text:p>
      <text:p text:style-name="P834"><text:span text:style-name="T835">55.2</text:span><text:span text:style-name="T836">. privalomosios pastabos (nurodymai) dėl priemonių statinio būklei pagerinti, avarijos grėsmei [5.13] pašalinti, o jei ji įvyko, – avarijos būklei stabilizuoti (didesnės avarijos grėsmei pašalinti), statinio</text:span><text:span text:style-name="T837"><text:s/>statybai sustabdyti (ar konservuoti), statiniui nugriauti;</text:span></text:p>
      <text:p text:style-name="P838"><text:span text:style-name="T839">55.3</text:span><text:span text:style-name="T840">. neprivalomosios – rekomendacijos ir pasiūlymai statinio būklei pagerinti;</text:span></text:p>
      <text:p text:style-name="P841"><text:span text:style-name="T842">55.4</text:span><text:span text:style-name="T843">. akto išvados.</text:span></text:p>
      <text:p text:style-name="P844"><text:span text:style-name="T845">56</text:span><text:span text:style-name="T846">. Statinio ekonominės finansinės ekspertizės akte nurodoma:</text:span></text:p>
      <text:p text:style-name="P847"><text:span text:style-name="T848">56.1</text:span><text:span text:style-name="T849">. statinio<text:s/></text:span><text:span text:style-name="T850">faktiškų ekonominių rodiklių palyginimas su projektiniais;</text:span></text:p>
      <text:p text:style-name="P851"><text:span text:style-name="T852">56.2</text:span><text:span text:style-name="T853">. statybos finansavimo eigos apžvalga (pažeidimai, problemos, finansavimo trukdžiai);</text:span></text:p>
      <text:p text:style-name="P854"><text:span text:style-name="T855">56.3</text:span><text:span text:style-name="T856">. privalomieji nurodymai dėl statybos finansavimo (pažeidimų likvidavimas, nuolatinio finansavi</text:span><text:span text:style-name="T857">mo užtikrinimas, statinio statybos tęsimas ar sustabdymas dėl stambių pažeidimų ar finansavimo problemų);</text:span></text:p>
      <text:p text:style-name="P858"><text:span text:style-name="T859">56.4</text:span><text:span text:style-name="T860">. rekomendacijos, pasiūlymai (neprivalomieji) finansavimo problemoms spręsti, trūkumams pašalinti;</text:span></text:p>
      <text:p text:style-name="P861"><text:span text:style-name="T862">56.5</text:span><text:span text:style-name="T863">. akto išvados.</text:span></text:p>
      <text:p text:style-name="P864"><text:span text:style-name="T865">57</text:span><text:span text:style-name="T866">. Statinio<text:s/></text:span><text:span text:style-name="T867">ekspertizės aktą pasirašo ekspertizės vadovas ir ekspertas.</text:span></text:p>
      <text:p text:style-name="P868"><text:span text:style-name="T869">58</text:span><text:span text:style-name="T870">. Ekspertizės rangovas pateikia statinio ekspertizės aktą: statytojui (užsakovui) ir ekspertizes inicijavusiai institucijai (žr. šio reglamento 13 punktą), o jei statinys naudojamas – taip p</text:span><text:span text:style-name="T871">at naudotojui</text:span><text:span text:style-name="T872">.</text:span></text:p>
      <text:p text:style-name="P873"/>
      <text:p text:style-name="P874"><text:span text:style-name="T875">XII</text:span><text:span text:style-name="T876">.<text:s/></text:span><text:span text:style-name="T877">Statinio ekspertizės akto išvados</text:span></text:p>
      <text:p text:style-name="P878"/>
      <text:p text:style-name="P879"><text:span text:style-name="T880">59</text:span><text:span text:style-name="T881">. Statinio ekspertizės rezultatai statinio ekspertizės akte (žr. šio reglamento 54–58 punktus) apibendrinami akto išvadomis.</text:span></text:p>
      <text:p text:style-name="P882"><text:span text:style-name="T883">60</text:span><text:span text:style-name="T884">. Statinio techninės ekspertizės akto išvadose (priklauso</text:span><text:span text:style-name="T885">mai nuo to, ar statinys statomas, pastatytas ar naudojamas) turi būti nurodomi šie konkretūs reikalavimai:<text:s/></text:span></text:p>
      <text:p text:style-name="P886"><text:span text:style-name="T887">60.1</text:span><text:span text:style-name="T888">. neatidėliotinos priemonės statinio avarinei būklei [5.13] ir pavojingoms deformacijoms stabilizuoti (avarijos grėsmei išvengti);</text:span></text:p>
      <text:p text:style-name="P889"><text:span text:style-name="T890">60.2</text:span><text:span text:style-name="T891">. s</text:span><text:span text:style-name="T892">tatybą reglamentuojančių teisės aktų pažeidimų pašalinimas;</text:span></text:p>
      <text:p text:style-name="P893"><text:span text:style-name="T894">60.3</text:span><text:span text:style-name="T895">. projektinių sprendinių pažeidimų (statybos metu) pašalinimas ar pakeitimas (įvertinus esamą padėtį) kitais projektiniais sprendiniais;</text:span></text:p>
      <text:p text:style-name="P896"><text:span text:style-name="T897">60.4</text:span><text:span text:style-name="T898">. statybos metu nustatytų blogų projektinių</text:span><text:span text:style-name="T899"><text:s/>sprendinių taisymas ar jų pakeitimas kitais;</text:span></text:p>
      <text:p text:style-name="P900"><text:span text:style-name="T901">60.5</text:span><text:span text:style-name="T902">. nekokybiškai atliktų statybos darbų pataisymas;</text:span></text:p>
      <text:p text:style-name="P903"><text:span text:style-name="T904">60.6</text:span><text:span text:style-name="T905">. nekokybiškų statybinių medžiagų, statybos gaminių, dirbinių, įrangos pakeitimas (demontavimas) kokybiškais, o jei pakeisti negalima ar netiksl</text:span><text:span text:style-name="T906">inga, – papildomų priemonių jų kokybei pagerinti įgyvendinimas;</text:span></text:p>
      <text:p text:style-name="P907"><text:span text:style-name="T908">60.7</text:span><text:span text:style-name="T909">. statybos darbų sustabdymas; statinio konservavimo būtinumas;</text:span></text:p>
      <text:p text:style-name="P910"><text:span text:style-name="T911">60.8</text:span><text:span text:style-name="T912">. laikinas pastatyto statinio naudojimo sustabdymas (esant deformacijų ar griūties grėsmei);</text:span></text:p>
      <text:p text:style-name="P913"><text:span text:style-name="T914">60.9</text:span><text:span text:style-name="T915">. kitos (pri</text:span><text:span text:style-name="T916">klausomai nuo statinio faktiškos techninės būklės) priemonės.</text:span></text:p>
      <text:p text:style-name="P917"><text:span text:style-name="T918">61</text:span><text:span text:style-name="T919">. Statinio ekonominės finansinės ekspertizės akto išvadose turi būti nurodoma:</text:span></text:p>
      <text:p text:style-name="P920"><text:span text:style-name="T921">61.1</text:span><text:span text:style-name="T922">. priemonės statybos finansavimo trūkumams ir pažeidimams pašalinti;</text:span></text:p>
      <text:p text:style-name="P923"><text:span text:style-name="T924">61.2</text:span><text:span text:style-name="T925">. pasiūlymai dėl<text:s/></text:span><text:span text:style-name="T926">statybos darbų finansavimo (nuolatinio finansavimo užtikrinimo, finansavimo nutraukimo ar laikino jo sustabdymo).</text:span></text:p>
      <text:p text:style-name="P927"><text:span text:style-name="T928">62</text:span><text:span text:style-name="T929">. Akto išvadoje taip pat nurodoma statomo ar pastatyto statinio vertė (jei tai nurodyta statinio ekspertizę inicijavusios institucijos</text:span><text:span text:style-name="T930"><text:s/>užduotyje).</text:span></text:p>
      <text:p text:style-name="P931"><text:span text:style-name="T932">63</text:span><text:span text:style-name="T933">. Statinio ekspertizės akto išvados yra privalomos statytojui (užsakovui), projektuotojui, rangovui, techninės priežiūros vadovui ir apskrities viršininko administracijos valstybinės teritorijų planavimo ir statybos inspekcijos tarnybai.</text:span></text:p>
      <text:p text:style-name="P934"/>
      <text:p text:style-name="P935"><text:span text:style-name="T936">XIII</text:span><text:span text:style-name="T937">.<text:s/></text:span><text:span text:style-name="T938">PAKARTOTINĖ PROJEKTO IR STATINIO EKSPERTIZĖ</text:span></text:p>
      <text:p text:style-name="P939"/>
      <text:p text:style-name="P940"><text:span text:style-name="T941">64</text:span><text:span text:style-name="T942">. Statytojas (užsakovas), nesutinkantis su projekto ar statinio ekspertizės akto išvadomis, turi teisę užsakyti pakartotinę ekspertizę atlikti kitam ekspertizės rangovui ar tam pačiam<text:s/></text:span><text:span text:style-name="T943">ekspertizės rangovui su sąlyga, kad ekspertizę atliks kitas ekspertizės vadovas.</text:span></text:p>
      <text:p text:style-name="P944"><text:span text:style-name="T945">65</text:span><text:span text:style-name="T946">. Statytojas (užsakovas) turi teisę užsakyti visos sudėties projekto ar statinio ekspertizę ar tik tų projekto ar statinio dalių (sistemų), dėl kurių jis nesutinka su pi</text:span><text:span text:style-name="T947">rmosios ekspertizės išvadomis, ekspertizes.</text:span></text:p>
      <text:p text:style-name="P948"><text:span text:style-name="T949">66</text:span><text:span text:style-name="T950">. Pakartotinė ekspertizė turi būti atlikta pagal visus šio reglamento reikalavimus. Ekspertizės akto išvadose nurodomas pirmosios ekspertizės išvadų įvertinimas.<text:s/></text:span></text:p>
      <text:p text:style-name="P951"><text:span text:style-name="T952">67</text:span><text:span text:style-name="T953">. Kai atlikta projekto ar statinio pa</text:span><text:span text:style-name="T954">kartotinė ekspertizė, – kuria ekspertize (pirmine ar pakartotine) vadovautis, – sprendžia statytojas (užsakovas) kartu su pirminę ekspertizę inicijavusia institucija.<text:s/></text:span></text:p>
      <text:p text:style-name="P955"/>
      <text:p text:style-name="P956"><text:span text:style-name="T957">XIV</text:span><text:span text:style-name="T958">.<text:s/></text:span><text:span text:style-name="T959">Projekto ekspertizės dalyviai, jų pareigos ir teisės</text:span></text:p>
      <text:p text:style-name="P960"/>
      <text:p text:style-name="P961"><text:span text:style-name="T962">68</text:span><text:span text:style-name="T963">. Projekto ekspe</text:span><text:span text:style-name="T964">rtizės dalyviai yra:</text:span></text:p>
      <text:p text:style-name="P965"><text:span text:style-name="T966">68.1</text:span><text:span text:style-name="T967">. statytojas (užsakovas) [5.1];</text:span></text:p>
      <text:p text:style-name="P968"><text:span text:style-name="T969">68.2</text:span><text:span text:style-name="T970">. projekto (bendrosios ir dalinės) ekspertizių rangovai bei šių ekspertizių vadovai;</text:span></text:p>
      <text:p text:style-name="P971"><text:span text:style-name="T972">68.3</text:span><text:span text:style-name="T973">. projektuotojas (atstovaujamas projekto vadovo ir projekto dalių vadovų) [5.1].</text:span></text:p>
      <text:p text:style-name="P974"><text:span text:style-name="T975">69</text:span><text:span text:style-name="T976">. Staty</text:span><text:span text:style-name="T977">tojas (užsakovas) privalo:</text:span></text:p>
      <text:p text:style-name="P978"><text:span text:style-name="T979">69.1</text:span><text:span text:style-name="T980">. pateikti statinio projektą ekspertuoti jo pasirinktam ekspertizės rangovui, sudaryti su juo ekspertizės rangos sutartį, o jei ekspertizės rangovas parenkamas konkurso būdu, – iki sutarties sudarymo organizuoti konkursą Vi</text:span><text:span text:style-name="T981">ešojo pirkimo įstatymo [5.3] nustatyta tvarka, o kai pagal minėtą įstatymą konkursas neprivalomas ir vykdomas statytojo (užsakovo) iniciatyva, – pagal statytojo (užsakovo) parengtas konkurso sąlygas;</text:span></text:p>
      <text:p text:style-name="P982"><text:span text:style-name="T983">69.2</text:span><text:span text:style-name="T984">. kontroliuoti, kad projektuotojas nustatytu<text:s/></text:span><text:span text:style-name="T985">laiku pataisytų projektą pagal ekspertizės privalomąsias pastabas (nurodymus);</text:span></text:p>
      <text:p text:style-name="P986"><text:span text:style-name="T987">69.3</text:span><text:span text:style-name="T988">. papildomai sumokėti projektuotojui už projekto pataisymus, jei juos reikia atlikti, kai pagal ekspertizės išvadas keičiama projektavimo užduotis, projektavimo sąlygos<text:s/></text:span><text:span text:style-name="T989">ar projektiniai sprendiniai;</text:span></text:p>
      <text:p text:style-name="P990"><text:span text:style-name="T991">69.4</text:span><text:span text:style-name="T992">. vadovautis privalomosios ekspertizės išvadomis.</text:span></text:p>
      <text:p text:style-name="P993"><text:span text:style-name="T994">70</text:span><text:span text:style-name="T995">. Statytojas (užsakovas) turi teisę:</text:span></text:p>
      <text:p text:style-name="P996"><text:span text:style-name="T997">70.1</text:span><text:span text:style-name="T998">. pateikti projektą kitam projekto ekspertizės rangovui atlikti pakartotinę ekspertizę, jei jis nesutinka su ekspertiz</text:span><text:span text:style-name="T999">ės išvadomis;</text:span></text:p>
      <text:p text:style-name="P1000"><text:span text:style-name="T1001">70.2</text:span><text:span text:style-name="T1002">. pritarti ar nepritarti projektų, kurių ekspertizė yra neprivaloma, privalomosioms pastaboms (nurodymams) ir išvadoms.</text:span></text:p>
      <text:p text:style-name="P1003"><text:span text:style-name="T1004">71</text:span><text:span text:style-name="T1005">. Projekto ekspertizės vadovo teises bei pareigas nustato jo veiklos reglamentas [5.12].</text:span></text:p>
      <text:p text:style-name="P1006"><text:span text:style-name="T1007">72</text:span><text:span text:style-name="T1008">. Projektuo</text:span><text:span text:style-name="T1009">tojas privalo:</text:span></text:p>
      <text:p text:style-name="P1010"><text:span text:style-name="T1011">72.1</text:span><text:span text:style-name="T1012">. pataisyti projektą pagal privalomosios ekspertizės privalomąsias pastabas (nurodymus) [5.1] ir išvadas nustatytu laiku be papildomo mokesčio, jei projektavimo darbų sutartyje nenumatyta kitaip;</text:span></text:p>
      <text:p text:style-name="P1013"><text:span text:style-name="T1014">72.2</text:span><text:span text:style-name="T1015">. pataisyti statinio projektą p</text:span><text:span text:style-name="T1016">agal neprivalomosios ekspertizės privalomąsias pastabas (nurodymus) bei išvadas, jei joms pritaria statytojas (užsakovas) nustatytu laiku be papildomo mokesčio, jei projektavimo sutartyje nenumatyta kitaip.</text:span></text:p>
      <text:p text:style-name="P1017"><text:span text:style-name="T1018">73</text:span><text:span text:style-name="T1019">. Projektuotojas turi teisę atsisakyti va</text:span><text:span text:style-name="T1020">dovautis projekto ekspertizės privalomosiomis pastabomis (nurodymais) ir išvadomis (informuodamas raštu statytoją (užsakovą) bei ekspertizės vadovą), jei jos nepagrįstos statybą reglamentuojančiais teisės aktais, privalomųjų dokumentų statinio projektui re</text:span><text:span text:style-name="T1021">ngti nustatytais reikalavimais, ir reikalauti iš statytojo (užsakovo) atlikti pakartotinę ekspertizę.</text:span></text:p>
      <text:p text:style-name="P1022"/>
      <text:p text:style-name="P1023"><text:span text:style-name="T1024">XV</text:span><text:span text:style-name="T1025">.<text:s/></text:span><text:span text:style-name="T1026">Statinio ekspertizės dalyviai</text:span></text:p>
      <text:p text:style-name="P1027"/>
      <text:p text:style-name="P1028"><text:span text:style-name="T1029">74</text:span><text:span text:style-name="T1030">. Statinio ekspertizės dalyviai yra:</text:span></text:p>
      <text:p text:style-name="P1031"><text:span text:style-name="T1032">74.1</text:span><text:span text:style-name="T1033">. statytojas (užsakovas) [5.1];</text:span></text:p>
      <text:p text:style-name="P1034"><text:span text:style-name="T1035">74.2</text:span><text:span text:style-name="T1036">. institucija,<text:s/></text:span><text:span text:style-name="T1037">inicijavusi statinio ekspertizę (žr. šio reglamento 13 punktą);</text:span></text:p>
      <text:p text:style-name="P1038"><text:span text:style-name="T1039">74.3</text:span><text:span text:style-name="T1040">. statinio ekspertizės rangovas, ekspertizės vadovas;<text:s/></text:span></text:p>
      <text:p text:style-name="P1041"><text:span text:style-name="T1042">74.4</text:span><text:span text:style-name="T1043">. projektuotojas (atstovaujamas projekto vadovo) [5.1].</text:span></text:p>
      <text:p text:style-name="P1044"><text:span text:style-name="T1045">75</text:span><text:span text:style-name="T1046">. Statytojas (užsakovas) privalo:</text:span></text:p>
      <text:p text:style-name="P1047"><text:span text:style-name="T1048">75.1</text:span><text:span text:style-name="T1049">. užsakyti<text:s/></text:span><text:span text:style-name="T1050">atlikti privalomąją statinio ekspertizę ir sudaryti sutartį su ekspertizės rangovu;</text:span></text:p>
      <text:p text:style-name="P1051"><text:span text:style-name="T1052">75.2</text:span><text:span text:style-name="T1053">. pateikti ekspertizės rangovui projektą (kai atliekama statinio ekspertizė – taip pat ir statybos dokumentaciją), sudaryti visas sąlygas atlikti ekspertizę ir jai<text:s/></text:span><text:span text:style-name="T1054">reikalingus tyrimus;</text:span></text:p>
      <text:p text:style-name="P1055"><text:span text:style-name="T1056">75.3</text:span><text:span text:style-name="T1057">. vykdyti privalomosios statinio ekspertizės privalomąsias pastabas (nurodymus) ir išvadas;</text:span></text:p>
      <text:p text:style-name="P1058"><text:span text:style-name="T1059">75.4</text:span><text:span text:style-name="T1060">. skirti savo atsakingą darbuotoją (kontaktinį asmenį) bendradarbiauti su ekspertizės vadovu ir ekspertais;</text:span></text:p>
      <text:p text:style-name="P1061"><text:span text:style-name="T1062">75.5</text:span><text:span text:style-name="T1063">. statinio<text:s/></text:span><text:span text:style-name="T1064">techninės ekspertizės metu, kai reikia atlikti tyrimus, atidengti ekspertizės vadovo nurodytas statinio konstrukcijas bei kitus elementus ir po tyrimų juos vėl uždengti (užtaisyti, atstatyti) jo lėšomis;</text:span></text:p>
      <text:p text:style-name="P1065"><text:span text:style-name="T1066">75.6</text:span><text:span text:style-name="T1067">. kreiptis į apskrities viršininko administr</text:span><text:span text:style-name="T1068">acijos valstybinę teritorijų planavimo ir statybos inspekcijos tarnybą dėl statybos darbų sustabdymo, jei tai nurodyta statinio ekspertizės išvadose.</text:span></text:p>
      <text:p text:style-name="P1069"><text:span text:style-name="T1070">76</text:span><text:span text:style-name="T1071">. Statytojas (užsakovas) turi teisę:</text:span></text:p>
      <text:p text:style-name="P1072"><text:span text:style-name="T1073">76.1</text:span><text:span text:style-name="T1074">. reikalauti iš rangovo ir projektuotojo įvykdyti stati</text:span><text:span text:style-name="T1075">nio ekspertizės privalomąsias pastabas (nurodymus) ir išvadas nustatytais terminais;</text:span></text:p>
      <text:p text:style-name="P1076"><text:span text:style-name="T1077">76.2</text:span><text:span text:style-name="T1078">. jei jis nesutinka su statinio ekspertizės išvadomis, užsakyti pakartotinę ekspertizę kitam ekspertizės rangovui, pateikiant pirminės statinio ekspertizės išvadas</text:span><text:span text:style-name="T1079">.</text:span></text:p>
      <text:p text:style-name="P1080"><text:span text:style-name="T1081">77</text:span><text:span text:style-name="T1082">. Statinio ekspertizės vadovo teises bei pareigas nustato jo veiklos reglamentas [5.12].</text:span></text:p>
      <text:p text:style-name="P1083"><text:span text:style-name="T1084">78</text:span><text:span text:style-name="T1085">. Projektuotojo pareigos ir teisės, susijusios su statinių ekspertize, yra tokios pat kaip ir nustatytosios šio reglamento 71 punkte.</text:span></text:p>
      <text:p text:style-name="P1086"/>
      <text:p text:style-name="P1087"><text:span text:style-name="T1088">XVI</text:span><text:span text:style-name="T1089">.<text:s/></text:span><text:span text:style-name="T1090">Proje</text:span><text:span text:style-name="T1091">kto ir statinio ekspertizės trukmė</text:span></text:p>
      <text:p text:style-name="P1092"/>
      <text:p text:style-name="P1093"><text:span text:style-name="T1094">79</text:span><text:span text:style-name="T1095">. Projekto ir statinio ekspertizės trukmę nustato statytojas (užsakovas) ekspertizės rangos sutartyje.</text:span></text:p>
      <text:p text:style-name="P1096"><text:span text:style-name="T1097">80</text:span><text:span text:style-name="T1098">. Projekto ekspertizės trukmė, nustatyta ekspertizės rangos sutartyje, turi būti ne ilgesnė kaip:</text:span></text:p>
      <text:p text:style-name="P1099"><text:span text:style-name="T1100">80.1</text:span><text:span text:style-name="T1101">.</text:span><text:span text:style-name="T1102"><text:s/>bendrosios ekspertizės – 45 kalendorinės dienos;</text:span></text:p>
      <text:p text:style-name="P1103"><text:span text:style-name="T1104">80.2</text:span><text:span text:style-name="T1105">. dalinės ekspertizės, kai ją atlieka ne bendrosios ekspertizės rangovas, – 30 kalendorinių dienų.</text:span></text:p>
      <text:p text:style-name="P1106"><text:span text:style-name="T1107">81</text:span><text:span text:style-name="T1108">. Projekto taisymo pagal ekspertizės išvadas trukmė nustatoma projektavimo sutartyje arba<text:s/></text:span><text:span text:style-name="T1109">statytojo (užsakovo) ir projektuotojo susitarimu, tačiau turi būti ne ilgesnė kaip 60 kalendorinių dienų.</text:span></text:p>
      <text:p text:style-name="P1110"><text:span text:style-name="T1111">82</text:span><text:span text:style-name="T1112">. Statinio ekspertizės trukmė nustatoma ekspertizės sutartyje priklausomai nuo ekspertizės sudėties.</text:span></text:p>
      <text:p text:style-name="P1113"/>
      <text:p text:style-name="P1114"><text:span text:style-name="T1115">XVII</text:span><text:span text:style-name="T1116">.<text:s/></text:span><text:span text:style-name="T1117">Atsakomybė ir ginčų sprendimas</text:span></text:p>
      <text:p text:style-name="P1118"/>
      <text:p text:style-name="P1119"><text:span text:style-name="T1120">83</text:span><text:span text:style-name="T1121">. Ekspertizės rangovas atsako už ekspertizės sutarties sąlygų vykdymą įstatymų nustatyta tvarka.</text:span></text:p>
      <text:p text:style-name="P1122"><text:span text:style-name="T1123">84</text:span><text:span text:style-name="T1124">. Ekspertizės vadovai [5.12] už ekspertizės akte pateiktų privalomųjų pastabų (nurodymų) teisėtumą bei techninį pagrįstumą atsako įstatymų nustat</text:span><text:span text:style-name="T1125">yta tvarka.</text:span></text:p>
      <text:p text:style-name="P1126"><text:span text:style-name="T1127">85</text:span><text:span text:style-name="T1128">. Ginčus tarp suinteresuotų šalių, joms dalyvaujant, sprendžia:</text:span></text:p>
      <text:p text:style-name="P1129"><text:span text:style-name="T1130">85.1</text:span><text:span text:style-name="T1131">. dėl statybos techninių reglamentų reikalavimų aiškinimo – Aplinkos ministerija;</text:span></text:p>
      <text:p text:style-name="P1132"><text:span text:style-name="T1133">85.2</text:span><text:span text:style-name="T1134">. dėl specialiųjų reikalavimų normatyvinių dokumentų aiškinimo – ministerija a</text:span><text:span text:style-name="T1135">r kita valstybės institucija, patvirtinusi šiuos dokumentus;</text:span></text:p>
      <text:p text:style-name="P1136"><text:span text:style-name="T1137">85.3</text:span><text:span text:style-name="T1138">. dėl ekspertizės privalomųjų pastabų (nurodymų) ir išvadų – ekspertizės dalyviai (konsensuso tvarka).</text:span></text:p>
      <text:p text:style-name="P1139"><text:span text:style-name="T1140">86</text:span><text:span text:style-name="T1141">. Ginčų sprendimo trukmė – 10 dienų nuo pareiškėjo kreipimosi dienos.</text:span></text:p>
      <text:p text:style-name="P1142"><text:span text:style-name="T1143">87</text:span><text:span text:style-name="T1144">. Ginčų sprendimas įforminamas protokolu.</text:span></text:p>
      <text:p text:style-name="P1145"><text:span text:style-name="T1146">88</text:span><text:span text:style-name="T1147">. Pasitarimą dėl šio reglamento 85.3 punkte nurodyto ginčo organizuoja ir protokoluoja bendrosios ekspertizės vadovas.</text:span></text:p>
      <text:p text:style-name="P1148"><text:span text:style-name="T1149">89</text:span><text:span text:style-name="T1150">. Šalis, nepatenkinta šio reglamento 85.3 punkte nurodyto ginčo sprendimu, turi tei</text:span><text:span text:style-name="T1151">sę inicijuoti pakartotinę ekspertizę.</text:span></text:p>
      <text:p text:style-name="P1152"><text:span text:style-name="T1153">90</text:span><text:span text:style-name="T1154">. Šalis, nepatenkinta bet kurio ginčo sprendimu, gali apskųsti jį teismui.</text:span></text:p>
      <text:p text:style-name="P1155"/>
      <text:p text:style-name="P1156"><text:span text:style-name="T1157">XVIII</text:span><text:span text:style-name="T1158">.<text:s/></text:span><text:span text:style-name="T1159">Ekspertizės išlaidų apmokėjimas</text:span></text:p>
      <text:p text:style-name="P1160"/>
      <text:p text:style-name="P1161"><text:span text:style-name="T1162">91</text:span><text:span text:style-name="T1163">. Projekto ekspertizės ir statinio ekspertizės išlaidas sumoka statytojas (užsakovas</text:span><text:span text:style-name="T1164">) pagal ekspertizės rangos sutartinę kainą, nurodytą sutartyje.</text:span></text:p>
      <text:p text:style-name="P1165"><text:span text:style-name="T1166">92</text:span><text:span text:style-name="T1167">. Pakartotinės ekspertizės išlaidas sumoka jos iniciatorius.</text:span></text:p>
      <text:p text:style-name="P1168"/>
      <text:p text:style-name="P1169"><text:span text:style-name="T1170">XIX</text:span><text:span text:style-name="T1171">.<text:s/></text:span><text:span text:style-name="T1172">Ataskaitos apie ekspertizės rangovų veiklą</text:span></text:p>
      <text:p text:style-name="P1173"/>
      <text:p text:style-name="P1174"><text:span text:style-name="T1175">93</text:span><text:span text:style-name="T1176">. Ekspertizės rangovai, pasibaigus kalendoriniams metams,<text:s/></text:span><text:span text:style-name="T1177">privalo ne vėliau kaip per mėnesį pateikti Aplinkos ministerijai ataskaitą apie jų atliktas statinių projektų ir statinių ekspertizes per praėjusius metus.</text:span></text:p>
      <text:p text:style-name="P1178"><text:span text:style-name="T1179">94</text:span><text:span text:style-name="T1180">. Ataskaitoje apie projektų ekspertizes nurodoma:</text:span></text:p>
      <text:p text:style-name="P1181"><text:span text:style-name="T1182">94.1</text:span><text:span text:style-name="T1183">. ekspertuotų projektų skaičius – kiek</text:span><text:span text:style-name="T1184"><text:s/>atlikta bendrųjų ir kiek dalinių ekspertizių;</text:span></text:p>
      <text:p text:style-name="P1185"><text:span text:style-name="T1186">94.2</text:span><text:span text:style-name="T1187">. dažniausiai statinių projektuose pasitaikantys statybą reglamentuojančių statybos teisės aktų pažeidimai;</text:span></text:p>
      <text:p text:style-name="P1188"><text:span text:style-name="T1189">94.3</text:span><text:span text:style-name="T1190">. pagrindinės projektinių sprendinių klaidos ir neracionalūs projektiniai sprendiniai</text:span><text:span text:style-name="T1191">;</text:span></text:p>
      <text:p text:style-name="P1192"><text:span text:style-name="T1193">94.4</text:span><text:span text:style-name="T1194">. naujoviškų (ne tradicinių) tinkamų projektinių sprendinių pavyzdžiai;</text:span></text:p>
      <text:p text:style-name="P1195"><text:span text:style-name="T1196">94.5</text:span><text:span text:style-name="T1197">. visuomenės lėšomis statomų statinių neekonomiškų ir statinio paskirties reikmėms nebūtinų projektinių sprendinių pavyzdžiai (padidinti patalpų plotai bei tūriai; pa</text:span><text:span text:style-name="T1198">talpų, kurios neprivalomos pagal statinio paskirtį, projektavimas; nepagrįsti brangios apdailos reikalavimai, statinio statybos orientacinės kainos sumažinimas po projekto ekspertizės ir pan.);</text:span></text:p>
      <text:p text:style-name="P1199"><text:span text:style-name="T1200">94.6</text:span><text:span text:style-name="T1201">. konkrečių projektuotojų parengtų projektų kokybės<text:s/></text:span><text:span text:style-name="T1202">įvertinimas (būdingi pavyzdžiai);</text:span></text:p>
      <text:p text:style-name="P1203"><text:span text:style-name="T1204">94.7</text:span><text:span text:style-name="T1205">. visuomenės lėšomis statomų statinių skaičiuojamosios statybos vertės nepagrįsto padidinimo pavyzdžiai (nurodant konkrečias pinigų sumas);</text:span></text:p>
      <text:p text:style-name="P1206"><text:span text:style-name="T1207">94.8</text:span><text:span text:style-name="T1208">. pasiūlymai dėl projektavimo įmonių ar projekto vadovų (projekto<text:s/></text:span><text:span text:style-name="T1209">dalių vadovų) kvalifikacijos atestatų panaikinimo ar kitų sankcijų taikymo, kai projekte buvo nustatytos esminės klaidos;</text:span></text:p>
      <text:p text:style-name="P1210"><text:span text:style-name="T1211">94.9</text:span><text:span text:style-name="T1212">. pasiūlymai dėl statybą reguliuojančių teisės aktų tobulinimo.</text:span></text:p>
      <text:p text:style-name="P1213"><text:span text:style-name="T1214">95</text:span><text:span text:style-name="T1215">. Ataskaitoje apie statinių ekspertizės veiklą nurodom</text:span><text:span text:style-name="T1216">a:</text:span></text:p>
      <text:p text:style-name="P1217"><text:span text:style-name="T1218">95.1</text:span><text:span text:style-name="T1219">. ekspertuotų statinių skaičius – kiek atlikta techninių ir kiek finansinių ekonominių ekspertizių;</text:span></text:p>
      <text:p text:style-name="P1220"><text:span text:style-name="T1221">95.2</text:span><text:span text:style-name="T1222">. statinių didesnių avarijų (avarinės būklės, deformacijų) skaičius, būdingesni pavyzdžiai, jų trumpas aprašymas ir priežastys (nekokybiški</text:span><text:span text:style-name="T1223">: statinio tyrimai (tyrinėjimai), projektas, statybos darbai, statybinės medžiagos, gaminiai, dirbiniai, įrenginiai, statinio naudojimas ir pan.);<text:s/></text:span></text:p>
      <text:p text:style-name="P1224"><text:span text:style-name="T1225">95.3</text:span><text:span text:style-name="T1226">. būdingesni statinio statybos finansinių ekonominių reikalavimų pažeidimai (įvertinus statybos<text:s/></text:span><text:span text:style-name="T1227">vykdymo dokumentų analizės ir atliktų darbų kontrolinių matavimų rezultatus);</text:span></text:p>
      <text:p text:style-name="P1228"><text:span text:style-name="T1229">95.4</text:span><text:span text:style-name="T1230">. pasiūlymai dėl projektavimo įmonių ar projekto vadovų (projekto dalių vadovų), statybos vadovų (specialiųjų darbų vadovų) kvalifikacijos atestatų panaikinimo ar kitų sa</text:span><text:span text:style-name="T1231">nkcijų taikymo, kai projekte buvo nustatytos esminės klaidos;</text:span></text:p>
      <text:p text:style-name="P1232"><text:span text:style-name="T1233">95.5</text:span><text:span text:style-name="T1234">. pasiūlymai dėl statybą reglamentuojančių teisės aktų tobulinimo.</text:span></text:p>
      <text:p text:style-name="P1235"/>
      <text:p text:style-name="P1236"><text:span text:style-name="T1237">XX</text:span><text:span text:style-name="T1238">.<text:s/></text:span><text:span text:style-name="T1239">Branduolinės energetikos objektų projektų VALSTYBINĖ ekspertizė</text:span></text:p>
      <text:p text:style-name="P1240"/>
      <text:p text:style-name="P1241"><text:span text:style-name="T1242">96</text:span><text:span text:style-name="T1243">. Branduolinės energetikos objektų<text:s/></text:span><text:span text:style-name="T1244">statybos ar rekonstravimo, išplėtimo, nugriovimo, taip pat veiklos nutraukimo projektams privaloma atlikti valstybinę kompleksinę ekspertizę.</text:span></text:p>
      <text:p text:style-name="P1245"><text:span text:style-name="T1246">97</text:span><text:span text:style-name="T1247">. Branduolinės energetikos objektų projektai ekspertuojami Lietuvos Respublikos branduolinės energijos įstat</text:span><text:span text:style-name="T1248">ymo [5.2] ir šio reglamento nustatyta tvarka, išskyrus reglamento VII skirsnį, kuris šių statinių projektams netaikomas.</text:span></text:p>
      <text:p text:style-name="P1249"><text:span text:style-name="T1250">98</text:span><text:span text:style-name="T1251">. Branduolinės energetikos objektų valstybinę kompleksinę ekspertizę organizuoja Aplinkos ministerija, gavusi užsakovo pateiktą p</text:span><text:span text:style-name="T1252">rojektą.</text:span></text:p>
      <text:p text:style-name="P1253"><text:span text:style-name="T1254">99</text:span><text:span text:style-name="T1255">. Be bendrosios ekspertizės, privaloma atlikti toliau išvardytas specialiąsias ekspertizes, kurias organizuoja (parinkdamos ekspertizės rangovą) šios institucijos:</text:span></text:p>
      <text:p text:style-name="P1256"><text:span text:style-name="T1257">99.1</text:span><text:span text:style-name="T1258">. technologinę – Ūkio ministerija ir Valstybinė atominės energetikos sa</text:span><text:span text:style-name="T1259">ugos inspekcija;<text:s/></text:span></text:p>
      <text:p text:style-name="P1260"><text:span text:style-name="T1261">99.2</text:span><text:span text:style-name="T1262">. aplinkos apsaugos – Aplinkos ministerija;</text:span></text:p>
      <text:p text:style-name="P1263"><text:span text:style-name="T1264">99.3</text:span><text:span text:style-name="T1265">. energetinę – Ūkio ministerija;</text:span></text:p>
      <text:p text:style-name="P1266"><text:span text:style-name="T1267">99.4</text:span><text:span text:style-name="T1268">. krašto apsaugos ir civilinės saugos – Krašto apsaugos ministerija;</text:span></text:p>
      <text:p text:style-name="P1269"><text:span text:style-name="T1270">99.5</text:span><text:span text:style-name="T1271">. darbų saugos – Valstybinė darbo inspekcija prie Socialinės</text:span><text:span text:style-name="T1272"><text:s/>apsaugos ir darbo ministerijos;</text:span></text:p>
      <text:p text:style-name="P1273"><text:span text:style-name="T1274">99.6</text:span><text:span text:style-name="T1275">. potencialiai pavojingų įrenginių saugos – Techninės priežiūros tarnyba prie Socialinės apsaugos ir darbo ministerijos;</text:span></text:p>
      <text:p text:style-name="P1276"><text:span text:style-name="T1277">99.7</text:span><text:span text:style-name="T1278">. architektūrinę statybinę – Aplinkos ministerija;</text:span></text:p>
      <text:p text:style-name="P1279"><text:span text:style-name="T1280">99.8</text:span><text:span text:style-name="T1281">. sveikatos saugos<text:s/></text:span><text:span text:style-name="T1282">(higienos) – Sveikatos apsaugos ministerija;</text:span></text:p>
      <text:p text:style-name="P1283"><text:span text:style-name="T1284">99.9</text:span><text:span text:style-name="T1285">. gaisrinės saugos – Priešgaisrinės apsaugos departamentas prie Vidaus reikalų ministerijos;</text:span></text:p>
      <text:p text:style-name="P1286"><text:span text:style-name="T1287">99.10</text:span><text:span text:style-name="T1288">. objekto apsaugos – Vidaus reikalų ministerija ir Valstybės saugumo departamentas;</text:span></text:p>
      <text:p text:style-name="P1289"><text:span text:style-name="T1290">99.11</text:span><text:span text:style-name="T1291">. brandu</text:span><text:span text:style-name="T1292">olinės saugos – Valstybinė atominės energetikos saugos inspekcija;</text:span></text:p>
      <text:p text:style-name="P1293"><text:span text:style-name="T1294">99.12</text:span><text:span text:style-name="T1295">. geologinę ir hidrogeologinę – Valstybinė geologijos tarnyba prie Aplinkos ministerijos.</text:span></text:p>
      <text:p text:style-name="P1296"><text:span text:style-name="T1297">99.13</text:span><text:span text:style-name="T1298">. Atominių elektrinių ir branduolinių reaktorių projektai gali būti pateikiami<text:s/></text:span><text:span text:style-name="T1299">papildomai tarptautinei ekspertizei, kurią organizuoja statytojas (užsakovas), atlikti. Šios ekspertizės išvados įrašomos į valstybinės kompleksinės ekspertizės išvadas.</text:span></text:p>
      <text:p text:style-name="P1300"><text:span text:style-name="T1301">100</text:span><text:span text:style-name="T1302">. Atliekant branduolinės energetikos objektų projektų ekspertizę, be šiame re</text:span><text:span text:style-name="T1303">glamente nurodytų normatyvinių dokumentų, taip pat privaloma vadovautis Tarptautinės atominės energijos agentūros (TATENOS) rekomendacijomis, Valstybinės atominės energetikos saugos inspekcijos patvirtintais dokumentais ir tarptautiniais susitarimais, regl</text:span><text:span text:style-name="T1304">amentuojančiais branduolinės energetikos saugą.</text:span></text:p>
      <text:p text:style-name="P1305"><text:span text:style-name="T1306">______________</text:span></text:p>
      <text:p text:style-name="P1307"/>
      <text:p text:style-name="P1308"><text:span text:style-name="T1309">A</text:span><text:span text:style-name="T1310"><text:s/>priedas (privalomasis)</text:span></text:p>
      <text:p text:style-name="P1311"/>
      <text:p text:style-name="P1312"><text:span text:style-name="T1313">Visuomenės lėšomis statomų statinių, nepriskirtų prie ypatingos svarbos statinių, kuriems privaloma projektų ekspertizė (žr. šio reglamento 7.2 punktą),</text:span></text:p>
      <text:p text:style-name="P1314"><text:span text:style-name="T1315">są</text:span><text:span text:style-name="T1316">rašas</text:span></text:p>
      <text:p text:style-name="P1317"/>
      <text:p text:style-name="P1318"><text:span text:style-name="T1319">1</text:span><text:span text:style-name="T1320">. Valstybės valdžios ir valdymo bei savivaldos institucijų ir visų šių institucijų padalinių (departamentų, inspekcijų, tarnybų, agentūrų ir pan.) pastatai.</text:span></text:p>
      <text:p text:style-name="P1321"><text:span text:style-name="T1322">2</text:span><text:span text:style-name="T1323">. Valstybinio socialinio draudimo ir kitų valstybės fondų bei jų padalinių pastata</text:span><text:span text:style-name="T1324">i.</text:span></text:p>
      <text:p text:style-name="P1325"><text:span text:style-name="T1326">3</text:span><text:span text:style-name="T1327">. Teismai.</text:span></text:p>
      <text:p text:style-name="P1328"><text:span text:style-name="T1329">4</text:span><text:span text:style-name="T1330">. Policijos įstaigos.</text:span></text:p>
      <text:p text:style-name="P1331"><text:span text:style-name="T1332">5</text:span><text:span text:style-name="T1333">. Įkalinimo ir pataisos darbų įstaigos.</text:span></text:p>
      <text:p text:style-name="P1334"><text:span text:style-name="T1335">6</text:span><text:span text:style-name="T1336">. Krašto apsaugos statiniai.</text:span></text:p>
      <text:p text:style-name="P1337"><text:span text:style-name="T1338">7</text:span><text:span text:style-name="T1339">. Valstybės sienų apsaugos statiniai.</text:span></text:p>
      <text:p text:style-name="P1340"><text:span text:style-name="T1341">8</text:span><text:span text:style-name="T1342">. Mokyklos ir ikimokyklinės vaikų įstaigos.</text:span></text:p>
      <text:p text:style-name="P1343"><text:span text:style-name="T1344">9</text:span><text:span text:style-name="T1345">. Mokslo įstaigų mokomieji<text:s/></text:span><text:span text:style-name="T1346">korpusai.</text:span></text:p>
      <text:p text:style-name="P1347"><text:span text:style-name="T1348">10</text:span><text:span text:style-name="T1349">. Sporto įrenginiai, stadionai ir aikštynai.</text:span></text:p>
      <text:p text:style-name="P1350"><text:span text:style-name="T1351">11</text:span><text:span text:style-name="T1352">. Pramonės įmonės.</text:span></text:p>
      <text:p text:style-name="P1353"><text:span text:style-name="T1354">12</text:span><text:span text:style-name="T1355">. Katilinės.</text:span></text:p>
      <text:p text:style-name="P1356"><text:span text:style-name="T1357">13</text:span><text:span text:style-name="T1358">. Autobusų ir geležinkelio keleivių stotys.</text:span></text:p>
      <text:p text:style-name="P1359"><text:span text:style-name="T1360">14</text:span><text:span text:style-name="T1361">. Laidojimo paslaugų statiniai, naujos kapinės.</text:span></text:p>
      <text:p text:style-name="P1362"><text:span text:style-name="T1363">15</text:span><text:span text:style-name="T1364">. Turgavietės, jų statiniai (išskyrus sto</text:span><text:span text:style-name="T1365">gines).</text:span></text:p>
      <text:p text:style-name="P1366"><text:span text:style-name="T1367">16</text:span><text:span text:style-name="T1368">. Daugiabučiai gyvenamieji namai.</text:span></text:p>
      <text:p text:style-name="P1369"><text:span text:style-name="T1370">17</text:span><text:span text:style-name="T1371">. Senelių, neįgaliųjų ir vaikų globos namai.</text:span></text:p>
      <text:p text:style-name="P1372"><text:span text:style-name="T1373">18</text:span><text:span text:style-name="T1374">. Inžinerinių tinklų kolektoriai (tuneliai).</text:span></text:p>
      <text:p text:style-name="P1375"><text:span text:style-name="T1376">19</text:span><text:span text:style-name="T1377">. Vienos ir dviejų šeimų gyvenamieji namai, kuriuos statant teikiama valstybės ar savivaldybės<text:s/></text:span><text:span text:style-name="T1378">parama (ekspertuojami tik pakartotiniam naudojimui rekomenduojami projektai).</text:span></text:p>
      <text:p text:style-name="P1379"><text:span text:style-name="T1380">______________</text:span></text:p>
      <text:p text:style-name="P1381"/>
      <text:soft-page-break/>
      <text:p text:style-name="P1382"><text:span text:style-name="T1383">Patvirtinta</text:span></text:p>
      <text:p text:style-name="P1384">aplinkos ministro</text:p>
      <text:p text:style-name="P1385">1999 07 28 įsakymu Nr. 234<text:s/></text:p>
      <text:p text:style-name="P1386"/>
      <text:p text:style-name="P1387"><text:span text:style-name="T1388">ORGANIZACINIS TVARKOMASIS STATYBOS TECHNINIS REGLAMENTAS</text:span></text:p>
      <text:p text:style-name="P1389"><text:span text:style-name="T1390">STR 1.02.04:1999</text:span></text:p>
      <text:p text:style-name="P1391"/>
      <text:p text:style-name="P1392">STATINIŲ PROJEKTŲ EKSPERTIZĖS IR STATINIŲ EKSPERTIZĖS<text:s/></text:p>
      <text:p text:style-name="P1393">ĮMONIŲ ATESTAVIMAS</text:p>
      <text:p text:style-name="P1394"/>
      <text:p text:style-name="P1395"><text:span text:style-name="T1396">I</text:span><text:span text:style-name="T1397">.<text:s/></text:span><text:span text:style-name="T1398">TAIKYMO SRITIS. BENDROSIOS NUOSTATOS</text:span></text:p>
      <text:p text:style-name="P1399"/>
      <text:p text:style-name="P1400"><text:span text:style-name="T1401">1</text:span><text:span text:style-name="T1402">. Šis organizacinis tvarkomasis statybos techninis reglamentas (toliau – reglamentas) nustato įmonių statinių projektų ekspertizės ir</text:span><text:span text:style-name="T1403"><text:s/>statinių ekspertizės rangovų (toliau – ekspertizės rangovai) atestavimo tvarką.</text:span></text:p>
      <text:p text:style-name="P1404"><text:span text:style-name="T1405">2</text:span><text:span text:style-name="T1406">. Atestavimo tikslas – nustatyti ekspertizės rangovų pasirengimą (kvalifikaciją ir patikimumą) ekspertizei atlikti.</text:span></text:p>
      <text:p text:style-name="P1407"><text:span text:style-name="T1408">3</text:span><text:span text:style-name="T1409">. Šis reglamentas privalomas atestuojant eksperti</text:span><text:span text:style-name="T1410">zės rangovus [4.2], atliekančius privalomąją ar statytojo (užsakovo) inicijuotą [4.2] ekspertizę nepriklausomai nuo statinio statybos finansavimo šaltinių ir statinio nuosavybės formos.</text:span></text:p>
      <text:p text:style-name="P1411"/>
      <text:p text:style-name="P1412"><text:span text:style-name="T1413">II</text:span><text:span text:style-name="T1414">.<text:s/></text:span><text:span text:style-name="T1415">NUORODOS</text:span></text:p>
      <text:p text:style-name="P1416"/>
      <text:p text:style-name="P1417"><text:span text:style-name="T1418">4</text:span><text:span text:style-name="T1419">. Šiame reglamente pateikiamos nuorodos į te</text:span><text:span text:style-name="T1420">isės aktus:</text:span></text:p>
      <text:p text:style-name="P1421"><text:span text:style-name="T1422">4.1</text:span><text:span text:style-name="T1423">. Lietuvos Respublikos statybos įstatymas (Žin., 1996, Nr.<text:s/></text:span><text:a xlink:href="https://www.e-tar.lt/portal/lt/legalAct/TAR.F31E79DEC55D" office:target-frame-name="_blank" xlink:show="new"><text:span text:style-name="T1424">32-788</text:span></text:a><text:span text:style-name="T1425">; 1997, Nr.<text:s/></text:span><text:a xlink:href="https://www.e-tar.lt/portal/lt/legalAct/TAR.30D4ED6173A9" office:target-frame-name="_blank" xlink:show="new"><text:span text:style-name="T1426">65-1551</text:span></text:a><text:span text:style-name="T1427">);</text:span></text:p>
      <text:p text:style-name="P1428"><text:span text:style-name="T1429">4.2</text:span><text:span text:style-name="T1430">. organizacinis tvarkomasis statybos techninis reglamentas STR 1.06.01:1999 „Statinio projekto ir statinio ekspertizė“ (tvirtinamas kartu su šiuo reglamentu);</text:span></text:p>
      <text:p text:style-name="P1431"><text:span text:style-name="T1432">4.3</text:span><text:span text:style-name="T1433">. organizacinis tvarkomasis statyb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434">112-2560</text:span></text:a><text:span text:style-name="T1435">; 1999, Nr.<text:s/></text:span><text:a xlink:href="https://www.e-tar.lt/portal/lt/legalAct/TAR.5EABF5D4B7D3" office:target-frame-name="_blank" xlink:show="new"><text:span text:style-name="T1436">25-723</text:span></text:a><text:span text:style-name="T1437">, Nr.<text:s/></text:span><text:a xlink:href="https://www.e-tar.lt/portal/lt/legalAct/TAR.62316C2C3C5C" office:target-frame-name="_blank" xlink:show="new"><text:span text:style-name="T1438">37-1141</text:span></text:a><text:span text:style-name="T1439">);</text:span></text:p>
      <text:p text:style-name="P1440"><text:span text:style-name="T1441">4.4</text:span><text:span text:style-name="T144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443">93-2197</text:span></text:a><text:span text:style-name="T1444">);</text:span></text:p>
      <text:p text:style-name="P1445"><text:span text:style-name="T1446">4.5</text:span><text:span text:style-name="T1447">. Statistikos departamento prie Lietuvos Respublikos Vyriausybės Ekonominės veiklos rūšių klasifikatorius. Pirmoji redakcija (antrasis leidimas), Vilnius, 1996.</text:span></text:p>
      <text:p text:style-name="P1448"/>
      <text:p text:style-name="P1449"><text:span text:style-name="T1450">III</text:span><text:span text:style-name="T1451">.<text:s/></text:span><text:span text:style-name="T1452">PAGRINDINĖS SĄVOKOS</text:span></text:p>
      <text:p text:style-name="P1453"/>
      <text:p text:style-name="P1454"><text:span text:style-name="T1455">5</text:span><text:span text:style-name="T1456">. Šiame reglamente vartojamos sąvoko</text:span><text:span text:style-name="T1457">s: „statinys“, „statinio projektas“ atitinka sąvokas, apibrėžtas Statybos įstatyme [4.1], o sąvokos „statinio projekto ekspertizė“, „bendroji projekto ekspertizė“, „dalinė projekto ekspertizė“, „statinio ekspertizė“, „statinio techninė ekspertizė“, „statin</text:span><text:span text:style-name="T1458">io finansinė ekonominė ekspertizė“, „ekspertizės rangovas“, „bendrosios projekto ekspertizės vadovas“, „dalinės ekspertizės vadovas“, „statinio techninės ekspertizės vadovas“, „statinio finansinės ekonominės ekspertizės vadovas“ atitinka sąvokas, apibrėžta</text:span><text:span text:style-name="T1459">s STR 1.06.01:1999 [4.2].</text:span></text:p>
      <text:p text:style-name="P1460"/>
      <text:p text:style-name="P1461"><text:span text:style-name="T1462">IV</text:span><text:span text:style-name="T1463">.<text:s/></text:span><text:span text:style-name="T1464">EKSPERTIZĖS RANGOVŲ ATESTAVIMO REIKALAVIMAI</text:span></text:p>
      <text:p text:style-name="P1465"/>
      <text:p text:style-name="P1466"><text:span text:style-name="T1467">6</text:span><text:span text:style-name="T1468">. Įmonė, kuri pretenduoja būti ekspertizės rangove (toliau – įmonė pretendentė), nepriklausomai nuo atliekamos ekspertizės rūšies privalo atitikti šiuos reikalavimus:</text:span></text:p>
      <text:p text:style-name="P1469"><text:span text:style-name="T1470">6.</text:span><text:span text:style-name="T1471">1</text:span><text:span text:style-name="T1472">. turėti juridinio asmens teises, būti įregistruota nustatytąja tvarka ir jos įstatuose turi būti nurodyta, kad ji užsiima statinio projektų ekspertizės ar statinio ekspertizės veikla (pagal<text:s/></text:span><text:soft-page-break/><text:span text:style-name="T1473">ekonominės veiklos rūšių klasifikatorių EVRK – K sekcija 74.20</text:span><text:span text:style-name="T1474"><text:s/>klasė „Architektūrinė ir inžinerinė veikla, su ja susijusios techninės konsultacijos“ [4.5];</text:span></text:p>
      <text:p text:style-name="P1475">6.2. joje (kaip pagrindinėje darbovietėje) priklausomai nuo ekspertizės rūšies [4.2] turi būti ne mažesnis už nurodytąjį šio reglamento 7, 8 ir 9 punktuose nustatyta tvarka atestuotų [4.3] ekspertizės vadovų skaičius;<text:s/></text:p>
      <text:p text:style-name="P1476">Punkto pakeitimai:</text:p>
      <text:p text:style-name="P1477"><text:span text:style-name="T1478">Nr.<text:s/></text:span><text:a xlink:href="https://www.e-tar.lt/portal/legalAct.html?documentId=TAR.5C33985B21C9" office:target-frame-name="_top" xlink:show="replace"><text:span text:style-name="T1479">248</text:span></text:a><text:span text:style-name="T1480">, 1999-08-09, Žin., 1999, Nr. 69-2202 (1999-08-13), i. k. 099301MISAK00000248</text:span></text:p>
      <text:p text:style-name="Normal"/>
      <text:p text:style-name="P1481"><text:span text:style-name="T1482">6.3</text:span><text:span text:style-name="T1483">.</text:span><text:span text:style-name="T1484"><text:s/>įmonė privalo turėti jos vadovo patvirtintas ir Aplinkos ministerijos įregistruotas statybos taisykles [4.4], detalizuojančias STR 1.06.01:1999 nuostatas, nurodančias būdus, kaip įgyvendinti minėto reglamento reikalavimus, bei nustatančias ekspertizės pro</text:span><text:span text:style-name="T1485">cedūras.</text:span></text:p>
      <text:p text:style-name="P1486"><text:span text:style-name="T1487">7</text:span><text:span text:style-name="T1488">. Įmonėje pretendentėje, norinčioje gauti statinio projekto bendrosios ekspertizės veiklos atestatą, kaip pagrindinėje darbovietėje, turi dirbti:</text:span></text:p>
      <text:p text:style-name="P1489"><text:span text:style-name="T1490">7.1</text:span><text:span text:style-name="T1491">. ne mažiau kaip du projekto bendrosios ekspertizės vadovai, kurių kvalifikacijos<text:s/></text:span><text:span text:style-name="T1492">atestatai [4.3] suteikia teisę ekspertuoti juose nurodytų statinių grupių [4.3] statinių projektus;</text:span></text:p>
      <text:p text:style-name="P1493"><text:span text:style-name="T1494">7.2</text:span><text:span text:style-name="T1495">. ne mažiau kaip po vieną kiekvienos iš žemiau išvardytų darbo sričių [4.3] projekto dalinės ekspertizės vadovą, kurio kvalifikacijos atestatas sutei</text:span><text:span text:style-name="T1496">kia teisę ekspertuoti jame nurodytų statinių grupių [4.3] atitinkamas statinių projektų dalis (specializuotus projektus).</text:span></text:p>
      <text:p text:style-name="P1497">Minėtos darbo sritys yra:</text:p>
      <text:p text:style-name="P1498">• statinių architektūra;</text:p>
      <text:p text:style-name="P1499">• statinių konstrukcijos;</text:p>
      <text:p text:style-name="P1500">• vidaus ir lauko vandentiekis bei kanalizacija;</text:p>
      <text:p text:style-name="P1501">• šildymas ir vėdinimas, šilumos tiekimas;</text:p>
      <text:p text:style-name="P1502">• vidaus ir lauko dujotiekis;</text:p>
      <text:p text:style-name="P1503">• vidaus ir lauko elektros tiekimas ir apšvietimas;</text:p>
      <text:p text:style-name="P1504"><text:span text:style-name="T1505">• statybos organizavimas ir ekonomika.</text:span></text:p>
      <text:p text:style-name="P1506"><text:span text:style-name="T1507">8</text:span><text:span text:style-name="T1508">. Įmonėje pretendentėje, norinčioje gauti dalinės projekto ekspertizės veiklos atestatą, kaip</text:span><text:span text:style-name="T1509"><text:s/>pagrindinėje darbovietėje, turi dirbti ne mažiau kaip po vieną projekto dalinės ekspertizės vadovą, kurio kvalifikacijos atestatas suteikia teisę ekspertuoti jame nurodytų statinių grupes ir darbo sritis [4.3], atitinkančias statinio projekto dalis (speci</text:span><text:span text:style-name="T1510">alizuotus projektus).</text:span></text:p>
      <text:p text:style-name="P1511"><text:span text:style-name="T1512">9</text:span><text:span text:style-name="T1513">. Įmonėje pretendentėje, norinčioje gauti statinio ekspertizės veiklos atestatą, kaip pagrindinėje darbovietėje, turi dirbti ne mažiau kaip po vieną pretenduojamos atlikti statinio ekspertizės rūšies (techninės ar finansinės ekon</text:span><text:span text:style-name="T1514">ominės) ekspertizės vadovą, kurio kvalifikacijos atestatas suteikia teisę ekspertuoti jame nurodytų statinių grupių statinius [4.3].</text:span></text:p>
      <text:p text:style-name="P1515"/>
      <text:p text:style-name="P1516"><text:span text:style-name="T1517">V</text:span><text:span text:style-name="T1518">.<text:s/></text:span><text:span text:style-name="T1519">ATESTAVIMAS</text:span></text:p>
      <text:p text:style-name="P1520"/>
      <text:p text:style-name="P1521"><text:span text:style-name="T1522">10</text:span><text:span text:style-name="T1523">. Įmonės pretendentės atestavimas atliekamas šia tvarka:</text:span></text:p>
      <text:p text:style-name="P1524"><text:span text:style-name="T1525">10.1</text:span><text:span text:style-name="T1526">. įmonė pretendentė pateikia va</text:span><text:span text:style-name="T1527">lstybinei įmonei „Statybos produkcijos sertifikavimo centras“(toliau – Statybos produkcijos sertifikavimo centras):</text:span></text:p>
      <text:p text:style-name="P1528">• prašymą (žr. šio reglamento A priedą);</text:p>
      <text:p text:style-name="P1529">• įmonės įregistravimo pažymėjimą ir įstatų kopijas;</text:p>
      <text:p text:style-name="P1530">• įmonės duomenų kortelę (žr. šio reglamento B<text:s/>priedą);</text:p>
      <text:p text:style-name="P1531">• pažymą apie įmonėje, kaip pagrindinėje darbovietėje, dirbančius, nustatytąja tvarka atestuotus [4.3] ekspertizės vadovus (žr. šio reglamento C priedą);</text:p>
      <text:p text:style-name="P1532">• įmonės vadovo patvirtintas ir Aplinkos ministerijoje įregistruotas įmonės statybos taisykles, nustatančias būdus, kaip įgyvendinti statybos techninių reikalavimų reglamentų reikalavimus dėl statinių projektų ir statinių ekspertizes [4.4];</text:p>
      <text:p text:style-name="P1533">• statytojų (užsakovų), projektuotojų, asociacijų, mokslo institucijų, kūrybinių sąjungų atsiliepimą (atsiliepimus) apie įmonės ekspertizės veiklą (įmonėms, kurios nori pratęsti atestato galiojimo laiką jam pasibaigus – ne mažiau kaip 1 atsiliepimą (laisva forma);</text:p>
      <text:soft-page-break/>
      <text:p text:style-name="P1534">• kasmetinių ataskaitų apie įmonės veiklą ekspertizės srityje (per pastaruosius dvejus metus), pateiktų Aplinkos ministerijai, kopijas (ataskaita nereikalinga, jei įmonė tik įsteigta ir dar ekspertizių neatliko);</text:p>
      <text:p text:style-name="P1535">• teritorinės valstybinės mokesčių inspekcijos pažymą apie įmonės įmokas į valstybės biudžetą (pažyma nereikalinga, jei įmonė tik įsteigta ir<text:s/>jokios veiklos neatliko);</text:p>
      <text:p text:style-name="P1536"><text:span text:style-name="T1537">• atestavimo išlaidų sumokėjimo dokumentą.</text:span></text:p>
      <text:p text:style-name="P1538"><text:span text:style-name="T1539">11</text:span><text:span text:style-name="T1540">. Statybos produkcijos sertifikavimo centras, gavęs 10 punkte išvardytą medžiagą:</text:span></text:p>
      <text:p text:style-name="P1541"><text:span text:style-name="T1542">11.1</text:span><text:span text:style-name="T1543">. registruoja gautą prašymą;</text:span></text:p>
      <text:p text:style-name="P1544"><text:span text:style-name="T1545">11.2</text:span><text:span text:style-name="T1546">. jei reikia, organizuoja pateiktų duomenų<text:s/></text:span><text:span text:style-name="T1547">patikrinimą (kai pratęsiamas atestato galiojimo laikas – išnagrinėjamos ir, jei reikia, patikrinamos ataskaitos apie įmonės ekspertizės veiklą, kurias, pasibaigus kalendoriniams metams, Aplinkos ministerijai pateikia įmonė – ekspertizės rangovė [4.2]);</text:span></text:p>
      <text:p text:style-name="P1548"><text:span text:style-name="T1549">1</text:span><text:span text:style-name="T1550">1.3</text:span><text:span text:style-name="T1551">. parengia pasiūlymus dėl atestavimo ir pateikia jas aplinkos ministro paskirtai Įmonių – ekspertizės rangovių – atestavimo komisijai (toliau – Atestavimo komisija).</text:span></text:p>
      <text:p text:style-name="P1552"><text:span text:style-name="T1553">12</text:span><text:span text:style-name="T1554">. Atestavimo komisija, išnagrinėjusi gautus pasiūlymus, nusprendžia:</text:span></text:p>
      <text:p text:style-name="P1555"><text:span text:style-name="T1556">12.1</text:span><text:span text:style-name="T1557">.<text:s/></text:span><text:span text:style-name="T1558">suteikti įmonei pretendentei ekspertizės veiklos atestatą, nurodant jame ekspertizės rūšį [4.2], statinių grupes ir darbo sritis [4.3];</text:span></text:p>
      <text:p text:style-name="P1559"><text:span text:style-name="T1560">12.2</text:span><text:span text:style-name="T1561">. neatestuoti įmonės pretendentės, nurodant priežastis, apie tai jai pranešant raštu.</text:span></text:p>
      <text:p text:style-name="P1562"><text:span text:style-name="T1563">13</text:span><text:span text:style-name="T1564">. Užsienio šalies<text:s/></text:span><text:span text:style-name="T1565">įmonei išduodamas vienkartinis atestatas konkretaus statinio projekto ar statinio ekspertizei atlikti.</text:span></text:p>
      <text:p text:style-name="P1566"><text:span text:style-name="T1567">14</text:span><text:span text:style-name="T1568">. Atestavimo komisija sprendimą priima atviru balsavimu, paprasta balsų dauguma, dalyvaujant ne mažiau kaip 2/3 komisijos narių.</text:span></text:p>
      <text:p text:style-name="P1569"><text:span text:style-name="T1570">15</text:span><text:span text:style-name="T1571">. Atestavimo</text:span><text:span text:style-name="T1572"><text:s/>komisijos posėdžiai protokoluojami, protokolus rašo ir tvarko komisijos sekretorius, pasirašo komisijos pirmininkas ir komisijos sekretorius.</text:span></text:p>
      <text:p text:style-name="P1573"><text:span text:style-name="T1574">16</text:span><text:span text:style-name="T1575">. Įmonei pretendentei ne vėliau kaip per 2 mėnesius nuo jos prašymo ir kitų dokumentų (žr. šio reglamento 1</text:span><text:span text:style-name="T1576">0.1 punktą) pateikimo, turi būti išduotas atestatas arba jai raštu pranešama, kad atestatas nebus išduotas, nurodant priežastis.</text:span></text:p>
      <text:p text:style-name="P1577"/>
      <text:p text:style-name="P1578"><text:span text:style-name="T1579">VI</text:span><text:span text:style-name="T1580">.<text:s/></text:span><text:span text:style-name="T1581">ATESTAVIMO KOMISIJA</text:span></text:p>
      <text:p text:style-name="P1582"/>
      <text:p text:style-name="P1583"><text:span text:style-name="T1584">17</text:span><text:span text:style-name="T1585">. Įmones – ekspertizės rangoves – atestuoja Atestavimo komisija, kurią įsakymu skiria<text:s/></text:span><text:span text:style-name="T1586">aplinkos ministras;</text:span></text:p>
      <text:p text:style-name="P1587"><text:span text:style-name="T1588">18</text:span><text:span text:style-name="T1589">. Atestavimo komisijos sudėtis:</text:span></text:p>
      <text:p text:style-name="P1590"><text:span text:style-name="T1591">18.1</text:span><text:span text:style-name="T1592">. Aplinkos ministerijos Būsto ir techninio normavimo departamento direktorius (komisijos pirmininkas);</text:span></text:p>
      <text:p text:style-name="P1593"><text:span text:style-name="T1594">18.2</text:span><text:span text:style-name="T1595">. Lietuvos statybos inžinierių sąjungos atstovas;</text:span></text:p>
      <text:p text:style-name="P1596"><text:span text:style-name="T1597">18.3</text:span><text:span text:style-name="T1598">. Lietuvos architektų s</text:span><text:span text:style-name="T1599">ąjungos atstovas;</text:span></text:p>
      <text:p text:style-name="P1600"><text:span text:style-name="T1601">18.4</text:span><text:span text:style-name="T1602">. Projektų ir statinių ekspertų sąjungos atstovas;<text:s/></text:span></text:p>
      <text:p text:style-name="P1603"><text:span text:style-name="T1604">18.5</text:span><text:span text:style-name="T1605">. valstybės įmonės „Statybos produkcijos sertifikavimo centro“ atstovas (komisijos sekretorius).</text:span></text:p>
      <text:p text:style-name="P1606"><text:span text:style-name="T1607">19</text:span><text:span text:style-name="T1608">. Atestavimo komisija turi teisę:</text:span></text:p>
      <text:p text:style-name="P1609"><text:span text:style-name="T1610">19.1</text:span><text:span text:style-name="T1611">. gauti reikalingą<text:s/></text:span><text:span text:style-name="T1612">informaciją apie atestuojamą įmonę iš valstybės bei savivaldos institucijų ir ūkio subjektų dėl įmonės kvalifikacijos ir patikimumo;</text:span></text:p>
      <text:p text:style-name="P1613"><text:span text:style-name="T1614">19.2</text:span><text:span text:style-name="T1615">. teikti rekomendacijas įmones registruojančioms institucijoms dėl įmonių įregistravimo panaikinimo, jei įmonei pan</text:span><text:span text:style-name="T1616">aikintas ekspertizės veiklos atestatas.</text:span></text:p>
      <text:p text:style-name="P1617"/>
      <text:p text:style-name="P1618"><text:span text:style-name="T1619">VII</text:span><text:span text:style-name="T1620">.<text:s/></text:span><text:span text:style-name="T1621">ATESTATAS</text:span></text:p>
      <text:p text:style-name="P1622"/>
      <text:p text:style-name="P1623"><text:span text:style-name="T1624">20</text:span><text:span text:style-name="T1625">. Atestatą išduoda Aplinkos ministerija pagal ministro patvirtintą formą.</text:span></text:p>
      <text:p text:style-name="P1626"><text:span text:style-name="T1627">21</text:span><text:span text:style-name="T1628">. Atestatą pasirašo aplinkos viceministras ir Atestavimo komisijos pirmininkas.</text:span></text:p>
      <text:p text:style-name="P1629"><text:span text:style-name="T1630">22</text:span><text:span text:style-name="T1631">. Atestatas galioja</text:span><text:span text:style-name="T1632">:</text:span></text:p>
      <text:p text:style-name="P1633"><text:span text:style-name="T1634">23</text:span><text:span text:style-name="T1635">. išduodant pirmą kartą – 2 metus;</text:span></text:p>
      <text:p text:style-name="P1636"><text:span text:style-name="T1637">24</text:span><text:span text:style-name="T1638">. pratęsiant – 5 metus.</text:span></text:p>
      <text:p text:style-name="P1639"><text:span text:style-name="T1640">25</text:span><text:span text:style-name="T1641">. Įmonių – ekspertizės rangovių – atestatų registrą tvarko Statybos produkcijos sertifikavimo centras.</text:span></text:p>
      <text:p text:style-name="P1642"><text:span text:style-name="T1643">26</text:span><text:span text:style-name="T1644">. Atestatų registre nurodoma:</text:span></text:p>
      <text:p text:style-name="P1645"><text:span text:style-name="T1646">26.1</text:span><text:span text:style-name="T1647">. atestato numeris;</text:span></text:p>
      <text:p text:style-name="P1648"><text:span text:style-name="T1649">26.2</text:span><text:span text:style-name="T1650">. at</text:span><text:span text:style-name="T1651">estuota įmonė, įmonės kodas, pavadinimas, adresas;</text:span></text:p>
      <text:p text:style-name="P1652"><text:span text:style-name="T1653">26.3</text:span><text:span text:style-name="T1654">. ekspertizės rūšis (rūšys) [4.2], statinių grupė (grupės) ir darbo sritis (sritys) [4.3] bei veiklos rūšis pagal EVRK [4.5];</text:span></text:p>
      <text:p text:style-name="P1655"><text:span text:style-name="T1656">26.4</text:span><text:span text:style-name="T1657">. atestato galiojimo laikas;</text:span></text:p>
      <text:p text:style-name="P1658"><text:span text:style-name="T1659">26.5</text:span><text:span text:style-name="T1660">. atestato galiojimo<text:s/></text:span><text:span text:style-name="T1661">terminas;</text:span></text:p>
      <text:p text:style-name="P1662"><text:span text:style-name="T1663">26.6</text:span><text:span text:style-name="T1664">. atestato galiojimo panaikinimo data.</text:span></text:p>
      <text:p text:style-name="P1665"><text:span text:style-name="T1666">27</text:span><text:span text:style-name="T1667">. Kontrolinis atestato tekstas, pasirašytas Atestavimo komisijos sekretoriaus, nuolat saugomas Statybos sertifikavimo centre.</text:span></text:p>
      <text:p text:style-name="P1668"><text:span text:style-name="T1669">28</text:span><text:span text:style-name="T1670">. Atestato galiojimo terminas gali būti pratęstas, jeigu<text:s/></text:span><text:span text:style-name="T1671">įmonė ne vėliau kaip prieš 2 mėnesius iki atestato galiojimo pabaigos pateikia Statybos sertifikavimo centrui prašymą ir jeigu jos veikla atitinka šio reglamento IV skirsnio reikalavimus.</text:span></text:p>
      <text:p text:style-name="P1672"><text:span text:style-name="T1673">29</text:span><text:span text:style-name="T1674">. Sprendimą pratęsti atestato galiojimo laiką priima Atestavim</text:span><text:span text:style-name="T1675">o komisija šio reglamento V skirsnio nustatyta tvarka. Atestate pažymima apie atestato galiojimo pratęsimą, kuris patvirtinamas aplinkos viceministro ir Atestavimo komisijos pirmininko parašais.</text:span></text:p>
      <text:p text:style-name="P1676"><text:span text:style-name="T1677">30</text:span><text:span text:style-name="T1678">. Informacija apie atestuotas įmones – ekspertizės rang</text:span><text:span text:style-name="T1679">oves – skelbiama „Valstybės žiniose“.</text:span></text:p>
      <text:p text:style-name="P1680"/>
      <text:p text:style-name="P1681"><text:span text:style-name="T1682">VIII</text:span><text:span text:style-name="T1683">.<text:s/></text:span><text:span text:style-name="T1684">ATESTATO GALIOJIMO PANAIKINIMAS</text:span></text:p>
      <text:p text:style-name="P1685"/>
      <text:p text:style-name="P1686"><text:span text:style-name="T1687">31</text:span><text:span text:style-name="T1688">. Atestatas panaikinamas Atestavimo komisijos sprendimu šiais atvejais:</text:span></text:p>
      <text:p text:style-name="P1689"><text:span text:style-name="T1690">31.1</text:span><text:span text:style-name="T1691">. ekspertizės rangovas nebeatitinka bent vieno iš šio reglamento IV skirsnyje nurodytų r</text:span><text:span text:style-name="T1692">eikalavimų;</text:span></text:p>
      <text:p text:style-name="P1693"><text:span text:style-name="T1694">31.2</text:span><text:span text:style-name="T1695">. ekspertizės rangovas nepateikė Aplinkos ministerijai kasmetinės ataskaitos apie ekspertizės veiklą [4.2];</text:span></text:p>
      <text:p text:style-name="P1696"><text:span text:style-name="T1697">31.3</text:span><text:span text:style-name="T1698">. Aplinkos ministerija ar Valstybinė teritorijų planavimo ir statybos inspekcija, vykdydamos valstybės valdžios ir valdy</text:span><text:span text:style-name="T1699">mo institucijų pavedimus ar nagrinėdamos gautus iš statytojo (užsakovo), projektuotojo, apskričių viršininkų administracijos valstybinių teritorijų planavimo ir statybos inspekcijų, statybos specialiųjų reikalavimų valstybinės priežiūros institucijų ir tre</text:span><text:span text:style-name="T1700">čiųjų asmenų skundus, nustatė, kad ekspertizės rangovas pažeidė įstatymų, kitų teisės aktų, šio ir kitų statybos techninių reglamentų bei statybos specialiųjų reikalavimų normatyvinių dokumentų reikalavimus ar ekspertizės akto išvadose rekomendavo tvirtint</text:span><text:span text:style-name="T1701">i nekokybišką projektą;</text:span></text:p>
      <text:p text:style-name="P1702"><text:span text:style-name="T1703">31.4</text:span><text:span text:style-name="T1704">. teismas patenkino juridinių ir fizinių asmenų civilinius ieškinius dėl žalos, padarytos atlikus nekokybišką ekspertizę.</text:span></text:p>
      <text:p text:style-name="P1705"><text:span text:style-name="T1706">32</text:span><text:span text:style-name="T1707">. Atestatas taip pat netenka galios (be Atestavimo komisijos sprendimo):</text:span></text:p>
      <text:p text:style-name="P1708"><text:span text:style-name="T1709">32.1</text:span><text:span text:style-name="T1710">. įmonei nutrau</text:span><text:span text:style-name="T1711">kus atestate nurodytą veiklą;</text:span></text:p>
      <text:p text:style-name="P1712"><text:span text:style-name="T1713">32.2</text:span><text:span text:style-name="T1714">. dingus atestato originalui.</text:span></text:p>
      <text:p text:style-name="P1715"><text:span text:style-name="T1716">33</text:span><text:span text:style-name="T1717">. Visais šio reglamento VIII skirsnyje nurodytais atvejais atestatas panaikinamas (netenka galios) aplinkos ministro įsakymu, kuris skelbiamas „Valstybės žiniose“.<text:s/></text:span></text:p>
      <text:p text:style-name="P1718"/>
      <text:p text:style-name="P1719"><text:span text:style-name="T1720">IX</text:span><text:span text:style-name="T1721">.<text:s/></text:span><text:span text:style-name="T1722">ATESTAVIMO IŠLAIDŲ SUMOKĖJIMAS</text:span></text:p>
      <text:p text:style-name="P1723"/>
      <text:p text:style-name="P1724"><text:span text:style-name="T1725">34</text:span><text:span text:style-name="T1726">. Atestavimo organizavimo išlaidas sumoka įmonė pretendentė Statybos produkcijos sertifikavimo centrui.</text:span></text:p>
      <text:p text:style-name="P1727"><text:span text:style-name="T1728">35</text:span><text:span text:style-name="T1729">. Neatestuotai įmonei sumokėtos atestavimo išlaidos negrąžinamos.</text:span></text:p>
      <text:p text:style-name="P1730"/>
      <text:p text:style-name="P1731"><text:span text:style-name="T1732">X</text:span><text:span text:style-name="T1733">.<text:s/></text:span><text:span text:style-name="T1734">GINČŲ SPRENDIMAS</text:span></text:p>
      <text:p text:style-name="P1735"/>
      <text:p text:style-name="P1736"><text:span text:style-name="T1737">36</text:span><text:span text:style-name="T1738">. Įmonė<text:s/></text:span><text:span text:style-name="T1739">pretendentė dėl atestavimo tvarkos pažeidimo ar nesutinkanti su Atestavimo komisijos išvadomis per 15 darbo dienų nuo Atestavimo komisijos sprendimo gali jį nustatytąja tvarka apskųsti aplinkos ministrui.</text:span></text:p>
      <text:p text:style-name="P1740"><text:span text:style-name="T1741">______________</text:span></text:p>
      <text:p text:style-name="P1742"/>
      <text:p text:style-name="P1743"><text:span text:style-name="T1744">A</text:span><text:span text:style-name="T1745"><text:s/>priedas (privalomasis)</text:span></text:p>
      <text:p text:style-name="P1746"/>
      <text:p text:style-name="P1747"><text:span text:style-name="T1748">Įmonės prašymo atestuoti pavyzdys</text:span></text:p>
      <text:p text:style-name="P1749"/>
      <text:p text:style-name="P1750">————————————————</text:p>
      <text:p text:style-name="P1751">(įmonės pavadinimas)</text:p>
      <text:p text:style-name="P1752"/>
      <text:p text:style-name="P1753"/>
      <text:p text:style-name="P1754">VĮ Statybos produkcijos<text:span text:style-name="T1755"><text:tab/></text:span><text:span text:style-name="T1756">Prašymas</text:span></text:p>
      <text:p text:style-name="P1757">sertifikavimo centrui<text:span text:style-name="T1758"><text:s/></text:span><text:span text:style-name="T1759"><text:tab/>199</text:span><text:span text:style-name="T1760"><text:tab/><text:s/>m.<text:s/></text:span><text:span text:style-name="T1761"><text:tab/>d.,</text:span></text:p>
      <text:p text:style-name="P1762">____________________</text:p>
      <text:p text:style-name="P1763">(miesto pavadinimas)</text:p>
      <text:p text:style-name="P1764"/>
      <text:p text:style-name="P1765">Prašome išduoti ekspertizės rangovo atestatą.</text:p>
      <text:p text:style-name="P1766">Ekspertizės rūšis (-ys): bendroji projekto ekspertizė, techninė statinio ekspertizė, finansinė ekonominė statinio ekspertizė (nereikalingus žodžius išbraukti).</text:p>
      <text:p text:style-name="P1767"><text:span text:style-name="T1768">Statinių grupė (-ės)</text:span><text:span text:style-name="T1769"><text:tab/></text:span></text:p>
      <text:p text:style-name="P1770"><text:tab/>(nurodoma pagal STR 1.02.01:1996)</text:p>
      <text:p text:style-name="P1771">Darbo sritis (-ys)<text:s/><text:tab/></text:p>
      <text:p text:style-name="P1772"><text:tab/>(nurodoma pagal STR 1.02.01:1996)</text:p>
      <text:p text:style-name="P1773"><text:span text:style-name="T1774">Priedai:1. Įmonės įregistravimo pažymėjimo kopija.</text:span></text:p>
      <text:p text:style-name="P1775"><text:span text:style-name="T1776">2</text:span><text:span text:style-name="T1777">. Įmonės duomenų kortelė.</text:span></text:p>
      <text:p text:style-name="P1778"><text:span text:style-name="T1779">3</text:span><text:span text:style-name="T1780">. Įmonės įstatų kopija.</text:span></text:p>
      <text:p text:style-name="P1781"><text:span text:style-name="T1782">4</text:span><text:span text:style-name="T1783">. Pažyma apie įmonėje, kaip pagrindinėje darbovietėje, dirbančius atestuotus statinio projekto ekspertizės vadovus ir statinio ekspertizės<text:s/></text:span><text:span text:style-name="T1784">vadovus.</text:span></text:p>
      <text:p text:style-name="P1785"><text:span text:style-name="T1786">5</text:span><text:span text:style-name="T1787">. Ekspertuotų ir ekspertuojamų svarbiausiųjų statinių projektų ir statinių sąrašas.</text:span></text:p>
      <text:p text:style-name="P1788"><text:span text:style-name="T1789">6</text:span><text:span text:style-name="T1790">. Statytojų, statybos priežiūros tarnybų, asociacijų ir kiti atsiliepimai.</text:span></text:p>
      <text:p text:style-name="P1791"><text:span text:style-name="T1792">7</text:span><text:span text:style-name="T1793">. Teritorinės valstybinės mokesčių inspekcijos pažyma apie įmonės įmokas<text:s/></text:span><text:span text:style-name="T1794">į valstybės biudžetą (pažyma nereikalinga, jei įmonė tik įsteigta ir jokios veiklos neatliko).</text:span></text:p>
      <text:p text:style-name="P1795"/>
      <text:p text:style-name="P1796">Įmonės vadovas<text:tab/><text:tab/><text:tab/></text:p>
      <text:p text:style-name="P1797"><text:tab/>(parašas)<text:tab/>(vardas, pavardė)</text:p>
      <text:p text:style-name="P1798"/>
      <text:p text:style-name="P1799">Pastaba. Šis prašymas spausdinamas ant įmonės blanko.</text:p>
      <text:p text:style-name="P1800"><text:span text:style-name="T1801">______________</text:span></text:p>
      <text:p text:style-name="P1802">Priedo pakeitimai:</text:p>
      <text:p text:style-name="P1803"><text:span text:style-name="T1804">Nr.<text:s/></text:span><text:a xlink:href="https://www.e-tar.lt/portal/legalAct.html?documentId=TAR.5C33985B21C9" office:target-frame-name="_top" xlink:show="replace"><text:span text:style-name="T1805">248</text:span></text:a><text:span text:style-name="T1806">, 1999-08-09, Žin., 1999, Nr. 69-2202 (1999-08-13), i. k. 099301MISAK00000248</text:span></text:p>
      <text:p text:style-name="Normal"/>
      <text:p text:style-name="P1807"/>
      <text:p text:style-name="P1808"><text:span text:style-name="T1809">B</text:span><text:span text:style-name="T1810"><text:s/>priedas (privalomasis)</text:span></text:p>
      <text:p text:style-name="P1811"/>
      <text:p text:style-name="P1812">Įmonės duomenų kortelės pavyzdys</text:p>
      <text:p text:style-name="P1813"/>
      <text:p text:style-name="P1814"><text:span text:style-name="T1815">ĮMONĖS DUOMENŲ KORTELĖ</text:span></text:p>
      <text:p text:style-name="P1816"/>
      <text:p text:style-name="P1817"><text:span text:style-name="T1818">1</text:span><text:span text:style-name="T1819">. Įmonės<text:s/></text:span><text:span text:style-name="T1820">visas ir sutrumpintas pavadinimas.</text:span><text:span text:style-name="T1821"><text:tab/></text:span></text:p>
      <text:p text:style-name="P1822"><text:span text:style-name="T1823"><text:tab/></text:span></text:p>
      <text:p text:style-name="P1824"><text:span text:style-name="T1825">2</text:span><text:span text:style-name="T1826">. Adresas, pašto indeksas</text:span><text:span text:style-name="T1827"><text:tab/></text:span></text:p>
      <text:p text:style-name="P1828"><text:span text:style-name="T1829"><text:tab/></text:span></text:p>
      <text:p text:style-name="P1830"><text:span text:style-name="T1831">3</text:span><text:span text:style-name="T1832">. Telefono ir fakso numeriai</text:span><text:span text:style-name="T1833"><text:tab/></text:span></text:p>
      <text:p text:style-name="P1834"><text:span text:style-name="T1835"><text:tab/></text:span></text:p>
      <text:p text:style-name="P1836"><text:span text:style-name="T1837">4</text:span><text:span text:style-name="T1838">. Banko rekvizitai.</text:span><text:span text:style-name="T1839"><text:tab/></text:span></text:p>
      <text:p text:style-name="P1840"><text:span text:style-name="T1841"><text:tab/></text:span></text:p>
      <text:p text:style-name="P1842"><text:span text:style-name="T1843">5</text:span><text:span text:style-name="T1844">. Įmonės rūšis</text:span><text:span text:style-name="T1845"><text:tab/></text:span></text:p>
      <text:p text:style-name="P1846"><text:span text:style-name="T1847"><text:tab/></text:span></text:p>
      <text:p text:style-name="P1848"><text:span text:style-name="T1849">6</text:span><text:span text:style-name="T1850">. Įmonės įregistravimo data ir rejestro numeris</text:span><text:span text:style-name="T1851"><text:tab/></text:span></text:p>
      <text:p text:style-name="P1852"><text:span text:style-name="T1853"><text:tab/></text:span></text:p>
      <text:p text:style-name="P1854"><text:span text:style-name="T1855">7</text:span><text:span text:style-name="T1856">. Pagrindinė veikla pagal įstatus<text:s/></text:span><text:span text:style-name="T1857">(ir pagal klasifikatorių).</text:span><text:span text:style-name="T1858"><text:tab/></text:span></text:p>
      <text:p text:style-name="P1859"><text:tab/></text:p>
      <text:p text:style-name="P1860"><text:span text:style-name="T1861"><text:tab/></text:span></text:p>
      <text:p text:style-name="P1862"><text:span text:style-name="T1863">8</text:span><text:span text:style-name="T1864">. Kita veikla pagal įstatus (ir pagal klasifikatorių).</text:span><text:span text:style-name="T1865"><text:tab/></text:span></text:p>
      <text:p text:style-name="P1866"><text:span text:style-name="T1867"><text:tab/></text:span></text:p>
      <text:p text:style-name="P1868"><text:span text:style-name="T1869">9</text:span><text:span text:style-name="T1870">. Ekspertizės apimtys................... tūkst. Lt, tarp jų:</text:span></text:p>
      <text:p text:style-name="P1871"><text:span text:style-name="T1872">9.1</text:span><text:span text:style-name="T1873">. savo jėgomis............................ tūkst. Lt;</text:span></text:p>
      <text:p text:style-name="P1874"><text:span text:style-name="T1875">9.2</text:span><text:span text:style-name="T1876">. subrangovų jėgomis.........</text:span><text:span text:style-name="T1877">...... tūkst. Lt.</text:span></text:p>
      <text:p text:style-name="P1878"><text:span text:style-name="T1879">10</text:span><text:span text:style-name="T1880">. Ekspertizės rūšys:</text:span></text:p>
      <text:p text:style-name="P1881"><text:span text:style-name="T1882">10.1</text:span><text:span text:style-name="T1883">. bendroji projektų ekspertizė............%;</text:span></text:p>
      <text:p text:style-name="P1884"><text:span text:style-name="T1885">10.2</text:span><text:span text:style-name="T1886">. dalinė projektų ekspertizė................%;</text:span></text:p>
      <text:p text:style-name="P1887"><text:span text:style-name="T1888">10.3</text:span><text:span text:style-name="T1889">. statinio techninė ekspertizė............. %;</text:span></text:p>
      <text:p text:style-name="P1890"><text:span text:style-name="T1891">10.4</text:span><text:span text:style-name="T1892">. statinio finansinė ekonominė ekspertiz</text:span><text:span text:style-name="T1893">ė........%.</text:span></text:p>
      <text:p text:style-name="P1894"><text:span text:style-name="T1895">11</text:span><text:span text:style-name="T1896">. Įmonės ekspertizės filialų ir kitų struktūrinių padalinių (jei tokie yra) nuostatai (pridedama).</text:span></text:p>
      <text:p text:style-name="P1897"><text:span text:style-name="T1898">12</text:span><text:span text:style-name="T1899">. Teisės aktų informacinės sistemos (kompiuterinė, informaciniai šaltiniai ir pan.) trumpas aprašas.</text:span></text:p>
      <text:p text:style-name="P1900"/>
      <text:p text:style-name="P1901">Įmonės vadovas.<text:tab/><text:tab/></text:p>
      <text:p text:style-name="P1902"><text:tab/>(parašas)<text:s/>(vardas, pavardė)</text:p>
      <text:p text:style-name="P1903"/>
      <text:p text:style-name="P1904"><text:span text:style-name="T1905"><text:tab/>Kortelė užpildyta 199.... m........................ d.</text:span></text:p>
      <text:p text:style-name="P1906"><text:span text:style-name="T1907">______________</text:span></text:p>
      <text:p text:style-name="P1908"/>
      <text:p text:style-name="P1909"/>
      <text:p text:style-name="P1917"><text:span text:style-name="T1918">C</text:span><text:span text:style-name="T1919"><text:s/>priedas (privalomasis)</text:span></text:p>
      <text:p text:style-name="P1920"/>
      <text:p text:style-name="P1921">Pažymos apie atestuotus ekspertizės<text:s/></text:p>
      <text:p text:style-name="P1922">vadovus pavyzdys</text:p>
      <text:p text:style-name="P1923"/>
      <text:p text:style-name="P1924"><text:span text:style-name="T1925">Pažyma</text:span></text:p>
      <text:p text:style-name="P1926">apie įmonėje pretendentėje dirbančius ekspertizės vadovus,</text:p>
      <text:p text:style-name="P1927">atestuotus STR 1.02.01:1996 nustatyta tvarka</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Normal">Eil Nr.<text:s/></text:p>
          </table:table-cell>
          <table:table-cell table:style-name="TableCell1941">
            <text:p text:style-name="Normal">Vardas, pavardė</text:p>
          </table:table-cell>
          <table:table-cell table:style-name="TableCell1942">
            <text:p text:style-name="Normal">Specialybė, išsilavinimas</text:p>
          </table:table-cell>
          <table:table-cell table:style-name="TableCell1943">
            <text:p text:style-name="Normal">Ekspertizės rūšis</text:p>
          </table:table-cell>
          <table:table-cell table:style-name="TableCell1944">
            <text:p text:style-name="Normal">Statinių grupė<text:s/>(-ės)</text:p>
          </table:table-cell>
          <table:table-cell table:style-name="TableCell1945">
            <text:p text:style-name="Normal">Darbo sritis (-ys)</text:p>
          </table:table-cell>
          <table:table-cell table:style-name="TableCell1946">
            <text:p text:style-name="Normal">Darbo stažas projektavimo, ekspertizės ir statybos srityje bei neterminuotos darbo sutarties šioje įmonėje sudarymo data</text:p>
          </table:table-cell>
          <table:table-cell table:style-name="TableCell1947">
            <text:p text:style-name="Normal">Atestato data ir numeris</text:p>
          </table:table-cell>
          <table:table-cell table:style-name="TableCell1948">
            <text:p text:style-name="Normal">Atestato galiojimo laikas</text:p>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Įmonės vadovas</text:p>
      <text:p text:style-name="P2160"/>
      <text:p text:style-name="P2161"><text:tab/><text:tab/><text:tab/><text:tab/><text:tab/></text:p>
      <text:p text:style-name="P2162"/>
      <text:soft-page-break/>
      <text:p text:style-name="P2163">A. V.</text:p>
      <text:p text:style-name="P2164"/>
      <text:p text:style-name="P2165">Pažymos užpildymo data.....................................................</text:p>
      <text:p text:style-name="P2166">______________</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aplinkos ministerija, Įsakymas</text:span></text:p>
      <text:p text:style-name="P2176"><text:span text:style-name="T2177">Nr.<text:s/></text:span><text:a xlink:href="https://www.e-tar.lt/portal/legalAct.html?documentId=TAR.5C33985B21C9" office:target-frame-name="_top" xlink:show="replace"><text:span text:style-name="T2178">248</text:span></text:a><text:span text:style-name="T2179">, 1999-08-09, Žin., 1999, Nr. 69-2202 (1999-08-13), i. k. 099301MISAK00000248</text:span></text:p>
      <text:p text:style-name="P2180"><text:span text:style-name="T2181">Dėl aplinkos ministro 1999 07 28 įsakymo Nr.234 dalinio pakeitimo</text:span></text:p>
      <text:p text:style-name="P2182"/>
      <text:p text:style-name="P2183"><text:span text:style-name="T2184">2.</text:span></text:p>
      <text:p text:style-name="P2185"><text:span text:style-name="T2186">Lietuvos<text:s/></text:span><text:span text:style-name="T2187">Respublikos aplinkos ministerija, Įsakymas</text:span></text:p>
      <text:p text:style-name="P2188"><text:span text:style-name="T2189">Nr.<text:s/></text:span><text:a xlink:href="https://www.e-tar.lt/portal/legalAct.html?documentId=TAR.D05CC4ED732F" office:target-frame-name="_top" xlink:show="replace"><text:span text:style-name="T2190">266</text:span></text:a><text:span text:style-name="T2191">, 1999-08-26, Žin., 1999, Nr. 74-2266 (1999-09-03), i. k. 099301MISAK00000266</text:span></text:p>
      <text:p text:style-name="P2192"><text:span text:style-name="T2193">Dėl organizacinio tvarkomojo statybos technini</text:span><text:span text:style-name="T2194">o reglamento STR 1.02.03:1999 "Projektavimo ir statybos įmonių atestavimas" patvirtin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1"><draw:frame draw:style-name="F1912" text:anchor-type="paragraph" svg:y="0.0006in" draw:z-index="0"><draw:text-box fo:min-height="0in" fo:min-width="0in"><text:p text:style-name="P1910"><text:span text:style-name="T1913"><text:page-number text:fixed="false">24</text:page-number></text:span></text:p></draw:text-box></draw:frame></text:p>
      </style:header>
      <style:footer>
        <text:p text:style-name="P1914"/>
      </style:footer>
    </style:master-page>
    <style:master-page style:next-style-name="MP1" style:name="MPF1" style:page-layout-name="PL1">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4" meta:paragraph-count="642" meta:word-count="7769" meta:character-count="65553" meta:row-count="2163" meta:non-whitespace-character-count="58426"/>
  </office:meta>
</office:document-meta>
</file>