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style:line-height-at-least="0.2805in"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2805in" fo:text-indent="0.5in"/>
      <style:text-properties style:font-size-complex="12pt"/>
    </style:style>
    <style:style style:name="P28" style:parent-style-name="Normal" style:family="paragraph">
      <style:paragraph-properties fo:text-align="justify" style:line-height-at-least="0.2805in" fo:text-indent="0.5in"/>
      <style:text-properties style:font-size-complex="12pt"/>
    </style:style>
    <style:style style:name="P29" style:parent-style-name="Normal" style:family="paragraph">
      <style:paragraph-properties fo:text-align="justify" style:line-height-at-least="0.2805in" fo:text-indent="0.5in"/>
      <style:text-properties style:font-size-complex="12pt"/>
    </style:style>
    <style:style style:name="P30" style:parent-style-name="Normal" style:family="paragraph">
      <style:paragraph-properties fo:text-align="justify" style:line-height-at-least="0.2805in" fo:text-indent="0.5in"/>
      <style:text-properties style:font-size-complex="12pt"/>
    </style:style>
    <style:style style:name="P31" style:parent-style-name="Normal" style:family="paragraph">
      <style:paragraph-properties fo:text-align="justify" style:line-height-at-least="0.2805in" fo:text-indent="0.5in"/>
      <style:text-properties style:font-size-complex="12pt"/>
    </style:style>
    <style:style style:name="P32" style:parent-style-name="Normal" style:family="paragraph">
      <style:paragraph-properties fo:text-align="justify" style:line-height-at-least="0.2805in"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805in" fo:text-indent="0.5in"/>
      <style:text-properties style:font-size-complex="12pt"/>
    </style:style>
    <style:style style:name="P45" style:parent-style-name="Normal" style:family="paragraph">
      <style:paragraph-properties fo:text-align="justify" style:line-height-at-least="0.2805in" fo:text-indent="0.5in"/>
      <style:text-properties style:font-size-complex="12pt"/>
    </style:style>
    <style:style style:name="P46" style:parent-style-name="Normal" style:family="paragraph">
      <style:paragraph-properties fo:text-align="justify" style:line-height-at-least="0.2805in" fo:text-indent="0.5in"/>
      <style:text-properties style:font-size-complex="12pt"/>
    </style:style>
    <style:style style:name="P47" style:parent-style-name="Normal" style:family="paragraph">
      <style:paragraph-properties fo:text-align="justify" style:line-height-at-least="0.2805in" fo:text-indent="0.5in"/>
      <style:text-properties style:font-size-complex="12pt"/>
    </style:style>
    <style:style style:name="P48" style:parent-style-name="Normal" style:family="paragraph">
      <style:paragraph-properties fo:text-align="justify" style:line-height-at-least="0.2805in" fo:text-indent="0.5in"/>
      <style:text-properties style:font-size-complex="12pt"/>
    </style:style>
    <style:style style:name="P49" style:parent-style-name="Normal" style:family="paragraph">
      <style:paragraph-properties fo:text-align="justify" style:line-height-at-least="0.2805in" fo:text-indent="0.5in"/>
      <style:text-properties style:font-size-complex="12pt"/>
    </style:style>
    <style:style style:name="P50" style:parent-style-name="Normal" style:family="paragraph">
      <style:paragraph-properties fo:text-align="justify" style:line-height-at-least="0.2805in" fo:text-indent="0.5in"/>
      <style:text-properties style:font-size-complex="12pt"/>
    </style:style>
    <style:style style:name="P51" style:parent-style-name="Normal" style:family="paragraph">
      <style:paragraph-properties fo:text-align="justify" style:line-height-at-least="0.2805in" fo:text-indent="0.5in"/>
      <style:text-properties style:font-size-complex="12pt"/>
    </style:style>
    <style:style style:name="P52" style:parent-style-name="Normal" style:family="paragraph">
      <style:paragraph-properties fo:text-align="justify" style:line-height-at-least="0.2805in" fo:text-indent="0.5in"/>
      <style:text-properties style:font-size-complex="12pt"/>
    </style:style>
    <style:style style:name="P53" style:parent-style-name="Normal" style:family="paragraph">
      <style:paragraph-properties fo:text-align="justify" style:line-height-at-least="0.2805in" fo:text-indent="0.5in"/>
      <style:text-properties style:font-size-complex="12pt"/>
    </style:style>
    <style:style style:name="P54" style:parent-style-name="Normal" style:family="paragraph">
      <style:paragraph-properties fo:text-align="justify" style:line-height-at-least="0.2805in" fo:text-indent="0.5in"/>
      <style:text-properties style:font-size-complex="12pt"/>
    </style:style>
    <style:style style:name="P55" style:parent-style-name="Normal" style:family="paragraph">
      <style:paragraph-properties fo:text-align="justify" style:line-height-at-least="0.2805in" fo:text-indent="0.5in"/>
      <style:text-properties style:font-size-complex="12pt"/>
    </style:style>
    <style:style style:name="P56" style:parent-style-name="Normal" style:family="paragraph">
      <style:paragraph-properties fo:text-align="justify" style:line-height-at-least="0.2805in" fo:text-indent="0.5in"/>
    </style:style>
    <style:style style:name="T57" style:parent-style-name="DefaultParagraphFont" style:family="text">
      <style:text-properties fo:letter-spacing="0.0416in"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3611in"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805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line-height-at-least="0.2805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fo:color="#00000A" style:font-size-complex="12pt"/>
    </style:style>
    <style:style style:name="T117" style:parent-style-name="DefaultParagraphFont" style:family="text">
      <style:text-properties style:font-name-asian="Calibri" fo:color="#00000A" style:text-position="super 66.6%" style:font-size-complex="12pt"/>
    </style:style>
    <style:style style:name="T118" style:parent-style-name="DefaultParagraphFont" style:family="text">
      <style:text-properties style:font-name-asian="Calibri" fo:color="#00000A" style:font-size-complex="12pt"/>
    </style:style>
    <style:style style:name="T119" style:parent-style-name="DefaultParagraphFont" style:family="text">
      <style:text-properties style:font-name-asian="Calibri" fo:font-weight="bold" style:font-weight-asian="bold" fo:color="#00000A" style:font-size-complex="12pt"/>
    </style:style>
    <style:style style:name="T120" style:parent-style-name="DefaultParagraphFont" style:family="text">
      <style:text-properties style:font-name-asian="Calibri" fo:color="#00000A" style:font-size-complex="12pt"/>
    </style:style>
    <style:style style:name="T121" style:parent-style-name="DefaultParagraphFont" style:family="text">
      <style:text-properties style:font-name-asian="Calibri" fo:color="#00000A" style:font-size-complex="12pt"/>
    </style:style>
    <style:style style:name="T122" style:parent-style-name="DefaultParagraphFont" style:family="text">
      <style:text-properties style:font-name-asian="Calibri" style:font-weight-complex="bold" fo:color="#00000A"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tyle-complex="italic"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line-height-at-least="0.2805in"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text-position="super 66.6%"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805in"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805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3611in" fo:text-indent="0.5in"/>
    </style:style>
    <style:style style:name="P245" style:parent-style-name="Normal" style:family="paragraph">
      <style:paragraph-properties fo:text-align="justify" fo:line-height="150%" fo:margin-left="1.477in" fo:text-indent="-0.977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805in"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line-height-at-least="0.2805in" fo:margin-left="1.575in" fo:text-indent="-1.075in">
        <style:tab-stops/>
      </style:paragraph-properties>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justify" style:line-height-at-least="0.280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805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80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80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805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80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805in"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80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80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805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80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805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80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805in"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margin-left="1.477in" fo:text-indent="-0.977in">
        <style:tab-stops/>
      </style:paragraph-properties>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text-align="justify" fo:line-height="150%" fo:text-indent="0.5in">
        <style:tab-stops>
          <style:tab-stop style:type="left" style:position="3.4583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Calibri"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50%" fo:text-indent="0.5in">
        <style:tab-stops>
          <style:tab-stop style:type="left" style:position="3.4583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style:line-height-at-least="0.280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5in">
        <style:tab-stops>
          <style:tab-stop style:type="left" style:position="3.4583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in">
        <style:tab-stops>
          <style:tab-stop style:type="left" style:position="3.4583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name-asian="Calibri"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margin-left="1.575in" fo:text-indent="-1.075in">
        <style:tab-stops/>
      </style:paragraph-properties>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text-position="super 66.6%"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fo:background-color="#FFFFFF"/>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margin-left="1.477in" fo:text-indent="-0.977in">
        <style:tab-stops/>
      </style:paragraph-properties>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line-height-at-least="0.2805in"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line-height-at-least="0.2805in"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805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805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margin-left="1.477in" fo:text-indent="-0.977in">
        <style:tab-stops/>
      </style:paragraph-properties>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P616" style:parent-style-name="Normal" style:family="paragraph">
      <style:paragraph-properties fo:text-align="justify" fo:line-height="150%" fo:margin-left="1.575in" fo:text-indent="-1.075in">
        <style:tab-stops/>
      </style:paragraph-properties>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P631" style:parent-style-name="Normal" style:family="paragraph">
      <style:paragraph-properties fo:text-align="justify" fo:line-height="150%" fo:margin-left="1.477in" fo:text-indent="-0.977in">
        <style:tab-stops/>
      </style:paragraph-properties>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P647" style:parent-style-name="Normal" style:family="paragraph">
      <style:paragraph-properties fo:text-align="justify" fo:line-height="150%" fo:margin-left="1.6736in" fo:text-indent="-1.1736in">
        <style:tab-stops/>
      </style:paragraph-properties>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per 66.6%"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text-position="super 66.6%"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weight-complex="bold" style:font-size-complex="12pt"/>
    </style:style>
    <style:style style:name="T675" style:parent-style-name="DefaultParagraphFont" style:family="text">
      <style:text-properties style:font-name-asian="Calibri" style:font-weight-complex="bold" style:font-size-complex="12pt"/>
    </style:style>
    <style:style style:name="T676" style:parent-style-name="DefaultParagraphFont" style:family="text">
      <style:text-properties style:font-name-asian="Calibri" style:font-weight-complex="bold"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per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position="super 66.6%"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justify" style:line-height-at-least="0.2805in"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text-position="super 66.6%"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text-position="super 66.6%"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weight-complex="bold" style:font-size-complex="12pt"/>
    </style:style>
    <style:style style:name="T754" style:parent-style-name="DefaultParagraphFont" style:family="text">
      <style:text-properties style:font-name-asian="Calibri" style:font-weight-complex="bold" style:font-size-complex="12pt"/>
    </style:style>
    <style:style style:name="T755" style:parent-style-name="DefaultParagraphFont" style:family="text">
      <style:text-properties style:font-name-asian="Calibri" style:font-weight-complex="bold"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weight-complex="bold"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weight-complex="bold"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weight-complex="bold"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P781" style:parent-style-name="Normal" style:family="paragraph">
      <style:paragraph-properties fo:text-align="justify" fo:line-height="150%" fo:margin-left="1.7722in" fo:text-indent="-1.2722in">
        <style:tab-stops/>
      </style:paragraph-properties>
    </style:style>
    <style:style style:name="T782" style:parent-style-name="DefaultParagraphFont" style:family="text">
      <style:text-properties fo:font-weight="bold" style:font-weight-asian="bold" fo:color="#000000" style:font-size-complex="12pt"/>
    </style:style>
    <style:style style:name="T783" style:parent-style-name="DefaultParagraphFont" style:family="text">
      <style:text-properties fo:font-weight="bold" style:font-weight-asian="bold" fo:color="#000000" style:text-position="super 66.6%" style:font-size-complex="12pt"/>
    </style:style>
    <style:style style:name="T784" style:parent-style-name="DefaultParagraphFont" style:family="text">
      <style:text-properties fo:font-weight="bold" style:font-weight-asian="bold" fo:color="#000000" style:font-size-complex="12pt"/>
    </style:style>
    <style:style style:name="T785" style:parent-style-name="DefaultParagraphFont" style:family="text">
      <style:text-properties fo:font-weight="bold" style:font-weight-asian="bold" fo:color="#000000" style:font-size-complex="12pt"/>
    </style:style>
    <style:style style:name="T786" style:parent-style-name="DefaultParagraphFont" style:family="text">
      <style:text-properties fo:font-weight="bold" style:font-weight-asian="bold" fo:color="#000000"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fo:color="#000000"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style:font-weight-complex="bold" fo:color="#000000"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style:font-weight-complex="bold" fo:color="#000000"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style:font-weight-complex="bold" fo:color="#000000"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style:font-weight-complex="bold" fo:color="#000000"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style:font-weight-complex="bold" fo:color="#000000"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style:font-weight-complex="bold" fo:color="#000000"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weight-complex="bold" style:font-size-complex="12pt"/>
    </style:style>
    <style:style style:name="T826" style:parent-style-name="DefaultParagraphFont" style:family="text">
      <style:text-properties style:font-name-asian="Calibri" style:font-weight-complex="bold"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P853" style:parent-style-name="Normal" style:family="paragraph">
      <style:paragraph-properties fo:text-align="justify" fo:line-height="150%" fo:text-indent="0.5in"/>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font-style="italic" style:font-style-asian="italic" style:font-style-complex="italic" fo:color="#000000"/>
    </style:style>
    <style:style style:name="P863" style:parent-style-name="Normal" style:family="paragraph">
      <style:paragraph-properties fo:widows="0" fo:orphans="0" fo:text-align="justify" fo:text-indent="0.3937in"/>
      <style:text-properties fo:color="#000000"/>
    </style:style>
    <style:style style:name="P864" style:parent-style-name="Normal" style:family="paragraph">
      <style:paragraph-properties fo:widows="0" fo:orphans="0" fo:text-align="justify" fo:text-indent="0.3937in"/>
      <style:text-properties fo:color="#000000"/>
    </style:style>
    <style:style style:name="P865" style:parent-style-name="Normal" style:family="paragraph">
      <style:paragraph-properties fo:widows="0" fo:orphans="0" fo:text-align="justify" fo:text-indent="0.3937in"/>
      <style:text-properties fo:color="#000000"/>
    </style:style>
    <style:style style:name="P866" style:parent-style-name="Normal" style:family="paragraph">
      <style:paragraph-properties fo:widows="0" fo:orphans="0">
        <style:tab-stops>
          <style:tab-stop style:type="right" style:position="6.2993in"/>
        </style:tab-stops>
      </style:paragraph-properties>
    </style:style>
    <style:style style:name="T867" style:parent-style-name="DefaultParagraphFont" style:family="text">
      <style:text-properties fo:text-transform="uppercase" fo:color="#000000"/>
    </style:style>
    <style:style style:name="T868" style:parent-style-name="DefaultParagraphFont" style:family="text">
      <style:text-properties fo:text-transform="uppercase" fo:color="#000000"/>
    </style:style>
    <style:style style:name="T869" style:parent-style-name="DefaultParagraphFont" style:family="text">
      <style:text-properties fo:text-transform="uppercase" fo:color="#000000"/>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widows="0" fo:orphans="0"/>
    </style:style>
  </office:automatic-styles>
  <office:body>
    <office:text text:use-soft-page-breaks="true">
      <text:p text:style-name="P1"><text:span text:style-name="T7">Suvestinė redakcija nuo 2023-06-28</text:span></text:p>
      <text:p text:style-name="P8"/>
      <text:p text:style-name="P9"><text:span text:style-name="T10">Įstatymas paskelbtas: Žin. 2012, Nr.<text:s/></text:span><text:a xlink:href="https://www.e-tar.lt/portal/legalAct.html?documentId=TAR.AF085ECC469E" office:target-frame-name="_top" xlink:show="replace"><text:span text:style-name="T11">68-3465</text:span></text:a><text:span text:style-name="T12">, i. k. 1121010ISTA0XI-2052</text:span></text:p>
      <text:p text:style-name="P13"/>
      <text:p text:style-name="P14">Nauja redakcija nuo 2019-06-28:</text:p>
      <text:p text:style-name="Normal"><text:span text:style-name="T15">Nr.<text:s/></text:span><text:a xlink:href="https://www.e-tar.lt/portal/legalAct.html?documentId=cbc0f0c098b611e9ae2e9d61b1f977b3" office:target-frame-name="_top" xlink:show="replace"><text:span text:style-name="T16">XIII-2214</text:span></text:a><text:span text:style-name="T17">, 2019-06-13, paskelbta TAR 2019-06-27, i. k. 2019-10320</text:span></text:p>
      <text:p text:style-name="P18"/>
      <text:p text:style-name="P19">LIETUVOS RESPUBLIKOS<text:line-break/>ELEKTROS ENERGETIKOS SISTEMOS SUJUNGIMO SU KONTINENTINĖS<text:line-break/>EUROPOS ELEKTROS TINKLAIS DARBUI SINCHRONINIU REŽIMU<text:line-break/>ĮSTATYMAS</text:p>
      <text:p text:style-name="P20"/>
      <text:p text:style-name="P21">2012 m. birželio 12 d. Nr. XI-2052</text:p>
      <text:p text:style-name="P22">Vilnius</text:p>
      <text:p text:style-name="P23"/>
      <text:p text:style-name="P24"/>
      <text:p text:style-name="P25"><text:span text:style-name="T26">Lietuvos Respublikos Seimas,</text:span></text:p>
      <text:p text:style-name="P27">vadovaudamasis Lietuvos Respublikos Seimo 2018 m. birželio 21 d. nutarimu<text:s/><text:line-break/>Nr. XIII-1288 nauja redakcija išdėstytos Nacionalinės energetinės nepriklausomybės strategijos nuostata, kad Lietuvos Respublika savo energetinį saugumą sieja su kompleksine šalies energetikos sistemų integracija į Europos Sąjungos energetikos sistemas ir bendrą Europos vidaus energijos rinką;</text:p>
      <text:p text:style-name="P28">atsižvelgdamas į Europos Komisijos komunikatą „Europos energetinio saugumo strategija“ (COM/2014/0330), kuriame yra akcentuojamas Baltijos šalių energijos tiekimo saugumo klausimas, susijęs su elektros energijos tinklo veikimo priklausomybe nuo išorės operatoriaus;</text:p>
      <text:soft-page-break/>
      <text:p text:style-name="P29">įvertindamas tai, kad Baltijos šalys yra pareiškusios savo valią elektros energetikos sistemas sujungti su kontinentinės Europos elektros tinklais darbui sinchroniniu režimu;</text:p>
      <text:p text:style-name="P30">atsižvelgdamas į Baltijos šalių, Lenkijos Respublikos ir Europos Komisijos 2018 m. birželio 28 d. pasirašytą politinį susitarimą dėl Baltijos šalių elektros energetikos sistemų sinchronizacijos su kontinentinės Europos elektros tinklais per Lenkijos Respublikos elektros energetikos sistemą;</text:p>
      <text:p text:style-name="P31">pripažindamas Lietuvos Respublikos energetinę nepriklausomybę strateginiu valstybės tikslu, kurį elektros energetikos sektoriuje galima pasiekti tik Lietuvos Respublikos elektros energetikos sistemą integravus į Europos elektros energetikos sistemas;</text:p>
      <text:p text:style-name="P32"><text:span text:style-name="T33">atsižvelgdamas į tai, kad tinkamai įgyvendinti 2019 m. birž</text:span><text:span text:style-name="T34">elio 5 d. Europos Parlamento ir Tarybos reglamentą<text:s/></text:span><text:a xlink:href="http://eur-lex.europa.eu/legal-content/LIT/TXT/?uri=CELEX:3943R2019&amp;locale=lt" office:target-frame-name="_blank" xlink:show="new"><text:span text:style-name="T35">(ES) 2019/943</text:span></text:a><text:span text:style-name="T36"><text:s/>dėl elektros energijos vidaus rinkos, 2019 m. birželio 5 d. Europos Parlamento ir Tar</text:span><text:span text:style-name="T37">ybos direktyvą (ES) 2019/944 dėl elektros energijos vidaus rinkos bendrųjų taisyklių, kuria iš dalies keičiama Direktyva<text:s/></text:span><text:a xlink:href="http://eur-lex.europa.eu/legal-content/LIT/TXT/?uri=CELEX:32012L0027&amp;locale=lt" office:target-frame-name="_blank" xlink:show="new"><text:span text:style-name="T38">2012/27/ES</text:span></text:a><text:span text:style-name="T39">, ir 2011 m. spalio 25 d. Europos Parlamento ir Tarybos reglamento<text:s/></text:span><text:a xlink:href="http://eur-lex.europa.eu/legal-content/LIT/TXT/?uri=CELEX:32011R1227&amp;locale=lt" office:target-frame-name="_blank" xlink:show="new"><text:span text:style-name="T40">(ES) Nr. 1227/2011</text:span></text:a><text:span text:style-name="T41"><text:s/>dėl didmeninės energijos rinkos vientisumo ir skaidrumo reikala</text:span><text:span text:style-name="T42">vimus Europos Sąjungos valstybių narių elektros energetikos sistemų ir elektros energijos rinkų organizavimui ir integracijai galima tik sujungus Lietuvos Respublikos elektros energetikos sistemą su kontinentinės Europos elektros tinklais darbui sinchronin</text:span><text:span text:style-name="T43">iu režimu;</text:span></text:p>
      <text:p text:style-name="P44">atsižvelgdamas į Baltijos energijos rinkos jungčių planą (BEMIP), kuriame Baltijos šalių elektros energetikos sistemų sujungimas su Europos elektros tinklais darbui sinchroniniu režimu iki 2025 m. yra pripažintas vienu iš esminių tikslų;</text:p>
      <text:p text:style-name="P45">atsižvelgdamas į Baltijos energijos rinkos jungčių plano (BEMIP) aukšto lygio grupės (BEMIP HLG) 2018 m. rugsėjo 14 d. priimtą sprendimą dėl elektros energetikos sistemų sinchronizacijos su kontinentinės Europos tinklais scenarijaus įgyvendinimo;</text:p>
      <text:p text:style-name="P46">suprasdamas, kad<text:s/>visavertė integracija į Europos elektros energetikos sistemas yra įmanoma tik užtikrinus būtinų elektros jungčių nutiesimą, kitos reikalingos perdavimo tinklo infrastruktūros<text:s/><text:soft-page-break/>įrengimą ir Lietuvos Respublikos elektros energetikos sistemos sujungimą su kontinentinės Europos elektros tinklais darbui sinchroniniu režimu;</text:p>
      <text:p text:style-name="P47">palaikydamas ir skatindamas Lietuvos Respublikos elektros energetikos sistemos sujungimą su kontinentinės Europos elektros tinklais darbui sinchroniniu režimu kartu su kitų Baltijos šalių elektros energetikos sistemomis, kaip bendrą Baltijos regiono iniciatyvą ir energetinio saugumo interesą;</text:p>
      <text:p text:style-name="P48">atsižvelgdamas į tai, kad Lietuvos Respublika yra priklausoma nuo importuojamos elektros energijos, o šią priklausomybę galėtų sumažinti konkurencingų vietinių elektros energijos gamybos pajėgumų plėtra ir Lietuvos Respublikos elektros energetikos sistemos sujungimas su kontinentinės Europos elektros tinklais darbui sinchroniniu režimu;</text:p>
      <text:p text:style-name="P49">siekdamas užtikrinti Lietuvos Respublikos nacionalinį saugumą ir<text:s/>elektros energijos tiekimo patikimumą, nustatyti izoliuoto elektros energetikos sistemos darbo veikimo užtikrinimo reikalavimus;</text:p>
      <text:p text:style-name="P50">siekdamas sisteminio ir koordinuoto visų elektros energetikos projektų, užtikrinančių Lietuvos Respublikos energetikos sistemos<text:s/>sujungimą su kontinentinės Europos elektros tinklais darbui sinchroniniu režimu, įgyvendinimo;</text:p>
      <text:p text:style-name="P51">siekdamas visa apimtimi įgyvendinti tiesiogiai taikomas ir perdavimo sistemos operatoriui privalomas Europos Sąjungos tinklo kodeksų nuostatas ir efektyviai išnaudoti elektros energijos kaupimo įrenginių sistemą perdavimo sistemos operatoriaus technologinių nuostolių sąnaudų mažinimui ir kitoms elektros energetikos sistemos saugumui užtikrinti būtinoms su dažnio reguliavimu nesusijusioms papildomoms paslaugoms, kuriomis siekiama įgyvendinti šio įstatymo tikslus, teikti, jeigu perdavimo sistemos operatorius neturi galimybės tokių paslaugų įsigyti iš elektros energijos rinkos dalyvių;</text:p>
      <text:p text:style-name="P52">siekdamas visų susijusių šalies ūkio subjektų bendradarbiavimo ir įsitraukimo vykdant elektros energetikos sistemos sinchronizacijos projektą;</text:p>
      <text:soft-page-break/>
      <text:p text:style-name="P53">atsižvelgdamas į tai, kad Rusijos Federacija, 2014 metais karine jėga įvykdžiusi Ukrainos teritorijos dalies okupaciją ir aneksiją, o 2022 m. vasario 24 d. pradėjusi vykdyti atvirą karinę agresiją prieš Ukrainą ir jos žmones, pažeidė tarptautinės teisės normas;</text:p>
      <text:p text:style-name="P54">primindamas, kad Lietuvos Respublikos Seimas 2022 m. vasario 24 d. rezoliucijoje Nr. XIV-930 „Dėl Rusijos ir Baltarusijos agresijos prieš Ukrainą“ išreiškė įsitikinimą, kad Rusijos Federacijos veiksmai turi reikšmingai neigiamą poveikį ne tik Europos Sąjungos ir NATO, ypač rytinių jų narių, bet ir visos Europos saugumui;</text:p>
      <text:p text:style-name="P55">atsižvelgdamas į Lietuvos Respublikos Seimo 2022 m. kovo 22 d. rezoliuciją Nr. XIV-967 „Dėl energetinių išteklių importo nutraukimo iš šalių, vykdančių karinę agresiją prieš Ukrainą, ir Lietuvos energetikos sistemos stiprinimo“, kuria pabrėžiamas poreikis spartinti Lietuvos energetiniam saugumui strateginį Lietuvos elektros energetikos sistemos sinchronizacijos su kontinentinės Europos tinklais projektą,</text:p>
      <text:p text:style-name="P56"><text:span text:style-name="T57">priima</text:span><text:span text:style-name="T58"><text:s/>Lietuvos Respublikos elektros energetikos sistemos sujungimo su kontinentinės Europos elektros tinklais darbui sinchroniniu režimu įstatymą.</text:span></text:p>
      <text:p text:style-name="P59">Preambulės pakeitimai:</text:p>
      <text:p text:style-name="P60"><text:span text:style-name="T61">Nr.<text:s/></text:span><text:a xlink:href="https://www.e-tar.lt/portal/legalAct.html?documentId=80fcf820eb1b11ed9978886e85107ab2" office:target-frame-name="_top" xlink:show="replace"><text:span text:style-name="T62">XIV-1913</text:span></text:a><text:span text:style-name="T63">, 2023-04-27, paskelbta TAR 2023-05-05, i. k. 2023-08617</text:span></text:p>
      <text:p text:style-name="P64"><text:span text:style-name="T65">Nr.<text:s/></text:span><text:a xlink:href="https://www.e-tar.lt/portal/legalAct.html?documentId=445cda3014eb11ee9f7ec2ffce8b47bc" office:target-frame-name="_top" xlink:show="replace"><text:span text:style-name="T66">XIV-2074</text:span></text:a><text:span text:style-name="T67">, 2023-06-15, paskelbta TAR 2023-0</text:span><text:span text:style-name="T68">6-27, i. k. 2023-12869</text:span></text:p>
      <text:p text:style-name="Normal"/>
      <text:p text:style-name="P69"><text:span text:style-name="T70">1</text:span><text:span text:style-name="T71"><text:s/>straipsnis.<text:s/></text:span><text:span text:style-name="T72">Įstatymo paskirtis</text:span></text:p>
      <text:p text:style-name="P73"><text:span text:style-name="T74">Šis įstatymas nustato Lietuvos Respublikos elektros energetikos sistemos sujungimo su kontinentinės Europos elektros tinklais darbui sinchroniniu režimu ir sistemos desinchronizacijos nuo Nepri</text:span><text:span text:style-name="T75">klausomų Valstybių Sandraugos šalių elektros energetikos sistemos (toliau – IPS / UPS sistema) bendruosius įgyvendinimo principus, būtinąsias sąlygas ir svarbiausius veiksmus.</text:span></text:p>
      <text:p text:style-name="P76"/>
      <text:p text:style-name="P77"><text:span text:style-name="T78">2</text:span><text:span text:style-name="T79"><text:s/>straipsnis.<text:s/></text:span><text:span text:style-name="T80">Pagrindinės šio įstatymo sąvokos</text:span></text:p>
      <text:p text:style-name="P81"><text:span text:style-name="T82">1</text:span><text:span text:style-name="T83">.<text:s/></text:span><text:span text:style-name="T84">Baltijos šalys</text:span><text:span text:style-name="T85"><text:s/>– Estijos Respublika, Latvijos Respublika ir Lietuvos Respublika.</text:span></text:p>
      <text:p text:style-name="P86"><text:span text:style-name="T87">2</text:span><text:span text:style-name="T88">.<text:s/></text:span><text:span text:style-name="T89">Elektros energetikos sistemos sinchronizacija</text:span><text:span text:style-name="T90"><text:s/>– Lietuvos Respublikos elektros energetikos sistemos sujungimas su kontinentinės Europos elektros tinklais darbui sinchroniniu režimu.</text:span></text:p>
      <text:p text:style-name="P91"><text:span text:style-name="T92">3</text:span><text:span text:style-name="T93">.<text:s/></text:span><text:span text:style-name="T94">Elektros energetikos sistemos sinchronizacijos projektas</text:span><text:span text:style-name="T95"><text:s/>– visuma šio įstatymo ir jo įgyvendinamųjų teisės aktų nustatyta tvarka ir sąlygomis planuojamų ir vykdomų elektros energetikos projektų (tarp jų vystymo, planavimo, bandymų, organizavimo, stat</text:span><text:span text:style-name="T96">ybos ir kitokio įgyvendinimo, paslaugų, darbų ir kitų projektų) ir veiksmų, reikalingų elektros energetikos sistemos sinchronizacijai įgyvendinti, įskaitant Lietuvos Respublikos elektros energetikos sistemos saugumą, stabilumą didinančių ir rinkos integrac</text:span><text:span text:style-name="T97">iją užtikrinančių projektų įgyvendinimą.</text:span><text:s/></text:p>
      <text:p text:style-name="P98">Straipsnio dalies pakeitimai:</text:p>
      <text:p text:style-name="P99"><text:span text:style-name="T100">Nr.<text:s/></text:span><text:a xlink:href="https://www.e-tar.lt/portal/legalAct.html?documentId=445cda3014eb11ee9f7ec2ffce8b47bc" office:target-frame-name="_top" xlink:show="replace"><text:span text:style-name="T101">XIV-2074</text:span></text:a><text:span text:style-name="T102">, 2023-06-15, paskelbta TAR 2023-06-27, i. k. 2023-12869</text:span></text:p>
      <text:p text:style-name="Normal"/>
      <text:p text:style-name="P103"><text:span text:style-name="T104">4</text:span><text:span text:style-name="T105">.<text:s/></text:span><text:span text:style-name="T106">Elektros<text:s/></text:span><text:span text:style-name="T107">energetikos sistemos sinchronizacijos projekto inžinerinės infrastruktūros vystymo planai</text:span><text:span text:style-name="T108"><text:s/>– specialiojo teritorijų planavimo dokumentai, kuriuose nustatomos elektros energetikos sistemos sinchronizacijos projektui įgyvendinti reikalingos elektros tinklų in</text:span><text:span text:style-name="T109">žinerinės infrastruktūros plėtros kryptys, numatomos jų plėtrai reikalingos teritorijos ir planuojamų teritorijų naudojimo, tvarkymo ir (ar) apsaugos priemonės.</text:span><text:s/></text:p>
      <text:p text:style-name="P110">Straipsnio dalies pakeitimai:</text:p>
      <text:p text:style-name="P111"><text:span text:style-name="T112">Nr.<text:s/></text:span><text:a xlink:href="https://www.e-tar.lt/portal/legalAct.html?documentId=445cda3014eb11ee9f7ec2ffce8b47bc" office:target-frame-name="_top" xlink:show="replace"><text:span text:style-name="T113">XIV-2074</text:span></text:a><text:span text:style-name="T114">, 2023-06-15, paskelbta TAR 2023-06-27, i. k. 2023-12869</text:span></text:p>
      <text:p text:style-name="Normal"/>
      <text:p text:style-name="P115"><text:span text:style-name="T116">4</text:span><text:span text:style-name="T117">1</text:span><text:span text:style-name="T118">.<text:s/></text:span><text:span text:style-name="T119">Elektros energijos kaupimo įrenginių sistema</text:span><text:span text:style-name="T120"><text:s/>– visuma vienoje teritorijoje ar skirtingose teritorijose įrengtų elektros energijos kaupimo įrenginių, kartu valdomų naudojant centralizuotą įrenginių valdymo sistemą ir skirtų izoliuoto elektros energetikos sistemos darbo rezervo užtikrinimo paslaugai t</text:span><text:span text:style-name="T121">eikti</text:span><text:span text:style-name="T122">,<text:s/></text:span><text:span text:style-name="T123">perdavimo sistemos operatoriaus technologinių nuostolių sąnaudų mažinimo funkcijai atlikti ir kitoms elektros energetikos sistemos saugumui užtikrinti būtinoms su dažnio reguliavimu nesusijusioms papildomoms paslaugoms, kuriomis siekiama įgyvendinti</text:span><text:span text:style-name="T124"><text:s/>šio įstatymo tikslus, teikti, jeigu<text:s/></text:span><text:span text:style-name="T125">perdavimo sistemos operatorius neturi galimybės tokių paslaugų įsigyti<text:s/></text:span><text:span text:style-name="T126">iš elektros energijos rinkos dalyvių</text:span><text:span text:style-name="T127">.</text:span></text:p>
      <text:p text:style-name="P128">Papildyta straipsnio dalimi:</text:p>
      <text:p text:style-name="P129"><text:span text:style-name="T130">Nr.<text:s/></text:span><text:a xlink:href="https://www.e-tar.lt/portal/legalAct.html?documentId=85c46860987111eb9fecb5ecd3bd711c" office:target-frame-name="_top" xlink:show="replace"><text:span text:style-name="T131">XIV-234</text:span></text:a><text:span text:style-name="T132">, 2021-04-01, paskelbta TAR 2021-04-08, i. k. 2021-07426</text:span></text:p>
      <text:p text:style-name="P133">Straipsnio dalies pakeitimai:</text:p>
      <text:p text:style-name="P134"><text:span text:style-name="T135">Nr.<text:s/></text:span><text:a xlink:href="https://www.e-tar.lt/portal/legalAct.html?documentId=80fcf820eb1b11ed9978886e85107ab2" office:target-frame-name="_top" xlink:show="replace"><text:span text:style-name="T136">XIV-1913</text:span></text:a><text:span text:style-name="T137">, 2023-04-27, paskelbta TAR 202</text:span><text:span text:style-name="T138">3-05-05, i. k. 2023-08617</text:span></text:p>
      <text:p text:style-name="Normal"/>
      <text:p text:style-name="P139"><text:span text:style-name="T140">5</text:span><text:span text:style-name="T141">.<text:s/></text:span><text:span text:style-name="T142">Izoliuotas elektros energetikos sistemos darbas</text:span><text:span text:style-name="T143"><text:s/>– elektros energetikos sistemos veikimas išjungus kintamosios srovės jungtis su kitų valstybių elektros energetikos sistemomis, įskaitant kintamosios srovės jungtis su kontin</text:span><text:span text:style-name="T144">entinės Europos elektros tinklais ir IPS / UPS sistema.</text:span></text:p>
      <text:p text:style-name="P145">Straipsnio dalies pakeitimai:</text:p>
      <text:p text:style-name="P146"><text:span text:style-name="T147">Nr.<text:s/></text:span><text:a xlink:href="https://www.e-tar.lt/portal/legalAct.html?documentId=445cda3014eb11ee9f7ec2ffce8b47bc" office:target-frame-name="_top" xlink:show="replace"><text:span text:style-name="T148">XIV-2074</text:span></text:a><text:span text:style-name="T149">, 2023-06-15, paskelbta TAR 2023-06-27, i. k. 2023-12869</text:span></text:p>
      <text:p text:style-name="Normal"/>
      <text:p text:style-name="P150"><text:span text:style-name="T151">6</text:span><text:span text:style-name="T152">.<text:s/></text:span><text:span text:style-name="T153">Izoliuoto elektros energetikos sistemos darbo bandymas</text:span><text:span text:style-name="T154"><text:s/>– perdavimo sistemos operatoriaus atliekamas nuo IPS / UPS sistemos atskirtos elektros energetikos sistemos veikimo bandymas.</text:span></text:p>
      <text:p text:style-name="P155"><text:span text:style-name="T156">6</text:span><text:span text:style-name="T157">1</text:span><text:span text:style-name="T158">.<text:s/></text:span><text:span text:style-name="T159">Izoliuoto elektros energetikos sistemos darbo rezervo užtikrinimo paslauga<text:s/></text:span><text:span text:style-name="T160">(toliau – izoliuoto darbo rezervo paslauga) – su dažnio reguliavimu nesusijusi papildoma paslauga, kuri teikiama elektros energijos perdavimo sistemos operatoriui atskirai nuo kitų<text:s/></text:span><text:span text:style-name="T161">papildomų paslaugų ir kurią elektros energijos perdavimo sistemos operatorius naudoja pasirengimo izoliuotam elektros energetikos sistemos darbui ar tokio sistemos darbo metu.</text:span><text:s/></text:p>
      <text:p text:style-name="P162">Papildyta straipsnio dalimi:</text:p>
      <text:p text:style-name="P163"><text:span text:style-name="T164">Nr.<text:s/></text:span><text:a xlink:href="https://www.e-tar.lt/portal/legalAct.html?documentId=85c46860987111eb9fecb5ecd3bd711c" office:target-frame-name="_top" xlink:show="replace"><text:span text:style-name="T165">XIV-234</text:span></text:a><text:span text:style-name="T166">, 2021-04-01, paskelbta TAR 2021-04-08, i. k. 2021-07426</text:span></text:p>
      <text:p text:style-name="Normal"/>
      <text:p text:style-name="P167"><text:span text:style-name="T168">7</text:span><text:span text:style-name="T169">.<text:s/></text:span><text:span text:style-name="T170">Kontinentinės Europos elektros tinklai</text:span><text:span text:style-name="T171"><text:s/>– Europos elektros perdavimo sistemos operatorių asociacijos (ENTSO-E) kontinentinės Europos<text:s/></text:span><text:span text:style-name="T172">regioninei grupei (RGCE) priklausančių valstybių elektros perdavimo sistemų operatorių valdomos</text:span><text:span text:style-name="T173"><text:s/></text:span><text:span text:style-name="T174">elektros energetikos sistemos, dirbančios sinchroniniu režimu.</text:span></text:p>
      <text:p text:style-name="P175"><text:span text:style-name="T176">8</text:span><text:span text:style-name="T177">.<text:s/></text:span><text:span text:style-name="T178">Prisijungimas avariniu būdu</text:span><text:span text:style-name="T179"><text:s/>– Lietuvos Respublikos elektros energetikos sistemos avarinis<text:s/></text:span><text:span text:style-name="T180">prijungimas prie Lenkijos Respublikos elektros tinklų darbui sinchroniniu režimu pasinaudojant esama elektros tinklų infrastruktūra, įskaitant naujai įrengtą įgyvendinant elektros energetikos sistemos sinchronizacijos projektą, vykdomas nenumatyto atjungim</text:span><text:span text:style-name="T181">o nuo IPS / UPS<text:s/></text:span><text:soft-page-break/><text:span text:style-name="T182">sistemos atveju Lietuvos Respublikai neišpildžius visų Europos elektros perdavimo sistemos operatorių asociacijos (ENTSO-E) kontinentinės Europos regioninės grupės (RGCE) išduotų sujungimo su kontinentinės Europos elektros tinklais sąlygų.</text:span></text:p>
      <text:p text:style-name="P183"><text:span text:style-name="T184">9</text:span><text:span text:style-name="T185">. Kitos šiame įstatyme vartojamos sąvokos suprantamos taip, kaip jos apibrėžtos Lietuvos Respublikos elektros energetikos įstatyme, Lietuvos Respublikos energetikos įstatyme, Lietuvos Respublikos teritorijų planavimo įstatyme, Lietuvos Respublikos val</text:span><text:span text:style-name="T186">stybės ir savivaldybių turto valdymo, naudojimo ir disponavimo juo įstatyme, Lietuvos Respublikos žemės paėmimo visuomenės poreikiams įgyvendinant ypatingos valstybinės svarbos projektus įstatyme ir kituose teisės aktuose.</text:span><text:s/></text:p>
      <text:p text:style-name="P187">Straipsnio dalies pakeitimai:</text:p>
      <text:p text:style-name="P188"><text:span text:style-name="T189">Nr</text:span><text:span text:style-name="T190">.<text:s/></text:span><text:a xlink:href="https://www.e-tar.lt/portal/legalAct.html?documentId=85c46860987111eb9fecb5ecd3bd711c" office:target-frame-name="_top" xlink:show="replace"><text:span text:style-name="T191">XIV-234</text:span></text:a><text:span text:style-name="T192">, 2021-04-01, paskelbta TAR 2021-04-08, i. k. 2021-07426</text:span></text:p>
      <text:p text:style-name="Normal"/>
      <text:p text:style-name="P193"><text:span text:style-name="T194">3</text:span><text:span text:style-name="T195"><text:s/>straipsnis.<text:s/></text:span><text:span text:style-name="T196">Pagrindiniai šio įstatymo tikslai</text:span></text:p>
      <text:p text:style-name="P197"><text:span text:style-name="T198">Pagrindiniai šio įstatymo tikslai:</text:span></text:p>
      <text:p text:style-name="P199"><text:span text:style-name="T200">1</text:span><text:span text:style-name="T201">) užtikrinti sklandžią Lietuvos Respublikos elektros energetikos sistemos desinchronizaciją nuo IPS / UPS sistemos ir sklandų sujungimą bei tolesnį elektros energetikos sistemos darbą</text:span><text:span text:style-name="T202"><text:s/></text:span><text:span text:style-name="T203">sinchroniniu režimu su kontinentinės Europos elektros tinklais;</text:span></text:p>
      <text:p text:style-name="P204"><text:span text:style-name="T205">2</text:span><text:span text:style-name="T206">) užtikrinti būtinas technines ir organizacines priemones, kad Lietuvos Respublikos elektros energetikos sistema iki 2024 metų būtų parengta sujungimui su kontinentinės Europos elektros<text:s/></text:span><text:soft-page-break/><text:span text:style-name="T207">tinklais darbui sinchroniniu režimu per Lenkijos Respublikos elektros<text:s/></text:span><text:span text:style-name="T208">energetikos sistemą ir kad šiam tikslui pasiekti būtų įgyvendinti Lietuvos Respublikos elektros energetikos sistemos saugumą didinantys projektai, o po elektros energetikos sistemos sinchronizacijos ir elektros energetikos sistemos stabilumą, integraciją s</text:span><text:span text:style-name="T209">u Europos Sąjungos elektros energijos vidaus rinka užtikrinantys projektai;</text:span><text:s/></text:p>
      <text:p text:style-name="P210">Straipsnio punkto pakeitimai:</text:p>
      <text:p text:style-name="P211"><text:span text:style-name="T212">Nr.<text:s/></text:span><text:a xlink:href="https://www.e-tar.lt/portal/legalAct.html?documentId=445cda3014eb11ee9f7ec2ffce8b47bc" office:target-frame-name="_top" xlink:show="replace"><text:span text:style-name="T213">XIV-2074</text:span></text:a><text:span text:style-name="T214">, 2023-06-15, paskelbta TAR 2023-06-27,</text:span><text:span text:style-name="T215"><text:s/>i. k. 2023-12869</text:span></text:p>
      <text:p text:style-name="Normal"/>
      <text:p text:style-name="P216"><text:span text:style-name="T217">3</text:span><text:span text:style-name="T218">) užtikrinti būtinas technines ir organizacines priemones, reikalingas saugiam ir patikimam Lietuvos Respublikos elektros energetikos sistemos darbui</text:span><text:span text:style-name="T219"><text:s/></text:span><text:span text:style-name="T220">sinchroniniu režimu su kontinentinės Europos elektros tinklais;</text:span></text:p>
      <text:p text:style-name="P221"><text:span text:style-name="T222">4</text:span><text:span text:style-name="T223">) užtikrinti<text:s/></text:span><text:span text:style-name="T224">elektros energetikos sistemos sinchronizacijos projekto vykdymo ir įgyvendinimo finansavimo priemones;</text:span></text:p>
      <text:p text:style-name="P225"><text:span text:style-name="T226">5</text:span><text:span text:style-name="T227">) nustatyti Lietuvos Respublikos elektros energetikos sistemos sujungimo su kontinentinės Europos tinklais darbui sinchroniniu režimu ir desinchroni</text:span><text:span text:style-name="T228">zacijos nuo IPS / UPS sistemos būtinąsias sąlygas;</text:span></text:p>
      <text:p text:style-name="P229"><text:span text:style-name="T230">6</text:span><text:span text:style-name="T231">) nustatyti būtinuosius reikalavimus Lietuvos Respublikos Vyriausybės tvirtinamam Elektros energetikos sistemos sinchronizacijos projekto</text:span><text:span text:style-name="T232"><text:s/></text:span><text:span text:style-name="T233">veiksmų ir priemonių planui;</text:span></text:p>
      <text:p text:style-name="P234">Straipsnio punkto pakeitimai:</text:p>
      <text:p text:style-name="P235"><text:span text:style-name="T236">Nr.</text:span><text:span text:style-name="T237"><text:s/></text:span><text:a xlink:href="https://www.e-tar.lt/portal/legalAct.html?documentId=445cda3014eb11ee9f7ec2ffce8b47bc" office:target-frame-name="_top" xlink:show="replace"><text:span text:style-name="T238">XIV-2074</text:span></text:a><text:span text:style-name="T239">, 2023-06-15, paskelbta TAR 2023-06-27, i. k. 2023-12869</text:span></text:p>
      <text:p text:style-name="Normal"/>
      <text:p text:style-name="P240"><text:span text:style-name="T241">7</text:span><text:span text:style-name="T242">) nustatyti elektros energetikos sistemos sinchronizacijos projekte dalyvaujančių subj</text:span><text:span text:style-name="T243">ektų teises ir pareigas ar apibrėžti būtinuosius reikalavimus šių teisių ir pareigų reglamentavimui šio įstatymo įgyvendinamaisiais teisės aktais.</text:span></text:p>
      <text:p text:style-name="P244"/>
      <text:p text:style-name="P245"><text:span text:style-name="T246">4</text:span><text:span text:style-name="T247"><text:s/>straipsnis.<text:s/></text:span><text:span text:style-name="T248">Lietuvos Respublikos elektros energetikos sistemos sujungimas su kontinentinės Europos</text:span><text:span text:style-name="T249"><text:s/>elektros tinklais darbui sinchroniniu režimu</text:span></text:p>
      <text:p text:style-name="P250"><text:span text:style-name="T251">1</text:span><text:span text:style-name="T252">. Lietuvos Respublikos elektros energetikos sistemos sujungimas su kontinentinės Europos elektros tinklais darbui sinchroniniu režimu yra integracijos į Europos elektros energetikos sistemas dalis ir<text:s/></text:span><text:span text:style-name="T253">atitinka viešąjį interesą, kuriuo siekiama užtikrinti saugų ir patikimą Lietuvos Respublikos elektros energetikos sistemos veikimą. Lietuvos Respublikos elektros energetikos sistema darbui sinchroniniu režimu su kontinentinės Europos elektros tinklais suju</text:span><text:span text:style-name="T254">ngiama per Lenkijos Respublikos elektros energetikos sistemą.</text:span></text:p>
      <text:p text:style-name="P255"><text:span text:style-name="T256">2</text:span><text:span text:style-name="T257">. Šiuo įstatymu elektros energetikos sistemos sinchronizacijos projektas yra pripažįstamas ypatingos valstybinės svarbos projektu.</text:span></text:p>
      <text:p text:style-name="P258"><text:span text:style-name="T259">3</text:span><text:span text:style-name="T260">. Lietuvos Respublikos elektros energetikos sistema t</text:span><text:span text:style-name="T261">uri būti išplėtota taip, kad 2024 metais ją būtų galima sujungti su kontinentinės Europos elektros tinklais darbui sinchroniniu režimu.</text:span></text:p>
      <text:p text:style-name="P262">Straipsnio dalies pakeitimai:</text:p>
      <text:p text:style-name="P263"><text:span text:style-name="T264">Nr.<text:s/></text:span><text:a xlink:href="https://www.e-tar.lt/portal/legalAct.html?documentId=445cda3014eb11ee9f7ec2ffce8b47bc" office:target-frame-name="_top" xlink:show="replace"><text:span text:style-name="T265">XIV-2074</text:span></text:a><text:span text:style-name="T266">, 2023-06-15, paskelbta TAR 2023-06-27, i. k. 2023-12869</text:span></text:p>
      <text:p text:style-name="Normal"/>
      <text:p text:style-name="P267"><text:span text:style-name="T268">5</text:span><text:span text:style-name="T269"><text:s/>straipsnis.<text:s/></text:span><text:span text:style-name="T270">Lietuvos Respublikos elektros energetikos sistemos sujungimo su kontinentinės Europos elektros tinklais darbui sinchroniniu režimu būtinosios sąlygos</text:span></text:p>
      <text:p text:style-name="P271"><text:span text:style-name="T272">1</text:span><text:span text:style-name="T273">.<text:s/></text:span><text:span text:style-name="T274">Siekiant užtikrinti, kad Lietuvos Respublikos elektros energetikos sistema</text:span><text:span text:style-name="T275"><text:s/></text:span><text:span text:style-name="T276">būtų laiku ir tinkamai sujungta su kontinentinės Europos elektros tinklais darbui sinchroniniu režimu, nustatomos šios elektros energetikos sistemos sinchronizacijai būtinosios sąly</text:span><text:span text:style-name="T277">gos:</text:span></text:p>
      <text:p text:style-name="P278"><text:span text:style-name="T279">1</text:span><text:span text:style-name="T280">) parengta perdavimo tinklų infrastruktūra, leidžianti<text:s/></text:span><text:span text:style-name="T281">prisijungti prie k</text:span><text:span text:style-name="T282">ontinentinės Europos elektros tinklų darbui sinchroniniu režimu;</text:span></text:p>
      <text:p text:style-name="P283"><text:span text:style-name="T284">2</text:span><text:span text:style-name="T285">) įgyvendintos Europos elektros perdavimo sistemos operatorių asociacijos (ENTSO-E) kontinentinės Europos</text:span><text:span text:style-name="T286"><text:s/>regioninės grupės (RGCE) išduotos sujungimo su kontinentinės Europos elektros tinklais sąlygos,<text:s/></text:span><text:span text:style-name="T287">leidžiančios prisijungti prie kontinentinės Europos elektros tinklų darbui sinchroniniu režimu</text:span><text:span text:style-name="T288">;</text:span></text:p>
      <text:p text:style-name="P289"><text:span text:style-name="T290">3</text:span><text:span text:style-name="T291">) susitarta su Lenkijos Respublikos elektros perdavimo sis</text:span><text:span text:style-name="T292">temos operatoriumi dėl tarpininkavimo vykdant elektros energetikos sistemos sinchronizaciją;</text:span></text:p>
      <text:p text:style-name="P293"><text:span text:style-name="T294">4</text:span><text:span text:style-name="T295">) su Šiaurės Europos šalių perdavimo sistemų operatoriais susitarta dėl elektros energetikos sistemos sinchronizacijos palaikymo;</text:span></text:p>
      <text:p text:style-name="P296"><text:span text:style-name="T297">5</text:span><text:span text:style-name="T298">) nustatytas būtinų dažnio išlaikymo, atkūrimo, pakaitos rezervų, patikimai prieinamų gamybinių pajėgumų galios paslaugų ir kitų papildomų paslaugų, įskaitant su dažnio reguliavimu nesusijusias papildomas paslaugas, poreikis Lietuvos Respublikos elektros e</text:span><text:span text:style-name="T299">nergetikos sistemai dirbant izoliuotu režimu<text:s/></text:span><text:span text:style-name="T300">ar sinchroniniu režimu su kontinentinės Europos elektros tinklais, kuris turi būti v</text:span><text:span text:style-name="T301">ertinamas tiek Lietuvos Respublikos elektros energetikos sistemos mastu, tiek ir bendradarbiaujant su kitų Baltijos šalių perda</text:span><text:span text:style-name="T302">vimo sistemų operatoriais;</text:span></text:p>
      <text:p text:style-name="P303"><text:span text:style-name="T304">6</text:span><text:span text:style-name="T305">) nustatytas Lietuvos elektros energetikos sistemos sujungimui su kontinentinės Europos elektros tinklais darbui sinchroniniu režimu būtinas elektros energijos gamybos šaltinių poreikis, atsižvelgiant į Europos elektros perd</text:span><text:span text:style-name="T306">avimo sistemos operatorių asociacijos (ENTSO-E)<text:s/></text:span><text:soft-page-break/><text:span text:style-name="T307">kontinentinės Europos regioninės grupės (RGCE) išduotas sujungimo su kontinentinės Europos elektros tinklais sąlygas. Elektros energijos gamybos šaltiniai turi būti techniškai įrengiami taip, kad atitiktų Lie</text:span><text:span text:style-name="T308">tuvos Respublikos elektros energetikos sistemos darbo sinchroniniu režimu su kontinentinės Europos elektros tinklais reikalavimus;</text:span></text:p>
      <text:p text:style-name="P309"><text:span text:style-name="T310">7</text:span><text:span text:style-name="T311">) nustatyti Lietuvos Respublikos elektros energetikos sistemos patikimumo užtikrinimo reikalavimai, atsižvelgiant į Euro</text:span><text:span text:style-name="T312">pos elektros perdavimo sistemos operatorių asociacijos<text:s/></text:span><text:span text:style-name="T313"><text:line-break/>(ENTSO-E) kontinentinės Europos regioninės grupės (RGCE) išduotas sujungimo su kontinentinės Europos elektros tinklais sąlygas;</text:span></text:p>
      <text:p text:style-name="P314"><text:span text:style-name="T315">8</text:span><text:span text:style-name="T316">) užtikrintas Europos Sąjungos tinklo kodeksuose nustatytų reikalav</text:span><text:span text:style-name="T317">imų tinklų naudotojams įgyvendinimas;</text:span></text:p>
      <text:p text:style-name="P318"><text:span text:style-name="T319">9</text:span><text:span text:style-name="T320">) suderintos su kitų Baltijos šalių elektros perdavimo sistemų operatoriais Baltijos šalių elektros perdavimo sistemų operatyvinio valdymo sąlygos;</text:span></text:p>
      <text:p text:style-name="P321"><text:span text:style-name="T322">10</text:span><text:span text:style-name="T323">) užtikrinta tinklų naudotojų (išskyrus buitinius elektros<text:s/></text:span><text:span text:style-name="T324">energijos vartotojus) parengtis dirbti avariniu režimu teisės aktų, reguliuojančių<text:s/></text:span><text:span text:style-name="T325">reikalavimus elektros tinklų naudotojams,</text:span><text:span text:style-name="T326"><text:s/>nustatyta tvarka ir sąlygomis;</text:span></text:p>
      <text:p text:style-name="P327"><text:span text:style-name="T328">11</text:span><text:span text:style-name="T329">) užtikrintas elektros energetikos sistemos sinchronizacijos projekto įgyvendinimo finansavima</text:span><text:span text:style-name="T330">s;</text:span></text:p>
      <text:p text:style-name="P331"><text:span text:style-name="T332">12</text:span><text:span text:style-name="T333">) užtikrintas reikiamos kvalifikacijos perdavimo sistemos operatoriaus specialistų, reikalingų šio įstatymo 3 straipsnyje nurodytiems tikslams įgyvendinti, pritraukimas, mokymas ir išlaikymas.</text:span></text:p>
      <text:p text:style-name="P334"><text:span text:style-name="T335">2</text:span><text:span text:style-name="T336">. 2024 metais Lietuvos Respublikos elektros ene</text:span><text:span text:style-name="T337">rgetikos sistema turi būti parengta susijungimui ir darbui sinchroniniu režimu su kontinentinės Europos elektros tinklais, todėl turi būti įgyvendinti Lietuvos Respublikos elektros energetikos sistemos saugumą didinantys projektai, o po elektros energetiko</text:span><text:span text:style-name="T338">s sistemos sinchronizacijos ir elektros energetikos sistemos stabilumą, integraciją su Europos Sąjungos elektros energijos vidaus rinka užtikrinantys projektai<text:s/></text:span><text:soft-page-break/><text:span text:style-name="T339">Elektros energetikos sistemos sinchronizacijos projekto veiksmų ir priemonių plane nustatytais t</text:span><text:span text:style-name="T340">erminais ir tvarka.</text:span></text:p>
      <text:p text:style-name="P341">Straipsnio pakeitimai:</text:p>
      <text:p text:style-name="P342"><text:span text:style-name="T343">Nr.<text:s/></text:span><text:a xlink:href="https://www.e-tar.lt/portal/legalAct.html?documentId=445cda3014eb11ee9f7ec2ffce8b47bc" office:target-frame-name="_top" xlink:show="replace"><text:span text:style-name="T344">XIV-2074</text:span></text:a><text:span text:style-name="T345">, 2023-06-15, paskelbta TAR 2023-06-27, i. k. 2023-12869</text:span></text:p>
      <text:p text:style-name="Normal"/>
      <text:p text:style-name="P346"><text:span text:style-name="T347">6</text:span><text:span text:style-name="T348"><text:s/>straipsnis.<text:s/></text:span><text:span text:style-name="T349">Lietuvos Respublikos<text:s/></text:span><text:span text:style-name="T350">elektros energetikos sistemos desinchronizacijos nuo IPS / UPS sistemos būtinosios sąlygos</text:span></text:p>
      <text:p text:style-name="P351"><text:span text:style-name="T352">Perdavimo sistemos operatorius, veikdamas Elektros energetikos sistemos sinchronizacijos projekto veiksmų ir priemonių plane nustatytais terminais ir tvarka, atlie</text:span><text:span text:style-name="T353">ka<text:s/></text:span><text:span text:style-name="T354">Lietuvos Respublikos elektros energetikos sistemos</text:span><text:span text:style-name="T355"><text:s/>desinchronizacijai nuo IPS / UPS sistemos reikalingus veiksmus.<text:s/></text:span><text:span text:style-name="T356">Siekiant</text:span><text:span text:style-name="T357"><text:s/>laiku užtikrinti tinkamą Lietuvos Respublikos</text:span><text:span text:style-name="T358"><text:s/></text:span><text:span text:style-name="T359">elektros energetikos sistemos</text:span><text:span text:style-name="T360"><text:s/></text:span><text:span text:style-name="T361">desinchronizaciją nuo IPS / UPS sistemos, nustatomos<text:s/></text:span><text:span text:style-name="T362">šios būtinosios sąlygos:</text:span><text:span text:style-name="T363"><text:s/></text:span></text:p>
      <text:p text:style-name="P364">Straipsnio dalies pakeitimai:</text:p>
      <text:p text:style-name="P365"><text:span text:style-name="T366">Nr.<text:s/></text:span><text:a xlink:href="https://www.e-tar.lt/portal/legalAct.html?documentId=445cda3014eb11ee9f7ec2ffce8b47bc" office:target-frame-name="_top" xlink:show="replace"><text:span text:style-name="T367">XIV-2074</text:span></text:a><text:span text:style-name="T368">, 2023-06-15, paskelbta TAR 2023-06-27, i. k. 2023-12869</text:span></text:p>
      <text:p text:style-name="P369"><text:span text:style-name="T370">1</text:span><text:span text:style-name="T371">) parengtos Lietuvos<text:s/></text:span><text:span text:style-name="T372">Respublikos elektros energetikos sistemos desinchronizacijos nuo IPS / UPS sistemos teisinės ir techninės sąlygos, kurios pagal poreikį ir galimybes yra aptariamos ar suderinamos su suinteresuotais kitų šalių perdavimo sistemų operatoriais;</text:span></text:p>
      <text:p text:style-name="P373"><text:span text:style-name="T374">2</text:span><text:span text:style-name="T375">) parengta</text:span><text:span text:style-name="T376"><text:s/>perdavimo tinklų infrastruktūra Lietuvos Respublikos elektros energetikos sistemos desinchronizacijai nuo IPS / UPS sistemos;</text:span></text:p>
      <text:p text:style-name="P377">Straipsnio punkto pakeitimai:</text:p>
      <text:p text:style-name="P378"><text:span text:style-name="T379">Nr.<text:s/></text:span><text:a xlink:href="https://www.e-tar.lt/portal/legalAct.html?documentId=445cda3014eb11ee9f7ec2ffce8b47bc" office:target-frame-name="_top" xlink:show="replace"><text:span text:style-name="T380">XIV-2074</text:span></text:a><text:span text:style-name="T381">, 2023-06-15, paskelbta TAR 2023-06-27, i. k. 2023-12869</text:span></text:p>
      <text:p text:style-name="Normal"/>
      <text:p text:style-name="P382"><text:span text:style-name="T383">3</text:span><text:span text:style-name="T384">) pasirengta Lietuvos Respublikos elektros energetikos sistemos desinchronizacijai nuo trečiųjų šalių elektros energetikos sistemų, įskaitant Rusijos Federacijos Kaliningrado (Karali</text:span><text:span text:style-name="T385">aučiaus) srities elektros energetikos sistemą;</text:span></text:p>
      <text:p text:style-name="P386"><text:span text:style-name="T387">4</text:span><text:span text:style-name="T388">)</text:span><text:span text:style-name="T389"><text:s/></text:span><text:span text:style-name="T390">pasirengta izoliuotam Lietuvos Respublikos elektros energetikos sistemos darbui ir atliktas izoliuoto elektros energetikos sistemos darbo bandymas;</text:span></text:p>
      <text:p text:style-name="P391"><text:span text:style-name="T392">5</text:span><text:span text:style-name="T393">) įrengta elektros energijos kaupimo įrenginių<text:s/></text:span><text:span text:style-name="T394">sistema, skirta izoliuoto darbo rezervo paslaugai teikti</text:span><text:span text:style-name="T395">, perdavimo sistemos operatoriaus technologinių nuostolių sąnaudų mažinimo funkcijai atlikti ir kitoms elektros energetikos sistemos saugumui užtikrinti būtinoms su dažnio reguliavimu nesusijusioms pa</text:span><text:span text:style-name="T396">pildomoms paslaugoms, kuriomis siekiama įgyvendinti šio įstatymo tikslus, teikti, jeigu perdavimo sistemos operatorius neturi galimybės tokių paslaugų įsigyti iš elektros energijos rinkos dalyvių</text:span><text:span text:style-name="T397">.</text:span></text:p>
      <text:p text:style-name="P398">Straipsnio pakeitimai:</text:p>
      <text:p text:style-name="P399"><text:span text:style-name="T400">Nr.<text:s/></text:span><text:a xlink:href="https://www.e-tar.lt/portal/legalAct.html?documentId=80fcf820eb1b11ed9978886e85107ab2" office:target-frame-name="_top" xlink:show="replace"><text:span text:style-name="T401">XIV-1913</text:span></text:a><text:span text:style-name="T402">, 2023-04-27, paskelbta TAR 2023-05-05, i. k. 2023-08617</text:span></text:p>
      <text:p text:style-name="Normal"/>
      <text:p text:style-name="P403"><text:span text:style-name="T404">6</text:span><text:span text:style-name="T405">1</text:span><text:span text:style-name="T406"><text:s/>straipsnis.<text:s/></text:span><text:span text:style-name="T407">Elektros energijos kaupimo įrenginių sistemos įrengimas ir izoliuoto darbo rezervo paslaugos teikimas</text:span></text:p>
      <text:p text:style-name="P408"><text:span text:style-name="T409">1</text:span><text:span text:style-name="T410">. Lietuvos Respublikos Vyriausybė Lietuvos Respublikos energetikos ministerijos teikimu skiria elektros energijos kaupimo įrenginių sistemos operatorių (toliau – paskirtasis kaupimo<text:s/></text:span><text:soft-page-break/><text:span text:style-name="T411">sistemos operatorius), kuris užtikrina elektros energijos kaupimo įr</text:span><text:span text:style-name="T412">enginių sistemos įrengimą, eksploatavimą, priežiūrą ir valdymą.</text:span></text:p>
      <text:p text:style-name="P413"><text:span text:style-name="T414">2</text:span><text:span text:style-name="T415">. Paskirtuoju kaupimo sistemos operatoriumi gali būti skiriamas juridinis asmuo, atitinkantis šiuos reikalavimus:</text:span></text:p>
      <text:p text:style-name="P416"><text:span text:style-name="T417">1</text:span><text:span text:style-name="T418">) ne mažiau kaip 2/3 balsų juridinio asmens visuotiniame akcininkų sus</text:span><text:span text:style-name="T419">irinkime suteikiančių akcijų priklauso valstybei, savivaldybei ar valstybės valdomai bendrovei;</text:span></text:p>
      <text:p text:style-name="P420"><text:span text:style-name="T421">2</text:span><text:span text:style-name="T422">) juridinis asmuo atitinka nacionalinio saugumo interesus;</text:span></text:p>
      <text:p text:style-name="P423"><text:span text:style-name="T424">3</text:span><text:span text:style-name="T425">) juridinis asmuo ar įmonių grupė, kuriai priklauso juridinis asmuo, turi patirties<text:s/></text:span><text:span text:style-name="T426">įgyvendinant bent vieną Lietuvos Respublikos strateginį energetikos projektą;</text:span></text:p>
      <text:p text:style-name="P427"><text:span text:style-name="T428">4</text:span><text:span text:style-name="T429">) juridinis asmuo tiesiogiai nevykdo kitų elektros energijos ir (ar) gamtinių dujų sistemų operatoriaus veiklos;</text:span></text:p>
      <text:p text:style-name="P430"><text:span text:style-name="T431">5</text:span><text:span text:style-name="T432">) juridinis asmuo tiesiogiai ar bet kuri kita įmonių gr</text:span><text:span text:style-name="T433">upės, kuriai priklauso juridinis asmuo, įmonė nevykdo energijos gamybos (gavybos) ir (ar) tiekimo veiklos.</text:span></text:p>
      <text:p text:style-name="P434"><text:span text:style-name="T435">3</text:span><text:span text:style-name="T436">. Paskirtasis kaupimo sistemos operatorius privalo įrengti elektros energijos kaupimo įrenginių sistemą, vadovaudamasis Lietuvos Respublikos V</text:span><text:span text:style-name="T437">yriausybės nustatytais reikalavimais, įskaitant privalomus reikalavimus dėl tokią sistemą sudarančių energijos kaupimo įrenginių<text:s/></text:span><text:soft-page-break/><text:span text:style-name="T438">vienetinės ir (ar) suminės galios ir jų įrengimo terminų. Elektros energijos kaupimo įrenginių sistema yra laikoma neatsiejama<text:s/></text:span><text:span text:style-name="T439">elektros energetikos sistemos sinchronizacijos projekto dalimi.</text:span></text:p>
      <text:p text:style-name="P440"><text:span text:style-name="T441">4</text:span><text:span text:style-name="T442">. Elektros energetikos sistemos sinchronizacijos projekto įgyvendinimo metu iki šio straipsnio 5 dalyje nurodyto Lietuvos Respublikos Vyriausybės nutarimo įsigaliojimo dienos paskirtasis<text:s/></text:span><text:span text:style-name="T443">kaupimo sistemos operatorius privalo teikti perdavimo sistemos operatoriui izoliuoto darbo rezervo paslaugą</text:span><text:span text:style-name="T444">,</text:span><text:span text:style-name="T445"><text:s/></text:span><text:span text:style-name="T446">sudaryti galimybes perdavimo sistemos operatoriaus technologinių nuostolių sąnaudų mažinimo funkcijai atlikti ir kitoms elektros energetikos sistem</text:span><text:span text:style-name="T447">os saugumui užtikrinti būtinoms su dažnio reguliavimu nesusijusioms papildomoms paslaugoms, kuriomis siekiama įgyvendinti šio įstatymo tikslus, teikti, jeigu perdavimo sistemos operatorius neturi galimybės tokių paslaugų įsigyti iš elektros energijos rinko</text:span><text:span text:style-name="T448">s dalyvių</text:span><text:span text:style-name="T449">.</text:span><text:s/></text:p>
      <text:p text:style-name="P450">Straipsnio dalies pakeitimai:</text:p>
      <text:p text:style-name="P451"><text:span text:style-name="T452">Nr.<text:s/></text:span><text:a xlink:href="https://www.e-tar.lt/portal/legalAct.html?documentId=80fcf820eb1b11ed9978886e85107ab2" office:target-frame-name="_top" xlink:show="replace"><text:span text:style-name="T453">XIV-1913</text:span></text:a><text:span text:style-name="T454">, 2023-04-27, paskelbta TAR 2023-05-05, i. k. 2023-08617</text:span></text:p>
      <text:p text:style-name="Normal"/>
      <text:p text:style-name="P455"><text:span text:style-name="T456">5</text:span><text:span text:style-name="T457">. Izoliuoto darbo rezervo paslaugos<text:s/></text:span><text:span text:style-name="T458">teikimas</text:span><text:span text:style-name="T459">, perdavimo sistemos operatoriaus technologinių nuostolių sąnaudų mažinimo funkcijos atlikimas ir kitų elektros energetikos sistemos saugumui užtikrinti būtinų su dažnio reguliavimu nesusijusių papildomų paslaugų, kuriomis siekiama įgyvendinti šio<text:s/></text:span><text:span text:style-name="T460">įstatymo tikslus, teikimas, jeigu perdavimo sistemos operatorius neturi galimybės tokių paslaugų įsigyti iš elektros energijos rinkos dalyvių,<text:s/></text:span><text:span text:style-name="T461">nutraukiamas įsigaliojus Lietuvos Respublikos Vyriausybės nutarimui dėl paskirtojo kaupimo<text:s/></text:span><text:soft-page-break/><text:span text:style-name="T462">sistemos operatoriaus<text:s/></text:span><text:span text:style-name="T463">paskyrimo atšaukimo. Lietuvos Respublikos Vyriausybės nutarimas dėl paskirtojo kaupimo sistemos operatoriaus paskyrimo atšaukimo priimamas Lietuvos Respublikos energetikos ministerijos teikimu, kai baigiamas įgyvendinti elektros energetikos sistemos sinchr</text:span><text:span text:style-name="T464">onizacijos projektas ir Lietuvos Respublikos energetikos ministerija įvertina iš perdavimo sistemos operatoriaus gautą išvadą dėl elektros energetikos sistemos sinchronizacijos projekto pabai</text:span><text:span text:style-name="T465">gos.</text:span></text:p>
      <text:p text:style-name="P466">Straipsnio dalies pakeitimai:</text:p>
      <text:p text:style-name="P467"><text:span text:style-name="T468">Nr.<text:s/></text:span><text:a xlink:href="https://www.e-tar.lt/portal/legalAct.html?documentId=80fcf820eb1b11ed9978886e85107ab2" office:target-frame-name="_top" xlink:show="replace"><text:span text:style-name="T469">XIV-1913</text:span></text:a><text:span text:style-name="T470">, 2023-04-27, paskelbta TAR 2023-05-05, i. k. 2023-08617</text:span></text:p>
      <text:p text:style-name="Normal"/>
      <text:p text:style-name="P471"><text:span text:style-name="T472">6</text:span><text:span text:style-name="T473">. Įsigaliojus šio straipsnio 5 dalyje numatytam Lietuvos Respublikos Vyriausybės nutarimui, paskirtasis kaupimo<text:s/></text:span><text:span text:style-name="T474">sistemos operatorius nevykdo energijos kaupimo veiklos ir neteikia elektros energijos kaupimo paslaugų, o savo valdomus elektros energijos kaupimo įrenginius visus kartu ar atskirai atviro, skaidraus ir nediskriminacinio konkurso būdu, kurio tvarką ir sąly</text:span><text:span text:style-name="T475">gas nustato Lietuvos Respublikos energetikos ministerija, pasiūlo ir, gavęs konkurso dokumentuose išdėstytas sąlygas atitinkantį pasiūlymą (ar pasiūlymus), perleidžia asmenims, atitinkantiems nacionalinio saugumo interesus ir užtikrinantiems, kad perleidži</text:span><text:span text:style-name="T476">ami elektros energijos kaupimo įrenginiai neribotą laikotarpį iki jų techninės eksploatacijos pabaigos veiks Lietuvos Respublikos elektros energetikos sistemoje.</text:span></text:p>
      <text:p text:style-name="P477"><text:span text:style-name="T478">7</text:span><text:span text:style-name="T479">. Lietuvos Respublikos energetikos ministerija ir paskirtasis kaupimo sistemos operatoriu</text:span><text:span text:style-name="T480">s užtikrina, kad šio straipsnio 6 dalyje numatytas konkursas įvyktų ir sprendimas dėl paskirtojo kaupimo sistemos operatoriaus valdomų elektros energijos kaupimo įrenginių perleidimo būtų priimtas ne vėliau kaip per 4 mėnesius nuo šio straipsnio 5 dalyje n</text:span><text:span text:style-name="T481">umatyto Lietuvos Respublikos Vyriausybės nutarimo įsigaliojimo dienos.</text:span></text:p>
      <text:p text:style-name="P482"><text:span text:style-name="T483">8</text:span><text:span text:style-name="T484">. Šiuo straipsniu nėra ribojama asmenų teisė Lietuvos Respublikos elektros energetikos įstatyme ir jo įgyvendinamuosiuose teisės aktuose nustatyta tvarka ir sąlygomis Lietuvos Resp</text:span><text:span text:style-name="T485">ublikos elektros energetikos sistemoje įrengti kitus energijos kaupimo įrenginius, negu tuos, kurie sudaro šio įstatymo 6 straipsnio 5 punkte nurodytą elektros energijos kaupimo įrenginių sistemą, juos eksploatuoti, prižiūrėti, valdyti, plėtoti ir vykdyti<text:s/></text:span><text:span text:style-name="T486">energijos kaupimo veiklą rinkos sąlygomis.</text:span><text:s/></text:p>
      <text:p text:style-name="P487">Papildyta straipsniu:</text:p>
      <text:p text:style-name="P488"><text:span text:style-name="T489">Nr.<text:s/></text:span><text:a xlink:href="https://www.e-tar.lt/portal/legalAct.html?documentId=85c46860987111eb9fecb5ecd3bd711c" office:target-frame-name="_top" xlink:show="replace"><text:span text:style-name="T490">XIV-234</text:span></text:a><text:span text:style-name="T491">, 2021-04-01, paskelbta TAR 2021-04-08, i. k. 2021-07426</text:span></text:p>
      <text:p text:style-name="Normal"/>
      <text:p text:style-name="P492"><text:span text:style-name="T493">7</text:span><text:span text:style-name="T494"><text:s/>straipsnis.<text:s/></text:span><text:span text:style-name="T495">Ele</text:span><text:span text:style-name="T496">ktros energetikos sistemos sinchronizacijos projekto veiksmų ir priemonių planas</text:span></text:p>
      <text:p text:style-name="P497"><text:span text:style-name="T498">1</text:span><text:span text:style-name="T499">. Lietuvos Respublikos Vyriausybė Lietuvos Respublikos energetikos ministerijos teikimu tvirtina Elektros energetikos sistemos sinchronizacijos projekto veiksmų ir priemo</text:span><text:span text:style-name="T500">nių planą, kuriame nustatoma:</text:span></text:p>
      <text:p text:style-name="P501"><text:span text:style-name="T502">1</text:span><text:span text:style-name="T503">) reikalingi veiksmai ir jų seka siekiant užtikrinti laiku įgyvendinamą ir technologiškai pagrįstą elektros energetikos sistemos sinchronizacijos projektą, tai yra Lietuvos Respublikos elektros energetikos sistemos sujungim</text:span><text:span text:style-name="T504">ą su kontinentinės Europos elektros tinklais darbui sinchroniniu režimu ir desinchronizaciją nuo IPS / UPS sistemos;</text:span></text:p>
      <text:p text:style-name="P505"><text:span text:style-name="T506">2</text:span><text:span text:style-name="T507">) priemonės šio įstatymo 5 ir 6 straipsniuose nustatytoms būtinosioms sąlygoms įgyvendinti, taip pat atitikties šioms sąlygoms reikala</text:span><text:span text:style-name="T508">vimai ir vertinimo kriterijai;</text:span></text:p>
      <text:p text:style-name="P509"><text:span text:style-name="T510">3</text:span><text:span text:style-name="T511">) dažnio valdymo galios rezervo poreikis, reikalingas Lietuvos Respublikos elektros energetikos sistemai dirbti izoliuotu režimu, ir techninės priemonės šiam poreikiui užtikrinti, kurios turi būti įdiegtos ne vėliau kaip</text:span><text:span text:style-name="T512"><text:s/>2022 metais;</text:span></text:p>
      <text:p text:style-name="P513"><text:span text:style-name="T514">4</text:span><text:span text:style-name="T515">) reikalavimai įrengti perdavimo tinklų infrastruktūrą, leidžiančią vykdyti prisijungimą avariniu būdu;</text:span></text:p>
      <text:p text:style-name="P516"><text:span text:style-name="T517">5</text:span><text:span text:style-name="T518">) priemonės Lietuvos Respublikos elektros energetikos sistemos patikimumui užtikrinti ir izoliuotam sistemos darbui vykdyti, ats</text:span><text:span text:style-name="T519">ižvelgiant į Europos elektros perdavimo sistemos operatorių asociacijos (ENTSO-E) kontinentinės Europos regioninės grupės (RGCE) išduotas sujungimo su kontinentinės Europos elektros tinklais sąlygas;</text:span></text:p>
      <text:p text:style-name="P520"><text:span text:style-name="T521">6</text:span><text:span text:style-name="T522">) kiti reikalavimai ir sąlygos šiame plane nustatyt</text:span><text:span text:style-name="T523">iems veiksmams ir priemonėms tinkamai įgyvendinti, atsakingos valstybės ir savivaldybių institucijos ir kiti asmenys, įpareigojimai<text:s/></text:span><text:soft-page-break/><text:span text:style-name="T524">bendradarbiavimui tarp institucijų ir kitų asmenų siekiant užtikrinti tinkamą, sklandų plano vykdymą ir įgyvendinimą laiku,<text:s/></text:span><text:span text:style-name="T525">taip pat plano vykdymo ir įgyvendinimo terminai;</text:span></text:p>
      <text:p text:style-name="P526"><text:span text:style-name="T527">7</text:span><text:span text:style-name="T528">) plane nustatytų veiksmų ir priemonių vykdymo, įgyvendinimo ir rezultatų stebėsena, atskaitomybė ir atsakomybė.</text:span></text:p>
      <text:p text:style-name="P529"><text:span text:style-name="T530">2</text:span><text:span text:style-name="T531">. Lietuvos Respublikos energetikos ministerija Elektros energetikos sistemos<text:s/></text:span><text:span text:style-name="T532">sinchronizacijos projekto veiksmų ir priemonių plane nustatyta tvarka ir terminais teikia Lietuvos Respublikos Vyriausybei metinę Elektros energetikos sistemos sinchronizacijos projekto veiksmų ir priemonių plano vykdymo ir įgyvendinimo ataskaitą.</text:span></text:p>
      <text:p text:style-name="P533"/>
      <text:p text:style-name="P534"><text:span text:style-name="T535">8</text:span><text:span text:style-name="T536"><text:s/>straipsnis.<text:s/></text:span><text:span text:style-name="T537">Izoliuotas elektros energetikos sistemos darbas</text:span></text:p>
      <text:p text:style-name="P538"><text:span text:style-name="T539">1</text:span><text:span text:style-name="T540">. Lietuvos Respublikos elektros energetikos sistema, ją sujungus su kontinentinės Europos elektros tinklais darbui sinchroniniu režimu, turi būti parengta izoliuotam elektros energetikos<text:s/></text:span><text:span text:style-name="T541">sistemos darbui.</text:span></text:p>
      <text:p text:style-name="P542"><text:span text:style-name="T543">2</text:span><text:span text:style-name="T544">. Siekiant užtikrinti pasirengimą izoliuotam elektros energetikos sistemos darbui, privalo būti nustatyta:</text:span></text:p>
      <text:p text:style-name="P545"><text:span text:style-name="T546">1</text:span><text:span text:style-name="T547">) papildomos paslaugos, įskaitant su dažnio reguliavimu nesusijusias papildomas paslaugas, kurias nustato perdavimo sistemos</text:span><text:span text:style-name="T548"><text:s/>operatorius ir tarp kurių turi būti įtraukta parengtis užtikrinti izoliuotą elektros energetikos sistemos darbą,<text:s/></text:span><text:span text:style-name="T549">įskaitant elektros energijos gamybos<text:s/></text:span><text:soft-page-break/><text:span text:style-name="T550">įrenginių prieinamumo užtikrinimą</text:span><text:span text:style-name="T551">, ir kurios būtinos elektros energetikos sistemos sinchronizacijai įgyve</text:span><text:span text:style-name="T552">ndinti;</text:span></text:p>
      <text:p text:style-name="P553"><text:span text:style-name="T554">2</text:span><text:span text:style-name="T555">) perdavimo sistemos operatoriaus techniniai reikalavimai tinklų naudotojams, reikalingi izoliuotam elektros energetikos sistemos darbui vykdyti;</text:span></text:p>
      <text:p text:style-name="P556"><text:span text:style-name="T557">3</text:span><text:span text:style-name="T558">) valstybinę energetikos kontrolę atliekančios institucijos, nurodytos Energetikos įstatyme,</text:span><text:span text:style-name="T559"><text:s/>nustatyta parengties užtikrinti izoliuotą elektros energetikos sistemos darbą vertinimo ir patikros tvarka.</text:span></text:p>
      <text:p text:style-name="P560">Straipsnio dalies pakeitimai:</text:p>
      <text:p text:style-name="P561"><text:span text:style-name="T562">Nr.<text:s/></text:span><text:a xlink:href="https://www.e-tar.lt/portal/legalAct.html?documentId=445cda3014eb11ee9f7ec2ffce8b47bc" office:target-frame-name="_top" xlink:show="replace"><text:span text:style-name="T563">XIV-2074</text:span></text:a><text:span text:style-name="T564">, 202</text:span><text:span text:style-name="T565">3-06-15, paskelbta TAR 2023-06-27, i. k. 2023-12869</text:span></text:p>
      <text:p text:style-name="Normal"/>
      <text:p text:style-name="P566"><text:span text:style-name="T567">3</text:span><text:span text:style-name="T568">. Asmenys, teikiantys dažnio išlaikymo, atkūrimo ir (ar) pakaitos rezervų paslaugas, teisės aktų nustatyta tvarka ir sąlygomis privalomai dalyvauja teikiant kitas perdavimo sistemos operatoriaus nus</text:span><text:span text:style-name="T569">tatytas papildomas paslaugas, būtinas elektros energetikos sistemos sinchronizacijai įgyvendinti ir atitinkančias tokių asmenų technines galimybes.</text:span><text:s/></text:p>
      <text:p text:style-name="P570">Straipsnio dalies pakeitimai:</text:p>
      <text:p text:style-name="P571"><text:span text:style-name="T572">Nr.<text:s/></text:span><text:a xlink:href="https://www.e-tar.lt/portal/legalAct.html?documentId=85c46860987111eb9fecb5ecd3bd711c" office:target-frame-name="_top" xlink:show="replace"><text:span text:style-name="T573">XIV-234</text:span></text:a><text:span text:style-name="T574">, 2021-04-01, paskelbta TAR 2021-04-08, i. k. 2021-07426</text:span></text:p>
      <text:p text:style-name="Normal"/>
      <text:p text:style-name="P575"><text:span text:style-name="T576">4</text:span><text:span text:style-name="T577">. Siekdamas tinkamai pasirengti Lietuvos Respublikos elektros energetikos sistemos sujungi</text:span><text:span text:style-name="T578">mui su kontinentinės Europos elektros tinklais darbui sinchroniniu režimu, perdavimo sistemos operatorius turi atlikti izoliuoto elektros energetikos sistemos darbo bandymą. Izoliuoto elektros energetikos sistemos darbo bandymo metu gali būti apribotas ele</text:span><text:span text:style-name="T579">ktros energijos rinkos veikimas. Perdavimo sistemos operatorius privalo imtis visų reikiamų priemonių, kad būtų išvengta elektros energijos tiekimo tinklų naudotojams sutrikimų.</text:span></text:p>
      <text:p text:style-name="P580"><text:span text:style-name="T581">5</text:span><text:span text:style-name="T582">. Tinklų naudotojai, išskyrus buitinius vartotojus, nepaisant to, kokia p</text:span><text:span text:style-name="T583">atikimumo kategorija jiems yra suteikta, iki izoliuoto elektros energetikos sistemos darbo bandymo ir izoliuoto elektros energetikos sistemos darbo bandymo metu bendradarbiauja su perdavimo sistemos operatoriumi ir privalo būti pasirengę galimiems elektros</text:span><text:span text:style-name="T584"><text:s/>energijos tiekimo sutrikimams ar būti įsidiegę technines priemones, reikalingas technologiniams procesams saugiai sustabdyti ir galimiems nuostoliams išvengti ar maksimaliai juos sumažinti laikydamiesi teisės aktų ir (ar) jų pagrindu perdavimo sistemos op</text:span><text:span text:style-name="T585">eratoriaus nustatytų techninių sąlygų. Tinklų naudotojų patirti nuostoliai vykdant izoliuoto elektros energetikos sistemos darbo bandymą nekompensuojami, jeigu jie atsiranda dėl aplinkybių, kurios prieš pradedant izoliuoto elektros energetikos sistemos dar</text:span><text:span text:style-name="T586">bo bandymą nebuvo ir negalėjo būti numatytos, taip pat jų nebuvo galima išvengti, kontroliuoti bei pašalinti.</text:span></text:p>
      <text:p text:style-name="P587"/>
      <text:p text:style-name="P588"><text:span text:style-name="T589">9</text:span><text:span text:style-name="T590"><text:s/>straipsnis.<text:s/></text:span><text:span text:style-name="T591">Elektros energetikos sistemos sinchronizacijos projekto teritorijų planavimas</text:span></text:p>
      <text:p text:style-name="P592"><text:span text:style-name="T593">1</text:span><text:span text:style-name="T594">. Elektros energetikos sistemos sinchroniz</text:span><text:span text:style-name="T595">acijos projekto inžinerinės infrastruktūros vystymo planų rengimą organizuoja Lietuvos Respublikos energetikos ministerija (toliau – planavimo organizatorius).</text:span></text:p>
      <text:p text:style-name="P596"><text:span text:style-name="T597">2</text:span><text:span text:style-name="T598">. Elektros energetikos sistemos sinchronizacijos projekto inžinerinės infrastruktūros vysty</text:span><text:span text:style-name="T599">mo planams taikoma Lietuvos Respublikos teritorijų planavimo įstatyme numatyta valstybei svarbių projektų teritorijų planavimo dokumentų rengimo, derinimo, keitimo, tikrinimo, tvirtinimo, galiojimo, viešinimo ir ginčų sprendimo tvarka, išskyrus šiame įstat</text:span><text:span text:style-name="T600">yme numatytas išimtis.</text:span></text:p>
      <text:p text:style-name="P601"><text:span text:style-name="T602">3</text:span><text:span text:style-name="T603">. Perdavimo sistemos operatorius arba kitas ūkio subjektas, dalyvaujantis elektros energetikos sistemos sinchronizacijos projekte, turi planavimo iniciatyvos teisę (toliau – planavimo iniciatorius) ir teikia planavimo organizato</text:span><text:span text:style-name="T604">riui pasiūlymus dėl elektros energetikos sistemos sinchronizacijos projekto inžinerinės infrastruktūros vystymo planų rengimo, keitimo ar koregavimo ir finansavimo. Priėmus sprendimą rengti, keisti ar koreguoti siūlomą inžinerinės infrastruktūros vystymo p</text:span><text:span text:style-name="T605">laną, planavimo iniciatorius su planavimo organizatoriumi sudaro sutartį, numatančią teritorijų planavimo dokumento rengimą, keitimą ar koregavimą ir finansavimą.</text:span></text:p>
      <text:p text:style-name="P606"><text:span text:style-name="T607">4</text:span><text:span text:style-name="T608">. Planavimo organizatorius gali įgalioti planavimo iniciatorių atlikti dalį Lietuvos Res</text:span><text:span text:style-name="T609">publikos teritorijų planavimo įstatyme reglamentuotų su viešojo administravimo veikla nesusijusių specialiojo teritorijų planavimo procedūrų ir jas finansuoti.</text:span></text:p>
      <text:p text:style-name="P610"><text:span text:style-name="T611">5</text:span><text:span text:style-name="T612">. Elektros energetikos sistemos sinchronizacijos projekto inžinerinės infrastruktūros vysty</text:span><text:span text:style-name="T613">mo plano rengėją Lietuvos Respublikos įstatymų nustatyta tvarka parenka planavimo iniciatorius. Elektros energetikos sistemos sinchronizacijos projekto inžinerinės infrastruktūros vystymo plano rengimas finansuojamas šio įstatymo 12 straipsnio 1 dalyje nur</text:span><text:span text:style-name="T614">odytomis lėšomis.</text:span></text:p>
      <text:p text:style-name="P615"/>
      <text:p text:style-name="P616"><text:span text:style-name="T617">10</text:span><text:span text:style-name="T618"><text:s/>straipsnis.<text:s/></text:span><text:span text:style-name="T619">Elektros energetikos sistemos sinchronizacijos projektui įgyvendinti reikalingos žemės suteikimas</text:span></text:p>
      <text:p text:style-name="P620"><text:span text:style-name="T621">1</text:span><text:span text:style-name="T622">. Elektros energetikos sistemos sinchronizacijos projektui įgyvendinti reikalingos žemės paėmimo visuomenės<text:s/></text:span><text:span text:style-name="T623">poreikiams procedūros atliekamos Lietuvos Respublikos žemės paėmimo visuomenės poreikiams įgyvendinant ypatingos valstybinės svarbos projektus įstatymo nustatyta tvarka.</text:span></text:p>
      <text:p text:style-name="P624"><text:span text:style-name="T625">2</text:span><text:span text:style-name="T626">. Servitutai, suteikiantys teisę tiesti inžinerinės infrastruktūros (elektros) ti</text:span><text:span text:style-name="T627">nklus ar įrengti kitą elektros energetikos sistemos sinchronizacijos projektui įgyvendinti būtiną infrastruktūrą, ja naudotis ir ją prižiūrėti, reikalingi elektros energetikos sistemos sinchronizacijos projektui įgyvendinti, kurių dydis ir vieta suprojektu</text:span><text:span text:style-name="T628">ojami elektros energetikos sistemos sinchronizacijos projekto inžinerinės infrastruktūros vystymo plane, nustatomi administraciniu aktu Lietuvos Respublikos žemės įstatymo nustatyta tvarka. Šiuo administraciniu aktu nustatytus servitutus Lietuvos Respublik</text:span><text:span text:style-name="T629">os nekilnojamojo turto registre įregistruoja perdavimo sistemos operatorius.</text:span></text:p>
      <text:p text:style-name="P630"/>
      <text:p text:style-name="P631"><text:span text:style-name="T632">11</text:span><text:span text:style-name="T633"><text:s/>straipsnis.<text:s/></text:span><text:span text:style-name="T634">Administracinių procedūrų, paslaugų ir individualių administracinių aktų, susijusių su elektros energetikos sistemos sinchronizacijos projekto įgyvendinimu,<text:s/></text:span><text:span text:style-name="T635">terminai</text:span></text:p>
      <text:p text:style-name="P636"><text:span text:style-name="T637">1</text:span><text:span text:style-name="T638">. Valstybės ir savivaldybių institucijos privalo užtikrinti, kad visos elektros energetikos sistemos sinchronizacijos projektui įgyvendinti reikalingos su teritorijų planavimu, statyba, servitutų nustatymu ir planuojamos ūkinės veiklos poveik</text:span><text:span text:style-name="T639">io aplinkai vertinimu susijusios administracinės procedūros būtų atliktos, administracinės paslaugos suteiktos ir individualūs administraciniai aktai priimti prioriteto tvarka per įmanomai trumpiausią terminą.</text:span></text:p>
      <text:p text:style-name="P640"><text:span text:style-name="T641">2</text:span><text:span text:style-name="T642">. Elektros energetikos sistemos<text:s/></text:span><text:span text:style-name="T643">sinchronizacijos projektui įgyvendinti rengiami specialiojo teritorijų planavimo dokumentai turi būti išnagrinėti ir derinimo ar motyvuota atsisakymo derinti išvada dėl jų pateikta per 10 darbo dienų nuo teritorijų planavimo dokumentų pateikimo derinančiom</text:span><text:span text:style-name="T644">s institucijoms dienos, taip pat elektros energetikos sistemos sinchronizacijos projekto specialiojo teritorijų planavimo dokumentai ir procedūrų dokumentai turi būti patikrinti ir patikrinimo aktas pateiktas per 10 darbo dienų nuo teritorijų planavimo dok</text:span><text:span text:style-name="T645">umentų gavimo dienos.</text:span></text:p>
      <text:p text:style-name="P646"/>
      <text:p text:style-name="P647"><text:span text:style-name="T648">12</text:span><text:span text:style-name="T649"><text:s/>straipsnis.<text:s/></text:span><text:span text:style-name="T650">Finansavimas ir elektros energetikos sistemos sinchronizacijos projekto sąnaudų įtraukimas į elektros energijos perdavimo ir (ar) kitų reguliuojamų paslaugų kainas</text:span></text:p>
      <text:p text:style-name="P651"><text:span text:style-name="T652">1</text:span><text:span text:style-name="T653">. Elektros energetikos sistemos sinchroniza</text:span><text:span text:style-name="T654">cijos projektas</text:span><text:span text:style-name="T655">, išskyrus priemones šio įstatymo 6</text:span><text:span text:style-name="T656"><text:s/></text:span><text:span text:style-name="T657">straipsnio 5 punkte nustatytai būtinajai sąlygai įgyvendinti,</text:span><text:span text:style-name="T658"><text:s/>yra priskirtinas elektros energijos perdavimo veiklai ir finansuojamas perdavimo sistemos operatoriaus nuosavomis ir (ar) skolintomis lėšomis,<text:s/></text:span><text:span text:style-name="T659">ir (ar) Europos Sąjungos fondų lėšomis, gautomis subsidijomis, dotacijomis ar joms prilygintomis lėšomis.</text:span></text:p>
      <text:p text:style-name="P660"><text:span text:style-name="T661">2</text:span><text:span text:style-name="T662">. Elektros energetikos sistemos sinchronizacijos projekto sąnaudos, išskyrus šio straipsnio 4 dalyje nustatytas sąnaudas, Valstybinės energetikos</text:span><text:span text:style-name="T663"><text:s/>reguliavimo tarybos nustatyta tvarka yra įtraukiamos į elektros energijos perdavimo ir (ar) kitų reguliuojamų paslaugų kainą.<text:s/></text:span></text:p>
      <text:p text:style-name="P664"><text:span text:style-name="T665">3</text:span><text:span text:style-name="T666">. Priemonių šio įstatymo 6 straipsnio 5 punkte nustatytai būtinajai sąlygai įgyvendinti įgyvendinimas finansuojamas paskirt</text:span><text:span text:style-name="T667">ojo kaupimo sistemos operatoriaus nuosavomis ir (ar) skolintomis lėšomis, ir (ar) Lietuvos Respublikos biudžeto asignavimais Lietuvos Respublikos biudžeto sandaros įstatyme nustatyta tvarka ir sąlygomis, ir (ar) Europos Sąjungos fondų lėšomis, gautomis sub</text:span><text:span text:style-name="T668">sidijomis, dotacijomis ar joms prilygintomis lėšomis.</text:span></text:p>
      <text:p text:style-name="P669"><text:span text:style-name="T670">4</text:span><text:span text:style-name="T671">. Visą šio įstatymo 6</text:span><text:span text:style-name="T672">1</text:span><text:span text:style-name="T673"><text:s/>straipsnio 4 dalyje nurodytą izoliuoto darbo rezervo paslaugos teikimo</text:span><text:span text:style-name="T674">, perdavimo sistemos operatoriaus technologinių nuostolių sąnaudų mažinimo funkcijos atlikimo ir kitų el</text:span><text:span text:style-name="T675">ektros energetikos sistemos saugumui užtikrinti būtinų su dažnio reguliavimu nesusijusių papildomų paslaugų, kuriomis siekiama įgyvendinti šio įstatymo tikslus, teikimo, jeigu perdavimo sistemos operatorius neturi galimybės tokių paslaugų įsigyti iš elektr</text:span><text:span text:style-name="T676">os energijos rinkos dalyvių,<text:s/></text:span><text:span text:style-name="T677">laikotarpį paskirtojo kaupimo sistemos operatoriaus patiriamos sąnaudos, įskaitant investicijų grąžą, Valstybinės energetikos reguliavimo tarybos nustatyta tvarka pripažįstamos ekonomiškai pagrįstomis paskirtojo kaupimo sistemo</text:span><text:span text:style-name="T678">s operatoriaus sąnaudomis ir įtraukiamos į reguliuojamų paslaugų kainas.</text:span></text:p>
      <text:p text:style-name="P679">Straipsnio dalies pakeitimai:</text:p>
      <text:p text:style-name="P680"><text:span text:style-name="T681">Nr.<text:s/></text:span><text:a xlink:href="https://www.e-tar.lt/portal/legalAct.html?documentId=80fcf820eb1b11ed9978886e85107ab2" office:target-frame-name="_top" xlink:show="replace"><text:span text:style-name="T682">XIV-1913</text:span></text:a><text:span text:style-name="T683">, 2023-04-27, paskelbta TAR 2023-05-05, i.<text:s/></text:span><text:span text:style-name="T684">k. 2023-08617</text:span></text:p>
      <text:p text:style-name="Normal"/>
      <text:p text:style-name="P685"><text:span text:style-name="T686">5</text:span><text:span text:style-name="T687">. Laikotarpiu nuo šio įstatymo 6</text:span><text:span text:style-name="T688">1</text:span><text:span text:style-name="T689"><text:s/>straipsnio 5 dalyje numatyto Lietuvos Respublikos Vyriausybės nutarimo įsigaliojimo dienos iki paskirtojo sistemos operatoriaus valdomų elektros energijos kaupimo įrenginių perleidimo, numatyto šio įsta</text:span><text:span text:style-name="T690">tymo 6</text:span><text:span text:style-name="T691">1</text:span><text:span text:style-name="T692"><text:s/>straipsnio 6 dalyje, sandorio įsigaliojimo dienos paskirtojo kaupimo sistemos operatoriaus patirtos būtinosios elektros energijos kaupimo įrenginių techninio palaikymo ir saugos užtikrinimo sąnaudos Valstybinės energetikos reguliavimo tarybos nusta</text:span><text:span text:style-name="T693">tyta tvarka pripažįstamos ekonomiškai pagrįstomis paskirtojo kaupimo sistemos operatoriaus sąnaudomis ir įtraukiamos į reguliuojamų paslaugų kainas.</text:span><text:s/></text:p>
      <text:p text:style-name="P694">Straipsnio pakeitimai:</text:p>
      <text:p text:style-name="P695"><text:span text:style-name="T696">Nr.<text:s/></text:span><text:a xlink:href="https://www.e-tar.lt/portal/legalAct.html?documentId=85c46860987111eb9fecb5ecd3bd711c" office:target-frame-name="_top" xlink:show="replace"><text:span text:style-name="T697">XIV-234</text:span></text:a><text:span text:style-name="T698">, 2021-04-01, paskelbta TAR 2021-04-08, i. k. 2021-07426</text:span></text:p>
      <text:p text:style-name="Normal"/>
      <text:p text:style-name="P699"><text:span text:style-name="T700">13</text:span><text:span text:style-name="T701"><text:s/>straipsnis.<text:s/></text:span><text:span text:style-name="T702">Elektros energetikos sistemos sinchronizacijos projekto įgyvendinimas</text:span></text:p>
      <text:p text:style-name="P703"><text:span text:style-name="T704">1</text:span><text:span text:style-name="T705">. Elektros energetikos sistemos sinchronizacijos projektą,<text:s/></text:span><text:span text:style-name="T706">įskaitant<text:s/></text:span><text:span text:style-name="T707">elektros energetikos sistemos desinchronizaciją nuo IPS / UPS sistemos</text:span><text:span text:style-name="T708">, išskyrus priemones šio įstatymo 6 straipsnio 5 punkte nustatytai būtinajai sąlygai įgyvendinti, pagal sudarytus tarpvalstybinius susitarimus ir priimtus sprendimus dėl elektros energet</text:span><text:span text:style-name="T709">ikos sistemos sinchronizacijos scenarijaus įgyvendina perdavimo sistemos operatorius, vadovaudamasis šiuo įstatymu, Elektros energetikos sistemos sinchronizacijos projekto veiksmų ir priemonių planu, kitais Lietuvos Respublikos teisės aktais,<text:s/></text:span><text:span text:style-name="T710">Vyriausybės s</text:span><text:span text:style-name="T711">prendimais</text:span><text:span text:style-name="T712"><text:s/>ir Europos elektros perdavimo sistemos operatorių asociacijos<text:s/></text:span><text:span text:style-name="T713"><text:line-break/>(ENTSO-E) kontinentinės Europos regioninės grupės (RGCE) išduotomis sujungimo su kontinentinės Europos elektros tinklais darbui sinchroniniu režimu sąlygomis. Priemones šio įstatymo<text:s/></text:span><text:span text:style-name="T714">6 straipsnio 5 punkte nustatytai būtinajai sąlygai įgyvendinti įgyvendina paskirtasis kaupimo sistemos operatorius, vadovaudamasis šiuo įstatymu ir kitais Lietuvos Respublikos teisės aktais. Elektros energetikos sistemos sinchronizacijos projekto įgyvendin</text:span><text:span text:style-name="T715">imą pagal kompetenciją prižiūri ir koordinuoja Lietuvos Respublikos energetikos ministerija, bendradarbiaudama su kitomis valstybės ir savivaldybių institucijomis ir asmenimis Elektros energetikos sistemos sinchronizacijos projekto veiksmų ir priemonių pla</text:span><text:span text:style-name="T716">ne nustatyta tvarka ir sąlygomis. Elektros energetikos sistemos sinchronizacijos projekto įgyvendinimo procesą vertina Vyriausybės nutarimu sudaryta tarpinstitucinė komisija, kuri stebi šio projekto įgyvendinimo eigą, nagrinėja su elektros energetikos sist</text:span><text:span text:style-name="T717">emos sinchronizacijos projekto įgyvendinimu susijusią informaciją ir prireikus teikia rekomendacijas šioje dalyje ir šio straipsnio 3 dalyje nurodytiems subjektams dėl Elektros energetikos sistemos sinchronizacijos projekto veiksmų ir priemonių plano, Elek</text:span><text:span text:style-name="T718">tros energetikos sistemos sinchronizacijos projekto įgyvendinimo, įskaitant elektros energetikos sistemos desinchronizacijos nuo IPS / UPS sistemos ir sujungimo su kontinentinės Europos elektros tinklais darbui sinchroniniu režimu spartinimą ir (ar) dėl ki</text:span><text:span text:style-name="T719">tų su šio projekto įgyvendinimu susijusių klausimų. Šios komisijos darbas organizuojamas Vyriausybės darbo reglamente nustatyta tvarka.</text:span></text:p>
      <text:p text:style-name="P720">Straipsnio dalies pakeitimai:</text:p>
      <text:p text:style-name="P721"><text:span text:style-name="T722">Nr.<text:s/></text:span><text:a xlink:href="https://www.e-tar.lt/portal/legalAct.html?documentId=85c46860987111eb9fecb5ecd3bd711c" office:target-frame-name="_top" xlink:show="replace"><text:span text:style-name="T723">XIV-234</text:span></text:a><text:span text:style-name="T724">, 2021-04-01, paskelbta TAR 2021-04-08, i. k. 2021-07426</text:span></text:p>
      <text:p text:style-name="P725"><text:span text:style-name="T726">Nr.<text:s/></text:span><text:a xlink:href="https://www.e-tar.lt/portal/legalAct.html?documentId=445cda3014eb11ee9f7ec2ffce8b47bc" office:target-frame-name="_top" xlink:show="replace"><text:span text:style-name="T727">XIV-2074</text:span></text:a><text:span text:style-name="T728">, 2023-06-15, paskelbta TAR 2023-06-27, i. k. 2023-12869</text:span></text:p>
      <text:p text:style-name="Normal"/>
      <text:p text:style-name="P729"><text:span text:style-name="T730">2</text:span><text:span text:style-name="T731">. Konkr</text:span><text:span text:style-name="T732">ečių elektros energetikos projektų, vykdomų įgyvendinant elektros energetikos sistemos sinchronizacijos projektą ir esančių neatsiejama šio projekto dalimi, sąrašą Lietuvos Respublikos energetikos ministerijos teikimu tvirtina Lietuvos Respublikos Vyriausy</text:span><text:span text:style-name="T733">bė.</text:span></text:p>
      <text:p text:style-name="P734"><text:span text:style-name="T735">3</text:span><text:span text:style-name="T736">. Valstybės ir savivaldybių institucijos, elektros energijos gamintojai, taip pat kitos įmonės, įstaigos ir organizacijos ir kiti tinklų naudotojai bendradarbiauja ir pagal kompetenciją Elektros energetikos sistemos sinchronizacijos projekto veiks</text:span><text:span text:style-name="T737">mų ir priemonių plane ir kituose teisės aktuose nustatyta tvarka ir sąlygomis užtikrina Lietuvos Respublikos elektros energetikos sistemos sujungimo su kontinentinės Europos elektros tinklais darbui sinchroniniu režimu būtinąsias sąlygas, įsidiegia ir užti</text:span><text:span text:style-name="T738">krina reikiamas technines priemones ir priima sprendimus, reikalingus šiam įstatymui tinkamai įgyvendinti.</text:span></text:p>
      <text:p text:style-name="P739"><text:span text:style-name="T740">4</text:span><text:span text:style-name="T741">. Įgyvendinant Lietuvos Respublikos elektros energetikos sistemos sujungimo su kontinentinės Europos elektros tinklais darbui sinchroniniu<text:s/></text:span><text:span text:style-name="T742">režimu tikslą, perdavimo sistemos operatorius, valstybės ir savivaldybių institucijos, įmonės, įstaigos ir organizacijos pagal kompetenciją koordinuoja savo veiksmus su Latvijos Respublikos, Estijos Respublikos ir Lenkijos Respublikos elektros perdavimo si</text:span><text:span text:style-name="T743">stemų operatoriais, institucijomis, įmonėmis, įstaigomis ir organizacijomis, Europos Komisija, Europos elektros perdavimo sistemos operatorių asociacija (ENTSO-E) ir Baltijos energijos rinkos jungčių plano (BEMIP) aukšto lygio grupe (BEMIP HLG), kad pagal<text:s/></text:span><text:span text:style-name="T744">poreikį būtų bendrai priimami suderinti sprendimai, reikalingi šiam tikslui pasiekti.</text:span></text:p>
      <text:p text:style-name="P745"><text:span text:style-name="T746">4</text:span><text:span text:style-name="T747">1</text:span><text:span text:style-name="T748">. Įgyvendindamas elektros energetikos sistemos sinchronizacijos projektą ir siekdamas laiku užtikrinti tinkamą Lietuvos Respublikos elektros energetikos sistemos de</text:span><text:span text:style-name="T749">sinchronizaciją nuo IPS / UPS sistemos, perdavimo sistemos operatorius bendradarbiauja su paskirtuoju kaupimo sistemos operatoriumi ir elektros energetikos sistemos sinchronizacijos projekto įgyvendinimo metu iki šio įstatymo 6</text:span><text:span text:style-name="T750">1</text:span><text:span text:style-name="T751"><text:s/>straipsnio 5 dalyje nurodyt</text:span><text:span text:style-name="T752">o Lietuvos Respublikos Vyriausybės nutarimo įsigaliojimo dienos naudojasi paskirtojo kaupimo sistemos operatoriaus teikiama izoliuoto darbo rezervo paslauga</text:span><text:span text:style-name="T753">, perdavimo sistemos operatoriaus technologinių nuostolių sąnaudų mažinimo funkcijos atlikimu ir kit</text:span><text:span text:style-name="T754">omis elektros energetikos sistemos saugumui užtikrinti būtinomis su dažnio reguliavimu nesusijusiomis papildomomis paslaugomis, kuriomis siekiama įgyvendinti šio įstatymo tikslus, jeigu perdavimo sistemos operatorius neturi galimybės tokių paslaugų įsigyti</text:span><text:span text:style-name="T755"><text:s/>iš elektros energijos rinkos dalyvių</text:span><text:span text:style-name="T756">. Izoliuoto darbo rezervo paslaugos kaina reguliuojama Lietuvos Respublikos elektros energetikos įstatyme ir Valstybinės energetikos reguliavimo tarybos nustatyta tvarka ir sąlygomis. Perdavimo sistemos operatoriaus ir<text:s/></text:span><text:span text:style-name="T757">paskirtojo kaupimo sistemos operatoriaus tarpusavio santykiai reguliuojami izoliuoto darbo rezervo paslaugos sutartimi<text:s/></text:span><text:span text:style-name="T758">ir (ar) kitomis sutartimis</text:span><text:span text:style-name="T759">, kurios<text:s/></text:span><text:span text:style-name="T760">(-ių)</text:span><text:span text:style-name="T761"><text:s/>projektą<text:s/></text:span><text:span text:style-name="T762">(-us)</text:span><text:span text:style-name="T763"><text:s/>parengia perdavimo sistemos operatorius, bendradarbiaudamas su paskirtuoju kaupim</text:span><text:span text:style-name="T764">o sistemos operatoriumi, ir suderina su Valstybine energetikos reguliavimo taryba.</text:span></text:p>
      <text:p text:style-name="P765">Papildyta straipsnio dalimi:</text:p>
      <text:p text:style-name="P766"><text:span text:style-name="T767">Nr.<text:s/></text:span><text:a xlink:href="https://www.e-tar.lt/portal/legalAct.html?documentId=85c46860987111eb9fecb5ecd3bd711c" office:target-frame-name="_top" xlink:show="replace"><text:span text:style-name="T768">XIV-234</text:span></text:a><text:span text:style-name="T769">, 2021-04-01, paskelbta TAR 2021-04</text:span><text:span text:style-name="T770">-08, i. k. 2021-07426</text:span></text:p>
      <text:p text:style-name="P771">Straipsnio dalies pakeitimai:</text:p>
      <text:p text:style-name="P772"><text:span text:style-name="T773">Nr.<text:s/></text:span><text:a xlink:href="https://www.e-tar.lt/portal/legalAct.html?documentId=80fcf820eb1b11ed9978886e85107ab2" office:target-frame-name="_top" xlink:show="replace"><text:span text:style-name="T774">XIV-1913</text:span></text:a><text:span text:style-name="T775">, 2023-04-27, paskelbta TAR 2023-05-05, i. k. 2023-08617</text:span></text:p>
      <text:p text:style-name="Normal"/>
      <text:p text:style-name="P776"><text:span text:style-name="T777">5</text:span><text:span text:style-name="T778">. Lietuvos Respublikos Seimas a</text:span><text:span text:style-name="T779">tlieka Elektros energetikos sistemos sinchronizacijos projekto įgyvendinimo parlamentinę kontrolę Lietuvos Respublikos Seimo statuto ir kitų teisės aktų nustatyta tvarka ir sąlygomis.</text:span></text:p>
      <text:p text:style-name="P780"/>
      <text:p text:style-name="P781"><text:span text:style-name="T782">13</text:span><text:span text:style-name="T783">1</text:span><text:span text:style-name="T784"><text:s/>straipsnis.<text:s/></text:span><text:span text:style-name="T785">Specialieji saugumo reikalavimai, taikomi elektro</text:span><text:span text:style-name="T786">s energetikos sistemos sinchronizacijos projektui</text:span></text:p>
      <text:p text:style-name="P787"><text:span text:style-name="T788">1</text:span><text:span text:style-name="T789">. Perdavimo sistemos operatorius, įgyvendindamas elektros energetikos sistemos sinchronizacijos projektą, užtikrina šiuos specialiuosius saugumo reikalavimus, kurių tinkamas įgyvendinimas yra būtinas<text:s/></text:span><text:span text:style-name="T790">siekiant apsaugoti esminius valstybės energetinio saugumo interesus ir strateginius tikslus energetikos sektoriuje, sujungiant Lietuvos Respublikos elektros energetikos sistemą su kontinentinės Europos elektros tinklais darbui sinchroniniu režimu:</text:span></text:p>
      <text:p text:style-name="P791"><text:span text:style-name="T792">1</text:span><text:span text:style-name="T793">) ele</text:span><text:span text:style-name="T794">ktros energijos perdavimo sistemos darbo stabilumą, saugumą (įskaitant techninę saugą), patikimumą ir kokybę naujų perdavimo tinklo objektų ir įrenginių, reikalingų elektros energetikos sistemos sinchronizacijos projektui įgyvendinti, projektavimo, statybo</text:span><text:span text:style-name="T795">s, įrengimo, prijungimo prie perdavimo tinklo, bandomosios eksploatacijos (paleidimo ir derinimo darbų), statybos užbaigimo ir eksploatacijos metu Lietuvos Respublikos energetikos įstatyme, Lietuvos Respublikos elektros energetikos įstatyme ir jų įgyvendin</text:span><text:span text:style-name="T796">amuosiuose teisės aktuose nustatyta tvarka ir sąlygomis;</text:span></text:p>
      <text:p text:style-name="P797"><text:span text:style-name="T798">2</text:span><text:span text:style-name="T799">) su elektros energetikos sistemos sinchronizacijos projekto įgyvendinimu susijusios konfidencialios informacijos, įskaitant komercines (gamybines) paslaptis ir kitą konfidencialią informaciją,<text:s/></text:span><text:span text:style-name="T800">ar kitos su valstybės energetiniu saugumu susijusios informacijos apsaugą, įskaitant perdavimo sistemos operatoriaus atliekamuose elektros energetikos sistemos sinchronizacijos projektui įgyvendinti reikalingų prekių, paslaugų ir (ar) darbų pirkimuose daly</text:span><text:span text:style-name="T801">vaujantiems tiekėjams ir subtiekėjams atskleidžiamą informaciją, be kita ko, užtikrinant, kad saugoma informacija nebūtų atskleista asmenims, kurie Lietuvos Respublikos nacionaliniam saugumui užtikrinti svarbių objektų apsaugos įstatyme nustatyta tvarka ir</text:span><text:span text:style-name="T802"><text:s/>sąlygomis pripažinti neatitinkančiais nacionalinio saugumo interesų;</text:span></text:p>
      <text:p text:style-name="P803"><text:span text:style-name="T804">3</text:span><text:span text:style-name="T805">) elektros energetikos sistemos sinchronizacijos projekto apsaugą nuo visų galinčių kelti grėsmę nacionalinio saugumo interesams rizikos veiksnių, iš anksto kreipdamasis į Nacionali</text:span><text:span text:style-name="T806">niam saugumui užtikrinti svarbių objektų apsaugos koordinavimo komisiją dėl nuomonės, išvados ar rekomendacijos pagal Lietuvos Respublikos nacionaliniam saugumui užtikrinti svarbių objektų apsaugos įstatymo 19 straipsnio 2 dalies 10 punktą dėl asmenų, su k</text:span><text:span text:style-name="T807">uriais įgyvendinant elektros energetikos sistemos sinchronizacijos projektą perdavimo sistemos operatorius ketina pasirengimo pirkimui metu vykdyti rinkos dalyvių konsultacijas, juos kviesti dalyvauti konkurse ar teikti pasiūlymus, taip pat inicijuodamas e</text:span><text:span text:style-name="T808">lektros energetikos sistemos sinchronizacijos projektą įgyvendinančių asmenų ar šio projekto įgyvendinimui skirtų sandorių patikrą Lietuvos Respublikos nacionaliniam saugumui užtikrinti svarbių objektų apsaugos įstatyme nustatyta tvarka ir sąlygomis;</text:span></text:p>
      <text:p text:style-name="P809"><text:span text:style-name="T810">4</text:span><text:span text:style-name="T811">) elektros energetikos sistemos sinchronizacijos projektui įgyvendinti reikalingų prekių tiekimo, paslaugų teikimo ir darbų vykdymo saugumą;</text:span></text:p>
      <text:p text:style-name="P812"><text:span text:style-name="T813">5</text:span><text:span text:style-name="T814">) elektros energetikos sistemos sinchronizacijos projektui įgyvendinti įrengiamų ir įrengtų perdavimo tinklo o</text:span><text:span text:style-name="T815">bjektų ir įrenginių apsaugą ir fizinę saugą bei susijusių informacinių sistemų kibernetinį saugumą Lietuvos Respublikos nacionaliniam saugumui užtikrinti svarbių objektų apsaugos įstatyme, Lietuvos Respublikos kibernetinio saugumo įstatyme ir kituose teisė</text:span><text:span text:style-name="T816">s aktuose nustatyta tvarka ir sąlygomis.</text:span></text:p>
      <text:p text:style-name="P817"><text:span text:style-name="T818">2</text:span><text:span text:style-name="T819">. Perdavimo sistemos operatorius, užtikrindamas šio straipsnio 1 dalyje nustatytus specialiuosius saugumo reikalavimus, taikomus elektros energetikos sistemos sinchronizacijos projektui, bendradarbiauja su at</text:span><text:span text:style-name="T820">sakingomis valstybės institucijomis, kitais tinklų operatoriais ir kitais asmenimis.</text:span></text:p>
      <text:p text:style-name="P821"><text:span text:style-name="T822">3</text:span><text:span text:style-name="T823">. Paskirtasis kaupimo sistemos operatorius, įgyvendinamas šio įstatymo 6 straipsnio 5 punkte nustatytą būtinąją sąlygą ir teikdamas izoliuoto darbo rezervo paslaugą,<text:s/></text:span><text:span text:style-name="T824">atlikdamas</text:span><text:span text:style-name="T825"><text:s/>perdavimo sistemos operatoriaus technologinių nuostolių sąnaudų mažinimo funkciją ir teikdamas kitas elektros energetikos sistemos saugumui užtikrinti būtinas su dažnio reguliavimu nesusijusias papildomas paslaugas, kuriomis siekiama įgyvendinti</text:span><text:span text:style-name="T826"><text:s/>šio įstatymo tikslus, jeigu perdavimo sistemos operatorius neturi galimybės tokių paslaugų įsigyti iš elektros energijos rinkos dalyvių,</text:span><text:span text:style-name="T827"><text:s/>užtikrina nacionalinio saugumo interesus Lietuvos Respublikos nacionaliniam saugumui užtikrinti svarbių objektų apsaug</text:span><text:span text:style-name="T828">os įstatyme nustatyta tvarka ir sąlygomis.</text:span></text:p>
      <text:p text:style-name="P829">Papildyta straipsnio dalimi:</text:p>
      <text:p text:style-name="P830"><text:span text:style-name="T831">Nr.<text:s/></text:span><text:a xlink:href="https://www.e-tar.lt/portal/legalAct.html?documentId=85c46860987111eb9fecb5ecd3bd711c" office:target-frame-name="_top" xlink:show="replace"><text:span text:style-name="T832">XIV-234</text:span></text:a><text:span text:style-name="T833">, 2021-04-01, paskelbta TAR 2021-04-08, i. k. 2021-07426</text:span></text:p>
      <text:p text:style-name="P834">Straipsnio dalies<text:s/>pakeitimai:</text:p>
      <text:p text:style-name="P835"><text:span text:style-name="T836">Nr.<text:s/></text:span><text:a xlink:href="https://www.e-tar.lt/portal/legalAct.html?documentId=80fcf820eb1b11ed9978886e85107ab2" office:target-frame-name="_top" xlink:show="replace"><text:span text:style-name="T837">XIV-1913</text:span></text:a><text:span text:style-name="T838">, 2023-04-27, paskelbta TAR 2023-05-05, i. k. 2023-08617</text:span></text:p>
      <text:p text:style-name="Normal"/>
      <text:p text:style-name="P839">Papildyta straipsniu:</text:p>
      <text:p text:style-name="P840"><text:span text:style-name="T841">Nr.<text:s/></text:span><text:a xlink:href="https://www.e-tar.lt/portal/legalAct.html?documentId=b096aba0bd2711eab9d9cd0c85e0b745" office:target-frame-name="_top" xlink:show="replace"><text:span text:style-name="T842">XIII-3181</text:span></text:a><text:span text:style-name="T843">, 2020-06-26, paskelbta TAR 2020-07-03, i. k. 2020-15007</text:span></text:p>
      <text:p text:style-name="Normal"/>
      <text:p text:style-name="P844"><text:span text:style-name="T845">14</text:span><text:span text:style-name="T846"><text:s/>straipsnis.<text:s/></text:span><text:span text:style-name="T847">Ginčų nagrinėjimas</text:span></text:p>
      <text:p text:style-name="P848"><text:span text:style-name="T849">Administracinės bylos, kurioje nagrinėjami ginčai, su</text:span><text:span text:style-name="T850">siję su elektros energetikos sistemos sinchronizacijos projekto įgyvendinimu, išskyrus ginčus dėl žemės paėmimo visuomenės poreikiams, nagrinėjimas administraciniame teisme turi būti užbaigtas ir sprendimas pirmosios instancijos teisme turi būti priimtas n</text:span><text:span text:style-name="T851">e vėliau kaip per vieną mėnesį nuo nutarties skirti bylą nagrinėti teismo posėdyje priėmimo dienos, o apeliacinės instancijos teisme – ne vėliau kaip per du mėnesius nuo apeliacinio skundo priėmimo dienos.</text:span></text:p>
      <text:p text:style-name="P852"/>
      <text:p text:style-name="P853"><text:span text:style-name="T854">15</text:span><text:span text:style-name="T855"><text:s/>straipsnis.<text:s/></text:span><text:span text:style-name="T856">Atsakomybė</text:span></text:p>
      <text:p text:style-name="P857"><text:span text:style-name="T858">Asmenys, įgalio</text:span><text:span text:style-name="T859">ti priimti su šio įstatymo įgyvendinimu susijusius sprendimus ir nesilaikantys ar nevykdantys šio įstatymo reikalavimų, atsako Lietuvos Respublikos įstatymų nustatyta tvarka.</text:span></text:p>
      <text:p text:style-name="P860"/>
      <text:p text:style-name="P861"><text:span text:style-name="T862">Skelbiu šį Lietuvos Respublikos Seimo priimtą įstatymą.</text:span></text:p>
      <text:p text:style-name="P863"/>
      <text:p text:style-name="P864"/>
      <text:p text:style-name="P865"/>
      <text:p text:style-name="P866"><text:span text:style-name="T867">RESPUBLIKOS PREZI</text:span><text:span text:style-name="T868">DENTĖ</text:span><text:span text:style-name="T869"><text:tab/>DALIA GRYBAUSKAITĖ</text:span></text:p>
      <text:p text:style-name="Normal"/>
      <text:p text:style-name="P870"/>
      <text:p text:style-name="P871"/>
      <text:p text:style-name="P872"><text:span text:style-name="T873">Pakeitimai:</text:span></text:p>
      <text:p text:style-name="P874"/>
      <text:p text:style-name="P875"><text:span text:style-name="T876">1.</text:span></text:p>
      <text:p text:style-name="P877"><text:span text:style-name="T878">Lietuvos Respublikos Seimas, Įstatymas</text:span></text:p>
      <text:p text:style-name="P879"><text:span text:style-name="T880">Nr.<text:s/></text:span><text:a xlink:href="https://www.e-tar.lt/portal/legalAct.html?documentId=cbc0f0c098b611e9ae2e9d61b1f977b3" office:target-frame-name="_top" xlink:show="replace"><text:span text:style-name="T881">XIII-2214</text:span></text:a><text:span text:style-name="T882">, 2019-06-13, paskelbta TAR 2019-06-27, i. k. 2019-10320</text:span></text:p>
      <text:p text:style-name="P883"><text:span text:style-name="T884">Lietuvos Respublikos elektros energetikos sistemos integracijos į Europos elektros energetikos sistemas įstatymo Nr. XI-2052 pakeitimo įstatymas</text:span></text:p>
      <text:p text:style-name="P885"/>
      <text:p text:style-name="P886"><text:span text:style-name="T887">2.</text:span></text:p>
      <text:p text:style-name="P888"><text:span text:style-name="T889">Lietuvos Respublikos Seimas, Įstatymas</text:span></text:p>
      <text:p text:style-name="P890"><text:span text:style-name="T891">Nr.<text:s/></text:span><text:a xlink:href="https://www.e-tar.lt/portal/legalAct.html?documentId=b096aba0bd2711eab9d9cd0c85e0b745" office:target-frame-name="_top" xlink:show="replace"><text:span text:style-name="T892">XIII-3181</text:span></text:a><text:span text:style-name="T893">, 2020-06-26, paskelbta TAR 2020-07-03, i. k. 2020-15007</text:span></text:p>
      <text:p text:style-name="P894"><text:span text:style-name="T895">Lietuvos Respublikos elektros energetikos sistemos sujungimo su kontinentinės Europos elektros tinklais darbui sinchroniniu režimu įstatymo Nr. XI-2052 papi</text:span><text:span text:style-name="T896">ldymo 13-1 straipsniu įstatymas</text:span></text:p>
      <text:p text:style-name="P897"/>
      <text:p text:style-name="P898"><text:span text:style-name="T899">3.</text:span></text:p>
      <text:p text:style-name="P900"><text:span text:style-name="T901">Lietuvos Respublikos Seimas, Įstatymas</text:span></text:p>
      <text:p text:style-name="P902"><text:span text:style-name="T903">Nr.<text:s/></text:span><text:a xlink:href="https://www.e-tar.lt/portal/legalAct.html?documentId=85c46860987111eb9fecb5ecd3bd711c" office:target-frame-name="_top" xlink:show="replace"><text:span text:style-name="T904">XIV-234</text:span></text:a><text:span text:style-name="T905">, 2021-04-01, paskelbta TAR 2021-04-08, i. k. 2021-07426</text:span></text:p>
      <text:p text:style-name="P906"><text:span text:style-name="T907">Lietuvos Respub</text:span><text:span text:style-name="T908">likos elektros energetikos sistemos sujungimo su kontinentinės Europos elektros tinklais darbui sinchroniniu režimu įstatymo Nr. XI-2052 2, 5, 6, 8, 12, 13, 13-1 straipsnių pakeitimo ir Įstatymo papildymo 6-1 straipsniu įstatymas</text:span></text:p>
      <text:p text:style-name="P909"/>
      <text:p text:style-name="P910"><text:span text:style-name="T911">4.</text:span></text:p>
      <text:p text:style-name="P912"><text:span text:style-name="T913">Lietuvos Respublikos S</text:span><text:span text:style-name="T914">eimas, Įstatymas</text:span></text:p>
      <text:p text:style-name="P915"><text:span text:style-name="T916">Nr.<text:s/></text:span><text:a xlink:href="https://www.e-tar.lt/portal/legalAct.html?documentId=80fcf820eb1b11ed9978886e85107ab2" office:target-frame-name="_top" xlink:show="replace"><text:span text:style-name="T917">XIV-1913</text:span></text:a><text:span text:style-name="T918">, 2023-04-27, paskelbta TAR 2023-05-05, i. k. 2023-08617</text:span></text:p>
      <text:p text:style-name="P919"><text:span text:style-name="T920">Lietuvos Respublikos elektros energetikos sistemos sujungimo su kontinen</text:span><text:span text:style-name="T921">tinės Europos elektros tinklais darbui sinchroniniu režimu įstatymo Nr. XI-2052 preambulės, 2, 6, 6-1, 12, 13 ir 13-1 straipsnių pakeitimo įstatymas</text:span></text:p>
      <text:p text:style-name="P922"/>
      <text:p text:style-name="P923"><text:span text:style-name="T924">5.</text:span></text:p>
      <text:p text:style-name="P925"><text:span text:style-name="T926">Lietuvos Respublikos Seimas, Įstatymas</text:span></text:p>
      <text:p text:style-name="P927"><text:span text:style-name="T928">Nr.<text:s/></text:span><text:a xlink:href="https://www.e-tar.lt/portal/legalAct.html?documentId=445cda3014eb11ee9f7ec2ffce8b47bc" office:target-frame-name="_top" xlink:show="replace"><text:span text:style-name="T929">XIV-2074</text:span></text:a><text:span text:style-name="T930">, 2023-06-15, paskelbta TAR 2023-06-27, i. k. 2023-12869</text:span></text:p>
      <text:p text:style-name="P931"><text:span text:style-name="T932">Lietuvos Respublikos elektros energetikos sistemos sujungimo su kontinentinės Europos elektros tinklais darbui sinchroniniu režimu įstatymo Nr. XI-2052 p</text:span><text:span text:style-name="T933">reambulės, 2, 3, 4, 5, 6, 8 ir 13 straipsnių pakeitimo įstatymas</text:span></text:p>
      <text:p text:style-name="P934"/>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LEKTROS ENERGETIKOS SISTEMOS INTEGRACIJOS Į EUROPOS ELEKTROS ENERGETIKOS SISTEMAS ĮSTATYMAS</dc:title>
    <meta:initial-creator>Rima</meta:initial-creator>
    <dc:creator>adlibuser</dc:creator>
    <meta:creation-date>2023-06-29T07:59:00Z</meta:creation-date>
    <dc:date>2023-06-29T07:59:00Z</dc:date>
    <meta:template xlink:href="Normal.dotm" xlink:type="simple"/>
    <meta:editing-cycles>2</meta:editing-cycles>
    <meta:editing-duration>PT0S</meta:editing-duration>
    <meta:document-statistic meta:page-count="21" meta:paragraph-count="213" meta:word-count="7573" meta:character-count="56514" meta:row-count="744" meta:non-whitespace-character-count="49154"/>
  </office:meta>
</office:document-meta>
</file>