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8.3% 100%" style:font-size-complex="12pt"/>
    </style:style>
    <style:style style:name="T101" style:parent-style-name="DefaultParagraphFont" style:family="text">
      <style:text-properties style:text-position="-8.3% 100%" style:font-size-complex="12pt"/>
    </style:style>
    <style:style style:name="P1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3" style:parent-style-name="DefaultParagraphFont" style:family="text">
      <style:text-properties style:text-position="-8.3% 100%" style:font-size-complex="12pt"/>
    </style:style>
    <style:style style:name="T104" style:parent-style-name="DefaultParagraphFont" style:family="text">
      <style:text-properties style:text-position="-8.3% 100%" style:font-size-complex="12pt"/>
    </style:style>
    <style:style style:name="T105" style:parent-style-name="DefaultParagraphFont" style:family="text">
      <style:text-properties style:text-position="-8.3% 100%" style:font-size-complex="12pt"/>
    </style:style>
    <style:style style:name="P1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7" style:parent-style-name="DefaultParagraphFont" style:family="text">
      <style:text-properties style:text-position="-8.3% 100%" style:font-size-complex="12pt"/>
    </style:style>
    <style:style style:name="T108" style:parent-style-name="DefaultParagraphFont" style:family="text">
      <style:text-properties style:text-position="-8.3% 100%" style:font-size-complex="12pt"/>
    </style:style>
    <style:style style:name="P1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0" style:parent-style-name="DefaultParagraphFont" style:family="text">
      <style:text-properties fo:font-weight="bold" style:font-weight-asian="bold"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fo:font-weight="bold" style:font-weight-asian="bold"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P11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0" style:parent-style-name="DefaultParagraphFont" style:family="text">
      <style:text-properties fo:font-weight="bold" style:font-weight-asian="bold" style:text-position="-8.3% 100%" style:font-size-complex="12pt"/>
    </style:style>
    <style:style style:name="T121" style:parent-style-name="DefaultParagraphFont" style:family="text">
      <style:text-properties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27" style:parent-style-name="DefaultParagraphFont" style:family="text">
      <style:text-properties style:text-position="-8.3% 100%" style:font-size-complex="12pt"/>
    </style:style>
    <style:style style:name="P1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text-position="-8.3% 100%" style:font-size-complex="12pt"/>
    </style:style>
    <style:style style:name="T135" style:parent-style-name="DefaultParagraphFont" style:family="text">
      <style:text-properties style:text-position="-8.3% 100%" style:font-size-complex="12pt"/>
    </style:style>
    <style:style style:name="T136" style:parent-style-name="DefaultParagraphFont" style:family="text">
      <style:text-properties style:text-position="-8.3% 1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7" style:parent-style-name="DefaultParagraphFont" style:family="text">
      <style:text-properties style:text-position="-8.3% 100%" style:font-size-complex="12pt"/>
    </style:style>
    <style:style style:name="T148" style:parent-style-name="DefaultParagraphFont" style:family="text">
      <style:text-properties style:text-position="-8.3% 100%" style:font-size-complex="12pt"/>
    </style:style>
    <style:style style:name="P14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4" style:parent-style-name="DefaultParagraphFont" style:family="text">
      <style:text-properties style:text-position="-8.3% 100%" style:font-size-complex="12pt"/>
    </style:style>
    <style:style style:name="T155" style:parent-style-name="DefaultParagraphFont" style:family="text">
      <style:text-properties style:text-position="-8.3% 100%" style:font-size-complex="12pt"/>
    </style:style>
    <style:style style:name="P1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7" style:parent-style-name="DefaultParagraphFont" style:family="text">
      <style:text-properties style:text-position="-8.3% 100%" style:font-size-complex="12pt"/>
    </style:style>
    <style:style style:name="T158" style:parent-style-name="DefaultParagraphFont" style:family="text">
      <style:text-properties style:text-position="-8.3% 100%" style:font-size-complex="12pt"/>
    </style:style>
    <style:style style:name="T159" style:parent-style-name="DefaultParagraphFont" style:family="text">
      <style:text-properties style:text-position="-8.3% 100%" style:font-size-complex="12pt"/>
    </style:style>
    <style:style style:name="P1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1" style:parent-style-name="DefaultParagraphFont" style:family="text">
      <style:text-properties style:text-position="-8.3% 100%" style:font-size-complex="12pt"/>
    </style:style>
    <style:style style:name="T162" style:parent-style-name="DefaultParagraphFont" style:family="text">
      <style:text-properties style:text-position="-8.3% 100%" style:font-size-complex="12pt"/>
    </style:style>
    <style:style style:name="P1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4" style:parent-style-name="DefaultParagraphFont" style:family="text">
      <style:text-properties style:text-position="-8.3% 100%" style:font-size-complex="12pt"/>
    </style:style>
    <style:style style:name="T165" style:parent-style-name="DefaultParagraphFont" style:family="text">
      <style:text-properties style:text-position="-8.3% 100%" style:font-size-complex="12pt"/>
    </style:style>
    <style:style style:name="T166" style:parent-style-name="DefaultParagraphFont" style:family="text">
      <style:text-properties style:text-position="-8.3% 100%" style:font-size-complex="12pt"/>
    </style:style>
    <style:style style:name="P1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8" style:parent-style-name="DefaultParagraphFont" style:family="text">
      <style:text-properties style:text-position="-8.3% 100%" style:font-size-complex="12pt"/>
    </style:style>
    <style:style style:name="T169" style:parent-style-name="DefaultParagraphFont" style:family="text">
      <style:text-properties style:text-position="-8.3% 100%" style:font-size-complex="12pt"/>
    </style:style>
    <style:style style:name="P1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1" style:parent-style-name="DefaultParagraphFont" style:family="text">
      <style:text-properties style:text-position="-8.3% 100%" style:font-size-complex="12pt"/>
    </style:style>
    <style:style style:name="T172" style:parent-style-name="DefaultParagraphFont" style:family="text">
      <style:text-properties style:text-position="-8.3% 100%" style:font-size-complex="12pt"/>
    </style:style>
    <style:style style:name="T173" style:parent-style-name="DefaultParagraphFont" style:family="text">
      <style:text-properties style:font-weight-complex="bold" style:text-position="-8.3% 100%" style:font-size-complex="12pt"/>
    </style:style>
    <style:style style:name="P17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5" style:parent-style-name="DefaultParagraphFont" style:family="text">
      <style:text-properties style:text-position="-8.3% 100%" style:font-size-complex="12pt"/>
    </style:style>
    <style:style style:name="T176" style:parent-style-name="DefaultParagraphFont" style:family="text">
      <style:text-properties style:text-position="-8.3% 100%" style:font-size-complex="12pt"/>
    </style:style>
    <style:style style:name="T177" style:parent-style-name="DefaultParagraphFont" style:family="text">
      <style:text-properties style:text-position="-8.3% 100%" style:font-size-complex="12pt"/>
    </style:style>
    <style:style style:name="P17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2" style:parent-style-name="DefaultParagraphFont" style:family="text">
      <style:text-properties style:text-position="-8.3% 100%" style:font-size-complex="12pt"/>
    </style:style>
    <style:style style:name="T183" style:parent-style-name="DefaultParagraphFont" style:family="text">
      <style:text-properties style:text-position="-8.3% 100%" style:font-size-complex="12pt"/>
    </style:style>
    <style:style style:name="P18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5" style:parent-style-name="DefaultParagraphFont" style:family="text">
      <style:text-properties style:text-position="-8.3% 100%" style:font-size-complex="12pt"/>
    </style:style>
    <style:style style:name="T186" style:parent-style-name="DefaultParagraphFont" style:family="text">
      <style:text-properties style:text-position="-8.3% 100%" style:font-size-complex="12pt"/>
    </style:style>
    <style:style style:name="T187" style:parent-style-name="DefaultParagraphFont" style:family="text">
      <style:text-properties style:text-position="-8.3% 100%" style:font-size-complex="12pt"/>
    </style:style>
    <style:style style:name="T188" style:parent-style-name="DefaultParagraphFont" style:family="text">
      <style:text-properties fo:font-style="italic" style:font-style-asian="italic" style:text-position="-8.3% 100%" style:font-size-complex="12pt"/>
    </style:style>
    <style:style style:name="T189" style:parent-style-name="DefaultParagraphFont" style:family="text">
      <style:text-properties style:text-position="-8.3% 100%" style:font-size-complex="12pt"/>
    </style:style>
    <style:style style:name="P1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8" style:parent-style-name="DefaultParagraphFont" style:family="text">
      <style:text-properties style:text-position="-8.3% 100%" style:font-size-complex="12pt"/>
    </style:style>
    <style:style style:name="T199" style:parent-style-name="DefaultParagraphFont" style:family="text">
      <style:text-properties style:text-position="-8.3% 1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8.3% 100%" style:font-size-complex="12pt"/>
    </style:style>
    <style:style style:name="P2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4" style:parent-style-name="DefaultParagraphFont" style:family="text">
      <style:text-properties style:text-position="-8.3% 100%" style:font-size-complex="12pt"/>
    </style:style>
    <style:style style:name="T205" style:parent-style-name="DefaultParagraphFont" style:family="text">
      <style:text-properties style:text-position="-8.3% 100%" style:font-size-complex="12pt"/>
    </style:style>
    <style:style style:name="P20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5" style:parent-style-name="DefaultParagraphFont" style:family="text">
      <style:text-properties style:text-position="-8.3% 100%" style:font-size-complex="12pt"/>
    </style:style>
    <style:style style:name="T226" style:parent-style-name="DefaultParagraphFont" style:family="text">
      <style:text-properties style:text-position="-8.3% 100%" style:font-size-complex="12pt"/>
    </style:style>
    <style:style style:name="T227" style:parent-style-name="DefaultParagraphFont" style:family="text">
      <style:text-properties style:text-position="-8.3% 100%" style:font-size-complex="12pt"/>
    </style:style>
    <style:style style:name="P2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9" style:parent-style-name="DefaultParagraphFont" style:family="text">
      <style:text-properties style:text-position="-8.3% 100%" style:font-size-complex="12pt"/>
    </style:style>
    <style:style style:name="T230" style:parent-style-name="DefaultParagraphFont" style:family="text">
      <style:text-properties style:text-position="-8.3% 100%" style:font-size-complex="12pt"/>
    </style:style>
    <style:style style:name="P2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2" style:parent-style-name="DefaultParagraphFont" style:family="text">
      <style:text-properties style:text-position="-8.3% 100%" style:font-size-complex="12pt"/>
    </style:style>
    <style:style style:name="T233" style:parent-style-name="DefaultParagraphFont" style:family="text">
      <style:text-properties style:text-position="-8.3% 100%" style:font-size-complex="12pt"/>
    </style:style>
    <style:style style:name="P2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5" style:parent-style-name="DefaultParagraphFont" style:family="text">
      <style:text-properties style:text-position="-8.3% 100%" style:font-size-complex="12pt"/>
    </style:style>
    <style:style style:name="T236" style:parent-style-name="DefaultParagraphFont" style:family="text">
      <style:text-properties style:text-position="-8.3% 100%" style:font-size-complex="12pt"/>
    </style:style>
    <style:style style:name="P2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8.3% 1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text-position="-8.3% 100%" style:font-size-complex="12pt"/>
    </style:style>
    <style:style style:name="T246" style:parent-style-name="DefaultParagraphFont" style:family="text">
      <style:text-properties style:text-position="-8.3% 100%" style:font-size-complex="12pt"/>
    </style:style>
    <style:style style:name="T247" style:parent-style-name="DefaultParagraphFont" style:family="text">
      <style:text-properties style:text-position="-8.3% 100%" style:font-size-complex="12pt"/>
    </style:style>
    <style:style style:name="P2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9" style:parent-style-name="DefaultParagraphFont" style:family="text">
      <style:text-properties style:text-position="-8.3% 100%" style:font-size-complex="12pt"/>
    </style:style>
    <style:style style:name="T250" style:parent-style-name="DefaultParagraphFont" style:family="text">
      <style:text-properties style:text-position="-8.3% 1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8.3% 100%" style:font-size-complex="12pt"/>
    </style:style>
    <style:style style:name="P2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6" style:parent-style-name="DefaultParagraphFont" style:family="text">
      <style:text-properties style:text-position="-8.3% 100%" style:font-size-complex="12pt"/>
    </style:style>
    <style:style style:name="T257" style:parent-style-name="DefaultParagraphFont" style:family="text">
      <style:text-properties style:text-position="-8.3% 100%" style:font-size-complex="12pt"/>
    </style:style>
    <style:style style:name="T258" style:parent-style-name="DefaultParagraphFont" style:family="text">
      <style:text-properties style:text-position="-8.3% 100%" style:font-size-complex="12pt"/>
    </style:style>
    <style:style style:name="T259" style:parent-style-name="DefaultParagraphFont" style:family="text">
      <style:text-properties style:font-weight-complex="bold" style:text-position="-8.3% 100%" style:font-size-complex="12pt"/>
    </style:style>
    <style:style style:name="T260" style:parent-style-name="DefaultParagraphFont" style:family="text">
      <style:text-properties style:text-position="-8.3% 100%" style:font-size-complex="12pt"/>
    </style:style>
    <style:style style:name="P2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2" style:parent-style-name="DefaultParagraphFont" style:family="text">
      <style:text-properties style:text-position="-8.3% 100%" style:font-size-complex="12pt"/>
    </style:style>
    <style:style style:name="T263" style:parent-style-name="DefaultParagraphFont" style:family="text">
      <style:text-properties style:text-position="-8.3% 1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FF0000"/>
    </style:style>
    <style:style style:name="T266" style:parent-style-name="DefaultParagraphFont" style:family="text">
      <style:text-properties fo:font-weight="bold" style:font-weight-asian="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3" style:parent-style-name="DefaultParagraphFont" style:family="text">
      <style:text-properties style:text-position="-8.3% 100%" style:font-size-complex="12pt"/>
    </style:style>
    <style:style style:name="T274" style:parent-style-name="DefaultParagraphFont" style:family="text">
      <style:text-properties style:text-position="-8.3% 1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8.3% 100%" style:font-size-complex="12pt"/>
    </style:style>
    <style:style style:name="P2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82"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83" style:parent-style-name="DefaultParagraphFont" style:family="text">
      <style:text-properties fo:font-weight="bold" style:font-weight-asian="bold" style:letter-kerning="true" style:font-size-complex="12pt"/>
    </style:style>
    <style:style style:name="T284" style:parent-style-name="DefaultParagraphFont" style:family="text">
      <style:text-properties fo:font-weight="bold" style:font-weight-asian="bold" style:letter-kerning="true" style:font-size-complex="12pt"/>
    </style:style>
    <style:style style:name="T285" style:parent-style-name="DefaultParagraphFont" style:family="text">
      <style:text-properties fo:font-weight="bold" style:font-weight-asian="bold" style:letter-kerning="true" style:font-size-complex="12pt"/>
    </style:style>
    <style:style style:name="T286" style:parent-style-name="DefaultParagraphFont" style:family="text">
      <style:text-properties fo:font-weight="bold" style:font-weight-asian="bold" style:letter-kerning="true"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tab-stops>
          <style:tab-stop style:type="left" style:position="7.2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7.2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7.2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7.2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7.2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style:text-position="-8.3% 1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7.2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text-position="-8.3% 100%" style:font-size-complex="12pt"/>
    </style:style>
    <style:style style:name="P3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5" style:parent-style-name="DefaultParagraphFont" style:family="text">
      <style:text-properties style:text-position="-8.3% 100%" style:font-size-complex="12pt"/>
    </style:style>
    <style:style style:name="T326" style:parent-style-name="DefaultParagraphFont" style:family="text">
      <style:text-properties style:text-position="-8.3% 1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8.3% 100%" style:font-size-complex="12pt"/>
    </style:style>
    <style:style style:name="T329" style:parent-style-name="DefaultParagraphFont" style:family="text">
      <style:text-properties style:text-position="-8.3% 100%" style:font-size-complex="12pt"/>
    </style:style>
    <style:style style:name="P3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1" style:parent-style-name="DefaultParagraphFont" style:family="text">
      <style:text-properties style:text-position="-8.3% 100%" style:font-size-complex="12pt"/>
    </style:style>
    <style:style style:name="T332" style:parent-style-name="DefaultParagraphFont" style:family="text">
      <style:text-properties style:text-position="-8.3% 1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8.3% 100%" style:font-size-complex="12pt"/>
    </style:style>
    <style:style style:name="T335" style:parent-style-name="DefaultParagraphFont" style:family="text">
      <style:text-properties style:text-position="-8.3% 100%" style:font-size-complex="12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3" style:parent-style-name="DefaultParagraphFont" style:family="text">
      <style:text-properties style:text-position="-8.3% 100%" style:font-size-complex="12pt"/>
    </style:style>
    <style:style style:name="T344" style:parent-style-name="DefaultParagraphFont" style:family="text">
      <style:text-properties style:text-position="-8.3% 100%" style:font-size-complex="12pt"/>
    </style:style>
    <style:style style:name="T345" style:parent-style-name="DefaultParagraphFont" style:family="text">
      <style:text-properties style:text-position="-8.3% 1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2" style:parent-style-name="DefaultParagraphFont" style:family="text">
      <style:text-properties style:text-position="-8.3% 100%" style:font-size-complex="12pt"/>
    </style:style>
    <style:style style:name="T353" style:parent-style-name="DefaultParagraphFont" style:family="text">
      <style:text-properties style:text-position="-8.3% 100%" style:font-size-complex="12pt"/>
    </style:style>
    <style:style style:name="T354" style:parent-style-name="DefaultParagraphFont" style:family="text">
      <style:text-properties style:text-position="-8.3% 1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1" style:parent-style-name="DefaultParagraphFont" style:family="text">
      <style:text-properties style:text-position="-8.3% 100%" style:font-size-complex="12pt"/>
    </style:style>
    <style:style style:name="T362" style:parent-style-name="DefaultParagraphFont" style:family="text">
      <style:text-properties style:text-position="-8.3% 100%" style:font-size-complex="12pt"/>
    </style:style>
    <style:style style:name="P3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4" style:parent-style-name="DefaultParagraphFont" style:family="text">
      <style:text-properties style:text-position="-8.3% 100%" style:font-size-complex="12pt"/>
    </style:style>
    <style:style style:name="T365" style:parent-style-name="DefaultParagraphFont" style:family="text">
      <style:text-properties style:text-position="-8.3% 100%" style:font-size-complex="12pt"/>
    </style:style>
    <style:style style:name="T366" style:parent-style-name="DefaultParagraphFont" style:family="text">
      <style:text-properties style:text-position="-8.3% 100%" style:font-size-complex="12pt"/>
    </style:style>
    <style:style style:name="T367" style:parent-style-name="DefaultParagraphFont" style:family="text">
      <style:text-properties style:text-position="-8.3% 1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2" style:parent-style-name="DefaultParagraphFont" style:family="text">
      <style:text-properties style:text-position="-8.3% 100%" style:font-size-complex="12pt"/>
    </style:style>
    <style:style style:name="T383" style:parent-style-name="DefaultParagraphFont" style:family="text">
      <style:text-properties style:text-position="-8.3% 100%" style:font-size-complex="12pt"/>
    </style:style>
    <style:style style:name="T384" style:parent-style-name="DefaultParagraphFont" style:family="text">
      <style:text-properties style:text-position="-8.3% 100%" style:font-size-complex="12pt"/>
    </style:style>
    <style:style style:name="T385" style:parent-style-name="DefaultParagraphFont" style:family="text">
      <style:text-properties fo:font-style="italic" style:font-style-asian="italic" style:text-position="-8.3% 100%" style:font-size-complex="12pt"/>
    </style:style>
    <style:style style:name="T386" style:parent-style-name="DefaultParagraphFont" style:family="text">
      <style:text-properties style:text-position="-8.3% 1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8.3% 100%" style:font-size-complex="12pt"/>
    </style:style>
    <style:style style:name="T389" style:parent-style-name="DefaultParagraphFont" style:family="text">
      <style:text-properties style:text-position="-8.3% 100%" style:font-size-complex="12pt"/>
    </style:style>
    <style:style style:name="P3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1" style:parent-style-name="DefaultParagraphFont" style:family="text">
      <style:text-properties style:text-position="-8.3% 100%" style:font-size-complex="12pt"/>
    </style:style>
    <style:style style:name="T392" style:parent-style-name="DefaultParagraphFont" style:family="text">
      <style:text-properties style:text-position="-8.3% 100%" style:font-size-complex="12pt"/>
    </style:style>
    <style:style style:name="P3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4" style:parent-style-name="DefaultParagraphFont" style:family="text">
      <style:text-properties style:text-position="-8.3% 100%" style:font-size-complex="12pt"/>
    </style:style>
    <style:style style:name="T395" style:parent-style-name="DefaultParagraphFont" style:family="text">
      <style:text-properties style:text-position="-8.3% 1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8.3% 100%" style:font-size-complex="12pt"/>
    </style:style>
    <style:style style:name="T398" style:parent-style-name="DefaultParagraphFont" style:family="text">
      <style:text-properties style:text-position="-8.3% 100%" style:font-size-complex="12pt"/>
    </style:style>
    <style:style style:name="P3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0" style:parent-style-name="DefaultParagraphFont" style:family="text">
      <style:text-properties style:text-position="-8.3% 100%" style:font-size-complex="12pt"/>
    </style:style>
    <style:style style:name="T401" style:parent-style-name="DefaultParagraphFont" style:family="text">
      <style:text-properties style:text-position="-8.3% 100%" style:font-size-complex="12pt"/>
    </style:style>
    <style:style style:name="P4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3" style:parent-style-name="DefaultParagraphFont" style:family="text">
      <style:text-properties style:text-position="-8.3% 100%" style:font-size-complex="12pt"/>
    </style:style>
    <style:style style:name="T404" style:parent-style-name="DefaultParagraphFont" style:family="text">
      <style:text-properties style:text-position="-8.3% 100%" style:font-size-complex="12pt"/>
    </style:style>
    <style:style style:name="T405" style:parent-style-name="DefaultParagraphFont" style:family="text">
      <style:text-properties style:text-position="-8.3% 100%" style:font-size-complex="12pt"/>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3" style:parent-style-name="DefaultParagraphFont" style:family="text">
      <style:text-properties style:text-position="-8.3% 100%" style:font-size-complex="12pt"/>
    </style:style>
    <style:style style:name="T414" style:parent-style-name="DefaultParagraphFont" style:family="text">
      <style:text-properties style:text-position="-8.3% 100%" style:font-size-complex="12pt"/>
    </style:style>
    <style:style style:name="T415" style:parent-style-name="DefaultParagraphFont" style:family="text">
      <style:text-properties style:text-position="-8.3% 100%" style:font-size-complex="12pt"/>
    </style:style>
    <style:style style:name="P4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8.3% 1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8.3% 1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38"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39" style:parent-style-name="DefaultParagraphFont" style:family="text">
      <style:text-properties fo:font-weight="bold" style:font-weight-asian="bold" style:letter-kerning="true" style:font-size-complex="12pt"/>
    </style:style>
    <style:style style:name="T440" style:parent-style-name="DefaultParagraphFont" style:family="text">
      <style:text-properties fo:font-weight="bold" style:font-weight-asian="bold" style:letter-kerning="true" style:font-size-complex="12pt"/>
    </style:style>
    <style:style style:name="T441" style:parent-style-name="DefaultParagraphFont" style:family="text">
      <style:text-properties fo:font-weight="bold" style:font-weight-asian="bold" style:letter-kerning="true" style:font-size-complex="12p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44" style:parent-style-name="DefaultParagraphFont" style:family="text">
      <style:text-properties style:text-position="-8.3% 100%" style:font-size-complex="12pt"/>
    </style:style>
    <style:style style:name="T445" style:parent-style-name="DefaultParagraphFont" style:family="text">
      <style:text-properties style:text-position="-8.3% 100%" style:font-size-complex="12pt"/>
    </style:style>
    <style:style style:name="T446" style:parent-style-name="DefaultParagraphFont" style:family="text">
      <style:text-properties style:text-position="-8.3% 100%" style:font-size-complex="12pt"/>
    </style:style>
    <style:style style:name="T447" style:parent-style-name="DefaultParagraphFont" style:family="text">
      <style:text-properties style:text-position="-8.3% 100%" style:font-size-complex="12pt"/>
    </style:style>
    <style:style style:name="P4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8.3% 1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8.3% 100%" style:font-size-complex="12pt"/>
    </style:style>
    <style:style style:name="T456" style:parent-style-name="DefaultParagraphFont" style:family="text">
      <style:text-properties style:text-position="-8.3% 100%" style:font-size-complex="12pt"/>
    </style:style>
    <style:style style:name="P4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5" style:parent-style-name="DefaultParagraphFont" style:family="text">
      <style:text-properties style:text-position="-8.3% 100%" style:font-size-complex="12pt"/>
    </style:style>
    <style:style style:name="T476" style:parent-style-name="DefaultParagraphFont" style:family="text">
      <style:text-properties style:text-position="-8.3% 1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8.3% 100%" style:font-size-complex="12pt"/>
    </style:style>
    <style:style style:name="T479" style:parent-style-name="DefaultParagraphFont" style:family="text">
      <style:text-properties style:text-position="-8.3% 100%" style:font-size-complex="12pt"/>
    </style:style>
    <style:style style:name="P4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8.3% 100%" style:font-size-complex="12pt"/>
    </style:style>
    <style:style style:name="T493" style:parent-style-name="DefaultParagraphFont" style:family="text">
      <style:text-properties style:text-position="-8.3% 100%" style:font-size-complex="12pt"/>
    </style:style>
    <style:style style:name="P4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8.3% 1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3" style:parent-style-name="DefaultParagraphFont" style:family="text">
      <style:text-properties style:text-position="-8.3% 100%" style:font-size-complex="12pt"/>
    </style:style>
    <style:style style:name="T514" style:parent-style-name="DefaultParagraphFont" style:family="text">
      <style:text-properties style:text-position="-8.3% 100%" style:font-size-complex="12pt"/>
    </style:style>
    <style:style style:name="T515" style:parent-style-name="DefaultParagraphFont" style:family="text">
      <style:text-properties style:text-position="-8.3% 100%" style:font-size-complex="12pt"/>
    </style:style>
    <style:style style:name="T516" style:parent-style-name="DefaultParagraphFont" style:family="text">
      <style:text-properties style:text-position="-8.3% 100%" style:font-size-complex="12pt"/>
    </style:style>
    <style:style style:name="T517" style:parent-style-name="DefaultParagraphFont" style:family="text">
      <style:text-properties style:text-position="-8.3% 100%" style:font-size-complex="12pt"/>
    </style:style>
    <style:style style:name="T518" style:parent-style-name="DefaultParagraphFont" style:family="text">
      <style:text-properties style:text-position="-8.3% 100%" style:font-size-complex="12pt"/>
    </style:style>
    <style:style style:name="P5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0" style:parent-style-name="DefaultParagraphFont" style:family="text">
      <style:text-properties style:text-position="-8.3% 100%" style:font-size-complex="12pt"/>
    </style:style>
    <style:style style:name="T521" style:parent-style-name="DefaultParagraphFont" style:family="text">
      <style:text-properties style:text-position="-8.3% 100%" style:font-size-complex="12pt"/>
    </style:style>
    <style:style style:name="T522" style:parent-style-name="DefaultParagraphFont" style:family="text">
      <style:text-properties style:text-position="-8.3% 100%" style:font-size-complex="12pt"/>
    </style:style>
    <style:style style:name="P52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4" style:parent-style-name="DefaultParagraphFont" style:family="text">
      <style:text-properties style:text-position="-8.3% 100%" style:font-size-complex="12pt"/>
    </style:style>
    <style:style style:name="T525" style:parent-style-name="DefaultParagraphFont" style:family="text">
      <style:text-properties style:text-position="-8.3% 100%" style:font-size-complex="12pt"/>
    </style:style>
    <style:style style:name="T526" style:parent-style-name="DefaultParagraphFont" style:family="text">
      <style:text-properties style:text-position="-8.3% 1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8.3% 1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8.3% 100%" style:font-size-complex="12pt"/>
    </style:style>
    <style:style style:name="P5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2" style:parent-style-name="DefaultParagraphFont" style:family="text">
      <style:text-properties style:text-position="-8.3% 100%" style:font-size-complex="12pt"/>
    </style:style>
    <style:style style:name="T533" style:parent-style-name="DefaultParagraphFont" style:family="text">
      <style:text-properties style:text-position="-8.3% 100%" style:font-size-complex="12pt"/>
    </style:style>
    <style:style style:name="T534" style:parent-style-name="DefaultParagraphFont" style:family="text">
      <style:text-properties style:text-position="-8.3% 100%" style:font-size-complex="12pt"/>
    </style:style>
    <style:style style:name="P53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6" style:parent-style-name="DefaultParagraphFont" style:family="text">
      <style:text-properties style:text-position="-8.3% 100%" style:font-size-complex="12pt"/>
    </style:style>
    <style:style style:name="T537" style:parent-style-name="DefaultParagraphFont" style:family="text">
      <style:text-properties style:text-position="-8.3% 100%" style:font-size-complex="12pt"/>
    </style:style>
    <style:style style:name="T538" style:parent-style-name="DefaultParagraphFont" style:family="text">
      <style:text-properties style:text-position="-8.3% 100%" style:font-size-complex="12pt"/>
    </style:style>
    <style:style style:name="P5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0" style:parent-style-name="DefaultParagraphFont" style:family="text">
      <style:text-properties style:text-position="-8.3% 100%" style:font-size-complex="12pt"/>
    </style:style>
    <style:style style:name="T541" style:parent-style-name="DefaultParagraphFont" style:family="text">
      <style:text-properties style:text-position="-8.3% 100%" style:font-size-complex="12pt"/>
    </style:style>
    <style:style style:name="T542" style:parent-style-name="DefaultParagraphFont" style:family="text">
      <style:text-properties style:text-position="-8.3% 100%" style:font-size-complex="12pt"/>
    </style:style>
    <style:style style:name="P54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8.3% 1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8.3% 1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1" style:parent-style-name="DefaultParagraphFont" style:family="text">
      <style:text-properties style:text-position="-8.3% 100%" style:font-size-complex="12pt"/>
    </style:style>
    <style:style style:name="T682" style:parent-style-name="DefaultParagraphFont" style:family="text">
      <style:text-properties style:text-position="-8.3% 100%" style:font-size-complex="12pt"/>
    </style:style>
    <style:style style:name="T683" style:parent-style-name="DefaultParagraphFont" style:family="text">
      <style:text-properties style:text-position="-8.3% 1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4923in">
        <style:tab-stops>
          <style:tab-stop style:type="left" style:position="6.8909in"/>
          <style:tab-stop style:type="left" style:position="7.2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8.3% 1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8" style:parent-style-name="DefaultParagraphFont" style:family="text">
      <style:text-properties style:text-position="-8.3% 100%" style:font-size-complex="12pt"/>
    </style:style>
    <style:style style:name="T739" style:parent-style-name="DefaultParagraphFont" style:family="text">
      <style:text-properties style:text-position="-8.3% 100%" style:font-size-complex="12pt"/>
    </style:style>
    <style:style style:name="P740"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8.3% 1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57" style:parent-style-name="DefaultParagraphFont" style:family="text">
      <style:text-properties style:text-position="-8.3% 100%" style:font-size-complex="12pt"/>
    </style:style>
    <style:style style:name="T758" style:parent-style-name="DefaultParagraphFont" style:family="text">
      <style:text-properties style:text-position="-8.3% 1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8.3% 1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8.3% 1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8.3% 100%" style:font-size-complex="12pt"/>
    </style:style>
    <style:style style:name="P76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66" style:parent-style-name="DefaultParagraphFont" style:family="text">
      <style:text-properties style:text-position="-8.3% 100%" style:font-size-complex="12pt"/>
    </style:style>
    <style:style style:name="T767" style:parent-style-name="DefaultParagraphFont" style:family="text">
      <style:text-properties style:text-position="-8.3% 1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8.3% 1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8.3% 1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8.3% 1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8.3% 100%" style:font-size-complex="12pt"/>
    </style:style>
    <style:style style:name="T781" style:parent-style-name="DefaultParagraphFont" style:family="text">
      <style:text-properties style:text-position="-8.3% 100%" style:font-size-complex="12pt"/>
    </style:style>
    <style:style style:name="T782" style:parent-style-name="DefaultParagraphFont" style:family="text">
      <style:text-properties style:text-position="-8.3% 1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8.3% 100%" style:font-size-complex="12pt"/>
    </style:style>
    <style:style style:name="T785" style:parent-style-name="DefaultParagraphFont" style:family="text">
      <style:text-properties style:text-position="-8.3% 1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8.3% 1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807"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8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3" style:parent-style-name="DefaultParagraphFont" style:family="text">
      <style:text-properties style:text-position="-8.3% 100%" style:font-size-complex="12pt"/>
    </style:style>
    <style:style style:name="T814" style:parent-style-name="DefaultParagraphFont" style:family="text">
      <style:text-properties style:text-position="-8.3% 100%"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text-position="-8.3% 100%" style:font-size-complex="12pt"/>
    </style:style>
    <style:style style:name="T817" style:parent-style-name="DefaultParagraphFont" style:family="text">
      <style:text-properties style:text-position="-8.3% 100%" style:font-size-complex="12pt"/>
    </style:style>
    <style:style style:name="P8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9" style:parent-style-name="DefaultParagraphFont" style:family="text">
      <style:text-properties style:text-position="-8.3% 100%" style:font-size-complex="12pt"/>
    </style:style>
    <style:style style:name="T820" style:parent-style-name="DefaultParagraphFont" style:family="text">
      <style:text-properties style:text-position="-8.3% 100%" style:font-size-complex="12pt"/>
    </style:style>
    <style:style style:name="T821" style:parent-style-name="DefaultParagraphFont" style:family="text">
      <style:text-properties style:text-position="-8.3% 100%" style:font-size-complex="12pt"/>
    </style:style>
    <style:style style:name="T822" style:parent-style-name="DefaultParagraphFont" style:family="text">
      <style:text-properties style:text-position="-8.3% 100%" style:font-size-complex="12pt"/>
    </style:style>
    <style:style style:name="P82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34" style:parent-style-name="DefaultParagraphFont" style:family="text">
      <style:text-properties style:text-position="-8.3% 100%" style:font-size-complex="12pt"/>
    </style:style>
    <style:style style:name="T835" style:parent-style-name="DefaultParagraphFont" style:family="text">
      <style:text-properties style:text-position="-8.3% 100%" style:font-size-complex="12pt"/>
    </style:style>
    <style:style style:name="T836" style:parent-style-name="DefaultParagraphFont" style:family="text">
      <style:text-properties style:text-position="-8.3% 100%" style:font-size-complex="12pt"/>
    </style:style>
    <style:style style:name="T837"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38" style:parent-style-name="DefaultParagraphFont" style:family="text">
      <style:text-properties style:text-position="-8.3% 100%" style:font-size-complex="12pt"/>
    </style:style>
    <style:style style:name="T839"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40" style:parent-style-name="DefaultParagraphFont" style:family="text">
      <style:text-properties style:text-position="-8.3% 100%" style:font-size-complex="12pt"/>
    </style:style>
    <style:style style:name="T841" style:parent-style-name="DefaultParagraphFont" style:family="text">
      <style:text-properties fo:font-style="italic" style:font-style-asian="italic" style:text-position="-8.3% 100%" style:font-size-complex="12pt"/>
    </style:style>
    <style:style style:name="P8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3" style:parent-style-name="DefaultParagraphFont" style:family="text">
      <style:text-properties style:text-position="-8.3% 100%" style:font-size-complex="12pt"/>
    </style:style>
    <style:style style:name="T844" style:parent-style-name="DefaultParagraphFont" style:family="text">
      <style:text-properties style:text-position="-8.3% 1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8.3% 100%" style:font-size-complex="12pt"/>
    </style:style>
    <style:style style:name="P84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4923in"/>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900"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901" style:parent-style-name="DefaultParagraphFont" style:family="text">
      <style:text-properties fo:font-weight="bold" style:font-weight-asian="bold" style:letter-kerning="true" style:font-size-complex="12pt"/>
    </style:style>
    <style:style style:name="T902" style:parent-style-name="DefaultParagraphFont" style:family="text">
      <style:text-properties fo:font-weight="bold" style:font-weight-asian="bold" style:letter-kerning="true" style:font-size-complex="12pt"/>
    </style:style>
    <style:style style:name="T903" style:parent-style-name="DefaultParagraphFont" style:family="text">
      <style:text-properties fo:font-weight="bold" style:font-weight-asian="bold" style:letter-kerning="true" style:font-size-complex="12pt"/>
    </style:style>
    <style:style style:name="P904" style:parent-style-name="Normal" style:family="paragraph">
      <style:paragraph-properties fo:text-align="justify" fo:text-indent="0.4923in"/>
      <style:text-properties style:font-size-complex="12pt"/>
    </style:style>
    <style:style style:name="P90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06" style:parent-style-name="DefaultParagraphFont" style:family="text">
      <style:text-properties style:text-position="-8.3% 100%" style:font-size-complex="12pt"/>
    </style:style>
    <style:style style:name="T907" style:parent-style-name="DefaultParagraphFont" style:family="text">
      <style:text-properties style:text-position="-8.3% 1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8.3% 1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8.3% 100%" style:font-size-complex="12pt"/>
    </style:style>
    <style:style style:name="T912" style:parent-style-name="DefaultParagraphFont" style:family="text">
      <style:text-properties style:text-position="-8.3% 1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font-style-complex="italic"/>
    </style:style>
    <style:style style:name="T915" style:parent-style-name="DefaultParagraphFont" style:family="text">
      <style:text-properties style:font-weight-complex="bold" style:font-style-complex="italic"/>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font-style="italic" style:font-style-asian="italic"/>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9" style:parent-style-name="DefaultParagraphFont" style:family="text">
      <style:text-properties style:text-position="-8.3% 100%" style:font-size-complex="12pt"/>
    </style:style>
    <style:style style:name="T930" style:parent-style-name="DefaultParagraphFont" style:family="text">
      <style:text-properties style:text-position="-8.3% 100%" style:font-size-complex="12pt"/>
    </style:style>
    <style:style style:name="T931" style:parent-style-name="DefaultParagraphFont" style:family="text">
      <style:text-properties style:text-position="-8.3% 100%" style:font-size-complex="12pt"/>
    </style:style>
    <style:style style:name="P9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33" style:parent-style-name="DefaultParagraphFont" style:family="text">
      <style:text-properties style:text-position="-8.3% 100%" style:font-size-complex="12pt"/>
    </style:style>
    <style:style style:name="T934" style:parent-style-name="DefaultParagraphFont" style:family="text">
      <style:text-properties style:text-position="-8.3% 1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8.3% 100%" style:font-size-complex="12pt"/>
    </style:style>
    <style:style style:name="P9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38" style:parent-style-name="DefaultParagraphFont" style:family="text">
      <style:text-properties style:text-position="-8.3% 100%" style:font-size-complex="12pt"/>
    </style:style>
    <style:style style:name="T939" style:parent-style-name="DefaultParagraphFont" style:family="text">
      <style:text-properties style:text-position="-8.3% 100%" style:font-size-complex="12pt"/>
    </style:style>
    <style:style style:name="P940" style:parent-style-name="Normal" style:family="paragraph">
      <style:paragraph-properties fo:text-align="center"/>
    </style:style>
    <style:style style:name="P941" style:parent-style-name="Normal" style:family="paragraph">
      <style:paragraph-properties fo:margin-left="5.1187in">
        <style:tab-stops/>
      </style:paragraph-properties>
    </style:style>
    <style:style style:name="P942" style:parent-style-name="Normal" style:family="paragraph">
      <style:paragraph-properties fo:break-before="page"/>
    </style:style>
    <style:style style:name="P943" style:parent-style-name="Normal" style:family="paragraph">
      <style:paragraph-properties fo:margin-left="5.1187in">
        <style:tab-stops/>
      </style:paragraph-properties>
      <style:text-properties fo:font-size="10pt" style:font-size-asian="10pt" style:language-asian="lt" style:country-asian="LT"/>
    </style:style>
    <style:style style:name="P944"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45" style:parent-style-name="Normal" style:family="paragraph">
      <style:paragraph-properties fo:text-indent="5.125in">
        <style:tab-stops>
          <style:tab-stop style:type="left" style:position="5.125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indent="2.8097in">
        <style:tab-stops>
          <style:tab-stop style:type="left" style:position="2.8097in"/>
        </style:tab-stops>
      </style:paragraph-properties>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fo:font-weight="bold" style:font-weight-asian="bold" fo:font-size="8pt" style:font-size-asian="8pt" style:font-size-complex="8pt"/>
    </style:style>
    <style:style style:name="T951" style:parent-style-name="DefaultParagraphFont" style:family="text">
      <style:text-properties fo:font-size="8pt" style:font-size-asian="8pt" style:font-size-complex="8pt"/>
    </style:style>
    <style:style style:name="P952" style:parent-style-name="Normal" style:family="paragraph">
      <style:text-properties fo:font-size="8pt" style:font-size-asian="8pt" style:font-size-complex="8pt"/>
    </style:style>
    <style:style style:name="TableColumn954" style:family="table-column">
      <style:table-column-properties style:column-width="0.2784in"/>
    </style:style>
    <style:style style:name="TableColumn955" style:family="table-column">
      <style:table-column-properties style:column-width="0.2784in"/>
    </style:style>
    <style:style style:name="TableColumn956" style:family="table-column">
      <style:table-column-properties style:column-width="0.2791in"/>
    </style:style>
    <style:style style:name="TableColumn957" style:family="table-column">
      <style:table-column-properties style:column-width="0.2784in"/>
    </style:style>
    <style:style style:name="TableColumn958" style:family="table-column">
      <style:table-column-properties style:column-width="0.2784in"/>
    </style:style>
    <style:style style:name="TableColumn959" style:family="table-column">
      <style:table-column-properties style:column-width="0.2791in"/>
    </style:style>
    <style:style style:name="TableColumn960" style:family="table-column">
      <style:table-column-properties style:column-width="0.2784in"/>
    </style:style>
    <style:style style:name="TableColumn961" style:family="table-column">
      <style:table-column-properties style:column-width="0.2784in"/>
    </style:style>
    <style:style style:name="TableColumn962" style:family="table-column">
      <style:table-column-properties style:column-width="0.2791in"/>
    </style:style>
    <style:style style:name="TableColumn963" style:family="table-column">
      <style:table-column-properties style:column-width="0.2784in"/>
    </style:style>
    <style:style style:name="TableColumn964" style:family="table-column">
      <style:table-column-properties style:column-width="0.2791in"/>
    </style:style>
    <style:style style:name="TableColumn965" style:family="table-column">
      <style:table-column-properties style:column-width="0.25in"/>
    </style:style>
    <style:style style:name="TableColumn966" style:family="table-column">
      <style:table-column-properties style:column-width="1in"/>
    </style:style>
    <style:style style:name="TableColumn967" style:family="table-column">
      <style:table-column-properties style:column-width="0.384in"/>
    </style:style>
    <style:style style:name="Table953" style:family="table">
      <style:table-properties style:width="4.7in" fo:margin-left="0in" table:align="left"/>
    </style:style>
    <style:style style:name="TableRow968" style:family="table-row">
      <style:table-row-properties style:min-row-height="0.2416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375in">
        <style:tab-stops/>
      </style:paragraph-properties>
      <style:text-properties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top="none" fo:border-left="0.0069in solid #000000" fo:border-bottom="none" fo:border-right="0.0208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0.0208in solid #000000" style:vertical-align="middle"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top="none" fo:border-left="0.0208in solid #000000" fo:border-bottom="none" fo:border-right="none"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P997"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998"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text-properties fo:font-size="8pt" style:font-size-asian="8pt" style:font-size-complex="8pt"/>
    </style:style>
    <style:style style:name="TableColumn1005" style:family="table-column">
      <style:table-column-properties style:column-width="1.625in"/>
    </style:style>
    <style:style style:name="TableColumn1006" style:family="table-column">
      <style:table-column-properties style:column-width="0.5in"/>
    </style:style>
    <style:style style:name="TableColumn1007" style:family="table-column">
      <style:table-column-properties style:column-width="0.625in"/>
    </style:style>
    <style:style style:name="Table1004" style:family="table">
      <style:table-properties style:width="2.75in" fo:margin-left="2.325in" table:align="left"/>
    </style:style>
    <style:style style:name="TableRow1008" style:family="table-row">
      <style:table-row-properties style:min-row-height="0.1673in"/>
    </style:style>
    <style:style style:name="TableCell1009" style:family="table-cell">
      <style:table-cell-properties fo:border-top="none" fo:border-left="none" fo:border-bottom="0.0069in solid #000000" fo:border-right="none" style:vertical-align="middle"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top="none" fo:border-left="none" fo:border-bottom="0.0069in solid #000000" fo:border-right="none" style:vertical-align="middle"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Row1015" style:family="table-row">
      <style:table-row-properties style:min-row-height="0.143in"/>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fo:font-size="7pt" style:font-size-asian="7pt" style:font-size-complex="7pt"/>
    </style:style>
    <style:style style:name="P1018" style:parent-style-name="Normal" style:family="paragraph">
      <style:paragraph-properties fo:text-indent="1in"/>
      <style:text-properties fo:font-size="8pt" style:font-size-asian="8pt" style:font-size-complex="8pt"/>
    </style:style>
    <style:style style:name="P1019"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020" style:parent-style-name="Normal" style:family="paragraph">
      <style:paragraph-properties fo:text-align="center">
        <style:tab-stops>
          <style:tab-stop style:type="left" style:leader-style="solid" style:leader-text="_" style:position="4.875in"/>
        </style:tab-stops>
      </style:paragraph-properties>
    </style:style>
    <style:style style:name="T1021" style:parent-style-name="DefaultParagraphFont" style:family="text">
      <style:text-properties fo:font-size="6pt" style:font-size-asian="6pt" style:font-size-complex="6pt"/>
    </style:style>
    <style:style style:name="TableColumn1023" style:family="table-column">
      <style:table-column-properties style:column-width="1.125in"/>
    </style:style>
    <style:style style:name="TableColumn1024" style:family="table-column">
      <style:table-column-properties style:column-width="1.2333in"/>
    </style:style>
    <style:style style:name="Table1022" style:family="table">
      <style:table-properties style:width="2.3583in" fo:margin-left="5.075in" table:align="left"/>
    </style:style>
    <style:style style:name="TableRow1025" style:family="table-row">
      <style:table-row-properties style:min-row-height="0.1972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style>
    <style:style style:name="TableCell10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8pt" style:font-size-asian="8pt" style:font-size-complex="8pt" style:language-asian="lt" style:country-asian="LT"/>
    </style:style>
    <style:style style:name="TableCell10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8pt" style:font-size-asian="8pt" style:font-size-complex="8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P1040" style:parent-style-name="Normal" style:family="paragraph">
      <style:paragraph-properties fo:text-align="justify"/>
      <style:text-properties fo:font-size="8pt" style:font-size-asian="8pt" style:font-size-complex="8pt"/>
    </style:style>
    <style:style style:name="P1041" style:parent-style-name="Normal" style:family="paragraph">
      <style:paragraph-properties fo:text-align="justify"/>
      <style:text-properties fo:font-size="8pt" style:font-size-asian="8pt" style:font-size-complex="8pt"/>
    </style:style>
    <style:style style:name="P1042" style:parent-style-name="Normal" style:family="paragraph">
      <style:paragraph-properties fo:text-align="justify"/>
      <style:text-properties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P1045" style:parent-style-name="Normal" style:family="paragraph">
      <style:text-properties fo:font-size="8pt" style:font-size-asian="8pt" style:font-size-complex="8pt"/>
    </style:style>
    <style:style style:name="P1046" style:parent-style-name="Normal" style:family="paragraph">
      <style:paragraph-properties fo:line-height="150%"/>
    </style:style>
    <style:style style:name="T1047" style:parent-style-name="DefaultParagraphFont" style:family="text">
      <style:text-properties fo:font-size="8pt" style:font-size-asian="8pt" style:font-size-complex="8pt"/>
    </style:style>
    <style:style style:name="T1048" style:parent-style-name="DefaultParagraphFont" style:family="text">
      <style:text-properties fo:font-size="8pt" style:font-size-asian="8pt" style:font-size-complex="8pt"/>
    </style:style>
    <style:style style:name="P1049"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50" style:parent-style-name="Normal" style:family="paragraph">
      <style:paragraph-properties fo:text-align="center"/>
      <style:text-properties fo:font-size="6pt" style:font-size-asian="6pt" style:font-size-complex="6pt"/>
    </style:style>
    <style:style style:name="P1051" style:parent-style-name="Normal" style:family="paragraph">
      <style:paragraph-properties fo:margin-left="0.25in">
        <style:tab-stops/>
      </style:paragraph-properties>
    </style:style>
    <style:style style:name="T1052" style:parent-style-name="DefaultParagraphFont" style:family="text">
      <style:text-properties fo:font-size="8pt" style:font-size-asian="8pt" style:font-size-complex="8pt" style:language-asian="lt" style:country-asian="LT"/>
    </style:style>
    <style:style style:name="P1053"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P1056" style:parent-style-name="Normal" style:family="paragraph">
      <style:paragraph-properties fo:margin-left="0.25in">
        <style:tab-stops/>
      </style:paragraph-properties>
    </style:style>
    <style:style style:name="T1057" style:parent-style-name="DefaultParagraphFont" style:family="text">
      <style:text-properties fo:font-size="6pt" style:font-size-asian="6pt" style:font-size-complex="6pt" style:language-asian="lt" style:country-asian="LT"/>
    </style:style>
    <style:style style:name="P1058"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8pt" style:font-size-asian="8pt" style:font-size-complex="8pt"/>
    </style:style>
    <style:style style:name="P1064"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065" style:parent-style-name="DefaultParagraphFont" style:family="text">
      <style:text-properties fo:font-size="8pt" style:font-size-asian="8pt" style:font-size-complex="8pt" style:language-asian="lt" style:country-asian="LT"/>
    </style:style>
    <style:style style:name="P1066"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fo:font-size="8pt" style:font-size-asian="8pt" style:font-size-complex="8pt"/>
    </style:style>
    <style:style style:name="P1071" style:parent-style-name="Normal" style:family="paragraph">
      <style:paragraph-properties fo:text-align="center" fo:line-height="150%" fo:margin-left="0.2in">
        <style:tab-stops>
          <style:tab-stop style:type="left" style:position="2.8in"/>
        </style:tab-stops>
      </style:paragraph-properties>
    </style:style>
    <style:style style:name="T1072" style:parent-style-name="DefaultParagraphFont" style:family="text">
      <style:text-properties fo:font-size="6pt" style:font-size-asian="6pt" style:font-size-complex="6pt"/>
    </style:style>
    <style:style style:name="T1073" style:parent-style-name="DefaultParagraphFont" style:family="text">
      <style:text-properties fo:font-size="8pt" style:font-size-asian="8pt" style:font-size-complex="8pt" style:language-asian="lt" style:country-asian="LT"/>
    </style:style>
    <style:style style:name="T1074" style:parent-style-name="DefaultParagraphFont" style:family="text">
      <style:text-properties fo:font-size="8pt" style:font-size-asian="8pt" style:font-size-complex="8pt" style:language-asian="lt" style:country-asian="LT"/>
    </style:style>
    <style:style style:name="P1075" style:parent-style-name="Normal" style:family="paragraph">
      <style:paragraph-properties fo:text-align="justify">
        <style:tab-stops>
          <style:tab-stop style:type="right" style:leader-style="solid" style:leader-text="_" style:position="7.3833in"/>
        </style:tab-stops>
      </style:paragraph-properties>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text:display="none"/>
    </style:style>
    <style:style style:name="P1084" style:parent-style-name="Normal" style:family="paragraph">
      <style:paragraph-properties fo:text-align="center" fo:margin-left="1.6736in">
        <style:tab-stops/>
      </style:paragraph-properties>
    </style:style>
    <style:style style:name="T1085" style:parent-style-name="DefaultParagraphFont" style:family="text">
      <style:text-properties fo:font-size="6pt" style:font-size-asian="6pt" style:font-size-complex="6pt"/>
    </style:style>
    <style:style style:name="P1086" style:parent-style-name="Normal" style:family="paragraph">
      <style:paragraph-properties fo:text-align="justify">
        <style:tab-stops>
          <style:tab-stop style:type="right" style:leader-style="solid" style:leader-text="_" style:position="7.3833in"/>
        </style:tab-stops>
      </style:paragraph-properties>
    </style:style>
    <style:style style:name="T1087" style:parent-style-name="DefaultParagraphFont" style:family="text">
      <style:text-properties fo:font-size="8pt" style:font-size-asian="8pt" style:font-size-complex="8pt"/>
    </style:style>
    <style:style style:name="T1088" style:parent-style-name="DefaultParagraphFont" style:family="text">
      <style:text-properties fo:font-weight="bold" style:font-weight-asian="bold"/>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style:font-name="Wingdings 2" style:font-name-asian="Wingdings 2" style:font-name-complex="Wingdings 2"/>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text:display="none"/>
    </style:style>
    <style:style style:name="P1094" style:parent-style-name="Normal" style:family="paragraph">
      <style:paragraph-properties fo:text-align="center" fo:margin-left="1.7722in">
        <style:tab-stops/>
      </style:paragraph-properties>
      <style:text-properties fo:font-size="6pt" style:font-size-asian="6pt" style:font-size-complex="6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line-height="200%">
        <style:tab-stops>
          <style:tab-stop style:type="left" style:leader-style="solid" style:leader-text="_" style:position="7.3104in"/>
        </style:tab-stops>
      </style:paragraph-properties>
    </style:style>
    <style:style style:name="T1102" style:parent-style-name="DefaultParagraphFont" style:family="text">
      <style:text-properties fo:font-size="8pt" style:font-size-asian="8pt" style:font-size-complex="8pt" style:language-asian="lt" style:country-asian="LT"/>
    </style:style>
    <style:style style:name="T1103" style:parent-style-name="DefaultParagraphFont" style:family="text">
      <style:text-properties fo:font-size="8pt" style:font-size-asian="8pt" style:font-size-complex="8pt"/>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style:style>
    <style:style style:name="P1106"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107"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108" style:parent-style-name="Normal" style:family="paragraph">
      <style:paragraph-properties fo:margin-left="0.25in">
        <style:tab-stops/>
      </style:paragraph-properties>
    </style:style>
    <style:style style:name="T1109" style:parent-style-name="DefaultParagraphFont" style:family="text">
      <style:text-properties fo:font-size="8pt" style:font-size-asian="8pt" style:font-size-complex="8pt" style:language-asian="lt" style:country-asian="LT"/>
    </style:style>
    <style:style style:name="P1110" style:parent-style-name="Normal" style:family="paragraph">
      <style:paragraph-properties>
        <style:tab-stops>
          <style:tab-stop style:type="left" style:leader-style="solid" style:leader-text="_" style:position="5.375in"/>
        </style:tab-stops>
      </style:paragraph-properties>
    </style:style>
    <style:style style:name="T1111" style:parent-style-name="DefaultParagraphFont" style:family="text">
      <style:text-properties fo:font-size="8pt" style:font-size-asian="8pt" style:font-size-complex="8pt"/>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fo:font-weight="bold" style:font-weight-asian="bold" fo:font-size="8pt" style:font-size-asian="8pt" style:font-size-complex="8pt"/>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fo:font-size="7pt" style:font-size-asian="7pt" style:font-size-complex="7pt"/>
    </style:style>
    <style:style style:name="T1116" style:parent-style-name="DefaultParagraphFont" style:family="text">
      <style:text-properties fo:font-size="8pt" style:font-size-asian="8pt" style:font-size-complex="8pt"/>
    </style:style>
    <style:style style:name="T1117" style:parent-style-name="DefaultParagraphFont" style:family="text">
      <style:text-properties fo:font-size="8pt" style:font-size-asian="8pt" style:font-size-complex="8pt"/>
    </style:style>
    <style:style style:name="P1118" style:parent-style-name="Normal" style:family="paragraph">
      <style:paragraph-properties fo:text-indent="3.1458in">
        <style:tab-stops>
          <style:tab-stop style:type="left" style:position="2.5in"/>
          <style:tab-stop style:type="left" style:position="6.0854in"/>
        </style:tab-stops>
      </style:paragraph-properties>
    </style:style>
    <style:style style:name="T1119" style:parent-style-name="DefaultParagraphFont" style:family="text">
      <style:text-properties fo:font-size="6pt" style:font-size-asian="6pt" style:font-size-complex="6pt"/>
    </style:style>
    <style:style style:name="T1120" style:parent-style-name="DefaultParagraphFont" style:family="text">
      <style:text-properties fo:font-size="6pt" style:font-size-asian="6pt" style:font-size-complex="6pt"/>
    </style:style>
    <style:style style:name="P1121" style:parent-style-name="Normal" style:family="paragraph">
      <style:paragraph-properties fo:margin-left="0.25in">
        <style:tab-stops/>
      </style:paragraph-properties>
    </style:style>
    <style:style style:name="TableColumn1123" style:family="table-column">
      <style:table-column-properties style:column-width="1.2in" style:use-optimal-column-width="false"/>
    </style:style>
    <style:style style:name="TableColumn1124" style:family="table-column">
      <style:table-column-properties style:column-width="1.8694in" style:use-optimal-column-width="false"/>
    </style:style>
    <style:style style:name="TableColumn1125" style:family="table-column">
      <style:table-column-properties style:column-width="2.3423in" style:use-optimal-column-width="false"/>
    </style:style>
    <style:style style:name="TableColumn1126" style:family="table-column">
      <style:table-column-properties style:column-width="2.0215in" style:use-optimal-column-width="false"/>
    </style:style>
    <style:style style:name="Table1122" style:family="table">
      <style:table-properties style:width="7.4333in" fo:margin-left="0in" table:align="left"/>
    </style:style>
    <style:style style:name="TableRow1127" style:family="table-row">
      <style:table-row-properties style:use-optimal-row-height="false"/>
    </style:style>
    <style:style style:name="TableCell1128" style:family="table-cell">
      <style:table-cell-properties fo:border-top="none" fo:border-left="none" fo:border-bottom="none" fo:border-right="0.0069in dashed #000000" fo:padding-top="0in" fo:padding-left="0.075in" fo:padding-bottom="0in" fo:padding-right="0.075in"/>
    </style:style>
    <style:style style:name="P1129" style:parent-style-name="Normal" style:family="paragraph">
      <style:paragraph-properties fo:text-align="justify" fo:line-height="150%"/>
    </style:style>
    <style:style style:name="T1130" style:parent-style-name="DefaultParagraphFont" style:family="text">
      <style:text-properties fo:font-size="8pt" style:font-size-asian="8pt" style:font-size-complex="8pt"/>
    </style:style>
    <style:style style:name="TableCell1131"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32" style:parent-style-name="Normal" style:family="paragraph">
      <style:paragraph-properties fo:line-height="150%"/>
      <style:text-properties fo:font-size="8pt" style:font-size-asian="8pt" style:font-size-complex="8pt"/>
    </style:style>
    <style:style style:name="TableCell1133"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34" style:parent-style-name="Normal" style:family="paragraph">
      <style:paragraph-properties fo:line-height="150%"/>
    </style:style>
    <style:style style:name="T1135" style:parent-style-name="DefaultParagraphFont" style:family="text">
      <style:text-properties fo:font-size="8pt" style:font-size-asian="8pt" style:font-size-complex="8pt" style:language-asian="lt" style:country-asian="L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fo:text-align="center"/>
      <style:text-properties fo:font-size="6pt" style:font-size-asian="6pt" style:font-size-complex="6pt"/>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paragraph-properties fo:text-align="center"/>
      <style:text-properties fo:font-size="6pt" style:font-size-asian="6pt" style:font-size-complex="6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fo:text-indent="0.0861in"/>
      <style:text-properties fo:font-size="6pt" style:font-size-asian="6pt" style:font-size-complex="6pt"/>
    </style:style>
    <style:style style:name="P1145" style:parent-style-name="Normal" style:family="paragraph">
      <style:paragraph-properties fo:margin-left="0.25in">
        <style:tab-stops/>
      </style:paragraph-properties>
      <style:text-properties fo:font-size="8pt" style:font-size-asian="8pt" style:font-size-complex="8pt"/>
    </style:style>
    <style:style style:name="P1146" style:parent-style-name="Normal" style:family="paragraph">
      <style:paragraph-properties>
        <style:tab-stops>
          <style:tab-stop style:type="left" style:leader-style="solid" style:leader-text="_" style:position="7.3395in"/>
        </style:tab-stops>
      </style:paragraph-properties>
    </style:style>
    <style:style style:name="T1147" style:parent-style-name="DefaultParagraphFont" style:family="text">
      <style:text-properties fo:font-size="8pt" style:font-size-asian="8pt" style:font-size-complex="8pt"/>
    </style:style>
    <style:style style:name="T1148" style:parent-style-name="DefaultParagraphFont" style:family="text">
      <style:text-properties fo:font-size="8pt" style:font-size-asian="8pt" style:font-size-complex="8pt"/>
    </style:style>
    <style:style style:name="T1149" style:parent-style-name="DefaultParagraphFont" style:family="text">
      <style:text-properties fo:font-size="8pt" style:font-size-asian="8pt" style:font-size-complex="8pt"/>
    </style:style>
    <style:style style:name="P1150" style:parent-style-name="Normal" style:family="paragraph">
      <style:paragraph-properties fo:text-align="center" fo:line-height="150%" fo:margin-left="0.2in">
        <style:tab-stops>
          <style:tab-stop style:type="left" style:position="2.8in"/>
        </style:tab-stops>
      </style:paragraph-properties>
    </style:style>
    <style:style style:name="T1151" style:parent-style-name="DefaultParagraphFont" style:family="text">
      <style:text-properties fo:font-size="6pt" style:font-size-asian="6pt" style:font-size-complex="6pt"/>
    </style:style>
    <style:style style:name="T1152" style:parent-style-name="DefaultParagraphFont" style:family="text">
      <style:text-properties fo:font-size="8pt" style:font-size-asian="8pt" style:font-size-complex="8pt" style:language-asian="lt" style:country-asian="LT"/>
    </style:style>
    <style:style style:name="P1153" style:parent-style-name="Normal" style:family="paragraph">
      <style:paragraph-properties>
        <style:tab-stops>
          <style:tab-stop style:type="left" style:leader-style="solid" style:leader-text="_" style:position="7.125in"/>
        </style:tab-stops>
      </style:paragraph-properties>
    </style:style>
    <style:style style:name="T1154" style:parent-style-name="DefaultParagraphFont" style:family="text">
      <style:text-properties fo:font-size="8pt" style:font-size-asian="8pt" style:font-size-complex="8pt"/>
    </style:style>
    <style:style style:name="T1155" style:parent-style-name="DefaultParagraphFont" style:family="text">
      <style:text-properties fo:font-size="8pt" style:font-size-asian="8pt" style:font-size-complex="8pt"/>
    </style:style>
    <style:style style:name="T1156" style:parent-style-name="DefaultParagraphFont" style:family="text">
      <style:text-properties fo:font-size="8pt" style:font-size-asian="8pt" style:font-size-complex="8pt"/>
    </style:style>
    <style:style style:name="P1157" style:parent-style-name="Normal" style:family="paragraph">
      <style:paragraph-properties fo:text-align="center" fo:line-height="150%" fo:margin-left="0.2in">
        <style:tab-stops>
          <style:tab-stop style:type="left" style:position="2.8in"/>
        </style:tab-stops>
      </style:paragraph-properties>
    </style:style>
    <style:style style:name="T1158" style:parent-style-name="DefaultParagraphFont" style:family="text">
      <style:text-properties fo:font-size="6pt" style:font-size-asian="6pt" style:font-size-complex="6pt"/>
    </style:style>
    <style:style style:name="T1159" style:parent-style-name="DefaultParagraphFont" style:family="text">
      <style:text-properties fo:font-size="8pt" style:font-size-asian="8pt" style:font-size-complex="8pt" style:language-asian="lt" style:country-asian="LT"/>
    </style:style>
    <style:style style:name="P1160" style:parent-style-name="Normal" style:family="paragraph">
      <style:paragraph-properties>
        <style:tab-stops>
          <style:tab-stop style:type="left" style:leader-style="solid" style:leader-text="_" style:position="6.75in"/>
        </style:tab-stops>
      </style:paragraph-properties>
    </style:style>
    <style:style style:name="T1161" style:parent-style-name="DefaultParagraphFont" style:family="text">
      <style:text-properties fo:font-size="8pt" style:font-size-asian="8pt" style:font-size-complex="8pt"/>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fo:font-size="8pt" style:font-size-asian="8pt" style:font-size-complex="8pt"/>
    </style:style>
    <style:style style:name="P1164" style:parent-style-name="Normal" style:family="paragraph">
      <style:paragraph-properties fo:text-align="center" fo:line-height="150%" fo:margin-left="0.2in">
        <style:tab-stops>
          <style:tab-stop style:type="left" style:position="2.8in"/>
        </style:tab-stops>
      </style:paragraph-properties>
    </style:style>
    <style:style style:name="T1165" style:parent-style-name="DefaultParagraphFont" style:family="text">
      <style:text-properties fo:font-size="8pt" style:font-size-asian="8pt" style:font-size-complex="8pt" style:language-asian="lt" style:country-asian="LT"/>
    </style:style>
    <style:style style:name="T1166" style:parent-style-name="DefaultParagraphFont" style:family="text">
      <style:text-properties fo:font-size="6pt" style:font-size-asian="6pt" style:font-size-complex="6pt"/>
    </style:style>
    <style:style style:name="P1167" style:parent-style-name="Normal" style:family="paragraph">
      <style:paragraph-properties>
        <style:tab-stops>
          <style:tab-stop style:type="left" style:leader-style="solid" style:leader-text="_" style:position="6.2506in"/>
        </style:tab-stops>
      </style:paragraph-properties>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size="8pt" style:font-size-asian="8pt" style:font-size-complex="8pt"/>
    </style:style>
    <style:style style:name="T1170" style:parent-style-name="DefaultParagraphFont" style:family="text">
      <style:text-properties fo:font-size="8pt" style:font-size-asian="8pt" style:font-size-complex="8pt"/>
    </style:style>
    <style:style style:name="P1171"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172" style:parent-style-name="DefaultParagraphFont" style:family="text">
      <style:text-properties fo:font-size="8pt" style:font-size-asian="8pt" style:font-size-complex="8pt" style:language-asian="lt" style:country-asian="LT"/>
    </style:style>
    <style:style style:name="T1173" style:parent-style-name="DefaultParagraphFont" style:family="text">
      <style:text-properties fo:font-size="6pt" style:font-size-asian="6pt" style:font-size-complex="6pt"/>
    </style:style>
    <style:style style:name="P1174" style:parent-style-name="Normal" style:family="paragraph">
      <style:paragraph-properties fo:line-height="200%">
        <style:tab-stops>
          <style:tab-stop style:type="left" style:leader-style="solid" style:leader-text="_" style:position="6.202in"/>
        </style:tab-stops>
      </style:paragraph-properties>
    </style:style>
    <style:style style:name="T1175" style:parent-style-name="DefaultParagraphFont" style:family="text">
      <style:text-properties fo:font-size="6pt" style:font-size-asian="6pt" style:font-size-complex="6pt" style:language-asian="lt" style:country-asian="LT"/>
    </style:style>
    <style:style style:name="T1176" style:parent-style-name="DefaultParagraphFont" style:family="text">
      <style:text-properties fo:font-size="8pt" style:font-size-asian="8pt" style:font-size-complex="8pt"/>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fo:font-size="8pt" style:font-size-asian="8pt" style:font-size-complex="8pt"/>
    </style:style>
    <style:style style:name="P1180"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181" style:parent-style-name="Normal" style:family="paragraph">
      <style:paragraph-properties fo:text-align="center" fo:line-height="150%" fo:margin-left="0.2in">
        <style:tab-stops>
          <style:tab-stop style:type="left" style:position="2.8in"/>
        </style:tab-stops>
      </style:paragraph-properties>
    </style:style>
    <style:style style:name="T1182" style:parent-style-name="DefaultParagraphFont" style:family="text">
      <style:text-properties fo:font-size="8pt" style:font-size-asian="8pt" style:font-size-complex="8pt" style:language-asian="lt" style:country-asian="LT"/>
    </style:style>
    <style:style style:name="T1183" style:parent-style-name="DefaultParagraphFont" style:family="text">
      <style:text-properties fo:font-size="6pt" style:font-size-asian="6pt" style:font-size-complex="6pt"/>
    </style:style>
    <style:style style:name="P1184"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fo:font-size="8pt" style:font-size-asian="8pt" style:font-size-complex="8pt"/>
    </style:style>
    <style:style style:name="T1187" style:parent-style-name="DefaultParagraphFont" style:family="text">
      <style:text-properties fo:font-size="8pt" style:font-size-asian="8pt" style:font-size-complex="8pt"/>
    </style:style>
    <style:style style:name="T1188" style:parent-style-name="DefaultParagraphFont" style:family="text">
      <style:text-properties fo:font-size="8pt" style:font-size-asian="8pt" style:font-size-complex="8pt"/>
    </style:style>
    <style:style style:name="T1189" style:parent-style-name="DefaultParagraphFont" style:family="text">
      <style:text-properties fo:font-size="8pt" style:font-size-asian="8pt" style:font-size-complex="8pt"/>
    </style:style>
    <style:style style:name="T1190" style:parent-style-name="DefaultParagraphFont" style:family="text">
      <style:text-properties fo:font-size="8pt" style:font-size-asian="8pt" style:font-size-complex="8pt"/>
    </style:style>
    <style:style style:name="P1191" style:parent-style-name="Normal" style:family="paragraph">
      <style:paragraph-properties fo:margin-left="3.8555in" fo:text-indent="0.6513in">
        <style:tab-stops>
          <style:tab-stop style:type="left" style:position="2.0743in"/>
        </style:tab-stops>
      </style:paragraph-properties>
    </style:style>
    <style:style style:name="T1192" style:parent-style-name="DefaultParagraphFont" style:family="text">
      <style:text-properties fo:font-size="6pt" style:font-size-asian="6pt" style:font-size-complex="6pt"/>
    </style:style>
    <style:style style:name="T1193" style:parent-style-name="DefaultParagraphFont" style:family="text">
      <style:text-properties fo:font-size="6pt" style:font-size-asian="6pt" style:font-size-complex="6pt"/>
    </style:style>
    <style:style style:name="P1194" style:parent-style-name="Normal" style:family="paragraph">
      <style:paragraph-properties fo:margin-left="0.25in">
        <style:tab-stops/>
      </style:paragraph-properties>
    </style:style>
    <style:style style:name="T1195" style:parent-style-name="DefaultParagraphFont" style:family="text">
      <style:text-properties fo:font-size="8pt" style:font-size-asian="8pt" style:font-size-complex="8pt" style:language-asian="lt" style:country-asian="LT"/>
    </style:style>
    <style:style style:name="P1196" style:parent-style-name="Normal" style:family="paragraph">
      <style:paragraph-properties>
        <style:tab-stops>
          <style:tab-stop style:type="left" style:leader-style="solid" style:leader-text="_" style:position="6.7756in"/>
        </style:tab-stops>
      </style:paragraph-properties>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ize="8pt" style:font-size-asian="8pt" style:font-size-complex="8pt"/>
    </style:style>
    <style:style style:name="P1201"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202" style:parent-style-name="Normal" style:family="paragraph">
      <style:paragraph-properties fo:margin-left="0.25in">
        <style:tab-stops/>
      </style:paragraph-properties>
    </style:style>
    <style:style style:name="T1203" style:parent-style-name="DefaultParagraphFont" style:family="text">
      <style:text-properties fo:font-size="8pt" style:font-size-asian="8pt" style:font-size-complex="8pt" style:language-asian="lt" style:country-asian="LT"/>
    </style:style>
    <style:style style:name="P1204" style:parent-style-name="Normal" style:family="paragraph">
      <style:paragraph-properties>
        <style:tab-stops>
          <style:tab-stop style:type="left" style:leader-style="solid" style:leader-text="_" style:position="7.0965in"/>
        </style:tab-stops>
      </style:paragraph-properties>
    </style:style>
    <style:style style:name="T1205" style:parent-style-name="DefaultParagraphFont" style:family="text">
      <style:text-properties fo:font-size="8pt" style:font-size-asian="8pt" style:font-size-complex="8pt"/>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P1208" style:parent-style-name="Normal" style:family="paragraph">
      <style:paragraph-properties fo:margin-left="0.25in">
        <style:tab-stops/>
      </style:paragraph-properties>
      <style:text-properties fo:font-size="8pt" style:font-size-asian="8pt" style:font-size-complex="8pt"/>
    </style:style>
    <style:style style:name="P1209"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210"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211" style:parent-style-name="Normal" style:family="paragraph">
      <style:paragraph-properties fo:margin-left="0.25in">
        <style:tab-stops/>
      </style:paragraph-properties>
    </style:style>
    <style:style style:name="P1212" style:parent-style-name="Normal" style:family="paragraph">
      <style:paragraph-properties fo:line-height="150%" fo:margin-left="-0.0027in">
        <style:tab-stops>
          <style:tab-stop style:type="left" style:position="6.075in"/>
        </style:tab-stops>
      </style:paragraph-properties>
    </style:style>
    <style:style style:name="T1213" style:parent-style-name="DefaultParagraphFont" style:family="text">
      <style:text-properties fo:font-size="8pt" style:font-size-asian="8pt" style:font-size-complex="8pt" style:language-asian="lt" style:country-asian="LT"/>
    </style:style>
    <style:style style:name="T1214" style:parent-style-name="DefaultParagraphFont" style:family="text">
      <style:text-properties fo:font-size="8pt" style:font-size-asian="8pt" style:font-size-complex="8pt" style:language-asian="lt" style:country-asian="LT"/>
    </style:style>
    <style:style style:name="T1215" style:parent-style-name="DefaultParagraphFont" style:family="text">
      <style:text-properties fo:font-size="8pt" style:font-size-asian="8pt" style:font-size-complex="8pt" style:language-asian="lt" style:country-asian="LT"/>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size="8pt" style:font-size-asian="8pt" style:font-size-complex="8pt"/>
    </style:style>
    <style:style style:name="P1218"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219"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220" style:parent-style-name="Normal" style:family="paragraph">
      <style:paragraph-properties fo:margin-left="0.25in">
        <style:tab-stops/>
      </style:paragraph-properties>
    </style:style>
    <style:style style:name="P1221"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222" style:parent-style-name="DefaultParagraphFont" style:family="text">
      <style:text-properties fo:font-size="8pt" style:font-size-asian="8pt" style:font-size-complex="8pt"/>
    </style:style>
    <style:style style:name="T1223" style:parent-style-name="DefaultParagraphFont" style:family="text">
      <style:text-properties fo:font-size="8pt" style:font-size-asian="8pt" style:font-size-complex="8pt"/>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fo:font-size="8pt" style:font-size-asian="8pt" style:font-size-complex="8pt"/>
    </style:style>
    <style:style style:name="P1227"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228"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229" style:parent-style-name="DefaultParagraphFont" style:family="text">
      <style:text-properties fo:font-size="8pt" style:font-size-asian="8pt" style:font-size-complex="8pt" style:language-asian="lt" style:country-asian="LT"/>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ize="8pt" style:font-size-asian="8pt" style:font-size-complex="8pt"/>
    </style:style>
    <style:style style:name="T1232" style:parent-style-name="DefaultParagraphFont" style:family="text">
      <style:text-properties fo:font-size="8pt" style:font-size-asian="8pt" style:font-size-complex="8pt"/>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fo:font-size="8pt" style:font-size-asian="8pt" style:font-size-complex="8pt"/>
    </style:style>
    <style:style style:name="P1235"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236" style:parent-style-name="Normal" style:family="paragraph">
      <style:paragraph-properties fo:widows="0" fo:orphans="0" fo:text-align="center" fo:line-height="150%" fo:margin-left="0.25in">
        <style:tab-stops/>
      </style:paragraph-properties>
    </style:style>
    <style:style style:name="T1237" style:parent-style-name="DefaultParagraphFont" style:family="text">
      <style:text-properties fo:font-size="6pt" style:font-size-asian="6pt" style:font-size-complex="6pt"/>
    </style:style>
    <style:style style:name="P1238" style:parent-style-name="Normal" style:family="paragraph">
      <style:paragraph-properties fo:widows="0" fo:orphans="0"/>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fo:font-size="8pt" style:font-size-asian="8pt" style:font-size-complex="8pt"/>
    </style:style>
    <style:style style:name="P1241"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242" style:parent-style-name="DefaultParagraphFont" style:family="text">
      <style:text-properties fo:font-size="8pt" style:font-size-asian="8pt" style:font-size-complex="8pt" style:language-asian="lt" style:country-asian="LT"/>
    </style:style>
    <style:style style:name="T1243" style:parent-style-name="DefaultParagraphFont" style:family="text">
      <style:text-properties fo:font-size="8pt" style:font-size-asian="8pt" style:font-size-complex="8pt" style:language-asian="lt" style:country-asian="LT"/>
    </style:style>
    <style:style style:name="T1244" style:parent-style-name="DefaultParagraphFont" style:family="text">
      <style:text-properties fo:font-size="6pt" style:font-size-asian="6pt" style:font-size-complex="6pt" style:language-asian="lt" style:country-asian="LT"/>
    </style:style>
    <style:style style:name="T1245" style:parent-style-name="DefaultParagraphFont" style:family="text">
      <style:text-properties fo:font-size="8pt" style:font-size-asian="8pt" style:font-size-complex="8pt" style:language-asian="lt" style:country-asian="LT"/>
    </style:style>
    <style:style style:name="T1246" style:parent-style-name="DefaultParagraphFont" style:family="text">
      <style:text-properties fo:font-size="8pt" style:font-size-asian="8pt" style:font-size-complex="8pt" style:language-asian="lt" style:country-asian="LT"/>
    </style:style>
    <style:style style:name="T1247" style:parent-style-name="DefaultParagraphFont" style:family="text">
      <style:text-properties fo:font-size="6pt" style:font-size-asian="6pt" style:font-size-complex="6pt" style:language-asian="lt" style:country-asian="LT"/>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fo:font-size="8pt" style:font-size-asian="8pt" style:font-size-complex="8pt"/>
    </style:style>
    <style:style style:name="P1251" style:parent-style-name="Normal" style:family="paragraph">
      <style:paragraph-properties fo:text-align="center" fo:text-indent="0.0215in"/>
      <style:text-properties fo:font-size="6pt" style:font-size-asian="6pt" style:font-size-complex="6pt"/>
    </style:style>
    <style:style style:name="P1252" style:parent-style-name="Normal" style:family="paragraph">
      <style:paragraph-properties fo:line-height="150%"/>
    </style:style>
    <style:style style:name="P1253" style:parent-style-name="Normal" style:family="paragraph">
      <style:paragraph-properties fo:line-height="150%"/>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fo:font-size="8pt" style:font-size-asian="8pt" style:font-size-complex="8pt"/>
    </style:style>
    <style:style style:name="P1256"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257" style:parent-style-name="Normal" style:family="paragraph">
      <style:paragraph-properties fo:text-align="center" fo:text-indent="0.0215in"/>
    </style:style>
    <style:style style:name="T1258" style:parent-style-name="DefaultParagraphFont" style:family="text">
      <style:text-properties fo:font-size="6pt" style:font-size-asian="6pt" style:font-size-complex="6pt"/>
    </style:style>
    <style:style style:name="T1259" style:parent-style-name="DefaultParagraphFont" style:family="text">
      <style:text-properties fo:font-size="8pt" style:font-size-asian="8pt" style:font-size-complex="8pt" style:language-asian="lt" style:country-asian="LT"/>
    </style:style>
    <style:style style:name="P1260"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fo:font-size="8pt" style:font-size-asian="8pt" style:font-size-complex="8pt"/>
    </style:style>
    <style:style style:name="T1263" style:parent-style-name="DefaultParagraphFont" style:family="text">
      <style:text-properties fo:font-weight="bold" style:font-weight-asian="bold" fo:font-size="8pt" style:font-size-asian="8pt" style:font-size-complex="8pt"/>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ize="8pt" style:font-size-asian="8pt" style:font-size-complex="8pt"/>
    </style:style>
    <style:style style:name="T1268" style:parent-style-name="DefaultParagraphFont" style:family="text">
      <style:text-properties fo:font-size="8pt" style:font-size-asian="8pt" style:font-size-complex="8pt"/>
    </style:style>
    <style:style style:name="P1269" style:parent-style-name="Normal" style:family="paragraph">
      <style:text-properties fo:font-size="3pt" style:font-size-asian="3pt" style:font-size-complex="3pt"/>
    </style:style>
    <style:style style:name="P1270"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271" style:parent-style-name="DefaultParagraphFont" style:family="text">
      <style:text-properties fo:font-size="8pt" style:font-size-asian="8pt" style:font-size-complex="8pt" style:language-asian="lt" style:country-asian="LT"/>
    </style:style>
    <style:style style:name="T1272" style:parent-style-name="DefaultParagraphFont" style:family="text">
      <style:text-properties fo:font-size="6pt" style:font-size-asian="6pt" style:font-size-complex="6pt"/>
    </style:style>
    <style:style style:name="T1273" style:parent-style-name="DefaultParagraphFont" style:family="text">
      <style:text-properties fo:font-size="6pt" style:font-size-asian="6pt" style:font-size-complex="6pt"/>
    </style:style>
    <style:style style:name="T1274" style:parent-style-name="DefaultParagraphFont" style:family="text">
      <style:text-properties fo:font-size="6pt" style:font-size-asian="6pt" style:font-size-complex="6pt"/>
    </style:style>
    <style:style style:name="T1275" style:parent-style-name="DefaultParagraphFont" style:family="text">
      <style:text-properties fo:font-size="6pt" style:font-size-asian="6pt" style:font-size-complex="6pt"/>
    </style:style>
    <style:style style:name="T1276" style:parent-style-name="DefaultParagraphFont" style:family="text">
      <style:text-properties fo:font-size="6pt" style:font-size-asian="6pt" style:font-size-complex="6pt"/>
    </style:style>
    <style:style style:name="T1277" style:parent-style-name="DefaultParagraphFont" style:family="text">
      <style:text-properties fo:font-size="6pt" style:font-size-asian="6pt" style:font-size-complex="6pt"/>
    </style:style>
    <style:style style:name="T1278" style:parent-style-name="DefaultParagraphFont" style:family="text">
      <style:text-properties fo:font-size="6pt" style:font-size-asian="6pt" style:font-size-complex="6pt"/>
    </style:style>
    <style:style style:name="T1279" style:parent-style-name="DefaultParagraphFont" style:family="text">
      <style:text-properties fo:font-size="6pt" style:font-size-asian="6pt" style:font-size-complex="6pt"/>
    </style:style>
    <style:style style:name="T1280" style:parent-style-name="DefaultParagraphFont" style:family="text">
      <style:text-properties fo:font-size="6pt" style:font-size-asian="6pt" style:font-size-complex="6pt"/>
    </style:style>
    <style:style style:name="P1281"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282"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83" style:parent-style-name="DefaultParagraphFont" style:family="text">
      <style:text-properties fo:font-size="8pt" style:font-size-asian="8pt" style:font-size-complex="8pt" style:language-asian="lt" style:country-asian="LT"/>
    </style:style>
    <style:style style:name="T1284" style:parent-style-name="DefaultParagraphFont" style:family="text">
      <style:text-properties fo:font-size="8pt" style:font-size-asian="8pt" style:font-size-complex="8pt" style:language-asian="lt" style:country-asian="LT"/>
    </style:style>
    <style:style style:name="T1285" style:parent-style-name="DefaultParagraphFont" style:family="text">
      <style:text-properties fo:font-size="6pt" style:font-size-asian="6pt" style:font-size-complex="6pt"/>
    </style:style>
    <style:style style:name="P1286"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87" style:parent-style-name="DefaultParagraphFont" style:family="text">
      <style:text-properties fo:font-size="8pt" style:font-size-asian="8pt" style:font-size-complex="8pt"/>
    </style:style>
    <style:style style:name="T1288" style:parent-style-name="DefaultParagraphFont" style:family="text">
      <style:text-properties fo:font-size="8pt" style:font-size-asian="8pt" style:font-size-complex="8pt"/>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fo:font-size="8pt" style:font-size-asian="8pt" style:font-size-complex="8pt"/>
    </style:style>
    <style:style style:name="T1291" style:parent-style-name="DefaultParagraphFont" style:family="text">
      <style:text-properties fo:font-size="8pt" style:font-size-asian="8pt" style:font-size-complex="8pt" style:language-asian="lt" style:country-asian="LT"/>
    </style:style>
    <style:style style:name="T1292" style:parent-style-name="DefaultParagraphFont" style:family="text">
      <style:text-properties fo:font-size="8pt" style:font-size-asian="8pt" style:font-size-complex="8pt" style:language-asian="lt" style:country-asian="LT"/>
    </style:style>
    <style:style style:name="P1293"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294" style:parent-style-name="DefaultParagraphFont" style:family="text">
      <style:text-properties fo:font-size="8pt" style:font-size-asian="8pt" style:font-size-complex="8pt"/>
    </style:style>
    <style:style style:name="T1295" style:parent-style-name="DefaultParagraphFont" style:family="text">
      <style:text-properties fo:font-size="8pt" style:font-size-asian="8pt" style:font-size-complex="8pt"/>
    </style:style>
    <style:style style:name="T1296" style:parent-style-name="DefaultParagraphFont" style:family="text">
      <style:text-properties fo:font-size="8pt" style:font-size-asian="8pt" style:font-size-complex="8pt"/>
    </style:style>
    <style:style style:name="T1297" style:parent-style-name="DefaultParagraphFont" style:family="text">
      <style:text-properties fo:font-size="8pt" style:font-size-asian="8pt" style:font-size-complex="8pt"/>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fo:font-size="8pt" style:font-size-asian="8pt" style:font-size-complex="8pt"/>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fo:font-size="8pt" style:font-size-asian="8pt" style:font-size-complex="8pt"/>
    </style:style>
    <style:style style:name="T1305" style:parent-style-name="DefaultParagraphFont" style:family="text">
      <style:text-properties fo:font-size="8pt" style:font-size-asian="8pt" style:font-size-complex="8pt"/>
    </style:style>
    <style:style style:name="P1306" style:parent-style-name="Normal" style:family="paragraph">
      <style:paragraph-properties fo:line-height="200%">
        <style:tab-stops>
          <style:tab-stop style:type="left" style:leader-style="solid" style:leader-text="_" style:position="7.3395in"/>
        </style:tab-stops>
      </style:paragraph-properties>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fo:font-size="8pt" style:font-size-asian="8pt" style:font-size-complex="8pt"/>
    </style:style>
    <style:style style:name="T1309" style:parent-style-name="DefaultParagraphFont" style:family="text">
      <style:text-properties fo:font-size="8pt" style:font-size-asian="8pt" style:font-size-complex="8pt"/>
    </style:style>
    <style:style style:name="P1310"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311" style:parent-style-name="Normal" style:family="paragraph">
      <style:paragraph-properties fo:text-align="center" fo:line-height="150%"/>
    </style:style>
    <style:style style:name="T1312" style:parent-style-name="DefaultParagraphFont" style:family="text">
      <style:text-properties fo:font-size="8pt" style:font-size-asian="8pt" style:font-size-complex="8pt" style:language-asian="lt" style:country-asian="LT"/>
    </style:style>
    <style:style style:name="T1313" style:parent-style-name="DefaultParagraphFont" style:family="text">
      <style:text-properties fo:font-size="6pt" style:font-size-asian="6pt" style:font-size-complex="6pt"/>
    </style:style>
    <style:style style:name="P1314" style:parent-style-name="Normal" style:family="paragraph">
      <style:paragraph-properties>
        <style:tab-stops>
          <style:tab-stop style:type="left" style:leader-style="solid" style:leader-text="_" style:position="6.9118in"/>
        </style:tab-stops>
      </style:paragraph-properties>
    </style:style>
    <style:style style:name="T1315" style:parent-style-name="DefaultParagraphFont" style:family="text">
      <style:text-properties fo:font-size="8pt" style:font-size-asian="8pt" style:font-size-complex="8pt"/>
    </style:style>
    <style:style style:name="T1316" style:parent-style-name="DefaultParagraphFont" style:family="text">
      <style:text-properties fo:font-size="8pt" style:font-size-asian="8pt" style:font-size-complex="8pt"/>
    </style:style>
    <style:style style:name="P1317" style:parent-style-name="Normal" style:family="paragraph">
      <style:paragraph-properties fo:text-align="center" fo:line-height="150%"/>
    </style:style>
    <style:style style:name="T1318" style:parent-style-name="DefaultParagraphFont" style:family="text">
      <style:text-properties fo:font-size="8pt" style:font-size-asian="8pt" style:font-size-complex="8pt" style:language-asian="lt" style:country-asian="LT"/>
    </style:style>
    <style:style style:name="T1319" style:parent-style-name="DefaultParagraphFont" style:family="text">
      <style:text-properties fo:font-size="6pt" style:font-size-asian="6pt" style:font-size-complex="6pt"/>
    </style:style>
    <style:style style:name="P1320" style:parent-style-name="Normal" style:family="paragraph">
      <style:paragraph-properties>
        <style:tab-stops>
          <style:tab-stop style:type="left" style:leader-style="solid" style:leader-text="_" style:position="6.727in"/>
        </style:tab-stops>
      </style:paragraph-properties>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fo:font-size="8pt" style:font-size-asian="8pt" style:font-size-complex="8pt"/>
    </style:style>
    <style:style style:name="P1324" style:parent-style-name="Normal" style:family="paragraph">
      <style:paragraph-properties fo:text-align="center" fo:line-height="150%"/>
    </style:style>
    <style:style style:name="T1325" style:parent-style-name="DefaultParagraphFont" style:family="text">
      <style:text-properties fo:font-size="8pt" style:font-size-asian="8pt" style:font-size-complex="8pt" style:language-asian="lt" style:country-asian="LT"/>
    </style:style>
    <style:style style:name="T1326" style:parent-style-name="DefaultParagraphFont" style:family="text">
      <style:text-properties fo:font-size="6pt" style:font-size-asian="6pt" style:font-size-complex="6pt"/>
    </style:style>
    <style:style style:name="P1327" style:parent-style-name="Normal" style:family="paragraph">
      <style:paragraph-properties fo:line-height="150%">
        <style:tab-stops>
          <style:tab-stop style:type="left" style:leader-style="solid" style:leader-text="_" style:position="7.077in"/>
        </style:tab-stops>
      </style:paragraph-properties>
    </style:style>
    <style:style style:name="T1328" style:parent-style-name="DefaultParagraphFont" style:family="text">
      <style:text-properties fo:font-size="8pt" style:font-size-asian="8pt" style:font-size-complex="8pt" style:language-asian="lt" style:country-asian="LT"/>
    </style:style>
    <style:style style:name="T1329" style:parent-style-name="DefaultParagraphFont" style:family="text">
      <style:text-properties fo:font-size="8pt" style:font-size-asian="8pt" style:font-size-complex="8pt"/>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fo:font-size="8pt" style:font-size-asian="8pt" style:font-size-complex="8pt"/>
    </style:style>
    <style:style style:name="P1332"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333"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334"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35" style:parent-style-name="Normal" style:family="paragraph">
      <style:paragraph-properties fo:text-align="center"/>
      <style:text-properties fo:font-size="6pt" style:font-size-asian="6pt" style:font-size-complex="6pt"/>
    </style:style>
    <style:style style:name="T1336" style:parent-style-name="DefaultParagraphFont" style:family="text">
      <style:text-properties fo:font-size="6pt" style:font-size-asian="6pt" style:font-size-complex="6pt" style:language-asian="lt" style:country-asian="LT"/>
    </style:style>
    <style:style style:name="P1337"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338"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39" style:parent-style-name="Normal" style:family="paragraph">
      <style:paragraph-properties fo:text-align="center" fo:line-height="150%" fo:margin-left="0.2in">
        <style:tab-stops>
          <style:tab-stop style:type="left" style:position="2.8in"/>
        </style:tab-stops>
      </style:paragraph-properties>
    </style:style>
    <style:style style:name="T1340" style:parent-style-name="DefaultParagraphFont" style:family="text">
      <style:text-properties fo:font-size="6pt" style:font-size-asian="6pt" style:font-size-complex="6pt" style:language-asian="lt" style:country-asian="LT"/>
    </style:style>
    <style:style style:name="T1341" style:parent-style-name="DefaultParagraphFont" style:family="text">
      <style:text-properties fo:font-size="6pt" style:font-size-asian="6pt" style:font-size-complex="6pt"/>
    </style:style>
    <style:style style:name="P1342" style:parent-style-name="Normal" style:family="paragraph">
      <style:paragraph-properties fo:line-height="150%">
        <style:tab-stops>
          <style:tab-stop style:type="left" style:leader-style="solid" style:leader-text="_" style:position="5.6965in"/>
        </style:tab-stops>
      </style:paragraph-properties>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fo:font-size="8pt" style:font-size-asian="8pt" style:font-size-complex="8pt"/>
    </style:style>
    <style:style style:name="T1345" style:parent-style-name="DefaultParagraphFont" style:family="text">
      <style:text-properties fo:font-size="8pt" style:font-size-asian="8pt" style:font-size-complex="8pt"/>
    </style:style>
    <style:style style:name="T1346" style:parent-style-name="DefaultParagraphFont" style:family="text">
      <style:text-properties fo:font-weight="bold" style:font-weight-asian="bold" fo:font-size="8pt" style:font-size-asian="8pt" style:font-size-complex="8pt"/>
    </style:style>
    <style:style style:name="T1347" style:parent-style-name="DefaultParagraphFont" style:family="text">
      <style:text-properties fo:font-size="8pt" style:font-size-asian="8pt" style:font-size-complex="8pt"/>
    </style:style>
    <style:style style:name="P1348" style:parent-style-name="Normal" style:family="paragraph">
      <style:paragraph-properties fo:line-height="150%">
        <style:tab-stops>
          <style:tab-stop style:type="left" style:leader-style="solid" style:leader-text="_" style:position="7.3298in"/>
        </style:tab-stops>
      </style:paragraph-properties>
    </style:style>
    <style:style style:name="T1349" style:parent-style-name="DefaultParagraphFont" style:family="text">
      <style:text-properties fo:font-size="8pt" style:font-size-asian="8pt" style:font-size-complex="8pt" style:language-asian="lt" style:country-asian="LT"/>
    </style:style>
    <style:style style:name="T1350" style:parent-style-name="DefaultParagraphFont" style:family="text">
      <style:text-properties fo:font-size="8pt" style:font-size-asian="8pt" style:font-size-complex="8pt"/>
    </style:style>
    <style:style style:name="P1351"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352" style:parent-style-name="Normal" style:family="paragraph">
      <style:paragraph-properties fo:text-align="center"/>
      <style:text-properties fo:font-size="6pt" style:font-size-asian="6pt" style:font-size-complex="6pt"/>
    </style:style>
    <style:style style:name="T1353" style:parent-style-name="DefaultParagraphFont" style:family="text">
      <style:text-properties fo:font-size="6pt" style:font-size-asian="6pt" style:font-size-complex="6pt" style:language-asian="lt" style:country-asian="LT"/>
    </style:style>
    <style:style style:name="P1354" style:parent-style-name="Normal" style:family="paragraph">
      <style:paragraph-properties fo:line-height="150%">
        <style:tab-stops>
          <style:tab-stop style:type="left" style:leader-style="solid" style:leader-text="_" style:position="5.6284in"/>
        </style:tab-stops>
      </style:paragraph-properties>
    </style:style>
    <style:style style:name="T1355" style:parent-style-name="DefaultParagraphFont" style:family="text">
      <style:text-properties fo:font-size="8pt" style:font-size-asian="8pt" style:font-size-complex="8pt" style:language-asian="lt" style:country-asian="LT"/>
    </style:style>
    <style:style style:name="T1356" style:parent-style-name="DefaultParagraphFont" style:family="text">
      <style:text-properties fo:font-size="8pt" style:font-size-asian="8pt" style:font-size-complex="8pt"/>
    </style:style>
    <style:style style:name="T1357" style:parent-style-name="DefaultParagraphFont" style:family="text">
      <style:text-properties fo:font-size="8pt" style:font-size-asian="8pt" style:font-size-complex="8pt"/>
    </style:style>
    <style:style style:name="T1358" style:parent-style-name="DefaultParagraphFont" style:family="text">
      <style:text-properties fo:font-size="8pt" style:font-size-asian="8pt" style:font-size-complex="8pt"/>
    </style:style>
    <style:style style:name="P1359"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360" style:parent-style-name="Normal" style:family="paragraph">
      <style:paragraph-properties fo:text-align="center"/>
      <style:text-properties fo:font-size="6pt" style:font-size-asian="6pt" style:font-size-complex="6pt"/>
    </style:style>
    <style:style style:name="P1361" style:parent-style-name="Normal" style:family="paragraph">
      <style:paragraph-properties>
        <style:tab-stops>
          <style:tab-stop style:type="left" style:leader-style="solid" style:leader-text="_" style:position="6.9118in"/>
        </style:tab-stops>
      </style:paragraph-properties>
    </style:style>
    <style:style style:name="T1362" style:parent-style-name="DefaultParagraphFont" style:family="text">
      <style:text-properties fo:font-size="8pt" style:font-size-asian="8pt" style:font-size-complex="8pt" style:language-asian="lt" style:country-asian="LT"/>
    </style:style>
    <style:style style:name="P1363" style:parent-style-name="Normal" style:family="paragraph">
      <style:paragraph-properties fo:line-height="150%">
        <style:tab-stops>
          <style:tab-stop style:type="left" style:leader-style="solid" style:leader-text="_" style:position="6.625in"/>
        </style:tab-stops>
      </style:paragraph-properties>
    </style:style>
    <style:style style:name="T1364" style:parent-style-name="DefaultParagraphFont" style:family="text">
      <style:text-properties fo:font-size="8pt" style:font-size-asian="8pt" style:font-size-complex="8pt" style:language-asian="lt" style:country-asian="LT"/>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fo:font-size="8pt" style:font-size-asian="8pt" style:font-size-complex="8pt"/>
    </style:style>
    <style:style style:name="T1367" style:parent-style-name="DefaultParagraphFont" style:family="text">
      <style:text-properties fo:font-size="8pt" style:font-size-asian="8pt" style:font-size-complex="8pt"/>
    </style:style>
    <style:style style:name="P1368" style:parent-style-name="Normal" style:family="paragraph">
      <style:paragraph-properties fo:line-height="150%">
        <style:tab-stops>
          <style:tab-stop style:type="left" style:leader-style="solid" style:leader-text="_" style:position="6.659in"/>
        </style:tab-stops>
      </style:paragraph-properties>
    </style:style>
    <style:style style:name="T1369" style:parent-style-name="DefaultParagraphFont" style:family="text">
      <style:text-properties fo:font-size="8pt" style:font-size-asian="8pt" style:font-size-complex="8pt" style:language-asian="lt" style:country-asian="LT"/>
    </style:style>
    <style:style style:name="T1370" style:parent-style-name="DefaultParagraphFont" style:family="text">
      <style:text-properties fo:font-size="8pt" style:font-size-asian="8pt" style:font-size-complex="8pt"/>
    </style:style>
    <style:style style:name="P1371" style:parent-style-name="Normal" style:family="paragraph">
      <style:paragraph-properties fo:line-height="150%">
        <style:tab-stops>
          <style:tab-stop style:type="left" style:leader-style="solid" style:leader-text="_" style:position="6.6493in"/>
        </style:tab-stops>
      </style:paragraph-properties>
    </style:style>
    <style:style style:name="T1372" style:parent-style-name="DefaultParagraphFont" style:family="text">
      <style:text-properties fo:font-size="8pt" style:font-size-asian="8pt" style:font-size-complex="8pt" style:language-asian="lt" style:country-asian="LT"/>
    </style:style>
    <style:style style:name="T1373" style:parent-style-name="DefaultParagraphFont" style:family="text">
      <style:text-properties fo:font-size="8pt" style:font-size-asian="8pt" style:font-size-complex="8pt"/>
    </style:style>
    <style:style style:name="P1374" style:parent-style-name="Normal" style:family="paragraph">
      <style:paragraph-properties fo:line-height="150%">
        <style:tab-stops>
          <style:tab-stop style:type="left" style:leader-style="solid" style:leader-text="_" style:position="6.6493in"/>
        </style:tab-stops>
      </style:paragraph-properties>
    </style:style>
    <style:style style:name="T1375" style:parent-style-name="DefaultParagraphFont" style:family="text">
      <style:text-properties fo:font-size="8pt" style:font-size-asian="8pt" style:font-size-complex="8pt" style:language-asian="lt" style:country-asian="LT"/>
    </style:style>
    <style:style style:name="T1376" style:parent-style-name="DefaultParagraphFont" style:family="text">
      <style:text-properties fo:font-size="8pt" style:font-size-asian="8pt" style:font-size-complex="8pt"/>
    </style:style>
    <style:style style:name="P1377" style:parent-style-name="Normal" style:family="paragraph">
      <style:paragraph-properties fo:line-height="150%">
        <style:tab-stops>
          <style:tab-stop style:type="left" style:leader-style="solid" style:leader-text="_" style:position="6.5979in"/>
        </style:tab-stops>
      </style:paragraph-properties>
    </style:style>
    <style:style style:name="T1378" style:parent-style-name="DefaultParagraphFont" style:family="text">
      <style:text-properties fo:font-size="8pt" style:font-size-asian="8pt" style:font-size-complex="8pt" style:language-asian="lt" style:country-asian="LT"/>
    </style:style>
    <style:style style:name="T1379" style:parent-style-name="DefaultParagraphFont" style:family="text">
      <style:text-properties fo:font-size="8pt" style:font-size-asian="8pt" style:font-size-complex="8pt"/>
    </style:style>
    <style:style style:name="P1380" style:parent-style-name="Normal" style:family="paragraph">
      <style:paragraph-properties fo:line-height="150%">
        <style:tab-stops>
          <style:tab-stop style:type="left" style:leader-style="solid" style:leader-text="_" style:position="6.5979in"/>
        </style:tab-stops>
      </style:paragraph-properties>
    </style:style>
    <style:style style:name="T1381" style:parent-style-name="DefaultParagraphFont" style:family="text">
      <style:text-properties fo:font-size="8pt" style:font-size-asian="8pt" style:font-size-complex="8pt" style:language-asian="lt" style:country-asian="LT"/>
    </style:style>
    <style:style style:name="T1382" style:parent-style-name="DefaultParagraphFont" style:family="text">
      <style:text-properties fo:font-size="8pt" style:font-size-asian="8pt" style:font-size-complex="8pt"/>
    </style:style>
    <style:style style:name="P1383" style:parent-style-name="Normal" style:family="paragraph">
      <style:paragraph-properties fo:line-height="150%">
        <style:tab-stops>
          <style:tab-stop style:type="left" style:leader-style="solid" style:leader-text="_" style:position="6.5979in"/>
        </style:tab-stops>
      </style:paragraph-properties>
    </style:style>
    <style:style style:name="T1384" style:parent-style-name="DefaultParagraphFont" style:family="text">
      <style:text-properties fo:font-size="8pt" style:font-size-asian="8pt" style:font-size-complex="8pt" style:language-asian="lt" style:country-asian="LT"/>
    </style:style>
    <style:style style:name="T1385" style:parent-style-name="DefaultParagraphFont" style:family="text">
      <style:text-properties fo:font-size="8pt" style:font-size-asian="8pt" style:font-size-complex="8pt"/>
    </style:style>
    <style:style style:name="P1386" style:parent-style-name="Normal" style:family="paragraph">
      <style:paragraph-properties fo:line-height="150%">
        <style:tab-stops>
          <style:tab-stop style:type="left" style:leader-style="solid" style:leader-text="_" style:position="6.5979in"/>
        </style:tab-stops>
      </style:paragraph-properties>
    </style:style>
    <style:style style:name="T1387" style:parent-style-name="DefaultParagraphFont" style:family="text">
      <style:text-properties fo:font-size="8pt" style:font-size-asian="8pt" style:font-size-complex="8pt" style:language-asian="lt" style:country-asian="LT"/>
    </style:style>
    <style:style style:name="T1388" style:parent-style-name="DefaultParagraphFont" style:family="text">
      <style:text-properties fo:font-size="8pt" style:font-size-asian="8pt" style:font-size-complex="8pt"/>
    </style:style>
    <style:style style:name="P1389" style:parent-style-name="Normal" style:family="paragraph">
      <style:paragraph-properties fo:line-height="150%">
        <style:tab-stops>
          <style:tab-stop style:type="left" style:leader-style="solid" style:leader-text="_" style:position="6.5979in"/>
        </style:tab-stops>
      </style:paragraph-properties>
    </style:style>
    <style:style style:name="T1390" style:parent-style-name="DefaultParagraphFont" style:family="text">
      <style:text-properties fo:font-size="8pt" style:font-size-asian="8pt" style:font-size-complex="8pt" style:language-asian="lt" style:country-asian="LT"/>
    </style:style>
    <style:style style:name="T1391" style:parent-style-name="DefaultParagraphFont" style:family="text">
      <style:text-properties fo:font-size="8pt" style:font-size-asian="8pt" style:font-size-complex="8pt"/>
    </style:style>
    <style:style style:name="P1392" style:parent-style-name="Normal" style:family="paragraph">
      <style:paragraph-properties fo:line-height="150%">
        <style:tab-stops>
          <style:tab-stop style:type="left" style:leader-style="solid" style:leader-text="_" style:position="6.5979in"/>
        </style:tab-stops>
      </style:paragraph-properties>
    </style:style>
    <style:style style:name="T1393" style:parent-style-name="DefaultParagraphFont" style:family="text">
      <style:text-properties fo:font-size="8pt" style:font-size-asian="8pt" style:font-size-complex="8pt" style:language-asian="lt" style:country-asian="LT"/>
    </style:style>
    <style:style style:name="T1394" style:parent-style-name="DefaultParagraphFont" style:family="text">
      <style:text-properties fo:font-size="8pt" style:font-size-asian="8pt" style:font-size-complex="8pt"/>
    </style:style>
    <style:style style:name="P1395" style:parent-style-name="Normal" style:family="paragraph">
      <style:paragraph-properties fo:line-height="150%">
        <style:tab-stops>
          <style:tab-stop style:type="left" style:leader-style="solid" style:leader-text="_" style:position="6.5979in"/>
        </style:tab-stops>
      </style:paragraph-properties>
    </style:style>
    <style:style style:name="T1396" style:parent-style-name="DefaultParagraphFont" style:family="text">
      <style:text-properties fo:font-size="8pt" style:font-size-asian="8pt" style:font-size-complex="8pt" style:language-asian="lt" style:country-asian="LT"/>
    </style:style>
    <style:style style:name="T1397" style:parent-style-name="DefaultParagraphFont" style:family="text">
      <style:text-properties fo:font-size="8pt" style:font-size-asian="8pt" style:font-size-complex="8pt"/>
    </style:style>
    <style:style style:name="P1398" style:parent-style-name="Normal" style:family="paragraph">
      <style:paragraph-properties fo:line-height="150%">
        <style:tab-stops>
          <style:tab-stop style:type="left" style:leader-style="solid" style:leader-text="_" style:position="6.5979in"/>
        </style:tab-stops>
      </style:paragraph-properties>
    </style:style>
    <style:style style:name="T1399" style:parent-style-name="DefaultParagraphFont" style:family="text">
      <style:text-properties fo:font-size="8pt" style:font-size-asian="8pt" style:font-size-complex="8pt" style:language-asian="lt" style:country-asian="LT"/>
    </style:style>
    <style:style style:name="T1400" style:parent-style-name="DefaultParagraphFont" style:family="text">
      <style:text-properties fo:font-size="8pt" style:font-size-asian="8pt" style:font-size-complex="8pt"/>
    </style:style>
    <style:style style:name="P1401" style:parent-style-name="Normal" style:family="paragraph">
      <style:paragraph-properties fo:line-height="150%">
        <style:tab-stops>
          <style:tab-stop style:type="left" style:leader-style="solid" style:leader-text="_" style:position="6.5979in"/>
        </style:tab-stops>
      </style:paragraph-properties>
    </style:style>
    <style:style style:name="T1402" style:parent-style-name="DefaultParagraphFont" style:family="text">
      <style:text-properties fo:font-size="8pt" style:font-size-asian="8pt" style:font-size-complex="8pt" style:language-asian="lt" style:country-asian="LT"/>
    </style:style>
    <style:style style:name="T1403" style:parent-style-name="DefaultParagraphFont" style:family="text">
      <style:text-properties fo:font-size="8pt" style:font-size-asian="8pt" style:font-size-complex="8pt"/>
    </style:style>
    <style:style style:name="P1404" style:parent-style-name="Normal" style:family="paragraph">
      <style:paragraph-properties fo:line-height="150%">
        <style:tab-stops>
          <style:tab-stop style:type="left" style:leader-style="solid" style:leader-text="_" style:position="6.5979in"/>
        </style:tab-stops>
      </style:paragraph-properties>
    </style:style>
    <style:style style:name="T1405" style:parent-style-name="DefaultParagraphFont" style:family="text">
      <style:text-properties fo:font-size="8pt" style:font-size-asian="8pt" style:font-size-complex="8pt" style:language-asian="lt" style:country-asian="LT"/>
    </style:style>
    <style:style style:name="T1406" style:parent-style-name="DefaultParagraphFont" style:family="text">
      <style:text-properties fo:font-size="8pt" style:font-size-asian="8pt" style:font-size-complex="8pt"/>
    </style:style>
    <style:style style:name="P1407" style:parent-style-name="Normal" style:family="paragraph">
      <style:paragraph-properties fo:line-height="150%">
        <style:tab-stops>
          <style:tab-stop style:type="left" style:leader-style="solid" style:leader-text="_" style:position="6.5979in"/>
        </style:tab-stops>
      </style:paragraph-properties>
    </style:style>
    <style:style style:name="T1408" style:parent-style-name="DefaultParagraphFont" style:family="text">
      <style:text-properties fo:font-size="8pt" style:font-size-asian="8pt" style:font-size-complex="8pt" style:language-asian="lt" style:country-asian="LT"/>
    </style:style>
    <style:style style:name="T1409" style:parent-style-name="DefaultParagraphFont" style:family="text">
      <style:text-properties fo:font-size="8pt" style:font-size-asian="8pt" style:font-size-complex="8pt"/>
    </style:style>
    <style:style style:name="P1410" style:parent-style-name="Normal" style:family="paragraph">
      <style:paragraph-properties fo:line-height="150%">
        <style:tab-stops>
          <style:tab-stop style:type="left" style:leader-style="solid" style:leader-text="_" style:position="6.5979in"/>
        </style:tab-stops>
      </style:paragraph-properties>
    </style:style>
    <style:style style:name="T1411" style:parent-style-name="DefaultParagraphFont" style:family="text">
      <style:text-properties fo:font-size="8pt" style:font-size-asian="8pt" style:font-size-complex="8pt" style:language-asian="lt" style:country-asian="LT"/>
    </style:style>
    <style:style style:name="T1412" style:parent-style-name="DefaultParagraphFont" style:family="text">
      <style:text-properties fo:font-size="8pt" style:font-size-asian="8pt" style:font-size-complex="8pt"/>
    </style:style>
    <style:style style:name="P1413" style:parent-style-name="Normal" style:family="paragraph">
      <style:paragraph-properties fo:line-height="150%">
        <style:tab-stops>
          <style:tab-stop style:type="left" style:leader-style="solid" style:leader-text="_" style:position="6.5979in"/>
        </style:tab-stops>
      </style:paragraph-properties>
    </style:style>
    <style:style style:name="T1414" style:parent-style-name="DefaultParagraphFont" style:family="text">
      <style:text-properties fo:font-size="8pt" style:font-size-asian="8pt" style:font-size-complex="8pt" style:language-asian="lt" style:country-asian="LT"/>
    </style:style>
    <style:style style:name="T1415" style:parent-style-name="DefaultParagraphFont" style:family="text">
      <style:text-properties fo:font-size="8pt" style:font-size-asian="8pt" style:font-size-complex="8pt" style:language-asian="lt" style:country-asian="LT"/>
    </style:style>
    <style:style style:name="T1416" style:parent-style-name="DefaultParagraphFont" style:family="text">
      <style:text-properties fo:font-size="8pt" style:font-size-asian="8pt" style:font-size-complex="8pt" style:language-asian="lt" style:country-asian="LT"/>
    </style:style>
    <style:style style:name="T1417" style:parent-style-name="DefaultParagraphFont" style:family="text">
      <style:text-properties fo:font-size="8pt" style:font-size-asian="8pt" style:font-size-complex="8pt"/>
    </style:style>
    <style:style style:name="P1418" style:parent-style-name="Normal" style:family="paragraph">
      <style:paragraph-properties fo:line-height="150%">
        <style:tab-stops>
          <style:tab-stop style:type="left" style:leader-style="solid" style:leader-text="_" style:position="6.5979in"/>
        </style:tab-stops>
      </style:paragraph-properties>
    </style:style>
    <style:style style:name="T1419" style:parent-style-name="DefaultParagraphFont" style:family="text">
      <style:text-properties fo:font-size="8pt" style:font-size-asian="8pt" style:font-size-complex="8pt" style:language-asian="lt" style:country-asian="LT"/>
    </style:style>
    <style:style style:name="T1420" style:parent-style-name="DefaultParagraphFont" style:family="text">
      <style:text-properties fo:font-size="8pt" style:font-size-asian="8pt" style:font-size-complex="8pt"/>
    </style:style>
    <style:style style:name="P1421"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22"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23"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P1425" style:parent-style-name="Normal" style:family="paragraph">
      <style:paragraph-properties fo:text-align="center"/>
      <style:text-properties fo:font-size="8pt" style:font-size-asian="8pt" style:font-size-complex="8pt"/>
    </style:style>
    <style:style style:name="P1426"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427" style:parent-style-name="Normal" style:family="paragraph">
      <style:paragraph-properties>
        <style:tab-stops>
          <style:tab-stop style:type="left" style:leader-style="solid" style:leader-text="_" style:position="6.9312in"/>
        </style:tab-stops>
      </style:paragraph-properties>
    </style:style>
    <style:style style:name="P1428" style:parent-style-name="Normal" style:family="paragraph">
      <style:paragraph-properties>
        <style:tab-stops>
          <style:tab-stop style:type="left" style:leader-style="solid" style:leader-text="_" style:position="6.9312in"/>
        </style:tab-stops>
      </style:paragraph-properties>
    </style:style>
    <style:style style:name="T1429" style:parent-style-name="DefaultParagraphFont" style:family="text">
      <style:text-properties fo:font-size="8pt" style:font-size-asian="8pt" style:font-size-complex="8pt"/>
    </style:style>
    <style:style style:name="T1430" style:parent-style-name="DefaultParagraphFont" style:family="text">
      <style:text-properties fo:font-size="8pt" style:font-size-asian="8pt" style:font-size-complex="8pt"/>
    </style:style>
    <style:style style:name="T1431" style:parent-style-name="DefaultParagraphFont" style:family="text">
      <style:text-properties fo:font-size="8pt" style:font-size-asian="8pt" style:font-size-complex="8pt"/>
    </style:style>
    <style:style style:name="P1432" style:parent-style-name="Normal" style:family="paragraph">
      <style:paragraph-properties fo:text-align="center"/>
    </style:style>
    <style:style style:name="T1433" style:parent-style-name="DefaultParagraphFont" style:family="text">
      <style:text-properties fo:font-size="8pt" style:font-size-asian="8pt" style:font-size-complex="8pt" style:language-asian="lt" style:country-asian="LT"/>
    </style:style>
    <style:style style:name="T1434" style:parent-style-name="DefaultParagraphFont" style:family="text">
      <style:text-properties fo:font-size="6pt" style:font-size-asian="6pt" style:font-size-complex="6pt"/>
    </style:style>
    <style:style style:name="T1435" style:parent-style-name="DefaultParagraphFont" style:family="text">
      <style:text-properties fo:font-size="8pt" style:font-size-asian="8pt" style:font-size-complex="8pt" style:language-asian="lt" style:country-asian="LT"/>
    </style:style>
    <style:style style:name="P1436" style:parent-style-name="Normal" style:family="paragraph">
      <style:paragraph-properties>
        <style:tab-stops>
          <style:tab-stop style:type="left" style:leader-style="solid" style:leader-text="_" style:position="6.9312in"/>
        </style:tab-stops>
      </style:paragraph-properties>
    </style:style>
    <style:style style:name="T1437" style:parent-style-name="DefaultParagraphFont" style:family="text">
      <style:text-properties fo:font-size="8pt" style:font-size-asian="8pt" style:font-size-complex="8pt"/>
    </style:style>
    <style:style style:name="T1438" style:parent-style-name="DefaultParagraphFont" style:family="text">
      <style:text-properties fo:font-size="8pt" style:font-size-asian="8pt" style:font-size-complex="8pt"/>
    </style:style>
    <style:style style:name="T1439" style:parent-style-name="DefaultParagraphFont" style:family="text">
      <style:text-properties fo:font-weight="bold" style:font-weight-asian="bold" fo:font-size="8pt" style:font-size-asian="8pt" style:font-size-complex="8pt"/>
    </style:style>
    <style:style style:name="T1440" style:parent-style-name="DefaultParagraphFont" style:family="text">
      <style:text-properties fo:font-size="8pt" style:font-size-asian="8pt" style:font-size-complex="8pt"/>
    </style:style>
    <style:style style:name="P1441" style:parent-style-name="Normal" style:family="paragraph">
      <style:paragraph-properties fo:text-align="center"/>
    </style:style>
    <style:style style:name="T1442" style:parent-style-name="DefaultParagraphFont" style:family="text">
      <style:text-properties fo:font-size="6pt" style:font-size-asian="6pt" style:font-size-complex="6pt"/>
    </style:style>
    <style:style style:name="P1443" style:parent-style-name="Normal" style:family="paragraph">
      <style:paragraph-properties>
        <style:tab-stops>
          <style:tab-stop style:type="left" style:leader-style="solid" style:leader-text="_" style:position="6.9312in"/>
        </style:tab-stops>
      </style:paragraph-properties>
    </style:style>
    <style:style style:name="T1444" style:parent-style-name="DefaultParagraphFont" style:family="text">
      <style:text-properties fo:font-size="8pt" style:font-size-asian="8pt" style:font-size-complex="8pt" style:language-asian="lt" style:country-asian="LT"/>
    </style:style>
    <style:style style:name="T1445" style:parent-style-name="DefaultParagraphFont" style:family="text">
      <style:text-properties fo:font-size="8pt" style:font-size-asian="8pt" style:font-size-complex="8pt"/>
    </style:style>
    <style:style style:name="T1446" style:parent-style-name="DefaultParagraphFont" style:family="text">
      <style:text-properties fo:font-size="8pt" style:font-size-asian="8pt" style:font-size-complex="8pt"/>
    </style:style>
    <style:style style:name="T1447" style:parent-style-name="DefaultParagraphFont" style:family="text">
      <style:text-properties fo:font-weight="bold" style:font-weight-asian="bold" fo:font-size="8pt" style:font-size-asian="8pt" style:font-size-complex="8pt"/>
    </style:style>
    <style:style style:name="T1448" style:parent-style-name="DefaultParagraphFont" style:family="text">
      <style:text-properties fo:font-size="8pt" style:font-size-asian="8pt" style:font-size-complex="8pt"/>
    </style:style>
    <style:style style:name="P1449" style:parent-style-name="Normal" style:family="paragraph">
      <style:paragraph-properties fo:text-align="center"/>
    </style:style>
    <style:style style:name="T1450" style:parent-style-name="DefaultParagraphFont" style:family="text">
      <style:text-properties fo:font-size="6pt" style:font-size-asian="6pt" style:font-size-complex="6pt"/>
    </style:style>
    <style:style style:name="T1451" style:parent-style-name="DefaultParagraphFont" style:family="text">
      <style:text-properties fo:font-size="8pt" style:font-size-asian="8pt" style:font-size-complex="8pt" style:language-asian="lt" style:country-asian="LT"/>
    </style:style>
    <style:style style:name="P1452" style:parent-style-name="Normal" style:family="paragraph">
      <style:paragraph-properties>
        <style:tab-stops>
          <style:tab-stop style:type="left" style:leader-style="solid" style:leader-text="_" style:position="5.875in"/>
        </style:tab-stops>
      </style:paragraph-properties>
    </style:style>
    <style:style style:name="T1453" style:parent-style-name="DefaultParagraphFont" style:family="text">
      <style:text-properties fo:font-size="8pt" style:font-size-asian="8pt" style:font-size-complex="8pt"/>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fo:font-weight="bold" style:font-weight-asian="bold" fo:font-size="8pt" style:font-size-asian="8pt" style:font-size-complex="8pt"/>
    </style:style>
    <style:style style:name="T1456" style:parent-style-name="DefaultParagraphFont" style:family="text">
      <style:text-properties fo:font-size="8pt" style:font-size-asian="8pt" style:font-size-complex="8pt"/>
    </style:style>
    <style:style style:name="P1457" style:parent-style-name="Normal" style:family="paragraph">
      <style:paragraph-properties fo:text-align="center"/>
    </style:style>
    <style:style style:name="T1458" style:parent-style-name="DefaultParagraphFont" style:family="text">
      <style:text-properties fo:font-size="6pt" style:font-size-asian="6pt" style:font-size-complex="6pt"/>
    </style:style>
    <style:style style:name="T1459" style:parent-style-name="DefaultParagraphFont" style:family="text">
      <style:text-properties fo:font-size="8pt" style:font-size-asian="8pt" style:font-size-complex="8pt" style:language-asian="lt" style:country-asian="LT"/>
    </style:style>
    <style:style style:name="P1460"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461" style:parent-style-name="DefaultParagraphFont" style:family="text">
      <style:text-properties fo:font-size="8pt" style:font-size-asian="8pt" style:font-size-complex="8pt"/>
    </style:style>
    <style:style style:name="T1462" style:parent-style-name="DefaultParagraphFont" style:family="text">
      <style:text-properties fo:font-size="8pt" style:font-size-asian="8pt" style:font-size-complex="8pt"/>
    </style:style>
    <style:style style:name="T1463" style:parent-style-name="DefaultParagraphFont" style:family="text">
      <style:text-properties fo:font-size="8pt" style:font-size-asian="8pt" style:font-size-complex="8pt"/>
    </style:style>
    <style:style style:name="T1464" style:parent-style-name="DefaultParagraphFont" style:family="text">
      <style:text-properties fo:font-weight="bold" style:font-weight-asian="bold" fo:font-size="8pt" style:font-size-asian="8pt" style:font-size-complex="8pt"/>
    </style:style>
    <style:style style:name="T1465" style:parent-style-name="DefaultParagraphFont" style:family="text">
      <style:text-properties fo:font-size="8pt" style:font-size-asian="8pt" style:font-size-complex="8pt"/>
    </style:style>
    <style:style style:name="P1466" style:parent-style-name="Normal" style:family="paragraph">
      <style:paragraph-properties fo:text-align="center"/>
    </style:style>
    <style:style style:name="T1467" style:parent-style-name="DefaultParagraphFont" style:family="text">
      <style:text-properties fo:font-size="6pt" style:font-size-asian="6pt" style:font-size-complex="6pt"/>
    </style:style>
    <style:style style:name="T1468" style:parent-style-name="DefaultParagraphFont" style:family="text">
      <style:text-properties fo:font-size="8pt" style:font-size-asian="8pt" style:font-size-complex="8pt" style:language-asian="lt" style:country-asian="LT"/>
    </style:style>
    <style:style style:name="P1469"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470" style:parent-style-name="DefaultParagraphFont" style:family="text">
      <style:text-properties fo:font-size="8pt" style:font-size-asian="8pt" style:font-size-complex="8pt"/>
    </style:style>
    <style:style style:name="T1471" style:parent-style-name="DefaultParagraphFont" style:family="text">
      <style:text-properties fo:font-size="8pt" style:font-size-asian="8pt" style:font-size-complex="8pt"/>
    </style:style>
    <style:style style:name="T1472" style:parent-style-name="DefaultParagraphFont" style:family="text">
      <style:text-properties fo:font-weight="bold" style:font-weight-asian="bold" fo:font-size="8pt" style:font-size-asian="8pt" style:font-size-complex="8pt"/>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fo:font-size="8pt" style:font-size-asian="8pt" style:font-size-complex="8pt"/>
    </style:style>
    <style:style style:name="P1475" style:parent-style-name="Normal" style:family="paragraph">
      <style:paragraph-properties fo:text-align="center"/>
      <style:text-properties fo:font-size="6pt" style:font-size-asian="6pt" style:font-size-complex="6pt"/>
    </style:style>
    <style:style style:name="T1476" style:parent-style-name="DefaultParagraphFont" style:family="text">
      <style:text-properties fo:font-size="8pt" style:font-size-asian="8pt" style:font-size-complex="8pt" style:language-asian="lt" style:country-asian="LT"/>
    </style:style>
    <style:style style:name="P1477"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fo:font-weight="bold" style:font-weight-asian="bold" fo:font-size="8pt" style:font-size-asian="8pt" style:font-size-complex="8pt"/>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fo:font-size="8pt" style:font-size-asian="8pt" style:font-size-complex="8pt"/>
    </style:style>
    <style:style style:name="P1483" style:parent-style-name="Normal" style:family="paragraph">
      <style:paragraph-properties fo:text-align="center" fo:line-height="150%"/>
      <style:text-properties fo:font-size="6pt" style:font-size-asian="6pt" style:font-size-complex="6pt"/>
    </style:style>
    <style:style style:name="P1484"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485" style:parent-style-name="DefaultParagraphFont" style:family="text">
      <style:text-properties fo:font-size="8pt" style:font-size-asian="8pt" style:font-size-complex="8pt" style:language-asian="lt" style:country-asian="LT"/>
    </style:style>
    <style:style style:name="T1486" style:parent-style-name="DefaultParagraphFont" style:family="text">
      <style:text-properties fo:font-size="8pt" style:font-size-asian="8pt" style:font-size-complex="8pt" style:language-asian="lt" style:country-asian="LT"/>
    </style:style>
    <style:style style:name="P1487"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488" style:parent-style-name="DefaultParagraphFont" style:family="text">
      <style:text-properties fo:font-size="8pt" style:font-size-asian="8pt" style:font-size-complex="8pt"/>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fo:font-size="8pt" style:font-size-asian="8pt" style:font-size-complex="8pt"/>
    </style:style>
    <style:style style:name="T1492" style:parent-style-name="DefaultParagraphFont" style:family="text">
      <style:text-properties fo:font-size="8pt" style:font-size-asian="8pt" style:font-size-complex="8pt"/>
    </style:style>
    <style:style style:name="T1493" style:parent-style-name="DefaultParagraphFont" style:family="text">
      <style:text-properties fo:font-size="8pt" style:font-size-asian="8pt" style:font-size-complex="8pt"/>
    </style:style>
    <style:style style:name="P1494" style:parent-style-name="Normal" style:family="paragraph">
      <style:paragraph-properties fo:text-align="center"/>
    </style:style>
    <style:style style:name="T1495" style:parent-style-name="DefaultParagraphFont" style:family="text">
      <style:text-properties fo:font-size="6pt" style:font-size-asian="6pt" style:font-size-complex="6pt"/>
    </style:style>
    <style:style style:name="P1496" style:parent-style-name="Normal" style:family="paragraph">
      <style:paragraph-properties>
        <style:tab-stops>
          <style:tab-stop style:type="left" style:leader-style="solid" style:leader-text="_" style:position="7.3201in"/>
        </style:tab-stops>
      </style:paragraph-properties>
    </style:style>
    <style:style style:name="T1497" style:parent-style-name="DefaultParagraphFont" style:family="text">
      <style:text-properties fo:font-size="8pt" style:font-size-asian="8pt" style:font-size-complex="8pt"/>
    </style:style>
    <style:style style:name="T1498" style:parent-style-name="DefaultParagraphFont" style:family="text">
      <style:text-properties fo:font-size="8pt" style:font-size-asian="8pt" style:font-size-complex="8pt"/>
    </style:style>
    <style:style style:name="T1499" style:parent-style-name="DefaultParagraphFont" style:family="text">
      <style:text-properties fo:font-weight="bold" style:font-weight-asian="bold" fo:font-size="8pt" style:font-size-asian="8pt" style:font-size-complex="8pt"/>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fo:font-size="8pt" style:font-size-asian="8pt" style:font-size-complex="8pt"/>
    </style:style>
    <style:style style:name="T1502" style:parent-style-name="DefaultParagraphFont" style:family="text">
      <style:text-properties fo:font-weight="bold" style:font-weight-asian="bold" fo:font-size="8pt" style:font-size-asian="8pt" style:font-size-complex="8pt"/>
    </style:style>
    <style:style style:name="T1503" style:parent-style-name="DefaultParagraphFont" style:family="text">
      <style:text-properties fo:font-size="8pt" style:font-size-asian="8pt" style:font-size-complex="8pt"/>
    </style:style>
    <style:style style:name="T1504" style:parent-style-name="DefaultParagraphFont" style:family="text">
      <style:text-properties fo:font-size="8pt" style:font-size-asian="8pt" style:font-size-complex="8pt"/>
    </style:style>
    <style:style style:name="P1505" style:parent-style-name="Normal" style:family="paragraph">
      <style:paragraph-properties fo:text-align="center" fo:line-height="150%" fo:margin-left="0.9013in" fo:text-indent="0.9013in">
        <style:tab-stops/>
      </style:paragraph-properties>
    </style:style>
    <style:style style:name="T1506" style:parent-style-name="DefaultParagraphFont" style:family="text">
      <style:text-properties fo:font-size="8pt" style:font-size-asian="8pt" style:font-size-complex="8pt" style:language-asian="lt" style:country-asian="LT"/>
    </style:style>
    <style:style style:name="T1507" style:parent-style-name="DefaultParagraphFont" style:family="text">
      <style:text-properties fo:font-size="8pt" style:font-size-asian="8pt" style:font-size-complex="8pt" style:language-asian="lt" style:country-asian="LT"/>
    </style:style>
    <style:style style:name="T1508" style:parent-style-name="DefaultParagraphFont" style:family="text">
      <style:text-properties fo:font-size="6pt" style:font-size-asian="6pt" style:font-size-complex="6pt"/>
    </style:style>
    <style:style style:name="P1509"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510" style:parent-style-name="Normal" style:family="paragraph">
      <style:paragraph-properties fo:line-height="150%">
        <style:tab-stops>
          <style:tab-stop style:type="left" style:leader-style="solid" style:leader-text="_" style:position="7.3006in"/>
        </style:tab-stops>
      </style:paragraph-properties>
    </style:style>
    <style:style style:name="T1511" style:parent-style-name="DefaultParagraphFont" style:family="text">
      <style:text-properties fo:font-size="8pt" style:font-size-asian="8pt" style:font-size-complex="8pt" style:language-asian="lt" style:country-asian="LT"/>
    </style:style>
    <style:style style:name="T1512" style:parent-style-name="DefaultParagraphFont" style:family="text">
      <style:text-properties fo:font-size="8pt" style:font-size-asian="8pt" style:font-size-complex="8pt" style:language-asian="lt" style:country-asian="LT"/>
    </style:style>
    <style:style style:name="T1513" style:parent-style-name="DefaultParagraphFont" style:family="text">
      <style:text-properties fo:font-size="8pt" style:font-size-asian="8pt" style:font-size-complex="8pt"/>
    </style:style>
    <style:style style:name="P1514"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515" style:parent-style-name="DefaultParagraphFont" style:family="text">
      <style:text-properties fo:font-size="8pt" style:font-size-asian="8pt" style:font-size-complex="8pt" style:language-asian="lt" style:country-asian="LT"/>
    </style:style>
    <style:style style:name="T1516" style:parent-style-name="DefaultParagraphFont" style:family="text">
      <style:text-properties fo:font-size="8pt" style:font-size-asian="8pt" style:font-size-complex="8pt"/>
    </style:style>
    <style:style style:name="T1517" style:parent-style-name="DefaultParagraphFont" style:family="text">
      <style:text-properties fo:font-size="8pt" style:font-size-asian="8pt" style:font-size-complex="8pt"/>
    </style:style>
    <style:style style:name="P1518"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519" style:parent-style-name="Normal" style:family="paragraph">
      <style:paragraph-properties fo:text-align="center"/>
      <style:text-properties fo:font-size="6pt" style:font-size-asian="6pt" style:font-size-complex="6pt"/>
    </style:style>
    <style:style style:name="P1520"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521" style:parent-style-name="DefaultParagraphFont" style:family="text">
      <style:text-properties fo:font-size="8pt" style:font-size-asian="8pt" style:font-size-complex="8pt" style:language-asian="lt" style:country-asian="LT"/>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fo:font-size="8pt" style:font-size-asian="8pt" style:font-size-complex="8pt"/>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fo:font-size="8pt" style:font-size-asian="8pt" style:font-size-complex="8pt"/>
    </style:style>
    <style:style style:name="P1526"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527"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28"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29"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30"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31"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32"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33"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34"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35"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36"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37" style:parent-style-name="Normal" style:family="paragraph">
      <style:text-properties fo:font-size="3pt" style:font-size-asian="3pt" style:font-size-complex="3pt"/>
    </style:style>
    <style:style style:name="P1538"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539"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540"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41"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42"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543"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44"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45"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46"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47"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48"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549" style:parent-style-name="Normal" style:family="paragraph">
      <style:paragraph-properties fo:text-align="center"/>
    </style:style>
    <style:style style:name="T1550" style:parent-style-name="DefaultParagraphFont" style:family="text">
      <style:text-properties fo:font-size="6pt" style:font-size-asian="6pt" style:font-size-complex="6pt"/>
    </style:style>
    <style:style style:name="T1551" style:parent-style-name="DefaultParagraphFont" style:family="text">
      <style:text-properties fo:font-size="6pt" style:font-size-asian="6pt" style:font-size-complex="6pt"/>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font-weight="bold" style:font-weight-asian="bold" fo:font-size="8pt" style:font-size-asian="8pt" style:font-size-complex="8pt"/>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fo:font-weight="bold" style:font-weight-asian="bold" fo:font-size="8pt" style:font-size-asian="8pt" style:font-size-complex="8pt"/>
    </style:style>
    <style:style style:name="T1557" style:parent-style-name="DefaultParagraphFont" style:family="text">
      <style:text-properties fo:font-size="8pt" style:font-size-asian="8pt" style:font-size-complex="8pt"/>
    </style:style>
    <style:style style:name="P1558" style:parent-style-name="Normal" style:family="paragraph">
      <style:paragraph-properties fo:text-indent="0.0284in"/>
      <style:text-properties fo:font-size="8pt" style:font-size-asian="8pt" style:font-size-complex="8pt"/>
    </style:style>
    <style:style style:name="P1559" style:parent-style-name="Normal" style:family="paragraph">
      <style:paragraph-properties fo:text-indent="0.375in"/>
      <style:text-properties fo:font-size="6pt" style:font-size-asian="6pt" style:font-size-complex="6pt"/>
    </style:style>
    <style:style style:name="P1560" style:parent-style-name="Normal" style:family="paragraph">
      <style:paragraph-properties fo:line-height="150%"/>
      <style:text-properties fo:font-size="8pt" style:font-size-asian="8pt" style:font-size-complex="8pt"/>
    </style:style>
    <style:style style:name="P1561" style:parent-style-name="Normal" style:family="paragraph">
      <style:paragraph-properties fo:line-height="150%"/>
      <style:text-properties fo:font-size="8pt" style:font-size-asian="8pt" style:font-size-complex="8pt"/>
    </style:style>
    <style:style style:name="P1562" style:parent-style-name="Normal" style:family="paragraph">
      <style:paragraph-properties fo:line-height="150%"/>
      <style:text-properties fo:font-size="8pt" style:font-size-asian="8pt" style:font-size-complex="8pt"/>
    </style:style>
    <style:style style:name="P1563" style:parent-style-name="Normal" style:family="paragraph">
      <style:paragraph-properties fo:line-height="150%"/>
      <style:text-properties fo:font-size="8pt" style:font-size-asian="8pt" style:font-size-complex="8pt"/>
    </style:style>
    <style:style style:name="P1564" style:parent-style-name="Normal" style:family="paragraph">
      <style:paragraph-properties fo:line-height="150%"/>
    </style:style>
    <style:style style:name="T1565" style:parent-style-name="DefaultParagraphFont" style:family="text">
      <style:text-properties fo:font-size="8pt" style:font-size-asian="8pt" style:font-size-complex="8pt" style:language-asian="lt" style:country-asian="LT"/>
    </style:style>
    <style:style style:name="T1566" style:parent-style-name="DefaultParagraphFont" style:family="text">
      <style:text-properties fo:font-size="8pt" style:font-size-asian="8pt" style:font-size-complex="8pt"/>
    </style:style>
    <style:style style:name="P1567" style:parent-style-name="Normal" style:family="paragraph">
      <style:paragraph-properties fo:line-height="150%"/>
      <style:text-properties fo:font-size="8pt" style:font-size-asian="8pt" style:font-size-complex="8pt"/>
    </style:style>
    <style:style style:name="P1568" style:parent-style-name="Normal" style:family="paragraph">
      <style:paragraph-properties fo:text-align="center"/>
    </style:style>
    <style:style style:name="T1569" style:parent-style-name="DefaultParagraphFont" style:family="text">
      <style:text-properties fo:font-size="8pt" style:font-size-asian="8pt" style:font-size-complex="8pt"/>
    </style:style>
    <style:style style:name="T1570" style:parent-style-name="DefaultParagraphFont" style:family="text">
      <style:text-properties fo:font-size="8pt" style:font-size-asian="8pt" style:font-size-complex="8pt"/>
    </style:style>
    <style:style style:name="P1571" style:parent-style-name="Normal" style:family="paragraph">
      <style:paragraph-properties>
        <style:tab-stops>
          <style:tab-stop style:type="left" style:position="1.5458in"/>
          <style:tab-stop style:type="left" style:position="6.1534in"/>
          <style:tab-stop style:type="left" style:position="6.375in"/>
          <style:tab-stop style:type="left" style:position="6.5423in"/>
          <style:tab-stop style:type="left" style:position="6.9118in"/>
          <style:tab-stop style:type="left" style:position="7in"/>
        </style:tab-stops>
      </style:paragraph-properties>
    </style:style>
    <style:style style:name="T1572" style:parent-style-name="DefaultParagraphFont" style:family="text">
      <style:text-properties fo:font-size="8pt" style:font-size-asian="8pt" style:font-size-complex="8pt"/>
    </style:style>
    <style:style style:name="T1573" style:parent-style-name="DefaultParagraphFont" style:family="text">
      <style:text-properties fo:font-size="8pt" style:font-size-asian="8pt" style:font-size-complex="8pt"/>
    </style:style>
    <style:style style:name="T1574" style:parent-style-name="DefaultParagraphFont" style:family="text">
      <style:text-properties fo:font-size="8pt" style:font-size-asian="8pt" style:font-size-complex="8pt"/>
    </style:style>
    <style:style style:name="T1575" style:parent-style-name="DefaultParagraphFont" style:family="text">
      <style:text-properties fo:font-size="8pt" style:font-size-asian="8pt" style:font-size-complex="8pt"/>
    </style:style>
    <style:style style:name="T1576" style:parent-style-name="DefaultParagraphFont" style:family="text">
      <style:text-properties fo:font-size="8pt" style:font-size-asian="8pt" style:font-size-complex="8pt"/>
    </style:style>
    <style:style style:name="T1577" style:parent-style-name="DefaultParagraphFont" style:family="text">
      <style:text-properties fo:font-size="8pt" style:font-size-asian="8pt" style:font-size-complex="8pt"/>
    </style:style>
    <style:style style:name="T1578" style:parent-style-name="DefaultParagraphFont" style:family="text">
      <style:text-properties fo:font-size="8pt" style:font-size-asian="8pt" style:font-size-complex="8pt"/>
    </style:style>
    <style:style style:name="P1579" style:parent-style-name="Normal" style:family="paragraph">
      <style:paragraph-properties>
        <style:tab-stops>
          <style:tab-stop style:type="left" style:position="1in"/>
        </style:tab-stops>
      </style:paragraph-properties>
    </style:style>
    <style:style style:name="T1580" style:parent-style-name="DefaultParagraphFont" style:family="text">
      <style:text-properties fo:font-size="8pt" style:font-size-asian="8pt" style:font-size-complex="8pt" style:language-asian="lt" style:country-asian="LT"/>
    </style:style>
    <style:style style:name="TableColumn1582" style:family="table-column">
      <style:table-column-properties style:column-width="0.375in"/>
    </style:style>
    <style:style style:name="TableColumn1583" style:family="table-column">
      <style:table-column-properties style:column-width="5.3993in"/>
    </style:style>
    <style:style style:name="TableColumn1584" style:family="table-column">
      <style:table-column-properties style:column-width="0.768in"/>
    </style:style>
    <style:style style:name="TableColumn1585" style:family="table-column">
      <style:table-column-properties style:column-width="0.8166in"/>
    </style:style>
    <style:style style:name="Table1581" style:family="table">
      <style:table-properties style:width="7.359in" fo:margin-left="0.075in" table:align="lef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8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8pt" style:font-size-asian="8pt"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8pt" style:font-size-asian="8pt" style:font-size-complex="8pt"/>
    </style:style>
    <style:style style:name="TableRow1595" style:family="table-row">
      <style:table-row-properties style:min-row-height="0.1972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8pt" style:font-size-asian="8pt" style:font-size-complex="8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8pt" style:font-size-asian="8pt" style:font-size-complex="8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8pt" style:font-size-asian="8pt" style:font-size-complex="8pt"/>
    </style:style>
    <style:style style:name="TableRow1604" style:family="table-row">
      <style:table-row-properties style:min-row-height="0.1972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8pt" style:font-size-asian="8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8pt" style:font-size-asian="8pt" style:font-size-complex="8pt"/>
    </style:style>
    <style:style style:name="TableRow1613" style:family="table-row">
      <style:table-row-properties style:min-row-height="0.1972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8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8pt" style:font-size-asian="8pt" style:font-size-complex="8pt"/>
    </style:style>
    <style:style style:name="TableRow1622" style:family="table-row">
      <style:table-row-properties style:min-row-height="0.1972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8pt" style:font-size-asian="8pt" style:font-size-complex="8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8pt" style:font-size-asian="8pt"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8pt" style:font-size-asian="8pt" style:font-size-complex="8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8pt" style:font-size-asian="8pt" style:font-size-complex="8pt"/>
    </style:style>
    <style:style style:name="TableRow1631" style:family="table-row">
      <style:table-row-properties style:min-row-height="0.197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8pt" style:font-size-asian="8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8pt" style:font-size-asian="8pt" style:font-size-complex="8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8pt" style:font-size-asian="8pt" style:font-size-complex="8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8pt" style:font-size-asian="8pt" style:font-size-complex="8pt"/>
    </style:style>
    <style:style style:name="TableRow1640" style:family="table-row">
      <style:table-row-properties style:min-row-height="0.1972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8pt" style:font-size-asian="8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8pt" style:font-size-asian="8pt" style:font-size-complex="8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8pt" style:font-size-asian="8pt" style:font-size-complex="8pt"/>
    </style:style>
    <style:style style:name="TableRow1649" style:family="table-row">
      <style:table-row-properties style:min-row-height="0.1972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8pt" style:font-size-asian="8pt" style:font-size-complex="8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8pt" style:font-size-asian="8pt" style:font-size-complex="8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8pt" style:font-size-asian="8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8pt" style:font-size-asian="8pt" style:font-size-complex="8pt"/>
    </style:style>
    <style:style style:name="TableRow1658" style:family="table-row">
      <style:table-row-properties style:min-row-height="0.1972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8pt" style:font-size-asian="8pt" style:font-size-complex="8pt"/>
    </style:style>
    <style:style style:name="TableRow1667" style:family="table-row">
      <style:table-row-properties style:min-row-height="0.1972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8pt" style:font-size-asian="8pt" style:font-size-complex="8pt"/>
    </style:style>
    <style:style style:name="TableRow1676" style:family="table-row">
      <style:table-row-properties style:min-row-height="0.1972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8pt" style:font-size-asian="8pt" style:font-size-complex="8pt"/>
    </style:style>
    <style:style style:name="TableRow1685" style:family="table-row">
      <style:table-row-properties style:min-row-height="0.1972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8pt" style:font-size-asian="8pt" style:font-size-complex="8pt"/>
    </style:style>
    <style:style style:name="TableRow1694" style:family="table-row">
      <style:table-row-properties style:min-row-height="0.1972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8pt" style:font-size-asian="8pt" style:font-size-complex="8pt"/>
    </style:style>
    <style:style style:name="P1703" style:parent-style-name="Normal" style:family="paragraph">
      <style:text-properties fo:font-size="8pt" style:font-size-asian="8pt" style:font-size-complex="8pt"/>
    </style:style>
    <style:style style:name="P1704" style:parent-style-name="Normal" style:family="paragraph">
      <style:text-properties fo:font-size="8pt" style:font-size-asian="8pt" style:font-size-complex="8pt"/>
    </style:style>
    <style:style style:name="TableColumn1706" style:family="table-column">
      <style:table-column-properties style:column-width="2.175in" style:use-optimal-column-width="false"/>
    </style:style>
    <style:style style:name="TableColumn1707" style:family="table-column">
      <style:table-column-properties style:column-width="1.65in" style:use-optimal-column-width="false"/>
    </style:style>
    <style:style style:name="TableColumn1708" style:family="table-column">
      <style:table-column-properties style:column-width="0.5in" style:use-optimal-column-width="false"/>
    </style:style>
    <style:style style:name="TableColumn1709" style:family="table-column">
      <style:table-column-properties style:column-width="0.2798in" style:use-optimal-column-width="false"/>
    </style:style>
    <style:style style:name="TableColumn1710" style:family="table-column">
      <style:table-column-properties style:column-width="1.3062in" style:use-optimal-column-width="false"/>
    </style:style>
    <style:style style:name="TableColumn1711" style:family="table-column">
      <style:table-column-properties style:column-width="0.1638in" style:use-optimal-column-width="false"/>
    </style:style>
    <style:style style:name="TableColumn1712" style:family="table-column">
      <style:table-column-properties style:column-width="0.3673in" style:use-optimal-column-width="false"/>
    </style:style>
    <style:style style:name="TableColumn1713" style:family="table-column">
      <style:table-column-properties style:column-width="0.2576in" style:use-optimal-column-width="false"/>
    </style:style>
    <style:style style:name="TableColumn1714" style:family="table-column">
      <style:table-column-properties style:column-width="0.375in" style:use-optimal-column-width="false"/>
    </style:style>
    <style:style style:name="TableColumn1715" style:family="table-column">
      <style:table-column-properties style:column-width="0.3583in" style:use-optimal-column-width="false"/>
    </style:style>
    <style:style style:name="Table1705" style:family="table">
      <style:table-properties style:width="7.4333in" fo:margin-left="0in" table:align="left"/>
    </style:style>
    <style:style style:name="TableRow1716" style:family="table-row">
      <style:table-row-properties style:min-row-height="0.1972in"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size="8pt" style:font-size-asian="8pt" style:font-size-complex="8pt"/>
    </style:style>
    <style:style style:name="T1720" style:parent-style-name="DefaultParagraphFont" style:family="text">
      <style:text-properties fo:font-weight="bold" style:font-weight-asian="bold" fo:font-size="8pt" style:font-size-asian="8pt" style:font-size-complex="8pt"/>
    </style:style>
    <style:style style:name="T1721" style:parent-style-name="DefaultParagraphFont" style:family="text">
      <style:text-properties fo:font-size="8pt" style:font-size-asian="8pt" style:font-size-complex="8pt"/>
    </style:style>
    <style:style style:name="TableCell1722" style:family="table-cell">
      <style:table-cell-properties fo:border-top="none" fo:border-left="none" fo:border-bottom="none" fo:border-right="0.0069in solid #000000" fo:padding-top="0in" fo:padding-left="0.075in" fo:padding-bottom="0in" fo:padding-right="0.075in"/>
    </style:style>
    <style:style style:name="P1723" style:parent-style-name="Normal" style:family="paragraph">
      <style:paragraph-properties fo:text-align="justify"/>
      <style:text-properties fo:font-size="8pt" style:font-size-asian="8pt" style:font-size-complex="8pt"/>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text-properties fo:font-size="8pt" style:font-size-asian="8pt" style:font-size-complex="8pt"/>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text-properties fo:font-size="8pt" style:font-size-asian="8pt" style:font-size-complex="8p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text-properties fo:font-size="8pt" style:font-size-asian="8pt" style:font-size-complex="8p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text-properties fo:font-size="8pt" style:font-size-asian="8pt" style:font-size-complex="8pt"/>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text-properties fo:font-size="8pt" style:font-size-asian="8pt" style:font-size-complex="8pt"/>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text-properties fo:font-size="8pt" style:font-size-asian="8pt" style:font-size-complex="8pt"/>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P1737" style:parent-style-name="Normal" style:family="paragraph">
      <style:text-properties fo:font-size="8pt" style:font-size-asian="8pt" style:font-size-complex="8pt"/>
    </style:style>
    <style:style style:name="TableCell1738" style:family="table-cell">
      <style:table-cell-properties fo:border-top="0.0069in solid #000000" fo:border-left="none" fo:border-bottom="none" fo:border-right="0.0069in solid #000000" fo:padding-top="0in" fo:padding-left="0.075in" fo:padding-bottom="0in" fo:padding-right="0.075in"/>
    </style:style>
    <style:style style:name="P1739" style:parent-style-name="Normal" style:family="paragraph">
      <style:text-properties fo:font-size="8pt" style:font-size-asian="8pt" style:font-size-complex="8pt"/>
    </style:style>
    <style:style style:name="TableRow1740" style:family="table-row">
      <style:table-row-properties style:min-row-height="0.1972in"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font-weight="bold" style:font-weight-asian="bold" fo:font-size="8pt" style:font-size-asian="8pt" style:font-size-complex="8pt"/>
    </style:style>
    <style:style style:name="TableCell1743" style:family="table-cell">
      <style:table-cell-properties fo:border-top="none" fo:border-left="none" fo:border-bottom="none" fo:border-right="0.0069in solid #000000" fo:padding-top="0in" fo:padding-left="0.075in" fo:padding-bottom="0in" fo:padding-right="0.075in"/>
    </style:style>
    <style:style style:name="P1744" style:parent-style-name="Normal" style:family="paragraph">
      <style:paragraph-properties fo:text-align="justify"/>
      <style:text-properties fo:font-size="8pt" style:font-size-asian="8pt" style:font-size-complex="8pt"/>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text-properties fo:font-size="8pt" style:font-size-asian="8pt" style:font-size-complex="8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8pt" style:font-size-asian="8pt" style:font-size-complex="8pt"/>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text-properties fo:font-size="8pt" style:font-size-asian="8pt" style:font-size-complex="8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8pt" style:font-size-asian="8pt" style:font-size-complex="8pt"/>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8pt" style:font-size-asian="8pt" style:font-size-complex="8pt"/>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fo:font-size="8pt" style:font-size-asian="8pt" style:font-size-complex="8pt"/>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text-properties fo:font-size="8pt" style:font-size-asian="8pt" style:font-size-complex="8pt"/>
    </style:style>
    <style:style style:name="T1761" style:parent-style-name="DefaultParagraphFont" style:family="text">
      <style:text-properties fo:font-size="8pt" style:font-size-asian="8pt" style:font-size-complex="8pt" style:language-asian="lt" style:country-asian="LT"/>
    </style:style>
    <style:style style:name="P1762"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763" style:parent-style-name="Normal" style:family="paragraph">
      <style:text-properties fo:font-size="8pt" style:font-size-asian="8pt" style:font-size-complex="8pt"/>
    </style:style>
    <style:style style:name="T1764" style:parent-style-name="DefaultParagraphFont" style:family="text">
      <style:text-properties fo:font-size="8pt" style:font-size-asian="8pt" style:font-size-complex="8pt" style:language-asian="lt" style:country-asian="LT"/>
    </style:style>
    <style:style style:name="T1765" style:parent-style-name="DefaultParagraphFont" style:family="text">
      <style:text-properties fo:font-size="8pt" style:font-size-asian="8pt" style:font-size-complex="8pt"/>
    </style:style>
    <style:style style:name="T1766" style:parent-style-name="DefaultParagraphFont" style:family="text">
      <style:text-properties fo:font-size="7pt" style:font-size-asian="7pt" style:font-size-complex="7pt"/>
    </style:style>
    <style:style style:name="T1767" style:parent-style-name="DefaultParagraphFont" style:family="text">
      <style:text-properties fo:font-size="8pt" style:font-size-asian="8pt" style:font-size-complex="8pt"/>
    </style:style>
    <style:style style:name="P1768"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69" style:parent-style-name="Normal" style:family="paragraph">
      <style:paragraph-properties fo:text-align="center"/>
      <style:text-properties fo:font-size="6pt" style:font-size-asian="6pt" style:font-size-complex="6pt"/>
    </style:style>
    <style:style style:name="T1770" style:parent-style-name="DefaultParagraphFont" style:family="text">
      <style:text-properties fo:font-size="8pt" style:font-size-asian="8pt" style:font-size-complex="8pt" style:language-asian="lt" style:country-asian="LT"/>
    </style:style>
    <style:style style:name="P1771"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72" style:parent-style-name="DefaultParagraphFont" style:family="text">
      <style:text-properties fo:font-size="8pt" style:font-size-asian="8pt" style:font-size-complex="8pt"/>
    </style:style>
    <style:style style:name="T1773" style:parent-style-name="DefaultParagraphFont" style:family="text">
      <style:text-properties fo:font-weight="bold" style:font-weight-asian="bold" fo:font-size="8pt" style:font-size-asian="8pt" style:font-size-complex="8pt"/>
    </style:style>
    <style:style style:name="T1774" style:parent-style-name="DefaultParagraphFont" style:family="text">
      <style:text-properties fo:font-size="8pt" style:font-size-asian="8pt" style:font-size-complex="8pt"/>
    </style:style>
    <style:style style:name="P1775" style:parent-style-name="Normal" style:family="paragraph">
      <style:paragraph-properties fo:text-align="center" fo:line-height="150%"/>
      <style:text-properties fo:font-size="6pt" style:font-size-asian="6pt" style:font-size-complex="6pt"/>
    </style:style>
    <style:style style:name="P177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77" style:parent-style-name="DefaultParagraphFont" style:family="text">
      <style:text-properties fo:font-size="8pt" style:font-size-asian="8pt" style:font-size-complex="8pt" style:language-asian="lt" style:country-asian="LT"/>
    </style:style>
    <style:style style:name="P1778"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79" style:parent-style-name="DefaultParagraphFont" style:family="text">
      <style:text-properties fo:font-size="8pt" style:font-size-asian="8pt" style:font-size-complex="8pt"/>
    </style:style>
    <style:style style:name="T1780" style:parent-style-name="DefaultParagraphFont" style:family="text">
      <style:text-properties fo:font-weight="bold" style:font-weight-asian="bold" fo:font-size="8pt" style:font-size-asian="8pt" style:font-size-complex="8pt"/>
    </style:style>
    <style:style style:name="T1781" style:parent-style-name="DefaultParagraphFont" style:family="text">
      <style:text-properties fo:font-size="8pt" style:font-size-asian="8pt" style:font-size-complex="8pt"/>
    </style:style>
    <style:style style:name="P1782" style:parent-style-name="Normal" style:family="paragraph">
      <style:paragraph-properties fo:text-align="center" fo:line-height="150%"/>
      <style:text-properties fo:font-size="6pt" style:font-size-asian="6pt" style:font-size-complex="6pt"/>
    </style:style>
    <style:style style:name="P1783"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84" style:parent-style-name="Normal" style:family="paragraph">
      <style:text-properties fo:font-size="8pt" style:font-size-asian="8pt" style:font-size-complex="8pt"/>
    </style:style>
    <style:style style:name="P1785" style:parent-style-name="Normal" style:family="paragraph">
      <style:text-properties fo:font-size="8pt" style:font-size-asian="8pt" style:font-size-complex="8pt"/>
    </style:style>
    <style:style style:name="P178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87"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8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89"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90"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91"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9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93"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94"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95"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9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97"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98" style:parent-style-name="Normal" style:family="paragraph">
      <style:text-properties fo:font-size="8pt" style:font-size-asian="8pt" style:font-size-complex="8pt"/>
    </style:style>
    <style:style style:name="P1799"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800" style:parent-style-name="Normal" style:family="paragraph">
      <style:paragraph-properties>
        <style:tab-stops>
          <style:tab-stop style:type="left" style:leader-style="solid" style:leader-text="_" style:position="6.2479in"/>
        </style:tab-stops>
      </style:paragraph-properties>
    </style:style>
    <style:style style:name="T1801" style:parent-style-name="DefaultParagraphFont" style:family="text">
      <style:text-properties fo:font-size="8pt" style:font-size-asian="8pt" style:font-size-complex="8pt" style:language-asian="lt" style:country-asian="LT"/>
    </style:style>
    <style:style style:name="T1802" style:parent-style-name="DefaultParagraphFont" style:family="text">
      <style:text-properties fo:font-size="8pt" style:font-size-asian="8pt" style:font-size-complex="8pt"/>
    </style:style>
    <style:style style:name="P1803" style:parent-style-name="Normal" style:family="paragraph">
      <style:paragraph-properties fo:text-align="center"/>
      <style:text-properties fo:font-size="6pt" style:font-size-asian="6pt" style:font-size-complex="6pt"/>
    </style:style>
    <style:style style:name="P1804" style:parent-style-name="Normal" style:family="paragraph">
      <style:text-properties fo:font-size="8pt" style:font-size-asian="8pt" style:font-size-complex="8pt"/>
    </style:style>
    <style:style style:name="P1805" style:parent-style-name="Normal" style:family="paragraph">
      <style:text-properties fo:font-size="8pt" style:font-size-asian="8pt" style:font-size-complex="8pt"/>
    </style:style>
    <style:style style:name="P1806"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807" style:parent-style-name="DefaultParagraphFont" style:family="text">
      <style:text-properties fo:font-size="8pt" style:font-size-asian="8pt" style:font-size-complex="8pt" style:language-asian="lt" style:country-asian="LT"/>
    </style:style>
    <style:style style:name="T1808" style:parent-style-name="DefaultParagraphFont" style:family="text">
      <style:text-properties fo:font-size="8pt" style:font-size-asian="8pt" style:font-size-complex="8pt"/>
    </style:style>
    <style:style style:name="T1809" style:parent-style-name="DefaultParagraphFont" style:family="text">
      <style:text-properties fo:font-size="8pt" style:font-size-asian="8pt" style:font-size-complex="8pt"/>
    </style:style>
    <style:style style:name="P1810"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811" style:parent-style-name="Normal" style:family="paragraph">
      <style:text-properties fo:font-size="8pt" style:font-size-asian="8pt" style:font-size-complex="8pt"/>
    </style:style>
    <style:style style:name="P1812" style:parent-style-name="Normal" style:family="paragraph">
      <style:text-properties fo:font-weight="bold" style:font-weight-asian="bold" fo:font-size="8pt" style:font-size-asian="8pt" style:font-size-complex="8pt"/>
    </style:style>
    <style:style style:name="P1813" style:parent-style-name="Normal" style:family="paragraph">
      <style:paragraph-properties fo:text-indent="0.4555in"/>
      <style:text-properties fo:font-size="8pt" style:font-size-asian="8pt" style:font-size-complex="8pt"/>
    </style:style>
    <style:style style:name="P1814" style:parent-style-name="Normal" style:family="paragraph">
      <style:text-properties fo:font-weight="bold" style:font-weight-asian="bold" fo:font-size="8pt" style:font-size-asian="8pt" style:font-size-complex="8pt"/>
    </style:style>
    <style:style style:name="P1815" style:parent-style-name="Normal" style:family="paragraph">
      <style:text-properties fo:font-weight="bold" style:font-weight-asian="bold" fo:font-size="8pt" style:font-size-asian="8pt" style:font-size-complex="8pt"/>
    </style:style>
    <style:style style:name="P1816" style:parent-style-name="Normal" style:family="paragraph">
      <style:text-properties fo:font-weight="bold" style:font-weight-asian="bold" fo:font-size="8pt" style:font-size-asian="8pt" style:font-size-complex="8pt"/>
    </style:style>
    <style:style style:name="T1817" style:parent-style-name="DefaultParagraphFont" style:family="text">
      <style:text-properties fo:font-size="8pt" style:font-size-asian="8pt" style:font-size-complex="8pt" style:language-asian="lt" style:country-asian="LT"/>
    </style:style>
    <style:style style:name="T1818" style:parent-style-name="DefaultParagraphFont" style:family="text">
      <style:text-properties fo:font-size="8pt" style:font-size-asian="8pt" style:font-size-complex="8pt"/>
    </style:style>
    <style:style style:name="P1819"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820" style:parent-style-name="DefaultParagraphFont" style:family="text">
      <style:text-properties fo:font-size="8pt" style:font-size-asian="8pt" style:font-size-complex="8pt"/>
    </style:style>
    <style:style style:name="T1821" style:parent-style-name="DefaultParagraphFont" style:family="text">
      <style:text-properties fo:font-size="6pt" style:font-size-asian="6pt" style:font-size-complex="6pt"/>
    </style:style>
    <style:style style:name="T1822" style:parent-style-name="DefaultParagraphFont" style:family="text">
      <style:text-properties fo:font-size="6pt" style:font-size-asian="6pt" style:font-size-complex="6pt"/>
    </style:style>
    <style:style style:name="P1823" style:parent-style-name="Normal" style:family="paragraph">
      <style:text-properties fo:font-weight="bold" style:font-weight-asian="bold" fo:font-size="8pt" style:font-size-asian="8pt" style:font-size-complex="8pt"/>
    </style:style>
    <style:style style:name="P1824" style:parent-style-name="Normal" style:family="paragraph">
      <style:text-properties fo:font-weight="bold" style:font-weight-asian="bold" fo:font-size="8pt" style:font-size-asian="8pt" style:font-size-complex="8pt"/>
    </style:style>
    <style:style style:name="T1825" style:parent-style-name="DefaultParagraphFont" style:family="text">
      <style:text-properties fo:font-size="8pt" style:font-size-asian="8pt" style:font-size-complex="8pt"/>
    </style:style>
    <style:style style:name="P1826" style:parent-style-name="Normal" style:family="paragraph">
      <style:text-properties fo:font-size="7pt" style:font-size-asian="7pt" style:font-size-complex="7pt"/>
    </style:style>
    <style:style style:name="P1827" style:parent-style-name="Normal" style:family="paragraph">
      <style:text-properties fo:font-size="7pt" style:font-size-asian="7pt" style:font-size-complex="7pt"/>
    </style:style>
    <style:style style:name="P1828" style:parent-style-name="Normal" style:family="paragraph">
      <style:paragraph-properties fo:text-indent="5.125in">
        <style:tab-stops>
          <style:tab-stop style:type="left" style:position="5.125in"/>
        </style:tab-stops>
      </style:paragraph-properties>
    </style:style>
    <style:style style:name="P1829" style:parent-style-name="Normal" style:family="paragraph">
      <style:paragraph-properties fo:break-before="page"/>
    </style:style>
    <style:style style:name="P1830"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831"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832" style:parent-style-name="Normal" style:family="paragraph">
      <style:paragraph-properties fo:text-indent="5.125in">
        <style:tab-stops>
          <style:tab-stop style:type="left" style:position="5.125in"/>
        </style:tab-stops>
      </style:paragraph-properties>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indent="2.6736in">
        <style:tab-stops>
          <style:tab-stop style:type="left" style:position="2.6736in"/>
        </style:tab-stops>
      </style:paragraph-properties>
    </style:style>
    <style:style style:name="T1836" style:parent-style-name="DefaultParagraphFont" style:family="text">
      <style:text-properties fo:font-size="8pt" style:font-size-asian="8pt" style:font-size-complex="8pt"/>
    </style:style>
    <style:style style:name="T1837" style:parent-style-name="DefaultParagraphFont" style:family="text">
      <style:text-properties fo:font-weight="bold" style:font-weight-asian="bold" fo:font-size="8pt" style:font-size-asian="8pt" style:font-size-complex="8pt"/>
    </style:style>
    <style:style style:name="T1838" style:parent-style-name="DefaultParagraphFont" style:family="text">
      <style:text-properties fo:font-size="8pt" style:font-size-asian="8pt" style:font-size-complex="8pt"/>
    </style:style>
    <style:style style:name="P1839"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841" style:family="table-column">
      <style:table-column-properties style:column-width="0.2784in"/>
    </style:style>
    <style:style style:name="TableColumn1842" style:family="table-column">
      <style:table-column-properties style:column-width="0.2784in"/>
    </style:style>
    <style:style style:name="TableColumn1843" style:family="table-column">
      <style:table-column-properties style:column-width="0.2791in"/>
    </style:style>
    <style:style style:name="TableColumn1844" style:family="table-column">
      <style:table-column-properties style:column-width="0.2784in"/>
    </style:style>
    <style:style style:name="TableColumn1845" style:family="table-column">
      <style:table-column-properties style:column-width="0.2784in"/>
    </style:style>
    <style:style style:name="TableColumn1846" style:family="table-column">
      <style:table-column-properties style:column-width="0.2791in"/>
    </style:style>
    <style:style style:name="TableColumn1847" style:family="table-column">
      <style:table-column-properties style:column-width="0.2784in"/>
    </style:style>
    <style:style style:name="TableColumn1848" style:family="table-column">
      <style:table-column-properties style:column-width="0.2784in"/>
    </style:style>
    <style:style style:name="TableColumn1849" style:family="table-column">
      <style:table-column-properties style:column-width="0.2791in"/>
    </style:style>
    <style:style style:name="TableColumn1850" style:family="table-column">
      <style:table-column-properties style:column-width="0.2784in"/>
    </style:style>
    <style:style style:name="TableColumn1851" style:family="table-column">
      <style:table-column-properties style:column-width="0.2791in"/>
    </style:style>
    <style:style style:name="TableColumn1852" style:family="table-column">
      <style:table-column-properties style:column-width="0.25in"/>
    </style:style>
    <style:style style:name="TableColumn1853" style:family="table-column">
      <style:table-column-properties style:column-width="1in"/>
    </style:style>
    <style:style style:name="TableColumn1854" style:family="table-column">
      <style:table-column-properties style:column-width="0.384in"/>
    </style:style>
    <style:style style:name="Table1840" style:family="table">
      <style:table-properties style:width="4.7in" fo:margin-left="0in" table:align="left"/>
    </style:style>
    <style:style style:name="TableRow1855" style:family="table-row">
      <style:table-row-properties style:min-row-height="0.2416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375in">
        <style:tab-stops/>
      </style:paragraph-properties>
      <style:text-properties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8pt" style:font-size-asian="8pt"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8pt" style:font-size-asian="8pt" style:font-size-complex="8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8pt" style:font-size-asian="8pt" style:font-size-complex="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8pt" style:font-size-asian="8pt" style:font-size-complex="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8pt" style:font-size-asian="8pt" style:font-size-complex="8pt"/>
    </style:style>
    <style:style style:name="TableCell1878" style:family="table-cell">
      <style:table-cell-properties fo:border-top="none" fo:border-left="0.0069in solid #000000" fo:border-bottom="none" fo:border-right="0.0208in solid #000000" fo:padding-top="0in" fo:padding-left="0.075in" fo:padding-bottom="0in" fo:padding-right="0.075in"/>
    </style:style>
    <style:style style:name="P1879" style:parent-style-name="Normal" style:family="paragraph">
      <style:text-properties fo:font-size="8pt" style:font-size-asian="8pt" style:font-size-complex="8pt"/>
    </style:style>
    <style:style style:name="TableCell1880" style:family="table-cell">
      <style:table-cell-properties fo:border="0.0208in solid #000000" style:vertical-align="middle"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top="none" fo:border-left="0.0208in solid #000000" fo:border-bottom="none" fo:border-right="none"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paragraph-properties fo:text-align="center"/>
      <style:text-properties fo:font-weight="bold" style:font-weight-asian="bold"/>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center"/>
      <style:text-properties fo:font-size="6pt" style:font-size-asian="6pt" style:font-size-complex="6pt"/>
    </style:style>
    <style:style style:name="P1891" style:parent-style-name="Normal" style:family="paragraph">
      <style:paragraph-properties fo:text-align="center"/>
      <style:text-properties fo:font-weight="bold" style:font-weight-asian="bold" style:font-size-complex="12pt"/>
    </style:style>
    <style:style style:name="P1892" style:parent-style-name="Normal" style:family="paragraph">
      <style:paragraph-properties fo:text-align="center"/>
      <style:text-properties fo:font-size="8pt" style:font-size-asian="8pt" style:font-size-complex="8pt"/>
    </style:style>
    <style:style style:name="TableColumn1894" style:family="table-column">
      <style:table-column-properties style:column-width="1.625in"/>
    </style:style>
    <style:style style:name="TableColumn1895" style:family="table-column">
      <style:table-column-properties style:column-width="0.5in"/>
    </style:style>
    <style:style style:name="TableColumn1896" style:family="table-column">
      <style:table-column-properties style:column-width="0.625in"/>
    </style:style>
    <style:style style:name="Table1893" style:family="table">
      <style:table-properties style:width="2.75in" fo:margin-left="2.325in" table:align="left"/>
    </style:style>
    <style:style style:name="TableRow1897" style:family="table-row">
      <style:table-row-properties style:min-row-height="0.1673in"/>
    </style:style>
    <style:style style:name="TableCell1898" style:family="table-cell">
      <style:table-cell-properties fo:border-top="none" fo:border-left="none" fo:border-bottom="0.0069in solid #000000" fo:border-right="none" style:vertical-align="middle" fo:padding-top="0in" fo:padding-left="0.075in" fo:padding-bottom="0in" fo:padding-right="0.075in"/>
    </style:style>
    <style:style style:name="P1899" style:parent-style-name="Normal" style:family="paragraph">
      <style:text-properties fo:font-size="8pt" style:font-size-asian="8pt" style:font-size-complex="8pt"/>
    </style:style>
    <style:style style:name="TableCell1900" style:family="table-cell">
      <style:table-cell-properties fo:border="none" style:vertical-align="middle"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top="none" fo:border-left="none" fo:border-bottom="0.0069in solid #000000" fo:border-right="none" style:vertical-align="middle" fo:padding-top="0in" fo:padding-left="0.075in" fo:padding-bottom="0in" fo:padding-right="0.075in"/>
    </style:style>
    <style:style style:name="P1903" style:parent-style-name="Normal" style:family="paragraph">
      <style:paragraph-properties fo:text-align="center"/>
      <style:text-properties fo:font-size="8pt" style:font-size-asian="8pt" style:font-size-complex="8pt"/>
    </style:style>
    <style:style style:name="TableRow1904" style:family="table-row">
      <style:table-row-properties style:min-row-height="0.143in"/>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style:style>
    <style:style style:name="P1907"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908"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909" style:parent-style-name="Normal" style:family="paragraph">
      <style:paragraph-properties fo:text-align="center">
        <style:tab-stops>
          <style:tab-stop style:type="left" style:leader-style="solid" style:leader-text="_" style:position="4.875in"/>
        </style:tab-stops>
      </style:paragraph-properties>
    </style:style>
    <style:style style:name="T1910" style:parent-style-name="DefaultParagraphFont" style:family="text">
      <style:text-properties fo:font-size="6pt" style:font-size-asian="6pt" style:font-size-complex="6pt"/>
    </style:style>
    <style:style style:name="TableColumn1912" style:family="table-column">
      <style:table-column-properties style:column-width="1.0298in"/>
    </style:style>
    <style:style style:name="TableColumn1913" style:family="table-column">
      <style:table-column-properties style:column-width="1.1381in"/>
    </style:style>
    <style:style style:name="Table1911" style:family="table">
      <style:table-properties style:width="2.168in" fo:margin-left="5.227in" table:align="left"/>
    </style:style>
    <style:style style:name="TableRow1914" style:family="table-row">
      <style:table-row-properties style:min-row-height="0.1972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ableRow1919" style:family="table-row">
      <style:table-row-properties/>
    </style:style>
    <style:style style:name="TableCell19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8pt" style:font-size-asian="8pt" style:font-size-complex="8pt" style:language-asian="lt" style:country-asian="LT"/>
    </style:style>
    <style:style style:name="TableCell19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8pt" style:font-size-asian="8pt" style:font-size-complex="8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8pt" style:font-size-asian="8pt" style:font-size-complex="8pt"/>
    </style:style>
    <style:style style:name="P1929" style:parent-style-name="Normal" style:family="paragraph">
      <style:paragraph-properties fo:text-align="justify"/>
      <style:text-properties fo:font-size="8pt" style:font-size-asian="8pt" style:font-size-complex="8pt"/>
    </style:style>
    <style:style style:name="P1930" style:parent-style-name="Normal" style:family="paragraph">
      <style:paragraph-properties fo:text-align="justify"/>
      <style:text-properties fo:font-size="8pt" style:font-size-asian="8pt" style:font-size-complex="8pt"/>
    </style:style>
    <style:style style:name="P1931" style:parent-style-name="Normal" style:family="paragraph">
      <style:paragraph-properties fo:text-align="justify"/>
      <style:text-properties fo:font-size="8pt" style:font-size-asian="8pt" style:font-size-complex="8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paragraph-properties fo:line-height="150%"/>
    </style:style>
    <style:style style:name="T1936" style:parent-style-name="DefaultParagraphFont" style:family="text">
      <style:text-properties fo:font-size="8pt" style:font-size-asian="8pt" style:font-size-complex="8pt"/>
    </style:style>
    <style:style style:name="T1937" style:parent-style-name="DefaultParagraphFont" style:family="text">
      <style:text-properties fo:font-size="8pt" style:font-size-asian="8pt" style:font-size-complex="8pt"/>
    </style:style>
    <style:style style:name="T1938" style:parent-style-name="DefaultParagraphFont" style:family="text">
      <style:text-properties fo:font-size="8pt" style:font-size-asian="8pt" style:font-size-complex="8pt"/>
    </style:style>
    <style:style style:name="P1939"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940" style:parent-style-name="Normal" style:family="paragraph">
      <style:paragraph-properties fo:text-align="center"/>
      <style:text-properties fo:font-size="6pt" style:font-size-asian="6pt" style:font-size-complex="6pt"/>
    </style:style>
    <style:style style:name="P1941" style:parent-style-name="Normal" style:family="paragraph">
      <style:paragraph-properties fo:margin-left="0.25in">
        <style:tab-stops/>
      </style:paragraph-properties>
    </style:style>
    <style:style style:name="T1942" style:parent-style-name="DefaultParagraphFont" style:family="text">
      <style:text-properties fo:font-size="6pt" style:font-size-asian="6pt" style:font-size-complex="6pt" style:language-asian="lt" style:country-asian="LT"/>
    </style:style>
    <style:style style:name="T1943" style:parent-style-name="DefaultParagraphFont" style:family="text">
      <style:text-properties fo:font-size="8pt" style:font-size-asian="8pt" style:font-size-complex="8pt"/>
    </style:style>
    <style:style style:name="T1944" style:parent-style-name="DefaultParagraphFont" style:family="text">
      <style:text-properties fo:font-size="8pt" style:font-size-asian="8pt" style:font-size-complex="8pt"/>
    </style:style>
    <style:style style:name="P1945" style:parent-style-name="Normal" style:family="paragraph">
      <style:paragraph-properties fo:margin-left="0.25in">
        <style:tab-stops/>
      </style:paragraph-properties>
    </style:style>
    <style:style style:name="T1946" style:parent-style-name="DefaultParagraphFont" style:family="text">
      <style:text-properties fo:font-size="8pt" style:font-size-asian="8pt" style:font-size-complex="8pt" style:language-asian="lt" style:country-asian="LT"/>
    </style:style>
    <style:style style:name="P1947"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948" style:parent-style-name="DefaultParagraphFont" style:family="text">
      <style:text-properties fo:font-size="8pt" style:font-size-asian="8pt" style:font-size-complex="8pt"/>
    </style:style>
    <style:style style:name="T1949" style:parent-style-name="DefaultParagraphFont" style:family="text">
      <style:text-properties fo:font-size="8pt" style:font-size-asian="8pt" style:font-size-complex="8pt"/>
    </style:style>
    <style:style style:name="T1950" style:parent-style-name="DefaultParagraphFont" style:family="text">
      <style:text-properties fo:font-size="8pt" style:font-size-asian="8pt" style:font-size-complex="8pt"/>
    </style:style>
    <style:style style:name="T1951" style:parent-style-name="DefaultParagraphFont" style:family="text">
      <style:text-properties fo:font-size="8pt" style:font-size-asian="8pt" style:font-size-complex="8pt"/>
    </style:style>
    <style:style style:name="T1952" style:parent-style-name="DefaultParagraphFont" style:family="text">
      <style:text-properties fo:font-size="8pt" style:font-size-asian="8pt" style:font-size-complex="8pt"/>
    </style:style>
    <style:style style:name="P1953"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954" style:parent-style-name="DefaultParagraphFont" style:family="text">
      <style:text-properties fo:font-size="6pt" style:font-size-asian="6pt" style:font-size-complex="6pt" style:language-asian="lt" style:country-asian="LT"/>
    </style:style>
    <style:style style:name="P1955"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956" style:parent-style-name="DefaultParagraphFont" style:family="text">
      <style:text-properties fo:font-size="8pt" style:font-size-asian="8pt" style:font-size-complex="8pt"/>
    </style:style>
    <style:style style:name="T1957" style:parent-style-name="DefaultParagraphFont" style:family="text">
      <style:text-properties fo:font-size="8pt" style:font-size-asian="8pt" style:font-size-complex="8pt"/>
    </style:style>
    <style:style style:name="T1958" style:parent-style-name="DefaultParagraphFont" style:family="text">
      <style:text-properties fo:font-size="8pt" style:font-size-asian="8pt" style:font-size-complex="8pt"/>
    </style:style>
    <style:style style:name="T1959" style:parent-style-name="DefaultParagraphFont" style:family="text">
      <style:text-properties fo:font-size="8pt" style:font-size-asian="8pt" style:font-size-complex="8pt"/>
    </style:style>
    <style:style style:name="P1960" style:parent-style-name="Normal" style:family="paragraph">
      <style:paragraph-properties fo:text-align="center" fo:line-height="150%" fo:margin-left="0.2in">
        <style:tab-stops>
          <style:tab-stop style:type="left" style:position="2.8in"/>
        </style:tab-stops>
      </style:paragraph-properties>
    </style:style>
    <style:style style:name="T1961" style:parent-style-name="DefaultParagraphFont" style:family="text">
      <style:text-properties fo:font-size="8pt" style:font-size-asian="8pt" style:font-size-complex="8pt" style:language-asian="lt" style:country-asian="LT"/>
    </style:style>
    <style:style style:name="T1962" style:parent-style-name="DefaultParagraphFont" style:family="text">
      <style:text-properties fo:font-size="6pt" style:font-size-asian="6pt" style:font-size-complex="6pt"/>
    </style:style>
    <style:style style:name="T1963" style:parent-style-name="DefaultParagraphFont" style:family="text">
      <style:text-properties fo:font-size="8pt" style:font-size-asian="8pt" style:font-size-complex="8pt" style:language-asian="lt" style:country-asian="LT"/>
    </style:style>
    <style:style style:name="P1964" style:parent-style-name="Normal" style:family="paragraph">
      <style:paragraph-properties>
        <style:tab-stops>
          <style:tab-stop style:type="left" style:leader-style="solid" style:leader-text="_" style:position="6.5423in"/>
        </style:tab-stops>
      </style:paragraph-properties>
    </style:style>
    <style:style style:name="T1965" style:parent-style-name="DefaultParagraphFont" style:family="text">
      <style:text-properties fo:font-size="8pt" style:font-size-asian="8pt" style:font-size-complex="8pt"/>
    </style:style>
    <style:style style:name="T1966" style:parent-style-name="DefaultParagraphFont" style:family="text">
      <style:text-properties fo:font-size="8pt" style:font-size-asian="8pt" style:font-size-complex="8pt"/>
    </style:style>
    <style:style style:name="T1967" style:parent-style-name="DefaultParagraphFont" style:family="text">
      <style:text-properties fo:font-size="8pt" style:font-size-asian="8pt" style:font-size-complex="8pt"/>
    </style:style>
    <style:style style:name="P1968" style:parent-style-name="Normal" style:family="paragraph">
      <style:paragraph-properties fo:text-align="center" fo:line-height="150%" fo:margin-left="0.2in">
        <style:tab-stops>
          <style:tab-stop style:type="left" style:position="2.8in"/>
        </style:tab-stops>
      </style:paragraph-properties>
    </style:style>
    <style:style style:name="T1969" style:parent-style-name="DefaultParagraphFont" style:family="text">
      <style:text-properties fo:font-size="6pt" style:font-size-asian="6pt" style:font-size-complex="6pt"/>
    </style:style>
    <style:style style:name="P1970" style:parent-style-name="Normal" style:family="paragraph">
      <style:paragraph-properties fo:line-height="150%">
        <style:tab-stops>
          <style:tab-stop style:type="left" style:leader-style="solid" style:leader-text="_" style:position="7.2034in"/>
        </style:tab-stops>
      </style:paragraph-properties>
    </style:style>
    <style:style style:name="T1971" style:parent-style-name="DefaultParagraphFont" style:family="text">
      <style:text-properties fo:font-size="8pt" style:font-size-asian="8pt" style:font-size-complex="8pt" style:language-asian="lt" style:country-asian="LT"/>
    </style:style>
    <style:style style:name="T1972" style:parent-style-name="DefaultParagraphFont" style:family="text">
      <style:text-properties fo:font-size="8pt" style:font-size-asian="8pt" style:font-size-complex="8pt"/>
    </style:style>
    <style:style style:name="T1973" style:parent-style-name="DefaultParagraphFont" style:family="text">
      <style:text-properties fo:font-size="8pt" style:font-size-asian="8pt" style:font-size-complex="8pt"/>
    </style:style>
    <style:style style:name="T1974" style:parent-style-name="DefaultParagraphFont" style:family="text">
      <style:text-properties fo:font-size="8pt" style:font-size-asian="8pt" style:font-size-complex="8pt"/>
    </style:style>
    <style:style style:name="P1975"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76" style:parent-style-name="Normal" style:family="paragraph">
      <style:paragraph-properties fo:text-align="center" fo:line-height="150%" fo:text-indent="0.1291in"/>
    </style:style>
    <style:style style:name="T1977" style:parent-style-name="DefaultParagraphFont" style:family="text">
      <style:text-properties fo:font-size="6pt" style:font-size-asian="6pt" style:font-size-complex="6pt"/>
    </style:style>
    <style:style style:name="T1978" style:parent-style-name="DefaultParagraphFont" style:family="text">
      <style:text-properties fo:font-size="8pt" style:font-size-asian="8pt" style:font-size-complex="8pt" style:language-asian="lt" style:country-asian="LT"/>
    </style:style>
    <style:style style:name="P1979" style:parent-style-name="Normal" style:family="paragraph">
      <style:paragraph-properties fo:margin-left="0.25in">
        <style:tab-stops/>
      </style:paragraph-properties>
    </style:style>
    <style:style style:name="TableColumn1981" style:family="table-column">
      <style:table-column-properties style:column-width="1.2805in" style:use-optimal-column-width="false"/>
    </style:style>
    <style:style style:name="TableColumn1982" style:family="table-column">
      <style:table-column-properties style:column-width="1.7888in" style:use-optimal-column-width="false"/>
    </style:style>
    <style:style style:name="TableColumn1983" style:family="table-column">
      <style:table-column-properties style:column-width="2.3423in" style:use-optimal-column-width="false"/>
    </style:style>
    <style:style style:name="TableColumn1984" style:family="table-column">
      <style:table-column-properties style:column-width="2.0215in" style:use-optimal-column-width="false"/>
    </style:style>
    <style:style style:name="Table1980" style:family="table">
      <style:table-properties style:width="7.4333in" fo:margin-left="0in" table:align="left"/>
    </style:style>
    <style:style style:name="TableRow1985" style:family="table-row">
      <style:table-row-properties style:use-optimal-row-height="false"/>
    </style:style>
    <style:style style:name="TableCell1986" style:family="table-cell">
      <style:table-cell-properties fo:border-top="none" fo:border-left="none" fo:border-bottom="none" fo:border-right="0.0069in dashed #000000" style:vertical-align="bottom" fo:padding-top="0in" fo:padding-left="0.075in" fo:padding-bottom="0in" fo:padding-right="0.075in"/>
    </style:style>
    <style:style style:name="P1987" style:parent-style-name="Normal" style:family="paragraph">
      <style:paragraph-properties fo:line-height="150%"/>
    </style:style>
    <style:style style:name="T1988" style:parent-style-name="DefaultParagraphFont" style:family="text">
      <style:text-properties fo:font-size="8pt" style:font-size-asian="8pt" style:font-size-complex="8pt"/>
    </style:style>
    <style:style style:name="TableCell1989"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90" style:parent-style-name="Normal" style:family="paragraph">
      <style:paragraph-properties fo:line-height="150%"/>
      <style:text-properties fo:font-size="8pt" style:font-size-asian="8pt" style:font-size-complex="8pt"/>
    </style:style>
    <style:style style:name="TableCell1991"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92" style:parent-style-name="Normal" style:family="paragraph">
      <style:paragraph-properties fo:line-height="150%"/>
    </style:style>
    <style:style style:name="T1993" style:parent-style-name="DefaultParagraphFont" style:family="text">
      <style:text-properties fo:font-size="8pt" style:font-size-asian="8pt" style:font-size-complex="8pt" style:language-asian="lt" style:country-asian="LT"/>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top="0.0069in solid #000000" fo:border-left="none" fo:border-bottom="none" fo:border-right="none" fo:padding-top="0in" fo:padding-left="0.075in" fo:padding-bottom="0in" fo:padding-right="0.075in"/>
    </style:style>
    <style:style style:name="P1998" style:parent-style-name="Normal" style:family="paragraph">
      <style:paragraph-properties fo:text-align="center"/>
      <style:text-properties fo:font-size="6pt" style:font-size-asian="6pt" style:font-size-complex="6pt"/>
    </style:style>
    <style:style style:name="TableCell1999" style:family="table-cell">
      <style:table-cell-properties fo:border-top="0.0069in solid #000000" fo:border-left="none" fo:border-bottom="none" fo:border-right="none" fo:padding-top="0in" fo:padding-left="0.075in" fo:padding-bottom="0in" fo:padding-right="0.075in"/>
    </style:style>
    <style:style style:name="P2000" style:parent-style-name="Normal" style:family="paragraph">
      <style:paragraph-properties fo:text-align="center"/>
      <style:text-properties fo:font-size="6pt" style:font-size-asian="6pt" style:font-size-complex="6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fo:text-indent="0.0861in"/>
      <style:text-properties fo:font-size="6pt" style:font-size-asian="6pt" style:font-size-complex="6pt"/>
    </style:style>
    <style:style style:name="P2003" style:parent-style-name="Normal" style:family="paragraph">
      <style:paragraph-properties fo:margin-left="0.25in">
        <style:tab-stops/>
      </style:paragraph-properties>
      <style:text-properties fo:font-size="8pt" style:font-size-asian="8pt" style:font-size-complex="8pt"/>
    </style:style>
    <style:style style:name="P2004" style:parent-style-name="Normal" style:family="paragraph">
      <style:paragraph-properties>
        <style:tab-stops>
          <style:tab-stop style:type="left" style:leader-style="solid" style:leader-text="_" style:position="7.25in"/>
        </style:tab-stops>
      </style:paragraph-properties>
    </style:style>
    <style:style style:name="T2005" style:parent-style-name="DefaultParagraphFont" style:family="text">
      <style:text-properties fo:font-size="8pt" style:font-size-asian="8pt" style:font-size-complex="8pt"/>
    </style:style>
    <style:style style:name="T2006" style:parent-style-name="DefaultParagraphFont" style:family="text">
      <style:text-properties fo:font-size="8pt" style:font-size-asian="8pt" style:font-size-complex="8pt"/>
    </style:style>
    <style:style style:name="T2007" style:parent-style-name="DefaultParagraphFont" style:family="text">
      <style:text-properties fo:font-size="8pt" style:font-size-asian="8pt" style:font-size-complex="8pt"/>
    </style:style>
    <style:style style:name="T2008" style:parent-style-name="DefaultParagraphFont" style:family="text">
      <style:text-properties fo:font-size="8pt" style:font-size-asian="8pt" style:font-size-complex="8pt"/>
    </style:style>
    <style:style style:name="P2009" style:parent-style-name="Normal" style:family="paragraph">
      <style:paragraph-properties fo:text-align="center" fo:line-height="150%" fo:margin-left="0.2in">
        <style:tab-stops>
          <style:tab-stop style:type="left" style:position="2.8in"/>
        </style:tab-stops>
      </style:paragraph-properties>
    </style:style>
    <style:style style:name="T2010" style:parent-style-name="DefaultParagraphFont" style:family="text">
      <style:text-properties fo:font-size="6pt" style:font-size-asian="6pt" style:font-size-complex="6pt" style:language-asian="lt" style:country-asian="LT"/>
    </style:style>
    <style:style style:name="T2011" style:parent-style-name="DefaultParagraphFont" style:family="text">
      <style:text-properties fo:font-size="6pt" style:font-size-asian="6pt" style:font-size-complex="6pt"/>
    </style:style>
    <style:style style:name="P2012" style:parent-style-name="Normal" style:family="paragraph">
      <style:paragraph-properties>
        <style:tab-stops>
          <style:tab-stop style:type="left" style:leader-style="solid" style:leader-text="_" style:position="7.125in"/>
        </style:tab-stops>
      </style:paragraph-properties>
    </style:style>
    <style:style style:name="T2013" style:parent-style-name="DefaultParagraphFont" style:family="text">
      <style:text-properties fo:font-size="8pt" style:font-size-asian="8pt" style:font-size-complex="8pt"/>
    </style:style>
    <style:style style:name="T2014" style:parent-style-name="DefaultParagraphFont" style:family="text">
      <style:text-properties fo:font-size="8pt" style:font-size-asian="8pt" style:font-size-complex="8pt"/>
    </style:style>
    <style:style style:name="T2015" style:parent-style-name="DefaultParagraphFont" style:family="text">
      <style:text-properties fo:font-size="8pt" style:font-size-asian="8pt" style:font-size-complex="8pt"/>
    </style:style>
    <style:style style:name="P2016" style:parent-style-name="Normal" style:family="paragraph">
      <style:paragraph-properties fo:text-align="center" fo:line-height="150%" fo:margin-left="0.2in">
        <style:tab-stops>
          <style:tab-stop style:type="left" style:position="2.8in"/>
        </style:tab-stops>
      </style:paragraph-properties>
    </style:style>
    <style:style style:name="T2017" style:parent-style-name="DefaultParagraphFont" style:family="text">
      <style:text-properties fo:font-size="6pt" style:font-size-asian="6pt" style:font-size-complex="6pt" style:language-asian="lt" style:country-asian="LT"/>
    </style:style>
    <style:style style:name="T2018" style:parent-style-name="DefaultParagraphFont" style:family="text">
      <style:text-properties fo:font-size="6pt" style:font-size-asian="6pt" style:font-size-complex="6pt"/>
    </style:style>
    <style:style style:name="P2019" style:parent-style-name="Normal" style:family="paragraph">
      <style:paragraph-properties>
        <style:tab-stops>
          <style:tab-stop style:type="left" style:leader-style="solid" style:leader-text="_" style:position="6.75in"/>
        </style:tab-stops>
      </style:paragraph-properties>
    </style:style>
    <style:style style:name="T2020" style:parent-style-name="DefaultParagraphFont" style:family="text">
      <style:text-properties fo:font-size="8pt" style:font-size-asian="8pt" style:font-size-complex="8pt"/>
    </style:style>
    <style:style style:name="T2021" style:parent-style-name="DefaultParagraphFont" style:family="text">
      <style:text-properties fo:font-size="8pt" style:font-size-asian="8pt" style:font-size-complex="8pt"/>
    </style:style>
    <style:style style:name="T2022" style:parent-style-name="DefaultParagraphFont" style:family="text">
      <style:text-properties fo:font-size="8pt" style:font-size-asian="8pt" style:font-size-complex="8pt"/>
    </style:style>
    <style:style style:name="P2023" style:parent-style-name="Normal" style:family="paragraph">
      <style:paragraph-properties fo:text-align="center" fo:line-height="150%" fo:margin-left="0.2in">
        <style:tab-stops>
          <style:tab-stop style:type="left" style:position="2.8in"/>
        </style:tab-stops>
      </style:paragraph-properties>
    </style:style>
    <style:style style:name="T2024" style:parent-style-name="DefaultParagraphFont" style:family="text">
      <style:text-properties fo:font-size="6pt" style:font-size-asian="6pt" style:font-size-complex="6pt" style:language-asian="lt" style:country-asian="LT"/>
    </style:style>
    <style:style style:name="T2025" style:parent-style-name="DefaultParagraphFont" style:family="text">
      <style:text-properties fo:font-size="6pt" style:font-size-asian="6pt" style:font-size-complex="6pt"/>
    </style:style>
    <style:style style:name="P2026" style:parent-style-name="Normal" style:family="paragraph">
      <style:paragraph-properties>
        <style:tab-stops>
          <style:tab-stop style:type="left" style:leader-style="solid" style:leader-text="_" style:position="6.1923in"/>
        </style:tab-stops>
      </style:paragraph-properties>
    </style:style>
    <style:style style:name="T2027" style:parent-style-name="DefaultParagraphFont" style:family="text">
      <style:text-properties fo:font-size="8pt" style:font-size-asian="8pt" style:font-size-complex="8pt"/>
    </style:style>
    <style:style style:name="T2028" style:parent-style-name="DefaultParagraphFont" style:family="text">
      <style:text-properties fo:font-size="8pt" style:font-size-asian="8pt" style:font-size-complex="8pt"/>
    </style:style>
    <style:style style:name="T2029" style:parent-style-name="DefaultParagraphFont" style:family="text">
      <style:text-properties fo:font-size="8pt" style:font-size-asian="8pt" style:font-size-complex="8pt"/>
    </style:style>
    <style:style style:name="P2030"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2031" style:parent-style-name="DefaultParagraphFont" style:family="text">
      <style:text-properties fo:font-size="8pt" style:font-size-asian="8pt" style:font-size-complex="8pt" style:language-asian="lt" style:country-asian="LT"/>
    </style:style>
    <style:style style:name="T2032" style:parent-style-name="DefaultParagraphFont" style:family="text">
      <style:text-properties fo:font-size="6pt" style:font-size-asian="6pt" style:font-size-complex="6pt"/>
    </style:style>
    <style:style style:name="P2033"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fo:font-size="8pt" style:font-size-asian="8pt" style:font-size-complex="8pt"/>
    </style:style>
    <style:style style:name="T2036" style:parent-style-name="DefaultParagraphFont" style:family="text">
      <style:text-properties fo:font-weight="bold" style:font-weight-asian="bold" fo:font-size="8pt" style:font-size-asian="8pt" style:font-size-complex="8pt"/>
    </style:style>
    <style:style style:name="T2037" style:parent-style-name="DefaultParagraphFont" style:family="text">
      <style:text-properties fo:font-size="8pt" style:font-size-asian="8pt" style:font-size-complex="8pt"/>
    </style:style>
    <style:style style:name="T2038" style:parent-style-name="DefaultParagraphFont" style:family="text">
      <style:text-properties fo:font-size="8pt" style:font-size-asian="8pt" style:font-size-complex="8pt"/>
    </style:style>
    <style:style style:name="T2039" style:parent-style-name="DefaultParagraphFont" style:family="text">
      <style:text-properties fo:font-size="8pt" style:font-size-asian="8pt" style:font-size-complex="8pt"/>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fo:font-size="8pt" style:font-size-asian="8pt" style:font-size-complex="8pt"/>
    </style:style>
    <style:style style:name="P2042" style:parent-style-name="Normal" style:family="paragraph">
      <style:text-properties fo:font-size="3pt" style:font-size-asian="3pt" style:font-size-complex="3pt"/>
    </style:style>
    <style:style style:name="P2043"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2044" style:parent-style-name="DefaultParagraphFont" style:family="text">
      <style:text-properties fo:font-size="8pt" style:font-size-asian="8pt" style:font-size-complex="8pt" style:language-asian="lt" style:country-asian="LT"/>
    </style:style>
    <style:style style:name="T2045" style:parent-style-name="DefaultParagraphFont" style:family="text">
      <style:text-properties fo:font-size="6pt" style:font-size-asian="6pt" style:font-size-complex="6pt"/>
    </style:style>
    <style:style style:name="T2046" style:parent-style-name="DefaultParagraphFont" style:family="text">
      <style:text-properties fo:font-size="6pt" style:font-size-asian="6pt" style:font-size-complex="6pt"/>
    </style:style>
    <style:style style:name="T2047" style:parent-style-name="DefaultParagraphFont" style:family="text">
      <style:text-properties fo:font-size="6pt" style:font-size-asian="6pt" style:font-size-complex="6pt"/>
    </style:style>
    <style:style style:name="T2048" style:parent-style-name="DefaultParagraphFont" style:family="text">
      <style:text-properties fo:font-size="6pt" style:font-size-asian="6pt" style:font-size-complex="6pt"/>
    </style:style>
    <style:style style:name="T2049" style:parent-style-name="DefaultParagraphFont" style:family="text">
      <style:text-properties fo:font-size="6pt" style:font-size-asian="6pt" style:font-size-complex="6pt"/>
    </style:style>
    <style:style style:name="T2050" style:parent-style-name="DefaultParagraphFont" style:family="text">
      <style:text-properties fo:font-size="6pt" style:font-size-asian="6pt" style:font-size-complex="6pt"/>
    </style:style>
    <style:style style:name="T2051" style:parent-style-name="DefaultParagraphFont" style:family="text">
      <style:text-properties fo:font-size="6pt" style:font-size-asian="6pt" style:font-size-complex="6pt"/>
    </style:style>
    <style:style style:name="T2052" style:parent-style-name="DefaultParagraphFont" style:family="text">
      <style:text-properties fo:font-size="6pt" style:font-size-asian="6pt" style:font-size-complex="6pt"/>
    </style:style>
    <style:style style:name="T2053" style:parent-style-name="DefaultParagraphFont" style:family="text">
      <style:text-properties fo:font-size="6pt" style:font-size-asian="6pt" style:font-size-complex="6pt"/>
    </style:style>
    <style:style style:name="P2054" style:parent-style-name="Normal" style:family="paragraph">
      <style:paragraph-properties>
        <style:tab-stops>
          <style:tab-stop style:type="left" style:leader-style="solid" style:leader-text="_" style:position="7.077in"/>
        </style:tab-stops>
      </style:paragraph-properties>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font-size="8pt" style:font-size-asian="8pt" style:font-size-complex="8pt"/>
    </style:style>
    <style:style style:name="P2058"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2059" style:parent-style-name="DefaultParagraphFont" style:family="text">
      <style:text-properties fo:font-size="6pt" style:font-size-asian="6pt" style:font-size-complex="6pt"/>
    </style:style>
    <style:style style:name="T2060" style:parent-style-name="DefaultParagraphFont" style:family="text">
      <style:text-properties fo:font-size="8pt" style:font-size-asian="8pt" style:font-size-complex="8pt" style:language-asian="lt" style:country-asian="LT"/>
    </style:style>
    <style:style style:name="P2061" style:parent-style-name="Normal" style:family="paragraph">
      <style:paragraph-properties fo:line-height="200%">
        <style:tab-stops>
          <style:tab-stop style:type="left" style:leader-style="solid" style:leader-text="_" style:position="6.875in"/>
        </style:tab-stops>
      </style:paragraph-properties>
    </style:style>
    <style:style style:name="T2062" style:parent-style-name="DefaultParagraphFont" style:family="text">
      <style:text-properties fo:font-size="6pt" style:font-size-asian="6pt" style:font-size-complex="6pt" style:language-asian="lt" style:country-asian="LT"/>
    </style:style>
    <style:style style:name="T2063" style:parent-style-name="DefaultParagraphFont" style:family="text">
      <style:text-properties fo:font-size="8pt" style:font-size-asian="8pt" style:font-size-complex="8pt"/>
    </style:style>
    <style:style style:name="T2064" style:parent-style-name="DefaultParagraphFont" style:family="text">
      <style:text-properties fo:font-size="8pt" style:font-size-asian="8pt" style:font-size-complex="8pt"/>
    </style:style>
    <style:style style:name="T2065" style:parent-style-name="DefaultParagraphFont" style:family="text">
      <style:text-properties fo:font-size="8pt" style:font-size-asian="8pt" style:font-size-complex="8pt"/>
    </style:style>
    <style:style style:name="P2066"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2067" style:parent-style-name="Normal" style:family="paragraph">
      <style:paragraph-properties fo:text-align="center" fo:line-height="150%" fo:text-indent="0.1291in"/>
    </style:style>
    <style:style style:name="T2068" style:parent-style-name="DefaultParagraphFont" style:family="text">
      <style:text-properties fo:font-size="6pt" style:font-size-asian="6pt" style:font-size-complex="6pt"/>
    </style:style>
    <style:style style:name="T2069" style:parent-style-name="DefaultParagraphFont" style:family="text">
      <style:text-properties fo:font-size="8pt" style:font-size-asian="8pt" style:font-size-complex="8pt" style:language-asian="lt" style:country-asian="LT"/>
    </style:style>
    <style:style style:name="P2070" style:parent-style-name="Normal" style:family="paragraph">
      <style:paragraph-properties fo:line-height="150%">
        <style:tab-stops>
          <style:tab-stop style:type="left" style:leader-style="solid" style:leader-text="_" style:position="6.9701in"/>
        </style:tab-stops>
      </style:paragraph-properties>
    </style:style>
    <style:style style:name="T2071" style:parent-style-name="DefaultParagraphFont" style:family="text">
      <style:text-properties fo:font-size="8pt" style:font-size-asian="8pt" style:font-size-complex="8pt" style:language-asian="lt" style:country-asian="LT"/>
    </style:style>
    <style:style style:name="T2072" style:parent-style-name="DefaultParagraphFont" style:family="text">
      <style:text-properties fo:font-size="8pt" style:font-size-asian="8pt" style:font-size-complex="8pt"/>
    </style:style>
    <style:style style:name="T2073" style:parent-style-name="DefaultParagraphFont" style:family="text">
      <style:text-properties fo:font-size="8pt" style:font-size-asian="8pt" style:font-size-complex="8pt"/>
    </style:style>
    <style:style style:name="T2074" style:parent-style-name="DefaultParagraphFont" style:family="text">
      <style:text-properties fo:font-size="8pt" style:font-size-asian="8pt" style:font-size-complex="8pt"/>
    </style:style>
    <style:style style:name="P2075"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76"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77"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78" style:parent-style-name="Normal" style:family="paragraph">
      <style:paragraph-properties fo:text-align="center"/>
      <style:text-properties fo:font-size="6pt" style:font-size-asian="6pt" style:font-size-complex="6pt"/>
    </style:style>
    <style:style style:name="T2079" style:parent-style-name="DefaultParagraphFont" style:family="text">
      <style:text-properties fo:font-size="8pt" style:font-size-asian="8pt" style:font-size-complex="8pt" style:language-asian="lt" style:country-asian="LT"/>
    </style:style>
    <style:style style:name="P2080"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81"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82" style:parent-style-name="Normal" style:family="paragraph">
      <style:paragraph-properties fo:text-align="center" fo:line-height="150%" fo:margin-left="0.2in">
        <style:tab-stops>
          <style:tab-stop style:type="left" style:position="2.8in"/>
        </style:tab-stops>
      </style:paragraph-properties>
    </style:style>
    <style:style style:name="T2083" style:parent-style-name="DefaultParagraphFont" style:family="text">
      <style:text-properties fo:font-size="8pt" style:font-size-asian="8pt" style:font-size-complex="8pt" style:language-asian="lt" style:country-asian="LT"/>
    </style:style>
    <style:style style:name="T2084" style:parent-style-name="DefaultParagraphFont" style:family="text">
      <style:text-properties fo:font-size="6pt" style:font-size-asian="6pt" style:font-size-complex="6pt"/>
    </style:style>
    <style:style style:name="T2085" style:parent-style-name="DefaultParagraphFont" style:family="text">
      <style:text-properties fo:font-size="6pt" style:font-size-asian="6pt" style:font-size-complex="6pt"/>
    </style:style>
    <style:style style:name="P2086" style:parent-style-name="Normal" style:family="paragraph">
      <style:paragraph-properties>
        <style:tab-stops>
          <style:tab-stop style:type="left" style:leader-style="solid" style:leader-text="_" style:position="7.0868in"/>
        </style:tab-stops>
      </style:paragraph-properties>
    </style:style>
    <style:style style:name="T2087" style:parent-style-name="DefaultParagraphFont" style:family="text">
      <style:text-properties fo:font-size="8pt" style:font-size-asian="8pt" style:font-size-complex="8pt"/>
    </style:style>
    <style:style style:name="T2088" style:parent-style-name="DefaultParagraphFont" style:family="text">
      <style:text-properties fo:font-size="8pt" style:font-size-asian="8pt" style:font-size-complex="8pt"/>
    </style:style>
    <style:style style:name="T2089" style:parent-style-name="DefaultParagraphFont" style:family="text">
      <style:text-properties fo:font-size="8pt" style:font-size-asian="8pt" style:font-size-complex="8pt"/>
    </style:style>
    <style:style style:name="P2090" style:parent-style-name="Normal" style:family="paragraph">
      <style:paragraph-properties fo:text-align="center" fo:line-height="150%" fo:margin-left="0.2in">
        <style:tab-stops>
          <style:tab-stop style:type="left" style:position="2.8in"/>
        </style:tab-stops>
      </style:paragraph-properties>
    </style:style>
    <style:style style:name="T2091" style:parent-style-name="DefaultParagraphFont" style:family="text">
      <style:text-properties fo:font-size="6pt" style:font-size-asian="6pt" style:font-size-complex="6pt"/>
    </style:style>
    <style:style style:name="P2092" style:parent-style-name="Normal" style:family="paragraph">
      <style:paragraph-properties>
        <style:tab-stops>
          <style:tab-stop style:type="left" style:leader-style="solid" style:leader-text="_" style:position="7.0965in"/>
        </style:tab-stops>
      </style:paragraph-properties>
    </style:style>
    <style:style style:name="T2093" style:parent-style-name="DefaultParagraphFont" style:family="text">
      <style:text-properties fo:font-size="8pt" style:font-size-asian="8pt" style:font-size-complex="8pt" style:language-asian="lt" style:country-asian="LT"/>
    </style:style>
    <style:style style:name="T2094" style:parent-style-name="DefaultParagraphFont" style:family="text">
      <style:text-properties fo:font-size="8pt" style:font-size-asian="8pt" style:font-size-complex="8pt"/>
    </style:style>
    <style:style style:name="T2095" style:parent-style-name="DefaultParagraphFont" style:family="text">
      <style:text-properties fo:font-size="8pt" style:font-size-asian="8pt" style:font-size-complex="8pt"/>
    </style:style>
    <style:style style:name="T2096" style:parent-style-name="DefaultParagraphFont" style:family="text">
      <style:text-properties fo:font-size="8pt" style:font-size-asian="8pt" style:font-size-complex="8pt"/>
    </style:style>
    <style:style style:name="P2097" style:parent-style-name="Normal" style:family="paragraph">
      <style:paragraph-properties fo:text-align="center" fo:line-height="150%" fo:margin-left="0.2in">
        <style:tab-stops>
          <style:tab-stop style:type="left" style:position="2.8in"/>
        </style:tab-stops>
      </style:paragraph-properties>
    </style:style>
    <style:style style:name="T2098" style:parent-style-name="DefaultParagraphFont" style:family="text">
      <style:text-properties fo:font-size="6pt" style:font-size-asian="6pt" style:font-size-complex="6pt" style:language-asian="lt" style:country-asian="LT"/>
    </style:style>
    <style:style style:name="T2099" style:parent-style-name="DefaultParagraphFont" style:family="text">
      <style:text-properties fo:font-size="6pt" style:font-size-asian="6pt" style:font-size-complex="6pt"/>
    </style:style>
    <style:style style:name="P2100" style:parent-style-name="Normal" style:family="paragraph">
      <style:paragraph-properties>
        <style:tab-stops>
          <style:tab-stop style:type="left" style:leader-style="solid" style:leader-text="_" style:position="6.9506in"/>
        </style:tab-stops>
      </style:paragraph-properties>
    </style:style>
    <style:style style:name="T2101" style:parent-style-name="DefaultParagraphFont" style:family="text">
      <style:text-properties fo:font-size="8pt" style:font-size-asian="8pt" style:font-size-complex="8pt"/>
    </style:style>
    <style:style style:name="T2102" style:parent-style-name="DefaultParagraphFont" style:family="text">
      <style:text-properties fo:font-size="8pt" style:font-size-asian="8pt" style:font-size-complex="8pt"/>
    </style:style>
    <style:style style:name="T2103" style:parent-style-name="DefaultParagraphFont" style:family="text">
      <style:text-properties fo:font-size="8pt" style:font-size-asian="8pt" style:font-size-complex="8pt"/>
    </style:style>
    <style:style style:name="P2104" style:parent-style-name="Normal" style:family="paragraph">
      <style:paragraph-properties fo:text-align="center" fo:line-height="150%" fo:margin-left="0.2in">
        <style:tab-stops>
          <style:tab-stop style:type="left" style:position="2.8in"/>
        </style:tab-stops>
      </style:paragraph-properties>
    </style:style>
    <style:style style:name="T2105" style:parent-style-name="DefaultParagraphFont" style:family="text">
      <style:text-properties fo:font-size="6pt" style:font-size-asian="6pt" style:font-size-complex="6pt"/>
    </style:style>
    <style:style style:name="P2106"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107" style:parent-style-name="Normal" style:family="paragraph">
      <style:paragraph-properties fo:line-height="150%">
        <style:tab-stops>
          <style:tab-stop style:type="left" style:leader-style="solid" style:leader-text="_" style:position="6.0562in"/>
        </style:tab-stops>
      </style:paragraph-properties>
    </style:style>
    <style:style style:name="P2108" style:parent-style-name="Normal" style:family="paragraph">
      <style:paragraph-properties fo:line-height="150%">
        <style:tab-stops>
          <style:tab-stop style:type="left" style:leader-style="solid" style:leader-text="_" style:position="7.2715in"/>
        </style:tab-stops>
      </style:paragraph-properties>
    </style:style>
    <style:style style:name="T2109" style:parent-style-name="DefaultParagraphFont" style:family="text">
      <style:text-properties fo:font-size="8pt" style:font-size-asian="8pt" style:font-size-complex="8pt"/>
    </style:style>
    <style:style style:name="T2110" style:parent-style-name="DefaultParagraphFont" style:family="text">
      <style:text-properties fo:font-size="8pt" style:font-size-asian="8pt" style:font-size-complex="8pt"/>
    </style:style>
    <style:style style:name="T2111" style:parent-style-name="DefaultParagraphFont" style:family="text">
      <style:text-properties fo:font-size="8pt" style:font-size-asian="8pt" style:font-size-complex="8pt"/>
    </style:style>
    <style:style style:name="T2112" style:parent-style-name="DefaultParagraphFont" style:family="text">
      <style:text-properties fo:font-weight="bold" style:font-weight-asian="bold" fo:font-size="8pt" style:font-size-asian="8pt" style:font-size-complex="8pt"/>
    </style:style>
    <style:style style:name="T2113" style:parent-style-name="DefaultParagraphFont" style:family="text">
      <style:text-properties fo:font-size="8pt" style:font-size-asian="8pt" style:font-size-complex="8pt"/>
    </style:style>
    <style:style style:name="T2114" style:parent-style-name="DefaultParagraphFont" style:family="text">
      <style:text-properties fo:font-size="8pt" style:font-size-asian="8pt" style:font-size-complex="8pt"/>
    </style:style>
    <style:style style:name="P211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1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17"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118" style:parent-style-name="Normal" style:family="paragraph">
      <style:paragraph-properties fo:text-align="center" fo:line-height="150%" fo:margin-left="0.2in">
        <style:tab-stops>
          <style:tab-stop style:type="left" style:position="2.8in"/>
        </style:tab-stops>
      </style:paragraph-properties>
    </style:style>
    <style:style style:name="T2119" style:parent-style-name="DefaultParagraphFont" style:family="text">
      <style:text-properties fo:font-size="8pt" style:font-size-asian="8pt" style:font-size-complex="8pt" style:language-asian="lt" style:country-asian="LT"/>
    </style:style>
    <style:style style:name="T2120" style:parent-style-name="DefaultParagraphFont" style:family="text">
      <style:text-properties fo:font-size="6pt" style:font-size-asian="6pt" style:font-size-complex="6pt"/>
    </style:style>
    <style:style style:name="P2121" style:parent-style-name="Normal" style:family="paragraph">
      <style:paragraph-properties fo:line-height="150%">
        <style:tab-stops>
          <style:tab-stop style:type="left" style:leader-style="solid" style:leader-text="_" style:position="6.6493in"/>
        </style:tab-stops>
      </style:paragraph-properties>
    </style:style>
    <style:style style:name="T2122" style:parent-style-name="DefaultParagraphFont" style:family="text">
      <style:text-properties fo:font-size="8pt" style:font-size-asian="8pt" style:font-size-complex="8pt"/>
    </style:style>
    <style:style style:name="T2123" style:parent-style-name="DefaultParagraphFont" style:family="text">
      <style:text-properties fo:font-size="8pt" style:font-size-asian="8pt" style:font-size-complex="8pt"/>
    </style:style>
    <style:style style:name="T2124" style:parent-style-name="DefaultParagraphFont" style:family="text">
      <style:text-properties fo:font-size="8pt" style:font-size-asian="8pt" style:font-size-complex="8pt"/>
    </style:style>
    <style:style style:name="P2125" style:parent-style-name="Normal" style:family="paragraph">
      <style:paragraph-properties fo:line-height="150%">
        <style:tab-stops>
          <style:tab-stop style:type="left" style:leader-style="solid" style:leader-text="_" style:position="6.659in"/>
        </style:tab-stops>
      </style:paragraph-properties>
    </style:style>
    <style:style style:name="T2126" style:parent-style-name="DefaultParagraphFont" style:family="text">
      <style:text-properties fo:font-size="8pt" style:font-size-asian="8pt" style:font-size-complex="8pt" style:language-asian="lt" style:country-asian="LT"/>
    </style:style>
    <style:style style:name="T2127" style:parent-style-name="DefaultParagraphFont" style:family="text">
      <style:text-properties fo:font-size="8pt" style:font-size-asian="8pt" style:font-size-complex="8pt" style:language-asian="lt" style:country-asian="LT"/>
    </style:style>
    <style:style style:name="T2128" style:parent-style-name="DefaultParagraphFont" style:family="text">
      <style:text-properties fo:font-size="8pt" style:font-size-asian="8pt" style:font-size-complex="8pt"/>
    </style:style>
    <style:style style:name="P2129"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13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3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3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3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3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135" style:parent-style-name="DefaultParagraphFont" style:family="text">
      <style:text-properties fo:font-size="8pt" style:font-size-asian="8pt" style:font-size-complex="8pt" style:language-asian="lt" style:country-asian="LT"/>
    </style:style>
    <style:style style:name="P2136"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137" style:parent-style-name="DefaultParagraphFont" style:family="text">
      <style:text-properties fo:font-size="8pt" style:font-size-asian="8pt" style:font-size-complex="8pt"/>
    </style:style>
    <style:style style:name="T2138" style:parent-style-name="DefaultParagraphFont" style:family="text">
      <style:text-properties fo:font-size="8pt" style:font-size-asian="8pt" style:font-size-complex="8pt"/>
    </style:style>
    <style:style style:name="T2139" style:parent-style-name="DefaultParagraphFont" style:family="text">
      <style:text-properties fo:font-size="8pt" style:font-size-asian="8pt" style:font-size-complex="8pt"/>
    </style:style>
    <style:style style:name="T2140" style:parent-style-name="DefaultParagraphFont" style:family="text">
      <style:text-properties fo:font-size="8pt" style:font-size-asian="8pt" style:font-size-complex="8pt"/>
    </style:style>
    <style:style style:name="T2141" style:parent-style-name="DefaultParagraphFont" style:family="text">
      <style:text-properties fo:font-size="8pt" style:font-size-asian="8pt" style:font-size-complex="8pt"/>
    </style:style>
    <style:style style:name="T2142" style:parent-style-name="DefaultParagraphFont" style:family="text">
      <style:text-properties fo:font-size="8pt" style:font-size-asian="8pt" style:font-size-complex="8pt"/>
    </style:style>
    <style:style style:name="T2143" style:parent-style-name="DefaultParagraphFont" style:family="text">
      <style:text-properties fo:font-size="8pt" style:font-size-asian="8pt" style:font-size-complex="8pt"/>
    </style:style>
    <style:style style:name="P2144" style:parent-style-name="Normal" style:family="paragraph">
      <style:paragraph-properties fo:text-align="center" fo:line-height="150%"/>
    </style:style>
    <style:style style:name="T2145" style:parent-style-name="DefaultParagraphFont" style:family="text">
      <style:text-properties fo:font-size="6pt" style:font-size-asian="6pt" style:font-size-complex="6pt"/>
    </style:style>
    <style:style style:name="P214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4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148" style:parent-style-name="DefaultParagraphFont" style:family="text">
      <style:text-properties fo:font-size="8pt" style:font-size-asian="8pt" style:font-size-complex="8pt" style:language-asian="lt" style:country-asian="LT"/>
    </style:style>
    <style:style style:name="P2149"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150" style:parent-style-name="DefaultParagraphFont" style:family="text">
      <style:text-properties fo:font-size="8pt" style:font-size-asian="8pt" style:font-size-complex="8pt"/>
    </style:style>
    <style:style style:name="T2151" style:parent-style-name="DefaultParagraphFont" style:family="text">
      <style:text-properties fo:font-size="8pt" style:font-size-asian="8pt" style:font-size-complex="8pt"/>
    </style:style>
    <style:style style:name="T2152" style:parent-style-name="DefaultParagraphFont" style:family="text">
      <style:text-properties fo:font-size="8pt" style:font-size-asian="8pt" style:font-size-complex="8pt"/>
    </style:style>
    <style:style style:name="T2153" style:parent-style-name="DefaultParagraphFont" style:family="text">
      <style:text-properties fo:font-size="8pt" style:font-size-asian="8pt" style:font-size-complex="8pt"/>
    </style:style>
    <style:style style:name="T2154" style:parent-style-name="DefaultParagraphFont" style:family="text">
      <style:text-properties fo:font-size="8pt" style:font-size-asian="8pt" style:font-size-complex="8pt"/>
    </style:style>
    <style:style style:name="T2155" style:parent-style-name="DefaultParagraphFont" style:family="text">
      <style:text-properties fo:font-size="8pt" style:font-size-asian="8pt" style:font-size-complex="8pt"/>
    </style:style>
    <style:style style:name="T2156" style:parent-style-name="DefaultParagraphFont" style:family="text">
      <style:text-properties fo:font-size="8pt" style:font-size-asian="8pt" style:font-size-complex="8pt"/>
    </style:style>
    <style:style style:name="P2157" style:parent-style-name="Normal" style:family="paragraph">
      <style:paragraph-properties fo:text-align="center" fo:line-height="150%" fo:text-indent="0.0215in"/>
    </style:style>
    <style:style style:name="T2158" style:parent-style-name="DefaultParagraphFont" style:family="text">
      <style:text-properties fo:font-size="6pt" style:font-size-asian="6pt" style:font-size-complex="6pt"/>
    </style:style>
    <style:style style:name="P215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161" style:family="table-column">
      <style:table-column-properties style:column-width="2.325in" style:use-optimal-column-width="false"/>
    </style:style>
    <style:style style:name="TableColumn2162" style:family="table-column">
      <style:table-column-properties style:column-width="1.5in" style:use-optimal-column-width="false"/>
    </style:style>
    <style:style style:name="TableColumn2163" style:family="table-column">
      <style:table-column-properties style:column-width="0.5in" style:use-optimal-column-width="false"/>
    </style:style>
    <style:style style:name="TableColumn2164" style:family="table-column">
      <style:table-column-properties style:column-width="0.2798in" style:use-optimal-column-width="false"/>
    </style:style>
    <style:style style:name="TableColumn2165" style:family="table-column">
      <style:table-column-properties style:column-width="1.3062in" style:use-optimal-column-width="false"/>
    </style:style>
    <style:style style:name="TableColumn2166" style:family="table-column">
      <style:table-column-properties style:column-width="0.1638in" style:use-optimal-column-width="false"/>
    </style:style>
    <style:style style:name="TableColumn2167" style:family="table-column">
      <style:table-column-properties style:column-width="0.3673in" style:use-optimal-column-width="false"/>
    </style:style>
    <style:style style:name="TableColumn2168" style:family="table-column">
      <style:table-column-properties style:column-width="0.2576in" style:use-optimal-column-width="false"/>
    </style:style>
    <style:style style:name="TableColumn2169" style:family="table-column">
      <style:table-column-properties style:column-width="0.375in" style:use-optimal-column-width="false"/>
    </style:style>
    <style:style style:name="TableColumn2170" style:family="table-column">
      <style:table-column-properties style:column-width="0.3583in" style:use-optimal-column-width="false"/>
    </style:style>
    <style:style style:name="Table2160" style:family="table">
      <style:table-properties style:width="7.4333in" fo:margin-left="0in" table:align="left"/>
    </style:style>
    <style:style style:name="TableRow2171" style:family="table-row">
      <style:table-row-properties style:min-row-height="0.1972in"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font-size="8pt" style:font-size-asian="8pt" style:font-size-complex="8pt"/>
    </style:style>
    <style:style style:name="T2175" style:parent-style-name="DefaultParagraphFont" style:family="text">
      <style:text-properties fo:font-weight="bold" style:font-weight-asian="bold" fo:font-size="8pt" style:font-size-asian="8pt" style:font-size-complex="8pt"/>
    </style:style>
    <style:style style:name="T2176" style:parent-style-name="DefaultParagraphFont" style:family="text">
      <style:text-properties fo:font-size="8pt" style:font-size-asian="8pt" style:font-size-complex="8pt"/>
    </style:style>
    <style:style style:name="T2177" style:parent-style-name="DefaultParagraphFont" style:family="text">
      <style:text-properties fo:font-weight="bold" style:font-weight-asian="bold" fo:font-size="8pt" style:font-size-asian="8pt" style:font-size-complex="8pt"/>
    </style:style>
    <style:style style:name="TableCell2178" style:family="table-cell">
      <style:table-cell-properties fo:border-top="none" fo:border-left="none" fo:border-bottom="none" fo:border-right="0.0069in solid #000000" fo:padding-top="0in" fo:padding-left="0.075in" fo:padding-bottom="0in" fo:padding-right="0.075in"/>
    </style:style>
    <style:style style:name="P2179" style:parent-style-name="Normal" style:family="paragraph">
      <style:paragraph-properties fo:text-align="justify"/>
      <style:text-properties fo:font-size="8pt" style:font-size-asian="8pt" style:font-size-complex="8pt"/>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text-properties fo:font-size="8pt" style:font-size-asian="8pt" style:font-size-complex="8pt"/>
    </style:style>
    <style:style style:name="TableCell2182" style:family="table-cell">
      <style:table-cell-properties fo:border-top="0.0069in solid #000000" fo:border-left="none" fo:border-bottom="none" fo:border-right="none" fo:padding-top="0in" fo:padding-left="0.075in" fo:padding-bottom="0in" fo:padding-right="0.075in"/>
    </style:style>
    <style:style style:name="P2183" style:parent-style-name="Normal" style:family="paragraph">
      <style:text-properties fo:font-size="8pt" style:font-size-asian="8pt" style:font-size-complex="8pt"/>
    </style:style>
    <style:style style:name="TableCell2184" style:family="table-cell">
      <style:table-cell-properties fo:border-top="0.0069in solid #000000" fo:border-left="none" fo:border-bottom="0.0069in solid #000000" fo:border-right="none" fo:padding-top="0in" fo:padding-left="0.075in" fo:padding-bottom="0in" fo:padding-right="0.075in"/>
    </style:style>
    <style:style style:name="P2185" style:parent-style-name="Normal" style:family="paragraph">
      <style:text-properties fo:font-size="8pt" style:font-size-asian="8pt" style:font-size-complex="8pt"/>
    </style:style>
    <style:style style:name="TableCell2186" style:family="table-cell">
      <style:table-cell-properties fo:border-top="0.0069in solid #000000" fo:border-left="none" fo:border-bottom="none" fo:border-right="none" fo:padding-top="0in" fo:padding-left="0.075in" fo:padding-bottom="0in" fo:padding-right="0.075in"/>
    </style:style>
    <style:style style:name="P2187" style:parent-style-name="Normal" style:family="paragraph">
      <style:text-properties fo:font-size="8pt" style:font-size-asian="8pt" style:font-size-complex="8pt"/>
    </style:style>
    <style:style style:name="TableCell2188" style:family="table-cell">
      <style:table-cell-properties fo:border-top="0.0069in solid #000000" fo:border-left="none" fo:border-bottom="0.0069in solid #000000" fo:border-right="none" fo:padding-top="0in" fo:padding-left="0.075in" fo:padding-bottom="0in" fo:padding-right="0.075in"/>
    </style:style>
    <style:style style:name="P2189" style:parent-style-name="Normal" style:family="paragraph">
      <style:text-properties fo:font-size="8pt" style:font-size-asian="8pt" style:font-size-complex="8pt"/>
    </style:style>
    <style:style style:name="TableCell2190" style:family="table-cell">
      <style:table-cell-properties fo:border-top="0.0069in solid #000000" fo:border-left="none" fo:border-bottom="none" fo:border-right="none" fo:padding-top="0in" fo:padding-left="0.075in" fo:padding-bottom="0in" fo:padding-right="0.075in"/>
    </style:style>
    <style:style style:name="P2191" style:parent-style-name="Normal" style:family="paragraph">
      <style:text-properties fo:font-size="8pt" style:font-size-asian="8pt" style:font-size-complex="8pt"/>
    </style:style>
    <style:style style:name="TableCell2192" style:family="table-cell">
      <style:table-cell-properties fo:border-top="0.0069in solid #000000" fo:border-left="none" fo:border-bottom="0.0069in solid #000000" fo:border-right="none" fo:padding-top="0in" fo:padding-left="0.075in" fo:padding-bottom="0in" fo:padding-right="0.075in"/>
    </style:style>
    <style:style style:name="P2193" style:parent-style-name="Normal" style:family="paragraph">
      <style:text-properties fo:font-size="8pt" style:font-size-asian="8pt" style:font-size-complex="8pt"/>
    </style:style>
    <style:style style:name="TableCell2194" style:family="table-cell">
      <style:table-cell-properties fo:border-top="0.0069in solid #000000" fo:border-left="none" fo:border-bottom="none" fo:border-right="0.0069in solid #000000" fo:padding-top="0in" fo:padding-left="0.075in" fo:padding-bottom="0in" fo:padding-right="0.075in"/>
    </style:style>
    <style:style style:name="P2195" style:parent-style-name="Normal" style:family="paragraph">
      <style:text-properties fo:font-size="8pt" style:font-size-asian="8pt" style:font-size-complex="8pt"/>
    </style:style>
    <style:style style:name="TableRow2196" style:family="table-row">
      <style:table-row-properties style:min-row-height="0.1972in"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font-weight="bold" style:font-weight-asian="bold" fo:font-size="8pt" style:font-size-asian="8pt" style:font-size-complex="8pt"/>
    </style:style>
    <style:style style:name="TableCell2199" style:family="table-cell">
      <style:table-cell-properties fo:border-top="none" fo:border-left="none" fo:border-bottom="none" fo:border-right="0.0069in solid #000000" fo:padding-top="0in" fo:padding-left="0.075in" fo:padding-bottom="0in" fo:padding-right="0.075in"/>
    </style:style>
    <style:style style:name="P2200" style:parent-style-name="Normal" style:family="paragraph">
      <style:paragraph-properties fo:text-align="justify"/>
      <style:text-properties fo:font-size="8pt" style:font-size-asian="8pt" style:font-size-complex="8pt"/>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text-properties fo:font-size="8pt" style:font-size-asian="8pt" style:font-size-complex="8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8pt" style:font-size-asian="8pt" style:font-size-complex="8pt"/>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Normal" style:family="paragraph">
      <style:text-properties fo:font-size="8pt" style:font-size-asian="8pt" style:font-size-complex="8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8pt" style:font-size-asian="8pt" style:font-size-complex="8pt"/>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text-properties fo:font-size="8pt" style:font-size-asian="8pt" style:font-size-complex="8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8pt" style:font-size-asian="8pt" style:font-size-complex="8pt"/>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text-properties fo:font-size="8pt" style:font-size-asian="8pt" style:font-size-complex="8pt"/>
    </style:style>
    <style:style style:name="TableCell2215" style:family="table-cell">
      <style:table-cell-properties fo:border-top="none" fo:border-left="none" fo:border-bottom="none" fo:border-right="0.0069in solid #000000" fo:padding-top="0in" fo:padding-left="0.075in" fo:padding-bottom="0in" fo:padding-right="0.075in"/>
    </style:style>
    <style:style style:name="P2216" style:parent-style-name="Normal" style:family="paragraph">
      <style:text-properties fo:font-size="8pt" style:font-size-asian="8pt" style:font-size-complex="8pt"/>
    </style:style>
    <style:style style:name="T2217" style:parent-style-name="DefaultParagraphFont" style:family="text">
      <style:text-properties fo:font-size="8pt" style:font-size-asian="8pt" style:font-size-complex="8pt" style:language-asian="lt" style:country-asian="LT"/>
    </style:style>
    <style:style style:name="P2218"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219" style:parent-style-name="Normal" style:family="paragraph">
      <style:text-properties fo:font-size="8pt" style:font-size-asian="8pt" style:font-size-complex="8pt"/>
    </style:style>
    <style:style style:name="T2220" style:parent-style-name="DefaultParagraphFont" style:family="text">
      <style:text-properties fo:font-size="8pt" style:font-size-asian="8pt" style:font-size-complex="8pt" style:language-asian="lt" style:country-asian="LT"/>
    </style:style>
    <style:style style:name="T2221" style:parent-style-name="DefaultParagraphFont" style:family="text">
      <style:text-properties fo:font-size="8pt" style:font-size-asian="8pt" style:font-size-complex="8pt"/>
    </style:style>
    <style:style style:name="T2222" style:parent-style-name="DefaultParagraphFont" style:family="text">
      <style:text-properties fo:font-size="7pt" style:font-size-asian="7pt" style:font-size-complex="7pt"/>
    </style:style>
    <style:style style:name="T2223" style:parent-style-name="DefaultParagraphFont" style:family="text">
      <style:text-properties fo:font-size="8pt" style:font-size-asian="8pt" style:font-size-complex="8pt"/>
    </style:style>
    <style:style style:name="P2224"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225" style:parent-style-name="Normal" style:family="paragraph">
      <style:paragraph-properties fo:text-align="center"/>
      <style:text-properties fo:font-size="6pt" style:font-size-asian="6pt" style:font-size-complex="6pt"/>
    </style:style>
    <style:style style:name="P2226" style:parent-style-name="Normal" style:family="paragraph">
      <style:text-properties fo:font-size="8pt" style:font-size-asian="8pt" style:font-size-complex="8pt"/>
    </style:style>
    <style:style style:name="P2227"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228" style:parent-style-name="Normal" style:family="paragraph">
      <style:paragraph-properties fo:text-align="center" fo:line-height="150%"/>
      <style:text-properties fo:font-size="6pt" style:font-size-asian="6pt" style:font-size-complex="6pt"/>
    </style:style>
    <style:style style:name="P222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232" style:parent-style-name="Normal" style:family="paragraph">
      <style:paragraph-properties fo:text-align="center" fo:line-height="150%"/>
      <style:text-properties fo:font-size="6pt" style:font-size-asian="6pt" style:font-size-complex="6pt"/>
    </style:style>
    <style:style style:name="P223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236" style:parent-style-name="DefaultParagraphFont" style:family="text">
      <style:text-properties fo:font-size="8pt" style:font-size-asian="8pt" style:font-size-complex="8pt"/>
    </style:style>
    <style:style style:name="T2237" style:parent-style-name="DefaultParagraphFont" style:family="text">
      <style:text-properties fo:font-size="8pt" style:font-size-asian="8pt" style:font-size-complex="8pt"/>
    </style:style>
    <style:style style:name="T2238" style:parent-style-name="DefaultParagraphFont" style:family="text">
      <style:text-properties fo:font-size="8pt" style:font-size-asian="8pt" style:font-size-complex="8pt"/>
    </style:style>
    <style:style style:name="T2239" style:parent-style-name="DefaultParagraphFont" style:family="text">
      <style:text-properties fo:font-size="6pt" style:font-size-asian="6pt" style:font-size-complex="6pt"/>
    </style:style>
    <style:style style:name="T2240" style:parent-style-name="DefaultParagraphFont" style:family="text">
      <style:text-properties fo:font-size="6pt" style:font-size-asian="6pt" style:font-size-complex="6pt"/>
    </style:style>
    <style:style style:name="P224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42"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243" style:parent-style-name="Normal" style:family="paragraph">
      <style:paragraph-properties>
        <style:tab-stops>
          <style:tab-stop style:type="left" style:leader-style="solid" style:leader-text="_" style:position="6.2479in"/>
        </style:tab-stops>
      </style:paragraph-properties>
    </style:style>
    <style:style style:name="T2244" style:parent-style-name="DefaultParagraphFont" style:family="text">
      <style:text-properties fo:font-size="8pt" style:font-size-asian="8pt" style:font-size-complex="8pt" style:language-asian="lt" style:country-asian="LT"/>
    </style:style>
    <style:style style:name="T2245" style:parent-style-name="DefaultParagraphFont" style:family="text">
      <style:text-properties fo:font-size="8pt" style:font-size-asian="8pt" style:font-size-complex="8pt"/>
    </style:style>
    <style:style style:name="P2246" style:parent-style-name="Normal" style:family="paragraph">
      <style:paragraph-properties fo:text-align="center"/>
      <style:text-properties fo:font-size="6pt" style:font-size-asian="6pt" style:font-size-complex="6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250" style:parent-style-name="Normal" style:family="paragraph">
      <style:paragraph-properties fo:text-indent="3.0118in"/>
    </style:style>
    <style:style style:name="T2251" style:parent-style-name="DefaultParagraphFont" style:family="text">
      <style:text-properties fo:font-size="6pt" style:font-size-asian="6pt" style:font-size-complex="6pt"/>
    </style:style>
    <style:style style:name="P2252" style:parent-style-name="Normal" style:family="paragraph">
      <style:text-properties fo:font-size="8pt" style:font-size-asian="8pt" style:font-size-complex="8pt"/>
    </style:style>
    <style:style style:name="P2253" style:parent-style-name="Normal" style:family="paragraph">
      <style:paragraph-properties fo:text-indent="0.4555in"/>
      <style:text-properties fo:font-size="8pt" style:font-size-asian="8pt" style:font-size-complex="8pt"/>
    </style:style>
    <style:style style:name="P2254" style:parent-style-name="Normal" style:family="paragraph">
      <style:text-properties fo:font-size="8pt" style:font-size-asian="8pt" style:font-size-complex="8pt"/>
    </style:style>
    <style:style style:name="P2255" style:parent-style-name="Normal" style:family="paragraph">
      <style:text-properties fo:font-size="8pt" style:font-size-asian="8pt" style:font-size-complex="8pt"/>
    </style:style>
    <style:style style:name="P2256"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257" style:parent-style-name="DefaultParagraphFont" style:family="text">
      <style:text-properties fo:font-size="8pt" style:font-size-asian="8pt" style:font-size-complex="8pt"/>
    </style:style>
    <style:style style:name="T2258" style:parent-style-name="DefaultParagraphFont" style:family="text">
      <style:text-properties fo:font-size="6pt" style:font-size-asian="6pt" style:font-size-complex="6pt"/>
    </style:style>
    <style:style style:name="T2259" style:parent-style-name="DefaultParagraphFont" style:family="text">
      <style:text-properties fo:font-size="6pt" style:font-size-asian="6pt" style:font-size-complex="6pt"/>
    </style:style>
    <style:style style:name="P2260" style:parent-style-name="Normal" style:family="paragraph">
      <style:paragraph-properties fo:break-before="page" fo:margin-left="4.1347in">
        <style:tab-stops>
          <style:tab-stop style:type="left" style:position="0in"/>
        </style:tab-stops>
      </style:paragraph-properties>
    </style:style>
    <style:style style:name="P2261" style:parent-style-name="Normal" style:family="paragraph">
      <style:paragraph-properties fo:margin-left="4.1347in">
        <style:tab-stops>
          <style:tab-stop style:type="left" style:position="0in"/>
        </style:tab-stops>
      </style:paragraph-properties>
    </style:style>
    <style:style style:name="P2262" style:parent-style-name="Normal" style:family="paragraph">
      <style:paragraph-properties fo:margin-left="4.1347in">
        <style:tab-stops>
          <style:tab-stop style:type="left" style:position="0in"/>
        </style:tab-stops>
      </style:paragraph-properties>
    </style:style>
    <style:style style:name="P2263" style:parent-style-name="Normal" style:family="paragraph">
      <style:text-properties fo:font-size="5pt" style:font-size-asian="5pt" style:font-size-complex="5pt"/>
    </style:style>
    <style:style style:name="P2264" style:parent-style-name="Normal" style:family="paragraph">
      <style:paragraph-properties fo:text-align="center">
        <style:tab-stops>
          <style:tab-stop style:type="left" style:position="0in"/>
        </style:tab-stops>
      </style:paragraph-properties>
    </style:style>
    <style:style style:name="T2265" style:parent-style-name="DefaultParagraphFont" style:family="text">
      <style:text-properties fo:font-weight="bold" style:font-weight-asian="bold"/>
    </style:style>
    <style:style style:name="P2266" style:parent-style-name="Normal" style:family="paragraph">
      <style:text-properties fo:font-size="5pt" style:font-size-asian="5pt" style:font-size-complex="5pt"/>
    </style:style>
    <style:style style:name="P226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69" style:parent-style-name="Normal" style:family="paragraph">
      <style:text-properties fo:font-size="5pt" style:font-size-asian="5pt" style:font-size-complex="5pt"/>
    </style:style>
    <style:style style:name="P2270" style:parent-style-name="Normal" style:family="paragraph">
      <style:paragraph-properties fo:text-align="center">
        <style:tab-stops>
          <style:tab-stop style:type="left" style:position="0in"/>
        </style:tab-stops>
      </style:paragraph-properties>
    </style:style>
    <style:style style:name="P22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72" style:parent-style-name="Normal" style:family="paragraph">
      <style:text-properties fo:font-size="5pt" style:font-size-asian="5pt" style:font-size-complex="5pt"/>
    </style:style>
    <style:style style:name="P22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74" style:parent-style-name="Normal" style:family="paragraph">
      <style:text-properties fo:font-size="5pt" style:font-size-asian="5pt" style:font-size-complex="5pt"/>
    </style:style>
    <style:style style:name="P2275" style:parent-style-name="Normal" style:family="paragraph">
      <style:paragraph-properties fo:text-align="justify">
        <style:tab-stops>
          <style:tab-stop style:type="left" style:position="0in"/>
        </style:tab-stops>
      </style:paragraph-properties>
    </style:style>
    <style:style style:name="P2276" style:parent-style-name="Normal" style:family="paragraph">
      <style:text-properties fo:font-size="5pt" style:font-size-asian="5pt" style:font-size-complex="5pt"/>
    </style:style>
    <style:style style:name="P2277" style:parent-style-name="Normal" style:family="paragraph">
      <style:paragraph-properties fo:text-align="justify">
        <style:tab-stops>
          <style:tab-stop style:type="left" style:position="0in"/>
        </style:tab-stops>
      </style:paragraph-properties>
    </style:style>
    <style:style style:name="P2278" style:parent-style-name="Normal" style:family="paragraph">
      <style:paragraph-properties fo:keep-with-next="always" fo:text-align="center"/>
    </style:style>
    <style:style style:name="T2279" style:parent-style-name="DefaultParagraphFont" style:family="text">
      <style:text-properties fo:font-weight="bold" style:font-weight-asian="bold" fo:text-transform="uppercase" style:language-asian="lt" style:country-asian="LT"/>
    </style:style>
    <style:style style:name="P2280" style:parent-style-name="Normal" style:family="paragraph">
      <style:paragraph-properties fo:text-align="center"/>
    </style:style>
    <style:style style:name="P2281" style:parent-style-name="Normal" style:family="paragraph">
      <style:paragraph-properties fo:text-align="justify" fo:text-indent="2.7083in"/>
      <style:text-properties style:font-name="Garamond" fo:font-size="10pt" style:font-size-asian="10pt" style:language-asian="lt" style:country-asian="LT"/>
    </style:style>
    <style:style style:name="P2282" style:parent-style-name="Normal" style:family="paragraph">
      <style:paragraph-properties fo:text-align="center"/>
      <style:text-properties style:font-name="Garamond" fo:font-size="10pt" style:font-size-asian="10pt" style:language-asian="lt" style:country-asian="LT"/>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center"/>
      <style:text-properties fo:font-size="10pt" style:font-size-asian="10pt"/>
    </style:style>
    <style:style style:name="P2285" style:parent-style-name="Normal" style:family="paragraph">
      <style:text-properties fo:font-size="5pt" style:font-size-asian="5pt" style:font-size-complex="5pt"/>
    </style:style>
    <style:style style:name="P2286" style:parent-style-name="Normal" style:family="paragraph">
      <style:paragraph-properties fo:margin-right="-1.0201in"/>
    </style:style>
    <style:style style:name="P2287" style:parent-style-name="Normal" style:family="paragraph">
      <style:paragraph-properties fo:margin-right="-1.0201in"/>
    </style:style>
    <style:style style:name="P2288" style:parent-style-name="Normal" style:family="paragraph">
      <style:paragraph-properties fo:margin-right="-1.0201in" fo:text-indent="2in"/>
      <style:text-properties fo:font-size="10pt" style:font-size-asian="10pt"/>
    </style:style>
    <style:style style:name="P2289" style:parent-style-name="Normal" style:family="paragraph">
      <style:text-properties fo:font-size="5pt" style:font-size-asian="5pt" style:font-size-complex="5pt"/>
    </style:style>
    <style:style style:name="P2290" style:parent-style-name="Normal" style:family="paragraph">
      <style:paragraph-properties fo:margin-right="-1.0201in"/>
    </style:style>
    <style:style style:name="P2291" style:parent-style-name="Normal" style:family="paragraph">
      <style:text-properties fo:font-size="5pt" style:font-size-asian="5pt" style:font-size-complex="5pt"/>
    </style:style>
    <style:style style:name="P2292" style:parent-style-name="Normal" style:family="paragraph">
      <style:paragraph-properties fo:text-align="justify" fo:margin-right="-1.0201in"/>
    </style:style>
    <style:style style:name="P2293" style:parent-style-name="Normal" style:family="paragraph">
      <style:paragraph-properties fo:margin-right="-1.0201in"/>
    </style:style>
    <style:style style:name="P2294" style:parent-style-name="Normal" style:family="paragraph">
      <style:text-properties fo:font-size="5pt" style:font-size-asian="5pt" style:font-size-complex="5pt"/>
    </style:style>
    <style:style style:name="P2295" style:parent-style-name="Normal" style:family="paragraph">
      <style:paragraph-properties fo:margin-right="-1.0201in"/>
    </style:style>
    <style:style style:name="P2296" style:parent-style-name="Normal" style:family="paragraph">
      <style:paragraph-properties fo:margin-right="-1.0201in"/>
    </style:style>
    <style:style style:name="P2297" style:parent-style-name="Normal" style:family="paragraph">
      <style:text-properties fo:font-size="5pt" style:font-size-asian="5pt" style:font-size-complex="5pt"/>
    </style:style>
    <style:style style:name="P2298" style:parent-style-name="Normal" style:family="paragraph">
      <style:paragraph-properties fo:margin-right="-1.0201in"/>
    </style:style>
    <style:style style:name="P2299" style:parent-style-name="Normal" style:family="paragraph">
      <style:text-properties fo:font-size="5pt" style:font-size-asian="5pt" style:font-size-complex="5pt"/>
    </style:style>
    <style:style style:name="P2300" style:parent-style-name="Normal" style:family="paragraph">
      <style:paragraph-properties fo:margin-right="-1.0201in"/>
    </style:style>
    <style:style style:name="P2301" style:parent-style-name="Normal" style:family="paragraph">
      <style:text-properties fo:font-size="5pt" style:font-size-asian="5pt" style:font-size-complex="5pt"/>
    </style:style>
    <style:style style:name="P2302" style:parent-style-name="Normal" style:family="paragraph">
      <style:paragraph-properties fo:margin-right="-1.0201in"/>
    </style:style>
    <style:style style:name="P2303" style:parent-style-name="Normal" style:family="paragraph">
      <style:text-properties fo:font-size="5pt" style:font-size-asian="5pt" style:font-size-complex="5pt"/>
    </style:style>
    <style:style style:name="P2304" style:parent-style-name="Normal" style:family="paragraph">
      <style:paragraph-properties fo:margin-right="-1.0201in"/>
    </style:style>
    <style:style style:name="P2305" style:parent-style-name="Normal" style:family="paragraph">
      <style:paragraph-properties fo:margin-right="-1.0201in"/>
    </style:style>
    <style:style style:name="P2306" style:parent-style-name="Normal" style:family="paragraph">
      <style:paragraph-properties fo:text-align="center" fo:margin-right="-1.0201in"/>
      <style:text-properties fo:font-size="10pt" style:font-size-asian="10pt"/>
    </style:style>
    <style:style style:name="P2307" style:parent-style-name="Normal" style:family="paragraph">
      <style:paragraph-properties fo:margin-right="-1.0201in"/>
    </style:style>
    <style:style style:name="P2308" style:parent-style-name="Normal" style:family="paragraph">
      <style:paragraph-properties fo:text-align="center" fo:margin-right="-1.0194in"/>
      <style:text-properties fo:font-size="10pt" style:font-size-asian="10pt"/>
    </style:style>
    <style:style style:name="P2309" style:parent-style-name="Normal" style:family="paragraph">
      <style:paragraph-properties fo:margin-right="-1.0201in"/>
    </style:style>
    <style:style style:name="P2310" style:parent-style-name="Normal" style:family="paragraph">
      <style:paragraph-properties fo:text-align="center" fo:margin-right="-1.0194in"/>
      <style:text-properties fo:font-size="10pt" style:font-size-asian="10pt"/>
    </style:style>
    <style:style style:name="P2311" style:parent-style-name="Normal" style:family="paragraph">
      <style:paragraph-properties fo:text-align="justify" fo:margin-right="-1.0201in"/>
    </style:style>
    <style:style style:name="P2312" style:parent-style-name="Normal" style:family="paragraph">
      <style:paragraph-properties fo:text-align="justify" fo:margin-right="-1.0201in" fo:text-indent="3in"/>
      <style:text-properties fo:font-size="10pt" style:font-size-asian="10pt"/>
    </style:style>
    <style:style style:name="P2313" style:parent-style-name="Normal" style:family="paragraph">
      <style:text-properties fo:font-size="5pt" style:font-size-asian="5pt" style:font-size-complex="5pt"/>
    </style:style>
    <style:style style:name="P2314" style:parent-style-name="Normal" style:family="paragraph">
      <style:paragraph-properties fo:margin-right="-1.0201in"/>
    </style:style>
    <style:style style:name="T2315" style:parent-style-name="DefaultParagraphFont" style:family="text">
      <style:text-properties fo:font-size="8pt" style:font-size-asian="8pt" style:font-size-complex="8pt"/>
    </style:style>
    <style:style style:name="P2316" style:parent-style-name="Normal" style:family="paragraph">
      <style:paragraph-properties fo:margin-right="-1.0194in"/>
    </style:style>
    <style:style style:name="T2317" style:parent-style-name="DefaultParagraphFont" style:family="text">
      <style:text-properties fo:font-size="10pt" style:font-size-asian="10pt"/>
    </style:style>
    <style:style style:name="P2318" style:parent-style-name="Normal" style:family="paragraph">
      <style:paragraph-properties fo:margin-left="4.1347in">
        <style:tab-stops>
          <style:tab-stop style:type="left" style:position="0in"/>
        </style:tab-stops>
      </style:paragraph-properties>
    </style:style>
    <style:style style:name="P2319" style:parent-style-name="Normal" style:family="paragraph">
      <style:paragraph-properties fo:break-before="page"/>
    </style:style>
    <style:style style:name="P2320" style:parent-style-name="Normal" style:family="paragraph">
      <style:paragraph-properties fo:margin-left="4.1347in">
        <style:tab-stops>
          <style:tab-stop style:type="left" style:position="0in"/>
        </style:tab-stops>
      </style:paragraph-properties>
    </style:style>
    <style:style style:name="P2321" style:parent-style-name="Normal" style:family="paragraph">
      <style:paragraph-properties fo:margin-left="4.1347in">
        <style:tab-stops>
          <style:tab-stop style:type="left" style:position="0in"/>
        </style:tab-stops>
      </style:paragraph-properties>
    </style:style>
    <style:style style:name="P2322" style:parent-style-name="Normal" style:family="paragraph">
      <style:paragraph-properties fo:margin-left="4.1347in">
        <style:tab-stops>
          <style:tab-stop style:type="left" style:position="0in"/>
        </style:tab-stops>
      </style:paragraph-properties>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text-properties fo:font-size="5pt" style:font-size-asian="5pt" style:font-size-complex="5pt"/>
    </style:style>
    <style:style style:name="P2326" style:parent-style-name="Normal" style:family="paragraph">
      <style:text-properties fo:font-size="8pt" style:font-size-asian="8pt" style:font-size-complex="8pt" style:language-asian="lt" style:country-asian="LT"/>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align="center"/>
    </style:style>
    <style:style style:name="P2329" style:parent-style-name="Normal" style:family="paragraph">
      <style:paragraph-properties fo:text-align="center" fo:text-indent="0.0347in"/>
    </style:style>
    <style:style style:name="T2330" style:parent-style-name="DefaultParagraphFont" style:family="text">
      <style:text-properties fo:font-size="10pt" style:font-size-asian="10pt"/>
    </style:style>
    <style:style style:name="P2331" style:parent-style-name="Normal" style:family="paragraph">
      <style:paragraph-properties fo:text-align="center"/>
    </style:style>
    <style:style style:name="P2332" style:parent-style-name="Normal" style:family="paragraph">
      <style:text-properties style:language-asian="lt" style:country-asian="LT"/>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fo:text-transform="uppercase" style:language-asian="lt" style:country-asian="LT"/>
    </style:style>
    <style:style style:name="P2335" style:parent-style-name="Normal" style:family="paragraph">
      <style:paragraph-properties fo:text-align="center"/>
    </style:style>
    <style:style style:name="P2336" style:parent-style-name="Normal" style:family="paragraph">
      <style:paragraph-properties fo:margin-left="2in" fo:margin-right="-1.0194in" fo:text-indent="0.6041in">
        <style:tab-stops/>
      </style:paragraph-properties>
      <style:text-properties fo:font-size="10pt" style:font-size-asian="10pt"/>
    </style:style>
    <style:style style:name="P2337" style:parent-style-name="Normal" style:family="paragraph">
      <style:paragraph-properties fo:text-align="center"/>
    </style:style>
    <style:style style:name="P2338" style:parent-style-name="Normal" style:family="paragraph">
      <style:paragraph-properties fo:text-align="center" fo:text-indent="0.0347in"/>
    </style:style>
    <style:style style:name="T2339" style:parent-style-name="DefaultParagraphFont" style:family="text">
      <style:text-properties fo:font-size="10pt" style:font-size-asian="10pt"/>
    </style:style>
    <style:style style:name="P2340" style:parent-style-name="Normal" style:family="paragraph">
      <style:paragraph-properties fo:margin-right="-1.0194in"/>
      <style:text-properties fo:font-size="10pt" style:font-size-asian="10pt"/>
    </style:style>
    <style:style style:name="P2341" style:parent-style-name="Normal" style:family="paragraph">
      <style:paragraph-properties fo:margin-right="-1.0194in"/>
      <style:text-properties fo:font-size="14pt" style:font-size-asian="14pt"/>
    </style:style>
    <style:style style:name="P2342" style:parent-style-name="Normal" style:family="paragraph">
      <style:paragraph-properties fo:margin-right="-1.0194in"/>
      <style:text-properties fo:font-size="10pt" style:font-size-asian="10pt"/>
    </style:style>
    <style:style style:name="P2343" style:parent-style-name="Normal" style:family="paragraph">
      <style:paragraph-properties fo:margin-right="-1.0194in"/>
      <style:text-properties fo:font-size="14pt" style:font-size-asian="14pt"/>
    </style:style>
    <style:style style:name="P2344" style:parent-style-name="Normal" style:family="paragraph">
      <style:paragraph-properties fo:margin-right="-1.0194in" fo:text-indent="0.0347in"/>
      <style:text-properties fo:font-size="10pt" style:font-size-asian="10pt"/>
    </style:style>
    <style:style style:name="P2345" style:parent-style-name="Normal" style:family="paragraph">
      <style:paragraph-properties fo:margin-right="-1.0194in"/>
      <style:text-properties fo:font-size="10pt" style:font-size-asian="10pt"/>
    </style:style>
    <style:style style:name="P2346" style:parent-style-name="Normal" style:family="paragraph">
      <style:paragraph-properties fo:margin-right="-1.0194in"/>
      <style:text-properties fo:font-size="10pt" style:font-size-asian="10pt"/>
    </style:style>
    <style:style style:name="P2347" style:parent-style-name="Normal" style:family="paragraph">
      <style:paragraph-properties fo:margin-right="-1.0194in"/>
      <style:text-properties fo:font-size="10pt" style:font-size-asian="10pt"/>
    </style:style>
    <style:style style:name="P2348" style:parent-style-name="Normal" style:family="paragraph">
      <style:paragraph-properties fo:margin-right="-1.0194in"/>
      <style:text-properties fo:font-size="10pt" style:font-size-asian="10pt"/>
    </style:style>
    <style:style style:name="P2349" style:parent-style-name="Normal" style:family="paragraph">
      <style:paragraph-properties fo:text-indent="0.4923in"/>
    </style:style>
    <style:style style:name="P2350" style:parent-style-name="Normal" style:family="paragraph">
      <style:paragraph-properties fo:text-align="center" fo:text-indent="0.5555in"/>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P2353" style:parent-style-name="Normal" style:family="paragraph">
      <style:paragraph-properties fo:text-align="center" fo:text-indent="0.4166in"/>
      <style:text-properties fo:font-size="10pt" style:font-size-asian="10pt"/>
    </style:style>
    <style:style style:name="P2354" style:parent-style-name="Normal" style:family="paragraph">
      <style:paragraph-properties fo:text-align="justify"/>
    </style:style>
    <style:style style:name="P2355" style:parent-style-name="Normal" style:family="paragraph">
      <style:paragraph-properties fo:text-align="center" fo:text-indent="0.3472in"/>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P2358" style:parent-style-name="Normal" style:family="paragraph">
      <style:paragraph-properties fo:text-align="justify"/>
      <style:text-properties style:language-asian="lt" style:country-asian="LT"/>
    </style:style>
    <style:style style:name="P2359" style:parent-style-name="Normal" style:family="paragraph">
      <style:paragraph-properties fo:text-align="center" fo:text-indent="0.3472in"/>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line-height-at-least="0.25in" fo:text-indent="0.5in"/>
    </style:style>
    <style:style style:name="T2362" style:parent-style-name="DefaultParagraphFont" style:family="text">
      <style:text-properties fo:font-weight="bold" style:font-weight-asian="bold"/>
    </style:style>
    <style:style style:name="T2363" style:parent-style-name="DefaultParagraphFont" style:family="text">
      <style:text-properties fo:color="#0000FF" style:text-underline-type="single" style:text-underline-style="solid" style:text-underline-width="auto" style:text-underline-mode="continuous"/>
    </style:style>
    <style:style style:name="P2364" style:parent-style-name="Normal" style:family="paragraph">
      <style:paragraph-properties fo:text-indent="0.9166in"/>
      <style:text-properties fo:font-size="10pt" style:font-size-asian="10pt"/>
    </style:style>
    <style:style style:name="P2365" style:parent-style-name="Normal" style:family="paragraph">
      <style:paragraph-properties fo:margin-right="-1.0194in"/>
    </style:style>
    <style:style style:name="P2366" style:parent-style-name="Normal" style:family="paragraph">
      <style:paragraph-properties fo:text-align="justify"/>
    </style:style>
    <style:style style:name="P2367" style:parent-style-name="Normal" style:family="paragraph">
      <style:paragraph-properties fo:text-align="center" fo:text-indent="0.8333in"/>
    </style:style>
    <style:style style:name="T2368" style:parent-style-name="DefaultParagraphFont" style:family="text">
      <style:text-properties fo:font-size="10pt" style:font-size-asian="10pt"/>
    </style:style>
    <style:style style:name="P2369" style:parent-style-name="Normal" style:family="paragraph">
      <style:paragraph-properties fo:margin-right="-1.0194in"/>
    </style:style>
    <style:style style:name="P2370" style:parent-style-name="Normal" style:family="paragraph">
      <style:text-properties style:language-asian="lt" style:country-asian="LT"/>
    </style:style>
    <style:style style:name="P2371" style:parent-style-name="Normal" style:family="paragraph">
      <style:paragraph-properties fo:text-align="center" fo:text-indent="0.7638in"/>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margin-right="-1.0194in"/>
    </style:style>
    <style:style style:name="P2375" style:parent-style-name="Normal" style:family="paragraph">
      <style:paragraph-properties fo:text-indent="1.625in"/>
    </style:style>
    <style:style style:name="P2376" style:parent-style-name="Normal" style:family="paragraph">
      <style:paragraph-properties fo:margin-right="-1.0194in"/>
    </style:style>
    <style:style style:name="P2377" style:parent-style-name="Normal" style:family="paragraph">
      <style:paragraph-properties fo:margin-right="-1.0194in"/>
    </style:style>
    <style:style style:name="P2378" style:parent-style-name="Normal" style:family="paragraph">
      <style:paragraph-properties fo:margin-right="-1.0194in" fo:text-indent="0.5in"/>
    </style:style>
    <style:style style:name="T2379" style:parent-style-name="DefaultParagraphFont" style:family="text">
      <style:text-properties fo:font-size="10pt" style:font-size-asian="10pt"/>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family="paragraph">
      <style:paragraph-properties>
        <style:tab-stops>
          <style:tab-stop style:type="center" style:position="2.884in"/>
          <style:tab-stop style:type="right" style:position="5.768in"/>
        </style:tab-stops>
      </style:paragraph-properties>
    </style:style>
    <style:style style:name="P2382" style:parent-style-name="Normal" style:master-page-name="MPF1" style:family="paragraph">
      <style:paragraph-properties fo:break-before="page" fo:margin-left="6.6937in">
        <style:tab-stops>
          <style:tab-stop style:type="left" style:position="0in"/>
        </style:tab-stops>
      </style:paragraph-properties>
    </style:style>
    <style:style style:name="P2387" style:parent-style-name="Normal" style:family="paragraph">
      <style:paragraph-properties fo:margin-left="6.6937in">
        <style:tab-stops>
          <style:tab-stop style:type="left" style:position="0in"/>
        </style:tab-stops>
      </style:paragraph-properties>
    </style:style>
    <style:style style:name="P2388" style:parent-style-name="Normal" style:family="paragraph">
      <style:paragraph-properties fo:margin-left="6.6937in">
        <style:tab-stops>
          <style:tab-stop style:type="left" style:position="0in"/>
        </style:tab-stops>
      </style:paragraph-properties>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align="center" fo:margin-left="0.1972in">
        <style:tab-stops/>
      </style:paragraph-properties>
    </style:style>
    <style:style style:name="T2391" style:parent-style-name="DefaultParagraphFont" style:family="text">
      <style:text-properties fo:font-weight="bold" style:font-weight-asian="bold"/>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2395" style:parent-style-name="DefaultParagraphFont" style:family="text">
      <style:text-properties fo:font-size="10pt" style:font-size-asian="10pt"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center"/>
      <style:text-properties fo:font-size="10pt" style:font-size-asian="10pt"/>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fo:text-transform="uppercase" style:language-asian="lt" style:country-asian="LT"/>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fo:text-transform="uppercase" style:language-asian="lt" style:country-asian="LT"/>
    </style:style>
    <style:style style:name="TableColumn2410" style:family="table-column">
      <style:table-column-properties style:column-width="0.4687in" style:use-optimal-column-width="false"/>
    </style:style>
    <style:style style:name="TableColumn2411" style:family="table-column">
      <style:table-column-properties style:column-width="0.9194in" style:use-optimal-column-width="false"/>
    </style:style>
    <style:style style:name="TableColumn2412" style:family="table-column">
      <style:table-column-properties style:column-width="1.1979in" style:use-optimal-column-width="false"/>
    </style:style>
    <style:style style:name="TableColumn2413" style:family="table-column">
      <style:table-column-properties style:column-width="0.5159in" style:use-optimal-column-width="false"/>
    </style:style>
    <style:style style:name="TableColumn2414" style:family="table-column">
      <style:table-column-properties style:column-width="0.5437in" style:use-optimal-column-width="false"/>
    </style:style>
    <style:style style:name="TableColumn2415" style:family="table-column">
      <style:table-column-properties style:column-width="0.4354in" style:use-optimal-column-width="false"/>
    </style:style>
    <style:style style:name="TableColumn2416" style:family="table-column">
      <style:table-column-properties style:column-width="1.1125in" style:use-optimal-column-width="false"/>
    </style:style>
    <style:style style:name="TableColumn2417" style:family="table-column">
      <style:table-column-properties style:column-width="1.259in" style:use-optimal-column-width="false"/>
    </style:style>
    <style:style style:name="TableColumn2418" style:family="table-column">
      <style:table-column-properties style:column-width="1.3291in" style:use-optimal-column-width="false"/>
    </style:style>
    <style:style style:name="TableColumn2419" style:family="table-column">
      <style:table-column-properties style:column-width="1.3062in" style:use-optimal-column-width="false"/>
    </style:style>
    <style:style style:name="TableColumn2420" style:family="table-column">
      <style:table-column-properties style:column-width="1.1493in" style:use-optimal-column-width="false"/>
    </style:style>
    <style:style style:name="Table2409" style:family="table">
      <style:table-properties style:width="10.2375in" fo:margin-left="0in" table:align="left"/>
    </style:style>
    <style:style style:name="TableRow2421" style:family="table-row">
      <style:table-row-properties style:min-row-height="0.3423in" style:use-optimal-row-height="false" fo:keep-together="always"/>
    </style:style>
    <style:style style:name="TableCell2422"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104in solid #000000" fo:border-left="none" fo:border-bottom="none" fo:border-right="none" style:vertical-align="bottom"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104in solid #000000" fo:border-left="none" fo:border-bottom="none" fo:border-right="none" style:vertical-align="bottom"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Row2440" style:family="table-row">
      <style:table-row-properties style:min-row-height="0.7875in" style:use-optimal-row-height="false" fo:keep-together="always"/>
    </style:style>
    <style:style style:name="TableCell2441" style:family="table-cell">
      <style:table-cell-properties fo:border-top="none" fo:border-left="0.0104in solid #000000" fo:border-bottom="0.0069in solid #000000" fo:border-right="0.0104in solid #000000" fo:padding-top="0in" fo:padding-left="0.075in" fo:padding-bottom="0in" fo:padding-right="0.075in"/>
    </style:style>
    <style:style style:name="T2442" style:parent-style-name="DefaultParagraphFont" style:family="text">
      <style:text-properties fo:font-size="10pt" style:font-size-asian="10pt"/>
    </style:style>
    <style:style style:name="T2443" style:parent-style-name="DefaultParagraphFont" style:family="text">
      <style:text-properties fo:font-size="14pt" style:font-size-asian="14pt"/>
    </style:style>
    <style:style style:name="TableCell2444" style:family="table-cell">
      <style:table-cell-properties fo:border-top="none" fo:border-left="none" fo:border-bottom="0.0069in solid #000000" fo:border-right="0.0104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0pt" style:font-size-asian="10pt"/>
    </style:style>
    <style:style style:name="T2447" style:parent-style-name="DefaultParagraphFont" style:family="text">
      <style:text-properties fo:color="#FF0000" fo:font-size="10pt" style:font-size-asian="10pt"/>
    </style:style>
    <style:style style:name="T2448" style:parent-style-name="DefaultParagraphFont" style:family="text">
      <style:text-properties fo:font-size="10pt" style:font-size-asian="10pt"/>
    </style:style>
    <style:style style:name="TableCell2449" style:family="table-cell">
      <style:table-cell-properties fo:border-top="none" fo:border-left="none" fo:border-bottom="0.0069in solid #000000" fo:border-right="non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52" style:parent-style-name="Normal" style:family="paragraph">
      <style:paragraph-properties fo:text-align="center"/>
      <style:text-properties fo:font-size="8pt" style:font-size-asian="8pt"/>
    </style:style>
    <style:style style:name="TableCell2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8pt" style:font-size-asian="8pt"/>
    </style:style>
    <style:style style:name="TableCell2455"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56" style:parent-style-name="Normal" style:family="paragraph">
      <style:paragraph-properties fo:text-align="center" fo:margin-left="0.0784in" fo:margin-right="0.0784in">
        <style:tab-stops/>
      </style:paragraph-properties>
      <style:text-properties fo:font-size="10pt" style:font-size-asian="10pt"/>
    </style:style>
    <style:style style:name="TableCell2457" style:family="table-cell">
      <style:table-cell-properties fo:border-top="none" fo:border-left="0.0104in solid #000000" fo:border-bottom="0.0069in solid #000000" fo:border-right="0.0104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none" fo:border-left="none" fo:border-bottom="0.0069in solid #000000" fo:border-right="0.0104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none" fo:border-left="none" fo:border-bottom="0.0069in solid #000000" fo:border-right="0.0104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none" fo:border-left="none" fo:border-bottom="0.0069in solid #000000" fo:border-right="0.0104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none" fo:border-left="none" fo:border-bottom="0.0069in solid #000000" fo:border-right="0.0104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use-optimal-row-height="false"/>
    </style:style>
    <style:style style:name="TableCell246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069in solid #000000" fo:border-left="none" fo:border-bottom="0.0069in solid #000000" fo:border-right="0.0104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069in solid #000000" fo:border-left="none" fo:border-bottom="0.0069in solid #000000" fo:border-right="0.0104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069in solid #000000" fo:border-left="none" fo:border-bottom="0.0069in solid #000000" fo:border-right="0.0104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069in solid #000000" fo:border-left="none" fo:border-bottom="0.0069in solid #000000" fo:border-right="0.0104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069in solid #000000" fo:border-left="none" fo:border-bottom="0.0069in solid #000000" fo:border-right="0.0104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use-optimal-row-height="false"/>
    </style:style>
    <style:style style:name="TableCell249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0.0069in solid #000000" fo:border-left="none" fo:border-bottom="0.0069in solid #000000" fo:border-right="0.0104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069in solid #000000" fo:border-left="none" fo:border-bottom="0.0069in solid #000000" fo:border-right="0.0104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069in solid #000000" fo:border-left="none" fo:border-bottom="0.0069in solid #000000" fo:border-right="0.0104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069in solid #000000" fo:border-left="none" fo:border-bottom="0.0069in solid #000000" fo:border-right="0.0104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069in solid #000000" fo:border-left="none" fo:border-bottom="0.0069in solid #000000" fo:border-right="0.0104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use-optimal-row-height="false"/>
    </style:style>
    <style:style style:name="TableCell251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top="0.0069in solid #000000" fo:border-left="none" fo:border-bottom="0.0069in solid #000000" fo:border-right="0.0104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069in solid #000000" fo:border-left="none" fo:border-bottom="0.0069in solid #000000" fo:border-right="0.0104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0.0069in solid #000000" fo:border-left="none" fo:border-bottom="0.0069in solid #000000" fo:border-right="0.0104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0.0069in solid #000000" fo:border-left="none" fo:border-bottom="0.0069in solid #000000" fo:border-right="0.0104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top="0.0069in solid #000000" fo:border-left="none" fo:border-bottom="0.0069in solid #000000" fo:border-right="0.0104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Row2536" style:family="table-row">
      <style:table-row-properties style:use-optimal-row-height="false"/>
    </style:style>
    <style:style style:name="TableCell25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069in solid #000000" fo:border-left="none" fo:border-bottom="0.0069in solid #000000" fo:border-right="0.0104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0.0069in solid #000000" fo:border-left="none" fo:border-bottom="0.0069in solid #000000" fo:border-right="non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top="0.0069in solid #000000" fo:border-left="none" fo:border-bottom="0.0069in solid #000000" fo:border-right="0.0104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0.0069in solid #000000" fo:border-left="none" fo:border-bottom="0.0069in solid #000000" fo:border-right="0.0104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069in solid #000000" fo:border-left="none" fo:border-bottom="0.0069in solid #000000" fo:border-right="0.0104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0.0069in solid #000000" fo:border-left="none" fo:border-bottom="0.0069in solid #000000" fo:border-right="0.0104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P2559" style:parent-style-name="Normal" style:family="paragraph">
      <style:paragraph-properties>
        <style:tab-stops>
          <style:tab-stop style:type="center" style:position="3.3465in"/>
          <style:tab-stop style:type="right" style:position="6.693in"/>
        </style:tab-stops>
      </style:paragraph-properties>
    </style:style>
    <style:style style:name="P2560" style:parent-style-name="Normal" style:family="paragraph">
      <style:paragraph-properties>
        <style:tab-stops>
          <style:tab-stop style:type="center" style:position="2.884in"/>
          <style:tab-stop style:type="right" style:position="5.768in"/>
        </style:tab-stops>
      </style:paragraph-properties>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widows="0" fo:orphans="0"/>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448">
      <style:graphic-properties draw:fill="solid" draw:fill-color="#ffffff" draw:opacity="100%" draw:stroke="solid" svg:stroke-width="0.00694in" svg:stroke-color="#000000" svg:stroke-opacity="100%" draw:stroke-linejoin="miter"/>
    </style:style>
    <style:style style:family="graphic" style:name="a449">
      <style:graphic-properties style:wrap="run-through" style:run-through="foreground" style:horizontal-rel="paragraph" style:vertical-rel="paragraph" style:horizontal-pos="from-left" style:vertical-pos="from-top"/>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draw:fill="solid" draw:fill-color="#ffffff" draw:opacity="100%" draw:stroke="solid" svg:stroke-width="0.00694in" svg:stroke-color="#000000" svg:stroke-opacity="100%" draw:stroke-linejoin="miter"/>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452">
      <style:graphic-properties style:wrap="run-through" style:run-through="foreground" style:horizontal-rel="paragraph" style:vertical-rel="paragraph" style:horizontal-pos="from-left" style:vertical-pos="from-top"/>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solid" draw:fill-color="#ffffff" draw:opacity="100%" draw:stroke="solid" svg:stroke-width="0.00694in" svg:stroke-color="#000000" svg:stroke-opacity="100%" draw:stroke-linejoin="miter"/>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4">
      <style:graphic-properties draw:fill="solid" draw:fill-color="#ffffff" draw:opacity="100%" draw:stroke="solid" svg:stroke-width="0.00694in" svg:stroke-color="#000000" svg:stroke-opacity="100%" draw:stroke-linejoin="miter"/>
    </style:style>
    <style:style style:family="graphic" style:name="a455">
      <style:graphic-properties style:wrap="run-through" style:run-through="foreground" style:horizontal-rel="paragraph" style:vertical-rel="paragraph" style:horizontal-pos="from-left" style:vertical-pos="from-top"/>
    </style:style>
    <style:style style:family="graphic" style:name="a457">
      <style:graphic-properties draw:fill="none" draw:stroke="solid" svg:stroke-width="0.01042in" svg:stroke-color="#000000" draw:marker-end="a456" svg:stroke-opacity="100%" draw:stroke-linejoin="round"/>
    </style:style>
    <style:style style:family="graphic" style:name="a459">
      <style:graphic-properties draw:fill="none" draw:stroke="solid" svg:stroke-width="0.01042in" svg:stroke-color="#000000" draw:marker-end="a458" svg:stroke-opacity="100%" draw:stroke-linejoin="round"/>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draw:fill="solid" draw:fill-color="#ffffff" draw:opacity="100%" draw:stroke="solid" svg:stroke-width="0.00694in" svg:stroke-color="#000000" svg:stroke-opacity="100%" draw:stroke-linejoin="miter"/>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style:wrap="run-through" style:run-through="foreground" style:horizontal-rel="paragraph" style:vertical-rel="paragraph" style:horizontal-pos="from-left" style:vertical-pos="from-top"/>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draw:fill="solid" draw:fill-color="#ffffff" draw:opacity="100%" draw:stroke="solid" svg:stroke-width="0.00694in" svg:stroke-color="#000000" svg:stroke-opacity="100%" draw:stroke-linejoin="miter"/>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style:wrap="run-through" style:run-through="foreground" style:horizontal-rel="paragraph" style:vertical-rel="paragraph" style:horizontal-pos="from-left" style:vertical-pos="from-top"/>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479">
      <style:graphic-properties draw:fill="solid" draw:fill-color="#ffffff" draw:opacity="100%" draw:stroke="solid" svg:stroke-width="0.00694in" svg:stroke-color="#000000" svg:stroke-opacity="100%" draw:stroke-linejoin="miter"/>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style:wrap="run-through" style:run-through="foreground" style:horizontal-rel="paragraph" style:vertical-rel="paragraph" style:horizontal-pos="from-left" style:vertical-pos="from-top"/>
    </style:style>
    <style:style style:family="graphic" style:name="a484">
      <style:graphic-properties draw:fill="solid" draw:fill-color="#ffffff" draw:opacity="100%" draw:stroke="solid" svg:stroke-width="0.00694in" svg:stroke-color="#000000" svg:stroke-opacity="100%" draw:stroke-linejoin="miter"/>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style:wrap="run-through" style:run-through="foreground" style:horizontal-rel="paragraph" style:vertical-rel="paragraph" style:horizontal-pos="from-left" style:vertical-pos="from-top"/>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draw:fill="solid" draw:fill-color="#ffffff" draw:opacity="100%" draw:stroke="solid" svg:stroke-width="0.00694in" svg:stroke-color="#000000" svg:stroke-opacity="100%" draw:stroke-linejoin="miter"/>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style:wrap="run-through" style:run-through="foreground" style:horizontal-rel="paragraph" style:vertical-rel="paragraph" style:horizontal-pos="from-left" style:vertical-pos="from-top"/>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draw:fill="solid" draw:fill-color="#ffffff" draw:opacity="100%" draw:stroke="solid" svg:stroke-width="0.00694in" svg:stroke-color="#000000" svg:stroke-opacity="100%" draw:stroke-linejoin="miter"/>
    </style:style>
    <style:style style:family="graphic" style:name="a503">
      <style:graphic-properties draw:fill="solid" draw:fill-color="#ffffff" draw:opacity="100%" draw:stroke="solid" svg:stroke-width="0.00694in" svg:stroke-color="#000000" svg:stroke-opacity="100%" draw:stroke-linejoin="miter"/>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style:wrap="run-through" style:run-through="foreground" style:horizontal-rel="paragraph" style:vertical-rel="paragraph" style:horizontal-pos="from-left" style:vertical-pos="from-top"/>
    </style:style>
    <style:style style:family="graphic" style:name="a50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draw:fill="solid" draw:fill-color="#ffffff" draw:opacity="100%" draw:stroke="solid" svg:stroke-width="0.00694in" svg:stroke-color="#000000" svg:stroke-opacity="100%" draw:stroke-linejoin="miter"/>
    </style:style>
    <style:style style:family="graphic" style:name="a516">
      <style:graphic-properties draw:fill="solid" draw:fill-color="#ffffff" draw:opacity="100%" draw:stroke="solid" svg:stroke-width="0.00694in" svg:stroke-color="#000000" svg:stroke-opacity="100%" draw:stroke-linejoin="miter"/>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style:wrap="run-through" style:run-through="foreground" style:horizontal-rel="paragraph" style:vertical-rel="paragraph" style:horizontal-pos="from-left" style:vertical-pos="from-top"/>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style:wrap="run-through" style:run-through="foreground" style:horizontal-rel="paragraph" style:vertical-rel="paragraph" style:horizontal-pos="from-left" style:vertical-pos="from-top"/>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draw:fill="solid" draw:fill-color="#ffffff" draw:opacity="100%" draw:stroke="solid" svg:stroke-width="0.00694in" svg:stroke-color="#000000" svg:stroke-opacity="100%" draw:stroke-linejoin="miter"/>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style:wrap="run-through" style:run-through="background" style:horizontal-rel="paragraph" style:vertical-rel="paragraph" style:horizontal-pos="from-left" style:vertical-pos="from-top"/>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draw:fill="solid" draw:fill-color="#ffffff" draw:opacity="100%" draw:stroke="solid" svg:stroke-width="0.00694in" svg:stroke-color="#000000" svg:stroke-opacity="100%" draw:stroke-linejoin="miter"/>
    </style:style>
    <style:style style:family="graphic" style:name="a539">
      <style:graphic-properties draw:fill="solid" draw:fill-color="#ffffff" draw:opacity="100%" draw:stroke="solid" svg:stroke-width="0.00694in" svg:stroke-color="#000000" svg:stroke-opacity="100%" draw:stroke-linejoin="miter"/>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draw:fill="solid" draw:fill-color="#ffffff" draw:opacity="100%" draw:stroke="solid" svg:stroke-width="0.00694in" svg:stroke-color="#000000" svg:stroke-opacity="100%" draw:stroke-linejoin="miter"/>
    </style:style>
    <style:style style:family="graphic" style:name="a548">
      <style:graphic-properties draw:fill="solid" draw:fill-color="#ffffff" draw:opacity="100%" draw:stroke="solid" svg:stroke-width="0.00694in" svg:stroke-color="#000000" svg:stroke-opacity="100%" draw:stroke-linejoin="miter"/>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style:wrap="run-through" style:run-through="foreground" style:horizontal-rel="paragraph" style:vertical-rel="paragraph" style:horizontal-pos="from-left" style:vertical-pos="from-top"/>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draw:fill="solid" draw:fill-color="#ffffff" draw:opacity="100%" draw:stroke="solid" svg:stroke-width="0.00694in" svg:stroke-color="#000000" svg:stroke-opacity="100%" draw:stroke-linejoin="miter"/>
    </style:style>
    <style:style style:family="graphic" style:name="a559">
      <style:graphic-properties draw:fill="solid" draw:fill-color="#ffffff" draw:opacity="100%" draw:stroke="solid" svg:stroke-width="0.00694in" svg:stroke-color="#000000" svg:stroke-opacity="100%" draw:stroke-linejoin="miter"/>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draw:fill="solid" draw:fill-color="#ffffff" draw:opacity="100%" draw:stroke="solid" svg:stroke-width="0.00694in" svg:stroke-color="#000000" svg:stroke-opacity="100%" draw:stroke-linejoin="miter"/>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style:wrap="run-through" style:run-through="foreground" style:horizontal-rel="paragraph" style:vertical-rel="paragraph" style:horizontal-pos="from-left" style:vertical-pos="from-top"/>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style:wrap="run-through" style:run-through="foreground"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draw:fill="solid" draw:fill-color="#ffffff" draw:opacity="100%" draw:stroke="solid" svg:stroke-width="0.00694in" svg:stroke-color="#000000" svg:stroke-opacity="100%" draw:stroke-linejoin="miter"/>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style:wrap="run-through" style:run-through="foreground" style:horizontal-rel="paragraph" style:vertical-rel="paragraph" style:horizontal-pos="from-left" style:vertical-pos="from-top"/>
    </style:style>
    <style:style style:family="graphic" style:name="a585">
      <style:graphic-properties draw:fill="solid" draw:fill-color="#ffffff" draw:opacity="100%" draw:stroke="solid" svg:stroke-width="0.00694in" svg:stroke-color="#000000" svg:stroke-opacity="100%" draw:stroke-linejoin="miter"/>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style:wrap="run-through" style:run-through="foreground" style:horizontal-rel="paragraph" style:vertical-rel="paragraph" style:horizontal-pos="from-left" style:vertical-pos="from-top"/>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draw:fill="solid" draw:fill-color="#ffffff" draw:opacity="100%" draw:stroke="solid" svg:stroke-width="0.00694in" svg:stroke-color="#000000" svg:stroke-opacity="100%" draw:stroke-linejoin="miter"/>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style:wrap="run-through" style:run-through="foreground" style:horizontal-rel="paragraph" style:vertical-rel="paragraph" style:horizontal-pos="from-left" style:vertical-pos="from-top"/>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draw:fill="solid" draw:fill-color="#ffffff" draw:opacity="100%" draw:stroke="solid" svg:stroke-width="0.00694in" svg:stroke-color="#000000" svg:stroke-opacity="100%" draw:stroke-linejoin="miter"/>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draw:fill="solid" draw:fill-color="#ffffff" draw:opacity="100%" draw:stroke="solid" svg:stroke-width="0.00694in" svg:stroke-color="#000000" svg:stroke-opacity="100%" draw:stroke-linejoin="miter"/>
    </style:style>
    <style:style style:family="graphic" style:name="a604">
      <style:graphic-properties draw:fill="solid" draw:fill-color="#ffffff" draw:opacity="100%" draw:stroke="solid" svg:stroke-width="0.00694in" svg:stroke-color="#000000" svg:stroke-opacity="100%" draw:stroke-linejoin="miter"/>
    </style:style>
    <style:style style:family="graphic" style:name="a605">
      <style:graphic-properties draw:fill="solid" draw:fill-color="#ffffff" draw:opacity="100%" draw:stroke="solid" svg:stroke-width="0.00694in" svg:stroke-color="#000000" svg:stroke-opacity="100%" draw:stroke-linejoin="miter"/>
    </style:style>
    <style:style style:family="graphic" style:name="a606">
      <style:graphic-properties style:wrap="run-through" style:run-through="foreground"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style:wrap="run-through" style:run-through="foreground" style:horizontal-rel="paragraph" style:vertical-rel="paragraph" style:horizontal-pos="from-left" style:vertical-pos="from-top"/>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427">
      <style:graphic-properties draw:fill="solid" draw:fill-color="#ffffff" draw:opacity="100%" draw:stroke="solid" svg:stroke-width="0.00694in" svg:stroke-color="#000000" svg:stroke-opacity="100%" draw:stroke-linejoin="miter"/>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style:wrap="run-through" style:run-through="foreground" style:horizontal-rel="paragraph" style:vertical-rel="paragraph" style:horizontal-pos="from-left" style:vertical-pos="from-top"/>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draw:fill="solid" draw:fill-color="#ffffff" draw:opacity="100%" draw:stroke="solid" svg:stroke-width="0.00694in" svg:stroke-color="#000000" svg:stroke-opacity="100%" draw:stroke-linejoin="miter"/>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11-04-24 iki 2011-07-16</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 kai šie asmenys vykdo veiklą, kuriai būdingi specifiniai veiklos požymiai, tiriami pagal šių institucijų parengtus ir patvirtintus nelaimingų atsitikimų, įvykusių vykdant tarnybines par</text:span><text:span text:style-name="T98">eigas, tyrimo ir apskaitos nuostatus. Tiriant nelaimingus atsitikimus darbe, įvykusius vykdant tarnybines pareigas, Lietuvos Respublikos valstybinės darbo inspekcijos (toliau<text:s/></text:span><text:span text:style-name="T99">vadinama<text:s/></text:span><text:span text:style-name="T100">– Valstybinė darbo inspekcija) inspektoriai gali būti kviečiami dalyvaut</text:span><text:span text:style-name="T101">i kaip specialistai.</text:span></text:p>
      <text:p text:style-name="P102"><text:span text:style-name="T103">4</text:span><text:span text:style-name="T104">. Nelaimingus atsitikimus darbe, įvykusius nurodytiems šių Nuostatų 3 punkte pareigūnams ir asmenims, vykdantiems veiklą ar dirbantiems darbus, nebūdingus šių institucijų specifinei veiklai, taip pat nelaimingus atsitikimus darbe,</text:span><text:span text:style-name="T105"><text:s/>įvykusius darbuotojams, dirbantiems šių Nuostatų 3 punkte nurodytose institucijose pagal darbo sutartis, tiria Valstybinė darbo inspekcija.</text:span></text:p>
      <text:p text:style-name="P106"><text:span text:style-name="T107">5</text:span><text:span text:style-name="T108">. Šiuose Nuostatuose vartojamos sąvokos:</text:span></text:p>
      <text:p text:style-name="P109"><text:span text:style-name="T110">Nelaimingo atsitikimo darbe aplinkybės<text:s/></text:span><text:span text:style-name="T111">– sąlygos, buvusios ar susidar</text:span><text:span text:style-name="T112">iusios įvykio metu ir turėjusios įtakos nelaimingam atsitikimui darbe arba jį lėmusios.</text:span></text:p>
      <text:p text:style-name="P113"><text:span text:style-name="T114">Nelaimingo atsitikimo darbe priežastis</text:span><text:span text:style-name="T115"><text:s/>– reiškinys ar visuma reiškinių, dėl kurių darbuotojas patiria traumą ar kitą žalingą poveikį sveikatai.</text:span></text:p>
      <text:p text:style-name="P116"><text:span text:style-name="T117">Papildomas tyrimas</text:span><text:span text:style-name="T118"><text:s/>– tyrimas, kuris skiriamas, kad būtų surinkti papildomi duomenys, patikslintos įvykio aplinkybės ar priežastys ir įrašai nelaimingo atsitikimo darbe akte.</text:span></text:p>
      <text:p text:style-name="P119"><text:span text:style-name="T120">Pakartotinis tyrimas</text:span><text:span text:style-name="T121"><text:s/>– tyrimas, kuris skiriamas, kai nustatoma, kad nelaimingas atsitikimas darbe iš</text:span><text:span text:style-name="T122">tirtas pažeidus (netaikius arba neteisingai pritaikius) šių Nuostatų ar darbuotojų saugos ir sveikatos norminių teisės aktų reikalavimus.</text:span></text:p>
      <text:p text:style-name="P123"><text:span text:style-name="T124">Darbuotojai<text:s/></text:span><text:span text:style-name="T125">– asmenys, nurodyti Lietuvos Respublikos darbuotojų saugos ir sveikatos įstatymo (Žin., 2003, Nr.<text:s/></text:span><text:a xlink:href="https://www.e-tar.lt/portal/lt/legalAct/TAR.95C79D036AA4" office:target-frame-name="_blank" xlink:show="new"><text:span text:style-name="T126">70-3170</text:span></text:a><text:span text:style-name="T127">) 2 straipsnio 9 dalyje.</text:span></text:p>
      <text:p text:style-name="P128"><text:span text:style-name="T129">Kitos šiuose Nuostatuose vartojamos sąvokos atitinka Lietuvos Respublikos darbo kodekso (Žin., 2002, Nr.<text:s/></text:span><text:a xlink:href="https://www.e-tar.lt/portal/lt/legalAct/TAR.31185A622C9F" office:target-frame-name="_blank" xlink:show="new"><text:span text:style-name="T130">64-2569</text:span></text:a><text:span text:style-name="T131">) ir Lietuvos Respublikos darbuotojų saugos ir sveikatos įstatymo sąvokas.<text:s/></text:span></text:p>
      <text:p text:style-name="P132"><text:span text:style-name="T133">6</text:span><text:span text:style-name="T134">. Valstybinė darbo inspekcija, įmonių dvišalės komisijos, tirdamos nelaimingus atsitikimus darbe, nustato jų aplinkybes, prie</text:span><text:span text:style-name="T135">žastis, pasiūlo priemones panašių atsitikimų priežastims šalinti ir surašo su nelaimingais atsitikimais darbe susijusius dokumentus (šių Nuostatų 8–13 punktai), kuriuos pateikia šių Nuostatų 51 ir 53 punktuose nurodytoms institucijoms, įstaigoms ir suinter</text:span><text:span text:style-name="T136">esuotiems asmenims.<text:s/></text:span></text:p>
      <text:p text:style-name="P137">7. Ištyrus nelaimingą atsitikimą, nustatomas jo ryšys su darbu ir <text:s/>surašomas N-1 formos nelaimingo atsitikimo darbe aktas (pagal 1 priedą) <text:s/>arba N-2 formos nelaimingo atsitikimo pakeliui į darbą (iš darbo) aktas (pagal 2 priedą). Visų N-1 ir N-2 formos aktų<text:span text:style-name="T138"><text:s/>kodai surašomi Valstybinės darbo inspekcijos inspektoriaus, vadovaujantis<text:s/></text:span>Nelaimingų atsitikimų tyrimo dokumentų tvarkymo, pranešimų ir nelaimingų atsitikimų darbe registravimo bei analizės metodiniais nurodymais, tvirtinamais Lietuvos Respublikos vyriausiojo valstybinio<text:s/><text:soft-page-break/>darbo inspektoriaus (toliau vadinama – Metodiniai nurodymai)<text:span text:style-name="T139">.</text:span><text:span text:style-name="T140"><text:s/></text:span>N-1 ar N-2 formos aktai surašomi, jeigu nukentėjusysis buvo nedarbingas dėl nelaimingo atsitikimo darbe nors vieną dieną.<text:s/></text:p>
      <text:p text:style-name="P141">Punkto pakeitimai:</text:p>
      <text:p text:style-name="P142"><text:span text:style-name="T143">Nr.<text:s/></text:span><text:a xlink:href="https://www.e-tar.lt/portal/legalAct.html?documentId=TAR.3936BBD83007" office:target-frame-name="_top" xlink:show="replace"><text:span text:style-name="T144">1314</text:span></text:a><text:span text:style-name="T145">, 2009-10-14, Žin., 2009, Nr. 126-5429 (2009-10-22), i. k. 1091100NUTA00001314</text:span></text:p>
      <text:p text:style-name="Normal"/>
      <text:p text:style-name="P146"><text:span text:style-name="T147">8</text:span><text:span text:style-name="T148">. N-1 formos aktas surašomas asmeniui, kai nelaimingas atsitikimas darbe įvyksta:</text:span></text:p>
      <text:p text:style-name="P149"><text:span text:style-name="T150">8.1</text:span><text:span text:style-name="T151">. dirbant darbo sutartimi sulygtą ar kitą darbdavio pavestą arba su darbdaviui atstovaujančio asmens (toliau vadinama – įmonės vadovas) ar jo įgalioto asmens (toliau vadinama – darbdavio įgaliotas asmuo) žinia atliekamą darbą arba atliekant viešojo adminis</text:span><text:span text:style-name="T152">travimo funkcijas;<text:s/></text:span></text:p>
      <text:p text:style-name="P153"><text:span text:style-name="T154">8.2</text:span><text:span text:style-name="T155">. parengiant darbui ir tvarkant darbo vietą, darbo priemones (prieš pradedant darbą, darbo laiku ar po darbo) ar atliekant kitus su darbu susijusius veiksmus darbo vietoje, įmonės patalpose ar teritorijoje;</text:span></text:p>
      <text:p text:style-name="P156"><text:span text:style-name="T157">8.3</text:span><text:span text:style-name="T158">. darbuotojui d</text:span><text:span text:style-name="T159">arbo metu vykstant darbo reikalais (vykdant darbdavio pavestą užduotį, įskaitant darbuotojo siuntimą tikrintis sveikatos);<text:s/></text:span></text:p>
      <text:p text:style-name="P160"><text:span text:style-name="T161">8.4</text:span><text:span text:style-name="T162">. vykstant į darbą ar iš darbo įmonės ar jos samdomu transportu;</text:span></text:p>
      <text:p text:style-name="P163"><text:span text:style-name="T164">8.5</text:span><text:span text:style-name="T165">. dėl smurto, jeigu smurto aplinkybės ir motyvai susi</text:span><text:span text:style-name="T166">ję su darbu;<text:s/></text:span></text:p>
      <text:p text:style-name="P167"><text:span text:style-name="T168">8.6</text:span><text:span text:style-name="T169">. papildomų ir specialių pertraukų metu darbo vietoje, įmonės patalpose ar jos teritorijoje;</text:span></text:p>
      <text:p text:style-name="P170"><text:span text:style-name="T171">8.7</text:span><text:span text:style-name="T172">. darbuotojui dirbant sau (savo interesais) įmonėje su įmonės vadovo ar padalinio vadovo<text:s/></text:span><text:span text:style-name="T173">žinia;</text:span></text:p>
      <text:p text:style-name="P174"><text:span text:style-name="T175">8.8</text:span><text:span text:style-name="T176">. darbuotoją nušalinus nuo darbo</text:span><text:span text:style-name="T177">, tačiau nušalintajam esant įmonės patalpose, teritorijoje, kai nušalintas darbuotojas privalo laikytis nustatytos darbovietėje tvarkos.</text:span></text:p>
      <text:p text:style-name="P178"><text:span text:style-name="T179">9</text:span><text:span text:style-name="T180">. N-1 formos aktai surašomi ir tais atvejais, kai nelaimingas atsitikimas įvyksta:</text:span></text:p>
      <text:p text:style-name="P181"><text:span text:style-name="T182">9.1</text:span><text:span text:style-name="T183">. darbuotojui dirbant darbus, numatytus darbo sutartyje su namudininkais, jeigu nelaimingas atsitikimas įvyksta dėl darbdavio pateiktų medžiagų ar darbo priemonių, taip pat darbo (gamybos) proceso;<text:s/></text:span></text:p>
      <text:p text:style-name="P184"><text:span text:style-name="T185">9.2</text:span><text:span text:style-name="T186">. darbo metu atliekant pilietinę pareigą: gelbstin</text:span><text:span text:style-name="T187">t žmones, materialines vertybes</text:span><text:span text:style-name="T188"><text:s/></text:span><text:span text:style-name="T189">gaisro, avarijos, stichinės ir kitos nelaimės padarinių įmonėje likvidavimo metu;</text:span></text:p>
      <text:p text:style-name="P190"><text:span text:style-name="T191">9.3</text:span><text:span text:style-name="T192">. įmonės vadovo ar darbdavio įgalioto asmens rašytiniu pavedimu (nurodymu) darbuotojui dalyvaujant sporto, kultūros ir kituose panašiuo</text:span><text:span text:style-name="T193">se renginiuose; darbo metu dalyvaujant įstatymo numatytoje visuomeninėje veikloje;</text:span></text:p>
      <text:p text:style-name="P194"><text:span text:style-name="T195">9.4</text:span><text:span text:style-name="T196">. darbuotojams, atleistiems nuo darbo valstybinėms arba visuomeninėms pareigoms atlikti;</text:span></text:p>
      <text:p text:style-name="P197"><text:span text:style-name="T198">9.5</text:span><text:span text:style-name="T199">. įspėjimo apie<text:s/></text:span><text:span text:style-name="T200">darbo sutarties nutraukimą laikotarpiu darbdavio suteiktu darbuotojui laisvu nuo darbo laiku ieškotis naujo darbo,<text:s/></text:span><text:span text:style-name="T201">esant kitoje įmonėje</text:span><text:span text:style-name="T202">;<text:s/></text:span></text:p>
      <text:p text:style-name="P203"><text:span text:style-name="T204">9.6</text:span><text:span text:style-name="T205">. asmens pertraukos pailsėti ir pavalgyti metu darbo vietoje, įmonės patalpose ar jos teritorijoje.<text:s/></text:span></text:p>
      <text:p text:style-name="P206"><text:span text:style-name="T207">10</text:span><text:span text:style-name="T208">.<text:s/></text:span><text:span text:style-name="T209">Dėl nelaimingo atsitikimo, įvykusio darbuotojui esant komandiruotėje, surašomi:<text:s/></text:span></text:p>
      <text:p text:style-name="P210"><text:span text:style-name="T211">10.1</text:span><text:span text:style-name="T212">. N-1 formos aktas, kai nelaimingas atsitikimas įvyksta:<text:s/></text:span></text:p>
      <text:p text:style-name="P213"><text:span text:style-name="T214">10.1.1</text:span><text:span text:style-name="T215">. vykdant darbdavio užduotį paskirties vietoje;<text:s/></text:span></text:p>
      <text:p text:style-name="P216"><text:span text:style-name="T217">10.1.2</text:span><text:span text:style-name="T218">. vykstant iš poilsio vietos į užduoties vyk</text:span><text:span text:style-name="T219">dymo vietą ar atgal įmonės, su kuria sudaryta darbo sutartis, ar įmonės, į kurią darbuotojas komandiruotas, transportu ar jų samdytu transportu;<text:s/></text:span></text:p>
      <text:p text:style-name="P220"><text:span text:style-name="T221">10.2</text:span><text:span text:style-name="T222">. N-2 formos aktas, kai nelaimingas atsitikimas įvyksta pakeliui į darbdavio nurodytą užduoties vykd</text:span><text:span text:style-name="T223">ymo vietą ir iš jos, taip pat užduoties vykdymo vietovėje vykstant į poilsio (nakvynės) vietą ir iš jos, išskyrus šių Nuostatų 10.1.2 punkte nurodytus atvejus.<text:s/></text:span></text:p>
      <text:p text:style-name="P224"><text:span text:style-name="T225">11</text:span><text:span text:style-name="T226">. Nelaimingo atsitikimo darbe tyrimo rezultatai surašomi N-2 formos akte, kai nelaiming</text:span><text:span text:style-name="T227">as atsitikimas įvyksta darbuotojo darbo dienomis kelyje tarp darbovietės ir:<text:s/></text:span></text:p>
      <text:p text:style-name="P228"><text:span text:style-name="T229">11.1</text:span><text:span text:style-name="T230">. gyvenamosios vietos, išskyrus šių Nuostatų 8.4 punkte nurodytą atvejį;</text:span></text:p>
      <text:p text:style-name="P231"><text:span text:style-name="T232">11.2</text:span><text:span text:style-name="T233">. ne darbovietėje esančios vietos, kurioje darbuotojui išmokamas darbo užmokestis;</text:span></text:p>
      <text:p text:style-name="P234"><text:span text:style-name="T235">11.3</text:span><text:span text:style-name="T236">. vietos ne įmonės teritorijoje, kur darbuotojas gali būti pertraukos pailsėti ir pavalgyti metu;</text:span></text:p>
      <text:p text:style-name="P237"><text:span text:style-name="T238">11.4</text:span><text:span text:style-name="T239">. įspėjimo apie<text:s/></text:span><text:span text:style-name="T240">darbo sutarties nutraukimą laikotarpiu darbdavio suteiktu darbuotojui laisvu nuo darbo laiku ieškotis naujo darbo,<text:s/></text:span><text:span text:style-name="T241">vykstant į kitą<text:s/></text:span><text:span text:style-name="T242">įmonę ir iš jos</text:span><text:span text:style-name="T243">.</text:span></text:p>
      <text:p text:style-name="P244"><text:span text:style-name="T245">12</text:span><text:span text:style-name="T246">. Nelaimingo atsitikimo tyrimo metu nustačius, kad asmuo mirė dėl ligos, nesusijusios su darbu, arba kad įvykis darbe nesusijęs su darbu, įvykio tyrimas nutraukiamas ir N-1 ar N-2 formos aktas nesurašomas. Nelaimingi atsitikimai, n</text:span><text:span text:style-name="T247">esusiję su darbu, yra įvykiai, kuriuos ištyrus nustatoma, kad nukentėjusysis:<text:s/></text:span></text:p>
      <text:p text:style-name="P248"><text:span text:style-name="T249">12.1</text:span><text:span text:style-name="T250">. sąmoningai (tyčia) siekė, kad įvyktų nelaimingas atsitikimas;</text:span></text:p>
      <text:p text:style-name="P251"><text:span text:style-name="T252">12.2</text:span><text:span text:style-name="T253">.<text:s/></text:span><text:span text:style-name="T254">susižalojo ar mirė darydamas nusikalstamą veiką;</text:span></text:p>
      <text:p text:style-name="P255"><text:span text:style-name="T256">12.3</text:span><text:span text:style-name="T257">. savavališkai be įmonės vadovo ar padal</text:span><text:span text:style-name="T258">inio vadovo<text:s/></text:span><text:span text:style-name="T259">žinios</text:span><text:span text:style-name="T260"><text:s/>dirbo sau (savo interesais);</text:span></text:p>
      <text:p text:style-name="P261"><text:span text:style-name="T262">12.4</text:span><text:span text:style-name="T263">. nukentėjo, kai prieš jį buvo panaudotas smurtas, jeigu smurto aplinkybės ir motyvai nesusiję su darbu.<text:s/></text:span></text:p>
      <text:p text:style-name="P264">13. Nelaimingų atsitikimų darbe, nurodytų šių Nuostatų 12 punkte, tyrimo metu surinktus<text:s/>dokumentus Valstybinės darbo inspekcijos inspektorius (lengvų nelaimingų atsitikimų atvejais – įmonės vadovas ar darbdavio įgaliotas asmuo) palieka saugoti įmonėje ir raštu informuoja nukentėjusįjį arba jo atstovą ar jo šeimą ir Valstybinio socialinio draudimo fondo valdybos teritorinį skyrių (toliau vadinama – draudimo įstaiga), kuriame registruota draudėju įmonė, nurodydamas, kodėl įvykis nesusijęs su darbu. Mirties ir sunkių sužalojimų atvejais, nurodytais šių Nuostatų 12 punkte, informuojamos Valstybinė<text:s/>darbo inspekcija<text:span text:style-name="T265"><text:s/></text:span>Metodiniuose nurodymuose<text:span text:style-name="T266"><text:s/></text:span>nustatyta tvarka, apylinkės prokuratūra ir pateikiama tyrimo medžiaga. Įvykių, nurodytų šių Nuostatų 12.1, 12.2 ir 12.4 punktuose, kai Valstybinės darbo inspekcijos išvados atitinka teisėsaugos institucijų išvadas, tyrimo medžiaga atitinkamos apylinkės prokuratūrai nesiunčiama.<text:s/></text:p>
      <text:p text:style-name="P267">Punkto pakeitimai:</text:p>
      <text:p text:style-name="P268"><text:span text:style-name="T269">Nr.<text:s/></text:span><text:a xlink:href="https://www.e-tar.lt/portal/legalAct.html?documentId=TAR.3936BBD83007" office:target-frame-name="_top" xlink:show="replace"><text:span text:style-name="T270">1314</text:span></text:a><text:span text:style-name="T271">, 2009-10-14, Žin., 2009, Nr. 126-5429 (2009-10-22), i. k. 1091100NUTA00001314</text:span></text:p>
      <text:p text:style-name="Normal"/>
      <text:p text:style-name="P272"><text:span text:style-name="T273">14</text:span><text:span text:style-name="T274">. Grupinio nelaimingo atsitikimo darbe atveju, kai nukentėjo daugiau negu vienas</text:span><text:span text:style-name="T275"><text:s/></text:span><text:span text:style-name="T276">asmuo, atitinkamos formos aktas surašomas kiekvienam nukentėjusiajam atskirai.</text:span></text:p>
      <text:p text:style-name="P277"><text:span text:style-name="T278">15</text:span><text:span text:style-name="T279">. Incidentai tiriami kaip lengvi nelaimingi atsitikimai darbe ir juos tiria<text:s/></text:span><text:span text:style-name="T280">komisijos ir asmenys, nurodyti šių Nuostatų 30 punkte. Ištyrus incidentą, surašomas laisvos formos aktas. Incidento tyrimo akte turi būti nurodytos jo aplinkybės ir priežastys, priemonės panašiems incidentams išvengti.</text:span></text:p>
      <text:p text:style-name="P281"/>
      <text:p text:style-name="P282"><text:span text:style-name="T283">II</text:span><text:span text:style-name="T284">.<text:s/></text:span><text:span text:style-name="T285">PRANEŠIMAI APIE<text:s/></text:span><text:span text:style-name="T286">NELAIMINGUS ATSITIKIMUS DARBE</text:span></text:p>
      <text:p text:style-name="P287"/>
      <text:p text:style-name="P288"><text:span text:style-name="T289">16</text:span><text:span text:style-name="T290">. Asmuo, nukentėjęs dėl nelaimingo atsitikimo darbe (jeigu jis pajėgia), ar matęs įvykį arba jo padarinius, privalo apie nelaimingą atsitikimą darbe nedelsdamas pranešti padalinio vadovui arba įmonės vadovui, įmonės dar</text:span><text:span text:style-name="T291">buotojų saugos ir sveikatos tarnybai. Asmuo, matęs nelaimingą atsitikimą darbe arba jo padarinius, privalo nedelsdamas suteikti nukentėjusiajam pirmąją medicinos pagalbą.</text:span></text:p>
      <text:p text:style-name="P292"><text:span text:style-name="T293">17</text:span><text:span text:style-name="T294">. Įmonės vadovas ar darbdavio įgaliotas asmuo darbuotojų saugai ir sveikatai tu</text:span><text:span text:style-name="T295">ri informuoti kiekvieną darbuotoją įvadinio ar pirminio instruktavimo darbo vietoje metu apie jo pareigą nedelsiant pranešti apie kiekvieną nelaimingą atsitikimą, įvykusį darbe, pakeliui į darbą ar iš darbo.</text:span></text:p>
      <text:p text:style-name="P296"><text:span text:style-name="T297">18</text:span><text:span text:style-name="T298">. Įmonės vadovas, kiti darbdavio įgalioti<text:s/></text:span><text:span text:style-name="T299">asmenys privalo nedelsdami užtikrinti pirmosios medicinos ir kitokios pagalbos suteikimą, o prireikus nugabenti nukentėjusįjį į gydymo įstaigą, organizuoti nelaimingo atsitikimo darbe tyrimą.</text:span></text:p>
      <text:p text:style-name="P300"><text:span text:style-name="T301">19</text:span><text:span text:style-name="T302">. Apie nelaimingus atsitikimus darbe padalinio vadovas pri</text:span><text:span text:style-name="T303">valo nedelsdamas pranešti įmonės vadovui, įmonės darbuotojų saugos ir sveikatos tarnybai, darbuotojų atstovui saugai ir sveikatai, įmonės darbuotojų saugos ir sveikatos komitetui.</text:span></text:p>
      <text:p text:style-name="P304"><text:span text:style-name="T305">20</text:span><text:span text:style-name="T306">. Įmonės vadovas ar darbdavio įgaliotas asmuo apie sunkius nelaimingus</text:span><text:span text:style-name="T307"><text:s/>atsitikimus darbe, vadovaudamasis sunkių traumų klasifikaciniais požymiais, patvirtintais sveikatos apsaugos ministro 2001 m. liepos 18 d. įsakymu Nr. 397 (Žin., 2001, Nr.<text:s/></text:span><text:a xlink:href="https://www.e-tar.lt/portal/lt/legalAct/TAR.D98C0A64F70C" office:target-frame-name="_blank" xlink:show="new"><text:span text:style-name="T308">64-2377</text:span></text:a><text:span text:style-name="T309">), ir apie nelaimingus atsitikimus darbe, dėl kurių nukentėjęs asmuo mirė (įskaitant šių Nuostatų 40 punkte nurodytus įvykius), taip pat apie tai, kad<text:s/></text:span><text:span text:style-name="T310">asmuo</text:span><text:span text:style-name="T311"><text:s/>mirė darbe dėl ligos, nesusijusios su darbu, privalo nedelsdamas telefonu, elektroniniu pa</text:span><text:span text:style-name="T312">štu, faksu arba kitomis ryšio priemonėmis pranešti:<text:s/></text:span></text:p>
      <text:p text:style-name="P313"><text:span text:style-name="T314">20.1</text:span><text:span text:style-name="T315">. atitinkamos apylinkės prokuratūrai;</text:span></text:p>
      <text:p text:style-name="P316"><text:span text:style-name="T317">20.2</text:span><text:span text:style-name="T318">. Valstybinės darbo inspekcijos teritoriniam skyriui, pateikdamas nustatytosios formos pranešimą (pagal 3 priedą);</text:span></text:p>
      <text:p text:style-name="P319"><text:span text:style-name="T320">20.3</text:span><text:span text:style-name="T321">. nukentėjusiojo šeimai ar j</text:span><text:span text:style-name="T322">o atstovui.</text:span><text:span text:style-name="T323"><text:s/></text:span></text:p>
      <text:p text:style-name="P324"><text:span text:style-name="T325">21</text:span><text:span text:style-name="T326">. Jeigu asmens sveikatos priežiūros įstaiga šių Nuostatų 27 punkte nustatyta tvarka dar nepranešė apie asmens sužalojimo sunkumą, įmonės vadovas</text:span><text:span text:style-name="T327"><text:s/></text:span><text:span text:style-name="T328">ar darbdavio įgaliotas asmuo privalo sužinoti asmens sveikatos priežiūros įstaigoje, ar nu</text:span><text:span text:style-name="T329">kentėjusiojo sužalojimas priskirtinas prie sunkių, ir apie tai pranešti šių Nuostatų 20 punkte nurodyta tvarka.</text:span></text:p>
      <text:p text:style-name="P330"><text:span text:style-name="T331">22</text:span><text:span text:style-name="T332">. Įmonės vadovas ar darbdavio įgaliotas asmuo</text:span><text:span text:style-name="T333"><text:s/></text:span><text:span text:style-name="T334">šių Nuostatų nustatyta tvarka privalo pagal kompetenciją pranešti apie nelaimingus<text:s/></text:span><text:span text:style-name="T335">atsitikimus darbe, susijusius su:</text:span></text:p>
      <text:p text:style-name="P336">22.1. statinių avarijomis – Valstybinei teritorijų planavimo ir statybos inspekcijai prie Aplinkos ministerijos;<text:s/></text:p>
      <text:soft-page-break/>
      <text:p text:style-name="P337">Papunkčio pakeitimai:</text:p>
      <text:p text:style-name="P338"><text:span text:style-name="T339">Nr.<text:s/></text:span><text:a xlink:href="https://www.e-tar.lt/portal/legalAct.html?documentId=TAR.4F05E25036A4" office:target-frame-name="_top" xlink:show="replace"><text:span text:style-name="T340">350</text:span></text:a><text:span text:style-name="T341">, 2010-03-31, Žin., 2010, Nr. 40-1909 (2010-04-08), i. k. 1101100NUTA00000350</text:span></text:p>
      <text:p text:style-name="Normal"/>
      <text:p text:style-name="P342"><text:span text:style-name="T343">22.2</text:span><text:span text:style-name="T344">. pavojingų objektų, kitų objektų ar įrenginių avarijomis, gaisrais, sprogimais – Priešgaisrinės apsaugos ir gelbėjimo departamentui prie Vidaus reikalų ministerijo</text:span><text:span text:style-name="T345">s;</text:span></text:p>
      <text:p text:style-name="P346">Papunkčio pakeitimai:</text:p>
      <text:p text:style-name="P347"><text:span text:style-name="T348">Nr.<text:s/></text:span><text:a xlink:href="https://www.e-tar.lt/portal/legalAct.html?documentId=TAR.48695E74AC62" office:target-frame-name="_top" xlink:show="replace"><text:span text:style-name="T349">1183</text:span></text:a><text:span text:style-name="T350">, 2005-10-29, Žin., 2005, Nr. 131-4732 (2005-11-05), i. k. 1051100NUTA00001183</text:span></text:p>
      <text:p text:style-name="Normal"/>
      <text:p text:style-name="P351"><text:span text:style-name="T352">22.3</text:span><text:span text:style-name="T353">. avarijomis vežant pavojingus krovinius –<text:s/></text:span><text:span text:style-name="T354">Priešgaisrinės apsaugos ir gelbėjimo departamentui prie Vidaus reikalų ministerijos ir Valstybinei kelių transporto inspekcijai prie Susisiekimo ministerijos;</text:span></text:p>
      <text:p text:style-name="P355">Papunkčio pakeitimai:</text:p>
      <text:p text:style-name="P356"><text:span text:style-name="T357">Nr.<text:s/></text:span><text:a xlink:href="https://www.e-tar.lt/portal/legalAct.html?documentId=TAR.48695E74AC62" office:target-frame-name="_top" xlink:show="replace"><text:span text:style-name="T358">1183</text:span></text:a><text:span text:style-name="T359">, 2005-10-29, Žin., 2005, Nr. 131-4732 (2005-11-05), i. k. 1051100NUTA00001183</text:span></text:p>
      <text:p text:style-name="Normal"/>
      <text:p text:style-name="P360"><text:span text:style-name="T361">22.4</text:span><text:span text:style-name="T362">. branduolinės energetikos objektų veiklos sutrikimais – Valstybinei atominės energetikos saugos inspekcijai;</text:span></text:p>
      <text:p text:style-name="P363"><text:span text:style-name="T364">22.5</text:span><text:span text:style-name="T365">. energijos tiekimu (elektros, šilu</text:span><text:span text:style-name="T366">mos, dujų, naftos ir jos produktų gamyba, perdavimu, paskirstymu) – Valstybinei energetikos inspekcijai prie<text:s/></text:span>Energetikos<text:span text:style-name="T367"><text:s/>ministerijos.</text:span></text:p>
      <text:p text:style-name="P368">Papunkčio pakeitimai:</text:p>
      <text:p text:style-name="P369"><text:span text:style-name="T370">Nr.<text:s/></text:span><text:a xlink:href="https://www.e-tar.lt/portal/legalAct.html?documentId=TAR.331926E7FBB3" office:target-frame-name="_top" xlink:show="replace"><text:span text:style-name="T371">1045</text:span></text:a><text:span text:style-name="T372">, 2009-09</text:span><text:span text:style-name="T373">-02, Žin., 2009, Nr. 109-4632 (2009-09-11), i. k. 1091100NUTA00001045</text:span></text:p>
      <text:p text:style-name="Normal"/>
      <text:p text:style-name="P374">23. Pranešimų šių Nuostatų 22 punkte nurodytoms įstaigoms išsiuntimo, jų atstovų dalyvavimo tiriant nelaimingą atsitikimą darbe tvarka nustatoma Metodiniuose<text:span text:style-name="T375"><text:s/></text:span>nurodymuose.<text:s/></text:p>
      <text:p text:style-name="P376">Punkto<text:s/>pakeitimai:</text:p>
      <text:p text:style-name="P377"><text:span text:style-name="T378">Nr.<text:s/></text:span><text:a xlink:href="https://www.e-tar.lt/portal/legalAct.html?documentId=TAR.3936BBD83007" office:target-frame-name="_top" xlink:show="replace"><text:span text:style-name="T379">1314</text:span></text:a><text:span text:style-name="T380">, 2009-10-14, Žin., 2009, Nr. 126-5429 (2009-10-22), i. k. 1091100NUTA00001314</text:span></text:p>
      <text:p text:style-name="Normal"/>
      <text:p text:style-name="P381"><text:span text:style-name="T382">24</text:span><text:span text:style-name="T383">. Apie nelaimingą atsitikimą darbe, įvykusį profesinio mokymo įstaig</text:span><text:span text:style-name="T384">os moksleiviui,</text:span><text:span text:style-name="T385"><text:s/></text:span><text:span text:style-name="T386">aukštesniosios ar aukštosios mokyklos studentui per jų praktiką įmonėje, įmonės vadovas</text:span><text:span text:style-name="T387"><text:s/></text:span><text:span text:style-name="T388">ar darbdavio įgaliotas asmuo privalo irgi nedelsdamas pranešti šių Nuostatų 20 punkte nustatyta tvarka mokymo įstaigai, kurios atstovas turi teisę dalyv</text:span><text:span text:style-name="T389">auti tiriant nelaimingą atsitikimą darbe.<text:s/></text:span></text:p>
      <text:p text:style-name="P390"><text:span text:style-name="T391">25</text:span><text:span text:style-name="T392">. Asmens sveikatos priežiūros įstaiga, suteikusi nukentėjusiajam darbe medicinos pagalbą, nedelsdama (telefonu, elektroniniu paštu, faksu) praneša:</text:span></text:p>
      <text:p text:style-name="P393"><text:span text:style-name="T394">25.1</text:span><text:span text:style-name="T395">.<text:s/></text:span><text:span text:style-name="T396">atitinkamos apylinkės<text:s/></text:span><text:span text:style-name="T397">prokuratūrai – apie sunkius i</text:span><text:span text:style-name="T398">r mirtinus sužalojimus;<text:s/></text:span></text:p>
      <text:p text:style-name="P399"><text:span text:style-name="T400">25.2</text:span><text:span text:style-name="T401">. Valstybinės darbo inspekcijos teritoriniam skyriui ir darbdaviui – apie visus darbe sužalotus asmenis, įskaitant mirusiuosius gydymo įstaigoje dėl nelaimingo atsitikimo darbe.</text:span></text:p>
      <text:p text:style-name="P402"><text:span text:style-name="T403">26</text:span><text:span text:style-name="T404">. Pranešimai apie sunkius ir mirtinus</text:span><text:span text:style-name="T405"><text:s/>nelaimingus atsitikimus darbe ir mirtį darbe dėl ligos Valstybinėje darbo inspekcijoje registruojami tokia tvarka:</text:span></text:p>
      <text:p text:style-name="P406">26.1. Valstybinės darbo inspekcijos teritoriniai skyriai registruoja darbdavių ir asmens sveikatos priežiūros įstaigų pranešimus apie nelaimingus atsitikimus, nurodytus šių Nuostatų 20 ir 25 punktuose, ir nedelsdami praneša Valstybinei darbo inspekcijai apie sunkius ir mirtinus nelaimingus atsitikimus darbe, įvykusius Valstybinės darbo inspekcijos teritorinio skyriaus inspektuojamose įmonėse, Metodiniuose nurodymuose nustatyta tvarka;<text:s/></text:p>
      <text:p text:style-name="P407">Papunkčio pakeitimai:</text:p>
      <text:p text:style-name="P408"><text:span text:style-name="T409">Nr.<text:s/></text:span><text:a xlink:href="https://www.e-tar.lt/portal/legalAct.html?documentId=TAR.3936BBD83007" office:target-frame-name="_top" xlink:show="replace"><text:span text:style-name="T410">1314</text:span></text:a><text:span text:style-name="T411">, 2009-10-14, Žin., 2009, Nr. 126-5429 (2009-10-22), i. k. 1091100NUTA00001314</text:span></text:p>
      <text:p text:style-name="Normal"/>
      <text:p text:style-name="P412"><text:span text:style-name="T413">26.2</text:span><text:span text:style-name="T414">.<text:s/></text:span><text:span text:style-name="T415">Valstybinė darbo inspekcija registruoja jos teritorinių skyrių pranešimus apie sunkius ir mirtinus nelaimingus atsitikimus darbe.</text:span></text:p>
      <text:p text:style-name="P416"><text:span text:style-name="T417">27</text:span><text:span text:style-name="T418">. Asmens sveikatos priežiūros įstaigos, kurios suteikė nukentėjusiesiems pagalbą arba kuriose jie gydomi, apie sunkius</text:span><text:span text:style-name="T419"><text:s/>nelaimingus atsitikimus darbe, vadovaudamosi sunkių traumų klasifikaciniais požymiais, patvirtintais sveikatos apsaugos ministro 2001 m. liepos 18 d. įsakymu Nr. 397, per 2 paras nuo medicinos pagalbos suteikimo (raštu, elektroniniu paštu, faksu), o tais<text:s/></text:span><text:span text:style-name="T420">atvejais, kai traumos sunkumas patikslinamas atlikus papildomus tyrimus, ne vėliau kaip per 5 paras nuo medicinos pagalbos suteikimo pateikia<text:s/></text:span><text:span text:style-name="T421">nukentėjusiųjų darbdaviams ir</text:span><text:span text:style-name="T422"><text:s/>Valstybinės darbo inspekcijos teritoriniams skyriams nustatytosios formos pažymas ap</text:span><text:span text:style-name="T423">ie traumos sunkumą (pagal 4 priedą).</text:span></text:p>
      <text:p text:style-name="P424"><text:span text:style-name="T425">28</text:span><text:span text:style-name="T426">. Asmens sveikatos priežiūros įstaigos</text:span><text:span text:style-name="T427"><text:s/></text:span><text:span text:style-name="T428">per 3 darbo dienas nuo nukentėjusiojo dėl lengvų nelaimingų atsitikimų darbe</text:span><text:span text:style-name="T429"><text:s/></text:span><text:span text:style-name="T430">gydymo pradžios nukentėjusiojo darbdavio ir Valstybinės darbo<text:s/></text:span><text:span text:style-name="T431">inspekcijos teritorinio skyriaus</text:span><text:span text:style-name="T432"><text:s/>ra</text:span><text:span text:style-name="T433">šytiniu prašymu pateikia išvadas apie nukentėjusiojo sužalojimo pobūdį ir galimą sužalojimo būdą. Valstybinės darbo inspekcijos teritorinio skyriaus rašytiniu prašymu sunkių nelaimingų atsitikimų darbe atvejais, kai nukentėjusysis gydomas (buvo gydomas) as</text:span><text:span text:style-name="T434">mens sveikatos priežiūros įstaigoje, ši įstaiga per 7 darbo dienas nuo gydymo pradžios pateikia duomenis apie alkoholio kiekį (promilėmis), narkotinių, psichiką veikiančių medžiagų kiekį nukentėjusiojo kraujyje ir biologinėse terpėse, sužalojimo pobūdį ir<text:s/></text:span><text:span text:style-name="T435">galimą sužalojimo būdą. Mirtinų nelaimingų atsitikimų atvejais analogiškus duomenis, taip pat informaciją apie mirties priežastį Valstybinės darbo inspekcijos teritorinio skyriaus rašytiniu prašymu per 7 darbo dienas nuo ekspertizės atlikimo pateikia teism</text:span><text:span text:style-name="T436">o medicinos ekspertai.<text:s/></text:span></text:p>
      <text:p text:style-name="P437"/>
      <text:p text:style-name="P438"><text:span text:style-name="T439">III</text:span><text:span text:style-name="T440">.<text:s/></text:span><text:span text:style-name="T441">NELAIMINGŲ ATSITIKIMŲ DARBE TYRIMAS</text:span></text:p>
      <text:p text:style-name="P442"/>
      <text:p text:style-name="P443"><text:span text:style-name="T444">29</text:span><text:span text:style-name="T445">. Įmonės vadovas ar padalinio vadovas įmonėje, kurioje įvyko nelaimingas atsitikimas darbe, privalo darbo vietą ir įrenginių būklę iki nelaimingo atsitikimo darbe tyrimo<text:s/></text:span><text:span text:style-name="T446">pradžios išsaugoti tokius, kokie jie buvo nelaimingo atsitikimo darbe metu. Būtini pakeitimai gali būti daromi, jeigu jų nepadarius kiltų pavojus aplinkinių asmenų gyvybei ir sveikatai, tačiau visa tai, kas buvo iki pakeitimų, turi būti raštu ir grafiškai<text:s/></text:span><text:span text:style-name="T447">įforminta, nufotografuota ar nufilmuota.</text:span></text:p>
      <text:p text:style-name="P448"><text:span text:style-name="T449">30</text:span><text:span text:style-name="T450">. Lengvus nelaimingus atsitikimus darbe tiria įmonės vadovo įsakymu ar kitu tvarkomuoju dokumentu patvirtinta dvišalė komisija, sudaryta iš darbdavio atstovo (atstovų), kurį (kuriuos) skiria įmonės vadovas, ir</text:span><text:span text:style-name="T451"><text:s/>darbuotojų atstovo (atstovų) saugai ir sveikatai, išrinkto (išrinktų) Lietuvos Respublikos darbuotojų saugos ir sveikatos įstatymo 13 straipsnio nustatyta tvarka. Atliekant tyrimą, gali dalyvauti nukentėjusysis. Jeigu darbdavys yra fizinis asmuo, lengvą n</text:span><text:span text:style-name="T452">elaimingą atsitikimą darbe tiria darbdavio pareigas vykdantis asmuo arba paskirtas jo darbuotojas ir darbuotojų atstovas ar<text:s/></text:span><text:span text:style-name="T453">nukentėjusysis</text:span><text:span text:style-name="T454"><text:s/>arba jo atstovas.</text:span><text:span text:style-name="T455"><text:s/>Lengvas nelaimingas atsitikimas darbe turi būti ištirtas per 7 darbo dienas nuo įvykio (šis reikala</text:span><text:span text:style-name="T456">vimas netaikomas šių Nuostatų 22, 34 ir 40 punktuose nurodytais atvejais).</text:span></text:p>
      <text:p text:style-name="P457"><text:span text:style-name="T458">31</text:span><text:span text:style-name="T459">. Sunkius ir mirtinus nelaimingus atsitikimus darbe tiria Valstybinės darbo inspekcijos inspektorius, dalyvaujant darbdavio atstovui ir darbuotojų atstovui saugai ir sveikatai</text:span><text:span text:style-name="T460">. Atliekant tyrimą, gali dalyvauti draudimo įstaigos atstovas, mokymo įstaigos atstovas, nukentėjusysis arba jo atstovas. Jeigu darbdavio ir (ar) darbuotojų, nukentėjusiojo ar draudimo įstaigos atstovai nedalyvauja atliekant tyrimą, Valstybinės darbo inspe</text:span><text:span text:style-name="T461">kcijos inspektorius tiria nelaimingą atsitikimą darbe be jų.<text:s/></text:span></text:p>
      <text:p text:style-name="P462"><text:span text:style-name="T463">32</text:span><text:span text:style-name="T464">. Nelaimingi atsitikimai darbe, įvykę šių Nuostatų 22 punkte nurodytais atvejais, tiriami kartu su nelaimingą atsitikimą darbe sukėlusiomis avarijomis, įrenginio darbo sutrikimais, gaisrai</text:span><text:span text:style-name="T465">s, sprogimais, apsinuodijimais ir kitais įvykiais, kurie teisės aktų ir šių Nuostatų nustatyta tvarka turi būti ištirti atitinkamų kontrolę ir priežiūrą vykdančių įstaigų ar jų sudarytų komisijų, kurių veikloje tiriant mirtinus ir sunkius nelaimingus atsit</text:span><text:span text:style-name="T466">ikimus darbe dalyvauja Valstybinės darbo inspekcijos inspektoriai. Šios įstaigos, ištyrusios įvykį, tyrimo medžiagą (tyrimo metu surinktus dokumentus ir padarytas išvadas) ne vėliau kaip per 3 darbo dienas po tyrimo pabaigos pateikia: lengvų nelaimingų ats</text:span><text:span text:style-name="T467">itikimų darbe atvejais – dvišalei komisijai, sunkių ir mirtinų nelaimingų atsitikimų darbe atvejais – atitinkamam Valstybinės darbo inspekcijos teritoriniam skyriui.<text:s/></text:span></text:p>
      <text:p text:style-name="P468"><text:span text:style-name="T469">33</text:span><text:span text:style-name="T470">. Nelaimingą atsitikimą darbe, dėl kurio mirė 3 ir daugiau asmenų, tiria komisija.<text:s/></text:span><text:span text:style-name="T471">Komisijos pirmininkas – Lietuvos Respublikos vyriausiasis valstybinis darbo inspektorius, nariai – Lietuvos Respublikos vyriausiojo valstybinio darbo inspektoriaus pavaduotojas, Valstybinės darbo inspekcijos teritorinio (inspektavimo) skyriaus vedėjas ir d</text:span><text:span text:style-name="T472">u šio skyriaus Valstybinės darbo inspekcijos inspektoriai. Atliekant tyrimą, dalyvauja darbdavio atstovas ir darbuotojų atstovo (atstovų) skirti asmenys. Komisija vertina darbdavio ir darbuotojų atstovų, taip pat šių Nuostatų 32 ir 35 punktuose nurodytų ko</text:span><text:span text:style-name="T473">ntrolę ir priežiūrą vykdančių įstaigų pateiktas išvadas.<text:s/></text:span></text:p>
      <text:p text:style-name="P474"><text:span text:style-name="T475">34</text:span><text:span text:style-name="T476">. Nelaimingas atsitikimas darbe, apie kurį nukentėjusysis nustatytąja tvarka nėra pranešęs įmonės vadovui ar darbdavio<text:s/></text:span><text:span text:style-name="T477">įgaliotam asmeniui</text:span><text:span text:style-name="T478"><text:s/>arba dėl kurio nukentėjusysis netenka darbingumo ne iš</text:span><text:span text:style-name="T479"><text:s/>karto, ištiriamas, jeigu darbdavys gauna nukentėjusiojo arba jo atstovo ar jo šeimos rašytinį prašymą, ne vėliau kaip per 30 kalendorinių dienų nuo prašymo gavimo.</text:span></text:p>
      <text:p text:style-name="P480"><text:span text:style-name="T481">35</text:span><text:span text:style-name="T482">. Valstybinės darbo inspekcijos inspektorius, tirdamas nelaimingą atsitikimą darbe, p</text:span><text:span text:style-name="T483">rireikus kviečia dalyvauti atliekant tyrimą Valstybinės visuomenės sveikatos priežiūros tarnybos prie Sveikatos apsaugos<text:s/></text:span><text:soft-page-break/><text:span text:style-name="T484">ministerijos teritorinės įstaigos atstovą, potencialiai pavojingų įrenginių techninės būklės tikrinimo įstaigų ekspertus, specialistus,</text:span><text:span text:style-name="T485"><text:s/>suinteresuotų įstaigų atstovus, kurie privalo pateikti tyrimui atlikti reikalingas išvadas ar informaciją. Nelaimingam atsitikimui darbe tirti Valstybinės darbo inspekcijos inspektorius gali pasitelkti reikiamus ekspertus, o prireikus Valstybinės darbo in</text:span><text:span text:style-name="T486">spekcijos teritorinio skyriaus vedėjas dėl ekspertizių gali kreiptis į atitinkamas institucijas, įstaigas ir organizacijas. Ekspertizės skiriamos Lietuvos Respublikos vyriausiojo valstybinio darbo inspektoriaus nustatyta tvarka.</text:span></text:p>
      <text:p text:style-name="P487"><text:span text:style-name="T488">36</text:span><text:span text:style-name="T489">. Sunkaus ar mirtino<text:s/></text:span><text:span text:style-name="T490">nelaimingo atsitikimo darbe tyrimas turi būti baigtas per 20 darbo dienų nuo įvykio. Lietuvos Respublikos vyriausiasis valstybinis darbo inspektorius ar jo pavaduotojas, atsižvelgdami į tyrimo sudėtingumą ir Valstybinės darbo inspekcijos inspektoriaus, tir</text:span><text:span text:style-name="T491">iančio nelaimingą atsitikimą darbe, motyvuotą prašymą, gali pratęsti tyrimo trukmę ne ilgiau kaip 20 darbo dienų. Nelaimingo atsitikimo darbe, dėl kurio mirė 3 i</text:span><text:span text:style-name="T492">r daugiau asmenų, tyrimo trukmė gali būti pratęsta apibrėžtam laikui komisijos, tiriančios nela</text:span><text:span text:style-name="T493">imingą atsitikimą darbe, sprendimu.<text:s/></text:span></text:p>
      <text:p text:style-name="P494"><text:span text:style-name="T495">37</text:span><text:span text:style-name="T496">. Šių Nuostatų 22 ir 40</text:span><text:span text:style-name="T497"><text:s/></text:span><text:span text:style-name="T498">punktuose nurodytais atvejais nelaimingo atsitikimo darbe tyrimas turi būti baigtas per 7 darbo dienas nuo<text:s/></text:span><text:span text:style-name="T499">šių Nuostatų<text:s/></text:span><text:span text:style-name="T500">22 ir 40</text:span><text:span text:style-name="T501"><text:s/></text:span><text:span text:style-name="T502">punktuose nurodytų kontrolę ir priežiūrą vykdančių<text:s/></text:span><text:span text:style-name="T503">institucijų ar įstaigų išvadų, surinktos tyrimo medžiagos gavimo.</text:span></text:p>
      <text:p text:style-name="P504"><text:span text:style-name="T505">38</text:span><text:span text:style-name="T506">. Sunkių ir mirtinų nelaimingų atsitikimų darbe, kurie įvyksta laive, esančiame jūroje ar užsienio uoste, tyrimas turi būti baigtas per 7 darbo dienas po to, kai laivas grįžta į Lietuv</text:span><text:span text:style-name="T507">os uostą arba gaunami iš laivo dokumentai, pagal šiuos Nuostatus ir laivo kapitono sudarytos komisijos tyrimo medžiagą. Valstybinės darbo inspekcijos inspektorius turi teisę papildomai gauti paaiškinimus ir kitus dokumentus, kurių reikia tyrimui atlikti.</text:span></text:p>
      <text:p text:style-name="P508"><text:span text:style-name="T509">39</text:span><text:span text:style-name="T510">. Nelaimingų atsitikimų darbe, įvykusių už Lietuvos Respublikos ribų, tyrimas turi būti baigtas per 7 darbo dienas po to, kai per Lietuvos Respublikos diplomatines atstovybes ar konsulines įstaigas, esančias užsienio valstybėse, ar iš įmonių, kuriose<text:s/></text:span><text:span text:style-name="T511">įvyko nelaimingi atsitikimai darbe, gaunami reikiami dokumentai.</text:span></text:p>
      <text:p text:style-name="P512"><text:span text:style-name="T513">40</text:span><text:span text:style-name="T514">. Apie nelaimingus atsitikimus darbe, įvykusius ne įmonės teritorijoje dėl geležinkelio, vandens, oro transporto, automobilių, traktorių ar kitų savaeigių mašinų eismo saugumo taisyklių</text:span><text:span text:style-name="T515">, kurių laikymosi kontrolė nepriskirta Valstybinės darbo inspekcijos kompetencijai, pažeidimo, eismo įvykį tirianti įstaiga ne vėliau kaip per 3 darbo dienas nuo įvykio raštu praneša įmonei, kurioje įdarbintas nukentėjusysis, o įmonės vadovas ar darbdavio<text:s/></text:span><text:span text:style-name="T516">įgaliotas asmuo apie tai praneša, kaip nurodyta šių Nuostatų 20 punkte, atitinkamos apylinkės prokuratūrai ir nukentėjusiojo šeimai. Kai eismo įvykio metu sunkiai ar mirtinai sužalojamas darbuotojas (darbuotojai), eismo įvykį tirianti įstaiga apie sunkiai<text:s/></text:span><text:span text:style-name="T517">ar mirtinai sužalotą darbuotoją (darbuotojus) ne vėliau kaip per 3 darbo dienas nuo įvykio raštu praneša atitinkamam Valstybinės darbo inspekcijos teritoriniam skyriui. Sunkius ir mirtinus nelaimingus atsitikimus darbe, įvykusius eismo įvykių metu, tiria V</text:span><text:span text:style-name="T518">alstybinės darbo inspekcijos inspektoriai, vadovaudamiesi įstaigos, tyrusios eismo įvykį, pranešimu apie eismo įvykį, nustatytas jo aplinkybes, žinomus eismo saugumo taisyklių ar transporto priemonių techninės būklės reikalavimų pažeidimus.</text:span></text:p>
      <text:p text:style-name="P519"><text:span text:style-name="T520">41</text:span><text:span text:style-name="T521">. Darbdav</text:span><text:span text:style-name="T522">iui gavus šių Nuostatų 40 punkte nurodytą pranešimą apie eismo įvykį, dėl kurio darbuotojas patyrė lengvą sužalojimą, dvišalė komisija, nurodyta šių Nuostatų 30 punkte, surašo N-1 ar N-2 formos aktus.<text:s/></text:span></text:p>
      <text:p text:style-name="P523"><text:span text:style-name="T524">42</text:span><text:span text:style-name="T525">. Įmonės vadovas ar darbdavio įgaliotas asmuo su</text:span><text:span text:style-name="T526">daro sąlygas tirti nelaimingą atsitikimą darbe.</text:span><text:span text:style-name="T527"><text:s/></text:span><text:span text:style-name="T528">Valstybinės</text:span><text:span text:style-name="T529"><text:s/>darbo inspekcijos<text:s/></text:span><text:span text:style-name="T530">inspektoriams ar dvišalės komisijos nariams, tiriantiems nelaimingą atsitikimą darbe, pareikalavus, įmonės vadovas ar darbdavio įgaliotas asmuo privalo:</text:span></text:p>
      <text:p text:style-name="P531"><text:span text:style-name="T532">42.1</text:span><text:span text:style-name="T533">. užtikrinti, kad b</text:span><text:span text:style-name="T534">ūtų nufotografuota nelaimingo atsitikimo darbe vieta, parengta ir pateikta kita tyrimui atlikti reikalinga vaizdinė (grafinė) medžiaga;<text:s/></text:span></text:p>
      <text:p text:style-name="P535"><text:span text:style-name="T536">42.2</text:span><text:span text:style-name="T537">. pateikti dokumentus apie nelaimingo atsitikimo darbe vietos pakeitimą arba pažymą, kad įvykio vieta ir aplink</text:span><text:span text:style-name="T538">a nepakeistos, kitus dokumentus, kurių reikia nelaimingam atsitikimui darbe tirti;</text:span></text:p>
      <text:p text:style-name="P539"><text:span text:style-name="T540">42.3</text:span><text:span text:style-name="T541">. atlikti (užsakyti) techninius skaičiavimus, laboratorinius tyrimus, bandymus, išspausdinti tyrimui atlikti reikalingus dokumentus arba juos išversti į valstybinę,<text:s/></text:span><text:span text:style-name="T542">o prireikus į užsienio kalbą, parengti reikiamus visos tyrimo medžiagos egzempliorius, pakviesti specialistus, ekspertus ir atlikti kitus darbus, kurių reikia nelaimingam atsitikimui darbe ištirti.</text:span></text:p>
      <text:p text:style-name="P543"><text:span text:style-name="T544">43</text:span><text:span text:style-name="T545">. Nelaimingo atsitikimo darbe tyrimo dokumentų kop</text:span><text:span text:style-name="T546">ijas patvirtina įmonės vadovas ar darbdavio įgaliotas asmuo savo parašu ir įmonės antspaudu.</text:span></text:p>
      <text:p text:style-name="P547"><text:span text:style-name="T548">44</text:span><text:span text:style-name="T549">. Įmonės, kurioje įvyko nelaimingas atsitikimas darbe kitos įmonės darbuotojui, vadovas ar darbdavio įgaliotas asmuo privalo nedelsdamas pranešti apie tai nu</text:span><text:span text:style-name="T550">kentėjusiojo darbdaviui, išsaugoti įvykio vietą iki tyrimo pradžios tokią, kokia ji buvo įvykio metu, ir sudaryti reikiamas sąlygas tirti nelaimingą<text:s/></text:span><text:span text:style-name="T551">atsitikimą darbe</text:span><text:span text:style-name="T552">. Įmonės, kurioje įvyko nelaimingas atsitikimas darbe, vadovo paskirtas atstovas dalyvauja<text:s/></text:span><text:span text:style-name="T553">tiriant tokį įvykį. Nelaimingų atsitikimų darbe tyrimą organizuoja ir juos apskaito<text:s/></text:span><text:span text:style-name="T554">įmonės vadovas ar darbdavio įgaliotas asmuo,</text:span><text:span text:style-name="T555"><text:s/>su kuriuo nukentėjusysis yra sudaręs darbo sutartį.</text:span></text:p>
      <text:p text:style-name="P556"><text:span text:style-name="T557">45</text:span><text:span text:style-name="T558">. Valstybinės darbo inspekcijos inspektorius ar dvišalė komisija, tir</text:span><text:span text:style-name="T559">iantys nelaimingą atsitikimą darbe, turi teisę gauti iš įmonės vadovo, padalinių vadovų ir kitų asmenų žodinius ir rašytinius paaiškinimus. Iš minėtųjų asmenų paaiškinimus turi teisę gauti įstaiga ar komisija, tirianti įvykius, nurodytus šių Nuostatų 22 ir</text:span><text:span text:style-name="T560"><text:s/>40 punktuose.<text:s/></text:span></text:p>
      <text:p text:style-name="P561"><text:span text:style-name="T562">46</text:span><text:span text:style-name="T563">. Tiriant nelaimingą atsitikimą darbe, būtina:</text:span></text:p>
      <text:p text:style-name="P564"><text:span text:style-name="T565">46.1</text:span><text:span text:style-name="T566">. nustatyti, ar</text:span><text:span text:style-name="T567"><text:s/></text:span><text:span text:style-name="T568">nepakeista nelaimingo atsitikimo darbe vieta. Jeigu ji pakeista, būtina sužinoti, kas joje pakeista, ir gauti iš darbdavio dokumentus, susijusius su įvykio vietos<text:s/></text:span><text:span text:style-name="T569">pakeitimu;</text:span></text:p>
      <text:p text:style-name="P570"><text:span text:style-name="T571">46.2</text:span><text:span text:style-name="T572">. apžiūrėti nelaimingo atsitikimo darbe vietą, pareikalauti padaryti reikiamas fotografijas, sudaryti ir pateikti tyrimui atlikti reikalingą grafinę medžiagą;</text:span></text:p>
      <text:p text:style-name="P573"><text:span text:style-name="T574">46.3</text:span><text:span text:style-name="T575">. gauti iš darbdavio tyrimui atlikti reikalingus duomenis, dokumentus<text:s/></text:span><text:span text:style-name="T576">ir paaiškinimus, iš įmonės vadovo, darbdavio įgalioto asmens, asmenų ir liudytojų – rašytinius paaiškinimus apie nelaimingo atsitikimo darbe aplinkybes ir priežastis;</text:span></text:p>
      <text:p text:style-name="P577"><text:span text:style-name="T578">46.4</text:span><text:span text:style-name="T579">. prireikus ir esant galimybei gauti nukentėjusiojo rašytinį paaiškinimą, susijus</text:span><text:span text:style-name="T580">į su nelaimingu atsitikimu darbe;<text:s/></text:span></text:p>
      <text:p text:style-name="P581">46.5. nustatyti nelaimingą atsitikimą darbe sukėlusį pavojingą ar kenksmingą veiksnį (veiksnius) ir jo šaltinį;<text:s/></text:p>
      <text:p text:style-name="P582">Papunkčio pakeitimai:</text:p>
      <text:p text:style-name="P583"><text:span text:style-name="T584">Nr.<text:s/></text:span><text:a xlink:href="https://www.e-tar.lt/portal/legalAct.html?documentId=TAR.3936BBD83007" office:target-frame-name="_top" xlink:show="replace"><text:span text:style-name="T585">1314</text:span></text:a><text:span text:style-name="T586">, 2009-10-14, Žin., 2009, Nr. 126-5429 (2009-10-22), i. k. 1091100NUTA00001314</text:span></text:p>
      <text:p text:style-name="Normal"/>
      <text:p text:style-name="P587"><text:span text:style-name="T588">46.6</text:span><text:span text:style-name="T589">. nustatyti, ar nukentėjusysis nustatytąja tvarka apmokytas ir instruktuotas darbuotojų saugos ir sveikatos klausimais (dirbti darbą, kurį atliekant įvyko nelai</text:span><text:span text:style-name="T590">mingas atsitikimas darbe);<text:s/></text:span></text:p>
      <text:p text:style-name="P591">46.7. prireikus atlikti kitus veiksmus, reikalingus nelaimingo atsitikimo darbe aplinkybėms ir priežastims nustatyti, kaip nustatyta Metodiniuose nurodymuose;<text:s/></text:p>
      <text:p text:style-name="P592">Papunkčio pakeitimai:</text:p>
      <text:p text:style-name="P593"><text:span text:style-name="T594">Nr.<text:s/></text:span><text:a xlink:href="https://www.e-tar.lt/portal/legalAct.html?documentId=TAR.3936BBD83007" office:target-frame-name="_top" xlink:show="replace"><text:span text:style-name="T595">1314</text:span></text:a><text:span text:style-name="T596">, 2009-10-14, Žin., 2009, Nr. 126-5429 (2009-10-22), i. k. 1091100NUTA00001314</text:span></text:p>
      <text:p text:style-name="Normal"/>
      <text:p text:style-name="P597">46.8. atsižvelgiant į šių Nuostatų 46.1–46.7 punktuose nurodytų klausimų ir dokumentų nagrinėjimo rezultatus, aprašyti nelaimingo atsitikimo darbe aplinkybes, kaip nustatyta Metodiniuose nurodymuose. Duomenys nelaimingo atsitikimo darbe aplinkybių aprašyme pateikiami pagal jų priežastinį ryšį su nelaimingu atsitikimu darbe;<text:s/></text:p>
      <text:p text:style-name="P598">Papunkčio pakeitimai:</text:p>
      <text:p text:style-name="P599"><text:span text:style-name="T600">Nr.<text:s/></text:span><text:a xlink:href="https://www.e-tar.lt/portal/legalAct.html?documentId=TAR.3936BBD83007" office:target-frame-name="_top" xlink:show="replace"><text:span text:style-name="T601">1314</text:span></text:a><text:span text:style-name="T602">, 2009-10-14, Žin., 2009, Nr. 126-5429 (2009-10-22), i. k. 1091100NUTA00001314</text:span></text:p>
      <text:p text:style-name="Normal"/>
      <text:p text:style-name="P603"><text:span text:style-name="T604">46.9.</text:span><text:span text:style-name="T605"><text:s/>Neteko galios nuo 2009-10-23</text:span></text:p>
      <text:p text:style-name="P606">Papunkčio naikinimas:</text:p>
      <text:p text:style-name="P607"><text:span text:style-name="T608">Nr.<text:s/></text:span><text:a xlink:href="https://www.e-tar.lt/portal/legalAct.html?documentId=TAR.3936BBD83007" office:target-frame-name="_top" xlink:show="replace"><text:span text:style-name="T609">1314</text:span></text:a><text:span text:style-name="T610">, 2009-10-14, Žin. 2009, Nr. 126-5429 (2009-10-22), i. k. 1091100NUTA00001314</text:span></text:p>
      <text:p text:style-name="Normal"/>
      <text:p text:style-name="P611"><text:span text:style-name="T612">46.10.</text:span><text:span text:style-name="T613"><text:s/>Neteko galios nuo 2009-10-23</text:span></text:p>
      <text:p text:style-name="P614">Papunkčio naikinimas:</text:p>
      <text:p text:style-name="P615"><text:span text:style-name="T616">Nr.<text:s/></text:span><text:a xlink:href="https://www.e-tar.lt/portal/legalAct.html?documentId=TAR.3936BBD83007" office:target-frame-name="_top" xlink:show="replace"><text:span text:style-name="T617">1314</text:span></text:a><text:span text:style-name="T618">, 2009-10-14, Žin. 2009, Nr. 126-5429 (2009-10-22), i. k. 1091100NUTA00001314</text:span></text:p>
      <text:p text:style-name="Normal"/>
      <text:p text:style-name="P619"><text:span text:style-name="T620">46.11.</text:span><text:span text:style-name="T621"><text:s/>Neteko galios nuo 2009-10-23</text:span></text:p>
      <text:p text:style-name="P622">Papunkčio naikinimas:</text:p>
      <text:p text:style-name="P623"><text:span text:style-name="T624">Nr.<text:s/></text:span><text:a xlink:href="https://www.e-tar.lt/portal/legalAct.html?documentId=TAR.3936BBD83007" office:target-frame-name="_top" xlink:show="replace"><text:span text:style-name="T625">1314</text:span></text:a><text:span text:style-name="T626">, 2009-10-14, Žin. 2009, Nr. 126-5429 (2009-10-22), i. k. 1091100NUTA00001314</text:span></text:p>
      <text:p text:style-name="Normal"/>
      <text:p text:style-name="P627"><text:span text:style-name="T628">46.12.</text:span><text:span text:style-name="T629"><text:s/>Neteko galios nuo 2009-10-23</text:span></text:p>
      <text:p text:style-name="P630">Papunkčio naikinimas:</text:p>
      <text:p text:style-name="P631"><text:span text:style-name="T632">Nr.<text:s/></text:span><text:a xlink:href="https://www.e-tar.lt/portal/legalAct.html?documentId=TAR.3936BBD83007" office:target-frame-name="_top" xlink:show="replace"><text:span text:style-name="T633">1314</text:span></text:a><text:span text:style-name="T634">, 2009-10-14, Žin. 2009, Nr. 126-5429 (2009-10-22), i. k. 1091100NUTA00001314</text:span></text:p>
      <text:p text:style-name="Normal"/>
      <text:p text:style-name="P635"><text:span text:style-name="T636">46.13.</text:span><text:span text:style-name="T637"><text:s/>Neteko galios nuo 2009-10-23</text:span></text:p>
      <text:p text:style-name="P638">Papunkčio naikinimas:</text:p>
      <text:p text:style-name="P639"><text:span text:style-name="T640">Nr.<text:s/></text:span><text:a xlink:href="https://www.e-tar.lt/portal/legalAct.html?documentId=TAR.3936BBD83007" office:target-frame-name="_top" xlink:show="replace"><text:span text:style-name="T641">1</text:span><text:span text:style-name="T642">314</text:span></text:a><text:span text:style-name="T643">, 2009-10-14, Žin. 2009, Nr. 126-5429 (2009-10-22), i. k. 1091100NUTA00001314</text:span></text:p>
      <text:p text:style-name="Normal"/>
      <text:p text:style-name="P644"><text:span text:style-name="T645">46.14.</text:span><text:span text:style-name="T646"><text:s/>Neteko galios nuo 2009-10-23</text:span></text:p>
      <text:p text:style-name="P647">Papunkčio naikinimas:</text:p>
      <text:p text:style-name="P648"><text:span text:style-name="T649">Nr.<text:s/></text:span><text:a xlink:href="https://www.e-tar.lt/portal/legalAct.html?documentId=TAR.3936BBD83007" office:target-frame-name="_top" xlink:show="replace"><text:span text:style-name="T650">1314</text:span></text:a><text:span text:style-name="T651">, 2009-10-14, Žin. 2009,</text:span><text:span text:style-name="T652"><text:s/>Nr. 126-5429 (2009-10-22), i. k. 1091100NUTA00001314</text:span></text:p>
      <text:p text:style-name="Normal"/>
      <text:p text:style-name="P653"><text:span text:style-name="T654">46.15.</text:span><text:span text:style-name="T655"><text:s/>Neteko galios nuo 2009-10-23</text:span></text:p>
      <text:p text:style-name="P656">Papunkčio naikinimas:</text:p>
      <text:p text:style-name="P657"><text:span text:style-name="T658">Nr.<text:s/></text:span><text:a xlink:href="https://www.e-tar.lt/portal/legalAct.html?documentId=TAR.3936BBD83007" office:target-frame-name="_top" xlink:show="replace"><text:span text:style-name="T659">1314</text:span></text:a><text:span text:style-name="T660">, 2009-10-14, Žin. 2009, Nr. 126-5429 (2009-10-22),</text:span><text:span text:style-name="T661"><text:s/>i. k. 1091100NUTA00001314</text:span></text:p>
      <text:p text:style-name="Normal"/>
      <text:p text:style-name="P662"><text:span text:style-name="T663">46.16.</text:span><text:span text:style-name="T664"><text:s/>Neteko galios nuo 2009-10-23</text:span></text:p>
      <text:p text:style-name="P665">Papunkčio naikinimas:</text:p>
      <text:p text:style-name="P666"><text:span text:style-name="T667">Nr.<text:s/></text:span><text:a xlink:href="https://www.e-tar.lt/portal/legalAct.html?documentId=TAR.3936BBD83007" office:target-frame-name="_top" xlink:show="replace"><text:span text:style-name="T668">1314</text:span></text:a><text:span text:style-name="T669">, 2009-10-14, Žin. 2009, Nr. 126-5429 (2009-10-22), i. k. 1091100NUTA00001314</text:span></text:p>
      <text:p text:style-name="Normal"/>
      <text:p text:style-name="P670"><text:span text:style-name="T671">46.17</text:span><text:span text:style-name="T672">. nustatyti nelaimingo atsitikimo darbe priežastis;</text:span></text:p>
      <text:p text:style-name="P673"><text:span text:style-name="T674">46.18</text:span><text:span text:style-name="T675">. numatyti priemones ir terminus ištirto nelaimingo atsitikimo darbe (taip pat galinčių įvykti tokių ar panašių nelaimingų atsitikimų darbe) priežastims pašalinti.</text:span></text:p>
      <text:p text:style-name="P676"><text:span text:style-name="T677">47</text:span><text:span text:style-name="T678">. Baigus sunkaus ar mirtino nelaimingo atsitikimo darbe tyrimą, Valstybinės darbo inspekcijos inspektorius surašo N-1 arba N-2 formos aktą. Valstybinės darbo inspekcijos inspektoriaus ir atliekant tyrimą dalyvavusių asmenų pasirašytas nelaimingo atsitikimo</text:span><text:span text:style-name="T679"><text:s/>darbe aktas ir tyrimo medžiaga perduodami pasirašyti įmonės vadovui.<text:s/></text:span></text:p>
      <text:p text:style-name="P680"><text:span text:style-name="T681">48</text:span><text:span text:style-name="T682">. Lengvų nelaimingų atsitikimų darbe N-1 ir N-2 formos aktus, dalyvaujant darbuotojų atstovui (atstovams), surašo darbdavio atstovas. Dvišalės komisijos pasirašyti nelaimingo atsi</text:span><text:span text:style-name="T683">tikimo darbe aktai<text:s/></text:span><text:span text:style-name="T684">įteikiami įmonės vadovui.</text:span></text:p>
      <text:p text:style-name="P685"><text:span text:style-name="T686">49</text:span><text:span text:style-name="T687">. Jeigu asmuo, dalyvavęs tiriant nelaimingą atsitikimą darbe, nesutinka su akto turiniu, jis aktą gali pasirašyti su pastaba, o savo nuomonę išdėstyti nelaimingo atsitikimo darbe N-1 ar N-2 formos akto pri</text:span><text:span text:style-name="T688">ede.</text:span></text:p>
      <text:p text:style-name="P689"><text:span text:style-name="T690">50</text:span><text:span text:style-name="T691">. Įmonės vadovas, gavęs nelaimingo atsitikimo darbe N-1 ar N-2 formos aktus ir tyrimo medžiagą, ne vėliau kaip per 3 darbo dienas savo parašu ir įmonės antspaudu patvirtina, kad su tyrimo medžiaga susipažino. Jeigu įmonės vadovas nesutinka su tyrimo išvado</text:span><text:span text:style-name="T692">mis, jis aktą pasirašo su pastaba, o savo nuomonę išdėsto N-1 ar N-2 formos akto priede.<text:s/></text:span></text:p>
      <text:p text:style-name="P693"><text:span text:style-name="T694">51</text:span><text:span text:style-name="T695">. Lengvų nelaimingų atsitikimų darbe N-1 ar N-2 formos akto vienas egzempliorius ir tyrimo medžiagos originalai paliekami įmonėje, o po vieną akto egzempliorių<text:s/></text:span><text:span text:style-name="T696">įmonės vadovas ar darbdavio įgaliotas asmuo ne vėliau kaip per 3 darbo dienas nuo akto gavimo privalo įteikti ar išsiųsti:</text:span></text:p>
      <text:p text:style-name="P697"><text:span text:style-name="T698">51.1</text:span><text:span text:style-name="T699">. Valstybinės darbo inspekcijos teritoriniam skyriui;<text:s/></text:span></text:p>
      <text:p text:style-name="P700"><text:span text:style-name="T701">51.2</text:span><text:span text:style-name="T702">. nukentėjusiajam arba jo atstovui ar jo šeimai;</text:span></text:p>
      <text:p text:style-name="P703"><text:span text:style-name="T704">51.3</text:span><text:span text:style-name="T705">. draud</text:span><text:span text:style-name="T706">imo įstaigai (įstaigoms), kurioje (kuriose) nukentėjęs asmuo apdraustas nelaimingų atsitikimų darbe ir profesinių ligų socialiniu draudimu (su patvirtintomis tyrimo dokumentų kopijomis);</text:span></text:p>
      <text:p text:style-name="P707"><text:span text:style-name="T708">51.4</text:span><text:span text:style-name="T709">. mokymo įstaigai, kurios mokinys ar studentas per praktiką į</text:span><text:span text:style-name="T710">monėje sužalotas.</text:span></text:p>
      <text:p text:style-name="P711"><text:span text:style-name="T712">52</text:span><text:span text:style-name="T713">. Įmonės vadovas pasirašytą sunkaus ar mirtino nelaimingo atsitikimo darbe aktą kartu su tyrimo medžiaga ne vėliau kaip per 3 darbo dienas grąžina tyrusiam nelaimingą atsitikimą darbe Valstybinės darbo inspekcijos inspektoriui. Su</text:span><text:span text:style-name="T714">nkaus ar mirtino nelaimingo atsitikimo darbe aktas (originalas) kartu su tyrimo medžiaga paliekamas įmonėje.<text:s/></text:span></text:p>
      <text:p text:style-name="P715"><text:span text:style-name="T716">53</text:span><text:span text:style-name="T717">. Tyręs nelaimingą atsitikimą darbe Valstybinės darbo inspekcijos inspektorius, gavęs įmonės vadovo pasirašytus sunkių ar mirtinų nelaimingų</text:span><text:span text:style-name="T718"><text:s/>atsitikimų darbe N-1 ar N-2 formos aktus ir tyrimo dokumentų įmonėje patvirtintas kopijas, ne vėliau kaip per 3 darbo dienas tyrimo medžiagą įteikia (išsiunčia):</text:span></text:p>
      <text:p text:style-name="P719"><text:span text:style-name="T720">53.1</text:span><text:span text:style-name="T721">. Valstybinei darbo inspekcijai;</text:span></text:p>
      <text:p text:style-name="P722"><text:span text:style-name="T723">53.2</text:span><text:span text:style-name="T724">. atitinkamos apylinkės prokuratūrai;<text:s/></text:span></text:p>
      <text:p text:style-name="P725"><text:span text:style-name="T726">53.3</text:span><text:span text:style-name="T727">. nukentėjusiajam arba jo atstovui ar jo šeimai;</text:span></text:p>
      <text:p text:style-name="P728"><text:span text:style-name="T729">53.4</text:span><text:span text:style-name="T730">. draudimo įstaigai (įstaigoms), kurioje (kuriose) nukentėjusysis apdraustas nelaimingų atsitikimų darbe ir profesinių ligų socialiniu draudimu;</text:span></text:p>
      <text:p text:style-name="P731"><text:span text:style-name="T732">53.5</text:span><text:span text:style-name="T733">. įmonėms ar įstaigoms, kurių atstovai dalyva</text:span><text:span text:style-name="T734">vo tiriant nelaimingą atsitikimą<text:s/></text:span><text:span text:style-name="T735">darbe</text:span><text:span text:style-name="T736"><text:s/>(joms pageidaujant);</text:span></text:p>
      <text:p text:style-name="P737"><text:span text:style-name="T738">53.6</text:span><text:span text:style-name="T739">. profesinei sąjungai, kurios narys yra nukentėjusysis, ar kitiems darbuotojų atstovams (jiems pageidaujant);</text:span></text:p>
      <text:p text:style-name="P740"><text:span text:style-name="T741">53.7</text:span><text:span text:style-name="T742">. mokymo įstaigai, kurios mokinys ar studentas per praktiką įmonėje su</text:span><text:span text:style-name="T743">žalotas.</text:span></text:p>
      <text:p text:style-name="P744"><text:span text:style-name="T745">54</text:span><text:span text:style-name="T746">. Nelaimingų atsitikimų darbe tyrimo N-1 arba N-2 formos aktų kopijas įmonės vadovas pateikia kitoms<text:s/></text:span><text:span text:style-name="T747">institucijoms, įstaigoms ar įmonėms</text:span><text:span text:style-name="T748">, jeigu jos to prašo raštu.</text:span></text:p>
      <text:p text:style-name="P749">55. Nelaimingų atsitikimų darbe tyrimo pažeidimų nagrinėjimo tvarka nustatyta Metodiniuose nurodymuose.<text:s/></text:p>
      <text:p text:style-name="P750">Punkto pakeitimai:</text:p>
      <text:p text:style-name="P751"><text:span text:style-name="T752">Nr.<text:s/></text:span><text:a xlink:href="https://www.e-tar.lt/portal/legalAct.html?documentId=TAR.3936BBD83007" office:target-frame-name="_top" xlink:show="replace"><text:span text:style-name="T753">1314</text:span></text:a><text:span text:style-name="T754">, 2009-10-14, Žin., 2009, Nr. 126-5429<text:s/></text:span><text:span text:style-name="T755">(2009-10-22), i. k. 1091100NUTA00001314</text:span></text:p>
      <text:p text:style-name="Normal"/>
      <text:p text:style-name="P756"><text:span text:style-name="T757">56</text:span><text:span text:style-name="T758">.</text:span><text:span text:style-name="T759"><text:s/></text:span><text:span text:style-name="T760">Valstybinei darbo inspekcijai per 10 darbo dienų nuo nelaimingo</text:span><text:span text:style-name="T761"><text:s/></text:span><text:span text:style-name="T762">atsitikimo</text:span><text:span text:style-name="T763"><text:s/></text:span><text:span text:style-name="T764">darbe akto gavimo nustačius, kad:</text:span></text:p>
      <text:p text:style-name="P765"><text:span text:style-name="T766">56.1</text:span><text:span text:style-name="T767">. sunkus ar mirtinas nelaimingas atsitikimas</text:span><text:span text:style-name="T768"><text:s/></text:span><text:span text:style-name="T769">darbe</text:span><text:span text:style-name="T770"><text:s/>ištirtas pažeidžiant šių Nuostatų reikala</text:span><text:span text:style-name="T771">vimus, – Lietuvos Respublikos vyriausiasis valstybinis darbo inspektorius skiria papildomą ar pakartotinį tyrimą, nurodydamas jo trukmę, bet ne ilgiau kaip 30 darbo dienų, ir apie tai informuoja įmonės vadovą, draudimo įstaigą, apylinkės prokuratūrą, nuken</text:span><text:span text:style-name="T772">tėjusįjį arba jo atstovą ar jo šeimą;</text:span></text:p>
      <text:p text:style-name="P773"><text:span text:style-name="T774">56.2</text:span><text:span text:style-name="T775">. lengvas<text:s/></text:span><text:span text:style-name="T776">nelaimingas atsitikimas</text:span><text:span text:style-name="T777"><text:s/></text:span><text:span text:style-name="T778">darbe</text:span><text:span text:style-name="T779"><text:s/>ištirtas pažeidžiant šių Nuostatų reikalavimus,</text:span><text:span text:style-name="T780"><text:s/>– Valstybinės darbo inspekcijos inspektorius įpareigoja darbdavį per 15 darbo dienų atlikti papildomą ar pakartotinį lengv</text:span><text:span text:style-name="T781">o nelaimingo atsitikimo darbe tyrimą. Lengvo nelaimingo atsitikimo darbe papildomam tyrimui atlikti darbdavys gali sudaryti naują dvišalę komisiją arba pavesti jį atlikti komisijai, atlikusiai ankstesnį tyrimą. Pakartotinai lengvą nelaimingą atsitikimą dar</text:span><text:span text:style-name="T782">be tiria darbdavio sudaryta kitos sudėties dvišalė komisija. Apie papildomą ar pakartotinį lengvo nelaimingo atsitikimo tyrimą darbdavys informuoja<text:s/></text:span><text:span text:style-name="T783">nukentėjusį darbuotoją arba jo atstovą, draudimo įstaigą (įstaigas).</text:span><text:span text:style-name="T784"><text:s/>Papildomo ar pakartotinio lengvo nelaim</text:span><text:span text:style-name="T785">ingo atsitikimo tyrimo atitinkamos formos aktą ne vėliau kaip per 3 kalendorines dienas nuo tyrimo pabaigos darbdavys išsiunčia nukentėjusiajam</text:span><text:span text:style-name="T786"><text:s/>arba jo atstovui,</text:span><text:span text:style-name="T787"><text:s/>Valstybinės darbo inspekcijos teritoriniam skyriui ir draudimo įstaigai (įstaigoms),</text:span><text:span text:style-name="T788"><text:s/>kurioje (</text:span><text:span text:style-name="T789">kuriose) nukentėjusysis apdraustas nelaimingų atsitikimų darbe ir profesinių ligų socialiniu draudimu.</text:span></text:p>
      <text:p text:style-name="P790"><text:span text:style-name="T791">57</text:span><text:span text:style-name="T792">. Papildomai tirti sunkų ar mirtiną nelaimingą atsitikimą darbe gali būti skiriamas ankstesnį tyrimą atlikęs arba kitas Valstybinės darbo inspekc</text:span><text:span text:style-name="T793">ijos inspektorius.</text:span></text:p>
      <text:p text:style-name="P794"><text:span text:style-name="T795">58</text:span><text:span text:style-name="T796">. Pakartotinai tirti sunkų ar mirtiną nelaimingą atsitikimą darbe skiriamas kitas Valstybinės darbo inspekcijos inspektorius.</text:span></text:p>
      <text:p text:style-name="P797"><text:span text:style-name="T798">59</text:span><text:span text:style-name="T799">. Atlikus papildomą ar pakartotinį nelaimingo atsitikimo darbe tyrimą, gali būti paliktas galioti n</text:span><text:span text:style-name="T800">epakeistas ankstesnio tyrimo metu surašytas atitinkamos formos nelaimingo atsitikimo darbe aktas (padaryta išvada) arba jis papildytas, arba surašytas naujas atitinkamos formos nelaimingo atsitikimo darbe aktas, arba tyrimas nutrauktas, kaip nurodyta šių N</text:span><text:span text:style-name="T801">uostatų 12 punkte.</text:span></text:p>
      <text:p text:style-name="P802"><text:span text:style-name="T803">60</text:span><text:span text:style-name="T804">. Papildomo ar pakartotinio tyrimo medžiaga nagrinėjama Valstybinėje darbo inspekcijoje. Nustačius, kad nelaimingas atsitikimas darbe ištirtas nepažeidžiant šių Nuostatų reikalavimų, per 10 darbo dienų nuo papildomo ar pakartotinio</text:span><text:span text:style-name="T805"><text:s/>tyrimo medžiagos gavimo ji išsiunčiama šių Nuostatų 53 punkte nustatyta tvarka, nurodžius sprendimą dėl ankstesnio tyrimo išvadų galiojimo.</text:span></text:p>
      <text:p text:style-name="P806"/>
      <text:p text:style-name="P807"><text:span text:style-name="T808">IV</text:span><text:span text:style-name="T809">.<text:s/></text:span><text:span text:style-name="T810">NELAIMINGŲ ATSITIKIMŲ DARBE REGISTRAVIMAS, APSKAITA, ANALIZĖ IR TYRIMO DOKUMENTŲ SAUGOJIMAS</text:span></text:p>
      <text:p text:style-name="P811"/>
      <text:p text:style-name="P812"><text:span text:style-name="T813">61</text:span><text:span text:style-name="T814">. Įmonėje įvykę incidentai, nelaimingi atsitikimai darbe ir mirties atvejai darbe privalo būti užregistruoti<text:s/></text:span><text:span text:style-name="T815">nelaimingų atsitikimų darbe, incidentų ir nelaimingų atsitikimų darbe aktų registravimo</text:span><text:span text:style-name="T816"><text:s/></text:span><text:span text:style-name="T817">žurnale (pagal 5 priedą).</text:span></text:p>
      <text:p text:style-name="P818"><text:span text:style-name="T819">62</text:span><text:span text:style-name="T820">. Nelaimingi atsitikimai da</text:span><text:span text:style-name="T821">rbe, įvykę asmenims, esantiems įkalinimo ar socialinės globos įstaigose, jų darbo laiku, registruojami šiose įstaigose. Darbo biržų siųstiems asmenims atliekant įmonėse viešuosius darbus ar persikvalifikuojant įvykę nelaimingi atsitikimai darbe registruoja</text:span><text:span text:style-name="T822">mi įmonėse, kuriose jie įdarbinti ar persikvalifikavo.</text:span></text:p>
      <text:p text:style-name="P823"><text:span text:style-name="T824">63</text:span><text:span text:style-name="T825">. Nelaimingus atsitikimus darbe, įvykusius profesinio mokymo įstaigų, įmonių mokiniams, aukštesniųjų ar aukštųjų mokyklų studentams per praktiką įmonėje, registruoja įmonė, kurioje įvyko nelaimin</text:span><text:span text:style-name="T826">gas atsitikimas darbe.<text:s/></text:span></text:p>
      <text:p text:style-name="P827">64. Visų ištirtų nelaimingų atsitikimų darbe aktai Valstybinėje darbo inspekcijoje registruojami ir įtraukiami į apskaitą pagal nelaimingo atsitikimo darbe ryšį su darbu, vadovaujantis Metodiniais nurodymais.<text:s/></text:p>
      <text:p text:style-name="P828">Punkto pakeitimai:</text:p>
      <text:p text:style-name="P829"><text:span text:style-name="T830">Nr.<text:s/></text:span><text:a xlink:href="https://www.e-tar.lt/portal/legalAct.html?documentId=TAR.3936BBD83007" office:target-frame-name="_top" xlink:show="replace"><text:span text:style-name="T831">1314</text:span></text:a><text:span text:style-name="T832">, 2009-10-14, Žin., 2009, Nr. 126-5429 (2009-10-22), i. k. 1091100NUTA00001314</text:span></text:p>
      <text:p text:style-name="Normal"/>
      <text:p text:style-name="P833"><text:span text:style-name="T834">65</text:span><text:span text:style-name="T835">. Nelaimingų atsitikimų darbe aktai Valstybinėje darbo inspekcijoje saugomi 45<text:s/></text:span><text:span text:style-name="T836">metus. Sunkių ir mirtinų nelaimingų atsitikimų darbe tyrimo dokumentai saugomi nuolat. Nuolatinio saugojimo dokumentai į valstybinius archyvus perduodami Lietuvos Respublikos archyvų įstatymo (Žin., 1995, Nr.<text:s/></text:span><text:a xlink:href="https://www.e-tar.lt/portal/lt/legalAct/TAR.1FEF229DA7C6" office:target-frame-name="_blank" xlink:show="new"><text:span text:style-name="T837">107-2389</text:span></text:a><text:span text:style-name="T838">; 2004, Nr.<text:s/></text:span><text:a xlink:href="https://www.e-tar.lt/portal/lt/legalAct/TAR.3BB4C58062C3" office:target-frame-name="_blank" xlink:show="new"><text:span text:style-name="T839">57-1982</text:span></text:a><text:span text:style-name="T840">) nustatyta tvarka.</text:span><text:span text:style-name="T841"><text:s/></text:span></text:p>
      <text:p text:style-name="P842"><text:span text:style-name="T843">66</text:span><text:span text:style-name="T844">. Įmonėje lengvų nelaimingų atsitikimų<text:s/></text:span><text:span text:style-name="T845">darbe</text:span><text:span text:style-name="T846"><text:s/>aktai ir tyrimo medžiaga saugomi 45 metus, o sunkių ir mirtinų – 75 metus.</text:span></text:p>
      <text:p text:style-name="P847"><text:span text:style-name="T848">67</text:span><text:span text:style-name="T849">. Likviduojant įmonę, nelaimingų atsitikimų darbe aktai, jų tyrimo medžiaga ir nelaimingų atsitikimų darbe registravimo žurnalai perduodami saugoti Lietuvos Respublikos archy</text:span><text:span text:style-name="T850">vų įstatymo nustatyta tvarka.</text:span></text:p>
      <text:p text:style-name="P851"/>
      <text:p text:style-name="P852"><text:span text:style-name="T853">V</text:span><text:span text:style-name="T854">.<text:s/></text:span><text:span text:style-name="T855">SKUNDŲ IR PAREIŠKIMŲ NAGRINĖJIMAS</text:span></text:p>
      <text:p text:style-name="P856"/>
      <text:p text:style-name="P857"><text:span text:style-name="T858">68</text:span><text:span text:style-name="T859">. Įmonės vadovui atsisakius organizuoti nelaimingo atsitikimo darbe tyrimą, darbuotojų atstovai, nukentėjęs asmuo arba jo atstovas ar jo šeima apie tai praneša Valstybinei darbo inspekcijai. Valstybinė darbo inspekcija privalo skirti Valstybinės darbo insp</text:span><text:span text:style-name="T860">ekcijos inspektorių nelaimingam atsitikimui darbe tirti.<text:s/></text:span></text:p>
      <text:p text:style-name="P861"><text:span text:style-name="T862">69</text:span><text:span text:style-name="T863">. Jeigu darbdavio atstovas ar darbuotojų atstovas (atstovai) saugai ir sveikatai arba įmonės vadovas per 3 darbo dienas nepasirašo nelaimingo atsitikimo darbe tyrimo akto ir Valstybinės darbo<text:s/></text:span><text:span text:style-name="T864">inspekcijos inspektoriui ar dvišalei komisijai raštu nepateikia motyvuotos akto nepasirašymo priežasties, surašytas nelaimingo atsitikimo darbe aktas įsigalioja nuo jo surašymo dienos.<text:s/></text:span></text:p>
      <text:p text:style-name="P865"><text:span text:style-name="T866">70</text:span><text:span text:style-name="T867">. Valstybinės darbo inspekcijos inspektorius gautą darbdavio ats</text:span><text:span text:style-name="T868">tovo ar darbuotojų atstovo arba įmonės vadovo ar atliekant tyrimą dalyvavusio asmens raštą, kuriame nurodyti akto nepasirašymo motyvai, privalo išnagrinėti ir apie priimtą sprendimą informuoti tokį raštą pateikusį asmenį, o pareiškėjo raštą ir priimtą spre</text:span><text:span text:style-name="T869">ndimą pridėti prie tyrimo medžiagos.<text:s/></text:span></text:p>
      <text:p text:style-name="P870"><text:span text:style-name="T871">71</text:span><text:span text:style-name="T872">. Valstybinės darbo inspekcijos inspektoriaus atliktas nelaimingo atsitikimo darbe tyrimas ar sprendimai (išvados) dėl nelaimingo atsitikimo darbe aplinkybių ir (ar) priežasties (priežasčių) įmonės vadovo, darbda</text:span><text:span text:style-name="T873">vio atstovo ar darbuotojų atstovo (atstovų) saugai ir sveikatai pareiškimais gali būti skundžiami Lietuvos Respublikos vyriausiajam valstybiniam darbo inspektoriui ar teismui.</text:span></text:p>
      <text:p text:style-name="P874"><text:span text:style-name="T875">72</text:span><text:span text:style-name="T876">. Suinteresuotų asmenų pareiškimus dėl šių Nuostatų 40 punkte nurodytų eis</text:span><text:span text:style-name="T877">mo įvykių tyrimo nagrinėja šiuos įvykius tyrusios įstaigos jų nustatyta pareiškimų nagrinėjimo tvarka.<text:s/></text:span></text:p>
      <text:p text:style-name="P878"><text:span text:style-name="T879">73</text:span><text:span text:style-name="T880">. Įmonės vadovas, darbdavio atstovas ar darbuotojų atstovas (atstovai) saugai ir sveikatai pareiškimą dėl nelaimingo atsitikimo darbe aplinkybių i</text:span><text:span text:style-name="T881">r priežasčių Lietuvos Respublikos vyriausiajam valstybiniam darbo inspektoriui gali pateikti per 30 kalendorinių dienų nuo nelaimingo atsitikimo darbe akto surašymo, nukentėjusysis arba jo atstovas pareiškimą dėl lengvo nelaimingo atsitikimo darbe – per 2<text:s/></text:span><text:span text:style-name="T882">mėnesius, o dėl sunkaus – per 6 mėnesius. Mirusiojo dėl nelaimingo atsitikimo darbe atstovas arba jo šeima dėl mirtino nelaimingo atsitikimo akte nurodytų aplinkybių ir priežasčių gali kreiptis į Lietuvos Respublikos vyriausiąjį valstybinį darbo inspektori</text:span><text:span text:style-name="T883">ų per vienerius metus nuo nelaimingo atsitikimo darbe akto surašymo dienos.</text:span></text:p>
      <text:p text:style-name="P884"><text:span text:style-name="T885">74</text:span><text:span text:style-name="T886">. Valstybinė darbo inspekcija pareiškimus dėl nelaimingų atsitikimų darbe aplinkybių ir priežasčių privalo išnagrinėti per 30 kalendorinių dienų nuo jų gavimo.</text:span></text:p>
      <text:p text:style-name="P887"><text:span text:style-name="T888">75</text:span><text:span text:style-name="T889">. Valsty</text:span><text:span text:style-name="T890">binei darbo inspekcijai išnagrinėjus gautus šių Nuostatų 73 punkte nurodytų asmenų pareiškimus, Lietuvos Respublikos vyriausiojo valstybinio darbo inspektoriaus įsakymu gali būti skiriamas papildomas ar pakartotinis nelaimingo atsitikimo darbe tyrimas. Val</text:span><text:span text:style-name="T891">stybinei darbo inspekcijai nustačius, kad nėra pagrindo skirti papildomą ar pakartotinį nelaimingo atsitikimo darbe tyrimą, apie tai raštu informuojamas pareiškėjas.<text:s/></text:span></text:p>
      <text:p text:style-name="P892"><text:span text:style-name="T893">76</text:span><text:span text:style-name="T894">. Valstybinės darbo inspekcijos atsisakymas skirti papildomą ar pakartotinį tyrimą<text:s/></text:span><text:span text:style-name="T895">gali būti apskųstas teismui. Pareiškėjas, nesutinkantis su papildomo ar pakartotinio tyrimo išvadomis, įstatymų nustatyta tvarka gali kreiptis į teismą. Pakartotinis ar papildomas tyrimas taip pat gali būti skiriamas draudimo įstaigos motyvuotu prašymu.</text:span></text:p>
      <text:p text:style-name="P896"><text:span text:style-name="T897">77</text:span><text:span text:style-name="T898">. Lietuvos Respublikos vyriausiojo valstybinio darbo inspektoriaus sprendimas dėl pareiškimų, kuriuose skundžiamas nelaimingų atsitikimų darbe tyrimas, gali būti įstatymų nustatyta tvarka skundžiamas teismui.</text:span></text:p>
      <text:p text:style-name="P899"/>
      <text:p text:style-name="P900"><text:span text:style-name="T901">VI</text:span><text:span text:style-name="T902">.<text:s/></text:span><text:span text:style-name="T903">BAIGIAMOSIOS NUOSTATOS</text:span></text:p>
      <text:p text:style-name="P904"/>
      <text:p text:style-name="P905"><text:span text:style-name="T906">78</text:span><text:span text:style-name="T907">.<text:s/></text:span><text:span text:style-name="T908">Valstybinės darbo inspekcijos<text:s/></text:span><text:span text:style-name="T909">inspektorius pagal šiuos Nuostatus turi teisę tirti kiekvieną (taip pat lengvą) nelaimingą atsitikimą, įvykusį darbe, neatsižvelgdamas į įmonės nuosavybės formą, rūšį ar veiklos pobūdį.<text:s/></text:span><text:span text:style-name="T910">Valstybinės darbo inspekcijos<text:s/></text:span><text:span text:style-name="T911">inspektori</text:span><text:span text:style-name="T912">us nelaimingus atsitikimus darbe tiria ir tais atvejais, kai įmonėje nėra galimybės sudaryti dvišalę komisiją nelaimingam atsitikimui darbe tirti.<text:s/></text:span></text:p>
      <text:p text:style-name="P913"><text:span text:style-name="T914">79</text:span><text:span text:style-name="T915">.<text:s/></text:span>Jeigu po to, kai buvo ištirtas nelaimingas atsitikimas darbe, nukentėjusysis dėl nelaimingo atsitikimo darbe patirtų sužalojimų miršta, įmonės vadovas ar darbdavio įgaliotas asmuo, gavęs informaciją apie šį įvykį, ne vėliau kaip per 3 darbo dienas raštu praneša Valstybinės darbo inspekcijos teritoriniam skyriui. Valstybinės darbo inspekcijos teritorinis<text:s/>skyrius nedelsdamas praneša Valstybinei darbo inspekcijai. Valstybinė darbo inspekcija, vadovaudamasi Metodiniais nurodymais, atitinkamai perkvalifikuoja ištirtą nelaimingą atsitikimą darbe ir praneša draudimo įstaigai, kurioje registruota draudėju įmonė,<text:s/>ir apylinkės prokuratūrai.<text:s/></text:p>
      <text:p text:style-name="P916">Punkto pakeitimai:</text:p>
      <text:p text:style-name="P917"><text:span text:style-name="T918">Nr.<text:s/></text:span><text:a xlink:href="https://www.e-tar.lt/portal/legalAct.html?documentId=TAR.3936BBD83007" office:target-frame-name="_top" xlink:show="replace"><text:span text:style-name="T919">1314</text:span></text:a><text:span text:style-name="T920">, 2009-10-14, Žin., 2009, Nr. 126-5429 (2009-10-22), i. k. 1091100NUTA00001314</text:span></text:p>
      <text:p text:style-name="Normal"/>
      <text:p text:style-name="P921">80. Įmonės vadovas ar darbdavio įgaliotas asmuo privalo nustatytais terminais įvykdyti N-1 formos akte nurodytas priemones darbuotojų saugos ir sveikatos<text:span text:style-name="T922"><text:s/></text:span>norminių teisės aktų reikalavimų pažeidimams pašalinti, organizuoti nelaimingo atsitikimo darbe ekonominių pasekmių įmonėje įvertinimą ir<text:s/>apie tai informuoti darbuotojų atstovus, įmonės darbuotojų saugos ir sveikatos komiteto narius, darbuotojų atstovus saugai ir sveikatai, darbuotojus.<text:s/></text:p>
      <text:p text:style-name="P923">Punkto pakeitimai:</text:p>
      <text:p text:style-name="P924"><text:span text:style-name="T925">Nr.<text:s/></text:span><text:a xlink:href="https://www.e-tar.lt/portal/legalAct.html?documentId=TAR.3936BBD83007" office:target-frame-name="_top" xlink:show="replace"><text:span text:style-name="T926">1314</text:span></text:a><text:span text:style-name="T927">, 2009-10-14, Žin., 2009, Nr. 126-5429 (2009-10-22), i. k. 1091100NUTA00001314</text:span></text:p>
      <text:p text:style-name="Normal"/>
      <text:p text:style-name="P928"><text:span text:style-name="T929">81</text:span><text:span text:style-name="T930">. Įmonės vadovas ar darbdavio įgaliotas asmuo, pasibaigus sunkaus ar mirtino nelaimingo atsitikimo darbe N-1 formos akte nurodytų priemonių įvykdymo laikui, apie šių</text:span><text:span text:style-name="T931"><text:s/>priemonių įvykdymą privalo per 3 darbo dienas raštu pranešti Valstybinės darbo inspekcijos teritoriniam skyriui.</text:span></text:p>
      <text:p text:style-name="P932"><text:span text:style-name="T933">82</text:span><text:span text:style-name="T934">. Valstybinė darbo inspekcija konsultuoja nelaimingų atsitikimų<text:s/></text:span><text:span text:style-name="T935">darbe</text:span><text:span text:style-name="T936"><text:s/>tyrimo klausimais, kontroliuoja šių Nuostatų vykdymą įmonėse.<text:s/></text:span></text:p>
      <text:p text:style-name="P937"><text:span text:style-name="T938">83</text:span><text:span text:style-name="T939">. Nelaimingi atsitikimai darbe, įvykę iki šių Nuostatų įsigaliojimo, tiriami vadovaujantis teisės aktais, galiojusiais tuo metu, kai įvyko nelaimingas atsitikimas darbe.<text:s/></text:span></text:p>
      <text:p text:style-name="P940">______________</text:p>
      <text:p text:style-name="P941"/>
      <text:p text:style-name="P942"/>
      <text:soft-page-break/>
      <text:p text:style-name="P943">Nelaimingų atsitikimų darbe</text:p>
      <text:p text:style-name="P944">tyrimo ir apskaitos nuostatų</text:p>
      <text:p text:style-name="P945"><text:span text:style-name="T946">1</text:span><text:span text:style-name="T947"><text:s/>priedas</text:span></text:p>
      <text:p text:style-name="P948"><text:span text:style-name="T949">(</text:span><text:span text:style-name="T950">Nelaimingų atsitikimų darbe akto forma</text:span><text:span text:style-name="T951">)</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Forma N-1</text:p>
          </table:table-cell>
          <table:table-cell table:style-name="TableCell995">
            <text:p text:style-name="P996"/>
          </table:table-cell>
        </table:table-row>
      </table:table>
      <text:p text:style-name="P997"/>
      <text:p text:style-name="P998">AK<text:s/></text:p>
      <text:p text:style-name="P999"/>
      <text:p text:style-name="P1000"/>
      <text:p text:style-name="P1001">NELAIMINGO ATSITIKIMO DARBE</text:p>
      <text:p text:style-name="P1002">AKTAS</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Nr.</text:p>
          </table:table-cell>
          <table:table-cell table:style-name="TableCell1013">
            <text:p text:style-name="P1014"/>
          </table:table-cell>
        </table:table-row>
        <table:table-row table:style-name="TableRow1015">
          <table:table-cell table:style-name="TableCell1016">
            <text:p text:style-name="P1017">(registracijos data)</text:p>
          </table:table-cell>
          <table:table-cell>
            <text:p text:style-name="P1017"/>
          </table:table-cell>
          <table:table-cell>
            <text:p text:style-name="P1017"/>
          </table:table-cell>
        </table:table-row>
      </table:table>
      <text:p text:style-name="P1018"/>
      <text:p text:style-name="P1019"><text:tab/></text:p>
      <text:p text:style-name="P1020"><text:span text:style-name="T1021">(dokumento sudarymo vieta)</text:span></text:p>
      <table:table table:style-name="Table1022">
        <table:table-columns>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draw:connector draw:type="line" svg:x1="0.44163in" svg:y1="0.19722in" svg:x2="0.43823in" svg:y2="0.03611in" draw:id="id1" draw:style-name="a2" draw:name="Drobė 613"><svg:title/><svg:desc/></draw:connector></text:span></text:p>
          </table:table-cell>
          <table:table-cell table:style-name="TableCell1034">
            <text:p text:style-name="P1035"><text:span text:style-name="T1036"><draw:connector draw:type="line" svg:x1="0.44163in" svg:y1="0.19722in" svg:x2="0.43823in" svg:y2="0.03611in" draw:id="id2" draw:style-name="a4" draw:name="Drobė 611"><svg:title/><svg:desc/></draw:connector></text:span></text:p>
          </table:table-cell>
        </table:table-row>
        <table:table-row table:style-name="TableRow1037">
          <table:table-cell table:style-name="TableCell1038">
            <text:p text:style-name="P1039">Trauma: <text:s text:c="38"/></text:p>
            <text:p text:style-name="P1040">Lengva <text:s/>– 1</text:p>
            <text:p text:style-name="P1041">Sunki <text:s text:c="3"/>– 2</text:p>
            <text:p text:style-name="P1042">Mirtina <text:s/>– 3</text:p>
          </table:table-cell>
          <table:table-cell table:style-name="TableCell1043">
            <text:p text:style-name="P1044">Nukentėjusių asmenų skaičius</text:p>
          </table:table-cell>
        </table:table-row>
      </table:table>
      <text:p text:style-name="P1045"/>
      <text:p text:style-name="P1046"><text:span text:style-name="T1047">1</text:span><text:span text:style-name="T1048">. Įmonės, kurios darbuotojas nukentėjo nelaimingo atsitikimo darbe (toliau vadinama – n. ats.) metu, pavadinimas ir duomenys:</text:span></text:p>
      <text:p text:style-name="P1049"><text:tab/></text:p>
      <text:p text:style-name="P1050">(įmonės pavadinimas)</text:p>
      <text:p text:style-name="P1051"><text:span text:style-name="T1052"><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53"><text:span text:style-name="T1054">1.1</text:span><text:span text:style-name="T1055">. buveinės adresas _____________________________________________________________________________ , pašto indeksas <text:s text:c="2"/>LT-</text:span></text:p>
      <text:p text:style-name="P1056"><text:span text:style-name="T1057"><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058"><text:span text:style-name="T1059">1.2</text:span><text:span text:style-name="T1060">. telefonas<text:s/></text:span><text:span text:style-name="T1061"><text:tab/>, faksas<text:s/></text:span><text:span text:style-name="T1062"><text:tab/>, el. paštas<text:s/></text:span><text:span text:style-name="T1063"><text:tab/>, įmonės kodas</text:span></text:p>
      <text:p text:style-name="P1064"><text:span text:style-name="T1065"><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066"><text:span text:style-name="T1067">1.3</text:span><text:span text:style-name="T1068">. ekonominė veikla<text:s/></text:span><text:span text:style-name="T1069"><text:tab/>1</text:span><text:span text:style-name="T1070"><text:tab/>2</text:span></text:p>
      <text:p text:style-name="P1071"><text:span text:style-name="T1072">(įrašyti)</text:span><text:span text:style-name="T1073"><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074"><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075"><text:span text:style-name="T1076">1.4</text:span><text:span text:style-name="T1077">. darbuotojų skaičius<text:s/></text:span><text:span text:style-name="T1078">įmonėje</text:span><text:s/><text:tab/><text:span text:style-name="T1079"></text:span><text:span text:style-name="T1080"></text:span><text:span text:style-name="T1081"></text:span><text:span text:style-name="T1082"></text:span><text:span text:style-name="T1083">[][][][]</text:span></text:p>
      <text:p text:style-name="P1084"><text:span text:style-name="T1085">(įrašyti)</text:span></text:p>
      <text:p text:style-name="P1086"><text:span text:style-name="T1087">iš jų – dirbančių pavojingus darbus</text:span><text:span text:style-name="T1088"><text:s/></text:span><text:tab/><text:span text:style-name="T1089"></text:span><text:span text:style-name="T1090"></text:span><text:span text:style-name="T1091"></text:span><text:span text:style-name="T1092"></text:span><text:span text:style-name="T1093">[][][][]</text:span></text:p>
      <text:p text:style-name="P1094">(įrašyti)<text:s/></text:p>
      <text:p text:style-name="P1095">Papunkčio pakeitimai:</text:p>
      <text:p text:style-name="P1096"><text:span text:style-name="T1097">Nr.<text:s/></text:span><text:a xlink:href="https://www.e-tar.lt/portal/legalAct.html?documentId=TAR.0BFF1F18D436" office:target-frame-name="_top" xlink:show="replace"><text:span text:style-name="T1098">459</text:span></text:a><text:span text:style-name="T1099">, 2011-04-20, Žin., 2011, Nr. 48-2307 (2011-04-23),<text:s/></text:span><text:span text:style-name="T1100">i. k. 1111100NUTA00000459</text:span></text:p>
      <text:p text:style-name="Normal"/>
      <text:p text:style-name="P1101"><text:span text:style-name="T1102"><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103">1.5</text:span><text:span text:style-name="T1104">. įmonės atskiro padalinio, kuriame įvyko n. ats., pavadinimas<text:s/></text:span><text:span text:style-name="T1105"><text:tab/></text:span></text:p>
      <text:p text:style-name="P1106"><text:tab/>*</text:p>
      <text:p text:style-name="P1107">(įrašyti)</text:p>
      <text:p text:style-name="P1108"><text:span text:style-name="T1109"><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110"><text:span text:style-name="T1111">2</text:span><text:span text:style-name="T1112">. Įmonės vadovas</text:span><text:span text:style-name="T1113"><text:s/></text:span><text:span text:style-name="T1114">(</text:span><text:span text:style-name="T1115">darbdaviui atstovaujantis asmuo</text:span><text:span text:style-name="T1116">)</text:span><text:span text:style-name="T1117"><text:tab/></text:span></text:p>
      <text:p text:style-name="P1118"><text:span text:style-name="T1119">(pareigos, vardas, pavardė)</text:span><text:span text:style-name="T1120"><text:tab/>(asmens koda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3. Nukentėjusysis</text:span></text:p>
          </table:table-cell>
          <table:table-cell table:style-name="TableCell1131">
            <text:p text:style-name="P1132"/>
          </table:table-cell>
          <table:table-cell table:style-name="TableCell1133">
            <text:p text:style-name="P1134"><text:span text:style-name="T1135"><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134"/>
          </table:table-cell>
        </table:table-row>
        <table:table-row table:style-name="TableRow1136">
          <table:table-cell table:style-name="TableCell1137">
            <text:p text:style-name="P1138"/>
          </table:table-cell>
          <table:table-cell table:style-name="TableCell1139">
            <text:p text:style-name="P1140">(vardas)</text:p>
          </table:table-cell>
          <table:table-cell table:style-name="TableCell1141">
            <text:p text:style-name="P1142">(pavardė)</text:p>
          </table:table-cell>
          <table:table-cell table:style-name="TableCell1143">
            <text:p text:style-name="P1144">(asmens kodas)</text:p>
          </table:table-cell>
        </table:table-row>
      </table:table>
      <text:p text:style-name="P1145"/>
      <text:p text:style-name="P1146"><text:span text:style-name="T1147">3.1</text:span><text:span text:style-name="T1148">. namų adresas, telefonas</text:span><text:span text:style-name="T1149"><text:tab/></text:span></text:p>
      <text:p text:style-name="P1150"><text:span text:style-name="T1151">(įrašyti)</text:span><text:span text:style-name="T1152"><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153"><text:span text:style-name="T1154">3.2</text:span><text:span text:style-name="T1155">. pilietybė</text:span><text:span text:style-name="T1156"><text:tab/></text:span></text:p>
      <text:p text:style-name="P1157"><text:span text:style-name="T1158">(įrašyti)</text:span><text:span text:style-name="T1159"><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160"><text:span text:style-name="T1161">3.3</text:span><text:span text:style-name="T1162">. užimtumas</text:span><text:span text:style-name="T1163"><text:tab/></text:span></text:p>
      <text:p text:style-name="P1164"><text:span text:style-name="T1165"><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166">(įrašyti)</text:span></text:p>
      <text:p text:style-name="P1167"><text:span text:style-name="T1168">3.4</text:span><text:span text:style-name="T1169">. profesija, pareigos pagal darbo sutartį<text:s/></text:span><text:span text:style-name="T1170"><text:tab/></text:span></text:p>
      <text:p text:style-name="P1171"><text:span text:style-name="T1172"><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173"><text:s text:c="7"/>(įrašyti)</text:span></text:p>
      <text:p text:style-name="P1174"><text:span text:style-name="T1175"><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176">3.5</text:span><text:span text:style-name="T1177">. profesija, pareigos pagal įvykio metu<text:s/></text:span><text:span text:style-name="T1178">atliekamą darbą/veiklą</text:span><text:span text:style-name="T1179"><text:tab/>1</text:span></text:p>
      <text:p text:style-name="P1180"><text:tab/>2</text:p>
      <text:p text:style-name="P1181"><text:span text:style-name="T1182"><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183">(įrašyti profesiją, pareigas)</text:span></text:p>
      <text:p text:style-name="P1184"><text:span text:style-name="T1185">3.6</text:span><text:span text:style-name="T1186">. darbo sutarties sudarymo data ir darbo trukmė įmonėje (mėnesiais)</text:span><text:span text:style-name="T1187"><text:tab/><text:s/>m.<text:s/></text:span><text:span text:style-name="T1188"><text:tab/><text:s/></text:span><text:span text:style-name="T1189"><text:tab/>d.</text:span><text:span text:style-name="T1190"><text:tab/></text:span></text:p>
      <text:p text:style-name="P1191"><text:span text:style-name="T1192">(įrašyti)</text:span><text:span text:style-name="T1193"><text:tab/>(įrašyti trukmę)</text:span></text:p>
      <text:p text:style-name="P1194"><text:span text:style-name="T1195"><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196"><text:span text:style-name="T1197">3.7</text:span><text:span text:style-name="T1198">. darbo trukmė įmonėje, atliekant darbą, kurio metu įvyko n. ats. (mėnesiai</text:span><text:span text:style-name="T1199">s),<text:s/></text:span><text:span text:style-name="T1200"><text:tab/></text:span></text:p>
      <text:p text:style-name="P1201">(įrašyti trukmę)</text:p>
      <text:p text:style-name="P1202"><text:span text:style-name="T1203"><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204"><text:span text:style-name="T1205">3.8</text:span><text:span text:style-name="T1206">. ar sveikatos būklė atitiko darbą, kurį atliekant įvyko n. ats.,<text:s/></text:span><text:span text:style-name="T1207"><text:tab/></text:span></text:p>
      <text:p text:style-name="P1208"/>
      <text:p text:style-name="P1209"><text:tab/></text:p>
      <text:p text:style-name="P1210">(įrašyti išvadą, kokį darbą galėjo, kokio negalėjo atlikti)</text:p>
      <text:p text:style-name="P1211"/>
      <text:p text:style-name="P1212"><text:span text:style-name="T1213"><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214"><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215"><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216">3.9</text:span><text:span text:style-name="T1217">. apmokytas darbų saugos ir sveikatos klausimais atlikti darbą, kurį atliekant įvyko n. ats.,<text:s/></text:span></text:p>
      <text:p text:style-name="P1218"><text:tab/>1<text:tab/>2<text:tab/>3</text:p>
      <text:p text:style-name="P1219">(įrašyti, kokį darbą atlikti apmokytas/neapmokytas)</text:p>
      <text:p text:style-name="P1220"/>
      <text:p text:style-name="P1221"><text:span text:style-name="T1222">3.10</text:span><text:span text:style-name="T1223">. įvadinio instruktavimo data<text:s/></text:span><text:span text:style-name="T1224"><text:tab/><text:s/>m.<text:s/></text:span><text:span text:style-name="T1225"><text:tab/><text:s/></text:span><text:span text:style-name="T1226"><text:tab/>d.</text:span></text:p>
      <text:p text:style-name="P1227"/>
      <text:p text:style-name="P1228"><text:span text:style-name="T1229"><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230">3.11</text:span><text:span text:style-name="T1231">. instruktuotas saugiai dirbti tą darbą, kurį atliekant įvyko n. ats.,<text:s/></text:span><text:span text:style-name="T1232"><text:tab/><text:s/>m.<text:s/></text:span><text:span text:style-name="T1233"><text:tab/><text:s/></text:span><text:span text:style-name="T1234"><text:tab/>d.</text:span></text:p>
      <text:p text:style-name="P1235"><text:tab/></text:p>
      <text:p text:style-name="P1236"><text:span text:style-name="T1237">(įrašyti motyvuotą išvadą)</text:span></text:p>
      <text:p text:style-name="P1238"><text:span text:style-name="T1239">3.12</text:span><text:span text:style-name="T1240">. apmokytas atlikti pavojingus darbus<text:s/></text:span></text:p>
      <text:p text:style-name="P1241"><text:span text:style-name="T1242"><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243"><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244"><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245"><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246"><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247"><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248"><text:tab/>1</text:span><text:span text:style-name="T1249"><text:tab/>2</text:span><text:span text:style-name="T1250"><text:tab/>3</text:span></text:p>
      <text:p text:style-name="P1251">(įrašyti pavojingo darbo pavadinimą)</text:p>
      <text:p text:style-name="P1252"/>
      <text:p text:style-name="P1253"><text:span text:style-name="T1254">3.13</text:span><text:span text:style-name="T1255">. atestuotas eksploatuoti potencialiai pavojingus įrenginius<text:s/></text:span></text:p>
      <text:p text:style-name="P1256"><text:tab/>1<text:tab/>2<text:tab/>3</text:p>
      <text:p text:style-name="P1257"><text:span text:style-name="T1258">(įrašyti, su kokiu įrenginiu atestuotas neatestuotas dirbti)</text:span></text:p>
      <text:p text:style-name="Normal"><text:span text:style-name="T1259"><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260"><text:span text:style-name="T1261">4</text:span><text:span text:style-name="T1262">. Nelaimingas atsitikimas įvyko</text:span><text:span text:style-name="T1263"><text:s/></text:span><text:span text:style-name="T1264"><text:tab/><text:s/>m.</text:span><text:span text:style-name="T1265"><text:tab/></text:span><text:span text:style-name="T1266"><text:tab/>d.</text:span><text:span text:style-name="T1267"><text:tab/>val.</text:span><text:span text:style-name="T1268"><text:tab/>min.</text:span></text:p>
      <text:p text:style-name="P1269"/>
      <text:p text:style-name="P1270"><text:span text:style-name="T1271"><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 text:c="8"/>(metai) <text:s text:c="14"/>(mėnuo) <text:s text:c="7"/>(diena) <text:s text:c="3"/></text:span><text:span text:style-name="T1280"><text:s text:c="3"/>(val.)</text:span></text:p>
      <text:p text:style-name="P1281">metų savaitė<text:s/><text:tab/></text:p>
      <text:p text:style-name="P1282"><text:span text:style-name="T1283"><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284"><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285">(įrašyti einamųjų metų savaitės numerį)</text:span></text:p>
      <text:p text:style-name="P1286"><text:span text:style-name="T1287">4.1</text:span><text:span text:style-name="T1288">. nuo darbo, kurį atliekant įvyko n. ats., pradžios<text:s/></text:span><text:span text:style-name="T1289"><text:tab/>val.</text:span><text:span text:style-name="T1290"><text:tab/>min.</text:span></text:p>
      <text:p text:style-name="Normal"><text:span text:style-name="T1291"><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292"><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293"><text:span text:style-name="T1294">4.2</text:span><text:span text:style-name="T1295">. savaitės diena <text:s/></text:span><text:span text:style-name="T1296"><text:tab/></text:span><text:span text:style-name="T1297"><text:tab/>, pamainos trukmė: nuo</text:span><text:span text:style-name="T1298"><text:tab/></text:span><text:span text:style-name="T1299"><text:tab/><text:s/>val.</text:span><text:span text:style-name="T1300"><text:tab/></text:span><text:span text:style-name="T1301"><text:tab/>min. <text:s/>iki<text:s/></text:span><text:span text:style-name="T1302"><text:tab/><text:s/>val.<text:s/></text:span><text:span text:style-name="T1303"><text:tab/><text:s/>min.<text:s/></text:span><text:span text:style-name="T1304"><text:tab/>1</text:span><text:span text:style-name="T1305"><text:tab/>2</text:span></text:p>
      <text:p text:style-name="Normal"/>
      <text:p text:style-name="P1306"><text:span text:style-name="T1307">4.3</text:span><text:span text:style-name="T1308">. sužalojimo diagnozė</text:span><text:span text:style-name="T1309"><text:tab/></text:span></text:p>
      <text:p text:style-name="P1310"><text:tab/></text:p>
      <text:p text:style-name="P1311"><text:span text:style-name="T1312"><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313">(įrašyti)</text:span></text:p>
      <text:p text:style-name="P1314"><text:span text:style-name="T1315">4.4. sužalota kūno dalis</text:span><text:span text:style-name="T1316"><text:tab/></text:span></text:p>
      <text:p text:style-name="P1317"><text:span text:style-name="T1318"><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319">(įrašyti)</text:span></text:p>
      <text:p text:style-name="P1320"><text:span text:style-name="T1321">4.5</text:span><text:span text:style-name="T1322">. sužalojimo pobūdis</text:span><text:span text:style-name="T1323"><text:tab/></text:span></text:p>
      <text:p text:style-name="P1324"><text:span text:style-name="T1325"><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326">(įrašyti)</text:span></text:p>
      <text:p text:style-name="P1327"><text:span text:style-name="T1328"><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329">4.6</text:span><text:span text:style-name="T1330">. neblaivumas, apsvaigimas nuo narkotinių ar kitų medžiagų: pagal</text:span><text:span text:style-name="T1331"><text:tab/>1</text:span></text:p>
      <text:p text:style-name="P1332"><text:tab/>pažymą Nr.<text:tab/>, išduotą<text:s/><text:tab/>, rasta<text:tab/>2</text:p>
      <text:p text:style-name="P1333">(įrašyti įstaigos, pateikusios pažymą, pavadinimą, buveinės adresą, telefoną)<text:tab/><text:s text:c="3"/>(data)</text:p>
      <text:p text:style-name="P1334"><text:tab/></text:p>
      <text:p text:style-name="P1335">(medžiagų pavadinimas, kiekis kraujyje, biologinėse terpėse, matavimo vienetas)</text:p>
      <text:p text:style-name="Normal"><text:span text:style-name="T1336"><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337">Gydymo įstaiga, kurioje suteikta medicinos pagalba<text:tab/></text:p>
      <text:p text:style-name="P1338"><text:tab/></text:p>
      <text:p text:style-name="P1339"><text:span text:style-name="T1340"><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341">(įrašyti įstaigos pavadinimą, buveinės adresą, telefoną ir jos kodą)</text:span></text:p>
      <text:p text:style-name="P1342"><text:span text:style-name="T1343">5</text:span><text:span text:style-name="T1344">. Kitos<text:s/></text:span><text:span text:style-name="T1345">įmonės, kurioje įvyko n. ats., pavadinimas ir duomenys</text:span><text:span text:style-name="T1346"><text:s/></text:span><text:span text:style-name="T1347"><text:tab/></text:span></text:p>
      <text:p text:style-name="P1348"><text:span text:style-name="T1349"><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350"><text:tab/></text:span></text:p>
      <text:p text:style-name="P1351"><text:tab/><text:s/>LT-</text:p>
      <text:p text:style-name="P1352">(įmonės pavadinimas, pašto kodas, ekonominė veikla, buveinės adresas, telefonas, el. paštas, <text:s/>įmonės kodas)</text:p>
      <text:p text:style-name="Normal"><text:span text:style-name="T1353"><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354"><text:span text:style-name="T1355"><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356">6</text:span><text:span text:style-name="T1357">. Kitos įmonės atskiro padalinio, kuriame įvyko n. ats., duomenys</text:span><text:span text:style-name="T1358"><text:tab/>*</text:span></text:p>
      <text:p text:style-name="P1359"><text:tab/><text:s/>LT -<text:s/></text:p>
      <text:p text:style-name="P1360">(įmonės padalinio pavadinimas, pašto kodas, buveinės adresas, telefonas, el. paštas, <text:s/>įmonės padalinio kodas)</text:p>
      <text:p text:style-name="P1361"><text:span text:style-name="T1362"><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363"><text:span text:style-name="T1364"><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365">7</text:span><text:span text:style-name="T1366">. Nelaimingo atsitikimo aplinkybės</text:span><text:span text:style-name="T1367"><text:tab/><text:s/>1</text:span></text:p>
      <text:p text:style-name="P1368"><text:span text:style-name="T1369"><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370"><text:tab/>2</text:span></text:p>
      <text:p text:style-name="P1371"><text:span text:style-name="T1372"><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373"><text:tab/>3</text:span></text:p>
      <text:p text:style-name="P1374"><text:span text:style-name="T1375"><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376"><text:tab/>4</text:span></text:p>
      <text:p text:style-name="P1377"><text:span text:style-name="T1378"><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379"><text:tab/>*a</text:span></text:p>
      <text:p text:style-name="P1380"><text:span text:style-name="T1381"><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382"><text:tab/>*b</text:span></text:p>
      <text:p text:style-name="P1383"><text:span text:style-name="T1384"><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385"><text:tab/>*c</text:span></text:p>
      <text:p text:style-name="P1386"><text:span text:style-name="T1387"><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388"><text:tab/>*d</text:span></text:p>
      <text:p text:style-name="P1389"><text:span text:style-name="T1390"><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391"><text:tab/>*e</text:span></text:p>
      <text:p text:style-name="P1392"><text:span text:style-name="T1393"><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394"><text:tab/>*f</text:span></text:p>
      <text:p text:style-name="P1395"><text:span text:style-name="T1396"><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397"><text:tab/>*g</text:span></text:p>
      <text:p text:style-name="P1398"><text:span text:style-name="T1399"><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400"><text:tab/>*h</text:span></text:p>
      <text:soft-page-break/>
      <text:p text:style-name="P1401"><text:span text:style-name="T1402"><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403"><text:tab/>*i</text:span></text:p>
      <text:p text:style-name="P1404"><text:span text:style-name="T1405"><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406"><text:tab/>*k</text:span></text:p>
      <text:p text:style-name="P1407"><text:span text:style-name="T1408"><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409"><text:tab/>*l</text:span></text:p>
      <text:p text:style-name="P1410"><text:span text:style-name="T1411"><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412"><text:tab/>*m</text:span></text:p>
      <text:p text:style-name="P1413"><text:span text:style-name="T1414"><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415"><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416"><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417"><text:tab/>*n</text:span></text:p>
      <text:p text:style-name="P1418"><text:span text:style-name="T1419"><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420"><text:tab/>*o</text:span></text:p>
      <text:p text:style-name="P1421"><text:tab/>*p</text:p>
      <text:p text:style-name="P1422"><text:tab/>*r</text:p>
      <text:p text:style-name="P1423"><text:tab/>*s</text:p>
      <text:p text:style-name="P1424"/>
      <text:p text:style-name="P1425">(tęsinys nepateikiamas/pateikiamas (nereikalinga išbraukti) akto _____ <text:s/>priede)</text:p>
      <text:p text:style-name="P1426"/>
      <text:p text:style-name="P1427"/>
      <text:p text:style-name="P1428"><text:span text:style-name="T1429">8</text:span><text:span text:style-name="T1430">. Darbo vieta</text:span><text:span text:style-name="T1431"><text:tab/></text:span></text:p>
      <text:p text:style-name="P1432"><text:span text:style-name="T1433"><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434">(įrašyti)</text:span></text:p>
      <text:p text:style-name="Normal"><text:span text:style-name="T1435"><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436"><text:span text:style-name="T1437">9</text:span><text:span text:style-name="T1438">. Darbo procesas</text:span><text:span text:style-name="T1439"><text:s/></text:span><text:span text:style-name="T1440"><text:tab/></text:span></text:p>
      <text:p text:style-name="P1441"><text:span text:style-name="T1442">(įrašyti)</text:span></text:p>
      <text:p text:style-name="Normal"/>
      <text:p text:style-name="P1443"><text:span text:style-name="T1444"><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445">10</text:span><text:span text:style-name="T1446">. Fizinė veikla</text:span><text:span text:style-name="T1447"><text:s/></text:span><text:span text:style-name="T1448"><text:tab/></text:span></text:p>
      <text:p text:style-name="P1449"><text:span text:style-name="T1450">(įrašyti)</text:span></text:p>
      <text:p text:style-name="Normal"><text:span text:style-name="T1451"><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452"><text:span text:style-name="T1453">11</text:span><text:span text:style-name="T1454">. Fizinės veiklos materialusis veiksnys</text:span><text:span text:style-name="T1455"><text:s/></text:span><text:span text:style-name="T1456"><text:tab/></text:span></text:p>
      <text:p text:style-name="P1457"><text:span text:style-name="T1458">(įrašyti)</text:span></text:p>
      <text:p text:style-name="Normal"><text:span text:style-name="T1459"><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460"><text:span text:style-name="T1461">12</text:span><text:span text:style-name="T1462">.<text:s/></text:span><text:span text:style-name="T1463">Nukrypimas nuo įprastos būklės</text:span><text:span text:style-name="T1464"><text:tab/><text:s/></text:span><text:span text:style-name="T1465"><text:tab/></text:span></text:p>
      <text:p text:style-name="P1466"><text:span text:style-name="T1467">(įrašyti)</text:span></text:p>
      <text:p text:style-name="Normal"><text:span text:style-name="T1468"><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469"><text:span text:style-name="T1470">13</text:span><text:span text:style-name="T1471">. Kontaktas ir sužeidimo pobūdis</text:span><text:span text:style-name="T1472"><text:s/></text:span><text:span text:style-name="T1473"><text:tab/></text:span><text:span text:style-name="T1474"><text:tab/></text:span></text:p>
      <text:p text:style-name="P1475">(įrašyti)</text:p>
      <text:p text:style-name="Normal"><text:span text:style-name="T1476"><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477"><text:span text:style-name="T1478">14</text:span><text:span text:style-name="T1479">. Sužeidimo pobūdžio materialusis veiksnys</text:span><text:span text:style-name="T1480"><text:s/></text:span><text:span text:style-name="T1481"><text:tab/></text:span><text:span text:style-name="T1482"><text:tab/>1</text:span></text:p>
      <text:p text:style-name="P1483">(įrašyti)</text:p>
      <text:p text:style-name="P1484"><text:tab/></text:p>
      <text:p text:style-name="Normal"><text:span text:style-name="T1485"><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486"><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487"><text:span text:style-name="T1488">15</text:span><text:span text:style-name="T1489">. Nukentėjusįjį sužaloję <text:s/>veiksniai</text:span><text:span text:style-name="T1490"><text:tab/></text:span><text:span text:style-name="T1491"><text:tab/>1</text:span><text:span text:style-name="T1492"><text:tab/></text:span><text:span text:style-name="T1493"><text:tab/>2</text:span></text:p>
      <text:p text:style-name="P1494"><text:span text:style-name="T1495">(įrašyti)</text:span></text:p>
      <text:p text:style-name="Normal"/>
      <text:p text:style-name="P1496"><text:span text:style-name="T1497">16</text:span><text:span text:style-name="T1498">. Sužalojimo</text:span><text:span text:style-name="T1499"><text:s/></text:span><text:span text:style-name="T1500">(pavojingo</text:span><text:span text:style-name="T1501">, kenksmingo) veiksnio šaltinis</text:span><text:span text:style-name="T1502"><text:s/></text:span><text:span text:style-name="T1503">(šaltiniai)</text:span><text:span text:style-name="T1504"><text:tab/></text:span></text:p>
      <text:p text:style-name="P1505"><text:span text:style-name="T1506"><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507"><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508">(įrašyti)</text:span></text:p>
      <text:p text:style-name="P1509"><text:tab/>1<text:tab/><text:tab/>2</text:p>
      <text:p text:style-name="P1510"><text:span text:style-name="T1511"><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512"><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513"><text:tab/></text:span></text:p>
      <text:p text:style-name="P1514"><text:span text:style-name="T1515"><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516"><text:tab/>3</text:span><text:span text:style-name="T1517"><text:tab/>4</text:span></text:p>
      <text:p text:style-name="P1518"><text:tab/>4</text:p>
      <text:p text:style-name="P1519">(darbo priemonės pavadinimas, rūšis, įmonė gamintoja, pagaminimo data)</text:p>
      <text:p text:style-name="Normal"/>
      <text:p text:style-name="P1520"><text:span text:style-name="T1521"><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522">17</text:span><text:span text:style-name="T1523">. Nelaimingo atsitikimo priežastys</text:span><text:span text:style-name="T1524"><text:tab/></text:span><text:span text:style-name="T1525"><text:tab/>1</text:span></text:p>
      <text:p text:style-name="P1526"><text:tab/></text:p>
      <text:p text:style-name="P1527"><text:tab/>*</text:p>
      <text:p text:style-name="P1528"><text:tab/></text:p>
      <text:p text:style-name="P1529"><text:tab/><text:s text:c="2"/>2</text:p>
      <text:p text:style-name="P1530"><text:tab/></text:p>
      <text:p text:style-name="P1531"><text:tab/>*</text:p>
      <text:p text:style-name="P1532"><text:tab/></text:p>
      <text:p text:style-name="P1533"><text:tab/><text:s text:c="2"/>3</text:p>
      <text:p text:style-name="P1534"><text:tab/></text:p>
      <text:p text:style-name="P1535"><text:tab/>*</text:p>
      <text:p text:style-name="P1536"><text:tab/></text:p>
      <text:p text:style-name="P1537"/>
      <text:p text:style-name="P1538"><text:tab/>*a</text:p>
      <text:p text:style-name="P1539"><text:tab/>*b</text:p>
      <text:p text:style-name="P1540"><text:tab/>*c</text:p>
      <text:p text:style-name="P1541"><text:tab/>*d</text:p>
      <text:p text:style-name="P1542"><text:tab/>*e</text:p>
      <text:p text:style-name="P1543"><text:tab/>*f</text:p>
      <text:p text:style-name="P1544"><text:tab/>*g</text:p>
      <text:soft-page-break/>
      <text:p text:style-name="P1545"><text:tab/></text:p>
      <text:p text:style-name="P1546"><text:tab/></text:p>
      <text:p text:style-name="P1547"><text:tab/></text:p>
      <text:p text:style-name="P1548"><text:tab/></text:p>
      <text:p text:style-name="P1549"><text:span text:style-name="T1550">(pagal svarbą išvardijamos priežastys, nurodant pažeidimo ryšį su atsitikimu ir neįvykdytų norminių teisės aktų pavadinimus, juos priėmusias ar tvirtinusias institucijas, pasirašymo datas, <text:s/>straipsnius, punktus ir pateikiant reikalavimų tekstą ar nuor</text:span><text:span text:style-name="T1551">odą į priedą su tekstu)</text:span></text:p>
      <text:p text:style-name="Normal"><text:span text:style-name="T1552">18</text:span><text:span text:style-name="T1553">. Ankščiau nustatyti <text:s text:c="2"/>ir nepašalinti <text:s/>pažeidimai, <text:s/>susiję su nelaimingu <text:s/>atsitikimu darbe,</text:span><text:span text:style-name="T1554"><text:s text:c="3"/></text:span><text:span text:style-name="T1555">buvo <text:s/>nurodyti</text:span><text:span text:style-name="T1556"><text:s text:c="2"/></text:span><text:span text:style-name="T1557"><text:s/>Valstybinės darbo inspekcijos</text:span></text:p>
      <text:p text:style-name="P1558">____________________inspektoriaus______________________________________20______metų __________________ <text:s text:c="6"/>____d. <text:s text:c="2"/>reikalavimo<text:s/></text:p>
      <text:p text:style-name="P1559">(pareigos) <text:s text:c="63"/><text:tab/>(vardas, pavardė) <text:s text:c="32"/><text:s text:c="19"/></text:p>
      <text:p text:style-name="P1560">Nr._______________, _____ punkte, kuriame buvo įrašyta: iki________m.___________ <text:s text:c="3"/>_____d._________________________________________</text:p>
      <text:p text:style-name="P1561">_________________________________________________________________________________________________________________________</text:p>
      <text:p text:style-name="P1562">_________________________________________________________________________________________________________________________</text:p>
      <text:p text:style-name="P1563">_________________________________________________________________________________________________________________________</text:p>
      <text:p text:style-name="P1564"><text:span text:style-name="T1565"><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566">_________________________________________________________________________________________________________________________</text:span></text:p>
      <text:p text:style-name="P1567">_________________________________________________________________________________________________________________________</text:p>
      <text:p text:style-name="P1568"><text:span text:style-name="T1569">(tęs</text:span><text:span text:style-name="T1570">inys nepateikiamas/pateikiamas (nereikalinga išbraukti) akto _____ <text:s/>priede)</text:span></text:p>
      <text:p text:style-name="P1571"><text:span text:style-name="T1572">19</text:span><text:span text:style-name="T1573">. Prevencijos priemonės</text:span><text:span text:style-name="T1574"><text:tab/></text:span><text:span text:style-name="T1575"><text:tab/>o.</text:span><text:span text:style-name="T1576"><text:tab/></text:span><text:span text:style-name="T1577"><text:tab/>t.</text:span><text:span text:style-name="T1578"><text:tab/>k.</text:span></text:p>
      <text:p text:style-name="P1579"><text:span text:style-name="T1580"><draw:g draw:z-index="251720192" draw:name="Grupė 40" draw:id="id572" draw:style-name="a424" text:anchor-type="paragraph"><svg:title/><svg:desc/><draw:custom-shape svg:x="6.28472in" svg:y="-0.13403in" svg:width="0.1625in" svg:height="0.15556in" draw:id="id569" draw:style-name="a421" draw:name="Rectangle 477"><svg:title/><svg:desc/><draw:enhanced-geometry draw:type="non-primitive" svg:viewBox="0 0 21600 21600" draw:enhanced-path="M 0 0 L 21600 0 21600 21600 0 21600 Z N"/></draw:custom-shape><draw:custom-shape svg:x="6.70139in" svg:y="-0.13403in" svg:width="0.1625in" svg:height="0.15556in" draw:id="id570" draw:style-name="a422" draw:name="Rectangle 478"><svg:title/><svg:desc/><draw:enhanced-geometry draw:type="non-primitive" svg:viewBox="0 0 21600 21600" draw:enhanced-path="M 0 0 L 21600 0 21600 21600 0 21600 Z N"/></draw:custom-shape><draw:custom-shape svg:x="7.11806in" svg:y="-0.13403in" svg:width="0.1625in" svg:height="0.15556in" draw:id="id571" draw:style-name="a423" draw:name="Rectangle 479"><svg:title/><svg:desc/><draw:enhanced-geometry draw:type="non-primitive" svg:viewBox="0 0 21600 21600" draw:enhanced-path="M 0 0 L 21600 0 21600 21600 0 21600 Z N"/></draw:custom-shape></draw:g></text:span></text:p>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Eil. Nr.</text:p>
          </table:table-cell>
          <table:table-cell table:style-name="TableCell1589">
            <text:p text:style-name="P1590">Priemonių pavadinimai</text:p>
          </table:table-cell>
          <table:table-cell table:style-name="TableCell1591">
            <text:p text:style-name="P1592">Įvykdymo terminai</text:p>
          </table:table-cell>
          <table:table-cell table:style-name="TableCell1593">
            <text:p text:style-name="P1594">Įvykdymo žymos</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tęsinys nepateikiamas/pateikiamas (nereikalinga išbraukti) akto _____ <text:s/>priede)</text:p>
      <text:p text:style-name="P1704"/>
      <text:p text:style-name="Normal"/>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20.</text:span><text:span text:style-name="T1720"><text:s/></text:span><text:span text:style-name="T1721">Nelaimingo atsitikimo tyrimas:</text:span></text:p>
          </table:table-cell>
          <table:table-cell table:style-name="TableCell1722">
            <text:p text:style-name="P1723">pradėtas</text:p>
          </table:table-cell>
          <table:table-cell table:style-name="TableCell1724">
            <text:p text:style-name="P1725"/>
          </table:table-cell>
          <table:table-cell table:style-name="TableCell1726">
            <text:p text:style-name="P1727">m.</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d.</text:p>
          </table:table-cell>
          <table:table-cell table:style-name="TableCell1736">
            <text:p text:style-name="P1737"/>
          </table:table-cell>
          <table:table-cell table:style-name="TableCell1738">
            <text:p text:style-name="P1739">val.</text:p>
          </table:table-cell>
        </table:table-row>
        <table:table-row table:style-name="TableRow1740">
          <table:table-cell table:style-name="TableCell1741">
            <text:p text:style-name="P1742"/>
          </table:table-cell>
          <table:table-cell table:style-name="TableCell1743">
            <text:p text:style-name="P1744">baigtas</text:p>
          </table:table-cell>
          <table:table-cell table:style-name="TableCell1745">
            <text:p text:style-name="P1746"/>
          </table:table-cell>
          <table:table-cell table:style-name="TableCell1747">
            <text:p text:style-name="P1748">m.</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d.</text:p>
          </table:table-cell>
          <table:table-cell table:style-name="TableCell1757">
            <text:p text:style-name="P1758"/>
          </table:table-cell>
          <table:table-cell table:style-name="TableCell1759">
            <text:p text:style-name="P1760">val.</text:p>
          </table:table-cell>
        </table:table-row>
      </table:table>
      <text:p text:style-name="Normal"><text:span text:style-name="T1761"><draw:g draw:z-index="251687424" draw:name="Grupė 30" draw:id="id582" draw:style-name="a431" text:anchor-type="paragraph"><svg:title/><svg:desc/><draw:g draw:name="Group 187" draw:id="id575"><svg:title/><svg:desc/><draw:custom-shape svg:x="6.29167in" svg:y="0.12292in" svg:width="0.1625in" svg:height="0.15556in" draw:id="id573" draw:style-name="a425" draw:name="Rectangle 188"><svg:title/><svg:desc/><draw:enhanced-geometry draw:type="non-primitive" svg:viewBox="0 0 21600 21600" draw:enhanced-path="M 0 0 L 21600 0 21600 21600 0 21600 Z N"/></draw:custom-shape><draw:custom-shape svg:x="6.47014in" svg:y="0.12222in" svg:width="0.1625in" svg:height="0.15556in" draw:id="id574" draw:style-name="a426" draw:name="Rectangle 189"><svg:title/><svg:desc/><draw:enhanced-geometry draw:type="non-primitive" svg:viewBox="0 0 21600 21600" draw:enhanced-path="M 0 0 L 21600 0 21600 21600 0 21600 Z N"/></draw:custom-shape></draw:g><draw:g draw:name="Group 190" draw:id="id578"><svg:title/><svg:desc/><draw:custom-shape svg:x="7.02639in" svg:y="0.12292in" svg:width="0.1625in" svg:height="0.15556in" draw:id="id576" draw:style-name="a427" draw:name="Rectangle 191"><svg:title/><svg:desc/><draw:enhanced-geometry draw:type="non-primitive" svg:viewBox="0 0 21600 21600" draw:enhanced-path="M 0 0 L 21600 0 21600 21600 0 21600 Z N"/></draw:custom-shape><draw:custom-shape svg:x="7.20486in" svg:y="0.12222in" svg:width="0.1625in" svg:height="0.15556in" draw:id="id577" draw:style-name="a428" draw:name="Rectangle 192"><svg:title/><svg:desc/><draw:enhanced-geometry draw:type="non-primitive" svg:viewBox="0 0 21600 21600" draw:enhanced-path="M 0 0 L 21600 0 21600 21600 0 21600 Z N"/></draw:custom-shape></draw:g><draw:g draw:name="Group 193" draw:id="id581"><svg:title/><svg:desc/><draw:custom-shape svg:x="5.53472in" svg:y="0.12292in" svg:width="0.1625in" svg:height="0.15556in" draw:id="id579" draw:style-name="a429" draw:name="Rectangle 194"><svg:title/><svg:desc/><draw:enhanced-geometry draw:type="non-primitive" svg:viewBox="0 0 21600 21600" draw:enhanced-path="M 0 0 L 21600 0 21600 21600 0 21600 Z N"/></draw:custom-shape><draw:custom-shape svg:x="5.71319in" svg:y="0.12222in" svg:width="0.1625in" svg:height="0.15556in" draw:id="id580" draw:style-name="a430" draw:name="Rectangle 195"><svg:title/><svg:desc/><draw:enhanced-geometry draw:type="non-primitive" svg:viewBox="0 0 21600 21600" draw:enhanced-path="M 0 0 L 21600 0 21600 21600 0 21600 Z N"/></draw:custom-shape></draw:g></draw:g></text:span></text:p>
      <text:p text:style-name="P1762">*a<text:tab/>*b<text:tab/>*c</text:p>
      <text:p text:style-name="P1763"/>
      <text:p text:style-name="Normal"><text:span text:style-name="T1764"><draw:g draw:z-index="251688448" draw:name="Grupė 22" draw:id="id590" draw:style-name="a437" text:anchor-type="paragraph"><svg:title/><svg:desc/><draw:g draw:name="Group 197" draw:id="id585"><svg:title/><svg:desc/><draw:custom-shape svg:x="6.48889in" svg:y="0.125in" svg:width="0.1625in" svg:height="0.15556in" draw:id="id583" draw:style-name="a432" draw:name="Rectangle 198"><svg:title/><svg:desc/><draw:enhanced-geometry draw:type="non-primitive" svg:viewBox="0 0 21600 21600" draw:enhanced-path="M 0 0 L 21600 0 21600 21600 0 21600 Z N"/></draw:custom-shape><draw:custom-shape svg:x="6.66667in" svg:y="0.125in" svg:width="0.1625in" svg:height="0.15556in" draw:id="id584" draw:style-name="a433" draw:name="Rectangle 199"><svg:title/><svg:desc/><draw:enhanced-geometry draw:type="non-primitive" svg:viewBox="0 0 21600 21600" draw:enhanced-path="M 0 0 L 21600 0 21600 21600 0 21600 Z N"/></draw:custom-shape></draw:g><draw:custom-shape svg:x="7.20417in" svg:y="0.125in" svg:width="0.1625in" svg:height="0.15556in" draw:id="id586" draw:style-name="a434" draw:name="Rectangle 200"><svg:title/><svg:desc/><draw:enhanced-geometry draw:type="non-primitive" svg:viewBox="0 0 21600 21600" draw:enhanced-path="M 0 0 L 21600 0 21600 21600 0 21600 Z N"/></draw:custom-shape><draw:g draw:name="Group 201" draw:id="id589"><svg:title/><svg:desc/><draw:custom-shape svg:x="6.84583in" svg:y="0.125in" svg:width="0.1625in" svg:height="0.15556in" draw:id="id587" draw:style-name="a435" draw:name="Rectangle 202"><svg:title/><svg:desc/><draw:enhanced-geometry draw:type="non-primitive" svg:viewBox="0 0 21600 21600" draw:enhanced-path="M 0 0 L 21600 0 21600 21600 0 21600 Z N"/></draw:custom-shape><draw:custom-shape svg:x="7.02431in" svg:y="0.12431in" svg:width="0.1625in" svg:height="0.15556in" draw:id="id588" draw:style-name="a436" draw:name="Rectangle 203"><svg:title/><svg:desc/><draw:enhanced-geometry draw:type="non-primitive" svg:viewBox="0 0 21600 21600" draw:enhanced-path="M 0 0 L 21600 0 21600 21600 0 21600 Z N"/></draw:custom-shape></draw:g></draw:g></text:span><text:span text:style-name="T1765">Nelaimingą atsitikimą tyrė (</text:span><text:span text:style-name="T1766">nuostatuose numatytais atvejais</text:span><text:span text:style-name="T1767">):</text:span></text:p>
      <text:p text:style-name="P1768"><text:tab/>*d</text:p>
      <text:p text:style-name="P1769">(Valstybinės darbo inspekcijos inspektoriaus pareigos, parašas, vardinis spaudas, vardas, pavardė, telefonas)</text:p>
      <text:p text:style-name="Normal"><text:span text:style-name="T1770"><draw:g draw:z-index="251689472" draw:name="Grupė 17" draw:id="id595" draw:style-name="a441" text:anchor-type="paragraph"><svg:title/><svg:desc/><draw:custom-shape svg:x="7.20556in" svg:y="0.12431in" svg:width="0.1625in" svg:height="0.15556in" draw:id="id591" draw:style-name="a438" draw:name="Rectangle 205"><svg:title/><svg:desc/><draw:enhanced-geometry draw:type="non-primitive" svg:viewBox="0 0 21600 21600" draw:enhanced-path="M 0 0 L 21600 0 21600 21600 0 21600 Z N"/></draw:custom-shape><draw:g draw:name="Group 206" draw:id="id594"><svg:title/><svg:desc/><draw:custom-shape svg:x="6.84722in" svg:y="0.12431in" svg:width="0.1625in" svg:height="0.15556in" draw:id="id592" draw:style-name="a439" draw:name="Rectangle 207"><svg:title/><svg:desc/><draw:enhanced-geometry draw:type="non-primitive" svg:viewBox="0 0 21600 21600" draw:enhanced-path="M 0 0 L 21600 0 21600 21600 0 21600 Z N"/></draw:custom-shape><draw:custom-shape svg:x="7.02569in" svg:y="0.12361in" svg:width="0.1625in" svg:height="0.15556in" draw:id="id593" draw:style-name="a440" draw:name="Rectangle 208"><svg:title/><svg:desc/><draw:enhanced-geometry draw:type="non-primitive" svg:viewBox="0 0 21600 21600" draw:enhanced-path="M 0 0 L 21600 0 21600 21600 0 21600 Z N"/></draw:custom-shape></draw:g></draw:g></text:span></text:p>
      <text:p text:style-name="P1771"><text:span text:style-name="T1772">darbdavio atstovas</text:span><text:span text:style-name="T1773"><text:tab/></text:span><text:span text:style-name="T1774"><text:tab/>*e</text:span></text:p>
      <text:p text:style-name="P1775">(pareigos, parašas, vardas, pavardė, telefonas)</text:p>
      <text:p text:style-name="P1776"><text:tab/></text:p>
      <text:p text:style-name="Normal"><text:span text:style-name="T1777"><draw:g draw:z-index="251690496" draw:name="Grupė 12" draw:id="id600" draw:style-name="a445" text:anchor-type="paragraph"><svg:title/><svg:desc/><draw:custom-shape svg:x="7.20556in" svg:y="0.12639in" svg:width="0.1625in" svg:height="0.15556in" draw:id="id596" draw:style-name="a442" draw:name="Rectangle 210"><svg:title/><svg:desc/><draw:enhanced-geometry draw:type="non-primitive" svg:viewBox="0 0 21600 21600" draw:enhanced-path="M 0 0 L 21600 0 21600 21600 0 21600 Z N"/></draw:custom-shape><draw:g draw:name="Group 211" draw:id="id599"><svg:title/><svg:desc/><draw:custom-shape svg:x="6.84722in" svg:y="0.12639in" svg:width="0.1625in" svg:height="0.15556in" draw:id="id597" draw:style-name="a443" draw:name="Rectangle 212"><svg:title/><svg:desc/><draw:enhanced-geometry draw:type="non-primitive" svg:viewBox="0 0 21600 21600" draw:enhanced-path="M 0 0 L 21600 0 21600 21600 0 21600 Z N"/></draw:custom-shape><draw:custom-shape svg:x="7.02569in" svg:y="0.12569in" svg:width="0.1625in" svg:height="0.15556in" draw:id="id598" draw:style-name="a444" draw:name="Rectangle 213"><svg:title/><svg:desc/><draw:enhanced-geometry draw:type="non-primitive" svg:viewBox="0 0 21600 21600" draw:enhanced-path="M 0 0 L 21600 0 21600 21600 0 21600 Z N"/></draw:custom-shape></draw:g></draw:g></text:span></text:p>
      <text:p text:style-name="P1778"><text:span text:style-name="T1779">darbuotojų atstovas</text:span><text:span text:style-name="T1780"><text:tab/></text:span><text:span text:style-name="T1781"><text:tab/>*f</text:span></text:p>
      <text:p text:style-name="P1782">(pareigos, parašas, vardas, pavardė, telefonas)</text:p>
      <text:p text:style-name="P1783"><text:tab/></text:p>
      <text:p text:style-name="P1784"/>
      <text:p text:style-name="P1785">Dalyvavo:</text:p>
      <text:p text:style-name="P1786"><text:tab/></text:p>
      <text:p text:style-name="P1787">(įmonė, pareigos, parašas, vardas, pavardė, telefonas)</text:p>
      <text:p text:style-name="P1788"><text:tab/></text:p>
      <text:p text:style-name="P1789">(įmonė, pareigos, parašas, vardas, pavardė, telefonas)</text:p>
      <text:p text:style-name="P1790"><text:tab/></text:p>
      <text:p text:style-name="P1791">(įmonė, pareigos, parašas, vardas,<text:s/>pavardė, telefonas)</text:p>
      <text:p text:style-name="P1792"><text:tab/></text:p>
      <text:p text:style-name="P1793">(įmonė, pareigos, parašas, vardas, pavardė, telefonas)</text:p>
      <text:p text:style-name="P1794"><text:tab/></text:p>
      <text:p text:style-name="P1795">(įmonė, pareigos, parašas, vardas, pavardė, telefonas)</text:p>
      <text:p text:style-name="P1796"><text:tab/></text:p>
      <text:p text:style-name="P1797">(įmonė, pareigos, parašas, vardas, pavardė, telefonas)</text:p>
      <text:p text:style-name="P1798"/>
      <text:soft-page-break/>
      <text:p text:style-name="P1799">Nelaimingo atsitikimo tyrimo dokumentus sudaro<text:tab/></text:p>
      <text:p text:style-name="P1800"><text:span text:style-name="T1801"><draw:g draw:z-index="251721216" draw:name="Grupė 7" draw:id="id605" draw:style-name="a449" text:anchor-type="paragraph"><svg:title/><svg:desc/><draw:custom-shape svg:x="7.19167in" svg:y="0.00278in" svg:width="0.1625in" svg:height="0.15556in" draw:id="id601" draw:style-name="a446" draw:name="Rectangle 481"><svg:title/><svg:desc/><draw:enhanced-geometry draw:type="non-primitive" svg:viewBox="0 0 21600 21600" draw:enhanced-path="M 0 0 L 21600 0 21600 21600 0 21600 Z N"/></draw:custom-shape><draw:g draw:name="Group 482" draw:id="id604"><svg:title/><svg:desc/><draw:custom-shape svg:x="6.83333in" svg:y="0.00278in" svg:width="0.1625in" svg:height="0.15556in" draw:id="id602" draw:style-name="a447" draw:name="Rectangle 483"><svg:title/><svg:desc/><draw:enhanced-geometry draw:type="non-primitive" svg:viewBox="0 0 21600 21600" draw:enhanced-path="M 0 0 L 21600 0 21600 21600 0 21600 Z N"/></draw:custom-shape><draw:custom-shape svg:x="7.01181in" svg:y="0.00208in" svg:width="0.1625in" svg:height="0.15556in" draw:id="id603" draw:style-name="a448" draw:name="Rectangle 484"><svg:title/><svg:desc/><draw:enhanced-geometry draw:type="non-primitive" svg:viewBox="0 0 21600 21600" draw:enhanced-path="M 0 0 L 21600 0 21600 21600 0 21600 Z N"/></draw:custom-shape></draw:g></draw:g></text:span><text:span text:style-name="T1802"><text:tab/>(lapų sk.)</text:span></text:p>
      <text:p text:style-name="P1803">(dokumentų arba jų grupių pavadinimai, priedų numeriai, lapų skaičius)</text:p>
      <text:p text:style-name="P1804"/>
      <text:p text:style-name="P1805">Su tyrimo dokumentais susipažinau:</text:p>
      <text:p text:style-name="P1806"><text:span text:style-name="T1807"><draw:g draw:z-index="251722240" draw:name="Grupė 4" draw:id="id608" draw:style-name="a452" text:anchor-type="paragraph"><svg:title/><svg:desc/><draw:custom-shape svg:x="7.01389in" svg:y="-0.00486in" svg:width="0.1625in" svg:height="0.15556in" draw:id="id606" draw:style-name="a450" draw:name="Rectangle 486"><svg:title/><svg:desc/><draw:enhanced-geometry draw:type="non-primitive" svg:viewBox="0 0 21600 21600" draw:enhanced-path="M 0 0 L 21600 0 21600 21600 0 21600 Z N"/></draw:custom-shape><draw:custom-shape svg:x="7.19236in" svg:y="-0.00556in" svg:width="0.1625in" svg:height="0.15556in" draw:id="id607" draw:style-name="a451" draw:name="Rectangle 487"><svg:title/><svg:desc/><draw:enhanced-geometry draw:type="non-primitive" svg:viewBox="0 0 21600 21600" draw:enhanced-path="M 0 0 L 21600 0 21600 21600 0 21600 Z N"/></draw:custom-shape></draw:g></text:span><text:span text:style-name="T1808">Įmonės vadovas (darbdaviui atstovaujantis asmuo)</text:span><text:span text:style-name="T1809"><text:tab/><text:s/>*g</text:span></text:p>
      <text:p text:style-name="P1810">(pareigos, parašas, vardas, pavardė, data)</text:p>
      <text:p text:style-name="P1811"/>
      <text:p text:style-name="P1812"/>
      <text:p text:style-name="P1813">A. V.</text:p>
      <text:p text:style-name="P1814"/>
      <text:p text:style-name="P1815"/>
      <text:p text:style-name="P1816"/>
      <text:p text:style-name="Normal"><text:span text:style-name="T1817"><draw:g draw:z-index="251723264" draw:name="Grupė 1" draw:id="id611" draw:style-name="a455" text:anchor-type="paragraph"><svg:title/><svg:desc/><draw:custom-shape svg:x="6.99583in" svg:y="0.12708in" svg:width="0.1625in" svg:height="0.15556in" draw:id="id609" draw:style-name="a453" draw:name="Rectangle 489"><svg:title/><svg:desc/><draw:enhanced-geometry draw:type="non-primitive" svg:viewBox="0 0 21600 21600" draw:enhanced-path="M 0 0 L 21600 0 21600 21600 0 21600 Z N"/></draw:custom-shape><draw:custom-shape svg:x="7.17431in" svg:y="0.12639in" svg:width="0.1625in" svg:height="0.15556in" draw:id="id610" draw:style-name="a454" draw:name="Rectangle 490"><svg:title/><svg:desc/><draw:enhanced-geometry draw:type="non-primitive" svg:viewBox="0 0 21600 21600" draw:enhanced-path="M 0 0 L 21600 0 21600 21600 0 21600 Z N"/></draw:custom-shape></draw:g></text:span><text:span text:style-name="T1818">Dokumentus gavau:</text:span></text:p>
      <text:p text:style-name="P1819">Nukentėjusysis<text:tab/><text:tab/>*h</text:p>
      <text:p text:style-name="Normal"><text:span text:style-name="T1820">(nukentėjusiojo atstovas)</text:span><text:span text:style-name="T1821"><text:s/></text:span><text:span text:style-name="T1822"><text:tab/>(giminystė, parašas, vardas, pavardė, namų adresas, telefonas, gavimo data arba akto (dokumentų) išsiuntimo data ir registravimo numeris)</text:span></text:p>
      <text:p text:style-name="P1823"/>
      <text:p text:style-name="P1824"/>
      <text:p text:style-name="Normal"><text:span text:style-name="T1825">_____________________</text:span></text:p>
      <text:p text:style-name="P1826">* Koduojama Valstybinėje darbo inspekcijoje.</text:p>
      <text:p text:style-name="P1827"/>
      <text:p text:style-name="Normal"/>
      <text:p text:style-name="Normal"/>
      <text:p text:style-name="P1828"/>
      <text:p text:style-name="P1829"/>
      <text:soft-page-break/>
      <text:p text:style-name="P1830">Nelaimingų atsitikimų darbe</text:p>
      <text:p text:style-name="P1831">tyrimo ir apskaitos nuostatų</text:p>
      <text:p text:style-name="P1832"><text:span text:style-name="T1833">2</text:span><text:span text:style-name="T1834"><text:s/>priedas</text:span></text:p>
      <text:p text:style-name="P1835"><text:span text:style-name="T1836">(</text:span><text:span text:style-name="T1837">Nelaimingų atsitikimų pakeliui į darbą/iš darbo akto forma</text:span><text:span text:style-name="T1838">)</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Forma N-2</text:p>
          </table:table-cell>
          <table:table-cell table:style-name="TableCell1882">
            <text:p text:style-name="P1883"/>
          </table:table-cell>
        </table:table-row>
      </table:table>
      <text:p text:style-name="P1884"/>
      <text:p text:style-name="P1885">AK</text:p>
      <text:p text:style-name="P1886"/>
      <text:p text:style-name="P1887">NELAIMINGO ATSITIKIMO PAKELIUI</text:p>
      <text:p text:style-name="P1888"><text:span text:style-name="T1889">___________________</text:span></text:p>
      <text:p text:style-name="P1890">(įrašyti: į darbą/iš darbo)</text:p>
      <text:p text:style-name="P1891">AKTAS</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
          </table:table-cell>
          <table:table-cell table:style-name="TableCell1900">
            <text:p text:style-name="P1901">Nr.</text:p>
          </table:table-cell>
          <table:table-cell table:style-name="TableCell1902">
            <text:p text:style-name="P1903"/>
          </table:table-cell>
        </table:table-row>
        <table:table-row table:style-name="TableRow1904">
          <table:table-cell table:style-name="TableCell1905">
            <text:p text:style-name="P1906">(registracijos<text:s/>data)</text:p>
          </table:table-cell>
          <table:table-cell>
            <text:p text:style-name="P1906"/>
          </table:table-cell>
          <table:table-cell>
            <text:p text:style-name="P1906"/>
          </table:table-cell>
        </table:table-row>
      </table:table>
      <text:p text:style-name="P1907"/>
      <text:p text:style-name="P1908"><text:tab/></text:p>
      <text:p text:style-name="P1909"><text:span text:style-name="T1910">(dokumento sudarymo vieta)</text:span></text:p>
      <table:table table:style-name="Table1911">
        <table:table-columns>
          <table:table-column table:style-name="TableColumn1912"/>
          <table:table-column table:style-name="TableColumn1913"/>
        </table:table-columns>
        <table:table-row table:style-name="TableRow1914">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draw:connector draw:type="line" svg:x1="0.44163in" svg:y1="0.19722in" svg:x2="0.43823in" svg:y2="0.03611in" draw:id="id612" draw:style-name="a457" draw:name="Drobė 816"><svg:title/><svg:desc/></draw:connector></text:span></text:p>
          </table:table-cell>
          <table:table-cell table:style-name="TableCell1923">
            <text:p text:style-name="P1924"><text:span text:style-name="T1925"><draw:connector draw:type="line" svg:x1="0.44163in" svg:y1="0.19722in" svg:x2="0.43823in" svg:y2="0.03611in" draw:id="id613" draw:style-name="a459" draw:name="Drobė 817"><svg:title/><svg:desc/></draw:connector></text:span></text:p>
          </table:table-cell>
        </table:table-row>
        <table:table-row table:style-name="TableRow1926">
          <table:table-cell table:style-name="TableCell1927">
            <text:p text:style-name="P1928">Trauma: <text:s text:c="38"/></text:p>
            <text:p text:style-name="P1929">Lengva <text:s/>– 1</text:p>
            <text:p text:style-name="P1930">Sunki <text:s text:c="3"/>– 2</text:p>
            <text:p text:style-name="P1931">Mirtina <text:s/>– 3</text:p>
          </table:table-cell>
          <table:table-cell table:style-name="TableCell1932">
            <text:p text:style-name="P1933">Nukentėjusių asmenų skaičius</text:p>
          </table:table-cell>
        </table:table-row>
      </table:table>
      <text:p text:style-name="P1934"/>
      <text:p text:style-name="P1935"><text:span text:style-name="T1936">1</text:span><text:span text:style-name="T1937">. Įmonės, kurios darbuotojas nukentėjo nelaimingo atsitikimo darbe (toliau vadinama – n.<text:s/></text:span><text:span text:style-name="T1938">ats.) metu, pavadinimas ir duomenys:</text:span></text:p>
      <text:p text:style-name="P1939"><text:tab/></text:p>
      <text:p text:style-name="P1940">(įmonės pavadinimas)</text:p>
      <text:p text:style-name="P1941"><text:span text:style-name="T1942"><draw:g draw:z-index="251774464" draw:name="Grupė 616" draw:id="id621" draw:style-name="a465" text:anchor-type="paragraph"><svg:title/><svg:desc/><draw:g draw:name="Group 184" draw:id="id616"><svg:title/><svg:desc/><draw:custom-shape svg:x="6.97083in" svg:y="0.0875in" svg:width="0.16747in" svg:height="0.16111in" draw:id="id614" draw:style-name="a460" draw:name="Rectangle 185"><svg:title/><svg:desc/><draw:enhanced-geometry draw:type="non-primitive" svg:viewBox="0 0 21600 21600" draw:enhanced-path="M 0 0 L 21600 0 21600 21600 0 21600 Z N"/></draw:custom-shape><draw:custom-shape svg:x="7.15405in" svg:y="0.0875in" svg:width="0.16747in" svg:height="0.16111in" draw:id="id615" draw:style-name="a461" draw:name="Rectangle 186"><svg:title/><svg:desc/><draw:enhanced-geometry draw:type="non-primitive" svg:viewBox="0 0 21600 21600" draw:enhanced-path="M 0 0 L 21600 0 21600 21600 0 21600 Z N"/></draw:custom-shape></draw:g><draw:g draw:name="Group 187" draw:id="id619"><svg:title/><svg:desc/><draw:custom-shape svg:x="6.60347in" svg:y="0.08819in" svg:width="0.16747in" svg:height="0.16111in" draw:id="id617" draw:style-name="a462" draw:name="Rectangle 188"><svg:title/><svg:desc/><draw:enhanced-geometry draw:type="non-primitive" svg:viewBox="0 0 21600 21600" draw:enhanced-path="M 0 0 L 21600 0 21600 21600 0 21600 Z N"/></draw:custom-shape><draw:custom-shape svg:x="6.78669in" svg:y="0.08819in" svg:width="0.16747in" svg:height="0.16111in" draw:id="id618" draw:style-name="a463" draw:name="Rectangle 189"><svg:title/><svg:desc/><draw:enhanced-geometry draw:type="non-primitive" svg:viewBox="0 0 21600 21600" draw:enhanced-path="M 0 0 L 21600 0 21600 21600 0 21600 Z N"/></draw:custom-shape></draw:g><draw:custom-shape svg:x="6.42153in" svg:y="0.09097in" svg:width="0.1625in" svg:height="0.15556in" draw:id="id620" draw:style-name="a464" draw:name="Rectangle 190"><svg:title/><svg:desc/><draw:enhanced-geometry draw:type="non-primitive" svg:viewBox="0 0 21600 21600" draw:enhanced-path="M 0 0 L 21600 0 21600 21600 0 21600 Z N"/></draw:custom-shape></draw:g></text:span></text:p>
      <text:p text:style-name="Normal"><text:span text:style-name="T1943">1.1</text:span><text:span text:style-name="T1944">. buveinės adresas _____________________________________________________________________________ , pašto indeksas <text:s/>LT-</text:span></text:p>
      <text:p text:style-name="P1945"><text:span text:style-name="T1946"><draw:g draw:z-index="251772416" draw:name="Grupė 624" draw:id="id636" draw:style-name="a475" text:anchor-type="paragraph"><svg:title/><svg:desc/><draw:g draw:name="Group 154" draw:id="id632"><svg:title/><svg:desc/><draw:g draw:name="Group 155" draw:id="id624"><svg:title/><svg:desc/><draw:custom-shape svg:x="6.08889in" svg:y="0.0875in" svg:width="0.1625in" svg:height="0.15556in" draw:id="id622" draw:style-name="a466" draw:name="Rectangle 156"><svg:title/><svg:desc/><draw:enhanced-geometry draw:type="non-primitive" svg:viewBox="0 0 21600 21600" draw:enhanced-path="M 0 0 L 21600 0 21600 21600 0 21600 Z N"/></draw:custom-shape><draw:custom-shape svg:x="6.26667in" svg:y="0.0875in" svg:width="0.1625in" svg:height="0.15556in" draw:id="id623" draw:style-name="a467" draw:name="Rectangle 157"><svg:title/><svg:desc/><draw:enhanced-geometry draw:type="non-primitive" svg:viewBox="0 0 21600 21600" draw:enhanced-path="M 0 0 L 21600 0 21600 21600 0 21600 Z N"/></draw:custom-shape></draw:g><draw:g draw:name="Group 158" draw:id="id627"><svg:title/><svg:desc/><draw:custom-shape svg:x="6.44514in" svg:y="0.0875in" svg:width="0.1625in" svg:height="0.15556in" draw:id="id625" draw:style-name="a468" draw:name="Rectangle 159"><svg:title/><svg:desc/><draw:enhanced-geometry draw:type="non-primitive" svg:viewBox="0 0 21600 21600" draw:enhanced-path="M 0 0 L 21600 0 21600 21600 0 21600 Z N"/></draw:custom-shape><draw:custom-shape svg:x="6.62292in" svg:y="0.0875in" svg:width="0.1625in" svg:height="0.15556in" draw:id="id626" draw:style-name="a469" draw:name="Rectangle 160"><svg:title/><svg:desc/><draw:enhanced-geometry draw:type="non-primitive" svg:viewBox="0 0 21600 21600" draw:enhanced-path="M 0 0 L 21600 0 21600 21600 0 21600 Z N"/></draw:custom-shape></draw:g><draw:g draw:name="Group 161" draw:id="id630"><svg:title/><svg:desc/><draw:custom-shape svg:x="6.80139in" svg:y="0.08819in" svg:width="0.1625in" svg:height="0.15556in" draw:id="id628" draw:style-name="a470" draw:name="Rectangle 162"><svg:title/><svg:desc/><draw:enhanced-geometry draw:type="non-primitive" svg:viewBox="0 0 21600 21600" draw:enhanced-path="M 0 0 L 21600 0 21600 21600 0 21600 Z N"/></draw:custom-shape><draw:custom-shape svg:x="6.97917in" svg:y="0.08819in" svg:width="0.1625in" svg:height="0.15556in" draw:id="id629" draw:style-name="a471" draw:name="Rectangle 163"><svg:title/><svg:desc/><draw:enhanced-geometry draw:type="non-primitive" svg:viewBox="0 0 21600 21600" draw:enhanced-path="M 0 0 L 21600 0 21600 21600 0 21600 Z N"/></draw:custom-shape></draw:g><draw:custom-shape svg:x="7.15764in" svg:y="0.0875in" svg:width="0.1625in" svg:height="0.15556in" draw:id="id631" draw:style-name="a472" draw:name="Rectangle 164"><svg:title/><svg:desc/><draw:enhanced-geometry draw:type="non-primitive" svg:viewBox="0 0 21600 21600" draw:enhanced-path="M 0 0 L 21600 0 21600 21600 0 21600 Z N"/></draw:custom-shape></draw:g><draw:g draw:name="Group 165" draw:id="id635"><svg:title/><svg:desc/><draw:custom-shape svg:x="5.72917in" svg:y="0.08611in" svg:width="0.1625in" svg:height="0.15556in" draw:id="id633" draw:style-name="a473" draw:name="Rectangle 166"><svg:title/><svg:desc/><draw:enhanced-geometry draw:type="non-primitive" svg:viewBox="0 0 21600 21600" draw:enhanced-path="M 0 0 L 21600 0 21600 21600 0 21600 Z N"/></draw:custom-shape><draw:custom-shape svg:x="5.90694in" svg:y="0.08611in" svg:width="0.1625in" svg:height="0.15556in" draw:id="id634" draw:style-name="a474" draw:name="Rectangle 167"><svg:title/><svg:desc/><draw:enhanced-geometry draw:type="non-primitive" svg:viewBox="0 0 21600 21600" draw:enhanced-path="M 0 0 L 21600 0 21600 21600 0 21600 Z N"/></draw:custom-shape></draw:g></draw:g></text:span></text:p>
      <text:p text:style-name="P1947"><text:span text:style-name="T1948">1.2</text:span><text:span text:style-name="T1949">. telefonas<text:s/></text:span><text:span text:style-name="T1950"><text:tab/>, faksas<text:s/></text:span><text:span text:style-name="T1951"><text:tab/>, el. paštas<text:s/></text:span><text:span text:style-name="T1952"><text:tab/>, įmonės kodas</text:span></text:p>
      <text:p text:style-name="P1953"><text:span text:style-name="T1954"><draw:g draw:z-index="251765248" draw:name="Grupė 639" draw:id="id648" draw:style-name="a483" text:anchor-type="paragraph"><svg:title/><svg:desc/><draw:custom-shape svg:x="7.16181in" svg:y="0.12083in" svg:width="0.1625in" svg:height="0.15556in" draw:id="id637" draw:style-name="a476" draw:name="Rectangle 97"><svg:title/><svg:desc/><draw:enhanced-geometry draw:type="non-primitive" svg:viewBox="0 0 21600 21600" draw:enhanced-path="M 0 0 L 21600 0 21600 21600 0 21600 Z N"/></draw:custom-shape><draw:g draw:name="Group 98" draw:id="id647"><svg:title/><svg:desc/><draw:g draw:name="Group 99" draw:id="id640"><svg:title/><svg:desc/><draw:custom-shape svg:x="5.91875in" svg:y="0.12083in" svg:width="0.1625in" svg:height="0.15556in" draw:id="id638" draw:style-name="a477" draw:name="Rectangle 100"><svg:title/><svg:desc/><draw:enhanced-geometry draw:type="non-primitive" svg:viewBox="0 0 21600 21600" draw:enhanced-path="M 0 0 L 21600 0 21600 21600 0 21600 Z N"/></draw:custom-shape><draw:custom-shape svg:x="6.09653in" svg:y="0.12083in" svg:width="0.1625in" svg:height="0.15556in" draw:id="id639" draw:style-name="a478" draw:name="Rectangle 101"><svg:title/><svg:desc/><draw:enhanced-geometry draw:type="non-primitive" svg:viewBox="0 0 21600 21600" draw:enhanced-path="M 0 0 L 21600 0 21600 21600 0 21600 Z N"/></draw:custom-shape></draw:g><draw:g draw:name="Group 102" draw:id="id643"><svg:title/><svg:desc/><draw:custom-shape svg:x="6.275in" svg:y="0.12083in" svg:width="0.1625in" svg:height="0.15556in" draw:id="id641" draw:style-name="a479" draw:name="Rectangle 103"><svg:title/><svg:desc/><draw:enhanced-geometry draw:type="non-primitive" svg:viewBox="0 0 21600 21600" draw:enhanced-path="M 0 0 L 21600 0 21600 21600 0 21600 Z N"/></draw:custom-shape><draw:custom-shape svg:x="6.45278in" svg:y="0.12083in" svg:width="0.1625in" svg:height="0.15556in" draw:id="id642" draw:style-name="a480" draw:name="Rectangle 104"><svg:title/><svg:desc/><draw:enhanced-geometry draw:type="non-primitive" svg:viewBox="0 0 21600 21600" draw:enhanced-path="M 0 0 L 21600 0 21600 21600 0 21600 Z N"/></draw:custom-shape></draw:g><draw:g draw:name="Group 105" draw:id="id646"><svg:title/><svg:desc/><draw:custom-shape svg:x="6.63125in" svg:y="0.12153in" svg:width="0.1625in" svg:height="0.15556in" draw:id="id644" draw:style-name="a481" draw:name="Rectangle 106"><svg:title/><svg:desc/><draw:enhanced-geometry draw:type="non-primitive" svg:viewBox="0 0 21600 21600" draw:enhanced-path="M 0 0 L 21600 0 21600 21600 0 21600 Z N"/></draw:custom-shape><draw:custom-shape svg:x="6.80903in" svg:y="0.12153in" svg:width="0.1625in" svg:height="0.15556in" draw:id="id645" draw:style-name="a482" draw:name="Rectangle 107"><svg:title/><svg:desc/><draw:enhanced-geometry draw:type="non-primitive" svg:viewBox="0 0 21600 21600" draw:enhanced-path="M 0 0 L 21600 0 21600 21600 0 21600 Z N"/></draw:custom-shape></draw:g></draw:g></draw:g></text:span></text:p>
      <text:p text:style-name="P1955"><text:span text:style-name="T1956">1.3</text:span><text:span text:style-name="T1957">. ekonominė veikla<text:s/></text:span><text:span text:style-name="T1958"><text:tab/>1</text:span><text:span text:style-name="T1959"><text:tab/>2</text:span></text:p>
      <text:p text:style-name="P1960"><text:span text:style-name="T1961"><draw:g draw:z-index="251766272" draw:name="Grupė 651" draw:id="id655" draw:style-name="a488" text:anchor-type="paragraph"><svg:title/><svg:desc/><draw:g draw:name="Group 109" draw:id="id651"><svg:title/><svg:desc/><draw:custom-shape svg:x="6.98889in" svg:y="0.13472in" svg:width="0.1625in" svg:height="0.15556in" draw:id="id649" draw:style-name="a484" draw:name="Rectangle 110"><svg:title/><svg:desc/><draw:enhanced-geometry draw:type="non-primitive" svg:viewBox="0 0 21600 21600" draw:enhanced-path="M 0 0 L 21600 0 21600 21600 0 21600 Z N"/></draw:custom-shape><draw:custom-shape svg:x="7.16667in" svg:y="0.13472in" svg:width="0.1625in" svg:height="0.15556in" draw:id="id650" draw:style-name="a485" draw:name="Rectangle 111"><svg:title/><svg:desc/><draw:enhanced-geometry draw:type="non-primitive" svg:viewBox="0 0 21600 21600" draw:enhanced-path="M 0 0 L 21600 0 21600 21600 0 21600 Z N"/></draw:custom-shape></draw:g><draw:g draw:name="Group 112" draw:id="id654"><svg:title/><svg:desc/><draw:custom-shape svg:x="6.63403in" svg:y="0.13472in" svg:width="0.1625in" svg:height="0.15556in" draw:id="id652" draw:style-name="a486" draw:name="Rectangle 113"><svg:title/><svg:desc/><draw:enhanced-geometry draw:type="non-primitive" svg:viewBox="0 0 21600 21600" draw:enhanced-path="M 0 0 L 21600 0 21600 21600 0 21600 Z N"/></draw:custom-shape><draw:custom-shape svg:x="6.81181in" svg:y="0.13472in" svg:width="0.1625in" svg:height="0.15556in" draw:id="id653" draw:style-name="a487" draw:name="Rectangle 114"><svg:title/><svg:desc/><draw:enhanced-geometry draw:type="non-primitive" svg:viewBox="0 0 21600 21600" draw:enhanced-path="M 0 0 L 21600 0 21600 21600 0 21600 Z N"/></draw:custom-shape></draw:g></draw:g></text:span><text:span text:style-name="T1962"><text:s/>(įrašyti)</text:span><text:span text:style-name="T1963"><draw:g draw:z-index="251748864" draw:name="Grupė 658" draw:id="id666" draw:style-name="a496" text:anchor-type="paragraph"><svg:title/><svg:desc/><draw:g draw:name="Group 9" draw:id="id658"><svg:title/><svg:desc/><draw:custom-shape svg:x="6.77639in" svg:y="9.68056in" svg:width="0.1625in" svg:height="0.15556in" draw:id="id656" draw:style-name="a489" draw:name="Rectangle 10"><svg:title/><svg:desc/><draw:enhanced-geometry draw:type="non-primitive" svg:viewBox="0 0 21600 21600" draw:enhanced-path="M 0 0 L 21600 0 21600 21600 0 21600 Z N"/></draw:custom-shape><draw:custom-shape svg:x="6.95417in" svg:y="9.68056in" svg:width="0.1625in" svg:height="0.15556in" draw:id="id657" draw:style-name="a490" draw:name="Rectangle 11"><svg:title/><svg:desc/><draw:enhanced-geometry draw:type="non-primitive" svg:viewBox="0 0 21600 21600" draw:enhanced-path="M 0 0 L 21600 0 21600 21600 0 21600 Z N"/></draw:custom-shape></draw:g><draw:g draw:name="Group 12" draw:id="id661"><svg:title/><svg:desc/><draw:custom-shape svg:x="7.13264in" svg:y="9.68056in" svg:width="0.1625in" svg:height="0.15556in" draw:id="id659" draw:style-name="a491" draw:name="Rectangle 13"><svg:title/><svg:desc/><draw:enhanced-geometry draw:type="non-primitive" svg:viewBox="0 0 21600 21600" draw:enhanced-path="M 0 0 L 21600 0 21600 21600 0 21600 Z N"/></draw:custom-shape><draw:custom-shape svg:x="7.31042in" svg:y="9.68056in" svg:width="0.1625in" svg:height="0.15556in" draw:id="id660" draw:style-name="a492" draw:name="Rectangle 14"><svg:title/><svg:desc/><draw:enhanced-geometry draw:type="non-primitive" svg:viewBox="0 0 21600 21600" draw:enhanced-path="M 0 0 L 21600 0 21600 21600 0 21600 Z N"/></draw:custom-shape></draw:g><draw:g draw:name="Group 15" draw:id="id664"><svg:title/><svg:desc/><draw:custom-shape svg:x="7.48889in" svg:y="9.68125in" svg:width="0.1625in" svg:height="0.15556in" draw:id="id662" draw:style-name="a493" draw:name="Rectangle 16"><svg:title/><svg:desc/><draw:enhanced-geometry draw:type="non-primitive" svg:viewBox="0 0 21600 21600" draw:enhanced-path="M 0 0 L 21600 0 21600 21600 0 21600 Z N"/></draw:custom-shape><draw:custom-shape svg:x="7.66667in" svg:y="9.68125in" svg:width="0.1625in" svg:height="0.15556in" draw:id="id663" draw:style-name="a494" draw:name="Rectangle 17"><svg:title/><svg:desc/><draw:enhanced-geometry draw:type="non-primitive" svg:viewBox="0 0 21600 21600" draw:enhanced-path="M 0 0 L 21600 0 21600 21600 0 21600 Z N"/></draw:custom-shape></draw:g><draw:custom-shape svg:x="7.84514in" svg:y="9.68056in" svg:width="0.1625in" svg:height="0.15556in" draw:id="id665" draw:style-name="a495" draw:name="Rectangle 18"><svg:title/><svg:desc/><draw:enhanced-geometry draw:type="non-primitive" svg:viewBox="0 0 21600 21600" draw:enhanced-path="M 0 0 L 21600 0 21600 21600 0 21600 Z N"/></draw:custom-shape></draw:g></text:span></text:p>
      <text:p text:style-name="P1964"><text:span text:style-name="T1965">1.4</text:span><text:span text:style-name="T1966">. darbuotojų skaičius įmonėje<text:s/></text:span><text:span text:style-name="T1967"><text:tab/></text:span></text:p>
      <text:p text:style-name="P1968"><text:span text:style-name="T1969">(įrašyti)</text:span></text:p>
      <text:p text:style-name="P1970"><text:span text:style-name="T1971"><draw:g draw:z-index="251776512" draw:name="Grupė 669" draw:id="id681" draw:style-name="a506" text:anchor-type="paragraph"><svg:title/><svg:desc/><draw:g draw:name="Group 193" draw:id="id677"><svg:title/><svg:desc/><draw:g draw:name="Group 194" draw:id="id669"><svg:title/><svg:desc/><draw:custom-shape svg:x="6.08889in" svg:y="0.17292in" svg:width="0.1625in" svg:height="0.15556in" draw:id="id667" draw:style-name="a497" draw:name="Rectangle 195"><svg:title/><svg:desc/><draw:enhanced-geometry draw:type="non-primitive" svg:viewBox="0 0 21600 21600" draw:enhanced-path="M 0 0 L 21600 0 21600 21600 0 21600 Z N"/></draw:custom-shape><draw:custom-shape svg:x="6.26667in" svg:y="0.17292in" svg:width="0.1625in" svg:height="0.15556in" draw:id="id668" draw:style-name="a498" draw:name="Rectangle 196"><svg:title/><svg:desc/><draw:enhanced-geometry draw:type="non-primitive" svg:viewBox="0 0 21600 21600" draw:enhanced-path="M 0 0 L 21600 0 21600 21600 0 21600 Z N"/></draw:custom-shape></draw:g><draw:g draw:name="Group 197" draw:id="id672"><svg:title/><svg:desc/><draw:custom-shape svg:x="6.44514in" svg:y="0.17292in" svg:width="0.1625in" svg:height="0.15556in" draw:id="id670" draw:style-name="a499" draw:name="Rectangle 198"><svg:title/><svg:desc/><draw:enhanced-geometry draw:type="non-primitive" svg:viewBox="0 0 21600 21600" draw:enhanced-path="M 0 0 L 21600 0 21600 21600 0 21600 Z N"/></draw:custom-shape><draw:custom-shape svg:x="6.62292in" svg:y="0.17292in" svg:width="0.1625in" svg:height="0.15556in" draw:id="id671" draw:style-name="a500" draw:name="Rectangle 199"><svg:title/><svg:desc/><draw:enhanced-geometry draw:type="non-primitive" svg:viewBox="0 0 21600 21600" draw:enhanced-path="M 0 0 L 21600 0 21600 21600 0 21600 Z N"/></draw:custom-shape></draw:g><draw:g draw:name="Group 200" draw:id="id675"><svg:title/><svg:desc/><draw:custom-shape svg:x="6.80139in" svg:y="0.17361in" svg:width="0.1625in" svg:height="0.15556in" draw:id="id673" draw:style-name="a501" draw:name="Rectangle 201"><svg:title/><svg:desc/><draw:enhanced-geometry draw:type="non-primitive" svg:viewBox="0 0 21600 21600" draw:enhanced-path="M 0 0 L 21600 0 21600 21600 0 21600 Z N"/></draw:custom-shape><draw:custom-shape svg:x="6.97917in" svg:y="0.17361in" svg:width="0.1625in" svg:height="0.15556in" draw:id="id674" draw:style-name="a502" draw:name="Rectangle 202"><svg:title/><svg:desc/><draw:enhanced-geometry draw:type="non-primitive" svg:viewBox="0 0 21600 21600" draw:enhanced-path="M 0 0 L 21600 0 21600 21600 0 21600 Z N"/></draw:custom-shape></draw:g><draw:custom-shape svg:x="7.15764in" svg:y="0.17292in" svg:width="0.1625in" svg:height="0.15556in" draw:id="id676" draw:style-name="a503" draw:name="Rectangle 203"><svg:title/><svg:desc/><draw:enhanced-geometry draw:type="non-primitive" svg:viewBox="0 0 21600 21600" draw:enhanced-path="M 0 0 L 21600 0 21600 21600 0 21600 Z N"/></draw:custom-shape></draw:g><draw:g draw:name="Group 204" draw:id="id680"><svg:title/><svg:desc/><draw:custom-shape svg:x="5.72917in" svg:y="0.17153in" svg:width="0.1625in" svg:height="0.15556in" draw:id="id678" draw:style-name="a504" draw:name="Rectangle 205"><svg:title/><svg:desc/><draw:enhanced-geometry draw:type="non-primitive" svg:viewBox="0 0 21600 21600" draw:enhanced-path="M 0 0 L 21600 0 21600 21600 0 21600 Z N"/></draw:custom-shape><draw:custom-shape svg:x="5.90694in" svg:y="0.17153in" svg:width="0.1625in" svg:height="0.15556in" draw:id="id679" draw:style-name="a505" draw:name="Rectangle 206"><svg:title/><svg:desc/><draw:enhanced-geometry draw:type="non-primitive" svg:viewBox="0 0 21600 21600" draw:enhanced-path="M 0 0 L 21600 0 21600 21600 0 21600 Z N"/></draw:custom-shape></draw:g></draw:g></text:span><text:span text:style-name="T1972">1.5</text:span><text:span text:style-name="T1973">. įmonės atskiro padalinio, kuriame nukentėjusysis dirbo, pavadinimas<text:s/></text:span><text:span text:style-name="T1974"><text:tab/></text:span></text:p>
      <text:p text:style-name="P1975"><text:tab/><text:s/>*<text:s/></text:p>
      <text:p text:style-name="P1976"><text:span text:style-name="T1977">(įrašyti)</text:span><text:span text:style-name="T1978"><draw:custom-shape svg:x="7.15278in" svg:y="0.13056in" svg:width="0.1625in" svg:height="0.15556in" draw:z-index="251777536" draw:id="id682" draw:style-name="a507" draw:name="Stačiakampis 684" text:anchor-type="paragraph"><svg:title/><svg:desc/><draw:enhanced-geometry draw:type="non-primitive" svg:viewBox="0 0 21600 21600" draw:enhanced-path="M 0 0 L 21600 0 21600 21600 0 21600 Z N"/></draw:custom-shape></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text:span text:style-name="T1988">3. Nukentėjusysis</text:span></text:p>
          </table:table-cell>
          <table:table-cell table:style-name="TableCell1989">
            <text:p text:style-name="P1990"/>
          </table:table-cell>
          <table:table-cell table:style-name="TableCell1991">
            <text:p text:style-name="P1992"><text:span text:style-name="T1993"><draw:g draw:z-index="251756032" draw:name="Grupė 685" draw:id="id700" draw:style-name="a519" text:anchor-type="paragraph"><svg:title/><svg:desc/><draw:g draw:name="Group 49" draw:id="id693"><svg:title/><svg:desc/><draw:g draw:name="Group 50" draw:id="id685"><svg:title/><svg:desc/><draw:custom-shape svg:x="2.31181in" svg:y="0.01667in" svg:width="0.1625in" svg:height="0.15556in" draw:id="id683" draw:style-name="a508" draw:name="Rectangle 51"><svg:title/><svg:desc/><draw:enhanced-geometry draw:type="non-primitive" svg:viewBox="0 0 21600 21600" draw:enhanced-path="M 0 0 L 21600 0 21600 21600 0 21600 Z N"/></draw:custom-shape><draw:custom-shape svg:x="2.48958in" svg:y="0.01667in" svg:width="0.1625in" svg:height="0.15556in" draw:id="id684" draw:style-name="a509" draw:name="Rectangle 52"><svg:title/><svg:desc/><draw:enhanced-geometry draw:type="non-primitive" svg:viewBox="0 0 21600 21600" draw:enhanced-path="M 0 0 L 21600 0 21600 21600 0 21600 Z N"/></draw:custom-shape></draw:g><draw:g draw:name="Group 53" draw:id="id688"><svg:title/><svg:desc/><draw:custom-shape svg:x="2.66806in" svg:y="0.01667in" svg:width="0.1625in" svg:height="0.15556in" draw:id="id686" draw:style-name="a510" draw:name="Rectangle 54"><svg:title/><svg:desc/><draw:enhanced-geometry draw:type="non-primitive" svg:viewBox="0 0 21600 21600" draw:enhanced-path="M 0 0 L 21600 0 21600 21600 0 21600 Z N"/></draw:custom-shape><draw:custom-shape svg:x="2.84583in" svg:y="0.01667in" svg:width="0.1625in" svg:height="0.15556in" draw:id="id687" draw:style-name="a511" draw:name="Rectangle 55"><svg:title/><svg:desc/><draw:enhanced-geometry draw:type="non-primitive" svg:viewBox="0 0 21600 21600" draw:enhanced-path="M 0 0 L 21600 0 21600 21600 0 21600 Z N"/></draw:custom-shape></draw:g><draw:g draw:name="Group 56" draw:id="id691"><svg:title/><svg:desc/><draw:custom-shape svg:x="3.02431in" svg:y="0.01736in" svg:width="0.1625in" svg:height="0.15556in" draw:id="id689" draw:style-name="a512" draw:name="Rectangle 57"><svg:title/><svg:desc/><draw:enhanced-geometry draw:type="non-primitive" svg:viewBox="0 0 21600 21600" draw:enhanced-path="M 0 0 L 21600 0 21600 21600 0 21600 Z N"/></draw:custom-shape><draw:custom-shape svg:x="3.20208in" svg:y="0.01736in" svg:width="0.1625in" svg:height="0.15556in" draw:id="id690" draw:style-name="a513" draw:name="Rectangle 58"><svg:title/><svg:desc/><draw:enhanced-geometry draw:type="non-primitive" svg:viewBox="0 0 21600 21600" draw:enhanced-path="M 0 0 L 21600 0 21600 21600 0 21600 Z N"/></draw:custom-shape></draw:g><draw:custom-shape svg:x="3.38056in" svg:y="0.01667in" svg:width="0.1625in" svg:height="0.15556in" draw:id="id692" draw:style-name="a514" draw:name="Rectangle 59"><svg:title/><svg:desc/><draw:enhanced-geometry draw:type="non-primitive" svg:viewBox="0 0 21600 21600" draw:enhanced-path="M 0 0 L 21600 0 21600 21600 0 21600 Z N"/></draw:custom-shape></draw:g><draw:g draw:name="Group 60" draw:id="id696"><svg:title/><svg:desc/><draw:custom-shape svg:x="3.55903in" svg:y="0.01597in" svg:width="0.1625in" svg:height="0.15556in" draw:id="id694" draw:style-name="a515" draw:name="Rectangle 61"><svg:title/><svg:desc/><draw:enhanced-geometry draw:type="non-primitive" svg:viewBox="0 0 21600 21600" draw:enhanced-path="M 0 0 L 21600 0 21600 21600 0 21600 Z N"/></draw:custom-shape><draw:custom-shape svg:x="3.73681in" svg:y="0.01597in" svg:width="0.1625in" svg:height="0.15556in" draw:id="id695" draw:style-name="a516" draw:name="Rectangle 62"><svg:title/><svg:desc/><draw:enhanced-geometry draw:type="non-primitive" svg:viewBox="0 0 21600 21600" draw:enhanced-path="M 0 0 L 21600 0 21600 21600 0 21600 Z N"/></draw:custom-shape></draw:g><draw:g draw:name="Group 63" draw:id="id699"><svg:title/><svg:desc/><draw:custom-shape svg:x="3.91528in" svg:y="0.01597in" svg:width="0.1625in" svg:height="0.15556in" draw:id="id697" draw:style-name="a517" draw:name="Rectangle 64"><svg:title/><svg:desc/><draw:enhanced-geometry draw:type="non-primitive" svg:viewBox="0 0 21600 21600" draw:enhanced-path="M 0 0 L 21600 0 21600 21600 0 21600 Z N"/></draw:custom-shape><draw:custom-shape svg:x="4.09306in" svg:y="0.01597in" svg:width="0.1625in" svg:height="0.15556in" draw:id="id698" draw:style-name="a518" draw:name="Rectangle 65"><svg:title/><svg:desc/><draw:enhanced-geometry draw:type="non-primitive" svg:viewBox="0 0 21600 21600" draw:enhanced-path="M 0 0 L 21600 0 21600 21600 0 21600 Z N"/></draw:custom-shape></draw:g></draw:g></text:span></text:p>
          </table:table-cell>
          <table:table-cell>
            <text:p text:style-name="P1992"/>
          </table:table-cell>
        </table:table-row>
        <table:table-row table:style-name="TableRow1994">
          <table:table-cell table:style-name="TableCell1995">
            <text:p text:style-name="P1996"/>
          </table:table-cell>
          <table:table-cell table:style-name="TableCell1997">
            <text:p text:style-name="P1998">(vardas)</text:p>
          </table:table-cell>
          <table:table-cell table:style-name="TableCell1999">
            <text:p text:style-name="P2000">(pavardė)</text:p>
          </table:table-cell>
          <table:table-cell table:style-name="TableCell2001">
            <text:p text:style-name="P2002">(asmens kodas)</text:p>
          </table:table-cell>
        </table:table-row>
      </table:table>
      <text:p text:style-name="P2003"/>
      <text:p text:style-name="P2004"><text:span text:style-name="T2005">3.1</text:span><text:span text:style-name="T2006">.<text:s/></text:span><text:span text:style-name="T2007">namų adresas, telefonas</text:span><text:span text:style-name="T2008"><text:tab/></text:span></text:p>
      <text:p text:style-name="P2009"><text:span text:style-name="T2010"><draw:custom-shape svg:x="7.14861in" svg:y="0.12639in" svg:width="0.1625in" svg:height="0.15556in" draw:z-index="251768320" draw:id="id701" draw:style-name="a520" draw:name="Stačiakampis 703" text:anchor-type="paragraph"><svg:title/><svg:desc/><draw:enhanced-geometry draw:type="non-primitive" svg:viewBox="0 0 21600 21600" draw:enhanced-path="M 0 0 L 21600 0 21600 21600 0 21600 Z N"/></draw:custom-shape></text:span><text:span text:style-name="T2011">(įrašyti)</text:span></text:p>
      <text:p text:style-name="P2012"><text:span text:style-name="T2013">3.2</text:span><text:span text:style-name="T2014">. pilietybė</text:span><text:span text:style-name="T2015"><text:tab/></text:span></text:p>
      <text:p text:style-name="P2016"><text:span text:style-name="T2017"><draw:g draw:z-index="251769344" draw:name="Grupė 704" draw:id="id706" draw:style-name="a524" text:anchor-type="paragraph"><svg:title/><svg:desc/><draw:g draw:name="Group 134" draw:id="id704"><svg:title/><svg:desc/><draw:custom-shape svg:x="6.79167in" svg:y="0.12361in" svg:width="0.1625in" svg:height="0.15556in" draw:id="id702" draw:style-name="a521" draw:name="Rectangle 135"><svg:title/><svg:desc/><draw:enhanced-geometry draw:type="non-primitive" svg:viewBox="0 0 21600 21600" draw:enhanced-path="M 0 0 L 21600 0 21600 21600 0 21600 Z N"/></draw:custom-shape><draw:custom-shape svg:x="6.96944in" svg:y="0.12361in" svg:width="0.1625in" svg:height="0.15556in" draw:id="id703" draw:style-name="a522" draw:name="Rectangle 136"><svg:title/><svg:desc/><draw:enhanced-geometry draw:type="non-primitive" svg:viewBox="0 0 21600 21600" draw:enhanced-path="M 0 0 L 21600 0 21600 21600 0 21600 Z N"/></draw:custom-shape></draw:g><draw:custom-shape svg:x="7.14583in" svg:y="0.12361in" svg:width="0.1625in" svg:height="0.15556in" draw:id="id705" draw:style-name="a523" draw:name="Rectangle 137"><svg:title/><svg:desc/><draw:enhanced-geometry draw:type="non-primitive" svg:viewBox="0 0 21600 21600" draw:enhanced-path="M 0 0 L 21600 0 21600 21600 0 21600 Z N"/></draw:custom-shape></draw:g></text:span><text:span text:style-name="T2018">(įrašyti)</text:span></text:p>
      <text:p text:style-name="P2019"><text:span text:style-name="T2020">3.3</text:span><text:span text:style-name="T2021">. užimtumas</text:span><text:span text:style-name="T2022"><text:tab/></text:span></text:p>
      <text:p text:style-name="P2023"><text:span text:style-name="T2024"><draw:g draw:z-index="251770368" draw:name="Grupė 709" draw:id="id716" draw:style-name="a531" text:anchor-type="paragraph"><svg:title/><svg:desc/><draw:g draw:name="Group 139" draw:id="id709"><svg:title/><svg:desc/><draw:custom-shape svg:x="6.25694in" svg:y="0.14167in" svg:width="0.1625in" svg:height="0.15556in" draw:id="id707" draw:style-name="a525" draw:name="Rectangle 140"><svg:title/><svg:desc/><draw:enhanced-geometry draw:type="non-primitive" svg:viewBox="0 0 21600 21600" draw:enhanced-path="M 0 0 L 21600 0 21600 21600 0 21600 Z N"/></draw:custom-shape><draw:custom-shape svg:x="6.43472in" svg:y="0.14167in" svg:width="0.1625in" svg:height="0.15556in" draw:id="id708" draw:style-name="a526" draw:name="Rectangle 141"><svg:title/><svg:desc/><draw:enhanced-geometry draw:type="non-primitive" svg:viewBox="0 0 21600 21600" draw:enhanced-path="M 0 0 L 21600 0 21600 21600 0 21600 Z N"/></draw:custom-shape></draw:g><draw:g draw:name="Group 142" draw:id="id712"><svg:title/><svg:desc/><draw:custom-shape svg:x="6.61319in" svg:y="0.14167in" svg:width="0.1625in" svg:height="0.15556in" draw:id="id710" draw:style-name="a527" draw:name="Rectangle 143"><svg:title/><svg:desc/><draw:enhanced-geometry draw:type="non-primitive" svg:viewBox="0 0 21600 21600" draw:enhanced-path="M 0 0 L 21600 0 21600 21600 0 21600 Z N"/></draw:custom-shape><draw:custom-shape svg:x="6.79097in" svg:y="0.14167in" svg:width="0.1625in" svg:height="0.15556in" draw:id="id711" draw:style-name="a528" draw:name="Rectangle 144"><svg:title/><svg:desc/><draw:enhanced-geometry draw:type="non-primitive" svg:viewBox="0 0 21600 21600" draw:enhanced-path="M 0 0 L 21600 0 21600 21600 0 21600 Z N"/></draw:custom-shape></draw:g><draw:g draw:name="Group 145" draw:id="id715"><svg:title/><svg:desc/><draw:custom-shape svg:x="6.96944in" svg:y="0.14236in" svg:width="0.1625in" svg:height="0.15556in" draw:id="id713" draw:style-name="a529" draw:name="Rectangle 146"><svg:title/><svg:desc/><draw:enhanced-geometry draw:type="non-primitive" svg:viewBox="0 0 21600 21600" draw:enhanced-path="M 0 0 L 21600 0 21600 21600 0 21600 Z N"/></draw:custom-shape><draw:custom-shape svg:x="7.14722in" svg:y="0.14236in" svg:width="0.1625in" svg:height="0.15556in" draw:id="id714" draw:style-name="a530" draw:name="Rectangle 147"><svg:title/><svg:desc/><draw:enhanced-geometry draw:type="non-primitive" svg:viewBox="0 0 21600 21600" draw:enhanced-path="M 0 0 L 21600 0 21600 21600 0 21600 Z N"/></draw:custom-shape></draw:g></draw:g></text:span><text:span text:style-name="T2025">(įrašyti)</text:span></text:p>
      <text:p text:style-name="P2026"><text:span text:style-name="T2027">3.4</text:span><text:span text:style-name="T2028">. profesija, pareigos pagal darbo sutartį<text:s/></text:span><text:span text:style-name="T2029"><text:tab/></text:span></text:p>
      <text:p text:style-name="P2030"><text:span text:style-name="T2031"><draw:g draw:z-index="251767296" draw:name="Grupė 719" draw:id="id733" draw:style-name="a542" text:anchor-type="paragraph"><svg:title/><svg:desc/><draw:g draw:name="Group 116" draw:id="id729"><svg:title/><svg:desc/><draw:g draw:name="Group 117" draw:id="id719"><svg:title/><svg:desc/><draw:custom-shape svg:x="5.35208in" svg:y="0.12986in" svg:width="0.1625in" svg:height="0.15556in" draw:id="id717" draw:style-name="a532" draw:name="Rectangle 118"><svg:title/><svg:desc/><draw:enhanced-geometry draw:type="non-primitive" svg:viewBox="0 0 21600 21600" draw:enhanced-path="M 0 0 L 21600 0 21600 21600 0 21600 Z N"/></draw:custom-shape><draw:custom-shape svg:x="5.52986in" svg:y="0.12986in" svg:width="0.1625in" svg:height="0.15556in" draw:id="id718" draw:style-name="a533" draw:name="Rectangle 119"><svg:title/><svg:desc/><draw:enhanced-geometry draw:type="non-primitive" svg:viewBox="0 0 21600 21600" draw:enhanced-path="M 0 0 L 21600 0 21600 21600 0 21600 Z N"/></draw:custom-shape></draw:g><draw:g draw:name="Group 120" draw:id="id722"><svg:title/><svg:desc/><draw:custom-shape svg:x="5.70833in" svg:y="0.12986in" svg:width="0.1625in" svg:height="0.15556in" draw:id="id720" draw:style-name="a534" draw:name="Rectangle 121"><svg:title/><svg:desc/><draw:enhanced-geometry draw:type="non-primitive" svg:viewBox="0 0 21600 21600" draw:enhanced-path="M 0 0 L 21600 0 21600 21600 0 21600 Z N"/></draw:custom-shape><draw:custom-shape svg:x="5.88611in" svg:y="0.12986in" svg:width="0.1625in" svg:height="0.15556in" draw:id="id721" draw:style-name="a535" draw:name="Rectangle 122"><svg:title/><svg:desc/><draw:enhanced-geometry draw:type="non-primitive" svg:viewBox="0 0 21600 21600" draw:enhanced-path="M 0 0 L 21600 0 21600 21600 0 21600 Z N"/></draw:custom-shape></draw:g><draw:g draw:name="Group 123" draw:id="id725"><svg:title/><svg:desc/><draw:custom-shape svg:x="6.54861in" svg:y="0.12986in" svg:width="0.1625in" svg:height="0.15556in" draw:id="id723" draw:style-name="a536" draw:name="Rectangle 124"><svg:title/><svg:desc/><draw:enhanced-geometry draw:type="non-primitive" svg:viewBox="0 0 21600 21600" draw:enhanced-path="M 0 0 L 21600 0 21600 21600 0 21600 Z N"/></draw:custom-shape><draw:custom-shape svg:x="6.72708in" svg:y="0.12917in" svg:width="0.1625in" svg:height="0.15556in" draw:id="id724" draw:style-name="a537" draw:name="Rectangle 125"><svg:title/><svg:desc/><draw:enhanced-geometry draw:type="non-primitive" svg:viewBox="0 0 21600 21600" draw:enhanced-path="M 0 0 L 21600 0 21600 21600 0 21600 Z N"/></draw:custom-shape></draw:g><draw:g draw:name="Group 126" draw:id="id728"><svg:title/><svg:desc/><draw:custom-shape svg:x="6.12986in" svg:y="0.12986in" svg:width="0.1625in" svg:height="0.15556in" draw:id="id726" draw:style-name="a538" draw:name="Rectangle 127"><svg:title/><svg:desc/><draw:enhanced-geometry draw:type="non-primitive" svg:viewBox="0 0 21600 21600" draw:enhanced-path="M 0 0 L 21600 0 21600 21600 0 21600 Z N"/></draw:custom-shape><draw:custom-shape svg:x="6.30833in" svg:y="0.12917in" svg:width="0.1625in" svg:height="0.15556in" draw:id="id727" draw:style-name="a539" draw:name="Rectangle 128"><svg:title/><svg:desc/><draw:enhanced-geometry draw:type="non-primitive" svg:viewBox="0 0 21600 21600" draw:enhanced-path="M 0 0 L 21600 0 21600 21600 0 21600 Z N"/></draw:custom-shape></draw:g></draw:g><draw:g draw:name="Group 129" draw:id="id732"><svg:title/><svg:desc/><draw:custom-shape svg:x="6.96597in" svg:y="0.12778in" svg:width="0.1625in" svg:height="0.15556in" draw:id="id730" draw:style-name="a540" draw:name="Rectangle 130"><svg:title/><svg:desc/><draw:enhanced-geometry draw:type="non-primitive" svg:viewBox="0 0 21600 21600" draw:enhanced-path="M 0 0 L 21600 0 21600 21600 0 21600 Z N"/></draw:custom-shape><draw:custom-shape svg:x="7.14375in" svg:y="0.12778in" svg:width="0.1625in" svg:height="0.15556in" draw:id="id731" draw:style-name="a541" draw:name="Rectangle 131"><svg:title/><svg:desc/><draw:enhanced-geometry draw:type="non-primitive" svg:viewBox="0 0 21600 21600" draw:enhanced-path="M 0 0 L 21600 0 21600 21600 0 21600 Z N"/></draw:custom-shape></draw:g></draw:g></text:span><text:span text:style-name="T2032"><text:s text:c="7"/>(įrašyti)</text:span></text:p>
      <text:p text:style-name="P2033"><text:span text:style-name="T2034">4</text:span><text:span text:style-name="T2035">. Nelaimingas atsitikimas įvyko</text:span><text:span text:style-name="T2036"><text:s/></text:span><text:span text:style-name="T2037"><text:tab/><text:s/>m.</text:span><text:span text:style-name="T2038"><text:tab/></text:span><text:span text:style-name="T2039"><text:tab/>d.</text:span><text:span text:style-name="T2040"><text:tab/>val.</text:span><text:span text:style-name="T2041"><text:tab/>min.<text:s/></text:span></text:p>
      <text:p text:style-name="P2042"/>
      <text:p text:style-name="P2043"><text:span text:style-name="T2044"><draw:custom-shape svg:x="7.14583in" svg:y="0.13125in" svg:width="0.1625in" svg:height="0.15556in" draw:z-index="251775488" draw:id="id734" draw:style-name="a543" draw:name="Stačiakampis 736" text:anchor-type="paragraph"><svg:title/><svg:desc/><draw:enhanced-geometry draw:type="non-primitive" svg:viewBox="0 0 21600 21600" draw:enhanced-path="M 0 0 L 21600 0 21600 21600 0 21600 Z N"/></draw:custom-shape></text:span><text:span text:style-name="T2045"><text:tab/></text:span><text:span text:style-name="T2046"><text:tab/></text:span><text:span text:style-name="T2047"><text:tab/></text:span><text:span text:style-name="T2048"><text:tab/></text:span><text:span text:style-name="T2049"><text:tab/></text:span><text:span text:style-name="T2050"><text:tab/></text:span><text:span text:style-name="T2051"><text:tab/></text:span><text:span text:style-name="T2052"><text:tab/></text:span><text:span text:style-name="T2053"><text:s text:c="7"/>(metai) <text:s text:c="12"/>(mėnuo) <text:s text:c="8"/>(diena) <text:s text:c="7"/>(val.)</text:span></text:p>
      <text:p text:style-name="P2054"><text:span text:style-name="T2055">4.2</text:span><text:span text:style-name="T2056">. savaitės diena<text:s/></text:span><text:span text:style-name="T2057"><text:tab/></text:span></text:p>
      <text:p text:style-name="P2058"><text:span text:style-name="T2059">(įrašyti)</text:span><text:span text:style-name="T2060"><draw:g draw:z-index="251757056" draw:name="Grupė 737" draw:id="id737" draw:style-name="a546" text:anchor-type="paragraph"><svg:title/><svg:desc/><draw:custom-shape svg:x="6.96736in" svg:y="0.10069in" svg:width="0.1625in" svg:height="0.15556in" draw:id="id735" draw:style-name="a544" draw:name="Rectangle 67"><svg:title/><svg:desc/><draw:enhanced-geometry draw:type="non-primitive" svg:viewBox="0 0 21600 21600" draw:enhanced-path="M 0 0 L 21600 0 21600 21600 0 21600 Z N"/></draw:custom-shape><draw:custom-shape svg:x="7.14583in" svg:y="0.1in" svg:width="0.1625in" svg:height="0.15556in" draw:id="id736" draw:style-name="a545" draw:name="Rectangle 68"><svg:title/><svg:desc/><draw:enhanced-geometry draw:type="non-primitive" svg:viewBox="0 0 21600 21600" draw:enhanced-path="M 0 0 L 21600 0 21600 21600 0 21600 Z N"/></draw:custom-shape></draw:g></text:span></text:p>
      <text:p text:style-name="P2061"><text:span text:style-name="T2062"><draw:g draw:z-index="251771392" draw:name="Grupė 740" draw:id="id742" draw:style-name="a550" text:anchor-type="paragraph"><svg:title/><svg:desc/><draw:g draw:name="Group 149" draw:id="id740"><svg:title/><svg:desc/><draw:custom-shape svg:x="6.97639in" svg:y="0.23958in" svg:width="0.1625in" svg:height="0.15556in" draw:id="id738" draw:style-name="a547" draw:name="Rectangle 150"><svg:title/><svg:desc/><draw:enhanced-geometry draw:type="non-primitive" svg:viewBox="0 0 21600 21600" draw:enhanced-path="M 0 0 L 21600 0 21600 21600 0 21600 Z N"/></draw:custom-shape><draw:custom-shape svg:x="7.15486in" svg:y="0.23889in" svg:width="0.1625in" svg:height="0.15556in" draw:id="id739" draw:style-name="a548" draw:name="Rectangle 151"><svg:title/><svg:desc/><draw:enhanced-geometry draw:type="non-primitive" svg:viewBox="0 0 21600 21600" draw:enhanced-path="M 0 0 L 21600 0 21600 21600 0 21600 Z N"/></draw:custom-shape></draw:g><draw:custom-shape svg:x="6.78681in" svg:y="0.23681in" svg:width="0.1625in" svg:height="0.15556in" draw:id="id741" draw:style-name="a549" draw:name="Rectangle 152"><svg:title/><svg:desc/><draw:enhanced-geometry draw:type="non-primitive" svg:viewBox="0 0 21600 21600" draw:enhanced-path="M 0 0 L 21600 0 21600 21600 0 21600 Z N"/></draw:custom-shape></draw:g></text:span><text:span text:style-name="T2063">4.3</text:span><text:span text:style-name="T2064">. sužalojimo diagnozė</text:span><text:span text:style-name="T2065"><text:tab/>1</text:span></text:p>
      <text:p text:style-name="P2066"><text:tab/>2</text:p>
      <text:p text:style-name="P2067"><text:span text:style-name="T2068">(įrašyti)</text:span><text:span text:style-name="T2069"><draw:custom-shape svg:x="7.15278in" svg:y="0.13056in" svg:width="0.1625in" svg:height="0.15556in" draw:z-index="251752960" draw:id="id743" draw:style-name="a551" draw:name="Stačiakampis 745" text:anchor-type="paragraph"><svg:title/><svg:desc/><draw:enhanced-geometry draw:type="non-primitive" svg:viewBox="0 0 21600 21600" draw:enhanced-path="M 0 0 L 21600 0 21600 21600 0 21600 Z N"/></draw:custom-shape></text:span></text:p>
      <text:p text:style-name="P2070"><text:span text:style-name="T2071"><draw:custom-shape svg:x="7.15278in" svg:y="0.18611in" svg:width="0.1625in" svg:height="0.15556in" draw:z-index="251751936" draw:id="id744" draw:style-name="a552" draw:name="Stačiakampis 746" text:anchor-type="paragraph"><svg:title/><svg:desc/><draw:enhanced-geometry draw:type="non-primitive" svg:viewBox="0 0 21600 21600" draw:enhanced-path="M 0 0 L 21600 0 21600 21600 0 21600 Z N"/></draw:custom-shape></text:span><text:span text:style-name="T2072">4.6</text:span><text:span text:style-name="T2073">. neblaivumas, apsvaigimas nuo narkotinių ar kitų medžiagų: pagal</text:span><text:span text:style-name="T2074"><text:tab/>1</text:span></text:p>
      <text:p text:style-name="P2075"><text:tab/>pažymą Nr.<text:tab/>, išduotą<text:s/><text:tab/>, rasta<text:tab/>2</text:p>
      <text:p text:style-name="P2076">(įrašyti įmonės pavadinimą, buveinės adresą, telefoną ir kodą)<text:tab/>(data)</text:p>
      <text:p text:style-name="P2077"><text:tab/></text:p>
      <text:p text:style-name="P2078">(medžiagų pavadinimas, kiekis kraujyje, biologinėse terpėse, matavimo vienetas)</text:p>
      <text:p text:style-name="Normal"><text:span text:style-name="T2079"><draw:g draw:z-index="251773440" draw:name="Grupė 747" draw:id="id759" draw:style-name="a562" text:anchor-type="paragraph"><svg:title/><svg:desc/><draw:g draw:name="Group 169" draw:id="id755"><svg:title/><svg:desc/><draw:g draw:name="Group 170" draw:id="id747"><svg:title/><svg:desc/><draw:custom-shape svg:x="6.08194in" svg:y="0.12361in" svg:width="0.1625in" svg:height="0.15556in" draw:id="id745" draw:style-name="a553" draw:name="Rectangle 171"><svg:title/><svg:desc/><draw:enhanced-geometry draw:type="non-primitive" svg:viewBox="0 0 21600 21600" draw:enhanced-path="M 0 0 L 21600 0 21600 21600 0 21600 Z N"/></draw:custom-shape><draw:custom-shape svg:x="6.25972in" svg:y="0.12361in" svg:width="0.1625in" svg:height="0.15556in" draw:id="id746" draw:style-name="a554" draw:name="Rectangle 172"><svg:title/><svg:desc/><draw:enhanced-geometry draw:type="non-primitive" svg:viewBox="0 0 21600 21600" draw:enhanced-path="M 0 0 L 21600 0 21600 21600 0 21600 Z N"/></draw:custom-shape></draw:g><draw:g draw:name="Group 173" draw:id="id750"><svg:title/><svg:desc/><draw:custom-shape svg:x="6.43819in" svg:y="0.12361in" svg:width="0.1625in" svg:height="0.15556in" draw:id="id748" draw:style-name="a555" draw:name="Rectangle 174"><svg:title/><svg:desc/><draw:enhanced-geometry draw:type="non-primitive" svg:viewBox="0 0 21600 21600" draw:enhanced-path="M 0 0 L 21600 0 21600 21600 0 21600 Z N"/></draw:custom-shape><draw:custom-shape svg:x="6.61597in" svg:y="0.12361in" svg:width="0.1625in" svg:height="0.15556in" draw:id="id749" draw:style-name="a556" draw:name="Rectangle 175"><svg:title/><svg:desc/><draw:enhanced-geometry draw:type="non-primitive" svg:viewBox="0 0 21600 21600" draw:enhanced-path="M 0 0 L 21600 0 21600 21600 0 21600 Z N"/></draw:custom-shape></draw:g><draw:g draw:name="Group 176" draw:id="id753"><svg:title/><svg:desc/><draw:custom-shape svg:x="6.79444in" svg:y="0.12431in" svg:width="0.1625in" svg:height="0.15556in" draw:id="id751" draw:style-name="a557" draw:name="Rectangle 177"><svg:title/><svg:desc/><draw:enhanced-geometry draw:type="non-primitive" svg:viewBox="0 0 21600 21600" draw:enhanced-path="M 0 0 L 21600 0 21600 21600 0 21600 Z N"/></draw:custom-shape><draw:custom-shape svg:x="6.97222in" svg:y="0.12431in" svg:width="0.1625in" svg:height="0.15556in" draw:id="id752" draw:style-name="a558" draw:name="Rectangle 178"><svg:title/><svg:desc/><draw:enhanced-geometry draw:type="non-primitive" svg:viewBox="0 0 21600 21600" draw:enhanced-path="M 0 0 L 21600 0 21600 21600 0 21600 Z N"/></draw:custom-shape></draw:g><draw:custom-shape svg:x="7.15069in" svg:y="0.12361in" svg:width="0.1625in" svg:height="0.15556in" draw:id="id754" draw:style-name="a559" draw:name="Rectangle 179"><svg:title/><svg:desc/><draw:enhanced-geometry draw:type="non-primitive" svg:viewBox="0 0 21600 21600" draw:enhanced-path="M 0 0 L 21600 0 21600 21600 0 21600 Z N"/></draw:custom-shape></draw:g><draw:g draw:name="Group 180" draw:id="id758"><svg:title/><svg:desc/><draw:custom-shape svg:x="5.72222in" svg:y="0.12222in" svg:width="0.1625in" svg:height="0.15556in" draw:id="id756" draw:style-name="a560" draw:name="Rectangle 181"><svg:title/><svg:desc/><draw:enhanced-geometry draw:type="non-primitive" svg:viewBox="0 0 21600 21600" draw:enhanced-path="M 0 0 L 21600 0 21600 21600 0 21600 Z N"/></draw:custom-shape><draw:custom-shape svg:x="5.9in" svg:y="0.12222in" svg:width="0.1625in" svg:height="0.15556in" draw:id="id757" draw:style-name="a561" draw:name="Rectangle 182"><svg:title/><svg:desc/><draw:enhanced-geometry draw:type="non-primitive" svg:viewBox="0 0 21600 21600" draw:enhanced-path="M 0 0 L 21600 0 21600 21600 0 21600 Z N"/></draw:custom-shape></draw:g></draw:g></text:span></text:p>
      <text:p text:style-name="P2080">Gydymo įstaiga, kurioje suteikta medicinos pagalba,<text:s/><text:tab/></text:p>
      <text:p text:style-name="P2081"><text:tab/></text:p>
      <text:soft-page-break/>
      <text:p text:style-name="P2082"><text:span text:style-name="T2083"><draw:custom-shape svg:x="7.15278in" svg:y="0.12361in" svg:width="0.1625in" svg:height="0.15556in" draw:z-index="251758080" draw:id="id760" draw:style-name="a563" draw:name="Stačiakampis 762" text:anchor-type="paragraph"><svg:title/><svg:desc/><draw:enhanced-geometry draw:type="non-primitive" svg:viewBox="0 0 21600 21600" draw:enhanced-path="M 0 0 L 21600 0 21600 21600 0 21600 Z N"/></draw:custom-shape></text:span><text:span text:style-name="T2084">(įrašyti įstaigos pavadinimą, buveinės adresą,</text:span><text:span text:style-name="T2085"><text:s/>telefoną ir jos kodą)</text:span></text:p>
      <text:p text:style-name="P2086"><text:span text:style-name="T2087">4.7</text:span><text:span text:style-name="T2088">. n. ats. įvyko vykstant (į, iš)</text:span><text:span text:style-name="T2089"><text:tab/></text:span></text:p>
      <text:p text:style-name="P2090"><text:span text:style-name="T2091">(įrašyti)</text:span></text:p>
      <text:p text:style-name="P2092"><text:span text:style-name="T2093"><draw:custom-shape svg:x="7.21528in" svg:y="0.03403in" svg:width="0.1625in" svg:height="0.15556in" draw:z-index="251759104" draw:id="id761" draw:style-name="a564" draw:name="Stačiakampis 763" text:anchor-type="paragraph"><svg:title/><svg:desc/><draw:enhanced-geometry draw:type="non-primitive" svg:viewBox="0 0 21600 21600" draw:enhanced-path="M 0 0 L 21600 0 21600 21600 0 21600 Z N"/></draw:custom-shape></text:span><text:span text:style-name="T2094">4.8</text:span><text:span text:style-name="T2095">. nukentėjusysis vyko (kuo, kaip)</text:span><text:span text:style-name="T2096"><text:tab/></text:span></text:p>
      <text:p text:style-name="P2097"><text:span text:style-name="T2098"><draw:g draw:z-index="251760128" draw:name="Grupė 764" draw:id="id764" draw:style-name="a567" text:anchor-type="paragraph"><svg:title/><svg:desc/><draw:custom-shape svg:x="6.97917in" svg:y="0.12153in" svg:width="0.1625in" svg:height="0.15556in" draw:id="id762" draw:style-name="a565" draw:name="Rectangle 72"><svg:title/><svg:desc/><draw:enhanced-geometry draw:type="non-primitive" svg:viewBox="0 0 21600 21600" draw:enhanced-path="M 0 0 L 21600 0 21600 21600 0 21600 Z N"/></draw:custom-shape><draw:custom-shape svg:x="7.15764in" svg:y="0.12083in" svg:width="0.1625in" svg:height="0.15556in" draw:id="id763" draw:style-name="a566" draw:name="Rectangle 73"><svg:title/><svg:desc/><draw:enhanced-geometry draw:type="non-primitive" svg:viewBox="0 0 21600 21600" draw:enhanced-path="M 0 0 L 21600 0 21600 21600 0 21600 Z N"/></draw:custom-shape></draw:g></text:span><text:span text:style-name="T2099">(įrašyti)</text:span></text:p>
      <text:p text:style-name="P2100"><text:span text:style-name="T2101">5</text:span><text:span text:style-name="T2102">. Nelaimingo atsitikimo vieta<text:s/></text:span><text:span text:style-name="T2103"><text:tab/></text:span></text:p>
      <text:p text:style-name="P2104"><text:span text:style-name="T2105">(įrašyti atsitikimo vietos apibūdinimą ir jos adresą)</text:span></text:p>
      <text:p text:style-name="P2106"><text:tab/></text:p>
      <text:p text:style-name="P2107"/>
      <text:p text:style-name="P2108"><text:span text:style-name="T2109">6</text:span><text:span text:style-name="T2110">. Nelaimingo atsitikimo<text:s/></text:span><text:span text:style-name="T2111">liudytojai</text:span><text:span text:style-name="T2112"><text:s/></text:span><text:span text:style-name="T2113">(vardai, pavardės, namų adresai, telefonai)</text:span><text:span text:style-name="T2114"><text:tab/></text:span></text:p>
      <text:p text:style-name="P2115"><text:tab/></text:p>
      <text:p text:style-name="P2116"><text:tab/></text:p>
      <text:p text:style-name="P2117"><text:tab/></text:p>
      <text:p text:style-name="P2118"><text:span text:style-name="T2119"><draw:g draw:z-index="251761152" draw:name="Grupė 767" draw:id="id768" draw:style-name="a571" text:anchor-type="paragraph"><svg:title/><svg:desc/><draw:custom-shape svg:x="6.84028in" svg:y="0.09653in" svg:width="0.1625in" svg:height="0.15556in" draw:id="id765" draw:style-name="a568" draw:name="Rectangle 75"><svg:title/><svg:desc/><draw:enhanced-geometry draw:type="non-primitive" svg:viewBox="0 0 21600 21600" draw:enhanced-path="M 0 0 L 21600 0 21600 21600 0 21600 Z N"/></draw:custom-shape><draw:custom-shape svg:x="7.01875in" svg:y="0.09583in" svg:width="0.1625in" svg:height="0.15556in" draw:id="id766" draw:style-name="a569" draw:name="Rectangle 76"><svg:title/><svg:desc/><draw:enhanced-geometry draw:type="non-primitive" svg:viewBox="0 0 21600 21600" draw:enhanced-path="M 0 0 L 21600 0 21600 21600 0 21600 Z N"/></draw:custom-shape><draw:custom-shape svg:x="7.19722in" svg:y="0.09375in" svg:width="0.1625in" svg:height="0.15556in" draw:id="id767" draw:style-name="a570" draw:name="Rectangle 77"><svg:title/><svg:desc/><draw:enhanced-geometry draw:type="non-primitive" svg:viewBox="0 0 21600 21600" draw:enhanced-path="M 0 0 L 21600 0 21600 21600 0 21600 Z N"/></draw:custom-shape></draw:g></text:span><text:span text:style-name="T2120">(įrašyti)</text:span></text:p>
      <text:p text:style-name="P2121"><text:span text:style-name="T2122">7</text:span><text:span text:style-name="T2123">. Nelaimingo atsitikimo aplinkybės</text:span><text:span text:style-name="T2124"><text:tab/>*a</text:span></text:p>
      <text:p text:style-name="P2125"><text:span text:style-name="T2126"><draw:g draw:z-index="251753984" draw:name="Grupė 771" draw:id="id772" draw:style-name="a575" text:anchor-type="paragraph"><svg:title/><svg:desc/><draw:custom-shape svg:x="6.84028in" svg:y="0.01111in" svg:width="0.1625in" svg:height="0.15556in" draw:id="id769" draw:style-name="a572" draw:name="Rectangle 40"><svg:title/><svg:desc/><draw:enhanced-geometry draw:type="non-primitive" svg:viewBox="0 0 21600 21600" draw:enhanced-path="M 0 0 L 21600 0 21600 21600 0 21600 Z N"/></draw:custom-shape><draw:custom-shape svg:x="7.01875in" svg:y="0.01042in" svg:width="0.1625in" svg:height="0.15556in" draw:id="id770" draw:style-name="a573" draw:name="Rectangle 41"><svg:title/><svg:desc/><draw:enhanced-geometry draw:type="non-primitive" svg:viewBox="0 0 21600 21600" draw:enhanced-path="M 0 0 L 21600 0 21600 21600 0 21600 Z N"/></draw:custom-shape><draw:custom-shape svg:x="7.19722in" svg:y="0.00833in" svg:width="0.1625in" svg:height="0.15556in" draw:id="id771" draw:style-name="a574" draw:name="Rectangle 42"><svg:title/><svg:desc/><draw:enhanced-geometry draw:type="non-primitive" svg:viewBox="0 0 21600 21600" draw:enhanced-path="M 0 0 L 21600 0 21600 21600 0 21600 Z N"/></draw:custom-shape></draw:g></text:span><text:span text:style-name="T2127"><draw:g draw:z-index="251762176" draw:name="Grupė 775" draw:id="id776" draw:style-name="a579" text:anchor-type="paragraph"><svg:title/><svg:desc/><draw:custom-shape svg:x="6.82083in" svg:y="0.18819in" svg:width="0.1625in" svg:height="0.15556in" draw:id="id773" draw:style-name="a576" draw:name="Rectangle 79"><svg:title/><svg:desc/><draw:enhanced-geometry draw:type="non-primitive" svg:viewBox="0 0 21600 21600" draw:enhanced-path="M 0 0 L 21600 0 21600 21600 0 21600 Z N"/></draw:custom-shape><draw:custom-shape svg:x="6.99931in" svg:y="0.1875in" svg:width="0.1625in" svg:height="0.15556in" draw:id="id774" draw:style-name="a577" draw:name="Rectangle 80"><svg:title/><svg:desc/><draw:enhanced-geometry draw:type="non-primitive" svg:viewBox="0 0 21600 21600" draw:enhanced-path="M 0 0 L 21600 0 21600 21600 0 21600 Z N"/></draw:custom-shape><draw:custom-shape svg:x="7.17778in" svg:y="0.18542in" svg:width="0.1625in" svg:height="0.15556in" draw:id="id775" draw:style-name="a578" draw:name="Rectangle 81"><svg:title/><svg:desc/><draw:enhanced-geometry draw:type="non-primitive" svg:viewBox="0 0 21600 21600" draw:enhanced-path="M 0 0 L 21600 0 21600 21600 0 21600 Z N"/></draw:custom-shape></draw:g></text:span><text:span text:style-name="T2128"><text:tab/>*b</text:span></text:p>
      <text:p text:style-name="P2129"><text:tab/>*c</text:p>
      <text:p text:style-name="P2130"><text:tab/></text:p>
      <text:p text:style-name="P2131"><text:tab/></text:p>
      <text:p text:style-name="P2132"><text:tab/></text:p>
      <text:p text:style-name="P2133"><text:tab/></text:p>
      <text:p text:style-name="P2134"><text:tab/></text:p>
      <text:p text:style-name="Normal"><text:span text:style-name="T2135"><draw:g draw:z-index="251763200" draw:name="Grupė 779" draw:id="id783" draw:style-name="a584" text:anchor-type="paragraph"><svg:title/><svg:desc/><draw:g draw:name="Group 83" draw:id="id779"><svg:title/><svg:desc/><draw:custom-shape svg:x="6.4875in" svg:y="0.12153in" svg:width="0.1625in" svg:height="0.15556in" draw:id="id777" draw:style-name="a580" draw:name="Rectangle 84"><svg:title/><svg:desc/><draw:enhanced-geometry draw:type="non-primitive" svg:viewBox="0 0 21600 21600" draw:enhanced-path="M 0 0 L 21600 0 21600 21600 0 21600 Z N"/></draw:custom-shape><draw:custom-shape svg:x="6.66597in" svg:y="0.12083in" svg:width="0.1625in" svg:height="0.15556in" draw:id="id778" draw:style-name="a581" draw:name="Rectangle 85"><svg:title/><svg:desc/><draw:enhanced-geometry draw:type="non-primitive" svg:viewBox="0 0 21600 21600" draw:enhanced-path="M 0 0 L 21600 0 21600 21600 0 21600 Z N"/></draw:custom-shape></draw:g><draw:g draw:name="Group 86" draw:id="id782"><svg:title/><svg:desc/><draw:custom-shape svg:x="7.00069in" svg:y="0.12361in" svg:width="0.1625in" svg:height="0.15556in" draw:id="id780" draw:style-name="a582" draw:name="Rectangle 87"><svg:title/><svg:desc/><draw:enhanced-geometry draw:type="non-primitive" svg:viewBox="0 0 21600 21600" draw:enhanced-path="M 0 0 L 21600 0 21600 21600 0 21600 Z N"/></draw:custom-shape><draw:custom-shape svg:x="7.17917in" svg:y="0.12292in" svg:width="0.1625in" svg:height="0.15556in" draw:id="id781" draw:style-name="a583" draw:name="Rectangle 88"><svg:title/><svg:desc/><draw:enhanced-geometry draw:type="non-primitive" svg:viewBox="0 0 21600 21600" draw:enhanced-path="M 0 0 L 21600 0 21600 21600 0 21600 Z N"/></draw:custom-shape></draw:g></draw:g></text:span></text:p>
      <text:p text:style-name="P2136"><text:span text:style-name="T2137">15</text:span><text:span text:style-name="T2138">. Nukentėjusįjį sužaloję veiksniai</text:span><text:span text:style-name="T2139"><text:tab/></text:span><text:span text:style-name="T2140"><text:tab/>1</text:span><text:span text:style-name="T2141"><text:tab/></text:span><text:span text:style-name="T2142"><text:tab/></text:span><text:span text:style-name="T2143"><text:tab/>2</text:span></text:p>
      <text:p text:style-name="P2144"><text:span text:style-name="T2145">(įrašyti)</text:span></text:p>
      <text:p text:style-name="P2146"><text:tab/></text:p>
      <text:p text:style-name="P2147"><text:tab/></text:p>
      <text:p text:style-name="Normal"><text:span text:style-name="T2148"><draw:g draw:z-index="251764224" draw:name="Grupė 786" draw:id="id790" draw:style-name="a589" text:anchor-type="paragraph"><svg:title/><svg:desc/><draw:g draw:name="Group 90" draw:id="id786"><svg:title/><svg:desc/><draw:custom-shape svg:x="6.48611in" svg:y="0.11806in" svg:width="0.1625in" svg:height="0.15556in" draw:id="id784" draw:style-name="a585" draw:name="Rectangle 91"><svg:title/><svg:desc/><draw:enhanced-geometry draw:type="non-primitive" svg:viewBox="0 0 21600 21600" draw:enhanced-path="M 0 0 L 21600 0 21600 21600 0 21600 Z N"/></draw:custom-shape><draw:custom-shape svg:x="6.66458in" svg:y="0.11736in" svg:width="0.1625in" svg:height="0.15556in" draw:id="id785" draw:style-name="a586" draw:name="Rectangle 92"><svg:title/><svg:desc/><draw:enhanced-geometry draw:type="non-primitive" svg:viewBox="0 0 21600 21600" draw:enhanced-path="M 0 0 L 21600 0 21600 21600 0 21600 Z N"/></draw:custom-shape></draw:g><draw:g draw:name="Group 93" draw:id="id789"><svg:title/><svg:desc/><draw:custom-shape svg:x="6.99931in" svg:y="0.12014in" svg:width="0.1625in" svg:height="0.15556in" draw:id="id787" draw:style-name="a587" draw:name="Rectangle 94"><svg:title/><svg:desc/><draw:enhanced-geometry draw:type="non-primitive" svg:viewBox="0 0 21600 21600" draw:enhanced-path="M 0 0 L 21600 0 21600 21600 0 21600 Z N"/></draw:custom-shape><draw:custom-shape svg:x="7.17778in" svg:y="0.11944in" svg:width="0.1625in" svg:height="0.15556in" draw:id="id788" draw:style-name="a588" draw:name="Rectangle 95"><svg:title/><svg:desc/><draw:enhanced-geometry draw:type="non-primitive" svg:viewBox="0 0 21600 21600" draw:enhanced-path="M 0 0 L 21600 0 21600 21600 0 21600 Z N"/></draw:custom-shape></draw:g></draw:g></text:span></text:p>
      <text:p text:style-name="P2149"><text:span text:style-name="T2150">17</text:span><text:span text:style-name="T2151">. Nelaimingo atsitikimo priežastys</text:span><text:span text:style-name="T2152"><text:tab/></text:span><text:span text:style-name="T2153"><text:tab/>1</text:span><text:span text:style-name="T2154"><text:tab/></text:span><text:span text:style-name="T2155"><text:tab/></text:span><text:span text:style-name="T2156"><text:tab/>2</text:span></text:p>
      <text:p text:style-name="P2157"><text:span text:style-name="T2158">(įrašyti)</text:span></text:p>
      <text:p text:style-name="P2159"><text:tab/></text:p>
      <text:p text:style-name="Normal"/>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text:span text:style-name="T2174">20.</text:span><text:span text:style-name="T2175"><text:s/></text:span><text:span text:style-name="T2176">Nelaimingo atsitikimo tyrimas</text:span><text:span text:style-name="T2177">:</text:span></text:p>
          </table:table-cell>
          <table:table-cell table:style-name="TableCell2178">
            <text:p text:style-name="P2179">pradėtas</text:p>
          </table:table-cell>
          <table:table-cell table:style-name="TableCell2180">
            <text:p text:style-name="P2181"/>
          </table:table-cell>
          <table:table-cell table:style-name="TableCell2182">
            <text:p text:style-name="P2183">m.</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d.</text:p>
          </table:table-cell>
          <table:table-cell table:style-name="TableCell2192">
            <text:p text:style-name="P2193"/>
          </table:table-cell>
          <table:table-cell table:style-name="TableCell2194">
            <text:p text:style-name="P2195">val.</text:p>
          </table:table-cell>
        </table:table-row>
        <table:table-row table:style-name="TableRow2196">
          <table:table-cell table:style-name="TableCell2197">
            <text:p text:style-name="P2198"/>
          </table:table-cell>
          <table:table-cell table:style-name="TableCell2199">
            <text:p text:style-name="P2200">baigtas</text:p>
          </table:table-cell>
          <table:table-cell table:style-name="TableCell2201">
            <text:p text:style-name="P2202"/>
          </table:table-cell>
          <table:table-cell table:style-name="TableCell2203">
            <text:p text:style-name="P2204">m.</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d.</text:p>
          </table:table-cell>
          <table:table-cell table:style-name="TableCell2213">
            <text:p text:style-name="P2214"/>
          </table:table-cell>
          <table:table-cell table:style-name="TableCell2215">
            <text:p text:style-name="P2216">val.</text:p>
          </table:table-cell>
        </table:table-row>
      </table:table>
      <text:p text:style-name="Normal"><text:span text:style-name="T2217"><draw:g draw:z-index="251749888" draw:name="Grupė 793" draw:id="id800" draw:style-name="a596" text:anchor-type="paragraph"><svg:title/><svg:desc/><draw:g draw:name="Group 20" draw:id="id793"><svg:title/><svg:desc/><draw:custom-shape svg:x="6.29167in" svg:y="0.12292in" svg:width="0.1625in" svg:height="0.15556in" draw:id="id791" draw:style-name="a590" draw:name="Rectangle 21"><svg:title/><svg:desc/><draw:enhanced-geometry draw:type="non-primitive" svg:viewBox="0 0 21600 21600" draw:enhanced-path="M 0 0 L 21600 0 21600 21600 0 21600 Z N"/></draw:custom-shape><draw:custom-shape svg:x="6.47014in" svg:y="0.12222in" svg:width="0.1625in" svg:height="0.15556in" draw:id="id792" draw:style-name="a591" draw:name="Rectangle 22"><svg:title/><svg:desc/><draw:enhanced-geometry draw:type="non-primitive" svg:viewBox="0 0 21600 21600" draw:enhanced-path="M 0 0 L 21600 0 21600 21600 0 21600 Z N"/></draw:custom-shape></draw:g><draw:g draw:name="Group 23" draw:id="id796"><svg:title/><svg:desc/><draw:custom-shape svg:x="7.02639in" svg:y="0.12292in" svg:width="0.1625in" svg:height="0.15556in" draw:id="id794" draw:style-name="a592" draw:name="Rectangle 24"><svg:title/><svg:desc/><draw:enhanced-geometry draw:type="non-primitive" svg:viewBox="0 0 21600 21600" draw:enhanced-path="M 0 0 L 21600 0 21600 21600 0 21600 Z N"/></draw:custom-shape><draw:custom-shape svg:x="7.20486in" svg:y="0.12222in" svg:width="0.1625in" svg:height="0.15556in" draw:id="id795" draw:style-name="a593" draw:name="Rectangle 25"><svg:title/><svg:desc/><draw:enhanced-geometry draw:type="non-primitive" svg:viewBox="0 0 21600 21600" draw:enhanced-path="M 0 0 L 21600 0 21600 21600 0 21600 Z N"/></draw:custom-shape></draw:g><draw:g draw:name="Group 26" draw:id="id799"><svg:title/><svg:desc/><draw:custom-shape svg:x="5.53472in" svg:y="0.12292in" svg:width="0.1625in" svg:height="0.15556in" draw:id="id797" draw:style-name="a594" draw:name="Rectangle 27"><svg:title/><svg:desc/><draw:enhanced-geometry draw:type="non-primitive" svg:viewBox="0 0 21600 21600" draw:enhanced-path="M 0 0 L 21600 0 21600 21600 0 21600 Z N"/></draw:custom-shape><draw:custom-shape svg:x="5.71319in" svg:y="0.12222in" svg:width="0.1625in" svg:height="0.15556in" draw:id="id798" draw:style-name="a595" draw:name="Rectangle 28"><svg:title/><svg:desc/><draw:enhanced-geometry draw:type="non-primitive" svg:viewBox="0 0 21600 21600" draw:enhanced-path="M 0 0 L 21600 0 21600 21600 0 21600 Z N"/></draw:custom-shape></draw:g></draw:g></text:span></text:p>
      <text:p text:style-name="P2218">*a<text:tab/>*b<text:tab/>*c</text:p>
      <text:p text:style-name="P2219"/>
      <text:p text:style-name="Normal"><text:span text:style-name="T2220"><draw:g draw:z-index="251750912" draw:name="Grupė 803" draw:id="id808" draw:style-name="a602" text:anchor-type="paragraph"><svg:title/><svg:desc/><draw:g draw:name="Group 30" draw:id="id803"><svg:title/><svg:desc/><draw:custom-shape svg:x="6.48889in" svg:y="0.125in" svg:width="0.1625in" svg:height="0.15556in" draw:id="id801" draw:style-name="a597" draw:name="Rectangle 31"><svg:title/><svg:desc/><draw:enhanced-geometry draw:type="non-primitive" svg:viewBox="0 0 21600 21600" draw:enhanced-path="M 0 0 L 21600 0 21600 21600 0 21600 Z N"/></draw:custom-shape><draw:custom-shape svg:x="6.66667in" svg:y="0.125in" svg:width="0.1625in" svg:height="0.15556in" draw:id="id802" draw:style-name="a598" draw:name="Rectangle 32"><svg:title/><svg:desc/><draw:enhanced-geometry draw:type="non-primitive" svg:viewBox="0 0 21600 21600" draw:enhanced-path="M 0 0 L 21600 0 21600 21600 0 21600 Z N"/></draw:custom-shape></draw:g><draw:custom-shape svg:x="7.20417in" svg:y="0.125in" svg:width="0.1625in" svg:height="0.15556in" draw:id="id804" draw:style-name="a599" draw:name="Rectangle 33"><svg:title/><svg:desc/><draw:enhanced-geometry draw:type="non-primitive" svg:viewBox="0 0 21600 21600" draw:enhanced-path="M 0 0 L 21600 0 21600 21600 0 21600 Z N"/></draw:custom-shape><draw:g draw:name="Group 34" draw:id="id807"><svg:title/><svg:desc/><draw:custom-shape svg:x="6.84583in" svg:y="0.125in" svg:width="0.1625in" svg:height="0.15556in" draw:id="id805" draw:style-name="a600" draw:name="Rectangle 35"><svg:title/><svg:desc/><draw:enhanced-geometry draw:type="non-primitive" svg:viewBox="0 0 21600 21600" draw:enhanced-path="M 0 0 L 21600 0 21600 21600 0 21600 Z N"/></draw:custom-shape><draw:custom-shape svg:x="7.02431in" svg:y="0.12431in" svg:width="0.1625in" svg:height="0.15556in" draw:id="id806" draw:style-name="a601" draw:name="Rectangle 36"><svg:title/><svg:desc/><draw:enhanced-geometry draw:type="non-primitive" svg:viewBox="0 0 21600 21600" draw:enhanced-path="M 0 0 L 21600 0 21600 21600 0 21600 Z N"/></draw:custom-shape></draw:g></draw:g></text:span><text:span text:style-name="T2221">Nelaimingą atsitikimą tyrė (</text:span><text:span text:style-name="T2222">nuostatuose numatytais atvejais</text:span><text:span text:style-name="T2223">):</text:span></text:p>
      <text:p text:style-name="P2224"><text:tab/>*d</text:p>
      <text:p text:style-name="P2225">(Valstybinės darbo inspekcijos inspektoriaus pareigos, parašas, vardinis spaudas, vardas, pavardė, telefonas)</text:p>
      <text:p text:style-name="P2226"/>
      <text:p text:style-name="P2227">darbdavio atstovas<text:tab/><text:tab/></text:p>
      <text:p text:style-name="P2228">(pareigos, parašas, vardas, pavardė, telefonas)</text:p>
      <text:p text:style-name="P2229"><text:tab/></text:p>
      <text:p text:style-name="P2230"/>
      <text:p text:style-name="P2231">darbuotojų atstovas<text:tab/><text:tab/></text:p>
      <text:p text:style-name="P2232">(pareigos, parašas, vardas, pavardė, telefonas)</text:p>
      <text:p text:style-name="P2233"><text:tab/></text:p>
      <text:p text:style-name="P2234"/>
      <text:p text:style-name="P2235"><text:span text:style-name="T2236">Dalyvavo atliekant tyrimą:</text:span><text:span text:style-name="T2237"><text:tab/></text:span><text:span text:style-name="T2238"><text:tab/><text:s text:c="30"/></text:span><text:span text:style-name="T2239">(atstovaujamos įmonės pavadinimas, pareigos, parašas, vardas, pavardė, tel</text:span><text:span text:style-name="T2240">efonas)</text:span></text:p>
      <text:p text:style-name="P2241"><text:tab/></text:p>
      <text:p text:style-name="P2242">Nelaimingo atsitikimo tyrimo dokumentus sudaro<text:tab/></text:p>
      <text:p text:style-name="P2243"><text:span text:style-name="T2244"><draw:g draw:z-index="251755008" draw:name="Grupė 811" draw:id="id813" draw:style-name="a606" text:anchor-type="paragraph"><svg:title/><svg:desc/><draw:custom-shape svg:x="7.19167in" svg:y="0.00278in" svg:width="0.1625in" svg:height="0.15556in" draw:id="id809" draw:style-name="a603" draw:name="Rectangle 44"><svg:title/><svg:desc/><draw:enhanced-geometry draw:type="non-primitive" svg:viewBox="0 0 21600 21600" draw:enhanced-path="M 0 0 L 21600 0 21600 21600 0 21600 Z N"/></draw:custom-shape><draw:g draw:name="Group 45" draw:id="id812"><svg:title/><svg:desc/><draw:custom-shape svg:x="6.83333in" svg:y="0.00278in" svg:width="0.1625in" svg:height="0.15556in" draw:id="id810" draw:style-name="a604" draw:name="Rectangle 46"><svg:title/><svg:desc/><draw:enhanced-geometry draw:type="non-primitive" svg:viewBox="0 0 21600 21600" draw:enhanced-path="M 0 0 L 21600 0 21600 21600 0 21600 Z N"/></draw:custom-shape><draw:custom-shape svg:x="7.01181in" svg:y="0.00208in" svg:width="0.1625in" svg:height="0.15556in" draw:id="id811" draw:style-name="a605" draw:name="Rectangle 47"><svg:title/><svg:desc/><draw:enhanced-geometry draw:type="non-primitive" svg:viewBox="0 0 21600 21600" draw:enhanced-path="M 0 0 L 21600 0 21600 21600 0 21600 Z N"/></draw:custom-shape></draw:g></draw:g></text:span><text:span text:style-name="T2245"><text:tab/>(lapų sk.)</text:span></text:p>
      <text:p text:style-name="P2246">(dokumentų pavadinimai, priedų numeriai, lapų skaičius)</text:p>
      <text:p text:style-name="P2247"/>
      <text:p text:style-name="P2248">Su tyrimo dokumentais susipažinau:</text:p>
      <text:p text:style-name="P2249">Įmonės vadovas (darbdaviui atstovaujantis asmuo)<text:tab/></text:p>
      <text:p text:style-name="P2250"><text:span text:style-name="T2251">(pareigos, parašas, vardas, pavardė, data)</text:span></text:p>
      <text:p text:style-name="P2252"/>
      <text:p text:style-name="P2253">A. V.</text:p>
      <text:p text:style-name="P2254"/>
      <text:p text:style-name="P2255">Dokumentus gavau:</text:p>
      <text:p text:style-name="P2256">Nukentėjusysis<text:tab/><text:tab/></text:p>
      <text:p text:style-name="Normal"><text:span text:style-name="T2257">(nukentėjusiojo atstovas)</text:span><text:span text:style-name="T2258"><text:s/></text:span><text:span text:style-name="T2259"><text:tab/>(giminystė, parašas, vardas, pavardė, namų adresas, telefonas, gavimo data arba akto (dokumentų) išsiuntimo data ir registravimo numeris)</text:span></text:p>
      <text:p text:style-name="Normal"/>
      <text:p text:style-name="P2260"/>
      <text:soft-page-break/>
      <text:p text:style-name="P2261">Nelaimingų atsitikimų darbe tyrimo ir apskaitos nuostatų<text:s/></text:p>
      <text:p text:style-name="P2262">3<text:s/>priedas</text:p>
      <text:p text:style-name="P2263"/>
      <text:p text:style-name="P2264">(<text:span text:style-name="T2265">Pranešimo apie nelaimingą atsitikimą forma)</text:span></text:p>
      <text:p text:style-name="P2266"/>
      <text:p text:style-name="P2267">______________________________________</text:p>
      <text:p text:style-name="P2268">(įmonės pavadinimas)</text:p>
      <text:p text:style-name="P2269"/>
      <text:p text:style-name="P2270">______________________________________</text:p>
      <text:p text:style-name="P2271">(įmonės kodas, buveinės adresas, kiti duomenys)</text:p>
      <text:p text:style-name="P2272"/>
      <text:p text:style-name="P2273"/>
      <text:p text:style-name="P2274"/>
      <text:p text:style-name="P2275">Valstybinės darbo inspekcijos teritoriniam</text:p>
      <text:p text:style-name="P2276"/>
      <text:p text:style-name="P2277">__________________________skyriui <text:s text:c="5"/></text:p>
      <text:p text:style-name="Normal"/>
      <text:p text:style-name="P2278"><text:span text:style-name="T2279">PRANEŠIMAS APIE NELAIMINGĄ ATSITIKIMĄ</text:span></text:p>
      <text:p text:style-name="Normal"/>
      <text:p text:style-name="P2280">_______________Nr. ______</text:p>
      <text:p text:style-name="P2281">(data)</text:p>
      <text:p text:style-name="P2282">_________________________</text:p>
      <text:p text:style-name="P2283">(dokumento sudarymo vieta)</text:p>
      <text:p text:style-name="P2284"/>
      <text:p text:style-name="P2285"/>
      <text:p text:style-name="P2286">1. Nukentėjo …………… , iš jų<text:s/>……….… žuvo, sužaloti sunkiai ……… darbuotojai (asmenys)</text:p>
      <text:p text:style-name="Normal"/>
      <text:p text:style-name="P2287">2. Nukentėjo, žuvo ……………………………………………………………………….......…..….......................</text:p>
      <text:p text:style-name="P2288">(vardas, pavardė, profesija, pareigos, sužalojimo pobūdis)</text:p>
      <text:p text:style-name="P2289"/>
      <text:p text:style-name="P2290">……………………………………………………………………….……………………………...........................</text:p>
      <text:p text:style-name="P2291"/>
      <text:p text:style-name="P2292">………………………………………………………...…………………………………………..…........................</text:p>
      <text:p text:style-name="Normal"/>
      <text:p text:style-name="P2293">3. Įvykio laikas – ….…. <text:s/>m. <text:s/>……………… .... d. <text:s/>…. <text:s/>val. <text:s/>… <text:s/>minučių. Atliekamo darbo pobūdis.</text:p>
      <text:p text:style-name="P2294"/>
      <text:p text:style-name="P2295">………………………………………………………………………………….……………….…...........................</text:p>
      <text:p text:style-name="Normal"/>
      <text:p text:style-name="P2296">4.<text:s/>Įvykio vieta, jos adresas ir aplinkybės …….…………………………………..............……….............................</text:p>
      <text:p text:style-name="P2297"/>
      <text:p text:style-name="P2298">..…………………………………………………………………….........................…....…..…..…..........................</text:p>
      <text:p text:style-name="P2299"/>
      <text:p text:style-name="P2300">..……………………………………………………………………...................................……….............................</text:p>
      <text:p text:style-name="P2301"/>
      <text:p text:style-name="P2302">..……………………………………………………………………....................................………............................</text:p>
      <text:p text:style-name="P2303"/>
      <text:p text:style-name="P2304">..……………………………………………………………………......................................……..............................</text:p>
      <text:p text:style-name="Normal"/>
      <text:p text:style-name="P2305">5. Įmonės vadovas...........................…………….…………………………………………………………………… ...........................……………………………………………………………………………………………………...</text:p>
      <text:p text:style-name="P2306">(vardas, pavardė, pareigos, telefonas, faksas, el. paštas)</text:p>
      <text:p text:style-name="Normal"/>
      <text:p text:style-name="P2307">6. Apie įvykį pranešė ………………………………………………………………………………..........................</text:p>
      <text:p text:style-name="P2308">(asmens, perdavusio pranešimą, vardas, pavardė, pareigos, telefonas)</text:p>
      <text:p text:style-name="Normal"/>
      <text:p text:style-name="P2309">7. Pranešimą priėmė ………………………………………………………………………………...........................</text:p>
      <text:p text:style-name="P2310">(data, laikas, Valstybinės darbo inspekcijos teritorinio skyriaus darbuotojo vardas, pavardė)<text:s/><text:line-break/>(asmens, priėmusio pranešimą, parašas)*</text:p>
      <text:p text:style-name="Normal"/>
      <text:p text:style-name="P2311">8. Nelaimingą atsitikimą tiria Valstybinės darbo inspekcijos inspektorius* ………………………......................</text:p>
      <text:p text:style-name="P2312">(pareigos, vardas, pavardė)</text:p>
      <text:p text:style-name="P2313"/>
      <text:p text:style-name="P2314">……………………………………………………………………….......................................................................</text:p>
      <text:p text:style-name="Normal"><text:span text:style-name="T2315">_____________________</text:span></text:p>
      <text:p text:style-name="P2316"><text:span text:style-name="T2317">* Pildoma/pasirašoma Valstybinės darbo inspekcijos teritoriniame skyriuje.</text:span></text:p>
      <text:p text:style-name="P2318"/>
      <text:p text:style-name="P2319"/>
      <text:soft-page-break/>
      <text:p text:style-name="P2320">Nelaimingų atsitikimų darbe tyrimo ir apskaitos nuostatų<text:s/></text:p>
      <text:p text:style-name="P2321">4<text:s/>priedas</text:p>
      <text:p text:style-name="P2322"/>
      <text:p text:style-name="P2323"><text:span text:style-name="T2324">(Pažymos apie traumos sunkumą forma)</text:span></text:p>
      <text:p text:style-name="P2325"/>
      <text:p text:style-name="P2326"/>
      <text:p text:style-name="P2327"/>
      <text:p text:style-name="P2328">______________________________________</text:p>
      <text:p text:style-name="P2329"><text:span text:style-name="T2330">(asmens sveikatos priežiūros įstaigos pavadinimas)</text:span><text:s/></text:p>
      <text:p text:style-name="P2331"/>
      <text:p text:style-name="P2332"/>
      <text:p text:style-name="P2333"><text:span text:style-name="T2334">PAŽYMA APIE TRAUMOS SUNKUMĄ</text:span></text:p>
      <text:p text:style-name="P2335">_____________ Nr. __________</text:p>
      <text:p text:style-name="P2336">(data)</text:p>
      <text:p text:style-name="P2337">______________________________________</text:p>
      <text:p text:style-name="P2338"><text:span text:style-name="T2339">(dokumento sudarymo vieta)</text:span><text:s/></text:p>
      <text:p text:style-name="P2340"/>
      <text:p text:style-name="P2341">__________________________</text:p>
      <text:p text:style-name="P2342">(įmonės, įstaigos, kuriai išduodama pažyma,</text:p>
      <text:p text:style-name="P2343">__________________________</text:p>
      <text:p text:style-name="P2344">pavadinimas, buveinės adresas)</text:p>
      <text:p text:style-name="P2345"/>
      <text:p text:style-name="P2346"/>
      <text:p text:style-name="P2347"/>
      <text:p text:style-name="P2348"/>
      <text:p text:style-name="P2349">Nukentėjusysis (-ioji) ___________________________________________________</text:p>
      <text:p text:style-name="P2350"><text:span text:style-name="T2351">(vardas, pavardė, amžius)</text:span></text:p>
      <text:p text:style-name="P2352">į <text:s/>__________________________________________________________________________</text:p>
      <text:p text:style-name="P2353">(ligoninė, poliklinika, skyrius)</text:p>
      <text:p text:style-name="P2354">atgabentas (-a) _______________________________________________________________</text:p>
      <text:p text:style-name="P2355"><text:span text:style-name="T2356">(data, val., min.)</text:span><text:s/></text:p>
      <text:p text:style-name="P2357">Diagnozė___________________________________________________________________</text:p>
      <text:p text:style-name="Normal"/>
      <text:p text:style-name="P2358">___________________________________________________________________________</text:p>
      <text:p text:style-name="P2359"><text:span text:style-name="T2360">(traumos pobūdis)</text:span><text:s/></text:p>
      <text:p text:style-name="P2361">Vadovaujantis sunkių traumų klasifikaciniais<text:span text:style-name="T2362"><text:s/></text:span>požymiais, patvirtintais sveikatos apsaugos ministro 2001 m. liepos 18 d. įsakymu Nr. 397 (Žin., 2001, Nr.<text:s/><text:a xlink:href="http://www3.lrs.lt/cgi-bin/preps2?a=145595&amp;b=" office:target-frame-name="_top" xlink:show="replace"><text:span text:style-name="T2363">64-2377</text:span></text:a>), nurodytoji trauma _________________________________________________ prie sunkių.</text:p>
      <text:p text:style-name="P2364">(priskiriama, nepriskiriama – įrašyti)<text:s/></text:p>
      <text:p text:style-name="P2365"/>
      <text:p text:style-name="Normal">Skyriaus vedėjas</text:p>
      <text:p text:style-name="P2366">(Vyriausiasis gydytojas) <text:s/>_______________<text:tab/><text:tab/><text:tab/>___________________________</text:p>
      <text:p text:style-name="P2367"><text:span text:style-name="T2368">(parašas) <text:s text:c="59"/>(vardas, pavardė)</text:span><text:s/></text:p>
      <text:p text:style-name="P2369"/>
      <text:p text:style-name="P2370">Gydantis gydytojas <text:s text:c="8"/>________________<text:tab/><text:tab/><text:tab/>___________________________</text:p>
      <text:p text:style-name="P2371"><text:span text:style-name="T2372">(parašas)</text:span><text:s text:c="52"/><text:span text:style-name="T2373">(vardas, pavardė)</text:span><text:s/></text:p>
      <text:p text:style-name="P2374"/>
      <text:p text:style-name="P2375">A.V.<text:s/></text:p>
      <text:p text:style-name="P2376"/>
      <text:p text:style-name="P2377">______________________</text:p>
      <text:p text:style-name="P2378"><text:span text:style-name="T2379">(telefonas)</text:span><text:s text:c="6"/></text:p>
      <text:p text:style-name="P2380"/>
      <text:p text:style-name="P2381"/>
      <text:soft-page-break/>
      <text:p text:style-name="P2382">Nelaimingų atsitikimų darbe<text:s/>tyrimo ir</text:p>
      <text:p text:style-name="P2387">apskaitos nuostatų<text:s/></text:p>
      <text:p text:style-name="P2388">5<text:s/>priedas</text:p>
      <text:p text:style-name="P2389"/>
      <text:p text:style-name="P2390"><text:span text:style-name="T2391">(Nelaimingų atsitikimų darbe, incidentų ir nelaimingų atsitikimų darbe aktų registravimo žurnalo forma)</text:span></text:p>
      <text:p text:style-name="P2392"/>
      <text:p text:style-name="P2393"/>
      <text:p text:style-name="P2394"/>
      <text:p text:style-name="Normal"><text:span text:style-name="T2395"><draw:custom-shape svg:x="7.76875in" svg:y="0.07778in" svg:width="0.2in" svg:height="0.2in" draw:z-index="251786752" draw:id="id814" draw:style-name="a607" draw:name="Stačiakampis 818" text:anchor-type="paragraph"><svg:title/><svg:desc/><draw:enhanced-geometry draw:type="non-primitive" svg:viewBox="0 0 21600 21600" draw:enhanced-path="M 0 0 L 21600 0 21600 21600 0 21600 Z N"/></draw:custom-shape></text:span><text:span text:style-name="T2396"><draw:custom-shape svg:x="9.76875in" svg:y="0.07778in" svg:width="0.2in" svg:height="0.2in" draw:z-index="251782656" draw:id="id815" draw:style-name="a608" draw:name="Stačiakampis 819" text:anchor-type="paragraph"><svg:title/><svg:desc/><draw:enhanced-geometry draw:type="non-primitive" svg:viewBox="0 0 21600 21600" draw:enhanced-path="M 0 0 L 21600 0 21600 21600 0 21600 Z N"/></draw:custom-shape></text:span><text:span text:style-name="T2397"><draw:custom-shape svg:x="9.51875in" svg:y="0.07778in" svg:width="0.2in" svg:height="0.2in" draw:z-index="251780608" draw:id="id816" draw:style-name="a609" draw:name="Stačiakampis 820" text:anchor-type="paragraph"><svg:title/><svg:desc/><draw:enhanced-geometry draw:type="non-primitive" svg:viewBox="0 0 21600 21600" draw:enhanced-path="M 0 0 L 21600 0 21600 21600 0 21600 Z N"/></draw:custom-shape></text:span><text:span text:style-name="T2398"><draw:custom-shape svg:x="9.26875in" svg:y="0.07778in" svg:width="0.2in" svg:height="0.2in" draw:z-index="251779584" draw:id="id817" draw:style-name="a610" draw:name="Stačiakampis 821" text:anchor-type="paragraph"><svg:title/><svg:desc/><draw:enhanced-geometry draw:type="non-primitive" svg:viewBox="0 0 21600 21600" draw:enhanced-path="M 0 0 L 21600 0 21600 21600 0 21600 Z N"/></draw:custom-shape></text:span><text:span text:style-name="T2399"><draw:custom-shape svg:x="9.01875in" svg:y="0.07778in" svg:width="0.2in" svg:height="0.2in" draw:z-index="251781632" draw:id="id818" draw:style-name="a611" draw:name="Stačiakampis 822" text:anchor-type="paragraph"><svg:title/><svg:desc/><draw:enhanced-geometry draw:type="non-primitive" svg:viewBox="0 0 21600 21600" draw:enhanced-path="M 0 0 L 21600 0 21600 21600 0 21600 Z N"/></draw:custom-shape></text:span><text:span text:style-name="T2400"><draw:custom-shape svg:x="8.76875in" svg:y="0.07778in" svg:width="0.2in" svg:height="0.2in" draw:z-index="251783680" draw:id="id819" draw:style-name="a612" draw:name="Stačiakampis 823" text:anchor-type="paragraph"><svg:title/><svg:desc/><draw:enhanced-geometry draw:type="non-primitive" svg:viewBox="0 0 21600 21600" draw:enhanced-path="M 0 0 L 21600 0 21600 21600 0 21600 Z N"/></draw:custom-shape></text:span><text:span text:style-name="T2401"><draw:custom-shape svg:x="8.51875in" svg:y="0.07778in" svg:width="0.2in" svg:height="0.2in" draw:z-index="251784704" draw:id="id820" draw:style-name="a613" draw:name="Stačiakampis 824" text:anchor-type="paragraph"><svg:title/><svg:desc/><draw:enhanced-geometry draw:type="non-primitive" svg:viewBox="0 0 21600 21600" draw:enhanced-path="M 0 0 L 21600 0 21600 21600 0 21600 Z N"/></draw:custom-shape></text:span><text:span text:style-name="T2402"><draw:custom-shape svg:x="8.26875in" svg:y="0.07778in" svg:width="0.2in" svg:height="0.2in" draw:z-index="251787776" draw:id="id821" draw:style-name="a614" draw:name="Stačiakampis 825" text:anchor-type="paragraph"><svg:title/><svg:desc/><draw:enhanced-geometry draw:type="non-primitive" svg:viewBox="0 0 21600 21600" draw:enhanced-path="M 0 0 L 21600 0 21600 21600 0 21600 Z N"/></draw:custom-shape></text:span><text:span text:style-name="T2403"><draw:custom-shape svg:x="8.01875in" svg:y="0.07778in" svg:width="0.2in" svg:height="0.2in" draw:z-index="251785728" draw:id="id822" draw:style-name="a615"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404">(įmonės pavadinimas, kodas)</text:p>
      <text:p text:style-name="Normal"/>
      <text:p text:style-name="P2405"><text:span text:style-name="T2406">NELAIMINGŲ ATSITIKIMŲ DARBE, INCIDENTŲ IR NELAIMINGŲ ATSITIKIMŲ DARBE AKTŲ REGISTRAVIMO<text:s/></text:span></text:p>
      <text:p text:style-name="P2407"><text:span text:style-name="T2408">ŽURNALAS<text:s/></text:span></text:p>
      <text:p text:style-name="Normal"/>
      <text:p text:style-name="Normal"/>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Įrašų</text:p>
          </table:table-cell>
          <table:table-cell table:style-name="TableCell2424">
            <text:p text:style-name="P2425">Nelaimingo</text:p>
          </table:table-cell>
          <table:table-cell table:style-name="TableCell2426">
            <text:p text:style-name="P2427">Nelaimingo atsitikimo darbe</text:p>
          </table:table-cell>
          <table:table-cell table:style-name="TableCell2428" table:number-columns-spanned="3">
            <text:p text:style-name="P2429">Nelaimingų atsitikimų darbe aktai ir registravimo datos</text:p>
          </table:table-cell>
          <table:covered-table-cell/>
          <table:covered-table-cell/>
          <table:table-cell table:style-name="TableCell2430">
            <text:p text:style-name="P2431">Nuostatų punktas, kuriuo</text:p>
          </table:table-cell>
          <table:table-cell table:style-name="TableCell2432">
            <text:p text:style-name="P2433">Nukentėjusiojo vardas, pavardė,</text:p>
          </table:table-cell>
          <table:table-cell table:style-name="TableCell2434">
            <text:p text:style-name="P2435">Nelaimingo atsitikimo darbe,</text:p>
          </table:table-cell>
          <table:table-cell table:style-name="TableCell2436">
            <text:p text:style-name="P2437">Nelaimingo atsitikimo darbe,</text:p>
          </table:table-cell>
          <table:table-cell table:style-name="TableCell2438">
            <text:p text:style-name="P2439">Sužalojimo diagnozė ir priežastis, dėl<text:s/></text:p>
          </table:table-cell>
        </table:table-row>
        <table:table-row table:style-name="TableRow2440">
          <table:table-cell table:style-name="TableCell2441">
            <text:p text:style-name="Normal"><text:span text:style-name="T2442">eil. Nr</text:span><text:span text:style-name="T2443">.</text:span></text:p>
          </table:table-cell>
          <table:table-cell table:style-name="TableCell2444">
            <text:p text:style-name="P2445"><text:span text:style-name="T2446">atsitikimo darbe, incidento</text:span><text:span text:style-name="T2447"><text:s/></text:span><text:span text:style-name="T2448">data</text:span></text:p>
          </table:table-cell>
          <table:table-cell table:style-name="TableCell2449">
            <text:p text:style-name="P2450">rūšis (lengvas, sunkus, mirtinas, grupinis), incidentas<text:s/></text:p>
          </table:table-cell>
          <table:table-cell table:style-name="TableCell2451">
            <text:p text:style-name="P2452">N-1</text:p>
          </table:table-cell>
          <table:table-cell table:style-name="TableCell2453">
            <text:p text:style-name="P2454">N-2</text:p>
          </table:table-cell>
          <table:table-cell table:style-name="TableCell2455">
            <text:p text:style-name="P2456">incidentas</text:p>
          </table:table-cell>
          <table:table-cell table:style-name="TableCell2457">
            <text:p text:style-name="P2458">vadovaujantis nutrauktas įvykio tyrimas</text:p>
          </table:table-cell>
          <table:table-cell table:style-name="TableCell2459">
            <text:p text:style-name="P2460">asmens kodas, profesija</text:p>
          </table:table-cell>
          <table:table-cell table:style-name="TableCell2461">
            <text:p text:style-name="P2462">incidento vieta</text:p>
          </table:table-cell>
          <table:table-cell table:style-name="TableCell2463">
            <text:p text:style-name="P2464">incidento aplinkybės (trumpai)</text:p>
          </table:table-cell>
          <table:table-cell table:style-name="TableCell2465">
            <text:p text:style-name="P2466">kurios įvyko nelaimingas atsitikimas darbe arba incidentas</text:p>
          </table:table-cell>
        </table:table-row>
        <table:table-row table:style-name="TableRow2467">
          <table:table-cell table:style-name="TableCell2468">
            <text:p text:style-name="P2469">1</text:p>
          </table:table-cell>
          <table:table-cell table:style-name="TableCell2470">
            <text:p text:style-name="P2471">2</text:p>
          </table:table-cell>
          <table:table-cell table:style-name="TableCell2472">
            <text:p text:style-name="P2473">3</text:p>
          </table:table-cell>
          <table:table-cell table:style-name="TableCell2474">
            <text:p text:style-name="P2475">4</text:p>
          </table:table-cell>
          <table:table-cell table:style-name="TableCell2476">
            <text:p text:style-name="P2477">5</text:p>
          </table:table-cell>
          <table:table-cell table:style-name="TableCell2478">
            <text:p text:style-name="P2479">6</text:p>
          </table:table-cell>
          <table:table-cell table:style-name="TableCell2480">
            <text:p text:style-name="P2481">7</text:p>
          </table:table-cell>
          <table:table-cell table:style-name="TableCell2482">
            <text:p text:style-name="P2483">8</text:p>
          </table:table-cell>
          <table:table-cell table:style-name="TableCell2484">
            <text:p text:style-name="P2485">9</text:p>
          </table:table-cell>
          <table:table-cell table:style-name="TableCell2486">
            <text:p text:style-name="P2487">10</text:p>
          </table:table-cell>
          <table:table-cell table:style-name="TableCell2488">
            <text:p text:style-name="P2489">11</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Normal"/>
      <text:p text:style-name="P2559"/>
      <text:p text:style-name="P2560"/>
      <text:p text:style-name="P2561"><text:span text:style-name="T2562">6 priedas.</text:span><text:span text:style-name="T2563"><text:s/>Neteko galios nuo 2009-10-23</text:span></text:p>
      <text:p text:style-name="P2564">Priedo naikinimas:</text:p>
      <text:p text:style-name="P2565"><text:span text:style-name="T2566">Nr.<text:s/></text:span><text:a xlink:href="https://www.e-tar.lt/portal/legalAct.html?documentId=TAR.3936BBD83007" office:target-frame-name="_top" xlink:show="replace"><text:span text:style-name="T2567">1314</text:span></text:a><text:span text:style-name="T2568">, 2009-10-14, Žin. 2009, Nr. 126-5429 (2009-10-22), i. k. 1091100NUTA00001314</text:span></text:p>
      <text:p text:style-name="Normal"/>
      <text:p text:style-name="P2569"/>
      <text:p text:style-name="P2570"/>
      <text:p text:style-name="P2571"><text:span text:style-name="T2572">Pakeitimai:</text:span></text:p>
      <text:p text:style-name="P2573"/>
      <text:p text:style-name="P2574"><text:span text:style-name="T2575">1.</text:span></text:p>
      <text:p text:style-name="P2576"><text:span text:style-name="T2577">Lietuvos Respublikos</text:span><text:span text:style-name="T2578"><text:s/>Vyriausybė, Nutarimas</text:span></text:p>
      <text:p text:style-name="P2579"><text:span text:style-name="T2580">Nr.<text:s/></text:span><text:a xlink:href="https://www.e-tar.lt/portal/legalAct.html?documentId=TAR.48695E74AC62" office:target-frame-name="_top" xlink:show="replace"><text:span text:style-name="T2581">1183</text:span></text:a><text:span text:style-name="T2582">, 2005-10-29, Žin., 2005, Nr. 131-4732 (2005-11-05), i. k. 1051100NUTA00001183</text:span></text:p>
      <text:p text:style-name="P2583"><text:span text:style-name="T2584">Dėl Lietuvos Respublikos Vyriausybės 2004 m. rugsėjo 2 d. nutari</text:span><text:span text:style-name="T2585">mo Nr. 1118 "Dėl Nelaimingų atsitikimų darbe tyrimo ir apskaitos nuostatų patvirtinimo" pakeitimo</text:span></text:p>
      <text:p text:style-name="P2586"/>
      <text:p text:style-name="P2587"><text:span text:style-name="T2588">2.</text:span></text:p>
      <text:p text:style-name="P2589"><text:span text:style-name="T2590">Lietuvos Respublikos Vyriausybė, Nutarimas</text:span></text:p>
      <text:p text:style-name="P2591"><text:span text:style-name="T2592">Nr.<text:s/></text:span><text:a xlink:href="https://www.e-tar.lt/portal/legalAct.html?documentId=TAR.331926E7FBB3" office:target-frame-name="_top" xlink:show="replace"><text:span text:style-name="T2593">1045</text:span></text:a><text:span text:style-name="T2594">, 2009-09-02, Žin., 2</text:span><text:span text:style-name="T2595">009, Nr. 109-4632 (2009-09-11), i. k. 1091100NUTA00001045</text:span></text:p>
      <text:p text:style-name="P2596"><text:span text:style-name="T2597">Dėl Lietuvos Respublikos Vyriausybės 2004 m. rugsėjo 2 d. nutarimo Nr. 1118 "Dėl Nelaimingų atsitikimų darbe tyrimo ir apskaitos nuostatų patvirtinimo" pakeitimo</text:span></text:p>
      <text:p text:style-name="P2598"/>
      <text:p text:style-name="P2599"><text:span text:style-name="T2600">3.</text:span></text:p>
      <text:p text:style-name="P2601"><text:span text:style-name="T2602">Lietuvos Respublikos Vyriausybė,</text:span><text:span text:style-name="T2603"><text:s/>Nutarimas</text:span></text:p>
      <text:soft-page-break/>
      <text:p text:style-name="P2604"><text:span text:style-name="T2605">Nr.<text:s/></text:span><text:a xlink:href="https://www.e-tar.lt/portal/legalAct.html?documentId=TAR.3936BBD83007" office:target-frame-name="_top" xlink:show="replace"><text:span text:style-name="T2606">1314</text:span></text:a><text:span text:style-name="T2607">, 2009-10-14, Žin., 2009, Nr. 126-5429 (2009-10-22), i. k. 1091100NUTA00001314</text:span></text:p>
      <text:p text:style-name="P2608"><text:span text:style-name="T2609">Dėl Lietuvos Respublikos Vyriausybės 2004 m. rugsėjo 2 d. nutarimo Nr. 1118<text:s/></text:span><text:span text:style-name="T2610">"Dėl Nelaimingų atsitikimų darbe tyrimo ir apskaitos nuostatų patvirtinimo" pakeitimo</text:span></text:p>
      <text:p text:style-name="P2611"/>
      <text:p text:style-name="P2612"><text:span text:style-name="T2613">4.</text:span></text:p>
      <text:p text:style-name="P2614"><text:span text:style-name="T2615">Lietuvos Respublikos Vyriausybė, Nutarimas</text:span></text:p>
      <text:p text:style-name="P2616"><text:span text:style-name="T2617">Nr.<text:s/></text:span><text:a xlink:href="https://www.e-tar.lt/portal/legalAct.html?documentId=TAR.4F05E25036A4" office:target-frame-name="_top" xlink:show="replace"><text:span text:style-name="T2618">350</text:span></text:a><text:span text:style-name="T2619">, 2010-03-31, Žin., 2010, Nr.<text:s/></text:span><text:span text:style-name="T2620">40-1909 (2010-04-08), i. k. 1101100NUTA00000350</text:span></text:p>
      <text:p text:style-name="P2621"><text:span text:style-name="T2622">Dėl Lietuvos Respublikos Vyriausybės 2004 m. rugsėjo 2 d. nutarimo Nr. 1118 "Dėl Nelaimingų atsitikimų darbe tyrimo ir apskaitos nuostatų patvirtinimo" pakeitimo</text:span></text:p>
      <text:p text:style-name="P2623"/>
      <text:p text:style-name="P2624"><text:span text:style-name="T2625">5.</text:span></text:p>
      <text:p text:style-name="P2626"><text:span text:style-name="T2627">Lietuvos Respublikos Vyriausybė, Nutarimas</text:span></text:p>
      <text:p text:style-name="P2628"><text:span text:style-name="T2629">Nr.<text:s/></text:span><text:a xlink:href="https://www.e-tar.lt/portal/legalAct.html?documentId=TAR.0BFF1F18D436" office:target-frame-name="_top" xlink:show="replace"><text:span text:style-name="T2630">459</text:span></text:a><text:span text:style-name="T2631">, 2011-04-20, Žin., 2011, Nr. 48-2307 (2011-04-23), i. k. 1111100NUTA00000459</text:span></text:p>
      <text:p text:style-name="P2632"><text:span text:style-name="T2633">Dėl Lietuvos Respublikos Vyriausybės 2004 m. rugsėjo 2 d. nutarimo Nr. 1118 "Dėl Nelaimi</text:span><text:span text:style-name="T2634">ngų atsitikimų darbe tyrimo ir apskaitos nuostatų patvirtinimo" pakeitimo</text:span></text:p>
      <text:p text:style-name="P2635"/>
      <text:p text:style-name="P2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456" svg:viewBox="0 0 20 30" svg:d="m10 0-10 30h20z"/>
    <draw:marker draw:name="a3" svg:viewBox="0 0 20 30" svg:d="m10 0-10 30h20z"/>
    <draw:marker draw:name="a458"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4" style:parent-style-name="Normal" style:family="paragraph">
      <style:paragraph-properties>
        <style:tab-stops>
          <style:tab-stop style:type="center" style:position="3.3465in"/>
          <style:tab-stop style:type="right" style:position="6.693in"/>
        </style:tab-stops>
      </style:paragraph-properties>
    </style:style>
    <style:style style:name="P2385" style:parent-style-name="Normal" style:family="paragraph">
      <style:paragraph-properties>
        <style:tab-stops>
          <style:tab-stop style:type="center" style:position="3.3465in"/>
          <style:tab-stop style:type="right" style:position="6.693in"/>
        </style:tab-stops>
      </style:paragraph-properties>
    </style:style>
    <style:style style:name="P2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83"/>
      </style:header>
      <style:footer>
        <text:p text:style-name="P2384"/>
      </style:footer>
    </style:master-page>
    <style:master-page style:next-style-name="MP1" style:name="MPF1" style:page-layout-name="PL1">
      <style:header>
        <text:p text:style-name="P2385"/>
      </style:header>
      <style:footer>
        <text:p text:style-name="P2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9-13T05:46:00Z</meta:creation-date>
    <dc:date>2016-09-13T05:46:00Z</dc:date>
    <meta:template xlink:href="Normal" xlink:type="simple"/>
    <meta:editing-cycles>2</meta:editing-cycles>
    <meta:editing-duration>PT0S</meta:editing-duration>
    <meta:document-statistic meta:page-count="23" meta:paragraph-count="840" meta:word-count="8098" meta:character-count="66380" meta:row-count="2273" meta:non-whitespace-character-count="59122"/>
  </office:meta>
</office:document-meta>
</file>