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fo:font-size="10pt" style:font-size-asian="10pt"/>
    </style:style>
    <style:style style:name="T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style:font-style-complex="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weight-complex="bold" style:font-style-complex="italic"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tyle="italic" style:font-style-asian="italic"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tyle-complex="italic" fo:font-size="11pt" style:font-size-asian="11pt"/>
    </style:style>
    <style:style style:name="T285" style:parent-style-name="DefaultParagraphFont" style:family="text">
      <style:text-properties style:font-weight-complex="bold" style:font-style-complex="italic"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fo:background-color="#FFFFFF"/>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font-style-complex="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style-complex="italic"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style:font-name-asian="MS Mincho" fo:font-style="italic" style:font-style-asian="italic" fo:font-size="10pt" style:font-size-asian="10pt"/>
    </style:style>
    <style:style style:name="T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fo:font-size="10pt" style:font-size-asian="10pt"/>
    </style:style>
    <style:style style:name="T4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font-size="10pt" style:font-size-asian="10pt"/>
    </style:style>
    <style:style style:name="T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fo:font-size="10pt" style:font-size-asian="10pt"/>
    </style:style>
    <style:style style:name="T424" style:parent-style-name="DefaultParagraphFont" style:family="text">
      <style:text-properties style:font-name-asian="MS Mincho"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margin-left="1.5in" fo:text-indent="-1in">
        <style:tab-stops/>
      </style:paragraph-properties>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left="1.5in" fo:text-indent="-0.2201in">
        <style:tab-stops/>
      </style:paragraph-properties>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keep-with-next="always" fo:keep-together="alway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75in" fo:text-indent="-1.075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fo:font-style="italic" style:font-style-asian="italic" fo:font-size="10pt" style:font-size-asian="10pt"/>
    </style:style>
    <style:style style:name="T491" style:parent-style-name="DefaultParagraphFont" style:family="text">
      <style:text-properties style:font-name-asian="MS Mincho" fo:font-style="italic" style:font-style-asian="italic" fo:font-size="10pt" style:font-size-asian="10pt"/>
    </style:style>
    <style:style style:name="T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text-properties fo:font-style="italic" style:font-style-asian="italic" fo:font-size="10pt" style:font-size-asian="10pt"/>
    </style:style>
    <style:style style:name="T590" style:parent-style-name="DefaultParagraphFont" style:family="text">
      <style:text-properties style:font-name-asian="MS Mincho" fo:font-style="italic" style:font-style-asian="italic" fo:font-size="10pt" style:font-size-asian="10pt"/>
    </style:style>
    <style:style style:name="T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fo:font-size="10pt" style:font-size-asian="10pt"/>
    </style:style>
    <style:style style:name="T593" style:parent-style-name="DefaultParagraphFont" style:family="text">
      <style:text-properties style:font-name-asian="MS Mincho"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keep-with-next="always" fo:keep-together="alway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keep-with-next="always" fo:keep-together="alway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margin-left="1.5625in" fo:text-indent="-1.0625in">
        <style:tab-stops/>
      </style:paragraph-properties>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text-properties fo:font-style="italic" style:font-style-asian="italic" fo:font-size="10pt" style:font-size-asian="10pt"/>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justify" fo:margin-left="1.75in" fo:text-indent="-1.25in">
        <style:tab-stops/>
      </style:paragraph-properties>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text-properties fo:font-style="italic" style:font-style-asian="italic" fo:font-size="10pt" style:font-size-asian="10pt"/>
    </style:style>
    <style:style style:name="T702" style:parent-style-name="DefaultParagraphFont" style:family="text">
      <style:text-properties style:font-name-asian="MS Mincho" fo:font-style="italic" style:font-style-asian="italic" fo:font-size="10pt" style:font-size-asian="10pt"/>
    </style:style>
    <style:style style:name="T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style:text-position="super 63.6%"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style:font-style-complex="italic"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left="1.625in" fo:text-indent="-1.125in">
        <style:tab-stops/>
      </style:paragraph-properties>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fo:font-style="italic" style:font-style-asian="italic" fo:font-size="10pt" style:font-size-asian="10pt"/>
    </style:style>
    <style:style style:name="T900" style:parent-style-name="DefaultParagraphFont" style:family="text">
      <style:text-properties style:font-name-asian="MS Mincho" fo:font-style="italic" style:font-style-asian="italic" fo:font-size="10pt" style:font-size-asian="10pt"/>
    </style:style>
    <style:style style:name="T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6736in" fo:text-indent="-1.1736in">
        <style:tab-stops/>
      </style:paragraph-properties>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style:text-position="super 63.6%"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fo:background-color="#FFFFFF"/>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fo:color="#000000" fo:font-size="11pt" style:font-size-asian="11pt" style:font-size-complex="11pt" fo:background-color="#FFFFFF"/>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style:font-style-complex="italic" fo:font-size="11pt" style:font-size-asian="11pt" style:font-size-complex="11pt" style:language-asian="lt" style:country-asian="LT"/>
    </style:style>
    <style:style style:name="T956" style:parent-style-name="DefaultParagraphFont" style:family="text">
      <style:text-properties style:font-style-complex="italic"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7722in" fo:text-indent="-1.2722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style:text-position="super 63.6%"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style:font-name-asian="MS Mincho" fo:font-style="italic" style:font-style-asian="italic" fo:font-size="10pt" style:font-size-asian="10pt"/>
    </style:style>
    <style:style style:name="T1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margin-left="1.6875in" fo:text-indent="-1.1875in">
        <style:tab-stops/>
      </style:paragraph-properties>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style:font-style-complex="italic"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style:font-style-complex="italic"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style:font-style-complex="italic" fo:font-size="11pt" style:font-size-asian="11pt" style:font-size-complex="12pt"/>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style:font-style-complex="italic" fo:font-size="11pt" style:font-size-asian="11pt" style:font-size-complex="12pt"/>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94" style:parent-style-name="DefaultParagraphFont" style:family="text">
      <style:text-properties style:font-name-asian="MS Mincho" style:font-weight-complex="bold" fo:font-style="italic" style:font-style-asian="italic" style:font-style-complex="italic" fo:font-size="10pt" style:font-size-asian="10pt"/>
    </style:style>
    <style:style style:name="T1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weight-complex="bold"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fo:font-size="10pt" style:font-size-asian="10pt"/>
    </style:style>
    <style:style style:name="T1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style="italic" style:font-style-asian="italic"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1253" style:parent-style-name="DefaultParagraphFont" style:family="text">
      <style:text-properties fo:text-transform="uppercase" fo:font-size="11pt" style:font-size-asian="11pt"/>
    </style:style>
    <style:style style:name="T1254" style:parent-style-name="DefaultParagraphFont" style:family="text">
      <style:text-properties fo:text-transform="uppercase" fo:font-size="11pt" style:font-size-asian="11pt"/>
    </style:style>
    <style:style style:name="T1255" style:parent-style-name="DefaultParagraphFont" style:family="text">
      <style:text-properties fo:text-transform="uppercase" fo:font-size="11pt" style:font-size-asian="11pt"/>
    </style:style>
    <style:style style:name="T1256" style:parent-style-name="DefaultParagraphFont" style:family="text">
      <style:text-properties fo:text-transform="uppercase" fo:font-size="11pt" style:font-size-asian="11pt"/>
    </style:style>
    <style:style style:name="T1257" style:parent-style-name="DefaultParagraphFont" style:family="text">
      <style:text-properties fo:text-transform="uppercase" fo:font-size="11pt" style:font-size-asian="11pt"/>
    </style:style>
    <style:style style:name="T1258" style:parent-style-name="DefaultParagraphFont" style:family="text">
      <style:text-properties fo:text-transform="uppercase"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style>
    <style:style style:name="P1262" style:parent-style-name="Normal" style:family="paragraph">
      <style:paragraph-properties fo:text-align="justify" fo:margin-left="5.1187in" fo:text-indent="-0.7875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65"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66"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align="justify" fo:text-indent="-0.7875in"/>
      <style:text-properties fo:font-size="11pt" style:font-size-asian="11pt" style:font-size-complex="11pt" style:language-asian="lt" style:country-asian="LT"/>
    </style:style>
    <style:style style:name="P1268" style:parent-style-name="Normal" style:family="paragraph">
      <style:paragraph-properties fo:text-align="justify" fo:text-indent="0.5in"/>
      <style:text-properties fo:font-size="11pt" style:font-size-asian="11pt" style:font-size-complex="11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P1271" style:parent-style-name="Normal" style:family="paragraph">
      <style:paragraph-properties fo:text-align="justify" fo:text-indent="0.5in"/>
      <style:text-properties fo:font-size="11pt" style:font-size-asian="11pt" style:font-size-complex="11pt" style:language-asian="lt" style:country-asian="LT"/>
    </style:style>
    <style:style style:name="P1272" style:parent-style-name="Normal" style:family="paragraph">
      <style:paragraph-properties fo:text-align="justify" fo:text-indent="0.5in">
        <style:tab-stops>
          <style:tab-stop style:type="left" style:position="0.4923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tab-stops>
          <style:tab-stop style:type="left" style:position="0.4923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style:tab-stops>
          <style:tab-stop style:type="left" style:position="0.4923in"/>
        </style:tab-stops>
      </style:paragraph-properties>
      <style:text-properties style:font-name-asian="MS Mincho" fo:font-style="italic" style:font-style-asian="italic" fo:font-size="10pt" style:font-size-asian="10pt"/>
    </style:style>
    <style:style style:name="P1283" style:parent-style-name="Normal" style:family="paragraph">
      <style:paragraph-properties fo:text-align="justify">
        <style:tab-stops>
          <style:tab-stop style:type="left" style:position="0.4923in"/>
        </style:tab-stops>
      </style:paragraph-properties>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fo:font-weight="bold" style:font-weight-asian="bold" fo:font-size="10pt" style:font-size-asian="10pt"/>
    </style:style>
    <style:style style:name="P1293" style:parent-style-name="Normal" style:family="paragraph">
      <style:text-properties fo:font-weight="bold" style:font-weight-asian="bold"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style:font-name-asian="MS Mincho" fo:font-size="10pt" style:font-size-asian="10pt"/>
    </style:style>
    <style:style style:name="P1302" style:parent-style-name="Normal" style:family="paragraph">
      <style:text-properties style:font-name-asian="MS Mincho" fo:font-size="10pt" style:font-size-asian="10pt"/>
    </style:style>
    <style:style style:name="T1303" style:parent-style-name="DefaultParagraphFont" style:family="text">
      <style:text-properties style:font-name-asian="MS Mincho" fo:font-size="10pt" style:font-size-asian="10pt"/>
    </style:style>
    <style:style style:name="T1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ize="10pt" style:font-size-asian="10pt"/>
    </style:style>
    <style:style style:name="P1306" style:parent-style-name="Normal" style:family="paragraph">
      <style:text-properties style:font-name-asian="MS Mincho" fo:font-size="10pt" style:font-size-asian="10pt"/>
    </style:style>
    <style:style style:name="P1307" style:parent-style-name="Normal" style:family="paragraph">
      <style:text-properties style:font-name-asian="MS Mincho"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ize="10pt" style:font-size-asian="10pt"/>
    </style:style>
    <style:style style:name="T1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text-properties style:font-name-asian="MS Mincho" fo:font-size="10pt" style:font-size-asian="10pt"/>
    </style:style>
    <style:style style:name="P1324" style:parent-style-name="Normal" style:family="paragraph">
      <style:text-properties style:font-name-asian="MS Mincho" fo:font-size="10pt" style:font-size-asian="10pt"/>
    </style:style>
    <style:style style:name="P1325" style:parent-style-name="Normal" style:family="paragraph">
      <style:text-properties style:font-name-asian="MS Mincho" fo:font-size="10pt" style:font-size-asian="10pt"/>
    </style:style>
    <style:style style:name="T1326" style:parent-style-name="DefaultParagraphFont" style:family="text">
      <style:text-properties style:font-name-asian="MS Mincho" fo:font-size="10pt" style:font-size-asian="10pt"/>
    </style:style>
    <style:style style:name="T1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ize="10pt" style:font-size-asian="10pt"/>
    </style:style>
    <style:style style:name="T1329" style:parent-style-name="DefaultParagraphFont" style:family="text">
      <style:text-properties style:font-name-asian="MS Mincho" fo:font-size="10pt" style:font-size-asian="10pt"/>
    </style:style>
    <style:style style:name="P1330" style:parent-style-name="Normal" style:family="paragraph">
      <style:text-properties style:font-name-asian="MS Mincho" fo:font-size="10pt" style:font-size-asian="10pt"/>
    </style:style>
    <style:style style:name="P1331" style:parent-style-name="Normal" style:family="paragraph">
      <style:text-properties style:font-name-asian="MS Mincho" fo:font-size="10pt" style:font-size-asian="10pt"/>
    </style:style>
    <style:style style:name="P1332" style:parent-style-name="Normal" style:family="paragraph">
      <style:paragraph-properties style:text-autospace="none"/>
      <style:text-properties fo:font-size="10pt" style:font-size-asian="10pt"/>
    </style:style>
    <style:style style:name="P1333" style:parent-style-name="Normal" style:family="paragraph">
      <style:paragraph-properties style:text-autospace="none"/>
      <style:text-properties fo:font-size="10pt" style:font-size-asian="10pt"/>
    </style:style>
    <style:style style:name="P1334" style:parent-style-name="Normal" style:family="paragraph">
      <style:paragraph-properties style:text-autospace="none"/>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style:text-autospace="none"/>
      <style:text-properties fo:font-size="10pt" style:font-size-asian="10pt"/>
    </style:style>
    <style:style style:name="P1340" style:parent-style-name="Normal" style:family="paragraph">
      <style:text-properties style:font-name-asian="MS Mincho" fo:font-size="10pt" style:font-size-asian="10pt"/>
    </style:style>
    <style:style style:name="P1341" style:parent-style-name="Normal" style:family="paragraph">
      <style:paragraph-properties style:text-autospace="none" fo:text-align="justify"/>
      <style:text-properties fo:font-size="10pt" style:font-size-asian="10pt"/>
    </style:style>
    <style:style style:name="P1342" style:parent-style-name="Normal" style:family="paragraph">
      <style:paragraph-properties style:text-autospace="none" fo:text-align="justify"/>
      <style:text-properties fo:font-size="10pt" style:font-size-asian="10pt"/>
    </style:style>
    <style:style style:name="P1343" style:parent-style-name="Normal" style:family="paragraph">
      <style:paragraph-properties style:text-autospace="none"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style:text-autospace="none" fo:text-align="justify"/>
      <style:text-properties fo:font-size="10pt" style:font-size-asian="10pt"/>
    </style:style>
    <style:style style:name="P1349" style:parent-style-name="Normal" style:family="paragraph">
      <style:paragraph-properties style:text-autospace="none" fo:text-align="justify"/>
      <style:text-properties style:font-weight-complex="bold" fo:font-size="10pt" style:font-size-asian="10pt"/>
    </style:style>
    <style:style style:name="P1350" style:parent-style-name="Normal" style:family="paragraph">
      <style:paragraph-properties style:text-autospace="none" fo:text-align="justify"/>
      <style:text-properties fo:font-size="10pt" style:font-size-asian="10pt"/>
    </style:style>
    <style:style style:name="P1351" style:parent-style-name="Normal" style:family="paragraph">
      <style:paragraph-properties fo:text-align="justify"/>
      <style:text-properties style:font-name-asian="MS Mincho" fo:font-size="10pt" style:font-size-asian="10pt"/>
    </style:style>
    <style:style style:name="P1352" style:parent-style-name="Normal" style:family="paragraph">
      <style:paragraph-properties fo:text-align="justify"/>
      <style:text-properties style:font-name-asian="MS Mincho"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ize="10pt" style:font-size-asian="10pt"/>
    </style:style>
    <style:style style:name="T1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ize="10pt" style:font-size-asian="10pt"/>
    </style:style>
    <style:style style:name="P1358" style:parent-style-name="Normal" style:family="paragraph">
      <style:paragraph-properties fo:text-align="justify"/>
      <style:text-properties style:font-name-asian="MS Mincho" fo:font-size="10pt" style:font-size-asian="10pt"/>
    </style:style>
    <style:style style:name="T1359" style:parent-style-name="DefaultParagraphFont" style:family="text">
      <style:text-properties style:font-weight-complex="bold"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text-properties style:font-name-asian="MS Mincho" fo:font-size="10pt" style:font-size-asian="10pt"/>
    </style:style>
    <style:style style:name="P1362" style:parent-style-name="Normal" style:family="paragraph">
      <style:text-properties style:font-name-asian="MS Mincho" fo:font-size="10pt" style:font-size-asian="10pt"/>
    </style:style>
    <style:style style:name="T1363" style:parent-style-name="DefaultParagraphFont" style:family="text">
      <style:text-properties style:font-name-asian="MS Mincho" fo:font-size="10pt" style:font-size-asian="10pt"/>
    </style:style>
    <style:style style:name="T1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ize="10pt" style:font-size-asian="10pt"/>
    </style:style>
    <style:style style:name="P1366" style:parent-style-name="Normal" style:family="paragraph">
      <style:text-properties style:font-name-asian="MS Mincho" fo:font-size="10pt" style:font-size-asian="10pt"/>
    </style:style>
    <style:style style:name="P1367" style:parent-style-name="Normal" style:family="paragraph">
      <style:text-properties style:font-name-asian="MS Mincho" fo:font-size="10pt" style:font-size-asian="10pt"/>
    </style:style>
    <style:style style:name="P1368" style:parent-style-name="Normal" style:family="paragraph">
      <style:text-properties style:font-name-asian="MS Mincho" fo:font-size="10pt" style:font-size-asian="10pt"/>
    </style:style>
    <style:style style:name="P1369" style:parent-style-name="Normal" style:family="paragraph">
      <style:text-properties style:font-name-asian="MS Mincho" fo:font-size="10pt" style:font-size-asian="10pt"/>
    </style:style>
    <style:style style:name="T1370" style:parent-style-name="DefaultParagraphFont" style:family="text">
      <style:text-properties style:font-name-asian="MS Mincho" fo:font-size="10pt" style:font-size-asian="10pt"/>
    </style:style>
    <style:style style:name="T1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ize="10pt" style:font-size-asian="10pt"/>
    </style:style>
    <style:style style:name="P1373" style:parent-style-name="Normal" style:family="paragraph">
      <style:text-properties style:font-name-asian="MS Mincho"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text-properties style:font-name-asian="MS Mincho" fo:font-size="10pt" style:font-size-asian="10pt"/>
    </style:style>
    <style:style style:name="P1376" style:parent-style-name="Normal" style:family="paragraph">
      <style:text-properties style:font-name-asian="MS Mincho" fo:font-size="10pt" style:font-size-asian="10pt"/>
    </style:style>
    <style:style style:name="P1377" style:parent-style-name="Normal" style:family="paragraph">
      <style:text-properties style:font-name-asian="MS Mincho" fo:font-size="10pt" style:font-size-asian="10pt"/>
    </style:style>
    <style:style style:name="P1378" style:parent-style-name="Normal" style:family="paragraph">
      <style:text-properties style:font-name-asian="MS Mincho" fo:font-size="10pt" style:font-size-asian="10pt"/>
    </style:style>
    <style:style style:name="P1379" style:parent-style-name="Normal" style:family="paragraph">
      <style:text-properties style:font-name-asian="MS Mincho" fo:font-weight="bold" style:font-weight-asian="bold" style:font-weight-complex="bold"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ize="10pt" style:font-size-asian="10pt"/>
    </style:style>
    <style:style style:name="T1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85" style:parent-style-name="Normal" style:family="paragraph">
      <style:paragraph-properties fo:text-align="justify"/>
      <style:text-properties style:font-name-asian="MS Mincho"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ize="10pt" style:font-size-asian="10pt"/>
    </style:style>
    <style:style style:name="T1388" style:parent-style-name="DefaultParagraphFont" style:family="text">
      <style:text-properties style:font-name-asian="MS Mincho" fo:font-size="10pt" style:font-size-asian="10pt"/>
    </style:style>
    <style:style style:name="P1389" style:parent-style-name="Normal" style:family="paragraph">
      <style:paragraph-properties fo:text-align="justify"/>
      <style:text-properties style:font-name-asian="MS Mincho"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9">Suvestinė redakcija nuo 2021-01-08 iki 2021-04-29</text:span></text:p>
      <text:p text:style-name="P10"/>
      <text:p text:style-name="P11"><text:span text:style-name="T12">Įstatymas paskelbtas: Žin. 2002, Nr.<text:s/></text:span><text:a xlink:href="https://www.e-tar.lt/portal/legalAct.html?documentId=TAR.AF228880894E" office:target-frame-name="_top" xlink:show="replace"><text:span text:style-name="T13">68-2774</text:span></text:a><text:span text:style-name="T14">, i. k. 1021010ISTA00IX-985</text:span></text:p>
      <text:p text:style-name="P15"/>
      <text:p text:style-name="P16">LIETUVOS RESPUBLIKOS</text:p>
      <text:p text:style-name="P17"><text:span text:style-name="T18">VYRIAUSIOSIOS RINKIMŲ<text:s/></text:span><text:span text:style-name="T19">KOMISIJOS</text:span></text:p>
      <text:p text:style-name="P20">ĮSTATYMAS</text:p>
      <text:p text:style-name="P21"/>
      <text:p text:style-name="P22">2002 m. birželio 20 d. Nr. IX-985<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iosios rinkimų komisijos (toliau – Vyriausioji rinkimų komisija) teisinę padėtį, uždavinius, įgaliojimus</text:span><text:span text:style-name="T31">, veiklos principus, taip pat jos sudarymo, darbo organizavimo tvarką ir finansavimą.</text:span></text:p>
      <text:p text:style-name="P32"/>
      <text:p text:style-name="P33"><text:span text:style-name="T34">2</text:span><text:span text:style-name="T35"><text:s/>straipsnis.<text:s/></text:span><text:span text:style-name="T36">Vyriausioji rinkimų komisija<text:s/></text:span></text:p>
      <text:p text:style-name="P37"><text:span text:style-name="T38">1</text:span><text:span text:style-name="T39">. Vyriausioji rinkimų komisija yra Lietuvos Respublikos Konstitucijoje numatyta nuolatinė aukščiausioji rinkimų ir</text:span><text:span text:style-name="T40"><text:s/>referendumų organizavimo ir vykdymo valstybės institucija. Be to, Vyriausioji rinkimų komisija yra koordinuojanti institucija įgyvendinant Reglamento (ES) 2019/788 20 straipsnio 1 ir 2 dalis ir informacijos centras, kaip tai nustatyta Reglamento (ES) 2019</text:span><text:span text:style-name="T41">/788 4 straipsnio 6 dalyje, taip pat nacionalinis informacijos centras, kaip tai nustatyta Reglamento (ES, Euratomas) Nr. 1141/2014 2 straipsnio 10 punkte.</text:span><text:s/></text:p>
      <text:p text:style-name="P42">Straipsnio dalies pakeitimai:</text:p>
      <text:p text:style-name="P43"><text:span text:style-name="T44">Nr.<text:s/></text:span><text:a xlink:href="https://www.e-tar.lt/portal/legalAct.html?documentId=90226640ad3b11e98451fa7b5933515d" office:target-frame-name="_top" xlink:show="replace"><text:span text:style-name="T45">XIII-2299</text:span></text:a><text:span text:style-name="T46">, 2019-07-09, paskelbta TAR 2019-07-23, i. k. 2019-12107</text:span></text:p>
      <text:p text:style-name="P47"><text:span text:style-name="T48">Nr.<text:s/></text:span><text:a xlink:href="https://www.e-tar.lt/portal/legalAct.html?documentId=13878cc0225011eabe008ea93139d588" office:target-frame-name="_top" xlink:show="replace"><text:span text:style-name="T49">XIII-2615</text:span></text:a><text:span text:style-name="T50">, 2019-12-05, paskelbta TAR 2019-12-19, i. k. 2019-20645</text:span></text:p>
      <text:p text:style-name="Normal"/>
      <text:p text:style-name="P51"><text:span text:style-name="T52">2</text:span><text:span text:style-name="T53">. Vyriausioji rinkimų komisija yra juridinis asmuo, turi savo antspaudą su Lietuvos valstybės herbu ir pavadinimu „Lietuvos Respublikos vyriausioji rinkimų komisija“, taip pat<text:s/></text:span><text:span text:style-name="T54">sąskaitų Lietuvos Respublikos bankuose.</text:span></text:p>
      <text:p text:style-name="P55"><text:span text:style-name="T56">3</text:span><text:span text:style-name="T57">. Vyriausiosios rinkimų komisijos buveinė yra Vilniuje.<text:s/></text:span></text:p>
      <text:p text:style-name="P58">Straipsnio pakeitimai:</text:p>
      <text:p text:style-name="P59"><text:span text:style-name="T60">Nr.<text:s/></text:span><text:a xlink:href="http://www3.lrs.lt/cgi-bin/preps2?a=421263&amp;b=" office:target-frame-name="_top" xlink:show="replace"><text:span text:style-name="T61">XI-1958</text:span></text:a><text:span text:style-name="T62">, 2012-03-29, Žin., 2012, Nr. 39-1922 (2012-03-31)</text:span></text:p>
      <text:p text:style-name="P63"/>
      <text:p text:style-name="P64"><text:span text:style-name="T65">3</text:span><text:span text:style-name="T66"><text:s/>straipsnis.<text:s/></text:span><text:span text:style-name="T67">Vyriausiosios rinkimų komisijos uždaviniai ir įgaliojimai</text:span></text:p>
      <text:p text:style-name="P68"><text:span text:style-name="T69">1</text:span><text:span text:style-name="T70">. Vyriausiosios rinkimų komisijos uždaviniai yra:</text:span></text:p>
      <text:p text:style-name="P71"><text:span text:style-name="T72">1</text:span><text:span text:style-name="T73">) organizuoti ir vykdyti Lietuvos Respublikos Seimo, Respublikos Prezidento, savivaldybių tarybų rinkimus, rinkimus į Europos<text:s/></text:span><text:span text:style-name="T74">Parlamentą (toliau – rinkimai) ir referendumus;</text:span></text:p>
      <text:p text:style-name="P75"><text:span text:style-name="T76">2</text:span><text:span text:style-name="T77">) užtikrinti, kad rinkimai ir referendumai vyktų remiantis Lietuvos Respublikos Konstitucijoje ir įstatymuose įtvirtintais demokratinių rinkimų principais;</text:span></text:p>
      <text:p text:style-name="P78"><text:span text:style-name="T79">3</text:span><text:span text:style-name="T80">) garantuoti vienodą rinkimų ir<text:s/></text:span><text:span text:style-name="T81">Referendumo įstatymų taikymą visoje Lietuvos Respublikos teritorijoje;</text:span></text:p>
      <text:p text:style-name="P82"><text:span text:style-name="T83">4</text:span><text:span text:style-name="T84">) atlikti Lietuvos Respublikos Seimo ir savivaldybių tarybų mandatų komisijų funkcijas laikotarpiu tarp šių institucijų rinkimų;</text:span></text:p>
      <text:p text:style-name="P85"><text:span text:style-name="T86">5</text:span><text:span text:style-name="T87">) įstatymų nustatyta tvarka ir formomis kontro</text:span><text:span text:style-name="T88">liuoti politinių partijų ir politinių organizacijų (toliau – partijų), politinių kampanijų finansavimą;</text:span></text:p>
      <text:p text:style-name="P89"><text:span text:style-name="T90">6</text:span><text:span text:style-name="T91">) koordinuoti Europos Sąjungos piliečių iniciatyvų įgyvendinimą ir<text:s/></text:span><text:span text:style-name="T92">teikti su Europos Sąjungos piliečių iniciatyvos teikimu susijusią informaciją ir</text:span><text:span text:style-name="T93"><text:s/>pagalbą</text:span><text:span text:style-name="T94">;</text:span><text:s/></text:p>
      <text:p text:style-name="P95">Straipsnio punkto pakeitimai:</text:p>
      <text:p text:style-name="P96"><text:span text:style-name="T97">Nr.<text:s/></text:span><text:a xlink:href="https://www.e-tar.lt/portal/legalAct.html?documentId=13878cc0225011eabe008ea93139d588" office:target-frame-name="_top" xlink:show="replace"><text:span text:style-name="T98">XIII-2615</text:span></text:a><text:span text:style-name="T99">, 2019-12-05, paskelbta TAR 2019-12-19, i. k. 2019-20645</text:span></text:p>
      <text:p text:style-name="Normal"/>
      <text:p text:style-name="P100"><text:span text:style-name="T101">7</text:span><text:span text:style-name="T102">) dalytis informacija apie<text:s/></text:span><text:span text:style-name="T103">Europos politi</text:span><text:span text:style-name="T104">nių partijų ir Europos politinių fondų veiklą Lietuvos Respublikoje.</text:span><text:span text:style-name="T105"><text:s/></text:span></text:p>
      <text:soft-page-break/>
      <text:p text:style-name="P106">Papildyta straipsnio punktu:</text:p>
      <text:p text:style-name="P107"><text:span text:style-name="T108">Nr.<text:s/></text:span><text:a xlink:href="https://www.e-tar.lt/portal/legalAct.html?documentId=90226640ad3b11e98451fa7b5933515d" office:target-frame-name="_top" xlink:show="replace"><text:span text:style-name="T109">XIII-2299</text:span></text:a><text:span text:style-name="T110">, 2019-07-09, paskelbta TAR 2019-07-23, i. k.<text:s/></text:span><text:span text:style-name="T111">2019-12107</text:span></text:p>
      <text:p text:style-name="Normal"/>
      <text:p text:style-name="P112"><text:span text:style-name="T113">2</text:span><text:span text:style-name="T114">. Įgyvendindama šio straipsnio 1 dalyje nurodytus uždavinius, Vyriausioji rinkimų komisija:</text:span></text:p>
      <text:p text:style-name="P115"><text:span text:style-name="T116">1</text:span><text:span text:style-name="T117">) įstatymų nustatyta tvarka sudaro apygardų, miestų, rajonų rinkimų ir referendumo komisijas;</text:span></text:p>
      <text:p text:style-name="P118"><text:span text:style-name="T119">2</text:span><text:span text:style-name="T120">) kontroliuoja apygardų, miestų, rajonų, apylinkių rinkimų ir referendumo komisijų veiklą, išklauso jų informacijas apie pasirengimą rinkimams ir referendumams, jų eigą, teikia komisijoms reikiamą metodinę bei organizacinę techninę pagalbą;<text:s/></text:span></text:p>
      <text:p text:style-name="P121"><text:span text:style-name="T122">3</text:span><text:span text:style-name="T123">) nagrinė</text:span><text:span text:style-name="T124">ja skundus ir priima sprendimus dėl apygardų, miestų, rajonų rinkimų, referendumo komisijų sprendimų, o prireikus – ir dėl apylinkių rinkimų, referendumo komisijų sprendimų, panaikina įstatymų ar kitų teisės aktų reikalavimų neatitinkančius sprendimus;</text:span></text:p>
      <text:p text:style-name="P125"><text:span text:style-name="T126">4</text:span><text:span text:style-name="T127">) nustato ir skelbia rinkimų bei referendumo galutinius rezultatus;</text:span></text:p>
      <text:p text:style-name="P128"><text:span text:style-name="T129">5</text:span><text:span text:style-name="T130">) pripažįsta rinkimus, referendumo rezultatus negaliojančiais, jeigu jų metu buvo suklastoti rinkimų arba referendumo dokumentai ar padaryti kiti neteisėti veiksmai, turėję esminės<text:s/></text:span><text:span text:style-name="T131">įtakos rinkimų ar referendumo rezultatams;</text:span></text:p>
      <text:p text:style-name="P132"><text:span text:style-name="T133">6</text:span><text:span text:style-name="T134">) nustato rinkimų bei referendumo biuletenių, kitų rinkimuose bei referendume naudojamų dokumentų, antspaudų pavyzdžius ir formas, biuletenių ir dokumentų pildymo pavyzdžius, jų antspaudavimo tvarką;</text:span></text:p>
      <text:p text:style-name="P135"><text:span text:style-name="T136">7</text:span><text:span text:style-name="T137">) t</text:span><text:span text:style-name="T138">virtina pavyzdinį balsavimo patalpų ir jų aplinkos sutvarkymo aprašą ir kontroliuoja, ar apygardų, miestų, rajonų rinkimų, referendumo komisijos kartu su savivaldybių merais pasirūpino, kad balsavimo patalpos, jų inventorius ir aplinka atitiktų nustatytus<text:s/></text:span><text:span text:style-name="T139">reikalavimus;</text:span></text:p>
      <text:p text:style-name="P140"><text:span text:style-name="T141">8</text:span><text:span text:style-name="T142">) įstatymų nustatyta tvarka sprendžia visus ginčus dėl rinkimų ir referendumo agitacijos;</text:span></text:p>
      <text:p text:style-name="P143"><text:span text:style-name="T144">9</text:span><text:span text:style-name="T145">) tvarko rinkimams bei referendumams skirtas valstybės lėšas, vadovauja apygardų, miestų, rajonų rinkimų ir referendumo komisijų finansinei ve</text:span><text:span text:style-name="T146">iklai;</text:span></text:p>
      <text:p text:style-name="P147"><text:span text:style-name="T148">10</text:span><text:span text:style-name="T149">) rinkimų ir Referendumo įstatymų nustatyta tvarka organizuoja rinkėjų sąrašų sudarymą, nuolatinį jų tikslinimą ir tvarkymą, taip pat papildomą rinkėjų sąrašų patikslinimą iki balsavimo rinkimuose ar referendume pradžios, kad iš rinkėjų sąrašų</text:span><text:span text:style-name="T150"><text:s/>būtų išbraukti mirę, įstatymų nustatyta tvarka netekę Lietuvos Respublikos pilietybės ar teismo pripažinti neveiksniais rinkėjai;</text:span></text:p>
      <text:p text:style-name="P151"><text:span text:style-name="T152">11</text:span><text:span text:style-name="T153">) prižiūri, kaip vykdomi rinkimų ir Referendumo įstatymai, tiesiogiai taikomi Europos Sąjungos teisės aktai, reglamentu</text:span><text:span text:style-name="T154">ojantys Europos Sąjungos piliečių iniciatyvas;</text:span></text:p>
      <text:p text:style-name="P155"><text:span text:style-name="T156">12</text:span><text:span text:style-name="T157">) bendradarbiauja su tarptautinėmis organizacijomis, palaiko ryšius su kitų valstybių institucijomis, organizuojančiomis rinkimus ir referendumus, taip pat su institucijomis, koordinuojančiomis Europos S</text:span><text:span text:style-name="T158">ąjungos piliečių iniciatyvas;</text:span></text:p>
      <text:p text:style-name="P159"><text:span text:style-name="T160">13</text:span><text:span text:style-name="T161">) apibendrina ir neribotą laiką skelbia informaciją, išskyrus asmens duomenis, apie Lietuvos Respublikoje rengtus rinkimus, referendumus, Lietuvos Respublikos piliečių įstatymų leidybos ir Europos Sąjungos piliečių iniciatyvas bei jų rezultatus, įstatymų n</text:span><text:span text:style-name="T162">umatytus politinių partijų ir politinių kampanijų finansavimo bei politinės reklamos skleidimo duomenis, politinės kampanijos aukotojų paaukotas sumas, duomenis apie politinių partijų ir politinių kampanijų išlaidas bei skolos įsipareigojimus;<text:s/></text:span></text:p>
      <text:p text:style-name="P163"><text:span text:style-name="T164">14</text:span><text:span text:style-name="T165">) api</text:span><text:span text:style-name="T166">bendrina rinkimų ir referendumų patirtį, rūpinasi Lietuvos Respublikos piliečių ir asmenų, nuolat gyvenančių Lietuvoje, švietimu ir informavimu apie rinkimus, teikia informaciją apie jų dalyvavimą rinkimuose;</text:span></text:p>
      <text:p text:style-name="P167"><text:span text:style-name="T168">15</text:span><text:span text:style-name="T169">) rūpinasi rinkimų technologijų tobulinim</text:span><text:span text:style-name="T170">u;</text:span></text:p>
      <text:p text:style-name="P171"><text:span text:style-name="T172">16</text:span><text:span text:style-name="T173">) perduoda valstybės archyvui saugoti rinkimų, referendumų, Lietuvos Respublikos piliečių įstatymų leidybos iniciatyvos, Europos Sąjungos piliečių iniciatyvos dokumentus;<text:s/></text:span></text:p>
      <text:p text:style-name="P174"><text:span text:style-name="T175">17</text:span><text:span text:style-name="T176">) atlieka institucijos, tikrinančios ir tvirtinančios asmenų, Lietuvo</text:span><text:span text:style-name="T177">s Respublikoje turinčių teisę balsuoti rinkimuose į Europos Parlamentą ir įgyvendinančių Europos Sąjungos piliečių iniciatyvą, pritarimo pareiškimus ir išduodančios Lietuvos Respublikoje gautų galiojančių pritarimo pareiškimų skaičių patvirtinantį sertifik</text:span><text:span text:style-name="T178">atą, taip pat informacijos centro, teikiančio su Europos Sąjungos piliečių iniciatyvos teikimu susijusią informaciją ir pagalbą, funkcijas;<text:s/></text:span></text:p>
      <text:p text:style-name="P179"><text:span text:style-name="T180">18</text:span><text:span text:style-name="T181">) atlieka nacionalinio informacijos centro, kuris su Reglamento (ES, Euratomas) Nr. 1141/2014 28 straipsnio 1</text:span><text:span text:style-name="T182"><text:s/>dalyje nurodytais subjektais dalijasi informacija apie Europos politinių partijų ir Europos politinių fondų finansavimą, kontrolę ir sankcijas, funkcijas;<text:s/></text:span></text:p>
      <text:p text:style-name="P183"><text:span text:style-name="T184">19</text:span><text:span text:style-name="T185">) rinkimų, referendumų, Lietuvos Respublikos piliečių įstatymų leidybos iniciatyvos, Europos<text:s/></text:span><text:span text:style-name="T186">Sąjungos piliečių iniciatyvos, politinių kampanijų, politinių partijų finansavimo, rinkėjų informavimo, rinkimų ir referendumų procesų skaidrumo bei demokratinės sistemos veikimo valstybėje užtikrinimo, kandidatų sąžiningos konkurencijos tikslais Vyriausio</text:span><text:span text:style-name="T187">sios rinkimų komisijos interneto svetainėje jos nustatyta tvarka skelbia rinkimų įstatymuose ir Referendumo įstatyme, Lietuvos Respublikos piliečių įstatymų leidybos iniciatyvos įstatyme, Lietuvos Respublikos politinių kampanijų finansavimo ir finansavimo<text:s/></text:span><text:span text:style-name="T188">kontrolės įstatyme nurodytą ir pagal kandidatų ar jų atstovų pateiktus pareiškinius ir kitus dokumentus parengtą informaciją. Vyriausiosios rinkimų komisijos interneto svetainėje paskelbta informacija gali būti tikslinama, kai taisomos rašybos ir gramatinė</text:span><text:span text:style-name="T189">s klaidos arba kai informacija interneto svetainėje skiriasi nuo informacijos, pateiktos pareiškiniuose ir kituose dokumentuose. Vyriausiosios rinkimų komisijos interneto svetainėje negali būti skelbiami kandidatų ir kitų asmenų asmens kodas, pilietybę ar<text:s/></text:span><text:span text:style-name="T190">asmens tapatybę patvirtinančių dokumentų numeriai, gyvenamosios vietos adresas;<text:s/></text:span></text:p>
      <text:p text:style-name="P191"><text:span text:style-name="T192">20</text:span><text:span text:style-name="T193">) nagrinėja asmenų pranešimus, skundus ir prašymus dėl politinių partijų ir politinių kampanijų finansavimo pažeidimų;<text:s/></text:span></text:p>
      <text:p text:style-name="P194"><text:span text:style-name="T195">21</text:span><text:span text:style-name="T196">)<text:s/></text:span><text:span text:style-name="T197">turi teisę iš sutaupytų rinkimams ir<text:s/></text:span><text:span text:style-name="T198">referendumams organizuoti skirtų valstybės biudžeto lėšų įsigyti balsavimo patalpų įrengimo inventorių ir teisės aktuose nustatyta tvarka jį perduoti savivaldybėms valdyti, naudoti ir juo disponuoti patikėjimo teise</text:span><text:span text:style-name="T199">;</text:span></text:p>
      <text:p text:style-name="P200"><text:span text:style-name="T201">22</text:span><text:span text:style-name="T202">) atlieka kitas šiame bei kituose</text:span><text:span text:style-name="T203"><text:s/>įstatymuose nustatytas funkcijas.</text:span><text:span text:style-name="T204"><text:s/></text:span></text:p>
      <text:p text:style-name="P205">Straipsnio dalies pakeitimai:</text:p>
      <text:p text:style-name="P206"><text:span text:style-name="T207">Nr.<text:s/></text:span><text:a xlink:href="https://www.e-tar.lt/portal/legalAct.html?documentId=308e2bb0862f11eab005936df725feed" office:target-frame-name="_top" xlink:show="replace"><text:span text:style-name="T208">XIII-2856</text:span></text:a><text:span text:style-name="T209">, 2020-04-21, paskelbta TAR 2020-04-24, i. k. 2020-08720</text:span></text:p>
      <text:p text:style-name="Normal"/>
      <text:p text:style-name="P210"><text:span text:style-name="T211">3</text:span><text:span text:style-name="T212">. Vykdydama Li</text:span><text:span text:style-name="T213">etuvos Respublikos Seimo rinkimus, Vyriausioji rinkimų komisija, be šio straipsnio 2 dalyje nustatytų funkcijų:<text:s/></text:span></text:p>
      <text:p text:style-name="P214"><text:span text:style-name="T215">1</text:span><text:span text:style-name="T216">) suskirsto Lietuvos Respublikos teritoriją į vienmandates rinkimų apygardas;</text:span></text:p>
      <text:p text:style-name="P217"><text:span text:style-name="T218">2</text:span><text:span text:style-name="T219">) priima kandidatų į Seimo narius iškėlimo pareiškinius d</text:span><text:span text:style-name="T220">okumentus, juos tikrina, nustačiusi, kad pareiškiniai dokumentai atitinka įstatymų reikalavimus, registruoja kandidatus, kandidatų sąrašus ir skelbia rinkimuose dalyvaujančių kandidatų sąrašus, jiems suteiktus numerius, taip pat vienmandatėse rinkimų apyga</text:span><text:span text:style-name="T221">rdose iškeltus kandidatus;</text:span></text:p>
      <text:p text:style-name="P222"><text:span text:style-name="T223">3</text:span><text:span text:style-name="T224">) atlieka daugiamandatės apygardos rinkimų komisijos funkcijas;</text:span></text:p>
      <text:p text:style-name="P225"><text:span text:style-name="T226">4</text:span><text:span text:style-name="T227">) išrinktam kandidatui išduoda Lietuvos Respublikos Seimo nario pažymėjimą;</text:span></text:p>
      <text:p text:style-name="P228"><text:span text:style-name="T229">5</text:span><text:span text:style-name="T230">) skelbia pakartotinį balsavimą vienmandatėje rinkimų apygardoje.</text:span></text:p>
      <text:p text:style-name="P231"><text:span text:style-name="T232">4</text:span><text:span text:style-name="T233">.</text:span><text:span text:style-name="T234"><text:s/>Vykdydama Respublikos Prezidento rinkimus, Vyriausioji rinkimų komisija, be šio straipsnio 2 dalyje nustatytų funkcijų:</text:span></text:p>
      <text:p text:style-name="P235"><text:span text:style-name="T236">1</text:span><text:span text:style-name="T237">) registruoja pretendentus būti kandidatu į Respublikos Prezidentus, išduoda jiems rinkėjų parašų rinkimo lapus;<text:s/></text:span></text:p>
      <text:p text:style-name="P238"><text:span text:style-name="T239">2</text:span><text:span text:style-name="T240">) tikrina rin</text:span><text:span text:style-name="T241">kėjų parašų rinkimo lapus, registruoja kandidatus į Respublikos Prezidentus, išduoda jiems kandidato į Respublikos Prezidentus pažymėjimus;</text:span></text:p>
      <text:p text:style-name="P242"><text:span text:style-name="T243">3</text:span><text:span text:style-name="T244">) išrinktam kandidatui išduoda Lietuvos Respublikos Prezidento pažymėjimą.</text:span></text:p>
      <text:p text:style-name="P245"><text:span text:style-name="T246">5</text:span><text:span text:style-name="T247">. Vykdydama savivaldybių tary</text:span><text:span text:style-name="T248">bų rinkimus, Vyriausioji rinkimų komisija, be šio straipsnio 2 dalyje nustatytų funkcijų:</text:span></text:p>
      <text:p text:style-name="P249"><text:span text:style-name="T250">1</text:span><text:span text:style-name="T251">) nustato savivaldybių tarybų narių skaičių;</text:span></text:p>
      <text:p text:style-name="P252"><text:span text:style-name="T253">2</text:span><text:span text:style-name="T254">) priima partijų pareiškinius dokumentus, taip pat pareiškimus dėl šių dokumentų atšaukimo, juos tikrina, registr</text:span><text:span text:style-name="T255">uoja partijas dalyvauti savivaldybių tarybų rinkimuose, registruoja jų atstovus rinkimams ir išduoda jiems pažymėjimus, pažymas, skelbia rinkimuose dalyvaujančių partijų sąrašus, jiems suteiktus rinkimų numerius, priima sprendimus dėl kandidatų į savivaldy</text:span><text:span text:style-name="T256">bės tarybos narius pareiškinių dokumentų atšaukimo;</text:span></text:p>
      <text:p text:style-name="P257"><text:span text:style-name="T258">3</text:span><text:span text:style-name="T259">) išrinktam kandidatui išrašo savivaldybės tarybos nario pažymėjimą ir perduoda jį apygardos rinkimų komisijai, kad ši įteiktų savivaldybės tarybos nariui.<text:s/></text:span></text:p>
      <text:p text:style-name="P260"><text:span text:style-name="T261">6</text:span><text:span text:style-name="T262">.<text:s/></text:span><text:span text:style-name="T263">Vykdydama referendumus</text:span><text:span text:style-name="T264"><text:s/>arba kai realizuojama piliečių įstatymų leidybos iniciatyvos teisė,<text:s/></text:span><text:span text:style-name="T265">Vyriausioji rinkimų komisija</text:span><text:span text:style-name="T266">, be šio straipsnio 2 dalyje nustatytų funkcijų:</text:span></text:p>
      <text:p text:style-name="P267"><text:span text:style-name="T268">1</text:span><text:span text:style-name="T269">) registruoja Lietuvos Respublikos piliečių iniciatyvinę grupę referendumui surengti, išduoda piliečių para</text:span><text:span text:style-name="T270">šų rinkimo lapus;</text:span></text:p>
      <text:p text:style-name="P271"><text:span text:style-name="T272">2</text:span><text:span text:style-name="T273">) tikrina ir nustato, ar yra tinkamai surinktų 300 tūkstančių Lietuvos Respublikos piliečių, reikalaujančių paskelbti referendumą, parašų;<text:s/></text:span></text:p>
      <text:p text:style-name="P274"><text:span text:style-name="T275">3</text:span><text:span text:style-name="T276">) registruoja Lietuvos Respublikos piliečių iniciatyvinę grupę dėl siūlymo Seimui priimt</text:span><text:span text:style-name="T277">i, pakeisti ar papildyti Lietuvos Respublikos Konstituciją ar kitą įstatymą, išduoda piliečių parašų rinkimo lapus, teikia Seimui išvadą, kad piliečių parašai surinkti pagal įstatymų reikalavimus;</text:span><text:span text:style-name="T278"><text:s/></text:span></text:p>
      <text:p text:style-name="P279"><text:span text:style-name="T280">4</text:span><text:span text:style-name="T281">) pagal Lietuvos Respublikos piliečių iniciatyvinės g</text:span><text:span text:style-name="T282">rupės, partijų teikimus registruoja jų atstovus ir stebėtojus prie Vyriausiosios rinkimų komisijos ir išduoda jiems pažymėjimus;</text:span></text:p>
      <text:p text:style-name="P283"><text:span text:style-name="T284">5</text:span><text:span text:style-name="T285">) (neteko galios nuo 2009 m. gegužės 26 d)</text:span><text:span text:style-name="T286">.</text:span></text:p>
      <text:p text:style-name="P287"><text:span text:style-name="T288">7</text:span><text:span text:style-name="T289">. Vykdydama Reglamentą (ES) 2019/788, Vyriausioji rinkimų komisija, be<text:s/></text:span><text:span text:style-name="T290">šio straipsnio 2 dalyje nustatytų funkcijų:</text:span></text:p>
      <text:p text:style-name="P291"><text:span text:style-name="T292">1</text:span><text:span text:style-name="T293">) jos nustatyta tvarka išduoda pritarimo pareiškimus Europos Komisijos registruotiems Europos Sąjungos piliečių iniciatyvos organizatoriams šių prašymu;<text:s/></text:span></text:p>
      <text:p text:style-name="P294"><text:span text:style-name="T295">2</text:span><text:span text:style-name="T296">) nustato Europos Sąjungos piliečių iniciatyvos<text:s/></text:span><text:span text:style-name="T297">organizatorių Vyriausiajai rinkimų komisijai pateiktų pritarimo pareiškimų tikrinimo ir Lietuvos Respublikoje gautų galiojančių pritarimo pareiškimų skaičiaus patvirtinimo sertifikato išdavimo tvarką;</text:span></text:p>
      <text:p text:style-name="P298"><text:span text:style-name="T299">3</text:span><text:span text:style-name="T300">) išduoda sertifikatą, patvirtinantį, kad internet</text:span><text:span text:style-name="T301">inė pritarimo pareiškimų rinkimo sistema atitinka Reglamento (ES) 2019/788 11 straipsnio 4 dalyje nustatytus reikalavimus;</text:span></text:p>
      <text:p text:style-name="P302"><text:span text:style-name="T303">4</text:span><text:span text:style-name="T304">) teikia su Europos Sąjungos piliečių iniciatyva susijusią informaciją ir pagalbą.</text:span><text:s/></text:p>
      <text:p text:style-name="P305">Straipsnio dalies pakeitimai:</text:p>
      <text:p text:style-name="P306"><text:span text:style-name="T307">Nr.<text:s/></text:span><text:a xlink:href="https://www.e-tar.lt/portal/legalAct.html?documentId=13878cc0225011eabe008ea93139d588" office:target-frame-name="_top" xlink:show="replace"><text:span text:style-name="T308">XIII-2615</text:span></text:a><text:span text:style-name="T309">, 2019-12-05, paskelbta TAR 2019-12-19, i. k. 2019-20645</text:span></text:p>
      <text:p text:style-name="Normal"/>
      <text:p text:style-name="P310"><text:span text:style-name="T311">8</text:span><text:span text:style-name="T312">. Vyriausioji rinkimų komisija, įgyvendindama šiame ir kituose įstatymuose nustatytas funkcija</text:span><text:span text:style-name="T313">s, turi teisę:</text:span></text:p>
      <text:p text:style-name="P314"><text:span text:style-name="T315">1</text:span><text:span text:style-name="T316">)</text:span><text:span text:style-name="T317"><text:s/>gauti iš visų valstybės ir savivaldybių institucijų ir įstaigų, taip pat kitų įstaigų, įmonių ir organizacijų, rinkimų ir referendumo komisijų,<text:s/></text:span><text:span text:style-name="T318">politinių partijų ir politinių kampanijų dalyvių ar kitų asmenų visą turimą informaciją<text:s/></text:span><text:span text:style-name="T319">ir d</text:span><text:span text:style-name="T320">okumentus, reikalingus</text:span><text:span text:style-name="T321"><text:s/></text:span><text:span text:style-name="T322">Vyriausiosios rinkimų komisijos funkcijoms atlikti;</text:span><text:s/></text:p>
      <text:p text:style-name="P323">Straipsnio punkto pakeitimai:</text:p>
      <text:p text:style-name="P324"><text:span text:style-name="T325">Nr.<text:s/></text:span><text:a xlink:href="https://www.e-tar.lt/portal/legalAct.html?documentId=0bf4d0901b3d11ea8e248c77339e1836" office:target-frame-name="_top" xlink:show="replace"><text:span text:style-name="T326">XIII-2568</text:span></text:a><text:span text:style-name="T327">, 2019-11-28, paskelbta TAR 2019-12-10,</text:span><text:span text:style-name="T328"><text:s/>i. k. 2019-19880</text:span></text:p>
      <text:p text:style-name="Normal"/>
      <text:p text:style-name="P329"><text:span text:style-name="T330">2</text:span><text:span text:style-name="T331">) reikalauti iš visų valstybės ir savivaldybių institucijų ir įstaigų, taip pat kitų įstaigų, įmonių ir organizacijų, rinkimų ir referendumo komisijų, kad būtų pašalinti rinkimų ir Referendumo įstatymų bei kitų rinkimų ir referendum</text:span><text:span text:style-name="T332">o organizavimą bei vykdymą, Lietuvos Respublikos piliečių įstatymų leidybos iniciatyvos teisės įgyvendinimą ir Europos Sąjungos piliečių iniciatyvas reglamentuojančių teisės aktų pažeidimai;</text:span></text:p>
      <text:p text:style-name="P333"><text:span text:style-name="T334">3</text:span><text:span text:style-name="T335">) reikalauti iš įstatymuose nustatytų asmenų pateikti politi</text:span><text:span text:style-name="T336">nių kampanijų metu gautų lėšų, aukų ir dovanų bei jų panaudojimo ataskaitas ir jas skelbti kartu su mokesčių inspekcijos išvadomis;</text:span></text:p>
      <text:p text:style-name="P337"><text:span text:style-name="T338">4</text:span><text:span text:style-name="T339">) prireikus priimti sprendimą bet kokiu klausimu, priklausančiu rinkimų ar referendumo komisijų kompetencijai;<text:s/></text:span></text:p>
      <text:p text:style-name="P340"><text:span text:style-name="T341">5</text:span><text:span text:style-name="T342">)<text:s/></text:span><text:span text:style-name="T343">gauti<text:s/></text:span><text:span text:style-name="T344">rinkimų, referendumo,<text:s/></text:span><text:span text:style-name="T345">Lietuvos Respublikos<text:s/></text:span><text:span text:style-name="T346">piliečių įstatymų leidybos, Europos Sąjungos piliečių iniciatyvų, politinių kampanijų, politinių partijų finansavimo tikslais</text:span><text:span text:style-name="T347"><text:s/>Lietuvos Respublikos piliečių ir asmenų, nuolat gyvenančių Lietuvoje, šiuos asmen</text:span><text:span text:style-name="T348">s duomenis: vardą, pavardę, asmens kodą, gimimo datą, deklaruotos gyvenamosios vietos adresą, šio adreso įrašymo į Lietuvos Respublikos gyventojų registrą datą, Lietuvos Respublikos pilietybę patvirtinančio asmens dokumento numerį, dokumento, patvirtinanči</text:span><text:span text:style-name="T349">o asmens gyventą Lietuvos Respublikoje laiką, numerį iš Lietuvos Respublikos gyventojų registro tvarkytojo; taip pat vardą, pavarę, asmens kodą, gimimo datą, duomenis apie fizinio asmens neveiksnumą iš</text:span><text:span text:style-name="T350"><text:s/>neveiksnių</text:span><text:span text:style-name="T351"><text:s/>ir ribotai veiksnių<text:s/></text:span><text:span text:style-name="T352">asmenų registro</text:span><text:span text:style-name="T353"><text:s/>tvarkyt</text:span><text:span text:style-name="T354">ojo</text:span><text:span text:style-name="T355">;</text:span></text:p>
      <text:p text:style-name="P356"><text:span text:style-name="T357">6</text:span><text:span text:style-name="T358">) įgyvendinti kitus įstatymų numatytus įgaliojimus.</text:span></text:p>
      <text:p text:style-name="P359"><text:span text:style-name="T360">9</text:span><text:span text:style-name="T361">. Laikotarpiu tarp Seimo rinkimų Vyriausioji rinkimų komisija, atlikdama Lietuvos Respublikos Seimo mandatų komisijos funkcijas:</text:span></text:p>
      <text:p text:style-name="P362"><text:span text:style-name="T363">1</text:span><text:span text:style-name="T364">) priima ir skelbia sprendimus dėl Seimo nario įgalioji</text:span><text:span text:style-name="T365">mų pripažinimo nutrūkusiais;</text:span></text:p>
      <text:p text:style-name="P366"><text:span text:style-name="T367">2</text:span><text:span text:style-name="T368">) pripažįsta naujų Seimo narių, išrinktų daugiamandatėje rinkimų apygardoje, įgaliojimus;<text:s/></text:span></text:p>
      <text:p text:style-name="P369"><text:span text:style-name="T370">3</text:span><text:span text:style-name="T371">) skelbia naujus arba pakartotinius rinkimus vienmandatėje rinkimų apygardoje.</text:span></text:p>
      <text:p text:style-name="P372"><text:span text:style-name="T373">10</text:span><text:span text:style-name="T374">. Laikotarpiu tarp savivaldybių tarybų<text:s/></text:span><text:span text:style-name="T375">rinkimų Vyriausioji rinkimų komisija, atlikdama savivaldybių tarybų mandatų komisijos funkcijas:</text:span></text:p>
      <text:p text:style-name="P376"><text:span text:style-name="T377">1</text:span><text:span text:style-name="T378">) priima ir skelbia sprendimus dėl tarybos nario įgaliojimų pripažinimo nutrūkusiais;</text:span></text:p>
      <text:p text:style-name="P379"><text:span text:style-name="T380">2</text:span><text:span text:style-name="T381">) pripažįsta naujų tarybos narių, išrinktų daugiamandatėje rinkim</text:span><text:span text:style-name="T382">ų apygardoje, įgaliojimus;</text:span></text:p>
      <text:p text:style-name="P383"><text:span text:style-name="T384">3</text:span><text:span text:style-name="T385">) priima ir skelbia sprendimus dėl išrinkto tarybos nario mandato netekimo.</text:span></text:p>
      <text:p text:style-name="P386"><text:span text:style-name="T387">11</text:span><text:span text:style-name="T388">. Prireikus keisti rinkimų, Referendumo įstatymus, Vyriausioji rinkimų komisija gali kreiptis į Seimo Pirmininką, kad būtų inicijuotas šių į</text:span><text:span text:style-name="T389">statymų pakeitimas.<text:s/></text:span></text:p>
      <text:p text:style-name="P390"><text:span text:style-name="T391">12</text:span><text:span text:style-name="T392">. Vyriausioji rinkimų komisija neturi teisės aiškinti rinkimų ir Referendumo įstatymų nuostatų.</text:span></text:p>
      <text:p text:style-name="P393">Straipsnio pakeitimai:</text:p>
      <text:p text:style-name="Normal"><text:span text:style-name="T394">Nr.<text:s/></text:span><text:a xlink:href="http://www3.lrs.lt/cgi-bin/preps2?a=205346&amp;b=" office:target-frame-name="_top" xlink:show="replace"><text:span text:style-name="T395">IX-1341</text:span></text:a><text:span text:style-name="T396">, 2003-01-28, Žin., 2003, Nr. 17-71</text:span><text:span text:style-name="T397">2 (2003-02-19)</text:span></text:p>
      <text:p text:style-name="Normal"><text:span text:style-name="T398">Nr.<text:s/></text:span><text:a xlink:href="http://www3.lrs.lt/cgi-bin/preps2?a=209715&amp;b=" office:target-frame-name="_top" xlink:show="replace"><text:span text:style-name="T399">IX-1500</text:span></text:a><text:span text:style-name="T400">, 2003-04-10, Žin., 2003, Nr. 38-1737 (2003-04-24)</text:span></text:p>
      <text:p text:style-name="Normal"><text:span text:style-name="T401">Nr.<text:s/></text:span><text:a xlink:href="http://www3.lrs.lt/cgi-bin/preps2?a=211187&amp;b=" office:target-frame-name="_top" xlink:show="replace"><text:span text:style-name="T402">IX-1559</text:span></text:a><text:span text:style-name="T403">, 2003-05-15, Žin., 2003, Nr. 49-2159 (2003-</text:span><text:span text:style-name="T404">05-21)</text:span></text:p>
      <text:p text:style-name="P405"><text:span text:style-name="T406">Nr.<text:s/></text:span><text:a xlink:href="http://www3.lrs.lt/cgi-bin/preps2?a=233796&amp;b=" office:target-frame-name="_top" xlink:show="replace"><text:span text:style-name="T407">IX-2234</text:span></text:a><text:span text:style-name="T408">, 2004-05-11, Žin., 2004, Nr. 83-2987 (2004-05-22)</text:span></text:p>
      <text:p text:style-name="P409"><text:span text:style-name="T410">Lietuvos Respublikos Konstitucinis Teismas,<text:s/></text:span><text:a xlink:href="http://www3.lrs.lt/pls/inter/dokpaieska.showdoc_l?p_id=275872&amp;p_query=&amp;p_tr2=" office:target-frame-name="_top" xlink:show="replace"><text:span text:style-name="T411">Nutarimas</text:span></text:a></text:p>
      <text:p text:style-name="P412">2006-05-10, Žin., 2006, Nr. 52-1917 (2006-05-12)</text:p>
      <text:p text:style-name="Normal"><text:span text:style-name="T413">Nr.<text:s/></text:span><text:a xlink:href="http://www3.lrs.lt/cgi-bin/preps2?a=344422&amp;b=" office:target-frame-name="_top" xlink:show="replace"><text:span text:style-name="T414">XI-262</text:span></text:a><text:span text:style-name="T415">, 2009-05-14, Žin., 2009, Nr. 61-</text:span><text:span text:style-name="T416">2406 (2009-05-26)</text:span></text:p>
      <text:p text:style-name="P417"><text:span text:style-name="T418">Nr.<text:s/></text:span><text:a xlink:href="http://www3.lrs.lt/cgi-bin/preps2?a=421263&amp;b=" office:target-frame-name="_top" xlink:show="replace"><text:span text:style-name="T419">XI-1958</text:span></text:a><text:span text:style-name="T420">, 2012-03-29, Žin., 2012, Nr. 39-1922 (2012-03-31)</text:span></text:p>
      <text:p text:style-name="Normal"><text:span text:style-name="T421">Nr.<text:s/></text:span><text:a xlink:href="http://www3.lrs.lt/cgi-bin/preps2?a=460136&amp;b=" office:target-frame-name="_top" xlink:show="replace"><text:span text:style-name="T422">XII-587</text:span></text:a><text:span text:style-name="T423">, 2013-11-12, Žin., 2013, Nr. 121-6115 (2</text:span><text:span text:style-name="T424">013-11-26)</text:span></text:p>
      <text:p text:style-name="P425"/>
      <text:p text:style-name="P426"><text:span text:style-name="T427">4</text:span><text:span text:style-name="T428"><text:s/>straipsnis. Vyriausiosios rinkimų komisijos veiklos teisiniai pagrindai ir veiklos<text:s/></text:span></text:p>
      <text:p text:style-name="P429"><text:span text:style-name="T430">principai</text:span></text:p>
      <text:p text:style-name="P431"><text:span text:style-name="T432">1</text:span><text:span text:style-name="T433">. Vyriausioji rinkimų komisija savo veikloje vadovaujasi Lietuvos Respublikos Konstitucija, šiuo, rinkimų, Referendumo ir kitais įstatymais</text:span><text:span text:style-name="T434"><text:s/>bei teisės aktais.<text:s/></text:span></text:p>
      <text:p text:style-name="P435"><text:span text:style-name="T436">2</text:span><text:span text:style-name="T437">. Vyriausiosios rinkimų komisijos veikla grindžiama teisėtumo, nepriklausomumo, kolegialumo, viešumo ir nešališkumo</text:span><text:span text:style-name="T438"><text:s/></text:span><text:span text:style-name="T439">principais.<text:s/></text:span></text:p>
      <text:p text:style-name="P440"/>
      <text:p text:style-name="P441"><text:span text:style-name="T442">5</text:span><text:span text:style-name="T443"><text:s/>straipsnis.<text:s/></text:span><text:span text:style-name="T444">Vyriausiosios rinkimų komisijos nepriklausomumas<text:s/></text:span></text:p>
      <text:p text:style-name="P445"><text:span text:style-name="T446">1</text:span><text:span text:style-name="T447">. Vyriausioji rinkimų<text:s/></text:span><text:span text:style-name="T448">komisija, įgyvendindama savo funkcijas ir priimdama sprendimus jos kompetencijai priklausančiais klausimais, yra nepriklausoma. Jokia valstybės institucija ar pareigūnas negali duoti privalomų nurodymų dėl Vyriausiosios rinkimų komisijos kompetencijai prik</text:span><text:span text:style-name="T449">lausančių klausimų sprendimo.</text:span></text:p>
      <text:p text:style-name="P450"><text:span text:style-name="T451">2</text:span><text:span text:style-name="T452">. Valstybės institucijoms,</text:span><text:span text:style-name="T453"><text:s/></text:span><text:span text:style-name="T454">įstaigoms, Seimo nariams ir kitiems pareigūnams, partijoms, nevyriausybinėms</text:span><text:span text:style-name="T455"><text:s/></text:span><text:span text:style-name="T456">organizacijoms ar piliečiams draudžiama kištis į Vyriausiosios rinkimų komisijos veiklą organizuojant ir vykdant rink</text:span><text:span text:style-name="T457">imus ar referendumą.</text:span></text:p>
      <text:p text:style-name="P458"><text:span text:style-name="T459">3</text:span><text:span text:style-name="T460">. Apie bandymus paveikti Vyriausiąją rinkimų komisiją, jos pirmininką ar narį Vyriausiosios rinkimų komisijos pirmininkas ar narys privalo nedelsdamas pranešti Seimui ir paskelbti per visuomenės informavimo priemones.<text:s/></text:span></text:p>
      <text:p text:style-name="P461"/>
      <text:p text:style-name="P462"><text:span text:style-name="T463">6</text:span><text:span text:style-name="T464"><text:s/>st</text:span><text:span text:style-name="T465">raipsnis.<text:s/></text:span><text:span text:style-name="T466">Reikalavimai asmenims, kurie gali būti skiriami Vyriausiosios rinkimų komisijos pirmininku ir nariais<text:s/></text:span></text:p>
      <text:p text:style-name="P467"><text:span text:style-name="T468">1</text:span><text:span text:style-name="T469">. Į Vyriausiąją rinkimų komisiją gali būti siūlomas nepriekaištingos reputacijos Lietuvos Respublikos pilietis, kuris pagal Seimo rinkimų<text:s/></text:span><text:span text:style-name="T470">įstatymą gali būti kandidatu į Seimo narius ir per paskutinius trejus Seimo, Respublikos Prezidento, savivaldybių tarybų rinkimus, rinkimus į Europos Parlamentą arba referendumus nebuvo atleistas iš rinkimų ar referendumo komisijos už rinkimų įstatymų ar R</text:span><text:span text:style-name="T471">eferendumo įstatymo pažeidimą.<text:s/></text:span></text:p>
      <text:p text:style-name="P472"><text:span text:style-name="T473">2</text:span><text:span text:style-name="T474">. Asmuo nelaikomas nepriekaištingos reputacijos, jeigu jis:</text:span></text:p>
      <text:p text:style-name="P475"><text:span text:style-name="T476">1</text:span><text:span text:style-name="T477">) įsiteisėjusiu teismo nuosprendžiu yra pripažintas padaręs nusikalstamą veiką ir turi neišnykusį arba nepanaikintą teistumą;</text:span></text:p>
      <text:p text:style-name="P478"><text:span text:style-name="T479">2</text:span><text:span text:style-name="T480">) yra atleistas iš skiria</text:span><text:span text:style-name="T481">mų arba renkamų pareigų dėl priesaikos ar pasižadėjimo sulaužymo, pareigūno vardo pažeminimo ir nuo sprendimo atleisti iš pareigų dienos arba nuo sprendimo panaikinti mandatą įsigaliojimo dienos nepraėjo treji metai;</text:span></text:p>
      <text:p text:style-name="P482"><text:span text:style-name="T483">3</text:span><text:span text:style-name="T484">) yra atleistas iš darbo, pareigų<text:s/></text:span><text:span text:style-name="T485">arba praradęs teisę verstis atitinkama veikla už neatitiktį įstatymuose keliamiems nepriekaištingos reputacijos reikalavimams ir už teisės aktuose nustatytų etikos normų pažeidimą ir nuo atleidimo iš darbo, pareigų ar teisės verstis atitinkama veikla prara</text:span><text:span text:style-name="T486">dimo dienos nepraėjo treji metai;</text:span></text:p>
      <text:p text:style-name="P487"><text:span text:style-name="T488">4</text:span><text:span text:style-name="T489">) yra įstatymų nustatyta tvarka uždraustos organizacijos narys.</text:span></text:p>
      <text:p text:style-name="P490">Straipsnio pakeitimai:</text:p>
      <text:p text:style-name="Normal"><text:span text:style-name="T491">Nr.<text:s/></text:span><text:a xlink:href="http://www3.lrs.lt/cgi-bin/preps2?a=460136&amp;b=" office:target-frame-name="_top" xlink:show="replace"><text:span text:style-name="T492">XII-587</text:span></text:a><text:span text:style-name="T493">, 2013-11-12, Žin., 2013, Nr. 121-6115 (2013-11-26)</text:span></text:p>
      <text:p text:style-name="P494"/>
      <text:p text:style-name="P495"><text:span text:style-name="T496">7</text:span><text:span text:style-name="T497"><text:s/>straipsnis.<text:s/></text:span><text:span text:style-name="T498">Vyriausiosios rinkimų komisijos sudarymas<text:s/></text:span></text:p>
      <text:p text:style-name="P499"><text:span text:style-name="T500">1</text:span><text:span text:style-name="T501">. Vyriausiąją rinkimų komisiją sudaro Seimas po eilinių ar pirmalaikių Seimo rinkimų praėjus ne mažiau kaip 140 ir ne daugiau kaip 200 dienų.</text:span></text:p>
      <text:p text:style-name="P502"><text:span text:style-name="T503">2</text:span><text:span text:style-name="T504">. Vyriausiąją rinkimų komisiją Seimas taip<text:s/></text:span><text:span text:style-name="T505">pat sudaro po to, kai, vadovaudamasis šio Įstatymo 10 straipsnio 1 dalies 10 punktu, priima nutarimą nutraukti Vyriausiosios rinkimų komisijos įgaliojimus. Tokiu atveju sudaryta Vyriausioji rinkimų komisija veikia tol, kol vadovaujantis šio straipsnio 1 da</text:span><text:span text:style-name="T506">limi bus sudaryta nauja Vyriausioji rinkimų komisija.</text:span></text:p>
      <text:p text:style-name="P507"><text:span text:style-name="T508">3</text:span><text:span text:style-name="T509">. Vyriausioji rinkimų komisija sudaroma iš:</text:span></text:p>
      <text:p text:style-name="P510"><text:span text:style-name="T511">1</text:span><text:span text:style-name="T512">) komisijos pirmininko;</text:span></text:p>
      <text:p text:style-name="P513"><text:span text:style-name="T514">2</text:span><text:span text:style-name="T515">) teisingumo ministro pasiūlytų dviejų aukštąjį universitetinį teisinį išsilavinimą turinčių asmenų, kuriuos Seimas skiri</text:span><text:span text:style-name="T516">a slaptu balsavimu;</text:span></text:p>
      <text:p text:style-name="P517"><text:span text:style-name="T518">3</text:span><text:span text:style-name="T519">) Lietuvos teisininkų draugijos pasiūlytų dviejų aukštąjį universitetinį teisinį išsilavinimą turinčių asmenų, kuriuos Seimas skiria slaptu balsavimu;</text:span></text:p>
      <text:p text:style-name="P520"><text:span text:style-name="T521">4</text:span><text:span text:style-name="T522">) Respublikos Prezidento pasiūlytų dviejų aukštąjį išsilavinimą turinčių as</text:span><text:span text:style-name="T523">menų, kuriuos Seimas skiria slaptu balsavimu;</text:span></text:p>
      <text:p text:style-name="P524"><text:span text:style-name="T525">5</text:span><text:span text:style-name="T526">) partijų, gavusių Seimo narių mandatų daugiamandatėje rinkimų apygardoje, pasiūlytų asmenų, turinčių aukštąjį universitetinį išsilavinimą ir darbo rinkimų ir referendumų komisijose</text:span><text:span text:style-name="T527">, organizuojančiose ir<text:s/></text:span><text:span text:style-name="T528">vykdančiose Seimo, Respublikos Prezidento, savivaldybių tarybų rinkimus, rinkimus į Europos Parlamentą, referendumą,</text:span><text:span text:style-name="T529"><text:s/>patirties.</text:span><text:span text:style-name="T530"><text:s/></text:span></text:p>
      <text:p text:style-name="P531">Straipsnio punkto pakeitimai:</text:p>
      <text:p text:style-name="P532"><text:span text:style-name="T533">Nr.<text:s/></text:span><text:a xlink:href="https://www.e-tar.lt/portal/legalAct.html?documentId=960c8240c7cf11e8bf37fd1541d65f38" office:target-frame-name="_top" xlink:show="replace"><text:span text:style-name="T534">XIII-1494</text:span></text:a><text:span text:style-name="T535">, 2018-09-25, paskelbta TAR 2018-10-04, i. k. 2018-15799</text:span></text:p>
      <text:p text:style-name="Normal"/>
      <text:p text:style-name="P536"><text:span text:style-name="T537">4</text:span><text:span text:style-name="T538">. Partijos (koalicijos), gavusios Seimo narių mandatų daugiamandatėje rinkimų apygardoje, nuo vieno šio daugiamandatėje rinkimų apygardoje iškeltų kandidatų sąrašo (jungtinio<text:s/></text:span><text:span text:style-name="T539">sąrašo) turi teisę iki Vyriausiosios rinkimų komisijos sudarymo pasiūlyti į ją po vieną atstovą.</text:span></text:p>
      <text:p text:style-name="P540"><text:span text:style-name="T541">5</text:span><text:span text:style-name="T542">. Jeigu partijų pasiūlyti kandidatai atitinka šio Įstatymo 6 straipsnyje ir šio straipsnio 3 dalies 5 punkte nustatytus reikalavimus, Seimas negali pasiūl</text:span><text:span text:style-name="T543">ytų kandidatūrų atmesti.</text:span></text:p>
      <text:p text:style-name="P544"><text:span text:style-name="T545">6</text:span><text:span text:style-name="T546">. Visais atvejais asmenų, paskirtų į Vyriausiąją rinkimų komisiją iš teisingumo ministro, Respublikos Prezidento ir Lietuvos teisininkų draugijos pasiūlytų kandidatūrų, turi būti ne mažiau kaip politinių partijų (koalicijų) pa</text:span><text:span text:style-name="T547">siūlytų Vyriausiosios rinkimų komisijos narių. Jeigu šių asmenų yra mažiau, Komisija padidinama po lygiai iš teisingumo ministro, Lietuvos teisininkų draugijos pasiūlytų kandidatūrų.<text:s/></text:span></text:p>
      <text:p text:style-name="P548"><text:span text:style-name="T549">7</text:span><text:span text:style-name="T550">. Vyriausiosios rinkimų komisijos pirmininką slaptu balsavimu skiri</text:span><text:span text:style-name="T551">a Seimas Seimo Pirmininko teikimu. Komisijos pirmininko pareigos nesuderinamos su jokiomis kitomis pareigomis valstybės institucijose, įstaigose, taip pat su darbu verslo, komercijos ir kitose privačiose įmonėse ar įstaigose. Jis negali gauti jokio kito at</text:span><text:span text:style-name="T552">lyginimo, išskyrus jam nustatytą darbo užmokestį už darbą Vyriausiojoje rinkimų komisijoje ir atlyginimą už kūrybinę veiklą, taip pat atlyginimą už pedagoginę ir mokslinę veiklą. Komisijos pirmininko atlyginimu už kūrybinę veiklą<text:s/></text:span><text:soft-page-break/><text:span text:style-name="T553">laikomas honoraras už meno</text:span><text:span text:style-name="T554"><text:s/>kūrinius ir jų atlikimą, už publikacijas ir knygas, už medžiagą radijo ir televizijos laidoms.</text:span></text:p>
      <text:p text:style-name="P555"><text:span text:style-name="T556">8</text:span><text:span text:style-name="T557">. Vyriausiosios rinkimų komisijos pirmininkas, taip pat teisingumo ministro, Respublikos Prezidento ir Lietuvos teisininkų draugijos siūlymu paskirti jos n</text:span><text:span text:style-name="T558">ariai, jeigu jie yra partijų nariai, darbo Vyriausiojoje rinkimų komisijoje laikotarpiu turi sustabdyti savo narystę partijose ir negali dalyvauti jų veikloje.<text:s/></text:span></text:p>
      <text:p text:style-name="P559"><text:span text:style-name="T560">9</text:span><text:span text:style-name="T561">. Vyriausioji rinkimų komisija jos pirmininko teikimu ir pirmininko pavaduotojų sutikimu n</text:span><text:span text:style-name="T562">ustato, ar jie pagal pareigas dirba vien Vyriausiojoje rinkimų komisijoje. Nustačius, kad</text:span><text:span text:style-name="T563"><text:s/></text:span><text:span text:style-name="T564">Vyriausiosios rinkimų komisijos pirmininko pavaduotojai pagal pareigas dirba vien Vyriausiojoje rinkimų komisijoje, jiems taikomi tokie patys kaip Vyriausiosios rinki</text:span><text:span text:style-name="T565">mų komisijos pirmininkui nustatyti darbo ir darbo užmokesčio apribojimai.</text:span></text:p>
      <text:p text:style-name="P566"><text:span text:style-name="T567">10</text:span><text:span text:style-name="T568">. Vyriausiosios rinkimų komisijos pirmininko ir narių pareigos nesuderinamos su pareigomis kitose rinkimų ar referendumo komisijose, taip pat su kandidato į Seimo narius, kandi</text:span><text:span text:style-name="T569">dato į Respublikos Prezidentus ir jo patikėtinio, kandidatų į savivaldybės tarybos narius ir jų atstovų, rinkimų ar referendumo stebėtojų statusu, taip pat su Lietuvos Respublikos piliečių iniciatyvinės grupės referendumui surengti nario,</text:span><text:span text:style-name="T570"><text:s/></text:span><text:span text:style-name="T571">savivaldybės tary</text:span><text:span text:style-name="T572">bos nario</text:span><text:span text:style-name="T573"><text:s/></text:span><text:span text:style-name="T574">statusu.<text:s/></text:span></text:p>
      <text:p text:style-name="P575">Straipsnio dalies pakeitimai:</text:p>
      <text:p text:style-name="P576"><text:span text:style-name="T577">Nr.<text:s/></text:span><text:a xlink:href="https://www.e-tar.lt/portal/legalAct.html?documentId=960c8240c7cf11e8bf37fd1541d65f38" office:target-frame-name="_top" xlink:show="replace"><text:span text:style-name="T578">XIII-1494</text:span></text:a><text:span text:style-name="T579">, 2018-09-25, paskelbta TAR 2018-10-04, i. k. 2018-15799</text:span></text:p>
      <text:p text:style-name="Normal"/>
      <text:p text:style-name="P580"><text:span text:style-name="T581">11</text:span><text:span text:style-name="T582">. Vyriausiosios rinkimų komisij</text:span><text:span text:style-name="T583">os pirmininkas ar narys, ketinantys būti kandidatu į Seimo narius, Respublikos Prezidentus ar jo patikėtinius, savivaldybės tarybos narius arba kitos rinkimų ar referendumo komisijos pirmininku ar nariu, Lietuvos Respublikos piliečių iniciatyvinės grupės r</text:span><text:span text:style-name="T584">eferendumui surengti nariu, rinkimų ar referendumo stebėtoju, atstovu rinkimams ar referendumui, prieš duodami reikiamą sutikimą ar pradėdami rinkti piliečių parašus, privalo ne vėliau kaip prieš 30 dienų įteikti Seimui rašytinį atsistatydinimo iš Vyriausi</text:span><text:span text:style-name="T585">osios rinkimų komisijos pirmininko ar nario pareigų pareiškimą. Vyriausiosios rinkimų komisijos pirmininkas ar narys, kurie šio reikalavimo neįvykdė, Seimo nutarimu atleidžiami</text:span><text:span text:style-name="T586"><text:s/></text:span><text:span text:style-name="T587">iš Vyriausiosios rinkimų komisijos pirmininko ar nario pareigų ir neregistruoja</text:span><text:span text:style-name="T588">mi kandidatu į Seimo narius, Respublikos Prezidentus ar jo patikėtinius, savivaldybių tarybų narius arba šis registravimas panaikinamas.</text:span></text:p>
      <text:p text:style-name="P589">Straipsnio pakeitimai:</text:p>
      <text:p text:style-name="Normal"><text:span text:style-name="T590">Nr.<text:s/></text:span><text:a xlink:href="http://www3.lrs.lt/cgi-bin/preps2?a=460136&amp;b=" office:target-frame-name="_top" xlink:show="replace"><text:span text:style-name="T591">XII-587</text:span></text:a><text:span text:style-name="T592">, 2013-11-12, Žin.,<text:s/></text:span><text:span text:style-name="T593">2013, Nr. 121-6115 (2013-11-26)</text:span></text:p>
      <text:p text:style-name="P594"/>
      <text:p text:style-name="P595"><text:span text:style-name="T596">8</text:span><text:span text:style-name="T597"><text:s/>straipsnis.<text:s/></text:span><text:span text:style-name="T598">Vyriausiosios rinkimų komisijos narių priesaika</text:span></text:p>
      <text:p text:style-name="P599"><text:span text:style-name="T600">1</text:span><text:span text:style-name="T601">. Vyriausiosios rinkimų komisijos pirmininkas ir nariai prisiekia Seime. Priesaiką priima Seimo Pirmininkas arba Seimo Pirmininko pavaduotojas. Prisieki</text:span><text:span text:style-name="T602">antis asmuo turi teisę pasirinkti vieną iš šio straipsnio 2 dalyje nustatytų priesaikos tekstų.</text:span></text:p>
      <text:p text:style-name="P603"><text:span text:style-name="T604">2</text:span><text:span text:style-name="T605">. Nustatomi šie Vyriausiosios rinkimų komisijos pirmininko, nario priesaikos tekstai:</text:span></text:p>
      <text:p text:style-name="P606"><text:span text:style-name="T607">1</text:span><text:span text:style-name="T608">)</text:span><text:span text:style-name="T609"><text:s/></text:span><text:span text:style-name="T610">„Aš, (vardas, pavardė), prisiekiu būti ištikimas Lietuvos Respub</text:span><text:span text:style-name="T611">likai, laikytis jos Konstitucijos ir įstatymų, sąžiningai ir garbingai atlikti savo pareigas Vyriausiojoje rinkimų komisijoje ir susilaikyti nuo poelgių, pažeidžiančių įstatymus ir žmogaus teises.</text:span></text:p>
      <text:p text:style-name="P612"><text:span text:style-name="T613">Tepadeda man Dievas.“;</text:span></text:p>
      <text:p text:style-name="P614"><text:span text:style-name="T615">2</text:span><text:span text:style-name="T616">) „Aš, (vardas, pavardė), pri</text:span><text:span text:style-name="T617">siekiu būti ištikimas Lietuvos Respublikai, laikytis jos Konstitucijos ir įstatymų, sąžiningai ir garbingai atlikti savo pareigas Vyriausiojoje rinkimų komisijoje ir susilaikyti nuo poelgių, pažeidžiančių įstatymus ir žmogaus teises.“</text:span></text:p>
      <text:p text:style-name="P618"><text:span text:style-name="T619">3</text:span><text:span text:style-name="T620">. Prisiekęs as</text:span><text:span text:style-name="T621">muo po priesaikos tekstu pasirašo. Priesaikos tekstas negali būti keičiamas. Priesaika galioja visą paskyrimo į Vyriausiąją rinkimų komisiją laikotarpį. Asmuo, per 15 dienų po paskyrimo į Vyriausiąją rinkimų komisiją neprisiekęs, negali pradėti eiti Vyriau</text:span><text:span text:style-name="T622">siosios rinkimų komisijos pirmininko, nario pareigų ir vietoj jo skiriamas naujas Vyriausiosios rinkimų komisijos pirmininkas ar narys.</text:span></text:p>
      <text:p text:style-name="P623"><text:span text:style-name="T624">4</text:span><text:span text:style-name="T625">. Seimas nustato laiką, kada Vyriausiosios rinkimų komisijos pirmininkas ir jos nariai turi prisiekti Seime.<text:s/></text:span></text:p>
      <text:p text:style-name="P626"><text:span text:style-name="T627">5</text:span><text:span text:style-name="T628">. Vyriausiosios rinkimų komisijos pirmininko ir jos narių priesaikų tekstai saugomi Seime.</text:span></text:p>
      <text:p text:style-name="P629"/>
      <text:p text:style-name="P630"><text:span text:style-name="T631">9</text:span><text:span text:style-name="T632"><text:s/>straipsnis.<text:s/></text:span><text:span text:style-name="T633">Neteko galios nuo 2013-11-26.</text:span></text:p>
      <text:p text:style-name="P634">Straipsnio pakeitimai:</text:p>
      <text:p text:style-name="Normal"><text:span text:style-name="T635">Nr.<text:s/></text:span><text:a xlink:href="http://www3.lrs.lt/cgi-bin/preps2?a=460136&amp;b=" office:target-frame-name="_top" xlink:show="replace"><text:span text:style-name="T636">XII-587</text:span></text:a><text:span text:style-name="T637">, 2013-11-12, Žin.</text:span><text:span text:style-name="T638">, 2013, Nr. 121-6115 (2013-11-26)</text:span></text:p>
      <text:p text:style-name="P639"/>
      <text:p text:style-name="P640"><text:span text:style-name="T641">10</text:span><text:span text:style-name="T642"><text:s/>straipsnis.<text:s/></text:span><text:span text:style-name="T643">Vyriausiosios rinkimų komisijos pirmininko, pirmininko pavaduotojo ir narių įgaliojimų pabaiga</text:span></text:p>
      <text:p text:style-name="P644"><text:span text:style-name="T645">1</text:span><text:span text:style-name="T646">. Vyriausiosios rinkimų komisijos pirmininko, pirmininko pavaduotojo ir nario įgaliojimai nutrūksta šiais pagrindais:<text:s/></text:span></text:p>
      <text:p text:style-name="P647"><text:span text:style-name="T648">1</text:span><text:span text:style-name="T649">) pasibaigė įgaliojimų laikas ir yra sudaryta bei prisiekusi naujos sudėties Vyriausioji rinkimų komisija;</text:span></text:p>
      <text:p text:style-name="P650"><text:span text:style-name="T651">2</text:span><text:span text:style-name="T652">) jis miršta;</text:span></text:p>
      <text:p text:style-name="P653"><text:span text:style-name="T654">3</text:span><text:span text:style-name="T655">) j</text:span><text:span text:style-name="T656">is atsistatydina;</text:span></text:p>
      <text:p text:style-name="P657"><text:span text:style-name="T658">4</text:span><text:span text:style-name="T659">) jis netenka Lietuvos Respublikos pilietybės;</text:span></text:p>
      <text:p text:style-name="P660"><text:span text:style-name="T661">5</text:span><text:span text:style-name="T662">) neteko galios nuo 2013-11-26;</text:span></text:p>
      <text:p text:style-name="P663"><text:span text:style-name="T664">6</text:span><text:span text:style-name="T665">) jis Seimo nutarimu yra atleistas iš pareigų vadovaujantis šio Įstatymo 7 straipsnio 11 dalimi;<text:s/></text:span></text:p>
      <text:p text:style-name="P666">Straipsnio punkto pakeitimai:</text:p>
      <text:p text:style-name="P667"><text:span text:style-name="T668">Nr.<text:s/></text:span><text:a xlink:href="https://www.e-tar.lt/portal/legalAct.html?documentId=308e2bb0862f11eab005936df725feed" office:target-frame-name="_top" xlink:show="replace"><text:span text:style-name="T669">XIII-2856</text:span></text:a><text:span text:style-name="T670">, 2020-04-21, paskelbta TAR 2020-04-24, i. k. 2020-08720</text:span></text:p>
      <text:p text:style-name="Normal"/>
      <text:p text:style-name="P671"><text:span text:style-name="T672">7</text:span><text:span text:style-name="T673">) teismas jį pripažįsta neveiksniu;</text:span></text:p>
      <text:p text:style-name="P674"><text:span text:style-name="T675">8</text:span><text:span text:style-name="T676">) jam įsiteisėja teismo apkaltinamasis nuosprendis;</text:span></text:p>
      <text:p text:style-name="P677"><text:span text:style-name="T678">9</text:span><text:span text:style-name="T679">) Seimas visų Seimo narių balsų dauguma pareiškia nepasitikėjimą juo;</text:span></text:p>
      <text:p text:style-name="P680"><text:span text:style-name="T681">10</text:span><text:span text:style-name="T682">) Seimas priima nutarimą nutraukti Vyriausiosios rinkimų komisijos įgaliojimus pagal Konstitucinio Teismo išvadą, kad Vyriausiosios rinkimų komisijos nustatyti esminiai rinkimų rezultatai yra neteisingi arba kad jos veika neatitinka Seimo rinkimų ar Lietuv</text:span><text:span text:style-name="T683">os Respublikos Prezidento rinkimų įstatymų;<text:s/></text:span></text:p>
      <text:p text:style-name="P684"><text:span text:style-name="T685">11</text:span><text:span text:style-name="T686">) Seimas priima nutarimą atleisti jį iš Vyriausiosios rinkimų komisijos narių pagal partijos (koalicijos) motyvuotą teikimą atšaukti pasiūlytą atstovą.<text:s/></text:span></text:p>
      <text:p text:style-name="P687"><text:span text:style-name="T688">2</text:span><text:span text:style-name="T689">. Be šio straipsnio 1 dalyje nustatytų pagrin</text:span><text:span text:style-name="T690">dų, Vyriausiosios rinkimų komisijos pirmininko ar pirmininko pavaduotojo, kuris pagal pareigas dirba vien Vyriausiojoje rinkimų komisijoje, įgaliojimai nutrūksta ir tuo atveju, jeigu pirmininkas ar pirmininko pavaduotojas per 14 dienų nuo paskyrimo į šias<text:s/></text:span><text:span text:style-name="T691">pareigas dienos neatsisako su Vyriausiosios rinkimų komisijos pirmininko ar pirmininko pavaduotojo pareigomis nesuderinamų darbo, pareigų ar statuso.<text:s/></text:span></text:p>
      <text:p text:style-name="P692"><text:span text:style-name="T693">3</text:span><text:span text:style-name="T694">. Vyriausiosios rinkimų komisijos pirmininko ir narių įgaliojimus Seimas gali nutraukti tik šio Įsta</text:span><text:span text:style-name="T695">tymo nustatytais pagrindais.</text:span></text:p>
      <text:p text:style-name="P696"><text:span text:style-name="T697">4</text:span><text:span text:style-name="T698">. Šio straipsnio 1 dalies 10</text:span><text:span text:style-name="T699"><text:s/></text:span><text:span text:style-name="T700">punkte numatytu atveju Seimas ne vėliau kaip per 7 dienas sudaro naujos sudėties Vyriausiąją rinkimų komisiją.<text:s/></text:span></text:p>
      <text:p text:style-name="P701">Straipsnio pakeitimai:</text:p>
      <text:p text:style-name="Normal"><text:span text:style-name="T702">Nr.<text:s/></text:span><text:a xlink:href="http://www3.lrs.lt/cgi-bin/preps2?a=460136&amp;b=" office:target-frame-name="_top" xlink:show="replace"><text:span text:style-name="T703">XII-587</text:span></text:a><text:span text:style-name="T704">, 2013-11-12, Žin., 2013, Nr. 121-6115 (2013-11-26)</text:span></text:p>
      <text:p text:style-name="P705"/>
      <text:p text:style-name="P706"><text:span text:style-name="T707">11</text:span><text:span text:style-name="T708"><text:s/>straipsnis.<text:s/></text:span><text:span text:style-name="T709">Vyriausiosios rinkimų komisijos posėdžiai</text:span></text:p>
      <text:p text:style-name="P710"><text:span text:style-name="T711">1</text:span><text:span text:style-name="T712">. Vyriausioji rinkimų komisija jos kompetencijai priklausančius klausi</text:span><text:span text:style-name="T713">mus svarsto ir sprendimus priima kolegialiai savo posėdžiuose.<text:s/></text:span></text:p>
      <text:p text:style-name="P714"><text:span text:style-name="T715">2</text:span><text:span text:style-name="T716">. Vyriausiosios rinkimų komisijos posėdžius šaukia komisijos pirmininkas savo iniciatyva. Be to, jis privalo sušaukti Vyriausiosios rinkimų komisijos posėdį, jeigu to reikalauja ne mažiau</text:span><text:span text:style-name="T717"><text:s/>kaip 1/3 komisijos narių.</text:span></text:p>
      <text:p text:style-name="P718"><text:span text:style-name="T719">3</text:span><text:span text:style-name="T720">. Vyriausiosios rinkimų komisijos posėdis yra teisėtas, kai jame dalyvauja ne mažiau kaip 3/5 komisijos narių.</text:span></text:p>
      <text:p text:style-name="P721"><text:span text:style-name="T722">4</text:span><text:span text:style-name="T723">. Vyriausiosios rinkimų komisijos posėdžiai ir balsavimai yra vieši. Visuomenei apie Vyriausiosios rinkimų<text:s/></text:span><text:span text:style-name="T724">komisijos posėdį paskelbiama pastate, kuriame yra jos būstinė, įrengtoje skelbimų lentoje ir interneto svetainėje,</text:span><text:span text:style-name="T725"><text:s/></text:span><text:span text:style-name="T726">o komisijos nariams pranešama asmeniškai ne vėliau kaip likus 24 valandoms iki posėdžio pradžios.</text:span></text:p>
      <text:p text:style-name="P727"><text:span text:style-name="T728">5</text:span><text:span text:style-name="T729">. Vyriausioji rinkimų komisija interne</text:span><text:span text:style-name="T730">to svetainėje paskelbia posėdžių darbotvarkes, kai numatoma svarstyti ir spręsti dėl:</text:span></text:p>
      <text:p text:style-name="P731"><text:span text:style-name="T732">1</text:span><text:span text:style-name="T733">) naujų ir pakartotinių rinkimų datų;</text:span></text:p>
      <text:p text:style-name="P734"><text:span text:style-name="T735">2</text:span><text:span text:style-name="T736">) rinkimų apygardų ribų nustatymo;</text:span></text:p>
      <text:p text:style-name="P737"><text:span text:style-name="T738">3</text:span><text:span text:style-name="T739">) apygardų, miestų, rajonų rinkimų ar referendumo komisijų sudarymo ir sudėties keit</text:span><text:span text:style-name="T740">imo;</text:span></text:p>
      <text:p text:style-name="P741"><text:span text:style-name="T742">4</text:span><text:span text:style-name="T743">) kandidatų ar Lietuvos Respublikos piliečių iniciatyvinės grupės referendumui surengti registravimo;</text:span></text:p>
      <text:p text:style-name="P744"><text:span text:style-name="T745">5</text:span><text:span text:style-name="T746">) burtais sprendžiamų klausimų;<text:s/></text:span></text:p>
      <text:p text:style-name="P747"><text:span text:style-name="T748">6</text:span><text:span text:style-name="T749">) rinkimų ir referendumo balsų skaičiavimo rezultatų, galutinių rinkimų ir referendumo rezultatų nust</text:span><text:span text:style-name="T750">atymo;<text:s/></text:span></text:p>
      <text:p text:style-name="P751"><text:span text:style-name="T752">7</text:span><text:span text:style-name="T753">) Seimo nario įgaliojimų pripažinimo nutrūkusiais;<text:s/></text:span></text:p>
      <text:p text:style-name="P754"><text:span text:style-name="T755">8</text:span><text:span text:style-name="T756">) naujo Seimo nario įgaliojimų pripažinimo;</text:span></text:p>
      <text:p text:style-name="P757"><text:span text:style-name="T758">9</text:span><text:span text:style-name="T759">) savivaldybių tarybų narių skaičiaus nustatymo;</text:span></text:p>
      <text:p text:style-name="P760"><text:span text:style-name="T761">10</text:span><text:span text:style-name="T762">) kandidatų į savivaldybės tarybos narius registravimo;</text:span></text:p>
      <text:p text:style-name="P763"><text:span text:style-name="T764">11</text:span><text:span text:style-name="T765">) savivaldybės taryb</text:span><text:span text:style-name="T766">os nario įgaliojimų pripažinimo nutrūkusiais;</text:span></text:p>
      <text:p text:style-name="P767"><text:span text:style-name="T768">12</text:span><text:span text:style-name="T769">) naujo savivaldybės tarybos nario įgaliojimų pripažinimo;</text:span></text:p>
      <text:p text:style-name="P770"><text:span text:style-name="T771">13</text:span><text:span text:style-name="T772">) Lietuvos Respublikos piliečių iniciatyvinės grupės referendumui surengti įregistravimo ir jos surinktų rinkėjų parašų atitikties įstatymų</text:span><text:span text:style-name="T773"><text:s/>reikalavimams, taip pat kai nagrinėjami ginčai dėl rinkimų ar referendumo agitacijos ir rinkimų ar Referendumo įstatymų pažeidimų.<text:s/></text:span></text:p>
      <text:p text:style-name="P774"><text:span text:style-name="T775">6</text:span><text:span text:style-name="T776">. Vyriausiosios rinkimų komisijos posėdžius gali stebėti partijų, visuomeninių rinkimų komitetų, kandidatų į Seimo n</text:span><text:span text:style-name="T777">arius, kandidatų į Respublikos Prezidentus ir kandidatų į savivaldybių tarybų narius, Lietuvos Respublikos piliečių iniciatyvinės grupės referendumui surengti atstovai ir stebėtojai, pateikę nustatytos formos pažymėjimus, taip pat visuomenės informavimo pr</text:span><text:span text:style-name="T778">iemonių atstovai, pateikę tarnybinius ar darbo pažymėjimus.</text:span></text:p>
      <text:p text:style-name="P779"><text:span text:style-name="T780">7</text:span><text:span text:style-name="T781">. Kandidatas į Seimo narius, kandidatas į Respublikos Prezidentus ir kandidatas į savivaldybės tarybos narius gali dalyvauti Vyriausiosios rinkimų komisijos posėdyje, kuriame sprendžiama dėl<text:s/></text:span><text:span text:style-name="T782">jo asmeninės veiklos ar dėl tiesiogiai su juo susijusių aplinkybių arba kuriame dalyvauti jį pakvietė komisijos pirmininkas.</text:span></text:p>
      <text:p text:style-name="P783"><text:span text:style-name="T784">8</text:span><text:span text:style-name="T785">. Vyriausiosios rinkimų komisijos posėdžių salėje esantys asmenys iš savo vietų gali įrašinėti, stenografuoti ar užrašinėti po</text:span><text:span text:style-name="T786">sėdį, fotografuoti ar filmuoti, daryti vaizdo įrašus, tiesiogiai transliuoti posėdžius per radiją ir televiziją.</text:span><text:span text:style-name="T787"><text:s/></text:span></text:p>
      <text:p text:style-name="P788"><text:span text:style-name="T789">9</text:span><text:span text:style-name="T790">. Vyriausiosios rinkimų komisijos posėdžiai tiesiogiai transliuojami Vyriausiosios rinkimų komisijos interneto svetainėje Vyriausiosios rinkimų komisijos nustatyta tvarka.<text:s/></text:span></text:p>
      <text:p text:style-name="P791"><text:span text:style-name="T792">10</text:span><text:span text:style-name="T793">. Vyriausioji rinkimų komisija gali uždrausti bet kam įeiti į Vyriausiosios<text:s/></text:span><text:span text:style-name="T794">rinkimų komisijos sekretoriato darbuotojų darbo, dokumentų saugojimo patalpas, jeigu būtina užtikrinti netrikdomą šių darbuotojų darbą, apsaugoti rinkimų ir referendumo dokumentus.</text:span></text:p>
      <text:p text:style-name="P795"><text:span text:style-name="T796">11</text:span><text:span text:style-name="T797">. Jeigu yra pagrindas manyti, kad Vyriausiosios rinkimų komisijos pos</text:span><text:span text:style-name="T798">ėdžio metu gali kilti grėsmė posėdžio dalyvių saugumui, komisijos pirmininkas gali kreiptis į policiją, kad ši tikrintų įeinančių į posėdžių salę asmenų dokumentus, daiktus ar atliktų asmens apžiūrą.</text:span></text:p>
      <text:p text:style-name="P799"><text:span text:style-name="T800">12</text:span><text:span text:style-name="T801">. Vyriausioji rinkimų komisija gali pašalinti iš p</text:span><text:span text:style-name="T802">osėdžių salės asmenis, kliudančius jai normaliai dirbti.<text:s/></text:span></text:p>
      <text:p text:style-name="P803"><text:span text:style-name="T804">13</text:span><text:span text:style-name="T805">. Visi Vyriausiosios rinkimų komisijos posėdžiai protokoluojami. Posėdžio protokolą pasirašo Vyriausiosios rinkimų komisijos pirmininkas ir komisijos sekretorius.</text:span></text:p>
      <text:p text:style-name="P806">Straipsnio pakeitimai:</text:p>
      <text:p text:style-name="P807"><text:span text:style-name="T808">Nr.<text:s/></text:span><text:a xlink:href="http://www3.lrs.lt/cgi-bin/preps2?a=407256&amp;b=" office:target-frame-name="_top" xlink:show="replace"><text:span text:style-name="T809">XI-1602</text:span></text:a><text:span text:style-name="T810">, 2011-09-22, Žin., 2011, Nr. 121-5708 (2011-10-08)</text:span></text:p>
      <text:p text:style-name="Normal"><text:span text:style-name="T811">Nr.<text:s/></text:span><text:a xlink:href="http://www3.lrs.lt/cgi-bin/preps2?a=460136&amp;b=" office:target-frame-name="_top" xlink:show="replace"><text:span text:style-name="T812">XII-587</text:span></text:a><text:span text:style-name="T813">, 2013-11-12, Žin., 2013, Nr. 121-6115 (2013-11-26)</text:span></text:p>
      <text:p text:style-name="P814"/>
      <text:p text:style-name="P815"><text:span text:style-name="T816">11</text:span><text:span text:style-name="T817">1</text:span><text:span text:style-name="T818"><text:s/>s</text:span><text:span text:style-name="T819">traipsnis.</text:span><text:span text:style-name="T820"><text:s/></text:span><text:span text:style-name="T821">Vyriausiosios rinkimų komisijos posėdžių organizavimas nuotoliniu būdu</text:span></text:p>
      <text:p text:style-name="P822"><text:span text:style-name="T823">1</text:span><text:span text:style-name="T824">. Įvedus nepaprastąją padėtį, Lietuvos Respublikos civilinės saugos įstatymo nustatyta tvarka paskelbus ekstremaliąją situaciją arba Lietuvos Respublikos žmonių užkrečiamųjų ligų<text:s/></text:span><text:soft-page-break/><text:span text:style-name="T825">profilaktikos ir kontrolės įstatymo nustatytais atvejais ir tvarka paskelbus<text:s/></text:span><text:span text:style-name="T826">karantiną ir kai yra pagrindas manyti, kad gali kilti grėsmė Vyriausiosios rinkimų komisijos darbui, nes dėl objektyvių aplinkybių<text:s/></text:span><text:span text:style-name="T827">gali kilti pavojus komisijos narių sveikatai ir (ar) gyvybei,<text:s/></text:span><text:span text:style-name="T828">Vyriausiosios rinkimų komisijos sprendimu jos posėdžiai gali bū</text:span><text:span text:style-name="T829">ti organizuojami nuotoliniu būdu.</text:span></text:p>
      <text:p text:style-name="P830"><text:span text:style-name="T831">2</text:span><text:span text:style-name="T832">. Visuomenei apie Vyriausiosios rinkimų komisijos nuotoliniu būdu organizuojamą posėdį paskelbiama Vyriausiosios rinkimų komisijos interneto svetainėje,</text:span><text:span text:style-name="T833"><text:s/></text:span><text:span text:style-name="T834">o komisijos nariams pranešama elektroninių ryšių priemonėmis (el</text:span><text:span text:style-name="T835">ektroniniu paštu arba telefonu).</text:span></text:p>
      <text:p text:style-name="P836"><text:span text:style-name="T837">3</text:span><text:span text:style-name="T838">. Vyriausiosios rinkimų komisijos posėdis organizuojamas, komisijos nariai jame dalyvauja ir sprendimai svarstomais klausimais priimami nuotoliniu būdu realiuoju laiku N</text:span><text:span text:style-name="T839">acionalinio kibernetinio saugumo centro įvertinto</text:span><text:span text:style-name="T840">mis ir<text:s/></text:span><text:span text:style-name="T841">saugiomis pripažintomis telekonferencijų platformomis.</text:span></text:p>
      <text:p text:style-name="P842"><text:span text:style-name="T843">4</text:span><text:span text:style-name="T844">. Vyriausiosios rinkimų komisijos nariai savo komisijos nario teises ir pareigas privalo įgyvendinti asmeniškai.</text:span></text:p>
      <text:p text:style-name="P845"><text:span text:style-name="T846">5</text:span><text:span text:style-name="T847">. Turi būti užtikrintas nuotoliniu būdu organizuojamo Vyriausiosios rin</text:span><text:span text:style-name="T848">kimų komisijos posėdžio vaizdo ir garso įrašo darymas ir jo išsaugojimas. Šis įrašas viešai paskelbiamas Vyriausiosios rinkimų komisijos interneto svetainėje.</text:span></text:p>
      <text:p text:style-name="P849"><text:span text:style-name="T850">6</text:span><text:span text:style-name="T851">. Vyriausiosios rinkimų komisijos posėdžiai nuotoliniu būdu organizuojami, komisijos nariai<text:s/></text:span><text:span text:style-name="T852">juose dalyvauja, komisijos nario tapatybė ir balsavimo rezultatai nustatomi, sprendimai svarstomais klausimais priimami, asmeniškas komisijos nario teisių ir pareigų įgyvendinimas užtikrinamas Vyriausiosios rinkimų komisijos reglamente nustatyta tvarka.</text:span></text:p>
      <text:p text:style-name="P853"><text:span text:style-name="T854">7</text:span><text:span text:style-name="T855">. Kitos šio įstatymo nuostatos, susijusios su procedūromis, taikomomis įprastam Vyriausiosios rinkimų komisijos posėdžiui, Vyriausiosios rinkimų komisijos posėdį organizuojant nuotoliniu būdu suprantamos ir taikomos<text:s/></text:span><text:span text:style-name="T856">mutatis mutandis</text:span><text:span text:style-name="T857"><text:s/>atsižvelgiant į Vyri</text:span><text:span text:style-name="T858">ausiosios rinkimų komisijos posėdžio organizavimo nuotoliniu būdu specifiką.</text:span></text:p>
      <text:p text:style-name="P859">Papildyta straipsniu:</text:p>
      <text:p text:style-name="P860"><text:span text:style-name="T861">Nr.<text:s/></text:span><text:a xlink:href="https://www.e-tar.lt/portal/legalAct.html?documentId=27ced1204a9511eb8d9fe110e148c770" office:target-frame-name="_top" xlink:show="replace"><text:span text:style-name="T862">XIV-146</text:span></text:a><text:span text:style-name="T863">, 2020-12-23, paskelbta TAR 2020-12-30, i. k.<text:s/></text:span><text:span text:style-name="T864">2020-29111</text:span></text:p>
      <text:p text:style-name="Normal"/>
      <text:p text:style-name="P865"><text:span text:style-name="T866">12</text:span><text:span text:style-name="T867"><text:s/>straipsnis.<text:s/></text:span><text:span text:style-name="T868">Vyriausiosios rinkimų komisijos sprendimai ir jų priėmimo tvarka</text:span></text:p>
      <text:p text:style-name="P869"><text:span text:style-name="T870">1</text:span><text:span text:style-name="T871">. Įgyvendindama savo įgaliojimus, Vyriausioji rinkimų komisija leidžia aktus – sprendimus. Juos pasirašo komisijos pirmininkas.</text:span></text:p>
      <text:p text:style-name="P872"><text:span text:style-name="T873">2</text:span><text:span text:style-name="T874">. Vyriausiosios<text:s/></text:span><text:span text:style-name="T875">rinkimų komisijos sprendimai priimami atviru balsavimu posėdyje dalyvaujančių komisijos narių balsų dauguma. Kai balsai pasidalija po lygiai, lemia komisijos pirmininko balsas. Vyriausiosios rinkimų komisijos narys, kurį į šią komisiją pasiūlė politinė par</text:span><text:span text:style-name="T876">tija (koalicija), nedalyvauja Vyriausiajai rinkimų komisijai rengiant, svarstant ir priimant sprendimus dėl šios politinės partijos (koalicijos) rinkimuose keliamo kandidato registravimo, atsisakymo kandidatą registruoti, kandidato registravimo panaikinimo</text:span><text:span text:style-name="T877">, šios politinės partijos (koalicijos) jungtinio kandidatų sąrašo paskelbimo atšaukimo, dėl šiurkštaus įstatymų pažeidimo, galinčio turėti įtakos valstybės biudžeto asignavimų skyrimui politinei partijai.</text:span></text:p>
      <text:p text:style-name="P878"><text:span text:style-name="T879">3</text:span><text:span text:style-name="T880">. Spręsdami dėl kandidatų į Respublikos Prezid</text:span><text:span text:style-name="T881">entus, Seimo ar savivaldybių tarybų narius registravimo, taip pat dėl rinkimų ar referendumo galutinių rezultatų nustatymo, komisijos nariai balsuoja „už“ arba „prieš“ pateiktą sprendimo projektą; susilaikyti neleidžiama.<text:s/></text:span></text:p>
      <text:p text:style-name="P882"><text:span text:style-name="T883">4</text:span><text:span text:style-name="T884">. Vyriausiosios rinkimų<text:s/></text:span><text:span text:style-name="T885">komisijos sprendimai skelbiami įstatymų nustatyta tvarka.</text:span></text:p>
      <text:p text:style-name="P886"><text:span text:style-name="T887">5</text:span><text:span text:style-name="T888">. Vyriausiosios rinkimų komisijos sprendimai, priimti neišeinant už kompetencijos ribų, yra privalomi visoms rinkimų ir referendumo komisijoms, valstybės ir savivaldybių institucijoms ir įstaig</text:span><text:span text:style-name="T889">oms, taip pat kitoms įstaigoms, įmonėms ir organizacijoms. Juos pakeisti arba panaikinti gali tik pati Vyriausioji rinkimų komisija arba teismas.</text:span></text:p>
      <text:p text:style-name="P890"><text:span text:style-name="T891">6</text:span><text:span text:style-name="T892">.</text:span><text:span text:style-name="T893"><text:s/></text:span><text:span text:style-name="T894">Vyriausiosios rinkimų komisijos sprendimai gali būti skundžiami įstatymų nustatyta tvarka.<text:s/></text:span></text:p>
      <text:p text:style-name="P895"><text:span text:style-name="T896">7</text:span><text:span text:style-name="T897">. Rink</text:span><text:span text:style-name="T898">imų, referendumo balsų skaičiavimo rezultatai įrašomi į balsų skaičiavimo protokolą. Jį pasirašo Vyriausiosios rinkimų komisijos pirmininkas ir nariai. Rinkimų ir referendumo rezultatai nustatomi Vyriausiosios rinkimų komisijos sprendimuose.</text:span></text:p>
      <text:p text:style-name="P899">Straipsnio pakeitimai:</text:p>
      <text:p text:style-name="Normal"><text:span text:style-name="T900">Nr.<text:s/></text:span><text:a xlink:href="http://www3.lrs.lt/cgi-bin/preps2?a=436958&amp;b=" office:target-frame-name="_top" xlink:show="replace"><text:span text:style-name="T901">XI-2395</text:span></text:a><text:span text:style-name="T902">, 2012-11-08, Žin., 2012, Nr. 133-6761 (2012-11-17)</text:span></text:p>
      <text:p text:style-name="P903"/>
      <text:p text:style-name="P904"><text:span text:style-name="T905">12</text:span><text:span text:style-name="T906">1</text:span><text:span text:style-name="T907"><text:s/>straipsnis.</text:span><text:span text:style-name="T908"><text:s/></text:span><text:span text:style-name="T909">Pranešimas, skundas ar prašymas dėl<text:s/></text:span><text:span text:style-name="T910">politinių partijų ir politinių kampanijų finansavimo pažeidimų<text:s/></text:span></text:p>
      <text:p text:style-name="P911"><text:span text:style-name="T912">1</text:span><text:span text:style-name="T913">. Pranešimas, skundas ar prašymas<text:s/></text:span><text:span text:style-name="T914">dėl<text:s/></text:span><text:span text:style-name="T915">politinių partijų ir politinių kampanijų finansavimo pažeidimų (toliau – pranešimas) Vyriausiajai rinkimų komisijai gali būti pateiktas raštu per trejus metus<text:s/></text:span><text:span text:style-name="T916">nuo galimų pažeidimų atsiradimo dienos.</text:span></text:p>
      <text:p text:style-name="P917"><text:span text:style-name="T918">2</text:span><text:span text:style-name="T919">. Vyriau</text:span><text:span text:style-name="T920">sioji rinkimų komisija pranešimą išnagrinėja ir sprendimą priima per 3 mėnesius nuo pranešimo Vyriausiojoje rinkimų komisijoje gavimo dienos. Apie priimtą sprendimą pareiškėjas informuojamas per 5 darbo dienas nuo sprendimo priėmimo dienos.</text:span></text:p>
      <text:p text:style-name="P921"><text:span text:style-name="T922">3</text:span><text:span text:style-name="T923">. Dėl pran</text:span><text:span text:style-name="T924">ešime nurodytų aplinkybių sudėtingumo, informacijos gausos ar skundžiamų veiksmų tęstinio pobūdžio Vyriausiosios rinkimų komisijos sprendimu</text:span><text:span text:style-name="T925"><text:s/></text:span><text:span text:style-name="T926">šio straipsnio 2 dalyje nurodytas pranešimo išnagrinėjimo terminas gali būti pratęsiamas iki 6 mėnesių. Apie praneš</text:span><text:span text:style-name="T927">imo nagrinėjimo termino pratęsimą pranešimą pateikęs asmuo informuojamas raštu.</text:span></text:p>
      <text:p text:style-name="P928"><text:span text:style-name="T929">4</text:span><text:span text:style-name="T930">. Vyriausioji rinkimų komisija ne vėliau kaip per 14 darbo dienų nuo pranešimo gavimo dienos informuoja pranešimą pateikusį asmenį apie atsisakymą nagrinėti pranešimą arba</text:span><text:span text:style-name="T931"><text:s/>pranešimo nagrinėjimo nutraukimą, jeigu:</text:span></text:p>
      <text:p text:style-name="P932"><text:span text:style-name="T933">1</text:span><text:span text:style-name="T934">) pranešimas pateiktas pasibaigus šio straipsnio 1 dalyje nustatytam terminui;</text:span></text:p>
      <text:p text:style-name="P935"><text:span text:style-name="T936">2</text:span><text:span text:style-name="T937">) pranešime nurodytų aplinkybių nagrinėjimas nepriklauso Vyriausiosios rinkimų komisijos kompetencijai;</text:span></text:p>
      <text:p text:style-name="P938"><text:span text:style-name="T939">3</text:span><text:span text:style-name="T940">) pareiškėjas nepa</text:span><text:span text:style-name="T941">teikia duomenų, be kurių nėra galimybės pradėti nagrinėti pranešimą, taip pat jeigu pranešimo tekstas neįskaitomas;</text:span></text:p>
      <text:p text:style-name="P942"><text:span text:style-name="T943">4</text:span><text:span text:style-name="T944">) pranešimas tuo pačiu klausimu jau buvo išnagrinėtas, o naujų aplinkybių ar faktų nenurodoma;</text:span></text:p>
      <text:p text:style-name="P945"><text:span text:style-name="T946">5</text:span><text:span text:style-name="T947">) pranešime nurodytas pažeidimas na</text:span><text:span text:style-name="T948">grinėjamas teisme arba dėl pranešimo dalyko yra priimtas procesinis sprendimas pradėti ikiteisminį tyrimą.</text:span></text:p>
      <text:p text:style-name="P949"><text:span text:style-name="T950">5</text:span><text:span text:style-name="T951">. Pakartotinai pateiktas pranešimas nenagrinėjamas, išskyrus atvejus, kai pranešime nurodomos naujos aplinkybės ar pateikiami nauji faktai.<text:s/></text:span></text:p>
      <text:p text:style-name="P952"><text:span text:style-name="T953">6</text:span><text:span text:style-name="T954">.<text:s/></text:span><text:span text:style-name="T955">Jeigu pranešime gauta informacija leidžia pagrįstai manyti, kad yra rengiama, daroma ar padaryta nusikalstama veika, administracinis nusižengimas arba kitas pažeidimas, Vyriausioji rinkimų komisija persiunčia gautą informaciją apie galimus pažeidimus</text:span><text:span text:style-name="T956"><text:s/>tokią informaciją įgaliotai tirti institucijai.</text:span><text:s/></text:p>
      <text:p text:style-name="P957">Papildyta straipsniu:</text:p>
      <text:p text:style-name="P958"><text:span text:style-name="T959">Nr.<text:s/></text:span><text:a xlink:href="https://www.e-tar.lt/portal/legalAct.html?documentId=0bf4d0901b3d11ea8e248c77339e1836" office:target-frame-name="_top" xlink:show="replace"><text:span text:style-name="T960">XIII-2568</text:span></text:a><text:span text:style-name="T961">, 2019-11-28, paskelbta TAR 2019-12-10, i. k. 2019-19880</text:span></text:p>
      <text:p text:style-name="Normal"/>
      <text:p text:style-name="P962"><text:span text:style-name="T963">12</text:span><text:span text:style-name="T964">2</text:span><text:span text:style-name="T965"><text:s/>straipsnis.</text:span><text:span text:style-name="T966"><text:s/></text:span><text:span text:style-name="T967">Informacijos ir dokumentų pateikimas Vyriausiajai rinkimų komisijai</text:span></text:p>
      <text:p text:style-name="P968"><text:span text:style-name="T969">1</text:span><text:span text:style-name="T970">.<text:s/></text:span><text:span text:style-name="T971">Valstybės ir savivaldybių institucijos ir įstaigos, taip pat kitos įstaigos, įmonės ir organizacijos, rinkimų ir referendumo komisijos, politinės partijos ir politinių<text:s/></text:span><text:span text:style-name="T972">kampanijų dalyviai ar kiti asmenys Vyriausiosios rinkimų komisijos reikalavimu privalo ne vėliau kaip iki Vyriausiosios rinkimų komisijos nustatyto termino pabaigos pateikti turimą informaciją ir dokumentus, reikalingus Vyriausiajai rinkimų komisijai nagri</text:span><text:span text:style-name="T973">nėjant asmenų pranešimus, tiriant rinkimų bei politinių partijų ir politinių kampanijų finansavimo pažeidimus.<text:s/></text:span></text:p>
      <text:p text:style-name="P974"><text:span text:style-name="T975">2</text:span><text:span text:style-name="T976">. Nagrinėdama pranešimą, Vyriausioji rinkimų komisija turi teisę kreiptis į asmenį, dėl kurio veiksmų gautas pranešimas, prašydama per<text:s/></text:span><text:span text:style-name="T977">nustatytą terminą pateikti paaiškinimus ir, esant galimybei, juos pagrindžiančius dokumentus.</text:span><text:s/></text:p>
      <text:p text:style-name="P978">Papildyta straipsniu:</text:p>
      <text:p text:style-name="P979"><text:span text:style-name="T980">Nr.<text:s/></text:span><text:a xlink:href="https://www.e-tar.lt/portal/legalAct.html?documentId=0bf4d0901b3d11ea8e248c77339e1836" office:target-frame-name="_top" xlink:show="replace"><text:span text:style-name="T981">XIII-2568</text:span></text:a><text:span text:style-name="T982">, 2019-11-28, paskelbta TA</text:span><text:span text:style-name="T983">R 2019-12-10, i. k. 2019-19880</text:span></text:p>
      <text:p text:style-name="Normal"/>
      <text:p text:style-name="P984"><text:span text:style-name="T985">13</text:span><text:span text:style-name="T986"><text:s/></text:span><text:span text:style-name="T987">straipsnis.<text:s/></text:span><text:span text:style-name="T988">Vyriausiosios rinkimų komisijos pirmininkas</text:span></text:p>
      <text:p text:style-name="P989"><text:span text:style-name="T990">1</text:span><text:span text:style-name="T991">.<text:s/></text:span><text:span text:style-name="T992">Vyriausiosios rinkimų komisijos pirmininkas yra biudžetinės įstaigos vadovas. Vyriausiosios rinkimų komisijos pirmininkas:</text:span></text:p>
      <text:p text:style-name="P993"><text:span text:style-name="T994">1</text:span><text:span text:style-name="T995">) organizuoja Vyriausiosios<text:s/></text:span><text:span text:style-name="T996">rinkimų komisijos darbą;</text:span></text:p>
      <text:p text:style-name="P997"><text:span text:style-name="T998">2</text:span><text:span text:style-name="T999">) atstovauja Vyriausiajai rinkimų komisijai valstybės institucijose, teisme ir tarptautinėse organizacijose;</text:span></text:p>
      <text:p text:style-name="P1000"><text:span text:style-name="T1001">3</text:span><text:span text:style-name="T1002">) vadovauja rengiant Vyriausiajai rinkimų komisijai svarstyti teikiamus klausimus;</text:span></text:p>
      <text:p text:style-name="P1003"><text:span text:style-name="T1004">4</text:span><text:span text:style-name="T1005">) šaukia Vyriausiosios r</text:span><text:span text:style-name="T1006">inkimų komisijos posėdžius ir jiems pirmininkauja;</text:span></text:p>
      <text:p text:style-name="P1007"><text:span text:style-name="T1008">5</text:span><text:span text:style-name="T1009">)<text:s/></text:span><text:span text:style-name="T1010">Vyriausiosios rinkimų komisijos narių sutikimu komandiruoja juos atstovauti Vyriausiajai rinkimų komisijai ar atlikti kitas užduotis užsienyje ir Lietuvoje,<text:s/></text:span><text:span text:style-name="T1011">suteikia kasmetines atostogas Vyriausiosi</text:span><text:span text:style-name="T1012">os rinkimų komisijos pirmininko pavaduotojams, dirbantiems vien Vyriausiojoje rinkimų komisijoje</text:span><text:span text:style-name="T1013">;</text:span></text:p>
      <text:p text:style-name="P1014"><text:span text:style-name="T1015">6</text:span><text:span text:style-name="T1016">) teikia Vyriausiajai rinkimų komisijai tvirtinti jos išlaidų sąmatą, rinkimų, referendumo išlaidų sąmatas, Vyriausiosios rinkimų komisijos sekretoriato<text:s/></text:span><text:span text:style-name="T1017">struktūrą ir etatus;</text:span></text:p>
      <text:p text:style-name="P1018"><text:span text:style-name="T1019">7</text:span><text:span text:style-name="T1020">) vadovauja Vyriausiosios rinkimų komisijos sekretoriato darbui, įstatymų nustatyta tvarka skiria į pareigas ir iš jų atleidžia sekretoriato darbuotojus, tvirtina darbuotojų pareigybių aprašymus;<text:s/></text:span></text:p>
      <text:p text:style-name="P1021"><text:span text:style-name="T1022">8</text:span><text:span text:style-name="T1023">) prireikus papildomai priim</text:span><text:span text:style-name="T1024">a į darbą asmenis konkrečioms ūkinėms ar techninėms funkcijoms atlikti arba kitiems pagalbiniams darbams, kurių apmokėjimo išlaidos yra numatytos Vyriausiosios rinkimų komisijos patvirtintose išlaidų sąmatose;<text:s/></text:span></text:p>
      <text:p text:style-name="P1025"><text:span text:style-name="T1026">9</text:span><text:span text:style-name="T1027">) saugo</text:span><text:span text:style-name="T1028"><text:s/></text:span><text:span text:style-name="T1029">Vyriausiosios rinkimų komisijos<text:s/></text:span><text:span text:style-name="T1030">antspaudą ir atsako už jo</text:span><text:span text:style-name="T1031"><text:s/></text:span><text:span text:style-name="T1032">naudojimą;</text:span></text:p>
      <text:p text:style-name="P1033"><text:span text:style-name="T1034">10</text:span><text:span text:style-name="T1035">) po kiekvienų rinkimų, praėjus ne daugiau kaip 120 dienų nuo galutinių rinkimų rezultatų paskelbimo dienos, Seimui teikia Vyriausiosios rinkimų komisijos veiklos ataskaitą;</text:span></text:p>
      <text:p text:style-name="P1036"><text:span text:style-name="T1037">11</text:span><text:span text:style-name="T1038">) vykdo kitus įstatymų suteiktus<text:s/></text:span><text:span text:style-name="T1039">įgaliojimus.<text:s/></text:span></text:p>
      <text:p text:style-name="P1040">Straipsnio dalies pakeitimai:</text:p>
      <text:p text:style-name="P1041"><text:span text:style-name="T1042">Nr.<text:s/></text:span><text:a xlink:href="https://www.e-tar.lt/portal/legalAct.html?documentId=912694c022f811eabe008ea93139d588" office:target-frame-name="_top" xlink:show="replace"><text:span text:style-name="T1043">XIII-2632</text:span></text:a><text:span text:style-name="T1044">, 2019-12-10, paskelbta TAR 2019-12-20, i. k. 2019-20804</text:span></text:p>
      <text:p text:style-name="Normal"/>
      <text:p text:style-name="P1045"><text:span text:style-name="T1046">2</text:span><text:span text:style-name="T1047">. Vyriausiosios rinkimų komisijos<text:s/></text:span><text:span text:style-name="T1048">pirmininkas turi visas Vyriausiosios rinkimų komisijos nario teises.</text:span></text:p>
      <text:p text:style-name="P1049"><text:span text:style-name="T1050">3</text:span><text:span text:style-name="T1051">. Vyriausiosios rinkimų komisijos pirmininkas, spręsdamas Vyriausiosios rinkimų komisijos sekretoriato darbo ir personalo valdymo klausimus, leidžia įsakymus.</text:span></text:p>
      <text:p text:style-name="P1052"><text:span text:style-name="T1053">4</text:span><text:span text:style-name="T1054">. Sprendimus dėl V</text:span><text:span text:style-name="T1055">yriausiosios rinkimų komisijos pirmininko kasmetinių atostogų ir komandiruočių į užsienį priima Vyriausioji rinkimų komisija.</text:span></text:p>
      <text:p text:style-name="P1056">Straipsnio dalies pakeitimai:</text:p>
      <text:p text:style-name="P1057"><text:span text:style-name="T1058">Nr.<text:s/></text:span><text:a xlink:href="https://www.e-tar.lt/portal/legalAct.html?documentId=912694c022f811eabe008ea93139d588" office:target-frame-name="_top" xlink:show="replace"><text:span text:style-name="T1059">XIII-2632</text:span></text:a><text:span text:style-name="T1060">, 2019-12-10, paskelbta TAR 2019-12-20, i. k. 2019-20804</text:span></text:p>
      <text:p text:style-name="Normal"/>
      <text:p text:style-name="P1061">Straipsnio pakeitimai:</text:p>
      <text:p text:style-name="Normal"><text:span text:style-name="T1062">Nr.<text:s/></text:span><text:a xlink:href="http://www3.lrs.lt/cgi-bin/preps2?a=460136&amp;b=" office:target-frame-name="_top" xlink:show="replace"><text:span text:style-name="T1063">XII-587</text:span></text:a><text:span text:style-name="T1064">, 2013-11-12, Žin., 2013, Nr. 121-6115 (2013-11-26)</text:span></text:p>
      <text:p text:style-name="P1065"/>
      <text:p text:style-name="P1066"><text:span text:style-name="T1067">14</text:span><text:span text:style-name="T1068"><text:s/>straipsnis.<text:s/></text:span><text:span text:style-name="T1069">Vyriausiosios<text:s/></text:span><text:span text:style-name="T1070">rinkimų komisijos pirmininko pavaduotojai</text:span></text:p>
      <text:p text:style-name="P1071"><text:span text:style-name="T1072">1</text:span><text:span text:style-name="T1073">. Vyriausiosios rinkimų komisijos pirmininkas turi du pavaduotojus. Juos skiria ir iš pareigų atšaukia Vyriausioji rinkimų komisija Reglamento nustatyta tvarka. Pirmininko pavaduotojai skiriami iš narių, kuriu</text:span><text:span text:style-name="T1074">os į Vyriausiąją rinkimų komisiją pasiūlė teisingumo ministras, Respublikos Prezidentas arba Lietuvos teisininkų draugija.</text:span></text:p>
      <text:p text:style-name="P1075"><text:span text:style-name="T1076">2</text:span><text:span text:style-name="T1077">. Kai Vyriausiosios rinkimų komisijos pirmininkas nepaskirtas arba kai jis laikinai (dėl tarnybinės komandiruotės, atostogų, lai</text:span><text:span text:style-name="T1078">kinojo nedarbingumo, nusišalinimo ir kt.) negali eiti savo pareigų, pirmininko pareigas laikinai eina vienas iš pirmininko pavaduotojų.<text:s/></text:span></text:p>
      <text:p text:style-name="P1079"><text:span text:style-name="T1080">3</text:span><text:span text:style-name="T1081">. Jeigu nei komisijos pirmininkas, nei pirmininko pavaduotojas nepaskirti arba nė vienas iš jų laikinai (dėl tarny</text:span><text:span text:style-name="T1082">binės komandiruotės, atostogų, laikinojo nedarbingumo, nusišalinimo ir kt.) negali eiti komisijos pirmininko pareigų, šias pareigas eina komisijos narys, kurį paskiria Vyriausioji rinkimų komisija iš teisingumo ministro arba Lietuvos teisininkų draugijos į</text:span><text:span text:style-name="T1083"><text:s/>komisiją pasiūlytų narių.<text:s/></text:span></text:p>
      <text:p text:style-name="P1084"><text:span text:style-name="T1085">4</text:span><text:span text:style-name="T1086">. Kai komisijos pirmininko pavaduotojas arba kitas komisijos narys eina komisijos pirmininko pareigas, jam mokamas komisijos pirmininko pareigybei nustatytas darbo užmokestis.</text:span></text:p>
      <text:p text:style-name="P1087"><text:span text:style-name="T1088">5</text:span><text:span text:style-name="T1089">. Vyriausioji rinkimų komisija arba jos pi</text:span><text:span text:style-name="T1090">rmininkas gali pavesti pirmininko pavaduotojams rūpintis atskiromis Vyriausiosios rinkimų komisijos veiklos sritimis.</text:span></text:p>
      <text:p text:style-name="P1091">Straipsnio pakeitimai:</text:p>
      <text:p text:style-name="P1092"><text:span text:style-name="T1093">Nr.<text:s/></text:span><text:a xlink:href="http://www3.lrs.lt/cgi-bin/preps2?a=460136&amp;b=" office:target-frame-name="_top" xlink:show="replace"><text:span text:style-name="T1094">XII-587</text:span></text:a><text:span text:style-name="T1095">, 2013-11-12, Žin., 2013, Nr. 121-6115 (</text:span><text:span text:style-name="T1096">2013-11-26)</text:span></text:p>
      <text:p text:style-name="P1097">Straipsnio pakeitimai:</text:p>
      <text:p text:style-name="P1098"><text:span text:style-name="T1099">Nr.<text:s/></text:span><text:a xlink:href="https://www.e-tar.lt/portal/legalAct.html?documentId=912694c022f811eabe008ea93139d588" office:target-frame-name="_top" xlink:show="replace"><text:span text:style-name="T1100">XIII-2632</text:span></text:a><text:span text:style-name="T1101">, 2019-12-10, paskelbta TAR 2019-12-20, i. k. 2019-20804</text:span></text:p>
      <text:p text:style-name="Normal"/>
      <text:p text:style-name="P1102"><text:span text:style-name="T1103">15</text:span><text:span text:style-name="T1104"><text:s/>straipsnis.<text:s/></text:span><text:span text:style-name="T1105">Vyriausiosios rinkimų komisijos s</text:span><text:span text:style-name="T1106">ekretorius</text:span></text:p>
      <text:p text:style-name="P1107"><text:span text:style-name="T1108">1</text:span><text:span text:style-name="T1109">.</text:span><text:span text:style-name="T1110"><text:s/></text:span><text:span text:style-name="T1111">Vienas iš komisijos pirmininko pavaduotojų yra Vyriausiosios rinkimų komisijos sekretorius. Jį į šias pareigas renka Vyriausioji rinkimų komisija Reglamente nustatyta tvarka. Komisijos sekretorius pasirašo komisijos posėdžių protokolus, rūpinasi raštvedyba</text:span><text:span text:style-name="T1112">, taip pat atlieka kitas, Vyriausiosios rinkimų komisijos arba jos pirmininko pavestas pareigas.<text:s/></text:span></text:p>
      <text:p text:style-name="P1113"><text:span text:style-name="T1114">2</text:span><text:span text:style-name="T1115">. Jeigu Vyriausiosios rinkimų komisijos sekretorius negali eiti pareigų, jį laikinai pavaduoja Vyriausiosios rinkimų komisijos narys, kurį paskiria Vyria</text:span><text:span text:style-name="T1116">usioji rinkimų komisija.</text:span></text:p>
      <text:p text:style-name="P1117"/>
      <text:p text:style-name="P1118"><text:span text:style-name="T1119">16</text:span><text:span text:style-name="T1120"><text:s/>straipsnis.<text:s/></text:span><text:span text:style-name="T1121">Vyriausiosios rinkimų komisijos nario teisės</text:span></text:p>
      <text:p text:style-name="P1122"><text:span text:style-name="T1123">1</text:span><text:span text:style-name="T1124">. Vyriausiosios rinkimų komisijos narys turi teisę:</text:span></text:p>
      <text:p text:style-name="P1125"><text:span text:style-name="T1126">1</text:span><text:span text:style-name="T1127">) dalyvauti Vyriausiosios rinkimų komisijos posėdžiuose, pasakyti juose savo nuomonę, dalyvauti diskusij</text:span><text:span text:style-name="T1128">ose, balsuoti, rengti Vyriausiosios rinkimų komisijos sprendimų bei kitų dokumentų projektus;</text:span></text:p>
      <text:p text:style-name="P1129"><text:span text:style-name="T1130">2</text:span><text:span text:style-name="T1131">) dalyvauti visuose Vyriausiosios rinkimų komisijos renginiuose (pasitarimuose, instruktažuose, konferencijose, seminaruose ir pan.) ir pasakyti juose savo n</text:span><text:span text:style-name="T1132">uomonę;</text:span></text:p>
      <text:p text:style-name="P1133"><text:span text:style-name="T1134">3</text:span><text:span text:style-name="T1135">) kartu su kitais Vyriausiosios rinkimų komisijos nariais reikalauti sušaukti Vyriausiosios rinkimų komisijos posėdį;</text:span></text:p>
      <text:p text:style-name="P1136"><text:span text:style-name="T1137">4</text:span><text:span text:style-name="T1138">) dalyvauti Seimo komitetų ir komisijų, Vyriausybės, kitų valstybės ir savivaldybių institucijų, rinkimų ir referendumo<text:s/></text:span><text:span text:style-name="T1139">komisijų posėdžiuose, konferencijose ir pasitarimuose, kai svarstomi rinkimų arba Referendumo įstatymų pakeitimo projektai, rinkimų arba referendumo organizavimo ir vykdymo klausimai, taip pat kiti Vyriausiosios rinkimų komisijos kompetencijai priskirti kl</text:span><text:span text:style-name="T1140">ausimai, nustatyta tvarka teikti siūlymus dėl šių klausimų sprendimo;</text:span></text:p>
      <text:p text:style-name="P1141"><text:span text:style-name="T1142">5</text:span><text:span text:style-name="T1143">) tikrinti, ar laikomasi rinkimų, Referendumo bei kitų įstatymų ir teisės aktų, reglamentuojančių rinkimų ir referendumo organizavimą ir vykdymą, reikalavimų;</text:span></text:p>
      <text:p text:style-name="P1144"><text:span text:style-name="T1145">6</text:span><text:span text:style-name="T1146">) įeiti į visas p</text:span><text:span text:style-name="T1147">atalpas, kuriose vyksta pasirengimas rinkimams ar referendumui, taip pat kuriose vyksta balsavimas ar skaičiuojami balsai;</text:span></text:p>
      <text:p text:style-name="P1148"><text:span text:style-name="T1149">7</text:span><text:span text:style-name="T1150">) įstatymų nustatytais atvejais surašyti administracinių nusižengimų protokolus.</text:span><text:s/></text:p>
      <text:p text:style-name="P1151">Straipsnio punkto pakeitimai:</text:p>
      <text:p text:style-name="P1152"><text:span text:style-name="T1153">Nr.<text:s/></text:span><text:a xlink:href="https://www.e-tar.lt/portal/legalAct.html?documentId=0bf4d0901b3d11ea8e248c77339e1836" office:target-frame-name="_top" xlink:show="replace"><text:span text:style-name="T1154">XIII-2568</text:span></text:a><text:span text:style-name="T1155">, 2019-11-28, paskelbta TAR 2019-12-10, i. k. 2019-19880</text:span></text:p>
      <text:p text:style-name="Normal"/>
      <text:p text:style-name="P1156"><text:span text:style-name="T1157">2</text:span><text:span text:style-name="T1158">. Vyriausiosios rinkimų komisijos pirmininkui ir nariams draudžiama bet kokia rinkimų<text:s/></text:span><text:span text:style-name="T1159">ar referendumo agitacija arba kiti bandymai paveikti rinkėjų valią.</text:span></text:p>
      <text:p text:style-name="P1160"/>
      <text:p text:style-name="P1161"><text:span text:style-name="T1162">17</text:span><text:span text:style-name="T1163"><text:s/>straipsnis.<text:s/></text:span><text:span text:style-name="T1164">Vyriausiosios rinkimų komisijos pirmininko, pirmininko <text:s/>pavaduotojų ir komisijos narių darbo apmokėjimas<text:s/></text:span></text:p>
      <text:p text:style-name="P1165"><text:span text:style-name="T1166">1</text:span><text:span text:style-name="T1167">. Vyriausiosios rinkimų komisijos pirmininkui, pirminin</text:span><text:span text:style-name="T1168">ko pavaduotojams ir nariams taikomos<text:s/></text:span><text:span text:style-name="T1169">Valstybės politikų ir</text:span><text:span text:style-name="T1170"><text:s/></text:span><text:span text:style-name="T1171">valstybės pareigūnų darbo apmokėjimo įstatymo</text:span><text:span text:style-name="T1172"><text:s/>nustatytos darbo apmokėjimo sąlygos.</text:span></text:p>
      <text:p text:style-name="P1173"><text:span text:style-name="T1174">2</text:span><text:span text:style-name="T1175">. Vyriausiosios rinkimų komisijos pirmininkui, pirmininko pavaduotojams ir nariams kiekvienų metų pabaigoje u</text:span><text:span text:style-name="T1176">ž darbą po darbo valandų, darbą poilsio ir švenčių dienomis išmokama ne didesnė kaip<text:s/></text:span><text:span text:style-name="T1177">Valstybės politikų ir valstybės pareigūnų</text:span><text:span text:style-name="T1178"><text:s/></text:span><text:span text:style-name="T1179">darbo apmokėjimo įstatymo</text:span><text:span text:style-name="T1180"><text:s/>nustatytos jų pareiginės algos dydžio vienkartinė priemoka. Ji mokama neviršijant Vyriausiajai rinkimų<text:s/></text:span><text:span text:style-name="T1181">komisijai darbo užmokesčiui skirtų lėšų. Jeigu šių lėšų nepakanka, taip pat jeigu Vyriausiosios rinkimų komisijos pirmininkas, pirmininko pavaduotojas ar narys neišdirbo pilnų metų, priemoka apskaičiuojama proporcingai turimoms darbo užmokesčio lėšoms arba</text:span><text:span text:style-name="T1182"><text:s/>tais metais dirbtam laikui. Konkretų priemokos pirmininkui, pirmininko pavaduotojui ir kiekvienam komisijos nariui dydį nustato Vyriausioji rinkimų komisija.</text:span></text:p>
      <text:p text:style-name="P1183"><text:span text:style-name="T1184">3</text:span><text:span text:style-name="T1185">. Vyriausiosios rinkimų komisijos pirmininkui ir nariams, kurie iš pareigų Komisijoje atleid</text:span><text:span text:style-name="T1186">žiami šio Įstatymo 10 straipsnio 1</text:span><text:span text:style-name="T1187"><text:s/></text:span><text:span text:style-name="T1188">dalies 1, 5 ir 7 punktuose nustatytais pagrindais, išmokama 2 mėnesių jų pareiginės algos dydžio išeitinė išmoka.<text:s/></text:span></text:p>
      <text:p text:style-name="P1189"><text:span text:style-name="T1190">4</text:span><text:span text:style-name="T1191">. Šio straipsnio 3 dalies nuostatos netaikomos, kai komisijos pirmininkas ar narys paskiriamas į nauj</text:span><text:span text:style-name="T1192">ai sudaromą Vyriausiąją rinkimų komisiją.</text:span></text:p>
      <text:p text:style-name="P1193">Straipsnio pakeitimai:</text:p>
      <text:soft-page-break/>
      <text:p text:style-name="Normal"><text:span text:style-name="T1194">Nr.<text:s/></text:span><text:a xlink:href="http://www3.lrs.lt/cgi-bin/preps2?a=330588&amp;b=" office:target-frame-name="_top" xlink:show="replace"><text:span text:style-name="T1195">X-1784</text:span></text:a><text:span text:style-name="T1196">, 2008-11-06, Žin., 2008, Nr. 131-5034 (2008-11-15)</text:span></text:p>
      <text:p text:style-name="Normal"><text:span text:style-name="T1197">Nr.<text:s/></text:span><text:a xlink:href="http://www3.lrs.lt/cgi-bin/preps2?a=460136&amp;b=" office:target-frame-name="_top" xlink:show="replace"><text:span text:style-name="T1198">XII-587</text:span></text:a><text:span text:style-name="T1199">, 2013-11-12, Žin., 2013, Nr. 121-6115 (2013-11-26)</text:span></text:p>
      <text:p text:style-name="P1200"/>
      <text:p text:style-name="P1201"><text:span text:style-name="T1202">18</text:span><text:span text:style-name="T1203"><text:s/>straipsnis.<text:s/></text:span><text:span text:style-name="T1204">Vyriausiosios rinkimų komisijos sekretoriatas</text:span></text:p>
      <text:p text:style-name="P1205"><text:span text:style-name="T1206">1</text:span><text:span text:style-name="T1207">. Vyriausioji rinkimų komisija turi sekretoriatą. Sekretoriato darbuotojai yra valstybės tarnautojai, jiems taikomas Valstybė</text:span><text:span text:style-name="T1208">s tarnybos įstatymas.</text:span></text:p>
      <text:p text:style-name="P1209"><text:span text:style-name="T1210">2</text:span><text:span text:style-name="T1211">. Sekretoriato struktūrą, etatus ir veiklos nuostatus tvirtina Vyriausioji rinkimų komisija.</text:span></text:p>
      <text:p text:style-name="P1212"/>
      <text:p text:style-name="P1213"><text:span text:style-name="T1214">19</text:span><text:span text:style-name="T1215"><text:s/>straipsnis.<text:s/></text:span><text:span text:style-name="T1216">Vyriausiosios rinkimų komisijos reglamentas</text:span></text:p>
      <text:p text:style-name="P1217"><text:span text:style-name="T1218">Vyriausiosios rinkimų komisijos darbo organizavimo, komisijos pirmin</text:span><text:span text:style-name="T1219">inko, pirmininko pavaduotojų ir komisijos sekretoriaus rinkimo, posėdžių šaukimo ir procedūrų juose tvarką, raštvedybą ir kitus klausimus nustato Vyriausiosios rinkimų komisijos reglamentas. Jį tvirtina Vyriausioji rinkimų komisija.</text:span></text:p>
      <text:p text:style-name="P1220"/>
      <text:p text:style-name="P1221"><text:span text:style-name="T1222">20</text:span><text:span text:style-name="T1223"><text:s/>straipsnis.<text:s/></text:span><text:span text:style-name="T1224">V</text:span><text:span text:style-name="T1225">yriausiosios rinkimų komisijos finansavimas</text:span></text:p>
      <text:p text:style-name="P1226"><text:span text:style-name="T1227">1</text:span><text:span text:style-name="T1228">. Vyriausioji rinkimų komisija yra biudžetinė įstaiga, išlaikoma iš valstybės biudžeto lėšų.<text:s/></text:span></text:p>
      <text:p text:style-name="P1229"><text:span text:style-name="T1230">2</text:span><text:span text:style-name="T1231">. Vyriausiajai rinkimų komisijai skirtų valstybės biudžeto asignavimų valdytojas yra Vyriausiosios rinkimų k</text:span><text:span text:style-name="T1232">omisijos pirmininkas. Jo teises, pareigas bei atsakomybę tvarkant, naudojant, įtraukiant į apskaitą Vyriausiajai rinkimų komisijai skirtas valstybės biudžeto lėšas nustato įstatymai.<text:s/></text:span></text:p>
      <text:p text:style-name="P1233"/>
      <text:p text:style-name="P1234"><text:span text:style-name="T1235">21</text:span><text:span text:style-name="T1236"><text:s/>straipsnis.<text:s/></text:span><text:span text:style-name="T1237">Baigiamosios nuostatos<text:s/></text:span></text:p>
      <text:p text:style-name="P1238"><text:span text:style-name="T1239">1</text:span><text:span text:style-name="T1240">. Šis Įstatymas įsiga</text:span><text:span text:style-name="T1241">lioja nuo 2002 m. rugpjūčio 1 d.</text:span></text:p>
      <text:p text:style-name="P1242"><text:span text:style-name="T1243">2</text:span><text:span text:style-name="T1244">. Įsigaliojus šiam Įstatymui, iki šio Įstatymo įsigaliojimo sudarytos Vyriausiosios rinkimų komisijos įgaliojimai tęsiasi, kol vadovaujantis šio Įstatymo 7 straipsniu bus sudaryta naujos sudėties Vyriausioji rinkimų<text:s/></text:span><text:span text:style-name="T1245">komisija.</text:span></text:p>
      <text:p text:style-name="P1246"/>
      <text:p text:style-name="P1247"/>
      <text:p text:style-name="P1248"><text:span text:style-name="T1249">Skelbiu šį Lietuvos Respublikos Seimo priimtą įstatymą.<text:s/></text:span></text:p>
      <text:p text:style-name="P1250"/>
      <text:p text:style-name="P1251"/>
      <text:p text:style-name="P1252"/>
      <text:p text:style-name="Normal"><text:span text:style-name="T1253">RESPUBLIKOS PREZIDENTAS<text:s/></text:span><text:span text:style-name="T1254"><text:tab/></text:span><text:span text:style-name="T1255"><text:tab/></text:span><text:span text:style-name="T1256"><text:tab/></text:span><text:span text:style-name="T1257"><text:tab/></text:span><text:span text:style-name="T1258"><text:tab/></text:span><text:span text:style-name="T1259">VALDAS ADAMKUS</text:span></text:p>
      <text:p text:style-name="P1260"/>
      <text:p text:style-name="P1261"/>
      <text:p text:style-name="P1262"><text:span text:style-name="T1263">Lietuvos Respublikos</text:span></text:p>
      <text:p text:style-name="P1264">vyriausiosios rinkimų</text:p>
      <text:p text:style-name="P1265">komisijos įstatymo</text:p>
      <text:p text:style-name="P1266">priedas</text:p>
      <text:p text:style-name="P1267"/>
      <text:p text:style-name="P1268"/>
      <text:p text:style-name="P1269"><text:span text:style-name="T1270">ĮGYVENDINAMI EUROPOS SĄJUNGOS TEISĖS AKTAI</text:span></text:p>
      <text:p text:style-name="P1271"/>
      <text:p text:style-name="P1272"><text:span text:style-name="T1273">1</text:span><text:span text:style-name="T1274">.<text:s/></text:span><text:span text:style-name="T1275">2014 m.</text:span><text:span text:style-name="T1276"><text:s/>spalio 22 d. Europos Parlamento ir Tarybos reglamentas (ES, Euratomas) Nr. 1141/2014 dėl Europos politinių partijų ir Europos politinių fondų statuto ir finansavimo (OL 2014 L 317, p. 1).</text:span></text:p>
      <text:p text:style-name="P1277"><text:span text:style-name="T1278">2</text:span><text:span text:style-name="T1279">.<text:s/></text:span><text:span text:style-name="T1280">2019 m. balandžio 17 d. Europos Parlamento ir Tarybos reglam</text:span><text:span text:style-name="T1281">entas (ES) 2019/788 dėl Europos piliečių iniciatyvos (OL 2019 L 130, p. 55).</text:span><text:s/></text:p>
      <text:p text:style-name="P1282">Įstatymas papildytas priedu:</text:p>
      <text:p text:style-name="P1283"><text:span text:style-name="T1284">Nr.<text:s/></text:span><text:a xlink:href="http://www3.lrs.lt/cgi-bin/preps2?a=421263&amp;b=" office:target-frame-name="_top" xlink:show="replace"><text:span text:style-name="T1285">XI-1958</text:span></text:a><text:span text:style-name="T1286">, 2012-03-29, Žin., 2012, Nr. 39-1922 (2012-03-31)</text:span></text:p>
      <text:p text:style-name="P1287">Priedo pakeitimai:</text:p>
      <text:p text:style-name="P1288"><text:span text:style-name="T1289">Nr.<text:s/></text:span><text:a xlink:href="https://www.e-tar.lt/portal/legalAct.html?documentId=13878cc0225011eabe008ea93139d588" office:target-frame-name="_top" xlink:show="replace"><text:span text:style-name="T1290">XIII-2615</text:span></text:a><text:span text:style-name="T1291">, 2019-12-05, paskelbta TAR 2019-12-19, i. k. 2019-20645</text:span></text:p>
      <text:p text:style-name="Normal"/>
      <text:p text:style-name="Normal"/>
      <text:p text:style-name="Normal"/>
      <text:p text:style-name="P1292">Pakeitimai:</text:p>
      <text:p text:style-name="P1293"/>
      <text:p text:style-name="P1294">1.</text:p>
      <text:p text:style-name="P1295">Lietuvos Respublikos Seimas, Įstatymas</text:p>
      <text:p text:style-name="Normal"><text:span text:style-name="T1296">Nr.<text:s/></text:span><text:a xlink:href="http://www3.lrs.lt/cgi-bin/preps2?a=205346&amp;b=" office:target-frame-name="_top" xlink:show="replace"><text:span text:style-name="T1297">IX-1341</text:span></text:a><text:span text:style-name="T1298">, 2003-01-28, Žin., 2003, Nr. 17-712 (2003-02-19)</text:span></text:p>
      <text:p text:style-name="P1299">VYRIAUSIOSIOS RINKIMŲ KOMISIJOS ĮSTATYMO 3 STRAIPSNIO PAPILDYMO ĮSTATYMAS</text:p>
      <text:p text:style-name="P1300"/>
      <text:p text:style-name="P1301">2.</text:p>
      <text:p text:style-name="P1302">Lietuvos Respublikos Seimas, Įstatymas</text:p>
      <text:p text:style-name="Normal"><text:span text:style-name="T1303">Nr.<text:s/></text:span><text:a xlink:href="http://www3.lrs.lt/cgi-bin/preps2?a=209715&amp;b=" office:target-frame-name="_top" xlink:show="replace"><text:span text:style-name="T1304">IX-1500</text:span></text:a><text:span text:style-name="T1305">, 2003-04-10, Žin., 2003, Nr. 38-1737 (2003-04-24)</text:span></text:p>
      <text:p text:style-name="P1306">VYRIAUSIOSIOS RINKIMŲ KOMISIJOS ĮSTATYMO 3 STRAIPSNIO PAPILDYMO ĮSTATYMAS</text:p>
      <text:p text:style-name="P1307"/>
      <text:p text:style-name="P1308">3.</text:p>
      <text:p text:style-name="P1309">Lietuvos Respublikos Seimas, Įstatymas</text:p>
      <text:p text:style-name="Normal"><text:span text:style-name="T1310">Nr.<text:s/></text:span><text:a xlink:href="http://www3.lrs.lt/cgi-bin/preps2?a=211187&amp;b=" office:target-frame-name="_top" xlink:show="replace"><text:span text:style-name="T1311">IX-1559</text:span></text:a><text:span text:style-name="T1312">, 2003-05-15, Žin., 2003, Nr. 49-2159 (2003-05-21)</text:span></text:p>
      <text:p text:style-name="P1313">VYRIAUSIOSIOS RINKIMŲ KOMISIJOS ĮSTATYMO 3 STRAIPSNIO PAKEITIMO ĮSTATYMAS</text:p>
      <text:p text:style-name="P1314"/>
      <text:p text:style-name="P1315">4.</text:p>
      <text:p text:style-name="P1316">Lietuvos Respublikos Seimas, Įstatymas</text:p>
      <text:p text:style-name="P1317"><text:span text:style-name="T1318">Nr.<text:s/></text:span><text:a xlink:href="http://www3.lrs.lt/cgi-bin/preps2?a=233796&amp;b=" office:target-frame-name="_top" xlink:show="replace"><text:span text:style-name="T1319">IX-2234</text:span></text:a><text:span text:style-name="T1320">,<text:s/></text:span><text:span text:style-name="T1321">2004-05-11, Žin., 2004, Nr. 83-2987 (2004-05-22)</text:span></text:p>
      <text:p text:style-name="P1322">VYRIAUSIOSIOS RINKIMŲ KOMISIJOS ĮSTATYMO 3 STRAIPSNIO PAPILDYMO ĮSTATYMAS</text:p>
      <text:p text:style-name="P1323"/>
      <text:p text:style-name="P1324">5.</text:p>
      <text:p text:style-name="P1325">Lietuvos Respublikos Seimas, Įstatymas</text:p>
      <text:p text:style-name="Normal"><text:span text:style-name="T1326">Nr.<text:s/></text:span><text:a xlink:href="http://www3.lrs.lt/cgi-bin/preps2?a=330588&amp;b=" office:target-frame-name="_top" xlink:show="replace"><text:span text:style-name="T1327">X-1784</text:span></text:a><text:span text:style-name="T1328">, 2008-11-06,<text:s/></text:span><text:span text:style-name="T1329">Žin., 2008, Nr. 131-5034 (2008-11-15)</text:span></text:p>
      <text:p text:style-name="P1330">VYRIAUSIOSIOS RINKIMŲ KOMISIJOS ĮSTATYMO 17 STRAIPSNIO PAKEITIMO ĮSTATYMAS</text:p>
      <text:p text:style-name="P1331"/>
      <text:p text:style-name="P1332">6.</text:p>
      <text:p text:style-name="P1333">Lietuvos Respublikos Seimas, Įstatymas</text:p>
      <text:p text:style-name="P1334"><text:span text:style-name="T1335">Nr.<text:s/></text:span><text:a xlink:href="http://www3.lrs.lt/cgi-bin/preps2?a=344422&amp;b=" office:target-frame-name="_top" xlink:show="replace"><text:span text:style-name="T1336">XI-262</text:span></text:a><text:span text:style-name="T1337">, 2009-05-14, Žin., 2009, Nr</text:span><text:span text:style-name="T1338">. 61-2406 (2009-05-26)</text:span></text:p>
      <text:p text:style-name="P1339">VYRIAUSIOSIOS RINKIMŲ KOMISIJOS ĮSTATYMO 3 STRAIPSNIO PAKEITIMO ĮSTATYMAS</text:p>
      <text:p text:style-name="P1340"/>
      <text:p text:style-name="P1341">7.</text:p>
      <text:p text:style-name="P1342">Lietuvos Respublikos Seimas, Įstatymas</text:p>
      <text:p text:style-name="P1343"><text:span text:style-name="T1344">Nr.<text:s/></text:span><text:a xlink:href="http://www3.lrs.lt/cgi-bin/preps2?a=407256&amp;b=" office:target-frame-name="_top" xlink:show="replace"><text:span text:style-name="T1345">XI-1602</text:span></text:a><text:span text:style-name="T1346">, 2011-09-22, Žin., 2011, Nr. 121-5708 (201</text:span><text:span text:style-name="T1347">1-10-08)</text:span></text:p>
      <text:p text:style-name="P1348">VYRIAUSIOSIOS RINKIMŲ KOMISIJOS ĮSTATYMO 11 STRAIPSNIO PAKEITIMO IR PAPILDYMO ĮSTATYMAS</text:p>
      <text:p text:style-name="P1349">Šis įstatymas įsigalioja 2012 m. sausio 1 d.</text:p>
      <text:p text:style-name="P1350"/>
      <text:p text:style-name="P1351">8.</text:p>
      <text:p text:style-name="P1352">Lietuvos Respublikos Seimas, Įstatymas</text:p>
      <text:p text:style-name="P1353"><text:span text:style-name="T1354">Nr.<text:s/></text:span><text:a xlink:href="http://www3.lrs.lt/cgi-bin/preps2?a=421263&amp;b=" office:target-frame-name="_top" xlink:show="replace"><text:span text:style-name="T1355">XI-19</text:span><text:span text:style-name="T1356">58</text:span></text:a><text:span text:style-name="T1357">, 2012-03-29, Žin., 2012, Nr. 39-1922 (2012-03-31)</text:span></text:p>
      <text:p text:style-name="P1358">VYRIAUSIOSIOS RINKIMŲ KOMISIJOS ĮSTATYMO 2, 3 STRAIPSNIŲ PAKEITIMO IR PAPILDYMO IR ĮSTATYMO PAPILDYMO PRIEDU ĮSTATYMAS</text:p>
      <text:p text:style-name="Normal"><text:span text:style-name="T1359">Šis įstatymas įsigalioja 2012 m. kovo 31 d.</text:span></text:p>
      <text:p text:style-name="P1360"/>
      <text:p text:style-name="P1361">9.</text:p>
      <text:p text:style-name="P1362">Lietuvos Respublikos Seimas, Įstatymas</text:p>
      <text:p text:style-name="Normal"><text:span text:style-name="T1363">Nr.<text:s/></text:span><text:a xlink:href="http://www3.lrs.lt/cgi-bin/preps2?a=436958&amp;b=" office:target-frame-name="_top" xlink:show="replace"><text:span text:style-name="T1364">XI-2395</text:span></text:a><text:span text:style-name="T1365">, 2012-11-08, Žin., 2012, Nr. 133-6761 (2012-11-17)</text:span></text:p>
      <text:p text:style-name="P1366">VYRIAUSIOSIOS RINKIMŲ KOMISIJOS ĮSTATYMO 12 STRAIPSNIO PAKEITIMO ĮSTATYMAS</text:p>
      <text:p text:style-name="P1367"/>
      <text:p text:style-name="P1368">10.</text:p>
      <text:p text:style-name="P1369">Lietuvos Respublikos Seimas, Įstatymas</text:p>
      <text:p text:style-name="Normal"><text:span text:style-name="T1370">Nr.<text:s/></text:span><text:a xlink:href="http://www3.lrs.lt/cgi-bin/preps2?a=460136&amp;b=" office:target-frame-name="_top" xlink:show="replace"><text:span text:style-name="T1371">XII-587</text:span></text:a><text:span text:style-name="T1372">, 2013-11-12, Žin., 2013, Nr. 121-6115 (2013-11-26)</text:span></text:p>
      <text:p text:style-name="P1373">VYRIAUSIOSIOS RINKIMŲ KOMISIJOS ĮSTATYMO 3, 6, 7, 10, 11, 13, 14, 17 STRAIPSNIŲ PAKEITIMO IR PAPILDYMO BEI 9 STRAIPSNIO PRIPAŽINIMO NETEKUSIU GALIOS ĮSTATYMAS</text:p>
      <text:soft-page-break/>
      <text:p text:style-name="P1374">Įsigaliojus šiam įstatymui, iki šio įstatymo įsigaliojimo sudarytos Vyriausiosios rinkimų komisijos įgaliojimai tęsiasi tol, kol vadovaujantis šio įstatymo 3 straipsniu bus sudaryta nauja Vyriausioji rinkimų komisija.</text:p>
      <text:p text:style-name="P1375"/>
      <text:p text:style-name="P1376"/>
      <text:p text:style-name="P1377">*** Pabaiga ***</text:p>
      <text:p text:style-name="P1378"/>
      <text:p text:style-name="P1379">Konstitucinio Teismo nutarimai:<text:s/></text:p>
      <text:p text:style-name="P1380"/>
      <text:p text:style-name="P1381">1.</text:p>
      <text:p text:style-name="P1382"><text:span text:style-name="T1383">Lietuvos Respublikos Konstitucinis Teismas,<text:s/></text:span><text:a xlink:href="http://www3.lrs.lt/pls/inter/dokpaieska.showdoc_l?p_id=275872&amp;p_query=&amp;p_tr2=" office:target-frame-name="_top" xlink:show="replace"><text:span text:style-name="T1384">Nutarimas</text:span></text:a></text:p>
      <text:p text:style-name="P1385">2006-05-10, Žin., 2006, Nr. 52-1917 (2006-05-12)</text:p>
      <text:p text:style-name="P1386"><text:span text:style-name="T1387">DĖL LIETUVOS RESPUB</text:span><text:span text:style-name="T1388">LIKOS VYRIAUSIOSIOS RINKIMŲ KOMISIJOS ĮSTATYMO 3 STRAIPSNIO 6 DALIES (2003 M. BALANDŽIO 10 D. REDAKCIJA) ATITIKTIES LIETUVOS RESPUBLIKOS KONSTITUCIJAI</text:span></text:p>
      <text:p text:style-name="P1389"/>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eimas, Įstatymas</text:span></text:p>
      <text:p text:style-name="P1399"><text:span text:style-name="T1400">Nr.<text:s/></text:span><text:a xlink:href="https://www.e-tar.lt/portal/legalAct.html?documentId=4ad4f770757211e4805fa6cb12e2ef99" office:target-frame-name="_top" xlink:show="replace"><text:span text:style-name="T1401">XII-1339</text:span></text:a><text:span text:style-name="T1402">, 2014-11-18, paskelbta TAR 2014-11-26, i. k. 2014-17992</text:span></text:p>
      <text:p text:style-name="P1403"><text:span text:style-name="T1404">Lietuvos Respublikos vyriausiosios rinkimų komisijos įstatymo Nr. IX-985 3 straipsnio pakeitimo įstatymas</text:span></text:p>
      <text:p text:style-name="P1405"/>
      <text:p text:style-name="P1406"><text:span text:style-name="T1407">2.</text:span></text:p>
      <text:p text:style-name="P1408"><text:span text:style-name="T1409">Lietuvos Respublikos<text:s/></text:span><text:span text:style-name="T1410">Seimas, Įstatymas</text:span></text:p>
      <text:p text:style-name="P1411"><text:span text:style-name="T1412">Nr.<text:s/></text:span><text:a xlink:href="https://www.e-tar.lt/portal/legalAct.html?documentId=5d78b00084ce11e8ae2bfd1913d66d57" office:target-frame-name="_top" xlink:show="replace"><text:span text:style-name="T1413">XIII-1433</text:span></text:a><text:span text:style-name="T1414">, 2018-06-30, paskelbta TAR 2018-07-11, i. k. 2018-11743</text:span></text:p>
      <text:p text:style-name="P1415"><text:span text:style-name="T1416">Lietuvos Respublikos vyriausiosios rinkimų komisijos įstatymo Nr. IX-9</text:span><text:span text:style-name="T1417">85 3 straipsnio pakeitimo įstatymas</text:span></text:p>
      <text:p text:style-name="P1418"/>
      <text:p text:style-name="P1419"><text:span text:style-name="T1420">3.</text:span></text:p>
      <text:p text:style-name="P1421"><text:span text:style-name="T1422">Lietuvos Respublikos Seimas, Įstatymas</text:span></text:p>
      <text:p text:style-name="P1423"><text:span text:style-name="T1424">Nr.<text:s/></text:span><text:a xlink:href="https://www.e-tar.lt/portal/legalAct.html?documentId=960c8240c7cf11e8bf37fd1541d65f38" office:target-frame-name="_top" xlink:show="replace"><text:span text:style-name="T1425">XIII-1494</text:span></text:a><text:span text:style-name="T1426">, 2018-09-25, paskelbta TAR 2018-10-04, i. k. 2018-15799</text:span></text:p>
      <text:p text:style-name="P1427"><text:span text:style-name="T1428">Lietuvos<text:s/></text:span><text:span text:style-name="T1429">Respublikos vyriausiosios rinkimų komisijos įstatymo Nr. IX-985 7 straipsnio pakeitimo įstatymas</text:span></text:p>
      <text:p text:style-name="P1430"/>
      <text:p text:style-name="P1431"><text:span text:style-name="T1432">4.</text:span></text:p>
      <text:p text:style-name="P1433"><text:span text:style-name="T1434">Lietuvos Respublikos Seimas, Įstatymas</text:span></text:p>
      <text:p text:style-name="P1435"><text:span text:style-name="T1436">Nr.<text:s/></text:span><text:a xlink:href="https://www.e-tar.lt/portal/legalAct.html?documentId=90226640ad3b11e98451fa7b5933515d" office:target-frame-name="_top" xlink:show="replace"><text:span text:style-name="T1437">XIII-2299</text:span></text:a><text:span text:style-name="T1438">, 201</text:span><text:span text:style-name="T1439">9-07-09, paskelbta TAR 2019-07-23, i. k. 2019-12107</text:span></text:p>
      <text:p text:style-name="P1440"><text:span text:style-name="T1441">Lietuvos Respublikos vyriausiosios rinkimų komisijos įstatymo Nr. IX-985 2, 3 straipsnių ir priedo pakeitimo įstatymas</text:span></text:p>
      <text:p text:style-name="P1442"/>
      <text:p text:style-name="P1443"><text:span text:style-name="T1444">5.</text:span></text:p>
      <text:p text:style-name="P1445"><text:span text:style-name="T1446">Lietuvos Respublikos Seimas, Įstatymas</text:span></text:p>
      <text:p text:style-name="P1447"><text:span text:style-name="T1448">Nr.<text:s/></text:span><text:a xlink:href="https://www.e-tar.lt/portal/legalAct.html?documentId=912694c022f811eabe008ea93139d588" office:target-frame-name="_top" xlink:show="replace"><text:span text:style-name="T1449">XIII-2632</text:span></text:a><text:span text:style-name="T1450">, 2019-12-10, paskelbta TAR 2019-12-20, i. k. 2019-20804</text:span></text:p>
      <text:p text:style-name="P1451"><text:span text:style-name="T1452">Lietuvos Respublikos vyriausiosios rinkimų komisijos įstatymo Nr. IX-985 13 ir 14 straipsnių pakeitimo įstatymas</text:span></text:p>
      <text:p text:style-name="P1453"/>
      <text:p text:style-name="P1454"><text:span text:style-name="T1455">6.</text:span></text:p>
      <text:p text:style-name="P1456"><text:span text:style-name="T1457">Lietuvos Resp</text:span><text:span text:style-name="T1458">ublikos Seimas, Įstatymas</text:span></text:p>
      <text:p text:style-name="P1459"><text:span text:style-name="T1460">Nr.<text:s/></text:span><text:a xlink:href="https://www.e-tar.lt/portal/legalAct.html?documentId=0bf4d0901b3d11ea8e248c77339e1836" office:target-frame-name="_top" xlink:show="replace"><text:span text:style-name="T1461">XIII-2568</text:span></text:a><text:span text:style-name="T1462">, 2019-11-28, paskelbta TAR 2019-12-10, i. k. 2019-19880</text:span></text:p>
      <text:p text:style-name="P1463"><text:span text:style-name="T1464">Lietuvos Respublikos vyriausiosios rinkimų komisijos įstatymo<text:s/></text:span><text:span text:style-name="T1465">Nr. IX-985 3 ir 16 straipsnių pakeitimo ir Įstatymo papildymo 12-1 ir 12-2 straipsniais įstatymas</text:span></text:p>
      <text:p text:style-name="P1466"/>
      <text:p text:style-name="P1467"><text:span text:style-name="T1468">7.</text:span></text:p>
      <text:p text:style-name="P1469"><text:span text:style-name="T1470">Lietuvos Respublikos Seimas, Įstatymas</text:span></text:p>
      <text:p text:style-name="P1471"><text:span text:style-name="T1472">Nr.<text:s/></text:span><text:a xlink:href="https://www.e-tar.lt/portal/legalAct.html?documentId=13878cc0225011eabe008ea93139d588" office:target-frame-name="_top" xlink:show="replace"><text:span text:style-name="T1473">XIII-2615</text:span></text:a><text:span text:style-name="T1474">,<text:s/></text:span><text:span text:style-name="T1475">2019-12-05, paskelbta TAR 2019-12-19, i. k. 2019-20645</text:span></text:p>
      <text:p text:style-name="P1476"><text:span text:style-name="T1477">Lietuvos Respublikos vyriausiosios rinkimų komisijos įstatymo Nr. IX-985 2, 3 straipsnių ir priedo pakeitimo įstatymas</text:span></text:p>
      <text:p text:style-name="P1478"/>
      <text:p text:style-name="P1479"><text:span text:style-name="T1480">8.</text:span></text:p>
      <text:p text:style-name="P1481"><text:span text:style-name="T1482">Lietuvos Respublikos Seimas, Įstatymas</text:span></text:p>
      <text:soft-page-break/>
      <text:p text:style-name="P1483"><text:span text:style-name="T1484">Nr.<text:s/></text:span><text:a xlink:href="https://www.e-tar.lt/portal/legalAct.html?documentId=308e2bb0862f11eab005936df725feed" office:target-frame-name="_top" xlink:show="replace"><text:span text:style-name="T1485">XIII-2856</text:span></text:a><text:span text:style-name="T1486">, 2020-04-21, paskelbta TAR 2020-04-24, i. k. 2020-08720</text:span></text:p>
      <text:p text:style-name="P1487"><text:span text:style-name="T1488">Lietuvos Respublikos vyriausiosios rinkimų komisijos įstatymo Nr. IX-985 3 ir 10 straipsnių pakeitimo įstatymas</text:span></text:p>
      <text:p text:style-name="P1489"/>
      <text:p text:style-name="P1490"><text:span text:style-name="T1491">9.</text:span></text:p>
      <text:p text:style-name="P1492"><text:span text:style-name="T1493">Lietuvos<text:s/></text:span><text:span text:style-name="T1494">Respublikos Seimas, Įstatymas</text:span></text:p>
      <text:p text:style-name="P1495"><text:span text:style-name="T1496">Nr.<text:s/></text:span><text:a xlink:href="https://www.e-tar.lt/portal/legalAct.html?documentId=27ced1204a9511eb8d9fe110e148c770" office:target-frame-name="_top" xlink:show="replace"><text:span text:style-name="T1497">XIV-146</text:span></text:a><text:span text:style-name="T1498">, 2020-12-23, paskelbta TAR 2020-12-30, i. k. 2020-29111</text:span></text:p>
      <text:p text:style-name="P1499"><text:span text:style-name="T1500">Lietuvos Respublikos vyriausiosios rinkimų komisijos įstatym</text:span><text:span text:style-name="T1501">o Nr. IX-985 papildymo 11-1 straipsniu įstatymas</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4-30T04:38:00Z</meta:creation-date>
    <dc:date>2021-04-30T04:38:00Z</dc:date>
    <meta:print-date>1900-12-31T22:00:00Z</meta:print-date>
    <meta:template xlink:href="Normal.dotm" xlink:type="simple"/>
    <meta:editing-cycles>2</meta:editing-cycles>
    <meta:editing-duration>PT0S</meta:editing-duration>
    <meta:document-statistic meta:page-count="17" meta:paragraph-count="370" meta:word-count="7144" meta:character-count="60001" meta:row-count="933" meta:non-whitespace-character-count="53227"/>
  </office:meta>
</office:document-meta>
</file>