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text-transform="uppercase" fo:font-size="11pt" style:font-size-asian="1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1pt" style:font-size-asian="11pt"/>
    </style:style>
    <style:style style:name="P12" style:parent-style-name="Normal" style:family="paragraph">
      <style:paragraph-properties fo:text-align="center"/>
      <style:text-properties fo:font-weight="bold" style:font-weight-asian="bold" fo:text-transform="uppercase" fo:letter-spacing="0.0138in" fo:font-size="11pt" style:font-size-asian="11pt"/>
    </style:style>
    <style:style style:name="P13" style:parent-style-name="Normal" style:family="paragraph">
      <style:paragraph-properties fo:text-align="center"/>
      <style:text-properties fo:font-weight="bold" style:font-weight-asian="bold" fo:text-transform="uppercase"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justify" fo:text-indent="0.5in"/>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style:text-properties fo:font-style="italic" style:font-style-asian="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fo:font-size="10pt" style:font-size-asian="10pt"/>
    </style:style>
    <style:style style:name="T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fo:font-size="10pt" style:font-size-asian="10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style:font-weight-complex="bold" fo:font-size="11pt" style:font-size-asian="11pt" style:font-size-complex="11pt" style:language-asian="lt" style:country-asian="LT"/>
    </style:style>
    <style:style style:name="T135" style:parent-style-name="DefaultParagraphFont" style:family="text">
      <style:text-properties style:font-weight-complex="bold"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style:font-weight-complex="bold" style:font-style-complex="italic"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style:font-weight-complex="bold" style:font-style-complex="italic"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tyle="italic" style:font-style-asian="italic"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tyle-complex="italic" fo:font-size="11pt" style:font-size-asian="11pt"/>
    </style:style>
    <style:style style:name="T225" style:parent-style-name="DefaultParagraphFont" style:family="text">
      <style:text-properties style:font-weight-complex="bold" style:font-style-complex="italic"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style:font-name-asian="MS Mincho"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tyle="italic" style:font-style-asian="italic"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style:font-style-complex="italic"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style-complex="italic" fo:font-size="11pt" style:font-size-asian="11pt" style:font-size-complex="11pt" style:language-asian="lt" style:country-asian="LT"/>
    </style:style>
    <style:style style:name="T265" style:parent-style-name="DefaultParagraphFont" style:family="text">
      <style:text-properties style:font-style-complex="italic"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style:font-weight-complex="bold"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style:font-weight-complex="bold"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style:font-name-asian="MS Mincho" fo:font-style="italic" style:font-style-asian="italic" fo:font-size="10pt" style:font-size-asian="10pt"/>
    </style:style>
    <style:style style:name="T3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fo:font-size="10pt" style:font-size-asian="10pt"/>
    </style:style>
    <style:style style:name="T318" style:parent-style-name="DefaultParagraphFont" style:family="text">
      <style:text-properties style:font-name-asian="MS Mincho" fo:font-style="italic" style:font-style-asian="italic" fo:font-size="10pt" style:font-size-asian="10pt"/>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fo:font-style="italic" style:font-style-asian="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fo:font-size="10pt" style:font-size-asian="10pt"/>
    </style:style>
    <style:style style:name="T3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fo:font-size="10pt" style:font-size-asian="10pt"/>
    </style:style>
    <style:style style:name="T338" style:parent-style-name="DefaultParagraphFont" style:family="text">
      <style:text-properties style:font-name-asian="MS Mincho" fo:font-style="italic" style:font-style-asian="italic" fo:font-size="10pt" style:font-size-asian="10pt"/>
    </style:style>
    <style:style style:name="T3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fo:font-size="10pt" style:font-size-asian="10pt"/>
    </style:style>
    <style:style style:name="P341" style:parent-style-name="Normal" style:family="paragraph">
      <style:paragraph-properties fo:text-align="justify" fo:text-indent="0.5in"/>
    </style:style>
    <style:style style:name="P342" style:parent-style-name="Normal" style:family="paragraph">
      <style:paragraph-properties fo:text-align="justify" fo:margin-left="1.5in" fo:text-indent="-1in">
        <style:tab-stops/>
      </style:paragraph-properties>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weight="bold" style:font-weight-asian="bold" fo:font-size="11pt" style:font-size-asian="11pt"/>
    </style:style>
    <style:style style:name="P345" style:parent-style-name="Normal" style:family="paragraph">
      <style:paragraph-properties fo:text-align="justify" fo:margin-left="1.5in" fo:text-indent="-0.2201in">
        <style:tab-stops/>
      </style:paragraph-properties>
    </style:style>
    <style:style style:name="T346" style:parent-style-name="DefaultParagraphFont" style:family="text">
      <style:text-properties fo:font-weight="bold" style:font-weight-asian="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P357" style:parent-style-name="Normal" style:family="paragraph">
      <style:paragraph-properties fo:keep-with-next="always" fo:text-align="justify" fo:text-indent="0.5in"/>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P361" style:parent-style-name="Normal" style:family="paragraph">
      <style:paragraph-properties fo:keep-with-next="always" fo:keep-together="alway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P378" style:parent-style-name="Normal" style:family="paragraph">
      <style:paragraph-properties fo:text-align="justify" fo:margin-left="1.575in" fo:text-indent="-1.075in">
        <style:tab-stops/>
      </style:paragraph-properties>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style:text-properties fo:font-style="italic" style:font-style-asian="italic" fo:font-size="10pt" style:font-size-asian="10pt"/>
    </style:style>
    <style:style style:name="T405" style:parent-style-name="DefaultParagraphFont" style:family="text">
      <style:text-properties style:font-name-asian="MS Mincho" fo:font-style="italic" style:font-style-asian="italic" fo:font-size="10pt" style:font-size-asian="10pt"/>
    </style:style>
    <style:style style:name="T4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fo:font-size="10pt" style:font-size-asian="10pt"/>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style:text-properties fo:font-style="italic" style:font-style-asian="italic" fo:font-size="10pt" style:font-size-asian="10pt"/>
    </style:style>
    <style:style style:name="T486" style:parent-style-name="DefaultParagraphFont" style:family="text">
      <style:text-properties style:font-name-asian="MS Mincho" fo:font-style="italic" style:font-style-asian="italic" fo:font-size="10pt" style:font-size-asian="10pt"/>
    </style:style>
    <style:style style:name="T4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fo:font-size="10pt" style:font-size-asian="10pt"/>
    </style:style>
    <style:style style:name="P489" style:parent-style-name="Normal" style:family="paragraph">
      <style:paragraph-properties fo:text-align="justify" fo:text-indent="0.5in"/>
    </style:style>
    <style:style style:name="P490" style:parent-style-name="Normal" style:family="paragraph">
      <style:paragraph-properties fo:keep-with-next="always" fo:keep-together="always" fo:text-align="justify" fo:text-indent="0.5in"/>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weight="bold" style:font-weight-asian="bold" fo:font-size="11pt" style:font-size-asian="11pt"/>
    </style:style>
    <style:style style:name="P494" style:parent-style-name="Normal" style:family="paragraph">
      <style:paragraph-properties fo:keep-with-next="always" fo:keep-together="alway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weight="bold" style:font-weight-asian="bold"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P526" style:parent-style-name="Normal" style:family="paragraph">
      <style:paragraph-properties fo:text-align="justify" fo:margin-left="1.5625in" fo:text-indent="-1.0625in">
        <style:tab-stops/>
      </style:paragraph-properties>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style:text-properties fo:font-style="italic" style:font-style-asian="italic" fo:font-size="10pt" style:font-size-asian="10pt"/>
    </style:style>
    <style:style style:name="T531" style:parent-style-name="DefaultParagraphFont" style:family="text">
      <style:text-properties style:font-name-asian="MS Mincho" fo:font-style="italic" style:font-style-asian="italic" fo:font-size="10pt" style:font-size-asian="10pt"/>
    </style:style>
    <style:style style:name="T5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fo:font-size="10pt" style:font-size-asian="10pt"/>
    </style:style>
    <style:style style:name="P534" style:parent-style-name="Normal" style:family="paragraph">
      <style:paragraph-properties fo:text-align="justify" fo:text-indent="0.5in"/>
    </style:style>
    <style:style style:name="P535" style:parent-style-name="Normal" style:family="paragraph">
      <style:paragraph-properties fo:text-align="justify" fo:margin-left="1.75in" fo:text-indent="-1.25in">
        <style:tab-stops/>
      </style:paragraph-properties>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weight="bold" style:font-weight-asian="bold"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style:text-properties fo:font-style="italic" style:font-style-asian="italic" fo:font-size="10pt" style:font-size-asian="10pt"/>
    </style:style>
    <style:style style:name="T593" style:parent-style-name="DefaultParagraphFont" style:family="text">
      <style:text-properties style:font-name-asian="MS Mincho" fo:font-style="italic" style:font-style-asian="italic" fo:font-size="10pt" style:font-size-asian="10pt"/>
    </style:style>
    <style:style style:name="T5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fo:font-size="10pt" style:font-size-asian="10pt"/>
    </style:style>
    <style:style style:name="P596" style:parent-style-name="Normal" style:family="paragraph">
      <style:paragraph-properties fo:text-align="justify" fo:text-indent="0.5in"/>
    </style:style>
    <style:style style:name="P597" style:parent-style-name="Normal" style:family="paragraph">
      <style:paragraph-properties fo:text-align="justify" fo:text-indent="0.5in"/>
    </style:style>
    <style:style style:name="T598" style:parent-style-name="DefaultParagraphFont" style:family="text">
      <style:text-properties fo:font-weight="bold" style:font-weight-asian="bold" style:font-weight-complex="bold" fo:color="#000000" fo:font-size="11pt" style:font-size-asian="11pt" style:font-size-complex="11pt"/>
    </style:style>
    <style:style style:name="T599" style:parent-style-name="DefaultParagraphFont" style:family="text">
      <style:text-properties fo:font-weight="bold" style:font-weight-asian="bold" style:font-weight-complex="bold" fo:color="#000000" fo:font-size="11pt" style:font-size-asian="11pt" style:font-size-complex="11pt"/>
    </style:style>
    <style:style style:name="T600" style:parent-style-name="DefaultParagraphFont" style:family="text">
      <style:text-properties fo:font-weight="bold" style:font-weight-asian="bold" style:font-weight-complex="bold" fo:color="#000000"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style:font-weight-complex="bold"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style:text-properties fo:font-style="italic" style:font-style-asian="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style:font-name-asian="MS Mincho" fo:font-style="italic" style:font-style-asian="italic" fo:font-size="10pt" style:font-size-asian="10pt"/>
    </style:style>
    <style:style style:name="T7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fo:font-size="10pt" style:font-size-asian="10pt"/>
    </style:style>
    <style:style style:name="P705" style:parent-style-name="Normal" style:family="paragraph">
      <style:paragraph-properties fo:text-align="justify" fo:text-indent="0.5in"/>
    </style:style>
    <style:style style:name="P706" style:parent-style-name="Normal" style:family="paragraph">
      <style:paragraph-properties fo:text-align="justify" fo:margin-left="1.625in" fo:text-indent="-1.125in">
        <style:tab-stops/>
      </style:paragraph-properties>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weight="bold" style:font-weight-asian="bold"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style:text-properties fo:font-style="italic" style:font-style-asian="italic" fo:font-size="10pt" style:font-size-asian="10pt"/>
    </style:style>
    <style:style style:name="T743" style:parent-style-name="DefaultParagraphFont" style:family="text">
      <style:text-properties style:font-name-asian="MS Mincho" fo:font-style="italic" style:font-style-asian="italic" fo:font-size="10pt" style:font-size-asian="10pt"/>
    </style:style>
    <style:style style:name="T7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fo:font-size="10pt" style:font-size-asian="10pt"/>
    </style:style>
    <style:style style:name="P746" style:parent-style-name="Normal" style:family="paragraph">
      <style:paragraph-properties fo:text-align="justify" fo:text-indent="0.5in"/>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weight="bold" style:font-weight-asian="bold"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style:text-properties fo:font-style="italic" style:font-style-asian="italic" fo:font-size="10pt" style:font-size-asian="10pt"/>
    </style:style>
    <style:style style:name="T810" style:parent-style-name="DefaultParagraphFont" style:family="text">
      <style:text-properties style:font-name-asian="MS Mincho" fo:font-style="italic" style:font-style-asian="italic" fo:font-size="10pt" style:font-size-asian="10pt"/>
    </style:style>
    <style:style style:name="T8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fo:font-size="10pt" style:font-size-asian="10pt"/>
    </style:style>
    <style:style style:name="P813" style:parent-style-name="Normal" style:family="paragraph">
      <style:paragraph-properties fo:text-align="justify" fo:text-indent="0.5in"/>
    </style:style>
    <style:style style:name="P814" style:parent-style-name="Normal" style:family="paragraph">
      <style:paragraph-properties fo:text-align="justify" fo:text-indent="0.5in"/>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weight="bold" style:font-weight-asian="bold"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style:text-properties fo:font-style="italic" style:font-style-asian="italic" fo:font-size="10pt" style:font-size-asian="10pt"/>
    </style:style>
    <style:style style:name="T838" style:parent-style-name="DefaultParagraphFont" style:family="text">
      <style:text-properties style:font-name-asian="MS Mincho" fo:font-style="italic" style:font-style-asian="italic" fo:font-size="10pt" style:font-size-asian="10pt"/>
    </style:style>
    <style:style style:name="T8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fo:font-size="10pt" style:font-size-asian="10pt"/>
    </style:style>
    <style:style style:name="T841" style:parent-style-name="DefaultParagraphFont" style:family="text">
      <style:text-properties style:font-name-asian="MS Mincho" fo:font-style="italic" style:font-style-asian="italic" fo:font-size="10pt" style:font-size-asian="10pt"/>
    </style:style>
    <style:style style:name="P842" style:parent-style-name="Normal" style:family="paragraph">
      <style:paragraph-properties fo:text-align="justify" fo:text-indent="0.5in"/>
    </style:style>
    <style:style style:name="P843" style:parent-style-name="Normal" style:family="paragraph">
      <style:paragraph-properties fo:text-align="justify" fo:text-indent="0.5in"/>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P858" style:parent-style-name="Normal" style:family="paragraph">
      <style:paragraph-properties fo:text-align="justify" fo:text-indent="0.5in"/>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P896" style:parent-style-name="Normal" style:family="paragraph">
      <style:paragraph-properties fo:text-align="justify" fo:margin-left="1.6875in" fo:text-indent="-1.1875in">
        <style:tab-stops/>
      </style:paragraph-properties>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2pt"/>
    </style:style>
    <style:style style:name="T903" style:parent-style-name="DefaultParagraphFont" style:family="text">
      <style:text-properties fo:font-size="11pt" style:font-size-asian="11pt" style:font-size-complex="12pt"/>
    </style:style>
    <style:style style:name="T904" style:parent-style-name="DefaultParagraphFont" style:family="text">
      <style:text-properties style:font-style-complex="italic" fo:font-size="11pt" style:font-size-asian="11pt" style:font-size-complex="12pt"/>
    </style:style>
    <style:style style:name="T905" style:parent-style-name="DefaultParagraphFont" style:family="text">
      <style:text-properties fo:font-size="11pt" style:font-size-asian="11pt" style:font-size-complex="12pt"/>
    </style:style>
    <style:style style:name="T906" style:parent-style-name="DefaultParagraphFont" style:family="text">
      <style:text-properties style:font-style-complex="italic" fo:font-size="11pt" style:font-size-asian="11pt" style:font-size-complex="12pt"/>
    </style:style>
    <style:style style:name="T907" style:parent-style-name="DefaultParagraphFont" style:family="text">
      <style:text-properties style:font-style-complex="italic" fo:font-size="11pt" style:font-size-asian="11pt" style:font-size-complex="12pt"/>
    </style:style>
    <style:style style:name="T908" style:parent-style-name="DefaultParagraphFont" style:family="text">
      <style:text-properties fo:font-size="11pt" style:font-size-asian="11pt"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2pt"/>
    </style:style>
    <style:style style:name="T911" style:parent-style-name="DefaultParagraphFont" style:family="text">
      <style:text-properties fo:font-size="11pt" style:font-size-asian="11pt" style:font-size-complex="12pt"/>
    </style:style>
    <style:style style:name="T912" style:parent-style-name="DefaultParagraphFont" style:family="text">
      <style:text-properties style:font-style-complex="italic" fo:font-size="11pt" style:font-size-asian="11pt" style:font-size-complex="12pt"/>
    </style:style>
    <style:style style:name="T913" style:parent-style-name="DefaultParagraphFont" style:family="text">
      <style:text-properties style:font-style-complex="italic" fo:font-size="11pt" style:font-size-asian="11pt" style:font-size-complex="12pt"/>
    </style:style>
    <style:style style:name="T914" style:parent-style-name="DefaultParagraphFont" style:family="text">
      <style:text-properties fo:font-size="11pt" style:font-size-asian="11pt" style:font-size-complex="12pt"/>
    </style:style>
    <style:style style:name="T915" style:parent-style-name="DefaultParagraphFont" style:family="text">
      <style:text-properties style:font-style-complex="italic" fo:font-size="11pt" style:font-size-asian="11pt" style:font-size-complex="12pt"/>
    </style:style>
    <style:style style:name="T916" style:parent-style-name="DefaultParagraphFont" style:family="text">
      <style:text-properties fo:font-size="11pt" style:font-size-asian="11pt" style:font-size-complex="12pt"/>
    </style:style>
    <style:style style:name="T917" style:parent-style-name="DefaultParagraphFont" style:family="text">
      <style:text-properties fo:font-size="11pt" style:font-size-asian="11pt" style:font-size-complex="12pt"/>
    </style:style>
    <style:style style:name="T918" style:parent-style-name="DefaultParagraphFont" style:family="text">
      <style:text-properties fo:font-size="11pt" style:font-size-asian="11pt"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29" style:parent-style-name="DefaultParagraphFont" style:family="text">
      <style:text-properties style:font-name-asian="MS Mincho" style:font-weight-complex="bold" fo:font-style="italic" style:font-style-asian="italic" style:font-style-complex="italic" fo:font-size="10pt" style:font-size-asian="10pt"/>
    </style:style>
    <style:style style:name="T9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weight-complex="bold"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fo:font-size="10pt" style:font-size-asian="10pt"/>
    </style:style>
    <style:style style:name="T9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fo:font-size="10pt" style:font-size-asian="10pt"/>
    </style:style>
    <style:style style:name="P935" style:parent-style-name="Normal" style:family="paragraph">
      <style:paragraph-properties fo:text-align="justify" fo:text-indent="0.5in"/>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P949" style:parent-style-name="Normal" style:family="paragraph">
      <style:paragraph-properties fo:text-align="justify" fo:text-indent="0.5in"/>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weight="bold" style:font-weight-asian="bold"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P957" style:parent-style-name="Normal" style:family="paragraph">
      <style:paragraph-properties fo:text-align="justify" fo:text-indent="0.5in"/>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weight="bold" style:font-weight-asian="bold"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5in"/>
    </style:style>
    <style:style style:name="P970" style:parent-style-name="Normal" style:family="paragraph">
      <style:paragraph-properties fo:text-align="justify" fo:text-indent="0.5in"/>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P982" style:parent-style-name="Normal" style:family="paragraph">
      <style:paragraph-properties fo:text-align="justify" fo:text-indent="0.5in"/>
    </style:style>
    <style:style style:name="P983" style:parent-style-name="Normal" style:family="paragraph">
      <style:paragraph-properties fo:text-align="justify" fo:text-indent="0.5in"/>
    </style:style>
    <style:style style:name="T984" style:parent-style-name="DefaultParagraphFont" style:family="text">
      <style:text-properties fo:font-style="italic" style:font-style-asian="italic" fo:font-size="11pt" style:font-size-asian="11pt"/>
    </style:style>
    <style:style style:name="P985" style:parent-style-name="Normal" style:family="paragraph">
      <style:text-properties fo:font-size="11pt" style:font-size-asian="11pt"/>
    </style:style>
    <style:style style:name="P986" style:parent-style-name="Normal" style:family="paragraph">
      <style:text-properties fo:font-size="11pt" style:font-size-asian="11pt"/>
    </style:style>
    <style:style style:name="P987" style:parent-style-name="Normal" style:family="paragraph">
      <style:text-properties fo:font-size="11pt" style:font-size-asian="11pt"/>
    </style:style>
    <style:style style:name="T988" style:parent-style-name="DefaultParagraphFont" style:family="text">
      <style:text-properties fo:text-transform="uppercase" fo:font-size="11pt" style:font-size-asian="11pt"/>
    </style:style>
    <style:style style:name="T989" style:parent-style-name="DefaultParagraphFont" style:family="text">
      <style:text-properties fo:text-transform="uppercase" fo:font-size="11pt" style:font-size-asian="11pt"/>
    </style:style>
    <style:style style:name="T990" style:parent-style-name="DefaultParagraphFont" style:family="text">
      <style:text-properties fo:text-transform="uppercase" fo:font-size="11pt" style:font-size-asian="11pt"/>
    </style:style>
    <style:style style:name="T991" style:parent-style-name="DefaultParagraphFont" style:family="text">
      <style:text-properties fo:text-transform="uppercase" fo:font-size="11pt" style:font-size-asian="11pt"/>
    </style:style>
    <style:style style:name="T992" style:parent-style-name="DefaultParagraphFont" style:family="text">
      <style:text-properties fo:text-transform="uppercase" fo:font-size="11pt" style:font-size-asian="11pt"/>
    </style:style>
    <style:style style:name="T993" style:parent-style-name="DefaultParagraphFont" style:family="text">
      <style:text-properties fo:text-transform="uppercase"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center"/>
    </style:style>
    <style:style style:name="P996" style:parent-style-name="Normal" style:family="paragraph">
      <style:paragraph-properties fo:margin-left="3.5in" fo:text-indent="0.5in">
        <style:tab-stops/>
      </style:paragraph-properties>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paragraph-properties fo:text-indent="4in"/>
      <style:text-properties fo:font-size="11pt" style:font-size-asian="11pt" style:font-size-complex="11pt" style:language-asian="lt" style:country-asian="LT"/>
    </style:style>
    <style:style style:name="P999" style:parent-style-name="Normal" style:family="paragraph">
      <style:paragraph-properties fo:text-indent="4in"/>
      <style:text-properties fo:font-size="11pt" style:font-size-asian="11pt" style:font-size-complex="11pt" style:language-asian="lt" style:country-asian="LT"/>
    </style:style>
    <style:style style:name="P1000" style:parent-style-name="Normal" style:family="paragraph">
      <style:paragraph-properties fo:text-indent="4in"/>
      <style:text-properties fo:font-size="11pt" style:font-size-asian="11pt" style:font-size-complex="11pt" style:language-asian="lt" style:country-asian="LT"/>
    </style:style>
    <style:style style:name="P1001" style:parent-style-name="Normal" style:family="paragraph">
      <style:paragraph-properties fo:text-align="center" fo:text-indent="0.5in"/>
      <style:text-properties fo:font-weight="bold" style:font-weight-asian="bold" style:font-weight-complex="bold" fo:font-size="11pt" style:font-size-asian="11pt" style:font-size-complex="11pt" style:language-asian="lt" style:country-asian="L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weight-complex="bold" fo:font-size="11pt" style:font-size-asian="11pt" style:font-size-complex="11pt" style:language-asian="lt" style:country-asian="LT"/>
    </style:style>
    <style:style style:name="T10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style:font-style-complex="italic" fo:font-size="11pt" style:font-size-asian="11pt" style:font-size-complex="11pt"/>
    </style:style>
    <style:style style:name="P1010" style:parent-style-name="Normal" style:family="paragraph">
      <style:paragraph-properties fo:text-align="justify"/>
      <style:text-properties style:font-name-asian="MS Mincho" fo:font-style="italic" style:font-style-asian="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fo:font-size="10pt" style:font-size-asian="10pt"/>
    </style:style>
    <style:style style:name="T10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fo:font-size="10pt" style:font-size-asian="10pt"/>
    </style:style>
    <style:style style:name="P1015" style:parent-style-name="Normal" style:family="paragraph">
      <style:text-properties fo:font-weight="bold" style:font-weight-asian="bold" fo:font-size="10pt" style:font-size-asian="10pt"/>
    </style:style>
    <style:style style:name="P1016" style:parent-style-name="Normal" style:family="paragraph">
      <style:text-properties fo:font-weight="bold" style:font-weight-asian="bold" fo:font-size="10pt" style:font-size-asian="10pt"/>
    </style:style>
    <style:style style:name="P1017" style:parent-style-name="Normal" style:family="paragraph">
      <style:text-properties fo:font-size="10pt" style:font-size-asian="10pt"/>
    </style:style>
    <style:style style:name="P1018" style:parent-style-name="Normal" style:family="paragraph">
      <style:text-properties fo:font-size="10pt" style:font-size-asian="10pt"/>
    </style:style>
    <style:style style:name="T1019" style:parent-style-name="DefaultParagraphFont" style:family="text">
      <style:text-properties fo:font-size="10pt" style:font-size-asian="10pt"/>
    </style:style>
    <style:style style:name="T1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ize="10pt" style:font-size-asian="10pt"/>
    </style:style>
    <style:style style:name="P1022" style:parent-style-name="Normal" style:family="paragraph">
      <style:text-properties fo:font-size="10pt" style:font-size-asian="10pt"/>
    </style:style>
    <style:style style:name="P1023" style:parent-style-name="Normal" style:family="paragraph">
      <style:text-properties fo:font-size="10pt" style:font-size-asian="10pt"/>
    </style:style>
    <style:style style:name="P1024" style:parent-style-name="Normal" style:family="paragraph">
      <style:text-properties style:font-name-asian="MS Mincho" fo:font-size="10pt" style:font-size-asian="10pt"/>
    </style:style>
    <style:style style:name="P1025" style:parent-style-name="Normal" style:family="paragraph">
      <style:text-properties style:font-name-asian="MS Mincho" fo:font-size="10pt" style:font-size-asian="10pt"/>
    </style:style>
    <style:style style:name="T1026" style:parent-style-name="DefaultParagraphFont" style:family="text">
      <style:text-properties style:font-name-asian="MS Mincho" fo:font-size="10pt" style:font-size-asian="10pt"/>
    </style:style>
    <style:style style:name="T10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ize="10pt" style:font-size-asian="10pt"/>
    </style:style>
    <style:style style:name="T1029" style:parent-style-name="DefaultParagraphFont" style:family="text">
      <style:text-properties style:font-name-asian="MS Mincho" fo:font-size="10pt" style:font-size-asian="10pt"/>
    </style:style>
    <style:style style:name="P1030" style:parent-style-name="Normal" style:family="paragraph">
      <style:text-properties style:font-name-asian="MS Mincho" fo:font-size="10pt" style:font-size-asian="10pt"/>
    </style:style>
    <style:style style:name="P1031" style:parent-style-name="Normal" style:family="paragraph">
      <style:text-properties style:font-name-asian="MS Mincho" fo:font-size="10pt" style:font-size-asian="10pt"/>
    </style:style>
    <style:style style:name="P1032" style:parent-style-name="Normal" style:family="paragraph">
      <style:text-properties fo:font-size="10pt" style:font-size-asian="10pt"/>
    </style:style>
    <style:style style:name="P1033" style:parent-style-name="Normal" style:family="paragraph">
      <style:text-properties fo:font-size="10pt" style:font-size-asian="10pt"/>
    </style:style>
    <style:style style:name="T1034" style:parent-style-name="DefaultParagraphFont" style:family="text">
      <style:text-properties fo:font-size="10pt" style:font-size-asian="10pt"/>
    </style:style>
    <style:style style:name="T1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text-properties fo:font-size="10pt" style:font-size-asian="10pt"/>
    </style:style>
    <style:style style:name="P1039" style:parent-style-name="Normal" style:family="paragraph">
      <style:text-properties fo:font-size="10pt" style:font-size-asian="10pt"/>
    </style:style>
    <style:style style:name="P1040" style:parent-style-name="Normal" style:family="paragraph">
      <style:paragraph-properties fo:text-align="justify"/>
      <style:text-properties style:font-name-asian="MS Mincho" fo:font-size="10pt" style:font-size-asian="10pt"/>
    </style:style>
    <style:style style:name="P1041" style:parent-style-name="Normal" style:family="paragraph">
      <style:paragraph-properties fo:text-align="justify"/>
      <style:text-properties style:font-name-asian="MS Mincho"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ize="10pt" style:font-size-asian="10pt"/>
    </style:style>
    <style:style style:name="T10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ize="10pt" style:font-size-asian="10pt"/>
    </style:style>
    <style:style style:name="T1046" style:parent-style-name="DefaultParagraphFont" style:family="text">
      <style:text-properties style:font-name-asian="MS Mincho" fo:font-size="10pt" style:font-size-asian="10pt"/>
    </style:style>
    <style:style style:name="P1047" style:parent-style-name="Normal" style:family="paragraph">
      <style:paragraph-properties fo:text-align="justify"/>
      <style:text-properties style:font-name-asian="MS Mincho" fo:font-size="10pt" style:font-size-asian="10pt"/>
    </style:style>
    <style:style style:name="P1048" style:parent-style-name="Normal" style:family="paragraph">
      <style:text-properties style:font-name-asian="MS Mincho" fo:font-size="10pt" style:font-size-asian="10pt"/>
    </style:style>
    <style:style style:name="P1049" style:parent-style-name="Normal" style:family="paragraph">
      <style:text-properties style:font-name-asian="MS Mincho" fo:font-size="10pt" style:font-size-asian="10pt"/>
    </style:style>
    <style:style style:name="P1050" style:parent-style-name="Normal" style:family="paragraph">
      <style:text-properties style:font-name-asian="MS Mincho" fo:font-size="10pt" style:font-size-asian="10pt"/>
    </style:style>
    <style:style style:name="T1051" style:parent-style-name="DefaultParagraphFont" style:family="text">
      <style:text-properties style:font-name-asian="MS Mincho" fo:font-size="10pt" style:font-size-asian="10pt"/>
    </style:style>
    <style:style style:name="T10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ize="10pt" style:font-size-asian="10pt"/>
    </style:style>
    <style:style style:name="T1054" style:parent-style-name="DefaultParagraphFont" style:family="text">
      <style:text-properties style:font-name-asian="MS Mincho" fo:font-size="10pt" style:font-size-asian="10pt"/>
    </style:style>
    <style:style style:name="P1055" style:parent-style-name="Normal" style:family="paragraph">
      <style:text-properties style:font-name-asian="MS Mincho" fo:font-size="10pt" style:font-size-asian="10pt"/>
    </style:style>
    <style:style style:name="P1056" style:parent-style-name="Normal" style:family="paragraph">
      <style:text-properties style:font-name-asian="MS Mincho" fo:font-size="10pt" style:font-size-asian="10pt"/>
    </style:style>
    <style:style style:name="P1057" style:parent-style-name="Normal" style:family="paragraph">
      <style:paragraph-properties style:text-autospace="none"/>
      <style:text-properties fo:font-size="10pt" style:font-size-asian="10pt"/>
    </style:style>
    <style:style style:name="P1058" style:parent-style-name="Normal" style:family="paragraph">
      <style:paragraph-properties style:text-autospace="none"/>
      <style:text-properties fo:font-size="10pt" style:font-size-asian="10pt"/>
    </style:style>
    <style:style style:name="P1059" style:parent-style-name="Normal" style:family="paragraph">
      <style:paragraph-properties style:text-autospace="none"/>
    </style:style>
    <style:style style:name="T1060" style:parent-style-name="DefaultParagraphFont" style:family="text">
      <style:text-properties fo:font-size="10pt" style:font-size-asian="10pt"/>
    </style:style>
    <style:style style:name="T1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ize="10pt" style:font-size-asian="10pt"/>
    </style:style>
    <style:style style:name="P1063" style:parent-style-name="Normal" style:family="paragraph">
      <style:paragraph-properties style:text-autospace="none"/>
      <style:text-properties fo:font-size="10pt" style:font-size-asian="10pt"/>
    </style:style>
    <style:style style:name="P1064" style:parent-style-name="Normal" style:family="paragraph">
      <style:text-properties style:font-name-asian="MS Mincho" fo:font-size="10pt" style:font-size-asian="10pt"/>
    </style:style>
    <style:style style:name="P1065" style:parent-style-name="Normal" style:family="paragraph">
      <style:paragraph-properties style:text-autospace="none" fo:text-align="justify"/>
      <style:text-properties fo:font-size="10pt" style:font-size-asian="10pt"/>
    </style:style>
    <style:style style:name="P1066" style:parent-style-name="Normal" style:family="paragraph">
      <style:paragraph-properties style:text-autospace="none" fo:text-align="justify"/>
      <style:text-properties fo:font-size="10pt" style:font-size-asian="10pt"/>
    </style:style>
    <style:style style:name="P1067" style:parent-style-name="Normal" style:family="paragraph">
      <style:paragraph-properties style:text-autospace="none"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ize="10pt" style:font-size-asian="10pt"/>
    </style:style>
    <style:style style:name="P1071" style:parent-style-name="Normal" style:family="paragraph">
      <style:paragraph-properties style:text-autospace="none" fo:text-align="justify"/>
      <style:text-properties fo:font-size="10pt" style:font-size-asian="10pt"/>
    </style:style>
    <style:style style:name="P1072" style:parent-style-name="Normal" style:family="paragraph">
      <style:paragraph-properties style:text-autospace="none" fo:text-align="justify"/>
      <style:text-properties style:font-weight-complex="bold" fo:font-size="10pt" style:font-size-asian="10pt"/>
    </style:style>
    <style:style style:name="P1073" style:parent-style-name="Normal" style:family="paragraph">
      <style:paragraph-properties style:text-autospace="none" fo:text-align="justify"/>
      <style:text-properties fo:font-size="10pt" style:font-size-asian="10pt"/>
    </style:style>
    <style:style style:name="P1074" style:parent-style-name="Normal" style:family="paragraph">
      <style:paragraph-properties fo:text-align="justify"/>
      <style:text-properties style:font-name-asian="MS Mincho" fo:font-size="10pt" style:font-size-asian="10pt"/>
    </style:style>
    <style:style style:name="P1075" style:parent-style-name="Normal" style:family="paragraph">
      <style:paragraph-properties fo:text-align="justify"/>
      <style:text-properties style:font-name-asian="MS Mincho"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ize="10pt" style:font-size-asian="10pt"/>
    </style:style>
    <style:style style:name="T10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ize="10pt" style:font-size-asian="10pt"/>
    </style:style>
    <style:style style:name="T1080" style:parent-style-name="DefaultParagraphFont" style:family="text">
      <style:text-properties style:font-name-asian="MS Mincho" fo:font-size="10pt" style:font-size-asian="10pt"/>
    </style:style>
    <style:style style:name="P1081" style:parent-style-name="Normal" style:family="paragraph">
      <style:paragraph-properties fo:text-align="justify"/>
      <style:text-properties style:font-name-asian="MS Mincho" fo:font-size="10pt" style:font-size-asian="10pt"/>
    </style:style>
    <style:style style:name="T1082" style:parent-style-name="DefaultParagraphFont" style:family="text">
      <style:text-properties style:font-weight-complex="bold" fo:font-size="10pt" style:font-size-asian="10pt"/>
    </style:style>
    <style:style style:name="P1083" style:parent-style-name="Normal" style:family="paragraph">
      <style:paragraph-properties fo:text-align="justify"/>
      <style:text-properties style:font-name-asian="MS Mincho" fo:font-size="10pt" style:font-size-asian="10pt"/>
    </style:style>
    <style:style style:name="P1084" style:parent-style-name="Normal" style:family="paragraph">
      <style:text-properties style:font-name-asian="MS Mincho" fo:font-size="10pt" style:font-size-asian="10pt"/>
    </style:style>
    <style:style style:name="P1085" style:parent-style-name="Normal" style:family="paragraph">
      <style:text-properties style:font-name-asian="MS Mincho" fo:font-size="10pt" style:font-size-asian="10pt"/>
    </style:style>
    <style:style style:name="T1086" style:parent-style-name="DefaultParagraphFont" style:family="text">
      <style:text-properties style:font-name-asian="MS Mincho" fo:font-size="10pt" style:font-size-asian="10pt"/>
    </style:style>
    <style:style style:name="T10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ize="10pt" style:font-size-asian="10pt"/>
    </style:style>
    <style:style style:name="P1089" style:parent-style-name="Normal" style:family="paragraph">
      <style:text-properties style:font-name-asian="MS Mincho" fo:font-size="10pt" style:font-size-asian="10pt"/>
    </style:style>
    <style:style style:name="P1090" style:parent-style-name="Normal" style:family="paragraph">
      <style:text-properties style:font-name-asian="MS Mincho" fo:font-size="10pt" style:font-size-asian="10pt"/>
    </style:style>
    <style:style style:name="P1091" style:parent-style-name="Normal" style:family="paragraph">
      <style:text-properties style:font-name-asian="MS Mincho" fo:font-size="10pt" style:font-size-asian="10pt"/>
    </style:style>
    <style:style style:name="P1092" style:parent-style-name="Normal" style:family="paragraph">
      <style:text-properties style:font-name-asian="MS Mincho" fo:font-size="10pt" style:font-size-asian="10pt"/>
    </style:style>
    <style:style style:name="T1093" style:parent-style-name="DefaultParagraphFont" style:family="text">
      <style:text-properties style:font-name-asian="MS Mincho" fo:font-size="10pt" style:font-size-asian="10pt"/>
    </style:style>
    <style:style style:name="T10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ize="10pt" style:font-size-asian="10pt"/>
    </style:style>
    <style:style style:name="P1096" style:parent-style-name="Normal" style:family="paragraph">
      <style:text-properties style:font-name-asian="MS Mincho"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text-properties style:font-name-asian="MS Mincho" fo:font-size="10pt" style:font-size-asian="10pt"/>
    </style:style>
    <style:style style:name="P1099" style:parent-style-name="Normal" style:family="paragraph">
      <style:text-properties style:font-name-asian="MS Mincho" fo:font-size="10pt" style:font-size-asian="10pt"/>
    </style:style>
    <style:style style:name="P1100" style:parent-style-name="Normal" style:family="paragraph">
      <style:text-properties style:font-name-asian="MS Mincho" fo:font-size="10pt" style:font-size-asian="10pt"/>
    </style:style>
    <style:style style:name="P1101" style:parent-style-name="Normal" style:family="paragraph">
      <style:text-properties style:font-name-asian="MS Mincho" fo:font-size="10pt" style:font-size-asian="10pt"/>
    </style:style>
    <style:style style:name="P1102" style:parent-style-name="Normal" style:family="paragraph">
      <style:text-properties style:font-name-asian="MS Mincho" fo:font-weight="bold" style:font-weight-asian="bold" style:font-weight-complex="bold" fo:font-size="10pt" style:font-size-asian="10pt"/>
    </style:style>
    <style:style style:name="P1103" style:parent-style-name="Normal" style:family="paragraph">
      <style:text-properties style:font-name-asian="MS Mincho" fo:font-size="10pt" style:font-size-asian="10pt"/>
    </style:style>
    <style:style style:name="P1104" style:parent-style-name="Normal" style:family="paragraph">
      <style:paragraph-properties fo:text-align="justify"/>
      <style:text-properties style:font-name-asian="MS Mincho"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ize="10pt" style:font-size-asian="10pt"/>
    </style:style>
    <style:style style:name="T11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108" style:parent-style-name="Normal" style:family="paragraph">
      <style:paragraph-properties fo:text-align="justify"/>
      <style:text-properties style:font-name-asian="MS Mincho"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ize="10pt" style:font-size-asian="10pt"/>
    </style:style>
    <style:style style:name="T1111" style:parent-style-name="DefaultParagraphFont" style:family="text">
      <style:text-properties style:font-name-asian="MS Mincho" fo:font-size="10pt" style:font-size-asian="10pt"/>
    </style:style>
    <style:style style:name="P1112" style:parent-style-name="Normal" style:family="paragraph">
      <style:paragraph-properties fo:text-align="justify"/>
    </style:style>
  </office:automatic-styles>
  <office:body>
    <office:text text:use-soft-page-breaks="true">
      <text:p text:style-name="P1"><text:span text:style-name="T9">LIETUVOS RESPUBLIKOS</text:span></text:p>
      <text:p text:style-name="P10"><text:span text:style-name="T11">VYRIAUSIOSIOS RINKIMŲ KOMISIJOS</text:span></text:p>
      <text:p text:style-name="P12">ĮSTATYMAS</text:p>
      <text:p text:style-name="P13"/>
      <text:p text:style-name="P14">2002 m. birželio 20 d. Nr. IX-985<text:line-break/>Vilnius</text:p>
      <text:p text:style-name="P15"/>
      <text:p text:style-name="P16"/>
      <text:p text:style-name="P17"><text:span text:style-name="T18">1</text:span><text:span text:style-name="T19"><text:s/>straipsnis.<text:s/></text:span><text:span text:style-name="T20">Įstatymo paskirtis</text:span></text:p>
      <text:p text:style-name="P21"><text:span text:style-name="T22">Šis Įstatymas nustato Lietuvos Respublikos vyriausiosios rinkimų komisijos (toliau – Vyriausioji rinkimų<text:s/></text:span><text:span text:style-name="T23">komisija) teisinę padėtį, uždavinius, įgaliojimus, veiklos principus, taip pat jos sudarymo, darbo organizavimo tvarką ir finansavimą.</text:span></text:p>
      <text:p text:style-name="P24"/>
      <text:p text:style-name="P25"><text:span text:style-name="T26">2</text:span><text:span text:style-name="T27"><text:s/>straipsnis.<text:s/></text:span><text:span text:style-name="T28">Vyriausioji rinkimų komisija<text:s/></text:span></text:p>
      <text:p text:style-name="P29"><text:span text:style-name="T30">1</text:span><text:span text:style-name="T31">. Vyriausioji rinkimų komisija yra Lietuvos Respublikos Konstituc</text:span><text:span text:style-name="T32">ijoje numatyta nuolatinė aukščiausioji rinkimų ir referendumų organizavimo bei vykdymo valstybės institucija. Be to, Vyriausioji rinkimų komisija yra koordinuojanti institucija įgyvendinant šio įstatymo priede nurodyto Europos Parlamento ir Tarybos reglame</text:span><text:span text:style-name="T33">nto (ES) Nr. 211/2011 15 straipsnio 1 ir 2 dalis.</text:span></text:p>
      <text:p text:style-name="P34"><text:span text:style-name="T35">2</text:span><text:span text:style-name="T36">. Vyriausioji rinkimų komisija yra juridinis asmuo, turi savo antspaudą su Lietuvos valstybės herbu ir pavadinimu „Lietuvos Respublikos vyriausioji rinkimų komisija“, taip pat sąskaitų Lietuvos Respubl</text:span><text:span text:style-name="T37">ikos bankuose.</text:span></text:p>
      <text:p text:style-name="P38"><text:span text:style-name="T39">3</text:span><text:span text:style-name="T40">. Vyriausiosios rinkimų komisijos buveinė yra Vilniuje.<text:s/></text:span></text:p>
      <text:p text:style-name="P41">Straipsnio pakeitimai:</text:p>
      <text:p text:style-name="P42"><text:span text:style-name="T43">Nr.<text:s/></text:span><text:a xlink:href="http://www3.lrs.lt/cgi-bin/preps2?a=421263&amp;b=" office:target-frame-name="_top" xlink:show="replace"><text:span text:style-name="T44">XI-1958</text:span></text:a><text:span text:style-name="T45">, 2012-03-29, Žin., 2012, Nr. 39-1922 (2012-03-31)</text:span></text:p>
      <text:p text:style-name="P46"/>
      <text:p text:style-name="P47"><text:span text:style-name="T48">3</text:span><text:span text:style-name="T49"><text:s/>straipsnis.<text:s/></text:span><text:span text:style-name="T50">Vyriausiosi</text:span><text:span text:style-name="T51">os rinkimų komisijos uždaviniai ir įgaliojimai</text:span></text:p>
      <text:p text:style-name="P52"><text:span text:style-name="T53">1</text:span><text:span text:style-name="T54">. Vyriausiosios rinkimų komisijos uždaviniai yra:</text:span></text:p>
      <text:p text:style-name="P55"><text:span text:style-name="T56">1</text:span><text:span text:style-name="T57">) organizuoti ir vykdyti Lietuvos Respublikos Seimo, Respublikos Prezidento, savivaldybių tarybų rinkimus, rinkimus į Europos Parlamentą (toliau –<text:s/></text:span><text:span text:style-name="T58">rinkimai) ir referendumus;</text:span></text:p>
      <text:p text:style-name="P59"><text:span text:style-name="T60">2</text:span><text:span text:style-name="T61">) užtikrinti, kad rinkimai ir referendumai vyktų remiantis Lietuvos Respublikos Konstitucijoje ir įstatymuose įtvirtintais demokratinių rinkimų principais;</text:span></text:p>
      <text:p text:style-name="P62"><text:span text:style-name="T63">3</text:span><text:span text:style-name="T64">) garantuoti vienodą rinkimų ir Referendumo įstatymų taikymą vi</text:span><text:span text:style-name="T65">soje Lietuvos Respublikos teritorijoje;</text:span></text:p>
      <text:p text:style-name="P66"><text:span text:style-name="T67">4</text:span><text:span text:style-name="T68">) atlikti Lietuvos Respublikos Seimo ir savivaldybių tarybų mandatų komisijų funkcijas laikotarpiu tarp šių institucijų rinkimų;</text:span></text:p>
      <text:p text:style-name="P69"><text:span text:style-name="T70">5</text:span><text:span text:style-name="T71">) įstatymų nustatyta tvarka ir formomis kontroliuoti politinių partijų ir pol</text:span><text:span text:style-name="T72">itinių organizacijų (toliau – partijų), politinių kampanijų finansavimą;</text:span></text:p>
      <text:p text:style-name="P73"><text:span text:style-name="T74">6</text:span><text:span text:style-name="T75">) koordinuoti Europos Sąjungos piliečių iniciatyvų įgyvendinimą.</text:span></text:p>
      <text:p text:style-name="P76"><text:span text:style-name="T77">2</text:span><text:span text:style-name="T78">. Įgyvendindama šio straipsnio 1 dalyje nurodytus uždavinius, Vyriausioji rinkimų komisija:</text:span></text:p>
      <text:p text:style-name="P79"><text:span text:style-name="T80">1</text:span><text:span text:style-name="T81">) įstatymų<text:s/></text:span><text:span text:style-name="T82">nustatyta tvarka sudaro apygardų, miestų, rajonų rinkimų ir referendumo komisijas;</text:span></text:p>
      <text:p text:style-name="P83"><text:span text:style-name="T84">2</text:span><text:span text:style-name="T85">) kontroliuoja apygardų, miestų, rajonų, apylinkių rinkimų ir referendumo komisijų veiklą, išklauso jų informacijas apie pasirengimą rinkimams ir referendumams, jų eigą</text:span><text:span text:style-name="T86">, teikia komisijoms reikiamą metodinę bei organizacinę techninę pagalbą;<text:s/></text:span></text:p>
      <text:p text:style-name="P87"><text:span text:style-name="T88">3</text:span><text:span text:style-name="T89">) nagrinėja skundus ir priima sprendimus dėl apygardų, miestų, rajonų rinkimų, referendumo komisijų sprendimų, o prireikus – ir dėl apylinkių rinkimų, referendumo komisijų spren</text:span><text:span text:style-name="T90">dimų, panaikina įstatymų ar kitų teisės aktų reikalavimų neatitinkančius sprendimus;</text:span></text:p>
      <text:p text:style-name="P91"><text:span text:style-name="T92">4</text:span><text:span text:style-name="T93">) nustato ir skelbia rinkimų bei referendumo galutinius rezultatus;</text:span></text:p>
      <text:p text:style-name="P94"><text:span text:style-name="T95">5</text:span><text:span text:style-name="T96">) pripažįsta rinkimus, referendumo rezultatus negaliojančiais, jei jų metu buvo suklastoti ri</text:span><text:span text:style-name="T97">nkimų arba referendumo dokumentai ar padaryti kiti neteisėti veiksmai, turėję esminės įtakos rinkimų ar referendumo rezultatams;</text:span></text:p>
      <text:p text:style-name="P98"><text:span text:style-name="T99">6</text:span><text:span text:style-name="T100">) nustato rinkimų bei referendumo biuletenių, kitų rinkimuose bei referendume naudojamų dokumentų, antspaudų pavyzdžius ir</text:span><text:span text:style-name="T101"><text:s/>formas, biuletenių ir dokumentų pildymo pavyzdžius, jų antspaudavimo tvarką;</text:span></text:p>
      <text:p text:style-name="P102"><text:span text:style-name="T103">7</text:span><text:span text:style-name="T104">) tvirtina pavyzdinį balsavimo patalpų ir jų aplinkos sutvarkymo aprašymą ir kontroliuoja, ar apygardų, miestų, rajonų rinkimų, referendumo komisijos kartu su savivaldybių m</text:span><text:span text:style-name="T105">erais pasirūpino, kad balsavimo patalpos, jų inventorius ir aplinka atitiktų nustatytus reikalavimus;</text:span></text:p>
      <text:p text:style-name="P106"><text:span text:style-name="T107">8</text:span><text:span text:style-name="T108">) įstatymų nustatyta tvarka sprendžia visus ginčus dėl rinkimų ir referendumo agitacijos;</text:span></text:p>
      <text:p text:style-name="P109"><text:span text:style-name="T110">9</text:span><text:span text:style-name="T111">) tvarko rinkimams bei referendumams skirtas valstybės</text:span><text:span text:style-name="T112"><text:s/>lėšas, vadovauja apygardų, miestų, rajonų rinkimų ir referendumo komisijų finansinei veiklai;</text:span></text:p>
      <text:p text:style-name="P113"><text:span text:style-name="T114">10</text:span><text:span text:style-name="T115">) rinkimų ir Referendumo įstatymų nustatyta tvarka organizuoja rinkėjų sąrašų sudarymą, nuolatinį jų tikslinimą ir tvarkymą, taip pat papildomą rinkėjų sąr</text:span><text:span text:style-name="T116">ašų patikslinimą iki balsavimo rinkimuose ar referendume pradžios, kad iš rinkėjų sąrašų būtų išbraukti mirę, įstatymų nustatyta tvarka netekę Lietuvos Respublikos pilietybės ar teismo pripažinti neveiksniais rinkėjai;</text:span></text:p>
      <text:p text:style-name="P117"><text:span text:style-name="T118">11</text:span><text:span text:style-name="T119">) prižiūri, kaip vykdomi<text:s/></text:span><text:span text:style-name="T120">rinkimų ir Referendumo įstatymai, tiesiogiai taikomi Europos Sąjungos teisės aktai, reglamentuojantys Europos Sąjungos piliečių iniciatyvas;</text:span></text:p>
      <text:p text:style-name="P121"><text:span text:style-name="T122">12</text:span><text:span text:style-name="T123">) bendradarbiauja su tarptautinėmis organizacijomis, palaiko ryšius su kitų valstybių institucijomis, organiz</text:span><text:span text:style-name="T124">uojančiomis rinkimus ir referendumus, taip pat su institucijomis, koordinuojančiomis Europos Sąjungos piliečių iniciatyvas;</text:span></text:p>
      <text:p text:style-name="P125"><text:span text:style-name="T126">13</text:span><text:span text:style-name="T127">) apibendrina ir neribotą laiką skelbia informaciją apie Lietuvos Respublikoje rengtus rinkimus ir referendumus bei jų rezulta</text:span><text:span text:style-name="T128">tus, rinkimuose dalyvavusius kandidatus;</text:span></text:p>
      <text:p text:style-name="P129"><text:span text:style-name="T130">14</text:span><text:span text:style-name="T131">) apibendrina rinkimų ir referendumų patirtį, rūpinasi<text:s/></text:span><text:span text:style-name="T132">Lietuvos Respublikos piliečių ir asmenų, nuolat gyvenančių Lietuvoje,</text:span><text:span text:style-name="T133"><text:s/>švietimu ir informavimu apie rinkimus,</text:span><text:span text:style-name="T134"><text:s/>teikia informaciją apie jų dalyvavimą rinkimu</text:span><text:span text:style-name="T135">ose</text:span><text:span text:style-name="T136">;</text:span></text:p>
      <text:p text:style-name="P137"><text:span text:style-name="T138">15</text:span><text:span text:style-name="T139">) rūpinasi rinkimų technologijų tobulinimu;</text:span></text:p>
      <text:p text:style-name="P140"><text:span text:style-name="T141">16</text:span><text:span text:style-name="T142">) teisės aktų nustatyta tvarka perduoda valstybės archyvui saugoti rinkimų, referendumo dokumentus ir neribotą laiką savo interneto svetainėje skelbia rinkimų informaciją tokią, kokia ji buvo rin</text:span><text:span text:style-name="T143">kimų metu;</text:span></text:p>
      <text:p text:style-name="P144"><text:span text:style-name="T145">17</text:span><text:span text:style-name="T146">) atlieka institucijos, tikrinančios ir tvirtinančios asmenų, Lietuvos Respublikoje turinčių teisę balsuoti rinkimuose į Europos Parlamentą ir įgyvendinančių Europos Sąjungos piliečių iniciatyvą, pritarimo pareiškimus, funkcijas;</text:span></text:p>
      <text:p text:style-name="P147"><text:span text:style-name="T148">18</text:span><text:span text:style-name="T149">) a</text:span><text:span text:style-name="T150">tlieka kitas šiame bei kituose įstatymuose nustatytas funkcijas.</text:span></text:p>
      <text:p text:style-name="P151"><text:span text:style-name="T152">3</text:span><text:span text:style-name="T153">. Vykdydama Lietuvos Respublikos Seimo rinkimus, Vyriausioji rinkimų komisija, be šio straipsnio 2 dalyje nustatytų funkcijų:<text:s/></text:span></text:p>
      <text:p text:style-name="P154"><text:span text:style-name="T155">1</text:span><text:span text:style-name="T156">) suskirsto Lietuvos Respublikos teritoriją į vienmand</text:span><text:span text:style-name="T157">ates rinkimų apygardas;</text:span></text:p>
      <text:p text:style-name="P158"><text:span text:style-name="T159">2</text:span><text:span text:style-name="T160">) priima kandidatų į Seimo narius iškėlimo pareiškinius dokumentus, juos tikrina, nustačiusi, kad pareiškiniai dokumentai atitinka įstatymų reikalavimus, registruoja kandidatus, kandidatų sąrašus ir skelbia rinkimuose dalyvauja</text:span><text:span text:style-name="T161">nčių kandidatų sąrašus, jiems suteiktus numerius, taip pat vienmandatėse rinkimų apygardose iškeltus kandidatus;</text:span></text:p>
      <text:p text:style-name="P162"><text:span text:style-name="T163">3</text:span><text:span text:style-name="T164">) atlieka daugiamandatės apygardos rinkimų komisijos funkcijas;</text:span></text:p>
      <text:p text:style-name="P165"><text:span text:style-name="T166">4</text:span><text:span text:style-name="T167">) išrinktam kandidatui išduoda Lietuvos Respublikos Seimo nario pažym</text:span><text:span text:style-name="T168">ėjimą;</text:span></text:p>
      <text:p text:style-name="P169"><text:span text:style-name="T170">5</text:span><text:span text:style-name="T171">) skelbia pakartotinį balsavimą vienmandatėje rinkimų apygardoje.</text:span></text:p>
      <text:p text:style-name="P172"><text:span text:style-name="T173">4</text:span><text:span text:style-name="T174">. Vykdydama Respublikos Prezidento rinkimus, Vyriausioji rinkimų komisija, be šio straipsnio 2 dalyje nustatytų funkcijų:</text:span></text:p>
      <text:p text:style-name="P175"><text:span text:style-name="T176">1</text:span><text:span text:style-name="T177">) registruoja pretendentus būti kandidatu į Respublikos Prezidentus, išduoda jiems rinkėjų parašų rinkimo lapus;<text:s/></text:span></text:p>
      <text:p text:style-name="P178"><text:span text:style-name="T179">2</text:span><text:span text:style-name="T180">) tikrina rinkėjų parašų rinkimo lapus, registruoja kandidatus į Respublikos Prezidentus, išduoda jiems kandidato į Respublikos Prezident</text:span><text:span text:style-name="T181">us pažymėjimus;</text:span></text:p>
      <text:p text:style-name="P182"><text:span text:style-name="T183">3</text:span><text:span text:style-name="T184">) išrinktam kandidatui išduoda Lietuvos Respublikos Prezidento pažymėjimą.</text:span></text:p>
      <text:p text:style-name="P185"><text:span text:style-name="T186">5</text:span><text:span text:style-name="T187">. Vykdydama savivaldybių tarybų rinkimus, Vyriausioji rinkimų komisija, be šio straipsnio 2 dalyje nustatytų funkcijų:</text:span></text:p>
      <text:p text:style-name="P188"><text:span text:style-name="T189">1</text:span><text:span text:style-name="T190">) nustato savivaldybių tarybų<text:s/></text:span><text:span text:style-name="T191">narių skaičių;</text:span></text:p>
      <text:p text:style-name="P192"><text:span text:style-name="T193">2</text:span><text:span text:style-name="T194">) priima partijų pareiškinius dokumentus, taip pat pareiškimus dėl šių dokumentų atšaukimo, juos tikrina, registruoja partijas dalyvauti savivaldybių tarybų rinkimuose, registruoja jų atstovus rinkimams ir išduoda jiems pažymėjimus, paž</text:span><text:span text:style-name="T195">ymas, skelbia rinkimuose dalyvaujančių partijų sąrašus, jiems suteiktus rinkimų numerius, priima sprendimus dėl kandidatų į savivaldybės tarybos narius pareiškinių dokumentų atšaukimo;</text:span></text:p>
      <text:p text:style-name="P196"><text:span text:style-name="T197">3</text:span><text:span text:style-name="T198">) išrinktam kandidatui išrašo savivaldybės tarybos nario pažymėjim</text:span><text:span text:style-name="T199">ą ir perduoda jį apygardos rinkimų komisijai, kad ši įteiktų savivaldybės tarybos nariui.<text:s/></text:span></text:p>
      <text:p text:style-name="P200"><text:span text:style-name="T201">6</text:span><text:span text:style-name="T202">.<text:s/></text:span><text:span text:style-name="T203">Vykdydama referendumus</text:span><text:span text:style-name="T204"><text:s/>arba kai realizuojama piliečių įstatymų leidybos iniciatyvos teisė,<text:s/></text:span><text:span text:style-name="T205">Vyriausioji rinkimų komisija</text:span><text:span text:style-name="T206">, be šio straipsnio 2 dalyje nustatyt</text:span><text:span text:style-name="T207">ų funkcijų:</text:span></text:p>
      <text:p text:style-name="P208"><text:span text:style-name="T209">1</text:span><text:span text:style-name="T210">) registruoja Lietuvos Respublikos piliečių iniciatyvinę grupę referendumui surengti, išduoda piliečių parašų rinkimo lapus;</text:span></text:p>
      <text:p text:style-name="P211"><text:span text:style-name="T212">2</text:span><text:span text:style-name="T213">) tikrina ir nustato, ar yra tinkamai surinktų 300 tūkstančių Lietuvos Respublikos piliečių, reikalaujančių pas</text:span><text:span text:style-name="T214">kelbti referendumą, parašų;<text:s/></text:span></text:p>
      <text:p text:style-name="P215"><text:span text:style-name="T216">3</text:span><text:span text:style-name="T217">) registruoja Lietuvos Respublikos piliečių iniciatyvinę grupę dėl siūlymo Seimui priimti, pakeisti ar papildyti Lietuvos Respublikos Konstituciją ar kitą įstatymą, išduoda piliečių parašų rinkimo lapus, teikia Seimui išva</text:span><text:span text:style-name="T218">dą, kad piliečių parašai surinkti pagal įstatymų reikalavimus;</text:span><text:span text:style-name="T219"><text:s/></text:span></text:p>
      <text:p text:style-name="P220"><text:span text:style-name="T221">4</text:span><text:span text:style-name="T222">) pagal Lietuvos Respublikos piliečių iniciatyvinės grupės, partijų teikimus registruoja jų atstovus ir stebėtojus prie Vyriausiosios rinkimų komisijos ir išduoda jiems pažymėjimus;</text:span></text:p>
      <text:p text:style-name="P223"><text:span text:style-name="T224">5</text:span><text:span text:style-name="T225">) (neteko galios nuo 2009 m. gegužės 26 d)</text:span><text:span text:style-name="T226">.</text:span></text:p>
      <text:p text:style-name="P227"><text:span text:style-name="T228">7</text:span><text:span text:style-name="T229">. Vykdydama šio įstatymo priede nurodytą Europos Parlamento ir Tarybos reglamentą (ES) Nr. 211/2011,</text:span><text:span text:style-name="T230"><text:s/></text:span><text:span text:style-name="T231">Vyriausioji rinkimų komisija, be šio straipsnio 2 dalyje nustatytų funkcijų:</text:span></text:p>
      <text:p text:style-name="P232"><text:span text:style-name="T233">1</text:span><text:span text:style-name="T234">) jos nustatyta tvarka išduoda pritarimo pareiškimus Europos Komisijos registruotiems Europos Sąjungos piliečių iniciatyvos organizatoriams šių prašymu;<text:s/></text:span></text:p>
      <text:p text:style-name="P235"><text:span text:style-name="T236">2</text:span><text:span text:style-name="T237">) nustato Europos Sąjungos piliečių iniciatyvos organizatorių Vyriausiajai rinkimų komisijai pate</text:span><text:span text:style-name="T238">iktų pritarimo pareiškimų tikrinimo tvarką.</text:span></text:p>
      <text:p text:style-name="P239"><text:span text:style-name="T240">8</text:span><text:span text:style-name="T241">. Vyriausioji rinkimų komisija, įgyvendindama šiame ir kituose įstatymuose nustatytas funkcijas, turi teisę:</text:span></text:p>
      <text:p text:style-name="P242"><text:span text:style-name="T243">1</text:span><text:span text:style-name="T244">) gauti iš visų valstybės ir savivaldybių institucijų ir įstaigų, taip pat kitų įstaigų, įmon</text:span><text:span text:style-name="T245">ių ir organizacijų, rinkimų ir referendumo komisijų duomenis ir dokumentus, reikalingus</text:span><text:span text:style-name="T246"><text:s/></text:span><text:span text:style-name="T247">Vyriausiosios rinkimų komisijos funkcijoms atlikti;</text:span></text:p>
      <text:p text:style-name="P248"><text:span text:style-name="T249">2</text:span><text:span text:style-name="T250">) reikalauti iš visų valstybės ir savivaldybių institucijų ir įstaigų, taip pat kitų įstaigų, įmonių ir organiz</text:span><text:span text:style-name="T251">acijų, rinkimų ir referendumo komisijų, kad būtų pašalinti rinkimų ir Referendumo įstatymų bei kitų rinkimų ir referendumo organizavimą bei vykdymą, Lietuvos Respublikos piliečių įstatymų leidybos iniciatyvos teisės įgyvendinimą ir Europos Sąjungos pilieči</text:span><text:span text:style-name="T252">ų iniciatyvas reglamentuojančių teisės aktų pažeidimai;</text:span></text:p>
      <text:p text:style-name="P253"><text:span text:style-name="T254">3</text:span><text:span text:style-name="T255">) reikalauti iš įstatymuose nustatytų asmenų pateikti politinių kampanijų metu gautų lėšų, aukų ir dovanų bei jų panaudojimo ataskaitas ir jas skelbti kartu su mokesčių inspekcijos išvadomis;</text:span></text:p>
      <text:p text:style-name="P256"><text:span text:style-name="T257">4</text:span><text:span text:style-name="T258">) prireikus priimti sprendimą bet kokiu klausimu, priklausančiu rinkimų ar referendumo komisijų kompetencijai;<text:s/></text:span></text:p>
      <text:p text:style-name="P259"><text:span text:style-name="T260">5</text:span><text:span text:style-name="T261">) gauti<text:s/></text:span><text:span text:style-name="T262">rinkimų, referendumo,<text:s/></text:span><text:span text:style-name="T263">Lietuvos Respublikos<text:s/></text:span><text:span text:style-name="T264">piliečių įstatymų leidybos, Europos Sąjungos piliečių iniciatyvų, politinių kampanijų,</text:span><text:span text:style-name="T265"><text:s/>politinių partijų finansavimo tikslais</text:span><text:span text:style-name="T266"><text:s/>Lietuvos Respublikos piliečių ir asmenų, nuolat gyvenančių Lietuvoje, šiuos asmens duomenis: vardą, pavardę, asmens kodą, gimimo datą, deklaruotos gyvenamosios vietos adresą, šio adreso įrašymo į Lietuvos Respublikos</text:span><text:span text:style-name="T267"><text:s/>gyventojų registrą datą, Lietuvos Respublikos pilietybę patvirtinančio asmens dokumento numerį, dokumento, patvirtinančio asmens gyventą Lietuvos Respublikoje laiką, numerį iš Lietuvos Respublikos gyventojų registro tvarkytojo; taip pat vardą, pavarę, asm</text:span><text:span text:style-name="T268">ens kodą, gimimo datą, duomenis apie fizinio asmens neveiksnumą iš</text:span><text:span text:style-name="T269"><text:s/>neveiksnių</text:span><text:span text:style-name="T270"><text:s/>ir ribotai veiksnių<text:s/></text:span><text:span text:style-name="T271">asmenų registro</text:span><text:span text:style-name="T272"><text:s/>tvarkytojo</text:span><text:span text:style-name="T273">;</text:span></text:p>
      <text:p text:style-name="P274"><text:span text:style-name="T275">6</text:span><text:span text:style-name="T276">) įgyvendinti kitus įstatymų numatytus įgaliojimus.</text:span></text:p>
      <text:p text:style-name="P277"><text:span text:style-name="T278">9</text:span><text:span text:style-name="T279">. Laikotarpiu tarp Seimo rinkimų Vyriausioji rinkimų komisija, atl</text:span><text:span text:style-name="T280">ikdama Lietuvos Respublikos Seimo mandatų komisijos funkcijas:</text:span></text:p>
      <text:p text:style-name="P281"><text:span text:style-name="T282">1</text:span><text:span text:style-name="T283">) priima ir skelbia sprendimus dėl Seimo nario įgaliojimų pripažinimo nutrūkusiais;</text:span></text:p>
      <text:p text:style-name="P284"><text:span text:style-name="T285">2</text:span><text:span text:style-name="T286">) pripažįsta naujų Seimo narių, išrinktų daugiamandatėje rinkimų apygardoje, įgaliojimus;<text:s/></text:span></text:p>
      <text:p text:style-name="P287"><text:span text:style-name="T288">3</text:span><text:span text:style-name="T289">) ske</text:span><text:span text:style-name="T290">lbia naujus arba pakartotinius rinkimus vienmandatėje rinkimų apygardoje.</text:span></text:p>
      <text:p text:style-name="P291"><text:span text:style-name="T292">10</text:span><text:span text:style-name="T293">. Laikotarpiu tarp savivaldybių tarybų rinkimų Vyriausioji rinkimų komisija, atlikdama savivaldybių tarybų mandatų komisijos funkcijas:</text:span></text:p>
      <text:p text:style-name="P294"><text:span text:style-name="T295">1</text:span><text:span text:style-name="T296">) priima ir skelbia sprendimus dėl<text:s/></text:span><text:span text:style-name="T297">tarybos nario įgaliojimų pripažinimo nutrūkusiais;</text:span></text:p>
      <text:p text:style-name="P298"><text:span text:style-name="T299">2</text:span><text:span text:style-name="T300">) pripažįsta naujų tarybos narių, išrinktų daugiamandatėje rinkimų apygardoje, įgaliojimus;</text:span></text:p>
      <text:p text:style-name="P301"><text:span text:style-name="T302">3</text:span><text:span text:style-name="T303">) priima ir skelbia sprendimus dėl išrinkto tarybos nario mandato netekimo.</text:span></text:p>
      <text:p text:style-name="P304"><text:span text:style-name="T305">11</text:span><text:span text:style-name="T306">. Prireikus keisti rinkimų, Referendumo įstatymus, Vyriausioji rinkimų komisija gali kreiptis į Seimo Pirmininką, kad būtų inicijuotas šių įstatymų pakeitimas.<text:s/></text:span></text:p>
      <text:p text:style-name="P307"><text:span text:style-name="T308">12</text:span><text:span text:style-name="T309">. Vyriausioji rinkimų komisija neturi teisės aiškinti rinkimų ir Referendumo įstatymų nuo</text:span><text:span text:style-name="T310">statų.</text:span></text:p>
      <text:p text:style-name="P311">Straipsnio pakeitimai:</text:p>
      <text:p text:style-name="Normal"><text:span text:style-name="T312">Nr.<text:s/></text:span><text:a xlink:href="http://www3.lrs.lt/cgi-bin/preps2?a=205346&amp;b=" office:target-frame-name="_top" xlink:show="replace"><text:span text:style-name="T313">IX-1341</text:span></text:a><text:span text:style-name="T314">, 2003-01-28, Žin., 2003, Nr. 17-712 (2003-02-19)</text:span></text:p>
      <text:p text:style-name="Normal"><text:span text:style-name="T315">Nr.<text:s/></text:span><text:a xlink:href="http://www3.lrs.lt/cgi-bin/preps2?a=209715&amp;b=" office:target-frame-name="_top" xlink:show="replace"><text:span text:style-name="T316">IX-1500</text:span></text:a><text:span text:style-name="T317">, 2003-04-10, Žin., 2003, Nr</text:span><text:span text:style-name="T318">. 38-1737 (2003-04-24)</text:span></text:p>
      <text:p text:style-name="Normal"><text:span text:style-name="T319">Nr.<text:s/></text:span><text:a xlink:href="http://www3.lrs.lt/cgi-bin/preps2?a=211187&amp;b=" office:target-frame-name="_top" xlink:show="replace"><text:span text:style-name="T320">IX-1559</text:span></text:a><text:span text:style-name="T321">, 2003-05-15, Žin., 2003, Nr. 49-2159 (2003-05-21)</text:span></text:p>
      <text:p text:style-name="P322"><text:span text:style-name="T323">Nr.<text:s/></text:span><text:a xlink:href="http://www3.lrs.lt/cgi-bin/preps2?a=233796&amp;b=" office:target-frame-name="_top" xlink:show="replace"><text:span text:style-name="T324">IX-2234</text:span></text:a><text:span text:style-name="T325">, 2004-05-11, Žin., 2004, Nr. 83-298</text:span><text:span text:style-name="T326">7 (2004-05-22)</text:span></text:p>
      <text:p text:style-name="P327"><text:span text:style-name="T328">Lietuvos Respublikos Konstitucinis Teismas,<text:s/></text:span><text:a xlink:href="http://www3.lrs.lt/pls/inter/dokpaieska.showdoc_l?p_id=275872&amp;p_query=&amp;p_tr2=" office:target-frame-name="_top" xlink:show="replace"><text:span text:style-name="T329">Nutarimas</text:span></text:a></text:p>
      <text:p text:style-name="P330">2006-05-10, Žin., 2006, Nr. 52-1917 (2006-05-12)</text:p>
      <text:p text:style-name="Normal"><text:span text:style-name="T331">Nr.<text:s/></text:span><text:a xlink:href="http://www3.lrs.lt/cgi-bin/preps2?a=344422&amp;b=" office:target-frame-name="_top" xlink:show="replace"><text:span text:style-name="T332">XI-262</text:span></text:a><text:span text:style-name="T333">, 2009-05-14, Žin., 2009, Nr. 61-2406 (2009-05-26)</text:span></text:p>
      <text:p text:style-name="P334"><text:span text:style-name="T335">Nr.<text:s/></text:span><text:a xlink:href="http://www3.lrs.lt/cgi-bin/preps2?a=421263&amp;b=" office:target-frame-name="_top" xlink:show="replace"><text:span text:style-name="T336">XI-1958</text:span></text:a><text:span text:style-name="T337">, 2012-03-29, Žin., 2012, Nr. 39-1922 (2012-03-31)</text:span></text:p>
      <text:p text:style-name="Normal"><text:span text:style-name="T338">Nr.<text:s/></text:span><text:a xlink:href="http://www3.lrs.lt/cgi-bin/preps2?a=460136&amp;b=" office:target-frame-name="_top" xlink:show="replace"><text:span text:style-name="T339">XII-587</text:span></text:a><text:span text:style-name="T340">, 2013-11-12, Žin., 2013, Nr. 121-6115 (2013-11-26)</text:span></text:p>
      <text:p text:style-name="P341"/>
      <text:p text:style-name="P342"><text:span text:style-name="T343">4</text:span><text:span text:style-name="T344"><text:s/>straipsnis. Vyriausiosios rinkimų komisijos veiklos teisiniai pagrindai ir veiklos<text:s/></text:span></text:p>
      <text:p text:style-name="P345"><text:span text:style-name="T346">principai</text:span></text:p>
      <text:p text:style-name="P347"><text:span text:style-name="T348">1</text:span><text:span text:style-name="T349">. Vyriausioji rinkimų komisija savo veik</text:span><text:span text:style-name="T350">loje vadovaujasi Lietuvos Respublikos Konstitucija, šiuo, rinkimų, Referendumo ir kitais įstatymais bei teisės aktais.<text:s/></text:span></text:p>
      <text:p text:style-name="P351"><text:span text:style-name="T352">2</text:span><text:span text:style-name="T353">. Vyriausiosios rinkimų komisijos veikla grindžiama teisėtumo, nepriklausomumo, kolegialumo, viešumo ir nešališkumo</text:span><text:span text:style-name="T354"><text:s/></text:span><text:span text:style-name="T355">principais.<text:s/></text:span></text:p>
      <text:p text:style-name="P356"/>
      <text:p text:style-name="P357"><text:span text:style-name="T358">5</text:span><text:span text:style-name="T359"><text:s/>straipsnis.<text:s/></text:span><text:span text:style-name="T360">Vyriausiosios rinkimų komisijos nepriklausomumas<text:s/></text:span></text:p>
      <text:p text:style-name="P361"><text:span text:style-name="T362">1</text:span><text:span text:style-name="T363">. Vyriausioji rinkimų komisija, įgyvendindama savo funkcijas ir priimdama sprendimus jos kompetencijai priklausančiais klausimais, yra nepriklausoma. Jokia valstybės institucija ar p</text:span><text:span text:style-name="T364">areigūnas negali duoti privalomų nurodymų dėl Vyriausiosios rinkimų komisijos kompetencijai priklausančių klausimų sprendimo.</text:span></text:p>
      <text:p text:style-name="P365"><text:span text:style-name="T366">2</text:span><text:span text:style-name="T367">. Valstybės institucijoms,</text:span><text:span text:style-name="T368"><text:s/></text:span><text:span text:style-name="T369">įstaigoms, Seimo nariams ir kitiems pareigūnams, partijoms, nevyriausybinėms</text:span><text:span text:style-name="T370"><text:s/></text:span><text:span text:style-name="T371">organizacijoms ar<text:s/></text:span><text:span text:style-name="T372">piliečiams draudžiama kištis į Vyriausiosios rinkimų komisijos veiklą organizuojant ir vykdant rinkimus ar referendumą.</text:span></text:p>
      <text:p text:style-name="P373"><text:span text:style-name="T374">3</text:span><text:span text:style-name="T375">. Apie bandymus paveikti Vyriausiąją rinkimų komisiją, jos pirmininką ar narį Vyriausiosios rinkimų komisijos pirmininkas ar narys<text:s/></text:span><text:span text:style-name="T376">privalo nedelsdamas pranešti Seimui ir paskelbti per visuomenės informavimo priemones.<text:s/></text:span></text:p>
      <text:p text:style-name="P377"/>
      <text:p text:style-name="P378"><text:span text:style-name="T379">6</text:span><text:span text:style-name="T380"><text:s/>straipsnis.<text:s/></text:span><text:span text:style-name="T381">Reikalavimai asmenims, kurie gali būti skiriami Vyriausiosios rinkimų komisijos pirmininku ir nariais<text:s/></text:span></text:p>
      <text:p text:style-name="P382"><text:span text:style-name="T383">1</text:span><text:span text:style-name="T384">. Į Vyriausiąją rinkimų komisiją gali būti siūlomas nepriekaištingos reputacijos Lietuvos Respublikos pilietis, kuris pagal Seimo rinkimų įstatymą gali būti kandidatu į Seimo narius ir per paskutinius trejus Seimo, Respublikos Prezidento, savivaldybių tary</text:span><text:span text:style-name="T385">bų rinkimus, rinkimus į Europos Parlamentą arba referendumus nebuvo atleistas iš rinkimų ar referendumo komisijos už rinkimų įstatymų ar Referendumo įstatymo pažeidimą.<text:s/></text:span></text:p>
      <text:p text:style-name="P386"><text:span text:style-name="T387">2</text:span><text:span text:style-name="T388">. Asmuo nelaikomas nepriekaištingos reputacijos, jeigu jis:</text:span></text:p>
      <text:p text:style-name="P389"><text:span text:style-name="T390">1</text:span><text:span text:style-name="T391">) įsiteisėjusiu te</text:span><text:span text:style-name="T392">ismo nuosprendžiu yra pripažintas padaręs nusikalstamą veiką ir turi neišnykusį arba nepanaikintą teistumą;</text:span></text:p>
      <text:p text:style-name="P393"><text:span text:style-name="T394">2</text:span><text:span text:style-name="T395">) yra atleistas iš skiriamų arba renkamų pareigų dėl priesaikos ar pasižadėjimo sulaužymo, pareigūno vardo pažeminimo ir nuo sprendimo atleisti</text:span><text:span text:style-name="T396"><text:s/>iš pareigų dienos arba nuo sprendimo panaikinti mandatą įsigaliojimo dienos nepraėjo treji metai;</text:span></text:p>
      <text:p text:style-name="P397"><text:span text:style-name="T398">3</text:span><text:span text:style-name="T399">) yra atleistas iš darbo, pareigų arba praradęs teisę verstis atitinkama veikla už neatitiktį įstatymuose keliamiems nepriekaištingos reputacijos reikal</text:span><text:span text:style-name="T400">avimams ir už teisės aktuose nustatytų etikos normų pažeidimą ir nuo atleidimo iš darbo, pareigų ar teisės verstis atitinkama veikla praradimo dienos nepraėjo treji metai;</text:span></text:p>
      <text:p text:style-name="P401"><text:span text:style-name="T402">4</text:span><text:span text:style-name="T403">) yra įstatymų nustatyta tvarka uždraustos organizacijos narys.</text:span></text:p>
      <text:p text:style-name="P404">Straipsnio<text:s/>pakeitimai:</text:p>
      <text:p text:style-name="Normal"><text:span text:style-name="T405">Nr.<text:s/></text:span><text:a xlink:href="http://www3.lrs.lt/cgi-bin/preps2?a=460136&amp;b=" office:target-frame-name="_top" xlink:show="replace"><text:span text:style-name="T406">XII-587</text:span></text:a><text:span text:style-name="T407">, 2013-11-12, Žin., 2013, Nr. 121-6115 (2013-11-26)</text:span></text:p>
      <text:p text:style-name="P408"/>
      <text:p text:style-name="P409"><text:span text:style-name="T410">7</text:span><text:span text:style-name="T411"><text:s/>straipsnis.<text:s/></text:span><text:span text:style-name="T412">Vyriausiosios rinkimų komisijos sudarymas<text:s/></text:span></text:p>
      <text:p text:style-name="P413"><text:span text:style-name="T414">1</text:span><text:span text:style-name="T415">. Vyriausiąją rinkimų komisiją sudaro Seimas po<text:s/></text:span><text:span text:style-name="T416">eilinių ar pirmalaikių Seimo rinkimų praėjus ne mažiau kaip 140 ir ne daugiau kaip 200 dienų.</text:span></text:p>
      <text:p text:style-name="P417"><text:span text:style-name="T418">2</text:span><text:span text:style-name="T419">. Vyriausiąją rinkimų komisiją Seimas taip pat sudaro po to, kai, vadovaudamasis šio Įstatymo 10 straipsnio 1 dalies 10 punktu, priima nutarimą nutraukti Vyr</text:span><text:span text:style-name="T420">iausiosios rinkimų komisijos įgaliojimus. Tokiu atveju sudaryta Vyriausioji rinkimų komisija veikia tol, kol vadovaujantis šio straipsnio 1 dalimi bus sudaryta nauja Vyriausioji rinkimų komisija.</text:span></text:p>
      <text:p text:style-name="P421"><text:span text:style-name="T422">3</text:span><text:span text:style-name="T423">. Vyriausioji rinkimų komisija sudaroma iš:</text:span></text:p>
      <text:p text:style-name="P424"><text:span text:style-name="T425">1</text:span><text:span text:style-name="T426">) komisi</text:span><text:span text:style-name="T427">jos pirmininko;</text:span></text:p>
      <text:p text:style-name="P428"><text:span text:style-name="T429">2</text:span><text:span text:style-name="T430">) teisingumo ministro pasiūlytų dviejų aukštąjį universitetinį teisinį išsilavinimą turinčių asmenų, kuriuos Seimas skiria slaptu balsavimu;</text:span></text:p>
      <text:p text:style-name="P431"><text:span text:style-name="T432">3</text:span><text:span text:style-name="T433">) Lietuvos teisininkų draugijos pasiūlytų dviejų aukštąjį universitetinį teisinį išsilavi</text:span><text:span text:style-name="T434">nimą turinčių asmenų, kuriuos Seimas skiria slaptu balsavimu;</text:span></text:p>
      <text:p text:style-name="P435"><text:span text:style-name="T436">4</text:span><text:span text:style-name="T437">) Respublikos Prezidento pasiūlytų dviejų aukštąjį išsilavinimą turinčių asmenų, kuriuos Seimas skiria slaptu balsavimu;</text:span></text:p>
      <text:p text:style-name="P438"><text:span text:style-name="T439">5</text:span><text:span text:style-name="T440">) partijų, gavusių Seimo narių mandatų daugiamandatėje rinkimų<text:s/></text:span><text:span text:style-name="T441">apygardoje, pasiūlytų asmenų, turinčių aukštąjį universitetinį išsilavinimą ir darbo rinkimų komisijose patirties.</text:span></text:p>
      <text:p text:style-name="P442"><text:span text:style-name="T443">4</text:span><text:span text:style-name="T444">. Partijos (koalicijos), gavusios Seimo narių mandatų daugiamandatėje rinkimų apygardoje, nuo vieno šio daugiamandatėje rinkimų apygar</text:span><text:span text:style-name="T445">doje iškeltų kandidatų sąrašo (jungtinio sąrašo) turi teisę iki Vyriausiosios rinkimų komisijos sudarymo pasiūlyti į ją po vieną atstovą.</text:span></text:p>
      <text:p text:style-name="P446"><text:span text:style-name="T447">5</text:span><text:span text:style-name="T448">. Jeigu partijų pasiūlyti kandidatai atitinka šio Įstatymo 6 straipsnyje ir šio straipsnio 3 dalies 5 punkte nust</text:span><text:span text:style-name="T449">atytus reikalavimus, Seimas negali pasiūlytų kandidatūrų atmesti.</text:span></text:p>
      <text:p text:style-name="P450"><text:span text:style-name="T451">6</text:span><text:span text:style-name="T452">. Visais atvejais asmenų, paskirtų į Vyriausiąją rinkimų komisiją iš teisingumo ministro, Respublikos Prezidento ir Lietuvos teisininkų draugijos pasiūlytų kandidatūrų, turi būti ne maž</text:span><text:span text:style-name="T453">iau kaip politinių partijų (koalicijų) pasiūlytų Vyriausiosios rinkimų komisijos narių. Jeigu šių asmenų yra mažiau, Komisija padidinama po lygiai iš teisingumo ministro, Lietuvos teisininkų draugijos pasiūlytų kandidatūrų.<text:s/></text:span></text:p>
      <text:p text:style-name="P454"><text:span text:style-name="T455">7</text:span><text:span text:style-name="T456">. Vyriausiosios rinkimų ko</text:span><text:span text:style-name="T457">misijos pirmininką slaptu balsavimu skiria Seimas Seimo Pirmininko teikimu. Komisijos pirmininko pareigos nesuderinamos su jokiomis kitomis pareigomis valstybės institucijose, įstaigose, taip pat su darbu verslo, komercijos ir kitose privačiose įmonėse ar<text:s/></text:span><text:span text:style-name="T458">įstaigose. Jis negali gauti jokio kito atlyginimo, išskyrus jam nustatytą darbo užmokestį už darbą Vyriausiojoje rinkimų komisijoje ir atlyginimą už kūrybinę veiklą, taip pat atlyginimą už pedagoginę ir mokslinę veiklą. Komisijos pirmininko atlyginimu už k</text:span><text:span text:style-name="T459">ūrybinę veiklą laikomas honoraras už meno kūrinius ir jų atlikimą, už publikacijas ir knygas, už medžiagą radijo ir televizijos laidoms.</text:span></text:p>
      <text:p text:style-name="P460"><text:span text:style-name="T461">8</text:span><text:span text:style-name="T462">. Vyriausiosios rinkimų komisijos pirmininkas, taip pat teisingumo ministro, Respublikos Prezidento ir Lietuvos te</text:span><text:span text:style-name="T463">isininkų draugijos siūlymu paskirti jos nariai, jeigu jie yra partijų nariai, darbo Vyriausiojoje rinkimų komisijoje laikotarpiu turi sustabdyti savo narystę partijose ir negali dalyvauti jų veikloje.<text:s/></text:span></text:p>
      <text:p text:style-name="P464"><text:span text:style-name="T465">9</text:span><text:span text:style-name="T466">. Vyriausioji rinkimų komisija jos pirmininko tei</text:span><text:span text:style-name="T467">kimu ir pirmininko pavaduotojų sutikimu nustato, ar jie pagal pareigas dirba vien Vyriausiojoje rinkimų komisijoje. Nustačius, kad</text:span><text:span text:style-name="T468"><text:s/></text:span><text:span text:style-name="T469">Vyriausiosios rinkimų komisijos pirmininko pavaduotojai pagal pareigas dirba vien Vyriausiojoje<text:s/></text:span><text:soft-page-break/><text:span text:style-name="T470">rinkimų komisijoje, jiems tai</text:span><text:span text:style-name="T471">komi tokie patys kaip Vyriausiosios rinkimų komisijos pirmininkui nustatyti darbo ir darbo užmokesčio apribojimai.</text:span></text:p>
      <text:p text:style-name="P472"><text:span text:style-name="T473">10</text:span><text:span text:style-name="T474">. Vyriausiosios rinkimų komisijos pirmininko ir narių pareigos nesuderinamos su pareigomis kitose rinkimų ar referendumo komisijose,<text:s/></text:span><text:span text:style-name="T475">taip pat su kandidato į Seimo narius, kandidato į Respublikos Prezidentus ir jo patikėtinio, kandidatų į savivaldybės tarybos narius ir jų atstovų, rinkimų ar referendumo stebėtojų statusu, taip pat su Lietuvos Respublikos piliečių iniciatyvinės grupės ref</text:span><text:span text:style-name="T476">erendumui surengti nario statusu.</text:span></text:p>
      <text:p text:style-name="P477"><text:span text:style-name="T478">11</text:span><text:span text:style-name="T479">. Vyriausiosios rinkimų komisijos pirmininkas ar narys, ketinantys būti kandidatu į Seimo narius, Respublikos Prezidentus ar jo patikėtinius, savivaldybės tarybos narius arba kitos rinkimų ar referendumo komisijos pi</text:span><text:span text:style-name="T480">rmininku ar nariu, Lietuvos Respublikos piliečių iniciatyvinės grupės referendumui surengti nariu, rinkimų ar referendumo stebėtoju, atstovu rinkimams ar referendumui, prieš duodami reikiamą sutikimą ar pradėdami rinkti piliečių parašus, privalo ne vėliau<text:s/></text:span><text:span text:style-name="T481">kaip prieš 30 dienų įteikti Seimui rašytinį atsistatydinimo iš Vyriausiosios rinkimų komisijos pirmininko ar nario pareigų pareiškimą. Vyriausiosios rinkimų komisijos pirmininkas ar narys, kurie šio reikalavimo neįvykdė, Seimo nutarimu atleidžiami</text:span><text:span text:style-name="T482"><text:s/></text:span><text:span text:style-name="T483">iš<text:s/></text:span><text:span text:style-name="T484">Vyriausiosios rinkimų komisijos pirmininko ar nario pareigų ir neregistruojami kandidatu į Seimo narius, Respublikos Prezidentus ar jo patikėtinius, savivaldybių tarybų narius arba šis registravimas panaikinamas.</text:span></text:p>
      <text:p text:style-name="P485">Straipsnio pakeitimai:</text:p>
      <text:p text:style-name="Normal"><text:span text:style-name="T486">Nr.<text:s/></text:span><text:a xlink:href="http://www3.lrs.lt/cgi-bin/preps2?a=460136&amp;b=" office:target-frame-name="_top" xlink:show="replace"><text:span text:style-name="T487">XII-587</text:span></text:a><text:span text:style-name="T488">, 2013-11-12, Žin., 2013, Nr. 121-6115 (2013-11-26)</text:span></text:p>
      <text:p text:style-name="P489"/>
      <text:p text:style-name="P490"><text:span text:style-name="T491">8</text:span><text:span text:style-name="T492"><text:s/>straipsnis.<text:s/></text:span><text:span text:style-name="T493">Vyriausiosios rinkimų komisijos narių priesaika</text:span></text:p>
      <text:p text:style-name="P494"><text:span text:style-name="T495">1</text:span><text:span text:style-name="T496">. Vyriausiosios rinkimų komisijos pirmininkas ir nariai prisiekia Seime. Prie</text:span><text:span text:style-name="T497">saiką priima Seimo Pirmininkas arba Seimo Pirmininko pavaduotojas. Prisiekiantis asmuo turi teisę pasirinkti vieną iš šio straipsnio 2 dalyje nustatytų priesaikos tekstų.</text:span></text:p>
      <text:p text:style-name="P498"><text:span text:style-name="T499">2</text:span><text:span text:style-name="T500">. Nustatomi šie Vyriausiosios rinkimų komisijos pirmininko, nario priesaikos tek</text:span><text:span text:style-name="T501">stai:</text:span></text:p>
      <text:p text:style-name="P502"><text:span text:style-name="T503">1</text:span><text:span text:style-name="T504">)</text:span><text:span text:style-name="T505"><text:s/></text:span><text:span text:style-name="T506">„Aš, (vardas, pavardė), prisiekiu būti ištikimas Lietuvos Respublikai, laikytis jos Konstitucijos ir įstatymų, sąžiningai ir garbingai atlikti savo pareigas Vyriausiojoje rinkimų komisijoje ir susilaikyti nuo poelgių, pažeidžiančių įstatymus ir<text:s/></text:span><text:span text:style-name="T507">žmogaus teises.</text:span></text:p>
      <text:p text:style-name="P508"><text:span text:style-name="T509">Tepadeda man Dievas.“;</text:span></text:p>
      <text:p text:style-name="P510"><text:span text:style-name="T511">2</text:span><text:span text:style-name="T512">) „Aš, (vardas, pavardė), prisiekiu būti ištikimas Lietuvos Respublikai, laikytis jos Konstitucijos ir įstatymų, sąžiningai ir garbingai atlikti savo pareigas Vyriausiojoje rinkimų komisijoje ir susilaikyti nuo</text:span><text:span text:style-name="T513"><text:s/>poelgių, pažeidžiančių įstatymus ir žmogaus teises.“</text:span></text:p>
      <text:p text:style-name="P514"><text:span text:style-name="T515">3</text:span><text:span text:style-name="T516">. Prisiekęs asmuo po priesaikos tekstu pasirašo. Priesaikos tekstas negali būti keičiamas. Priesaika galioja visą paskyrimo į Vyriausiąją rinkimų komisiją laikotarpį. Asmuo, per 15 dienų po pasky</text:span><text:span text:style-name="T517">rimo į Vyriausiąją rinkimų komisiją neprisiekęs, negali pradėti eiti Vyriausiosios rinkimų komisijos pirmininko, nario pareigų ir vietoj jo skiriamas naujas Vyriausiosios rinkimų komisijos pirmininkas ar narys.</text:span></text:p>
      <text:p text:style-name="P518"><text:span text:style-name="T519">4</text:span><text:span text:style-name="T520">. Seimas nustato laiką, kada Vyriausiosi</text:span><text:span text:style-name="T521">os rinkimų komisijos pirmininkas ir jos nariai turi prisiekti Seime.<text:s/></text:span></text:p>
      <text:p text:style-name="P522"><text:span text:style-name="T523">5</text:span><text:span text:style-name="T524">. Vyriausiosios rinkimų komisijos pirmininko ir jos narių priesaikų tekstai saugomi Seime.</text:span></text:p>
      <text:p text:style-name="P525"/>
      <text:p text:style-name="P526"><text:span text:style-name="T527">9</text:span><text:span text:style-name="T528"><text:s/>straipsnis.<text:s/></text:span><text:span text:style-name="T529">Neteko galios nuo 2013-11-26.</text:span></text:p>
      <text:p text:style-name="P530">Straipsnio pakeitimai:</text:p>
      <text:p text:style-name="Normal"><text:span text:style-name="T531">Nr.<text:s/></text:span><text:a xlink:href="http://www3.lrs.lt/cgi-bin/preps2?a=460136&amp;b=" office:target-frame-name="_top" xlink:show="replace"><text:span text:style-name="T532">XII-587</text:span></text:a><text:span text:style-name="T533">, 2013-11-12, Žin., 2013, Nr. 121-6115 (2013-11-26)</text:span></text:p>
      <text:p text:style-name="P534"/>
      <text:p text:style-name="P535"><text:span text:style-name="T536">10</text:span><text:span text:style-name="T537"><text:s/>straipsnis.<text:s/></text:span><text:span text:style-name="T538">Vyriausiosios rinkimų komisijos pirmininko, pirmininko pavaduotojo ir narių įgaliojimų pabaiga</text:span></text:p>
      <text:p text:style-name="P539"><text:span text:style-name="T540">1</text:span><text:span text:style-name="T541">. Vyriausiosios r</text:span><text:span text:style-name="T542">inkimų komisijos pirmininko, pirmininko pavaduotojo ir nario įgaliojimai nutrūksta šiais pagrindais:<text:s/></text:span></text:p>
      <text:p text:style-name="P543"><text:span text:style-name="T544">1</text:span><text:span text:style-name="T545">) pasibaigė įgaliojimų laikas ir yra sudaryta bei prisiekusi naujos sudėties Vyriausioji rinkimų komisija;</text:span></text:p>
      <text:p text:style-name="P546"><text:span text:style-name="T547">2</text:span><text:span text:style-name="T548">) jis miršta;</text:span></text:p>
      <text:p text:style-name="P549"><text:span text:style-name="T550">3</text:span><text:span text:style-name="T551">) jis atsistatydina;</text:span></text:p>
      <text:p text:style-name="P552"><text:span text:style-name="T553">4</text:span><text:span text:style-name="T554">) jis netenka Lietuvos Respublikos pilietybės;</text:span></text:p>
      <text:p text:style-name="P555"><text:span text:style-name="T556">5</text:span><text:span text:style-name="T557">) neteko galios nuo 2013-11-26;</text:span></text:p>
      <text:p text:style-name="P558"><text:span text:style-name="T559">6</text:span><text:span text:style-name="T560">) jis Seimo nutarimu yra atleistas iš pareigų vadovaujantis šio Įstatymo 7 straipsnio 12 dalimi;<text:s/></text:span></text:p>
      <text:p text:style-name="P561"><text:span text:style-name="T562">7</text:span><text:span text:style-name="T563">) teismas jį pripažįsta neveiksniu;</text:span></text:p>
      <text:p text:style-name="P564"><text:span text:style-name="T565">8</text:span><text:span text:style-name="T566">) jam įsiteisėja<text:s/></text:span><text:span text:style-name="T567">teismo apkaltinamasis nuosprendis;</text:span></text:p>
      <text:p text:style-name="P568"><text:span text:style-name="T569">9</text:span><text:span text:style-name="T570">) Seimas visų Seimo narių balsų dauguma pareiškia nepasitikėjimą juo;</text:span></text:p>
      <text:p text:style-name="P571"><text:span text:style-name="T572">10</text:span><text:span text:style-name="T573">) Seimas priima nutarimą nutraukti Vyriausiosios rinkimų komisijos įgaliojimus pagal Konstitucinio Teismo išvadą, kad Vyriausiosios rinkimų<text:s/></text:span><text:span text:style-name="T574">komisijos nustatyti esminiai rinkimų rezultatai yra neteisingi arba kad jos veika neatitinka Seimo rinkimų ar Lietuvos Respublikos Prezidento rinkimų įstatymų;<text:s/></text:span></text:p>
      <text:p text:style-name="P575"><text:span text:style-name="T576">11</text:span><text:span text:style-name="T577">) Seimas priima nutarimą atleisti jį iš Vyriausiosios rinkimų komisijos narių pagal parti</text:span><text:span text:style-name="T578">jos (koalicijos) motyvuotą teikimą atšaukti pasiūlytą atstovą.<text:s/></text:span></text:p>
      <text:p text:style-name="P579"><text:span text:style-name="T580">2</text:span><text:span text:style-name="T581">. Be šio straipsnio 1 dalyje nustatytų pagrindų, Vyriausiosios rinkimų komisijos pirmininko ar pirmininko pavaduotojo, kuris pagal pareigas dirba vien Vyriausiojoje rinkimų komisijoje, įgaliojimai nutrūksta ir tuo atveju, jeigu pirmininkas ar pirmininko pa</text:span><text:span text:style-name="T582">vaduotojas per 14 dienų nuo paskyrimo į šias pareigas dienos neatsisako su Vyriausiosios rinkimų komisijos pirmininko ar pirmininko pavaduotojo pareigomis nesuderinamų darbo, pareigų ar statuso.<text:s/></text:span></text:p>
      <text:p text:style-name="P583"><text:span text:style-name="T584">3</text:span><text:span text:style-name="T585">. Vyriausiosios rinkimų komisijos pirmininko ir narių į</text:span><text:span text:style-name="T586">galiojimus Seimas gali nutraukti tik šio Įstatymo nustatytais pagrindais.</text:span></text:p>
      <text:p text:style-name="P587"><text:span text:style-name="T588">4</text:span><text:span text:style-name="T589">. Šio straipsnio 1 dalies 10</text:span><text:span text:style-name="T590"><text:s/></text:span><text:span text:style-name="T591">punkte numatytu atveju Seimas ne vėliau kaip per 7 dienas sudaro naujos sudėties Vyriausiąją rinkimų komisiją.<text:s/></text:span></text:p>
      <text:p text:style-name="P592">Straipsnio pakeitimai:</text:p>
      <text:p text:style-name="Normal"><text:span text:style-name="T593">Nr.<text:s/></text:span><text:a xlink:href="http://www3.lrs.lt/cgi-bin/preps2?a=460136&amp;b=" office:target-frame-name="_top" xlink:show="replace"><text:span text:style-name="T594">XII-587</text:span></text:a><text:span text:style-name="T595">, 2013-11-12, Žin., 2013, Nr. 121-6115 (2013-11-26)</text:span></text:p>
      <text:p text:style-name="P596"/>
      <text:p text:style-name="P597"><text:span text:style-name="T598">11</text:span><text:span text:style-name="T599"><text:s/>straipsnis.<text:s/></text:span><text:span text:style-name="T600">Vyriausiosios rinkimų komisijos posėdžiai</text:span></text:p>
      <text:p text:style-name="P601"><text:span text:style-name="T602">1</text:span><text:span text:style-name="T603">. Vyriausioji rinkimų komisija jos kompetencijai priklausančius klausimus s</text:span><text:span text:style-name="T604">varsto ir sprendimus priima kolegialiai savo posėdžiuose.<text:s/></text:span></text:p>
      <text:p text:style-name="P605"><text:span text:style-name="T606">2</text:span><text:span text:style-name="T607">. Vyriausiosios rinkimų komisijos posėdžius šaukia komisijos pirmininkas savo iniciatyva. Be to, jis privalo sušaukti Vyriausiosios rinkimų komisijos posėdį, jeigu to reikalauja ne mažiau kaip</text:span><text:span text:style-name="T608"><text:s/>1/3 komisijos narių.</text:span></text:p>
      <text:p text:style-name="P609"><text:span text:style-name="T610">3</text:span><text:span text:style-name="T611">. Vyriausiosios rinkimų komisijos posėdis yra teisėtas, kai jame dalyvauja ne mažiau kaip 3/5 komisijos narių.</text:span></text:p>
      <text:p text:style-name="P612"><text:span text:style-name="T613">4</text:span><text:span text:style-name="T614">. Vyriausiosios rinkimų komisijos posėdžiai ir balsavimai yra vieši. Visuomenei apie Vyriausiosios rinkimų komisi</text:span><text:span text:style-name="T615">jos posėdį paskelbiama pastate, kuriame yra jos būstinė, įrengtoje skelbimų lentoje ir interneto svetainėje,</text:span><text:span text:style-name="T616"><text:s/></text:span><text:span text:style-name="T617">o komisijos nariams pranešama asmeniškai ne vėliau kaip likus 24 valandoms iki posėdžio pradžios.</text:span></text:p>
      <text:p text:style-name="P618"><text:span text:style-name="T619">5</text:span><text:span text:style-name="T620">. Vyriausioji rinkimų komisija interneto<text:s/></text:span><text:span text:style-name="T621">svetainėje paskelbia posėdžių darbotvarkes, kai numatoma svarstyti ir spręsti dėl:</text:span></text:p>
      <text:p text:style-name="P622"><text:span text:style-name="T623">1</text:span><text:span text:style-name="T624">) naujų ir pakartotinių rinkimų datų;</text:span></text:p>
      <text:p text:style-name="P625"><text:span text:style-name="T626">2</text:span><text:span text:style-name="T627">) rinkimų apygardų ribų nustatymo;</text:span></text:p>
      <text:p text:style-name="P628"><text:span text:style-name="T629">3</text:span><text:span text:style-name="T630">) apygardų, miestų, rajonų rinkimų ar referendumo komisijų sudarymo ir sudėties keitimo</text:span><text:span text:style-name="T631">;</text:span></text:p>
      <text:p text:style-name="P632"><text:span text:style-name="T633">4</text:span><text:span text:style-name="T634">) kandidatų ar Lietuvos Respublikos piliečių iniciatyvinės grupės referendumui surengti registravimo;</text:span></text:p>
      <text:p text:style-name="P635"><text:span text:style-name="T636">5</text:span><text:span text:style-name="T637">) burtais sprendžiamų klausimų;<text:s/></text:span></text:p>
      <text:p text:style-name="P638"><text:span text:style-name="T639">6</text:span><text:span text:style-name="T640">) rinkimų ir referendumo balsų skaičiavimo rezultatų, galutinių rinkimų ir referendumo rezultatų nustaty</text:span><text:span text:style-name="T641">mo;<text:s/></text:span></text:p>
      <text:p text:style-name="P642"><text:span text:style-name="T643">7</text:span><text:span text:style-name="T644">) Seimo nario įgaliojimų pripažinimo nutrūkusiais;<text:s/></text:span></text:p>
      <text:p text:style-name="P645"><text:span text:style-name="T646">8</text:span><text:span text:style-name="T647">) naujo Seimo nario įgaliojimų pripažinimo;</text:span></text:p>
      <text:p text:style-name="P648"><text:span text:style-name="T649">9</text:span><text:span text:style-name="T650">) savivaldybių tarybų narių skaičiaus nustatymo;</text:span></text:p>
      <text:p text:style-name="P651"><text:span text:style-name="T652">10</text:span><text:span text:style-name="T653">) kandidatų į savivaldybės tarybos narius registravimo;</text:span></text:p>
      <text:p text:style-name="P654"><text:span text:style-name="T655">11</text:span><text:span text:style-name="T656">) savivaldybės tarybos<text:s/></text:span><text:span text:style-name="T657">nario įgaliojimų pripažinimo nutrūkusiais;</text:span></text:p>
      <text:p text:style-name="P658"><text:span text:style-name="T659">12</text:span><text:span text:style-name="T660">) naujo savivaldybės tarybos nario įgaliojimų pripažinimo;</text:span></text:p>
      <text:p text:style-name="P661"><text:span text:style-name="T662">13</text:span><text:span text:style-name="T663">) Lietuvos Respublikos piliečių iniciatyvinės grupės referendumui surengti įregistravimo ir jos surinktų rinkėjų parašų atitikties įstatymų re</text:span><text:span text:style-name="T664">ikalavimams, taip pat kai nagrinėjami ginčai dėl rinkimų ar referendumo agitacijos ir rinkimų ar Referendumo įstatymų pažeidimų.<text:s/></text:span></text:p>
      <text:p text:style-name="P665"><text:span text:style-name="T666">6</text:span><text:span text:style-name="T667">. Vyriausiosios rinkimų komisijos posėdžius gali stebėti partijų, visuomeninių rinkimų komitetų, kandidatų į Seimo nari</text:span><text:span text:style-name="T668">us, kandidatų į Respublikos Prezidentus ir kandidatų į savivaldybių tarybų narius, Lietuvos Respublikos piliečių iniciatyvinės grupės referendumui surengti atstovai ir stebėtojai, pateikę nustatytos formos pažymėjimus, taip pat visuomenės informavimo priem</text:span><text:span text:style-name="T669">onių atstovai, pateikę tarnybinius ar darbo pažymėjimus.</text:span></text:p>
      <text:p text:style-name="P670"><text:span text:style-name="T671">7</text:span><text:span text:style-name="T672">. Kandidatas į Seimo narius, kandidatas į Respublikos Prezidentus ir kandidatas į savivaldybės tarybos narius gali dalyvauti Vyriausiosios rinkimų komisijos posėdyje, kuriame sprendžiama dėl jo<text:s/></text:span><text:span text:style-name="T673">asmeninės veiklos ar dėl tiesiogiai su juo susijusių aplinkybių arba kuriame dalyvauti jį pakvietė komisijos pirmininkas.</text:span></text:p>
      <text:p text:style-name="P674"><text:span text:style-name="T675">8</text:span><text:span text:style-name="T676">. Vyriausiosios rinkimų komisijos posėdžių salėje esantys asmenys iš savo vietų gali įrašinėti, stenografuoti ar užrašinėti posėd</text:span><text:span text:style-name="T677">į, fotografuoti ar filmuoti, daryti vaizdo įrašus, tiesiogiai transliuoti posėdžius per radiją ir televiziją.</text:span><text:span text:style-name="T678"><text:s/></text:span></text:p>
      <text:p text:style-name="P679"><text:span text:style-name="T680">9</text:span><text:span text:style-name="T681">. Vyriausiosios rinkimų komisijos posėdžiai tiesiogiai transliuojami Vyriausiosios rinkimų komisijos interneto svetainėje Vyriausiosios rinkimų komisijos nustatyta tvarka.<text:s/></text:span></text:p>
      <text:p text:style-name="P682"><text:span text:style-name="T683">10</text:span><text:span text:style-name="T684">. Vyriausioji rinkimų komisija gali uždrausti bet kam įeiti į Vyriausiosios r</text:span><text:span text:style-name="T685">inkimų komisijos sekretoriato darbuotojų darbo, dokumentų saugojimo patalpas, jeigu būtina užtikrinti netrikdomą šių darbuotojų darbą, apsaugoti rinkimų ir referendumo dokumentus.</text:span></text:p>
      <text:p text:style-name="P686"><text:span text:style-name="T687">11</text:span><text:span text:style-name="T688">. Jeigu yra pagrindas manyti, kad Vyriausiosios rinkimų komisijos posė</text:span><text:span text:style-name="T689">džio metu gali kilti grėsmė posėdžio dalyvių saugumui, komisijos pirmininkas gali kreiptis į policiją, kad ši tikrintų įeinančių į posėdžių salę asmenų dokumentus, daiktus ar atliktų asmens apžiūrą.</text:span></text:p>
      <text:p text:style-name="P690"><text:span text:style-name="T691">12</text:span><text:span text:style-name="T692">. Vyriausioji rinkimų komisija gali pašalinti iš po</text:span><text:span text:style-name="T693">sėdžių salės asmenis, kliudančius jai normaliai dirbti.<text:s/></text:span></text:p>
      <text:p text:style-name="P694"><text:span text:style-name="T695">13</text:span><text:span text:style-name="T696">. Visi Vyriausiosios rinkimų komisijos posėdžiai protokoluojami. Posėdžio protokolą pasirašo Vyriausiosios rinkimų komisijos pirmininkas ir komisijos sekretorius.</text:span></text:p>
      <text:p text:style-name="P697">Straipsnio pakeitimai:</text:p>
      <text:p text:style-name="P698"><text:span text:style-name="T699">Nr.<text:s/></text:span><text:a xlink:href="http://www3.lrs.lt/cgi-bin/preps2?a=407256&amp;b=" office:target-frame-name="_top" xlink:show="replace"><text:span text:style-name="T700">XI-1602</text:span></text:a><text:span text:style-name="T701">, 2011-09-22, Žin., 2011, Nr. 121-5708 (2011-10-08)</text:span></text:p>
      <text:p text:style-name="Normal"><text:span text:style-name="T702">Nr.<text:s/></text:span><text:a xlink:href="http://www3.lrs.lt/cgi-bin/preps2?a=460136&amp;b=" office:target-frame-name="_top" xlink:show="replace"><text:span text:style-name="T703">XII-587</text:span></text:a><text:span text:style-name="T704">, 2013-11-12, Žin., 2013, Nr. 121-6115 (2013-11-26)</text:span></text:p>
      <text:p text:style-name="P705"/>
      <text:p text:style-name="P706"><text:span text:style-name="T707">12</text:span><text:span text:style-name="T708"><text:s/>str</text:span><text:span text:style-name="T709">aipsnis.<text:s/></text:span><text:span text:style-name="T710">Vyriausiosios rinkimų komisijos sprendimai ir jų priėmimo tvarka</text:span></text:p>
      <text:p text:style-name="P711"><text:span text:style-name="T712">1</text:span><text:span text:style-name="T713">. Įgyvendindama savo įgaliojimus, Vyriausioji rinkimų komisija leidžia aktus – sprendimus. Juos pasirašo komisijos pirmininkas.</text:span></text:p>
      <text:p text:style-name="P714"><text:span text:style-name="T715">2</text:span><text:span text:style-name="T716">. Vyriausiosios rinkimų komisijos sprendimai</text:span><text:span text:style-name="T717"><text:s/>priimami atviru balsavimu posėdyje dalyvaujančių komisijos narių balsų dauguma. Kai balsai pasidalija po lygiai, lemia komisijos pirmininko balsas. Vyriausiosios rinkimų komisijos narys, kurį į šią komisiją pasiūlė politinė partija (koalicija), nedalyvauj</text:span><text:span text:style-name="T718">a Vyriausiajai rinkimų komisijai rengiant, svarstant ir priimant sprendimus dėl šios politinės partijos (koalicijos) rinkimuose keliamo kandidato registravimo, atsisakymo kandidatą registruoti, kandidato registravimo panaikinimo, šios politinės partijos (k</text:span><text:span text:style-name="T719">oalicijos) jungtinio kandidatų sąrašo paskelbimo atšaukimo, dėl šiurkštaus įstatymų pažeidimo, galinčio turėti įtakos valstybės biudžeto asignavimų skyrimui politinei partijai.</text:span></text:p>
      <text:p text:style-name="P720"><text:span text:style-name="T721">3</text:span><text:span text:style-name="T722">. Spręsdami dėl kandidatų į Respublikos Prezidentus, Seimo ar savivaldybių</text:span><text:span text:style-name="T723"><text:s/>tarybų narius registravimo, taip pat dėl rinkimų ar referendumo galutinių rezultatų nustatymo, komisijos nariai balsuoja „už“ arba „prieš“ pateiktą sprendimo projektą; susilaikyti neleidžiama.<text:s/></text:span></text:p>
      <text:p text:style-name="P724"><text:span text:style-name="T725">4</text:span><text:span text:style-name="T726">. Vyriausiosios rinkimų komisijos sprendimai skelbiami<text:s/></text:span><text:span text:style-name="T727">įstatymų nustatyta tvarka.</text:span></text:p>
      <text:p text:style-name="P728"><text:span text:style-name="T729">5</text:span><text:span text:style-name="T730">. Vyriausiosios rinkimų komisijos sprendimai, priimti neišeinant už kompetencijos ribų, yra privalomi visoms rinkimų ir referendumo komisijoms, valstybės ir savivaldybių institucijoms<text:s/></text:span><text:soft-page-break/><text:span text:style-name="T731">ir įstaigoms, taip pat kitoms įstaigoms,</text:span><text:span text:style-name="T732"><text:s/>įmonėms ir organizacijoms. Juos pakeisti arba panaikinti gali tik pati Vyriausioji rinkimų komisija arba teismas.</text:span></text:p>
      <text:p text:style-name="P733"><text:span text:style-name="T734">6</text:span><text:span text:style-name="T735">.</text:span><text:span text:style-name="T736"><text:s/></text:span><text:span text:style-name="T737">Vyriausiosios rinkimų komisijos sprendimai gali būti skundžiami įstatymų nustatyta tvarka.<text:s/></text:span></text:p>
      <text:p text:style-name="P738"><text:span text:style-name="T739">7</text:span><text:span text:style-name="T740">. Rinkimų, referendumo balsų<text:s/></text:span><text:span text:style-name="T741">skaičiavimo rezultatai įrašomi į balsų skaičiavimo protokolą. Jį pasirašo Vyriausiosios rinkimų komisijos pirmininkas ir nariai. Rinkimų ir referendumo rezultatai nustatomi Vyriausiosios rinkimų komisijos sprendimuose.</text:span></text:p>
      <text:p text:style-name="P742">Straipsnio pakeitimai:</text:p>
      <text:p text:style-name="Normal"><text:span text:style-name="T743">Nr.<text:s/></text:span><text:a xlink:href="http://www3.lrs.lt/cgi-bin/preps2?a=436958&amp;b=" office:target-frame-name="_top" xlink:show="replace"><text:span text:style-name="T744">XI-2395</text:span></text:a><text:span text:style-name="T745">, 2012-11-08, Žin., 2012, Nr. 133-6761 (2012-11-17)</text:span></text:p>
      <text:p text:style-name="P746"/>
      <text:p text:style-name="P747"><text:span text:style-name="T748">13</text:span><text:span text:style-name="T749"><text:s/></text:span><text:span text:style-name="T750">straipsnis.<text:s/></text:span><text:span text:style-name="T751">Vyriausiosios rinkimų komisijos pirmininkas</text:span></text:p>
      <text:p text:style-name="P752"><text:span text:style-name="T753">1</text:span><text:span text:style-name="T754">. Vyriausiosios rinkimų komisijos pirmininkas:</text:span></text:p>
      <text:p text:style-name="P755"><text:span text:style-name="T756">1</text:span><text:span text:style-name="T757">) organizuoja Vyriausios</text:span><text:span text:style-name="T758">ios rinkimų komisijos darbą;</text:span></text:p>
      <text:p text:style-name="P759"><text:span text:style-name="T760">2</text:span><text:span text:style-name="T761">) atstovauja Vyriausiajai rinkimų komisijai valstybės institucijose, teisme ir tarptautinėse organizacijose;</text:span></text:p>
      <text:p text:style-name="P762"><text:span text:style-name="T763">3</text:span><text:span text:style-name="T764">) vadovauja rengiant Vyriausiajai rinkimų komisijai svarstyti teikiamus klausimus;</text:span></text:p>
      <text:p text:style-name="P765"><text:span text:style-name="T766">4</text:span><text:span text:style-name="T767">) šaukia Vyriausiosi</text:span><text:span text:style-name="T768">os rinkimų komisijos posėdžius ir jiems pirmininkauja;</text:span></text:p>
      <text:p text:style-name="P769"><text:span text:style-name="T770">5</text:span><text:span text:style-name="T771">) Vyriausiosios rinkimų komisijos narių sutikimu komandiruoja juos atstovauti Vyriausiajai rinkimų komisijai ar atlikti kitas užduotis užsienyje ir Lietuvoje;</text:span></text:p>
      <text:p text:style-name="P772"><text:span text:style-name="T773">6</text:span><text:span text:style-name="T774">) teikia Vyriausiajai rinkimų<text:s/></text:span><text:span text:style-name="T775">komisijai tvirtinti jos išlaidų sąmatą, rinkimų, referendumo išlaidų sąmatas, Vyriausiosios rinkimų komisijos sekretoriato struktūrą ir etatus;</text:span></text:p>
      <text:p text:style-name="P776"><text:span text:style-name="T777">7</text:span><text:span text:style-name="T778">) vadovauja Vyriausiosios rinkimų komisijos sekretoriato darbui, įstatymų nustatyta tvarka skiria į pareiga</text:span><text:span text:style-name="T779">s ir iš jų atleidžia sekretoriato darbuotojus, tvirtina darbuotojų pareigybių aprašymus;<text:s/></text:span></text:p>
      <text:p text:style-name="P780"><text:span text:style-name="T781">8</text:span><text:span text:style-name="T782">) prireikus papildomai priima į darbą asmenis konkrečioms ūkinėms ar techninėms funkcijoms atlikti arba kitiems pagalbiniams darbams, kurių apmokėjimo išlaidos y</text:span><text:span text:style-name="T783">ra numatytos Vyriausiosios rinkimų komisijos patvirtintose išlaidų sąmatose;<text:s/></text:span></text:p>
      <text:p text:style-name="P784"><text:span text:style-name="T785">9</text:span><text:span text:style-name="T786">) saugo</text:span><text:span text:style-name="T787"><text:s/></text:span><text:span text:style-name="T788">Vyriausiosios rinkimų komisijos antspaudą ir atsako už jo</text:span><text:span text:style-name="T789"><text:s/></text:span><text:span text:style-name="T790">naudojimą;</text:span></text:p>
      <text:p text:style-name="P791"><text:span text:style-name="T792">10</text:span><text:span text:style-name="T793">) po kiekvienų rinkimų, praėjus ne daugiau kaip 120 dienų nuo galutinių rinkimų rezultatų<text:s/></text:span><text:span text:style-name="T794">paskelbimo dienos, Seimui teikia Vyriausiosios rinkimų komisijos veiklos ataskaitą;</text:span></text:p>
      <text:p text:style-name="P795"><text:span text:style-name="T796">11</text:span><text:span text:style-name="T797">) vykdo kitus įstatymų suteiktus įgaliojimus.<text:s/></text:span></text:p>
      <text:p text:style-name="P798"><text:span text:style-name="T799">2</text:span><text:span text:style-name="T800">. Vyriausiosios rinkimų komisijos pirmininkas turi visas Vyriausiosios rinkimų komisijos nario teises.</text:span></text:p>
      <text:p text:style-name="P801"><text:span text:style-name="T802">3</text:span><text:span text:style-name="T803">. Vy</text:span><text:span text:style-name="T804">riausiosios rinkimų komisijos pirmininkas, spręsdamas Vyriausiosios rinkimų komisijos sekretoriato darbo ir personalo valdymo klausimus, leidžia įsakymus.</text:span></text:p>
      <text:p text:style-name="P805"><text:span text:style-name="T806">4</text:span><text:span text:style-name="T807">. Klausimai dėl Vyriausiosios rinkimų komisijos pirmininko atostogų ir komandiruočių sprendžiami</text:span><text:span text:style-name="T808"><text:s/>Vyriausiosios rinkimų komisijos reglamento (toliau – Reglamentas) nustatyta tvarka.<text:s/></text:span></text:p>
      <text:p text:style-name="P809">Straipsnio pakeitimai:</text:p>
      <text:p text:style-name="Normal"><text:span text:style-name="T810">Nr.<text:s/></text:span><text:a xlink:href="http://www3.lrs.lt/cgi-bin/preps2?a=460136&amp;b=" office:target-frame-name="_top" xlink:show="replace"><text:span text:style-name="T811">XII-587</text:span></text:a><text:span text:style-name="T812">, 2013-11-12, Žin., 2013, Nr. 121-6115 (2013-11-26)</text:span></text:p>
      <text:p text:style-name="P813"/>
      <text:p text:style-name="P814"><text:span text:style-name="T815">14</text:span><text:span text:style-name="T816"><text:s/>straipsnis.<text:s/></text:span><text:span text:style-name="T817">Vyriausiosios rinkimų komisijos pirmininko pavaduotojai</text:span></text:p>
      <text:p text:style-name="P818"><text:span text:style-name="T819">1</text:span><text:span text:style-name="T820">. Vyriausiosios rinkimų komisijos pirmininkas turi du pavaduotojus. Juos renka Vyriausioji rinkimų komisija savo posėdyje Reglamento nustatyta tvarka. Pirmininko pavaduotojai renkami iš narių,<text:s/></text:span><text:span text:style-name="T821">kuriuos į Vyriausiąją rinkimų komisiją pasiūlė teisingumo ministras, Respublikos Prezidentas arba Lietuvos teisininkų draugija.</text:span></text:p>
      <text:p text:style-name="P822"><text:span text:style-name="T823">2</text:span><text:span text:style-name="T824">. Kai Vyriausiosios rinkimų komisijos pirmininko nėra arba kai jis negali eiti savo pareigų, pirmininko pareigas laikinai e</text:span><text:span text:style-name="T825">ina vienas iš pirmininko pavaduotojų.<text:s/></text:span></text:p>
      <text:p text:style-name="P826"><text:span text:style-name="T827">3</text:span><text:span text:style-name="T828">. Jeigu nei komisijos pirmininkas, nei pirmininko pavaduotojas negali eiti komisijos pirmininko pareigų, šias pareigas eina komisijos narys, kurį paskiria Vyriausioji rinkimų komisija iš teisingumo ministro arba<text:s/></text:span><text:span text:style-name="T829">Lietuvos teisininkų draugijos į komisiją pasiūlytų narių.<text:s/></text:span></text:p>
      <text:p text:style-name="P830"><text:span text:style-name="T831">4</text:span><text:span text:style-name="T832">. Kai komisijos pirmininko pavaduotojas arba kitas komisijos narys eina komisijos pirmininko pareigas, jam mokamas komisijos pirmininko darbo užmokestis.</text:span></text:p>
      <text:p text:style-name="P833"><text:span text:style-name="T834">5</text:span><text:span text:style-name="T835">. Vyriausioji rinkimų komisija<text:s/></text:span><text:span text:style-name="T836">arba jos pirmininkas gali pavesti pirmininko pavaduotojams rūpintis atskiromis Vyriausiosios rinkimų komisijos veiklos sritimis.</text:span></text:p>
      <text:p text:style-name="P837">Straipsnio pakeitimai:</text:p>
      <text:p text:style-name="Normal"><text:span text:style-name="T838">Nr.<text:s/></text:span><text:a xlink:href="http://www3.lrs.lt/cgi-bin/preps2?a=460136&amp;b=" office:target-frame-name="_top" xlink:show="replace"><text:span text:style-name="T839">XII-587</text:span></text:a><text:span text:style-name="T840">, 2013-11-12, Žin., 2013, Nr.</text:span><text:span text:style-name="T841"><text:s/>121-6115 (2013-11-26)</text:span></text:p>
      <text:p text:style-name="P842"/>
      <text:p text:style-name="P843"><text:span text:style-name="T844">15</text:span><text:span text:style-name="T845"><text:s/>straipsnis.<text:s/></text:span><text:span text:style-name="T846">Vyriausiosios rinkimų komisijos sekretorius</text:span></text:p>
      <text:p text:style-name="P847"><text:span text:style-name="T848">1</text:span><text:span text:style-name="T849">.</text:span><text:span text:style-name="T850"><text:s/></text:span><text:span text:style-name="T851">Vienas iš komisijos pirmininko pavaduotojų yra Vyriausiosios rinkimų komisijos sekretorius. Jį į šias pareigas renka Vyriausioji rinkimų komisija Reglamente nusta</text:span><text:span text:style-name="T852">tyta tvarka. Komisijos sekretorius pasirašo komisijos posėdžių protokolus, rūpinasi raštvedyba, taip pat atlieka kitas, Vyriausiosios rinkimų komisijos arba jos pirmininko pavestas pareigas.<text:s/></text:span></text:p>
      <text:p text:style-name="P853"><text:span text:style-name="T854">2</text:span><text:span text:style-name="T855">. Jeigu Vyriausiosios rinkimų komisijos sekretorius negali<text:s/></text:span><text:span text:style-name="T856">eiti pareigų, jį laikinai pavaduoja Vyriausiosios rinkimų komisijos narys, kurį paskiria Vyriausioji rinkimų komisija.</text:span></text:p>
      <text:p text:style-name="P857"/>
      <text:p text:style-name="P858"><text:span text:style-name="T859">16</text:span><text:span text:style-name="T860"><text:s/>straipsnis.<text:s/></text:span><text:span text:style-name="T861">Vyriausiosios rinkimų komisijos nario teisės</text:span></text:p>
      <text:p text:style-name="P862"><text:span text:style-name="T863">1</text:span><text:span text:style-name="T864">. Vyriausiosios rinkimų komisijos narys turi teisę:</text:span></text:p>
      <text:p text:style-name="P865"><text:span text:style-name="T866">1</text:span><text:span text:style-name="T867">)<text:s/></text:span><text:span text:style-name="T868">dalyvauti Vyriausiosios rinkimų komisijos posėdžiuose, pasakyti juose savo nuomonę, dalyvauti diskusijose, balsuoti, rengti Vyriausiosios rinkimų komisijos sprendimų bei kitų dokumentų projektus;</text:span></text:p>
      <text:p text:style-name="P869"><text:span text:style-name="T870">2</text:span><text:span text:style-name="T871">) dalyvauti visuose Vyriausiosios rinkimų komisijos ren</text:span><text:span text:style-name="T872">giniuose (pasitarimuose, instruktažuose, konferencijose, seminaruose ir pan.) ir pasakyti juose savo nuomonę;</text:span></text:p>
      <text:p text:style-name="P873"><text:span text:style-name="T874">3</text:span><text:span text:style-name="T875">) kartu su kitais Vyriausiosios rinkimų komisijos nariais reikalauti sušaukti Vyriausiosios rinkimų komisijos posėdį;</text:span></text:p>
      <text:p text:style-name="P876"><text:span text:style-name="T877">4</text:span><text:span text:style-name="T878">) dalyvauti Seimo<text:s/></text:span><text:span text:style-name="T879">komitetų ir komisijų, Vyriausybės, kitų valstybės ir savivaldybių institucijų, rinkimų ir referendumo komisijų posėdžiuose, konferencijose ir pasitarimuose, kai svarstomi rinkimų arba Referendumo įstatymų pakeitimo projektai, rinkimų arba referendumo organ</text:span><text:span text:style-name="T880">izavimo ir vykdymo klausimai, taip pat kiti Vyriausiosios rinkimų komisijos kompetencijai priskirti klausimai, nustatyta tvarka teikti siūlymus dėl šių klausimų sprendimo;</text:span></text:p>
      <text:p text:style-name="P881"><text:span text:style-name="T882">5</text:span><text:span text:style-name="T883">) tikrinti, ar laikomasi rinkimų, Referendumo bei kitų įstatymų ir teisės aktų,</text:span><text:span text:style-name="T884"><text:s/>reglamentuojančių rinkimų ir referendumo organizavimą ir vykdymą, reikalavimų;</text:span></text:p>
      <text:p text:style-name="P885"><text:span text:style-name="T886">6</text:span><text:span text:style-name="T887">) įeiti į visas patalpas, kuriose vyksta pasirengimas rinkimams ar referendumui, taip pat kuriose vyksta balsavimas ar skaičiuojami balsai;</text:span></text:p>
      <text:p text:style-name="P888"><text:span text:style-name="T889">7</text:span><text:span text:style-name="T890">) įstatymų nustatytais atv</text:span><text:span text:style-name="T891">ejais surašyti administracinių teisės pažeidimų protokolus.</text:span></text:p>
      <text:p text:style-name="P892"><text:span text:style-name="T893">2</text:span><text:span text:style-name="T894">. Vyriausiosios rinkimų komisijos pirmininkui ir nariams draudžiama bet kokia rinkimų ar referendumo agitacija arba kiti bandymai paveikti rinkėjų valią.</text:span></text:p>
      <text:p text:style-name="P895"/>
      <text:p text:style-name="P896"><text:span text:style-name="T897">17</text:span><text:span text:style-name="T898"><text:s/>straipsnis.<text:s/></text:span><text:span text:style-name="T899">Vyriausiosios</text:span><text:span text:style-name="T900"><text:s/>rinkimų komisijos pirmininko, pirmininko <text:s/>pavaduotojų ir komisijos narių darbo apmokėjimas<text:s/></text:span></text:p>
      <text:p text:style-name="P901"><text:span text:style-name="T902">1</text:span><text:span text:style-name="T903">. Vyriausiosios rinkimų komisijos pirmininkui, pirmininko pavaduotojams ir nariams taikomos<text:s/></text:span><text:span text:style-name="T904">Valstybės politikų ir</text:span><text:span text:style-name="T905"><text:s/></text:span><text:span text:style-name="T906">valstybės pareigūnų darbo apmokėjimo įstatym</text:span><text:span text:style-name="T907">o</text:span><text:span text:style-name="T908"><text:s/>nustatytos darbo apmokėjimo sąlygos.</text:span></text:p>
      <text:p text:style-name="P909"><text:span text:style-name="T910">2</text:span><text:span text:style-name="T911">. Vyriausiosios rinkimų komisijos pirmininkui, pirmininko pavaduotojams ir nariams kiekvienų metų pabaigoje už darbą po darbo valandų, darbą poilsio ir švenčių dienomis išmokama ne didesnė kaip<text:s/></text:span><text:span text:style-name="T912">Valstybės politikų</text:span><text:span text:style-name="T913"><text:s/>ir valstybės pareigūnų</text:span><text:span text:style-name="T914"><text:s/></text:span><text:span text:style-name="T915">darbo apmokėjimo įstatymo</text:span><text:span text:style-name="T916"><text:s/>nustatytos jų pareiginės algos dydžio vienkartinė priemoka. Ji mokama neviršijant Vyriausiajai rinkimų komisijai darbo užmokesčiui skirtų lėšų. Jeigu šių lėšų nepakanka, taip pat jeigu Vyriausiosios rinkimų</text:span><text:span text:style-name="T917"><text:s/>komisijos pirmininkas, pirmininko pavaduotojas ar narys neišdirbo pilnų metų, priemoka apskaičiuojama proporcingai turimoms darbo užmokesčio lėšoms arba tais metais dirbtam laikui. Konkretų priemokos pirmininkui, pirmininko pavaduotojui ir kiekvienam komi</text:span><text:span text:style-name="T918">sijos nariui dydį nustato Vyriausioji rinkimų komisija.</text:span></text:p>
      <text:p text:style-name="P919"><text:span text:style-name="T920">3</text:span><text:span text:style-name="T921">. Vyriausiosios rinkimų komisijos pirmininkui ir nariams, kurie iš pareigų Komisijoje atleidžiami šio Įstatymo 10 straipsnio 1</text:span><text:span text:style-name="T922"><text:s/></text:span><text:span text:style-name="T923">dalies 1, 5 ir 7 punktuose nustatytais pagrindais, išmokama 2 mėnesi</text:span><text:span text:style-name="T924">ų jų pareiginės algos dydžio išeitinė išmoka.<text:s/></text:span></text:p>
      <text:p text:style-name="P925"><text:span text:style-name="T926">4</text:span><text:span text:style-name="T927">. Šio straipsnio 3 dalies nuostatos netaikomos, kai komisijos pirmininkas ar narys paskiriamas į naujai sudaromą Vyriausiąją rinkimų komisiją.</text:span></text:p>
      <text:p text:style-name="P928">Straipsnio pakeitimai:</text:p>
      <text:p text:style-name="Normal"><text:span text:style-name="T929">Nr.<text:s/></text:span><text:a xlink:href="http://www3.lrs.lt/cgi-bin/preps2?a=330588&amp;b=" office:target-frame-name="_top" xlink:show="replace"><text:span text:style-name="T930">X-1784</text:span></text:a><text:span text:style-name="T931">, 2008-11-06, Žin., 2008, Nr. 131-5034 (2008-11-15)</text:span></text:p>
      <text:p text:style-name="Normal"><text:span text:style-name="T932">Nr.<text:s/></text:span><text:a xlink:href="http://www3.lrs.lt/cgi-bin/preps2?a=460136&amp;b=" office:target-frame-name="_top" xlink:show="replace"><text:span text:style-name="T933">XII-587</text:span></text:a><text:span text:style-name="T934">, 2013-11-12, Žin., 2013, Nr. 121-6115 (2013-11-26)</text:span></text:p>
      <text:p text:style-name="P935"/>
      <text:p text:style-name="P936"><text:span text:style-name="T937">18</text:span><text:span text:style-name="T938"><text:s/>strai</text:span><text:span text:style-name="T939">psnis.<text:s/></text:span><text:span text:style-name="T940">Vyriausiosios rinkimų komisijos sekretoriatas</text:span></text:p>
      <text:p text:style-name="P941"><text:span text:style-name="T942">1</text:span><text:span text:style-name="T943">. Vyriausioji rinkimų komisija turi sekretoriatą. Sekretoriato darbuotojai yra valstybės tarnautojai, jiems taikomas Valstybės tarnybos įstatymas.</text:span></text:p>
      <text:p text:style-name="P944"><text:span text:style-name="T945">2</text:span><text:span text:style-name="T946">. Sekretoriato struktūrą, etatus ir veiklos nu</text:span><text:span text:style-name="T947">ostatus tvirtina Vyriausioji rinkimų komisija.</text:span></text:p>
      <text:p text:style-name="P948"/>
      <text:p text:style-name="P949"><text:span text:style-name="T950">19</text:span><text:span text:style-name="T951"><text:s/>straipsnis.<text:s/></text:span><text:span text:style-name="T952">Vyriausiosios rinkimų komisijos reglamentas</text:span></text:p>
      <text:p text:style-name="P953"><text:span text:style-name="T954">Vyriausiosios rinkimų komisijos darbo organizavimo, komisijos pirmininko, pirmininko pavaduotojų ir komisijos sekretoriaus rinkimo, posėdžių<text:s/></text:span><text:span text:style-name="T955">šaukimo ir procedūrų juose tvarką, raštvedybą ir kitus klausimus nustato Vyriausiosios rinkimų komisijos reglamentas. Jį tvirtina Vyriausioji rinkimų komisija.</text:span></text:p>
      <text:p text:style-name="P956"/>
      <text:p text:style-name="P957"><text:span text:style-name="T958">20</text:span><text:span text:style-name="T959"><text:s/>straipsnis.<text:s/></text:span><text:span text:style-name="T960">Vyriausiosios rinkimų komisijos finansavimas</text:span></text:p>
      <text:p text:style-name="P961"><text:span text:style-name="T962">1</text:span><text:span text:style-name="T963">. Vyriausioji rinkimų ko</text:span><text:span text:style-name="T964">misija yra biudžetinė įstaiga, išlaikoma iš valstybės biudžeto lėšų.<text:s/></text:span></text:p>
      <text:p text:style-name="P965"><text:span text:style-name="T966">2</text:span><text:span text:style-name="T967">. Vyriausiajai rinkimų komisijai skirtų valstybės biudžeto asignavimų valdytojas yra Vyriausiosios rinkimų komisijos pirmininkas. Jo teises, pareigas bei atsakomybę tvarkant, naudojant, įtraukiant į apskaitą Vyriausiajai rinkimų komisijai skirtas valstybės</text:span><text:span text:style-name="T968"><text:s/>biudžeto lėšas nustato įstatymai.<text:s/></text:span></text:p>
      <text:p text:style-name="P969"/>
      <text:p text:style-name="P970"><text:span text:style-name="T971">21</text:span><text:span text:style-name="T972"><text:s/>straipsnis.<text:s/></text:span><text:span text:style-name="T973">Baigiamosios nuostatos<text:s/></text:span></text:p>
      <text:p text:style-name="P974"><text:span text:style-name="T975">1</text:span><text:span text:style-name="T976">. Šis Įstatymas įsigalioja nuo 2002 m. rugpjūčio 1 d.</text:span></text:p>
      <text:p text:style-name="P977"><text:span text:style-name="T978">2</text:span><text:span text:style-name="T979">. Įsigaliojus šiam Įstatymui, iki šio Įstatymo įsigaliojimo sudarytos Vyriausiosios rinkimų komisijos įgalioji</text:span><text:span text:style-name="T980">mai tęsiasi, kol vadovaujantis šio Įstatymo 7 straipsniu bus sudaryta naujos sudėties Vyriausioji rinkimų komisija.</text:span></text:p>
      <text:p text:style-name="P981"/>
      <text:p text:style-name="P982"/>
      <text:p text:style-name="P983"><text:span text:style-name="T984">Skelbiu šį Lietuvos Respublikos Seimo priimtą įstatymą.<text:s/></text:span></text:p>
      <text:p text:style-name="P985"/>
      <text:p text:style-name="P986"/>
      <text:p text:style-name="P987"/>
      <text:p text:style-name="Normal"><text:span text:style-name="T988">RESPUBLIKOS PREZIDENTAS<text:s/></text:span><text:span text:style-name="T989"><text:tab/></text:span><text:span text:style-name="T990"><text:tab/></text:span><text:span text:style-name="T991"><text:tab/></text:span><text:span text:style-name="T992"><text:tab/></text:span><text:span text:style-name="T993"><text:tab/></text:span><text:span text:style-name="T994">VALDAS ADAMKUS</text:span></text:p>
      <text:p text:style-name="P995"/>
      <text:p text:style-name="P996"><text:span text:style-name="T997">Lietuvos Respublikos<text:s/></text:span></text:p>
      <text:p text:style-name="P998">vyriausiosios rinkimų<text:s/></text:p>
      <text:p text:style-name="P999">komisijos įstatymo</text:p>
      <text:p text:style-name="P1000">priedas<text:s/></text:p>
      <text:p text:style-name="P1001"/>
      <text:p text:style-name="P1002"><text:span text:style-name="T1003">ĮGYVENDINAMI EUROPOS SĄJUNGOS TEISĖS AKTAI</text:span></text:p>
      <text:p text:style-name="P1004"/>
      <text:p text:style-name="P1005"><text:span text:style-name="T1006">1</text:span><text:span text:style-name="T1007">.<text:s/></text:span><text:span text:style-name="T1008">Europos Parlamento ir Tarybos 2011 m. vasario 16 d. reglamentas (ES) Nr. 211/2011 dėl piliečių iniciatyvos<text:s/></text:span><text:span text:style-name="T1009">(OL 2011 L 65, p. 1).</text:span></text:p>
      <text:p text:style-name="P1010">Įstatymas papildytas priedu:</text:p>
      <text:p text:style-name="P1011"><text:span text:style-name="T1012">Nr.<text:s/></text:span><text:a xlink:href="http://www3.lrs.lt/cgi-bin/preps2?a=421263&amp;b=" office:target-frame-name="_top" xlink:show="replace"><text:span text:style-name="T1013">XI-1958</text:span></text:a><text:span text:style-name="T1014">, 2012-03-29, Žin., 2012, Nr. 39-1922 (2012-03-31)</text:span></text:p>
      <text:p text:style-name="Normal"/>
      <text:p text:style-name="Normal"/>
      <text:p text:style-name="P1015">Pakeitimai:</text:p>
      <text:p text:style-name="P1016"/>
      <text:p text:style-name="P1017">1.</text:p>
      <text:soft-page-break/>
      <text:p text:style-name="P1018">Lietuvos Respublikos Seimas, Įstatymas</text:p>
      <text:p text:style-name="Normal"><text:span text:style-name="T1019">Nr.<text:s/></text:span><text:a xlink:href="http://www3.lrs.lt/cgi-bin/preps2?a=205346&amp;b=" office:target-frame-name="_top" xlink:show="replace"><text:span text:style-name="T1020">IX-1341</text:span></text:a><text:span text:style-name="T1021">, 2003-01-28, Žin., 2003, Nr. 17-712 (2003-02-19)</text:span></text:p>
      <text:p text:style-name="P1022">VYRIAUSIOSIOS RINKIMŲ KOMISIJOS ĮSTATYMO 3 STRAIPSNIO PAPILDYMO ĮSTATYMAS</text:p>
      <text:p text:style-name="P1023"/>
      <text:p text:style-name="P1024">2.</text:p>
      <text:p text:style-name="P1025">Lietuvos Respublikos Seimas, Įstatymas</text:p>
      <text:p text:style-name="Normal"><text:span text:style-name="T1026">Nr.<text:s/></text:span><text:a xlink:href="http://www3.lrs.lt/cgi-bin/preps2?a=209715&amp;b=" office:target-frame-name="_top" xlink:show="replace"><text:span text:style-name="T1027">IX-1500</text:span></text:a><text:span text:style-name="T1028">, 2003-04</text:span><text:span text:style-name="T1029">-10, Žin., 2003, Nr. 38-1737 (2003-04-24)</text:span></text:p>
      <text:p text:style-name="P1030">VYRIAUSIOSIOS RINKIMŲ KOMISIJOS ĮSTATYMO 3 STRAIPSNIO PAPILDYMO ĮSTATYMAS</text:p>
      <text:p text:style-name="P1031"/>
      <text:p text:style-name="P1032">3.</text:p>
      <text:p text:style-name="P1033">Lietuvos Respublikos Seimas, Įstatymas</text:p>
      <text:p text:style-name="Normal"><text:span text:style-name="T1034">Nr.<text:s/></text:span><text:a xlink:href="http://www3.lrs.lt/cgi-bin/preps2?a=211187&amp;b=" office:target-frame-name="_top" xlink:show="replace"><text:span text:style-name="T1035">IX-1559</text:span></text:a><text:span text:style-name="T1036">, 2003-05-15, Žin.,<text:s/></text:span><text:span text:style-name="T1037">2003, Nr. 49-2159 (2003-05-21)</text:span></text:p>
      <text:p text:style-name="P1038">VYRIAUSIOSIOS RINKIMŲ KOMISIJOS ĮSTATYMO 3 STRAIPSNIO PAKEITIMO ĮSTATYMAS</text:p>
      <text:p text:style-name="P1039"/>
      <text:p text:style-name="P1040">4.</text:p>
      <text:p text:style-name="P1041">Lietuvos Respublikos Seimas, Įstatymas</text:p>
      <text:p text:style-name="P1042"><text:span text:style-name="T1043">Nr.<text:s/></text:span><text:a xlink:href="http://www3.lrs.lt/cgi-bin/preps2?a=233796&amp;b=" office:target-frame-name="_top" xlink:show="replace"><text:span text:style-name="T1044">IX-2234</text:span></text:a><text:span text:style-name="T1045">, 2004-05-11, Žin., 2004, Nr.<text:s/></text:span><text:span text:style-name="T1046">83-2987 (2004-05-22)</text:span></text:p>
      <text:p text:style-name="P1047">VYRIAUSIOSIOS RINKIMŲ KOMISIJOS ĮSTATYMO 3 STRAIPSNIO PAPILDYMO ĮSTATYMAS</text:p>
      <text:p text:style-name="P1048"/>
      <text:p text:style-name="P1049">5.</text:p>
      <text:p text:style-name="P1050">Lietuvos Respublikos Seimas, Įstatymas</text:p>
      <text:p text:style-name="Normal"><text:span text:style-name="T1051">Nr.<text:s/></text:span><text:a xlink:href="http://www3.lrs.lt/cgi-bin/preps2?a=330588&amp;b=" office:target-frame-name="_top" xlink:show="replace"><text:span text:style-name="T1052">X-1784</text:span></text:a><text:span text:style-name="T1053">, 2008-11-06, Žin., 2008, Nr. 131-5034 (2008-1</text:span><text:span text:style-name="T1054">1-15)</text:span></text:p>
      <text:p text:style-name="P1055">VYRIAUSIOSIOS RINKIMŲ KOMISIJOS ĮSTATYMO 17 STRAIPSNIO PAKEITIMO ĮSTATYMAS</text:p>
      <text:p text:style-name="P1056"/>
      <text:p text:style-name="P1057">6.</text:p>
      <text:p text:style-name="P1058">Lietuvos Respublikos Seimas, Įstatymas</text:p>
      <text:p text:style-name="P1059"><text:span text:style-name="T1060">Nr.<text:s/></text:span><text:a xlink:href="http://www3.lrs.lt/cgi-bin/preps2?a=344422&amp;b=" office:target-frame-name="_top" xlink:show="replace"><text:span text:style-name="T1061">XI-262</text:span></text:a><text:span text:style-name="T1062">, 2009-05-14, Žin., 2009, Nr. 61-2406 (2009-05-26)</text:span></text:p>
      <text:p text:style-name="P1063">VYRIAUSIOSIOS RINKIMŲ KOMISIJOS ĮSTATYMO 3 STRAIPSNIO PAKEITIMO ĮSTATYMAS</text:p>
      <text:p text:style-name="P1064"/>
      <text:p text:style-name="P1065">7.</text:p>
      <text:p text:style-name="P1066">Lietuvos Respublikos Seimas, Įstatymas</text:p>
      <text:p text:style-name="P1067"><text:span text:style-name="T1068">Nr.<text:s/></text:span><text:a xlink:href="http://www3.lrs.lt/cgi-bin/preps2?a=407256&amp;b=" office:target-frame-name="_top" xlink:show="replace"><text:span text:style-name="T1069">XI-1602</text:span></text:a><text:span text:style-name="T1070">, 2011-09-22, Žin., 2011, Nr. 121-5708 (2011-10-08)</text:span></text:p>
      <text:p text:style-name="P1071">VYRIAUSIOSIOS RINKIMŲ KOMISIJOS ĮSTATYMO 11 STRAIPSNIO PAKEITIMO IR PAPILDYMO ĮSTATYMAS</text:p>
      <text:p text:style-name="P1072">Šis įstatymas įsigalioja 2012 m. sausio 1 d.</text:p>
      <text:p text:style-name="P1073"/>
      <text:p text:style-name="P1074">8.</text:p>
      <text:p text:style-name="P1075">Lietuvos Respublikos Seimas, Įstatymas</text:p>
      <text:p text:style-name="P1076"><text:span text:style-name="T1077">Nr.<text:s/></text:span><text:a xlink:href="http://www3.lrs.lt/cgi-bin/preps2?a=421263&amp;b=" office:target-frame-name="_top" xlink:show="replace"><text:span text:style-name="T1078">XI-1958</text:span></text:a><text:span text:style-name="T1079">, 2012-03-29, Žin., 2012, Nr.<text:s/></text:span><text:span text:style-name="T1080">39-1922 (2012-03-31)</text:span></text:p>
      <text:p text:style-name="P1081">VYRIAUSIOSIOS RINKIMŲ KOMISIJOS ĮSTATYMO 2, 3 STRAIPSNIŲ PAKEITIMO IR PAPILDYMO IR ĮSTATYMO PAPILDYMO PRIEDU ĮSTATYMAS</text:p>
      <text:p text:style-name="Normal"><text:span text:style-name="T1082">Šis įstatymas įsigalioja 2012 m. kovo 31 d.</text:span></text:p>
      <text:p text:style-name="P1083"/>
      <text:p text:style-name="P1084">9.</text:p>
      <text:p text:style-name="P1085">Lietuvos Respublikos Seimas, Įstatymas</text:p>
      <text:p text:style-name="Normal"><text:span text:style-name="T1086">Nr.<text:s/></text:span><text:a xlink:href="http://www3.lrs.lt/cgi-bin/preps2?a=436958&amp;b=" office:target-frame-name="_top" xlink:show="replace"><text:span text:style-name="T1087">XI-2395</text:span></text:a><text:span text:style-name="T1088">, 2012-11-08, Žin., 2012, Nr. 133-6761 (2012-11-17)</text:span></text:p>
      <text:p text:style-name="P1089">VYRIAUSIOSIOS RINKIMŲ KOMISIJOS ĮSTATYMO 12 STRAIPSNIO PAKEITIMO ĮSTATYMAS</text:p>
      <text:p text:style-name="P1090"/>
      <text:p text:style-name="P1091">10.</text:p>
      <text:p text:style-name="P1092">Lietuvos Respublikos Seimas, Įstatymas</text:p>
      <text:p text:style-name="Normal"><text:span text:style-name="T1093">Nr.<text:s/></text:span><text:a xlink:href="http://www3.lrs.lt/cgi-bin/preps2?a=460136&amp;b=" office:target-frame-name="_top" xlink:show="replace"><text:span text:style-name="T1094">XII-587</text:span></text:a><text:span text:style-name="T1095">, 2013-11-12, Žin., 2013, Nr. 121-6115 (2013-11-26)</text:span></text:p>
      <text:p text:style-name="P1096">VYRIAUSIOSIOS RINKIMŲ KOMISIJOS ĮSTATYMO 3, 6, 7, 10, 11, 13, 14, 17 STRAIPSNIŲ PAKEITIMO IR PAPILDYMO BEI 9 STRAIPSNIO PRIPAŽINIMO NETEKUSIU GALIOS ĮSTATYMAS</text:p>
      <text:p text:style-name="P1097">Įsigaliojus šiam įstatymui, iki šio įstatymo įsigaliojimo sudarytos Vyriausiosios rinkimų komisijos įgaliojimai tęsiasi tol, kol vadovaujantis šio įstatymo 3 straipsniu bus sudaryta nauja Vyriausioji rinkimų komisija.</text:p>
      <text:p text:style-name="P1098"/>
      <text:p text:style-name="P1099"/>
      <text:p text:style-name="P1100">*** Pabaiga ***</text:p>
      <text:p text:style-name="P1101"/>
      <text:soft-page-break/>
      <text:p text:style-name="P1102">Konstitucinio Teismo nutarimai:<text:s/></text:p>
      <text:p text:style-name="P1103"/>
      <text:p text:style-name="P1104">1.</text:p>
      <text:p text:style-name="P1105"><text:span text:style-name="T1106">Lietuvos Respublikos Konstitucinis Teismas,<text:s/></text:span><text:a xlink:href="http://www3.lrs.lt/pls/inter/dokpaieska.showdoc_l?p_id=275872&amp;p_query=&amp;p_tr2=" office:target-frame-name="_top" xlink:show="replace"><text:span text:style-name="T1107">Nutarimas</text:span></text:a></text:p>
      <text:p text:style-name="P1108">2006-05-10, Žin., 2006, Nr. 52-1917 (2006-05-12)</text:p>
      <text:p text:style-name="P1109"><text:span text:style-name="T1110">DĖL LIETUVOS RESPUB</text:span><text:span text:style-name="T1111">LIKOS VYRIAUSIOSIOS RINKIMŲ KOMISIJOS ĮSTATYMO 3 STRAIPSNIO 6 DALIES (2003 M. BALANDŽIO 10 D. REDAKCIJA) ATITIKTIES LIETUVOS RESPUBLIKOS KONSTITUCIJAI</text:span></text:p>
      <text:p text:style-name="P1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01-07T13:22:00Z</meta:creation-date>
    <dc:date>2020-01-07T13:22:00Z</dc:date>
    <meta:print-date>1900-12-31T22:00:00Z</meta:print-date>
    <meta:template xlink:href="Normal.dotm" xlink:type="simple"/>
    <meta:editing-cycles>2</meta:editing-cycles>
    <meta:editing-duration>PT0S</meta:editing-duration>
    <meta:document-statistic meta:page-count="13" meta:paragraph-count="277" meta:word-count="5508" meta:character-count="44119" meta:row-count="747" meta:non-whitespace-character-count="38888"/>
  </office:meta>
</office:document-meta>
</file>