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text-position="super 66.6%"/>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text-transform="uppercase"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P565" style:parent-style-name="Normal" style:master-page-name="MPF2" style:family="paragraph">
      <style:paragraph-properties fo:break-before="page" fo:text-indent="3.5437in" style:page-number="1"/>
    </style:style>
    <style:style style:name="P567" style:parent-style-name="Normal" style:family="paragraph">
      <style:paragraph-properties fo:text-indent="3.5437in"/>
    </style:style>
    <style:style style:name="P568" style:parent-style-name="Normal" style:family="paragraph">
      <style:paragraph-properties fo:text-indent="3.5437in"/>
    </style:style>
    <style:style style:name="P569" style:parent-style-name="Normal" style:family="paragraph">
      <style:paragraph-properties fo:text-indent="3.5437in"/>
    </style:style>
    <style:style style:name="P570" style:parent-style-name="Normal" style:family="paragraph">
      <style:paragraph-properties fo:text-indent="3.5437in"/>
    </style:style>
    <style:style style:name="P571" style:parent-style-name="Normal" style:family="paragraph">
      <style:paragraph-properties fo:text-indent="3.54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justify" fo:text-indent="0.3937in"/>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ableColumn614" style:family="table-column">
      <style:table-column-properties style:column-width="1.918in"/>
    </style:style>
    <style:style style:name="TableColumn615" style:family="table-column">
      <style:table-column-properties style:column-width="0.7409in"/>
    </style:style>
    <style:style style:name="TableColumn616" style:family="table-column">
      <style:table-column-properties style:column-width="3.6395in"/>
    </style:style>
    <style:style style:name="Table613" style:family="table">
      <style:table-properties style:width="6.2986in" fo:margin-left="0in" table:align="left"/>
    </style:style>
    <style:style style:name="TableRow617" style:family="table-row">
      <style:table-row-properties fo:keep-together="always"/>
    </style:style>
    <style:style style:name="TableCell61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19" style:parent-style-name="Normal" style:family="paragraph">
      <style:paragraph-properties fo:keep-together="always"/>
      <style:text-properties fo:font-weight="bold" style:font-weight-asian="bold"/>
    </style:style>
    <style:style style:name="TableCell6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1" style:parent-style-name="Normal" style:family="paragraph">
      <style:paragraph-properties fo:keep-together="always"/>
      <style:text-properties fo:font-weight="bold" style:font-weight-asian="bold"/>
    </style:style>
    <style:style style:name="TableCell6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3" style:parent-style-name="Normal" style:family="paragraph">
      <style:paragraph-properties fo:keep-together="always"/>
      <style:text-properties fo:font-weight="bold" style:font-weight-asian="bold"/>
    </style:style>
    <style:style style:name="TableRow624" style:family="table-row">
      <style:table-row-properties style:row-height="0.0416in" fo:keep-together="always"/>
    </style:style>
    <style:style style:name="TableCell6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6" style:parent-style-name="Normal" style:family="paragraph">
      <style:paragraph-properties fo:keep-together="always"/>
    </style:style>
    <style:style style:name="TableCell6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8" style:parent-style-name="Normal" style:family="paragraph">
      <style:paragraph-properties fo:keep-together="always"/>
    </style:style>
    <style:style style:name="TableCell6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0" style:parent-style-name="Normal" style:family="paragraph">
      <style:paragraph-properties fo:keep-together="always"/>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6" style:parent-style-name="Normal" style:family="paragraph">
      <style:text-properties fo:font-style="italic" style:font-style-asian="italic"/>
    </style:style>
    <style:style style:name="P637" style:parent-style-name="Normal" style:family="paragraph">
      <style:paragraph-properties fo:text-align="justify" fo:text-indent="0.3937in"/>
    </style:style>
    <style:style style:name="TableColumn639" style:family="table-column">
      <style:table-column-properties style:column-width="1.8687in"/>
    </style:style>
    <style:style style:name="TableColumn640" style:family="table-column">
      <style:table-column-properties style:column-width="0.7402in"/>
    </style:style>
    <style:style style:name="TableColumn641" style:family="table-column">
      <style:table-column-properties style:column-width="3.6895in"/>
    </style:style>
    <style:style style:name="Table638" style:family="table">
      <style:table-properties style:width="6.2986in" fo:margin-left="0in" table:align="left"/>
    </style:style>
    <style:style style:name="TableRow642" style:family="table-row">
      <style:table-row-properties fo:keep-together="always"/>
    </style:style>
    <style:style style:name="TableCell64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44" style:parent-style-name="Normal" style:family="paragraph">
      <style:paragraph-properties fo:keep-together="always"/>
      <style:text-properties fo:font-weight="bold" style:font-weight-asian="bold"/>
    </style:style>
    <style:style style:name="TableCell6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6" style:parent-style-name="Normal" style:family="paragraph">
      <style:paragraph-properties fo:keep-together="always"/>
      <style:text-properties fo:font-weight="bold" style:font-weight-asian="bold"/>
    </style:style>
    <style:style style:name="TableCell6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8" style:parent-style-name="Normal" style:family="paragraph">
      <style:paragraph-properties fo:keep-together="always"/>
      <style:text-properties fo:font-weight="bold" style:font-weight-asian="bold"/>
    </style:style>
    <style:style style:name="TableRow649" style:family="table-row">
      <style:table-row-properties style:row-height="0.0416in" fo:keep-together="always"/>
    </style:style>
    <style:style style:name="TableCell6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1" style:parent-style-name="Normal" style:family="paragraph">
      <style:paragraph-properties fo:keep-together="always"/>
    </style:style>
    <style:style style:name="TableCell6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3" style:parent-style-name="Normal" style:family="paragraph">
      <style:paragraph-properties fo:keep-together="always"/>
    </style:style>
    <style:style style:name="TableCell6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5" style:parent-style-name="Normal" style:family="paragraph">
      <style:paragraph-properties fo:keep-together="always"/>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 style:parent-style-name="Normal" style:family="paragraph">
      <style:paragraph-properties fo:text-align="justify" fo:text-indent="0.3937in"/>
    </style:style>
    <style:style style:name="TableColumn663" style:family="table-column">
      <style:table-column-properties style:column-width="1.9381in"/>
    </style:style>
    <style:style style:name="TableColumn664" style:family="table-column">
      <style:table-column-properties style:column-width="0.7416in"/>
    </style:style>
    <style:style style:name="TableColumn665" style:family="table-column">
      <style:table-column-properties style:column-width="3.6187in"/>
    </style:style>
    <style:style style:name="Table662" style:family="table">
      <style:table-properties style:width="6.2986in" fo:margin-left="0in" table:align="left"/>
    </style:style>
    <style:style style:name="TableRow666" style:family="table-row">
      <style:table-row-properties fo:keep-together="always"/>
    </style:style>
    <style:style style:name="TableCell667"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68" style:parent-style-name="Normal" style:family="paragraph">
      <style:paragraph-properties fo:keep-together="always"/>
      <style:text-properties fo:font-weight="bold" style:font-weight-asian="bold"/>
    </style:style>
    <style:style style:name="TableCell6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0" style:parent-style-name="Normal" style:family="paragraph">
      <style:paragraph-properties fo:keep-together="always"/>
      <style:text-properties fo:font-weight="bold" style:font-weight-asian="bold"/>
    </style:style>
    <style:style style:name="TableCell6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2" style:parent-style-name="Normal" style:family="paragraph">
      <style:paragraph-properties fo:keep-together="always"/>
      <style:text-properties fo:font-weight="bold" style:font-weight-asian="bold"/>
    </style:style>
    <style:style style:name="TableRow673" style:family="table-row">
      <style:table-row-properties style:row-height="0.0416in" fo:keep-together="always"/>
    </style:style>
    <style:style style:name="TableCell6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5" style:parent-style-name="Normal" style:family="paragraph">
      <style:paragraph-properties fo:keep-together="always"/>
    </style:style>
    <style:style style:name="TableCell6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7" style:parent-style-name="Normal" style:family="paragraph">
      <style:paragraph-properties fo:keep-together="always"/>
    </style:style>
    <style:style style:name="TableCell6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9" style:parent-style-name="Normal" style:family="paragraph">
      <style:paragraph-properties fo:keep-together="always"/>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ableColumn688" style:family="table-column">
      <style:table-column-properties style:column-width="4.1673in"/>
    </style:style>
    <style:style style:name="TableColumn689" style:family="table-column">
      <style:table-column-properties style:column-width="2.1312in"/>
    </style:style>
    <style:style style:name="Table687" style:family="table">
      <style:table-properties style:width="6.2986in" fo:margin-left="0in" table:align="left"/>
    </style:style>
    <style:style style:name="TableRow690" style:family="table-row">
      <style:table-row-properties fo:keep-together="always"/>
    </style:style>
    <style:style style:name="TableCell6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2" style:parent-style-name="Normal" style:family="paragraph">
      <style:paragraph-properties fo:keep-together="always"/>
      <style:text-properties fo:font-weight="bold" style:font-weight-asian="bold"/>
    </style:style>
    <style:style style:name="TableCell6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4" style:parent-style-name="Normal" style:family="paragraph">
      <style:paragraph-properties fo:keep-together="always"/>
      <style:text-properties fo:font-weight="bold" style:font-weight-asian="bold"/>
    </style:style>
    <style:style style:name="TableRow695" style:family="table-row">
      <style:table-row-properties style:row-height="0.0416in" fo:keep-together="alway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keep-together="always"/>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keep-together="always"/>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ableColumn723" style:family="table-column">
      <style:table-column-properties style:column-width="2.8583in" style:use-optimal-column-width="false"/>
    </style:style>
    <style:style style:name="TableColumn724" style:family="table-column">
      <style:table-column-properties style:column-width="1.7895in" style:use-optimal-column-width="false"/>
    </style:style>
    <style:style style:name="TableColumn725" style:family="table-column">
      <style:table-column-properties style:column-width="0.7604in" style:use-optimal-column-width="false"/>
    </style:style>
    <style:style style:name="TableColumn726" style:family="table-column">
      <style:table-column-properties style:column-width="0.0708in" style:use-optimal-column-width="false"/>
    </style:style>
    <style:style style:name="TableColumn727" style:family="table-column">
      <style:table-column-properties style:column-width="0.8194in" style:use-optimal-column-width="false"/>
    </style:style>
    <style:style style:name="Table722" style:family="table">
      <style:table-properties style:width="6.2986in" fo:margin-left="0in" table:align="left"/>
    </style:style>
    <style:style style:name="TableRow728" style:family="table-row">
      <style:table-row-properties style:use-optimal-row-height="false" fo:keep-together="always"/>
    </style:style>
    <style:style style:name="TableCell72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30" style:parent-style-name="Normal" style:family="paragraph">
      <style:paragraph-properties fo:widows="0" fo:orphans="0"/>
      <style:text-properties fo:font-weight="bold" style:font-weight-asian="bold"/>
    </style:style>
    <style:style style:name="TableCell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style>
    <style:style style:name="TableRow735" style:family="table-row">
      <style:table-row-properties style:use-optimal-row-height="false" fo:keep-together="always"/>
    </style:style>
    <style:style style:name="P736" style:parent-style-name="Normal" style:family="paragraph">
      <style:paragraph-properties fo:widows="0" fo:orphans="0"/>
      <style:text-properties fo:font-weight="bold" style:font-weight-asian="bold"/>
    </style:style>
    <style:style style:name="P737" style:parent-style-name="Normal" style:family="paragraph">
      <style:paragraph-properties fo:widows="0" fo:orphans="0"/>
      <style:text-properties fo:font-weight="bold" style:font-weight-asian="bold"/>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style>
    <style:style style:name="TableRow742" style:family="table-row">
      <style:table-row-properties style:row-height="0.0416in" style:use-optimal-row-height="false" fo:keep-together="always"/>
    </style:style>
    <style:style style:name="TableCell743" style:family="table-cell">
      <style:table-cell-properties fo:border-top="none" fo:border-left="none" fo:border-bottom="0.0104in solid #000000" fo:border-right="none" style:writing-mode="lr-tb"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top="none" fo:border-left="none" fo:border-bottom="0.0104in solid #000000" fo:border-right="none"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top="none" fo:border-left="none" fo:border-bottom="0.0104in solid #000000" fo:border-right="none"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top="none" fo:border-left="none" fo:border-bottom="0.0104in solid #000000" fo:border-right="none" style:writing-mode="lr-tb"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use-optimal-row-height="false" fo:keep-together="always"/>
    </style:style>
    <style:style style:name="TableCell7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style>
    <style:style style:name="TableRow754" style:family="table-row">
      <style:table-row-properties style:use-optimal-row-height="false" fo:keep-together="always"/>
    </style:style>
    <style:style style:name="TableCell75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8" style:parent-style-name="Normal" style:family="paragraph">
      <style:paragraph-properties fo:widows="0" fo:orphans="0" fo:text-align="justify"/>
    </style:style>
    <style:style style:name="T759" style:parent-style-name="DefaultParagraphFont" style:family="text">
      <style:text-properties fo:font-weight="bold" style:font-weight-asian="bold" fo:language="en" fo:country="US"/>
    </style:style>
    <style:style style:name="TableCell7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ableRow764" style:family="table-row">
      <style:table-row-properties style:use-optimal-row-height="false" fo:keep-together="always"/>
    </style:style>
    <style:style style:name="TableCell7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style>
    <style:style style:name="TableRow767" style:family="table-row">
      <style:table-row-properties style:use-optimal-row-height="false" fo:keep-together="always"/>
    </style:style>
    <style:style style:name="TableCell7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fo:font-weight="bold" style:font-weight-asian="bold" fo:language="en" fo:country="US"/>
    </style:style>
    <style:style style:name="TableCell7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76" style:parent-style-name="Normal" style:family="paragraph">
      <style:paragraph-properties fo:widows="0" fo:orphans="0" fo:text-align="center"/>
    </style:style>
    <style:style style:name="TableRow777" style:family="table-row">
      <style:table-row-properties style:use-optimal-row-height="false" fo:keep-together="always"/>
    </style:style>
    <style:style style:name="TableCell7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widows="0" fo:orphans="0" fo:text-align="justify" fo:text-indent="0.093in"/>
    </style:style>
    <style:style style:name="T782" style:parent-style-name="DefaultParagraphFont" style:family="text">
      <style:text-properties fo:language="en" fo:country="US"/>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Row787" style:family="table-row">
      <style:table-row-properties style:use-optimal-row-height="false" fo:keep-together="always"/>
    </style:style>
    <style:style style:name="TableCell7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1" style:parent-style-name="Normal" style:family="paragraph">
      <style:paragraph-properties fo:widows="0" fo:orphans="0" fo:text-align="justify" fo:text-indent="0.093in"/>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95" style:parent-style-name="Normal" style:family="paragraph">
      <style:paragraph-properties fo:widows="0" fo:orphans="0" fo:text-align="center"/>
    </style:style>
    <style:style style:name="TableRow796" style:family="table-row">
      <style:table-row-properties style:use-optimal-row-height="false" fo:keep-together="always"/>
    </style:style>
    <style:style style:name="TableCell7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Normal" style:family="paragraph">
      <style:paragraph-properties fo:widows="0" fo:orphans="0" fo:text-align="justify"/>
    </style:style>
    <style:style style:name="T801" style:parent-style-name="DefaultParagraphFont" style:family="text">
      <style:text-properties fo:font-weight="bold" style:font-weight-asian="bold"/>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Row806" style:family="table-row">
      <style:table-row-properties style:use-optimal-row-height="false" fo:keep-together="always"/>
    </style:style>
    <style:style style:name="TableCell8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10" style:parent-style-name="Normal" style:family="paragraph">
      <style:paragraph-properties fo:widows="0" fo:orphans="0" fo:text-align="justify" fo:text-indent="0.093in"/>
    </style:style>
    <style:style style:name="T811" style:parent-style-name="DefaultParagraphFont" style:family="text">
      <style:text-properties fo:font-weight="bold" style:font-weight-asian="bold"/>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ableRow816" style:family="table-row">
      <style:table-row-properties style:use-optimal-row-height="false" fo:keep-together="always"/>
    </style:style>
    <style:style style:name="TableCell8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Normal" style:family="paragraph">
      <style:paragraph-properties fo:widows="0" fo:orphans="0" fo:text-align="justify" fo:text-indent="0.1861in"/>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ableRow825" style:family="table-row">
      <style:table-row-properties style:use-optimal-row-height="false" fo:keep-together="always"/>
    </style:style>
    <style:style style:name="TableCell8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Normal" style:family="paragraph">
      <style:paragraph-properties fo:widows="0" fo:orphans="0" fo:text-align="justify" fo:text-indent="0.1861in"/>
    </style:style>
    <style:style style:name="T830" style:parent-style-name="DefaultParagraphFont" style:family="text">
      <style:text-properties fo:language="en" fo:country="US"/>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widows="0" fo:orphans="0" fo:text-align="center"/>
    </style:style>
    <style:style style:name="TableRow835" style:family="table-row">
      <style:table-row-properties style:use-optimal-row-height="false" fo:keep-together="always"/>
    </style:style>
    <style:style style:name="TableCell8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fo:text-indent="0.1861in"/>
    </style:style>
    <style:style style:name="T840" style:parent-style-name="DefaultParagraphFont" style:family="text">
      <style:text-properties fo:language="en" fo:country="US"/>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fo:keep-together="always"/>
    </style:style>
    <style:style style:name="TableCell84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Normal" style:family="paragraph">
      <style:paragraph-properties fo:widows="0" fo:orphans="0" fo:text-align="justify" fo:text-indent="0.1861in"/>
    </style:style>
    <style:style style:name="T850" style:parent-style-name="DefaultParagraphFont" style:family="text">
      <style:text-properties fo:language="en" fo:country="US"/>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54" style:parent-style-name="Normal" style:family="paragraph">
      <style:paragraph-properties fo:widows="0" fo:orphans="0" fo:text-align="center"/>
    </style:style>
    <style:style style:name="TableRow855" style:family="table-row">
      <style:table-row-properties style:use-optimal-row-height="false" fo:keep-together="always"/>
    </style:style>
    <style:style style:name="TableCell85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fo:language="en" fo:country="US"/>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4" style:parent-style-name="Normal" style:family="paragraph">
      <style:paragraph-properties fo:widows="0" fo:orphans="0" fo:text-align="center"/>
    </style:style>
    <style:style style:name="TableRow865" style:family="table-row">
      <style:table-row-properties style:use-optimal-row-height="false" fo:keep-together="always"/>
    </style:style>
    <style:style style:name="TableCell86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69" style:parent-style-name="Normal" style:family="paragraph">
      <style:paragraph-properties fo:widows="0" fo:orphans="0" fo:text-align="justify" fo:text-indent="0.093in"/>
    </style:style>
    <style:style style:name="T870" style:parent-style-name="DefaultParagraphFont" style:family="text">
      <style:text-properties fo:language="en" fo:country="US"/>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ableRow875" style:family="table-row">
      <style:table-row-properties style:use-optimal-row-height="false" fo:keep-together="always"/>
    </style:style>
    <style:style style:name="TableCell8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fo:language="en" fo:country="US"/>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fo:language="en" fo:country="US"/>
    </style:style>
    <style:style style:name="TableCell88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84" style:parent-style-name="Normal" style:family="paragraph">
      <style:paragraph-properties fo:widows="0" fo:orphans="0" fo:text-align="center"/>
    </style:style>
    <style:style style:name="TableRow885" style:family="table-row">
      <style:table-row-properties style:use-optimal-row-height="false" fo:keep-together="always"/>
    </style:style>
    <style:style style:name="TableCell8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fo:text-indent="0.093in"/>
    </style:style>
    <style:style style:name="T890" style:parent-style-name="DefaultParagraphFont" style:family="text">
      <style:text-properties fo:font-weight="bold" style:font-weight-asian="bold" fo:language="en" fo:country="US"/>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fo:language="en" fo:country="US"/>
    </style:style>
    <style:style style:name="TableCell8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4" style:parent-style-name="Normal" style:family="paragraph">
      <style:paragraph-properties fo:widows="0" fo:orphans="0" fo:text-align="center"/>
    </style:style>
    <style:style style:name="TableRow895" style:family="table-row">
      <style:table-row-properties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widows="0" fo:orphans="0" fo:text-align="justify" fo:text-indent="0.1861in"/>
    </style:style>
    <style:style style:name="T900" style:parent-style-name="DefaultParagraphFont" style:family="text">
      <style:text-properties fo:language="en" fo:country="US"/>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Normal" style:family="paragraph">
      <style:paragraph-properties fo:widows="0" fo:orphans="0" fo:text-align="center"/>
    </style:style>
    <style:style style:name="TableRow905" style:family="table-row">
      <style:table-row-properties style:use-optimal-row-height="false" fo:keep-together="always"/>
    </style:style>
    <style:style style:name="TableCell90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widows="0" fo:orphans="0" fo:text-align="justify" fo:text-indent="0.1861in"/>
    </style:style>
    <style:style style:name="T910" style:parent-style-name="DefaultParagraphFont" style:family="text">
      <style:text-properties fo:language="en" fo:country="US"/>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use-optimal-row-height="false" fo:keep-together="always"/>
    </style:style>
    <style:style style:name="TableCell91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widows="0" fo:orphans="0" fo:text-align="justify" fo:text-indent="0.1861in"/>
    </style:style>
    <style:style style:name="T920" style:parent-style-name="DefaultParagraphFont" style:family="text">
      <style:text-properties fo:language="en" fo:country="US"/>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fo:language="en" fo:country="US"/>
    </style:style>
    <style:style style:name="TableCell9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fo:language="en" fo:country="US"/>
    </style:style>
    <style:style style:name="TableRow925" style:family="table-row">
      <style:table-row-properties style:use-optimal-row-height="false" fo:keep-together="always"/>
    </style:style>
    <style:style style:name="TableCell9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Normal" style:family="paragraph">
      <style:paragraph-properties fo:widows="0" fo:orphans="0" fo:text-align="justify" fo:text-indent="0.1861in"/>
    </style:style>
    <style:style style:name="T930" style:parent-style-name="DefaultParagraphFont" style:family="text">
      <style:text-properties fo:language="en" fo:country="US"/>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4" style:parent-style-name="Normal" style:family="paragraph">
      <style:paragraph-properties fo:widows="0" fo:orphans="0" fo:text-align="center"/>
    </style:style>
    <style:style style:name="TableRow935" style:family="table-row">
      <style:table-row-properties style:use-optimal-row-height="false" fo:keep-together="always"/>
    </style:style>
    <style:style style:name="TableCell9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style>
    <style:style style:name="TableRow938" style:family="table-row">
      <style:table-row-properties style:use-optimal-row-height="false" fo:keep-together="always"/>
    </style:style>
    <style:style style:name="TableCell9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style:style>
    <style:style style:name="TableCell9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style:font-weight-complex="bold"/>
    </style:style>
    <style:style style:name="TableCell94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style:font-weight-complex="bold"/>
    </style:style>
    <style:style style:name="TableRow948" style:family="table-row">
      <style:table-row-properties style:use-optimal-row-height="false" fo:keep-together="always"/>
    </style:style>
    <style:style style:name="TableCell9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52" style:parent-style-name="Normal" style:family="paragraph">
      <style:paragraph-properties fo:widows="0" fo:orphans="0" fo:text-indent="0.0833in"/>
    </style:style>
    <style:style style:name="T953" style:parent-style-name="DefaultParagraphFont" style:family="text">
      <style:text-properties fo:font-weight="bold" style:font-weight-asian="bold" style:font-weight-complex="bold"/>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weight-complex="bold"/>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weight-complex="bold"/>
    </style:style>
    <style:style style:name="TableRow958" style:family="table-row">
      <style:table-row-properties style:use-optimal-row-height="false" fo:keep-together="always"/>
    </style:style>
    <style:style style:name="TableCell95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62" style:parent-style-name="Normal" style:family="paragraph">
      <style:paragraph-properties fo:widows="0" fo:orphans="0" fo:text-indent="0.25in"/>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use-optimal-row-height="false" fo:keep-together="always"/>
    </style:style>
    <style:style style:name="TableCell96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Normal" style:family="paragraph">
      <style:paragraph-properties fo:widows="0" fo:orphans="0" fo:text-indent="0.25in"/>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ableRow976" style:family="table-row">
      <style:table-row-properties style:use-optimal-row-height="false" fo:keep-together="always"/>
    </style:style>
    <style:style style:name="TableCell97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Normal" style:family="paragraph">
      <style:paragraph-properties fo:widows="0" fo:orphans="0" fo:text-indent="0.25in"/>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Normal" style:family="paragraph">
      <style:paragraph-properties fo:widows="0" fo:orphans="0" fo:text-align="center"/>
    </style:style>
    <style:style style:name="TableRow985" style:family="table-row">
      <style:table-row-properties style:use-optimal-row-height="false" fo:keep-together="always"/>
    </style:style>
    <style:style style:name="TableCell98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Normal" style:family="paragraph">
      <style:paragraph-properties fo:widows="0" fo:orphans="0" fo:text-indent="0.25in"/>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fo:keep-together="always"/>
    </style:style>
    <style:style style:name="TableCell99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style>
    <style:style style:name="TableRow997" style:family="table-row">
      <style:table-row-properties style:use-optimal-row-height="false" fo:keep-together="always"/>
    </style:style>
    <style:style style:name="TableCell99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fo:keep-together="always"/>
    </style:style>
    <style:style style:name="TableCell10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11" style:parent-style-name="Normal" style:family="paragraph">
      <style:paragraph-properties fo:widows="0" fo:orphans="0" fo:text-indent="0.0833in"/>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6" style:parent-style-name="Normal" style:family="paragraph">
      <style:paragraph-properties fo:widows="0" fo:orphans="0" fo:text-align="center"/>
    </style:style>
    <style:style style:name="TableRow1017" style:family="table-row">
      <style:table-row-properties style:use-optimal-row-height="false" fo:keep-together="always"/>
    </style:style>
    <style:style style:name="TableCell101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21" style:parent-style-name="Normal" style:family="paragraph">
      <style:paragraph-properties fo:widows="0" fo:orphans="0" fo:text-indent="0.25in"/>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ableRow1026" style:family="table-row">
      <style:table-row-properties style:use-optimal-row-height="false" fo:keep-together="always"/>
    </style:style>
    <style:style style:name="TableCell102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30" style:parent-style-name="Normal" style:family="paragraph">
      <style:paragraph-properties fo:widows="0" fo:orphans="0" fo:text-indent="0.25in"/>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use-optimal-row-height="false" fo:keep-together="always"/>
    </style:style>
    <style:style style:name="TableCell103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3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Normal" style:family="paragraph">
      <style:paragraph-properties fo:text-indent="0.25in"/>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fo:keep-together="always"/>
    </style:style>
    <style:style style:name="TableCell10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Normal" style:family="paragraph">
      <style:paragraph-properties fo:keep-with-next="always"/>
    </style:style>
    <style:style style:name="TableCell104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Normal" style:family="paragraph">
      <style:paragraph-properties fo:keep-with-next="always" fo:text-indent="0.25in"/>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2" style:parent-style-name="Normal" style:family="paragraph">
      <style:paragraph-properties fo:keep-with-next="always" fo:text-align="center"/>
    </style:style>
    <style:style style:name="TableRow1053" style:family="table-row">
      <style:table-row-properties style:use-optimal-row-height="false" fo:keep-together="always"/>
    </style:style>
    <style:style style:name="TableCell105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56" style:parent-style-name="Normal" style:family="paragraph">
      <style:paragraph-properties fo:text-indent="0.4166in"/>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fo:keep-together="always"/>
    </style:style>
    <style:style style:name="TableCell106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4" style:parent-style-name="Normal" style:family="paragraph">
      <style:paragraph-properties fo:text-indent="0.4166in"/>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use-optimal-row-height="false" fo:keep-together="always"/>
    </style:style>
    <style:style style:name="TableCell107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72" style:parent-style-name="Normal" style:family="paragraph">
      <style:paragraph-properties fo:text-indent="0.4166in"/>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Normal" style:family="paragraph">
      <style:paragraph-properties fo:text-indent="0.4166in"/>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7" style:parent-style-name="Normal" style:family="paragraph">
      <style:paragraph-properties fo:keep-with-next="always" fo:text-align="center"/>
      <style:text-properties fo:font-weight="bold" style:font-weight-asian="bold"/>
    </style:style>
    <style:style style:name="P1088" style:parent-style-name="Normal" style:family="paragraph">
      <style:paragraph-properties fo:keep-with-next="always" fo:text-align="center"/>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Normal" style:family="paragraph">
      <style:paragraph-properties fo:keep-with-next="always"/>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Normal" style:family="paragraph">
      <style:paragraph-properties fo:keep-with-next="always"/>
      <style:text-properties fo:font-weight="bold" style:font-weight-asian="bold" fo:language="en" fo:country="US"/>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keep-with-next="always" fo:text-align="center"/>
    </style:style>
    <style:style style:name="TableCell1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7" style:parent-style-name="Normal" style:family="paragraph">
      <style:paragraph-properties fo:keep-with-next="always" fo:text-align="center"/>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Normal" style:family="paragraph">
      <style:paragraph-properties fo:keep-with-next="always"/>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Normal" style:family="paragraph">
      <style:paragraph-properties fo:keep-with-next="always" fo:text-indent="0.093in"/>
      <style:text-properties fo:font-weight="bold" style:font-weight-asian="bold" fo:language="en" fo:country="US"/>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keep-with-next="always" fo:text-align="center"/>
    </style:style>
    <style:style style:name="TableCell1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6" style:parent-style-name="Normal" style:family="paragraph">
      <style:paragraph-properties fo:keep-with-next="always" fo:text-align="center"/>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Normal" style:family="paragraph">
      <style:paragraph-properties fo:text-indent="0.1861in"/>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Normal" style:family="paragraph">
      <style:paragraph-properties fo:text-indent="0.1861in"/>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Normal" style:family="paragraph">
      <style:paragraph-properties fo:text-indent="0.1861in"/>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Normal" style:family="paragraph">
      <style:paragraph-properties fo:text-indent="0.1861in"/>
      <style:text-properties fo:language="en" fo:country="US"/>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fo:keep-together="always"/>
    </style:style>
    <style:style style:name="TableCell11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Row1142" style:family="table-row">
      <style:table-row-properties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language="en" fo:country="US"/>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text-properties fo:font-weight="bold" style:font-weight-asian="bold" fo:language="en" fo:country="US"/>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Normal" style:family="paragraph">
      <style:paragraph-properties fo:margin-left="0.2048in" fo:text-indent="-0.2048in">
        <style:tab-stops/>
      </style:paragraph-properties>
      <style:text-properties fo:font-weight="bold" style:font-weight-asian="bold"/>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fo:margin-left="0.2048in" fo:text-indent="-0.2048in">
        <style:tab-stops/>
      </style:paragraph-properties>
    </style:style>
    <style:style style:name="TableCell1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0" style:parent-style-name="Normal" style:family="paragraph">
      <style:paragraph-properties fo:text-align="center" fo:margin-left="0.2048in" fo:text-indent="-0.2048in">
        <style:tab-stops/>
      </style:paragraph-properties>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73" style:parent-style-name="DefaultParagraphFont" style:family="text">
      <style:text-properties fo:font-weight="bold" style:font-weight-asian="bold"/>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indent="0.1861in"/>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82" style:parent-style-name="DefaultParagraphFont" style:family="text">
      <style:text-properties fo:font-weight="bold" style:font-weight-asian="bold"/>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indent="0.1861in"/>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91" style:parent-style-name="DefaultParagraphFont" style:family="text">
      <style:text-properties fo:font-weight="bold" style:font-weight-asian="bold"/>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indent="0.1861in"/>
      <style:text-properties fo:language="en" fo:country="U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indent="0.1861in"/>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Normal" style:family="paragraph">
      <style:paragraph-properties fo:keep-with-next="always"/>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keep-with-next="always"/>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keep-with-next="always" fo:text-align="center"/>
    </style:style>
    <style:style style:name="TableCell1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8" style:parent-style-name="Normal" style:family="paragraph">
      <style:paragraph-properties fo:keep-with-next="always" fo:text-align="center"/>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Normal" style:family="paragraph">
      <style:paragraph-properties fo:text-indent="0.0833in"/>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fo:keep-together="alway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paragraph-properties fo:text-indent="0.093in"/>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7" style:family="table-cell">
      <style:table-cell-properties fo:border="0.0104in solid #000000" style:writing-mode="lr-tb" style:vertical-align="middle" fo:padding-top="0in" fo:padding-left="0.075in" fo:padding-bottom="0in" fo:padding-right="0.075in"/>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style:style>
    <style:style style:name="TableCell1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style>
    <style:style style:name="TableRow1243" style:family="table-row">
      <style:table-row-properties style:use-optimal-row-height="false" fo:keep-together="always"/>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indent="0.0833in"/>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Normal" style:family="paragraph">
      <style:paragraph-properties fo:text-indent="0.1666in"/>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indent="0.1666in"/>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style>
    <style:style style:name="TableCell1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Normal" style:family="paragraph">
      <style:paragraph-properties fo:text-indent="0.1666in"/>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style>
    <style:style style:name="TableCell1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Normal" style:family="paragraph">
      <style:paragraph-properties fo:keep-with-next="always"/>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Normal" style:family="paragraph">
      <style:paragraph-properties fo:keep-with-next="always" fo:text-indent="0.1666in"/>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keep-with-next="always" fo:text-align="center"/>
      <style:text-properties style:font-weight-complex="bold"/>
    </style:style>
    <style:style style:name="TableCell1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9" style:parent-style-name="Normal" style:family="paragraph">
      <style:paragraph-properties fo:keep-with-next="always" fo:text-align="center"/>
      <style:text-properties style:font-weight-complex="bold"/>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Normal" style:family="paragraph">
      <style:paragraph-properties fo:text-indent="0.3333in"/>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indent="0.3333in"/>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Normal" style:family="paragraph">
      <style:paragraph-properties fo:text-indent="0.3333in"/>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style>
    <style:style style:name="TableCell1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1" style:parent-style-name="Normal" style:family="paragraph">
      <style:paragraph-properties fo:text-indent="0.3333in"/>
    </style:style>
    <style:style style:name="TableCell1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keep-with-next="always" fo:text-align="justify" fo:text-indent="0.3937in"/>
      <style:text-properties fo:font-weight="bold" style:font-weight-asian="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keep-with-next="always" fo:text-align="justify" fo:text-indent="0.3937in"/>
      <style:text-properties fo:font-weight="bold" style:font-weight-asian="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3">Suvestinė redakcija nuo 2013-08-11 iki 2015-01-31</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šių Taisyklių nustatyta tvarka EGAS priemonėmis paruoštas ir pateiktas elektroninis prašymas ar skundas Fondo administravimo įstaigai, įskaitant skundą Fondo valdybai, kaip privalomai išankstinio ginčų nagrinėjimo ne teismo tvarka institucijai.</text:span></text:p>
      <text:p text:style-name="P109"><text:span text:style-name="T110">Fondo ad</text:span><text:span text:style-name="T111">ministravimo įstaigos</text:span><text:span text:style-name="T112"><text:s/>–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mo įstaigoms teisės ak</text:span><text:span text:style-name="T116">tų nustatytoms funkcijoms, išskyrus vidaus administravimą, atlikti reikiamos informacijos apdorojimo procesus (duomenų ir dokumentų tvarkymo, apsikeitimo su kitomis informacinėmis sistemomis, skaičiavimo ir kitus) vykdanti sistema, kuri veikia informacinių</text:span><text:span text:style-name="T117"><text:s/>technologijų pagrindu.</text:span></text:p>
      <text:p text:style-name="P118"><text:span text:style-name="T119">Informavimas elektroniniu būdu</text:span><text:span text:style-name="T120"><text:s/>– EGAS naudotojo informavimas Taisyklėse nustatytais atvejais elektronine žinute EGAS portalo Naudotojo srityje ir informavimas apie tokią žinutę jo nurodytu Naudotojo srityje elektroninio pašto adresu</text:span><text:span text:style-name="T121">.</text:span></text:p>
      <text:p text:style-name="P122"><text:span text:style-name="T123">Kvalifikuotas elektronini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jei autentifikavimuisi naudojamas kvalifiku</text:span><text:span text:style-name="T128">otas elektroninis parašas), ir elektroniniams<text:s/></text:span><text:soft-page-break/><text:span text:style-name="T129">dokumentams, pasirašytiems kvalifikuotu elektroniniu parašu, tikrinti.</text:span></text:p>
      <text:p text:style-name="P130"><text:span text:style-name="T131">Naudotojas</text:span><text:span text:style-name="T132"><text:s/>– fizinis asmuo, Taisyklių nustatyta tvarka užsiregistravęs EGAS ir EGAS siūlomomis autentifikavimo priemonėmis prisijungęs (tur</text:span><text:span text:style-name="T133">intis teisę prisijungti) prie Naudotojo srities.</text:span></text:p>
      <text:p text:style-name="P134"><text:span text:style-name="T135">Naudotojo sritis</text:span><text:span text:style-name="T136"><text:s/>– EGAS portalo sritis, kurioje esanti informacija ir elektroninės paslaugos prieinamos tik saugiu būdu (apsaugotu internetiniu protokolu) autentifikuotiems asmenims.</text:span></text:p>
      <text:p text:style-name="P137">Punkto pakeitimai:</text:p>
      <text:p text:style-name="P138"><text:span text:style-name="T139">Nr.<text:s/></text:span><text:a xlink:href="https://www.e-tar.lt/portal/legalAct.html?documentId=TAR.8A2800CB60B0" office:target-frame-name="_top" xlink:show="replace"><text:span text:style-name="T140">V-401</text:span></text:a><text:span text:style-name="T141">, 2010-09-29, Žin., 2010, Nr. 119-6090 (2010-10-07), i. k. 110223VISAK000V-401</text:span></text:p>
      <text:p text:style-name="P142"><text:span text:style-name="T143">Nr.<text:s/></text:span><text:a xlink:href="https://www.e-tar.lt/portal/legalAct.html?documentId=TAR.B801701C9A17" office:target-frame-name="_top" xlink:show="replace"><text:span text:style-name="T144">V-205</text:span></text:a><text:span text:style-name="T145">, 2011-05-24, Žin., 2011, Nr. 65-3090 (2011-05-28), i. k. 111223VISAK000V-205</text:span></text:p>
      <text:p text:style-name="P146"><text:span text:style-name="T147">Nr.<text:s/></text:span><text:a xlink:href="https://www.e-tar.lt/portal/legalAct.html?documentId=TAR.42C11753084F" office:target-frame-name="_top" xlink:show="replace"><text:span text:style-name="T148">V-506</text:span></text:a><text:span text:style-name="T149">, 2011-12-05, Žin., 2011, Nr. 150-7097 (2011-12-08), i. k. 111223VISAK000V-506</text:span></text:p>
      <text:p text:style-name="P150"><text:span text:style-name="T151">Nr.<text:s/></text:span><text:a xlink:href="https://www.e-tar.lt/portal/legalAct.html?documentId=TAR.D28839006C18" office:target-frame-name="_top" xlink:show="replace"><text:span text:style-name="T152">V-74</text:span></text:a><text:span text:style-name="T153">, 2012-02-27, Žin., 2012, Nr. 25-1198 (2012-02-28), i. k. 112223VISAK0000V-74</text:span></text:p>
      <text:p text:style-name="Normal"/>
      <text:p text:style-name="P154"><text:span text:style-name="T155">3</text:span><text:span text:style-name="T156">1</text:span><text:span text:style-name="T157">. Mygtukų „Pateikti“ ar „Siųsti“ paspaudimas Naudotojo srityje EGAS naudotojui teikiant e</text:span><text:span text:style-name="T158">lektroninius dokumentus ar informaciją Fondo administravimo įstaigoms yra prilyginamas pasirašymui. Ši nuostata netaikoma tais atvejais, kai EGAS naudotojas teikia elektroninį prašymą, pasirašytą kvalifikuotu elektroniniu parašu – tais atvejais taikomos ta</text:span><text:span text:style-name="T159">isyklės, reglamentuojančios kvalifikuoto elektroninio parašo naudojimą.</text:span></text:p>
      <text:p text:style-name="P160"><text:span text:style-name="T161">Elektroninius prašymus, kuriuos privaloma saugoti ilgai, galima teikti tik pasirašius kvalifikuotu elektroniniu parašu.</text:span><text:s/></text:p>
      <text:p text:style-name="P162">Papildyta punktu:</text:p>
      <text:p text:style-name="P163"><text:span text:style-name="T164">Nr.<text:s/></text:span><text:a xlink:href="https://www.e-tar.lt/portal/legalAct.html?documentId=TAR.42C11753084F" office:target-frame-name="_top" xlink:show="replace"><text:span text:style-name="T165">V-506</text:span></text:a><text:span text:style-name="T166">, 2011-12-05, Žin., 2011, Nr. 150-7097 (2011-12-08), i. k. 111223VISAK000V-506</text:span></text:p>
      <text:p text:style-name="Normal"/>
      <text:p text:style-name="P167"><text:span text:style-name="T168">II</text:span><text:span text:style-name="T169">.<text:s/></text:span><text:span text:style-name="T170">Naudotojų REGISTRAVIMAS EGAS, jŲ TEISĖS IR PAREIGOS</text:span></text:p>
      <text:p text:style-name="P171"/>
      <text:p text:style-name="P172"><text:span text:style-name="T173">4</text:span><text:span text:style-name="T174">. Asmuo, norėdamas<text:s/></text:span><text:span text:style-name="T175">tapti EGAS naudotoju, vieną kartą turi registruotis EGAS šių Taisyklių nustatyta tvarka.</text:span></text:p>
      <text:p text:style-name="P176"><text:span text:style-name="T177">5</text:span><text:span text:style-name="T178">. Besijungiantis prie EGAS asmuo yra autentifikuojamas jo pasirinkta viena iš EGAS siūlomų elektroninių asmens autentifikavimo priemonių.</text:span></text:p>
      <text:p text:style-name="P179"><text:span text:style-name="T180">6</text:span><text:span text:style-name="T181">. Asmeniui pirmą ka</text:span><text:span text:style-name="T182">rtą jungiantis prie EGAS, pateikiamas Taisyklių tekstas (aktuali Taisyklių redakcija), su kuriuo jis privalo susipažinti ir EGAS priemonėmis patvirtinti, kad suprato Taisyklių nuostatas bei sutinka jų laikytis. Išreiškęs sutikimą dėl Taisyklių nuostatų lai</text:span><text:span text:style-name="T183">kymosi, asmuo yra registruojamas kaip EGAS naudotojas.</text:span><text:s/></text:p>
      <text:p text:style-name="P184">Punkto pakeitimai:</text:p>
      <text:p text:style-name="P185"><text:span text:style-name="T186">Nr.<text:s/></text:span><text:a xlink:href="https://www.e-tar.lt/portal/legalAct.html?documentId=TAR.42C11753084F" office:target-frame-name="_top" xlink:show="replace"><text:span text:style-name="T187">V-506</text:span></text:a><text:span text:style-name="T188">, 2011-12-05, Žin., 2011, Nr. 150-7097 (2011-12-08), i. k. 111223VISAK000V-506</text:span></text:p>
      <text:p text:style-name="Normal"/>
      <text:p text:style-name="P189"><text:span text:style-name="T190">7</text:span><text:span text:style-name="T191">. Asm</text:span><text:span text:style-name="T192">eniui jungiantis prie EGAS po kiekvieno Taisyklių pakeitimo įsigaliojimo, jam pateikiama aktuali Taisyklių redakcija ir Taisyklių pakeitimo tekstas. EGAS naudotojas privalo susipažinti su pakeitimais ir EGAS priemonėmis patvirtinti, kad suprato Taisyklių a</text:span><text:span text:style-name="T193">ktualios redakcijos nuostatas bei sutinka jų laikytis. EGAS naudotojas, nesutikęs laikytis pakeistų Taisyklių nuostatų, neturi teisės ir techninės galimybės naudotis EGAS Naudotojo srities funkcijomis.</text:span><text:s/></text:p>
      <text:p text:style-name="P194">Punkto pakeitimai:</text:p>
      <text:p text:style-name="P195"><text:span text:style-name="T196">Nr.<text:s/></text:span><text:a xlink:href="https://www.e-tar.lt/portal/legalAct.html?documentId=TAR.42C11753084F" office:target-frame-name="_top" xlink:show="replace"><text:span text:style-name="T197">V-506</text:span></text:a><text:span text:style-name="T198">, 2011-12-05, Žin., 2011, Nr. 150-7097 (2011-12-08), i. k. 111223VISAK000V-506</text:span></text:p>
      <text:p text:style-name="Normal"/>
      <text:p text:style-name="P199"><text:span text:style-name="T200">8</text:span><text:span text:style-name="T201">. EGAS naudotojas turi teisę:</text:span></text:p>
      <text:p text:style-name="P202"><text:span text:style-name="T203">8.1</text:span><text:span text:style-name="T204">. kurti ir teikti elektroninius prašymus (skirti išmokas, išduoti pažymas ir ki</text:span><text:span text:style-name="T205">tus);</text:span></text:p>
      <text:p text:style-name="P206"><text:span text:style-name="T207">8.2</text:span><text:span text:style-name="T208">. peržiūrėti Fondo valdybos informacinėje sistemoje tvarkomą informaciją apie save;</text:span></text:p>
      <text:p text:style-name="P209"><text:span text:style-name="T210">8.3</text:span><text:span text:style-name="T211">. leisti kitiems asmenims susipažinti su Fondo valdybos informacinėje sistemoje tvarkoma informacija apie jį;</text:span></text:p>
      <text:p text:style-name="P212"><text:span text:style-name="T213">8.4</text:span><text:span text:style-name="T214">. gauti informaciją apie per EGAS<text:s/></text:span><text:span text:style-name="T215">pateiktus elektroninius prašymus, jų nagrinėjimo būseną, taip pat gauti sprendimus dėl pateiktų elektroninių prašymų;</text:span></text:p>
      <text:p text:style-name="P216"><text:span text:style-name="T217">8.5</text:span><text:span text:style-name="T218">. naudotis kitomis EGAS teikiamomis elektroninėmis paslaugomis.</text:span><text:s/></text:p>
      <text:p text:style-name="P219">Punkto pakeitimai:</text:p>
      <text:soft-page-break/>
      <text:p text:style-name="P220"><text:span text:style-name="T221">Nr.<text:s/></text:span><text:a xlink:href="https://www.e-tar.lt/portal/legalAct.html?documentId=TAR.42C11753084F" office:target-frame-name="_top" xlink:show="replace"><text:span text:style-name="T222">V-506</text:span></text:a><text:span text:style-name="T223">, 2011-12-05, Žin., 2011, Nr. 150-7097 (2011-12-08), i. k. 111223VISAK000V-506</text:span></text:p>
      <text:p text:style-name="Normal"/>
      <text:p text:style-name="P224"><text:span text:style-name="T225">9</text:span><text:span text:style-name="T226">. Naudotojas, užsiregistravęs EGAS, įsipareigoja:</text:span></text:p>
      <text:p text:style-name="P227"><text:span text:style-name="T228">9.1</text:span><text:span text:style-name="T229">. teikti teisingus ir aktualius duomenis ir elektroninius dokumentus;</text:span></text:p>
      <text:p text:style-name="P230"><text:span text:style-name="T231">9.2</text:span><text:span text:style-name="T232">. naudoti EGAS esančią informaciją ir duomenis teisėtais tikslais.</text:span></text:p>
      <text:p text:style-name="P233"><text:span text:style-name="T234">10</text:span><text:span text:style-name="T235">. Prieš pirmą kartą panaudodamas kvalifikuotą elektroninį parašą Fondo valdybos informacinėje sistemoje (asmens autentifikavimui ir (arba) elektroninių prašymų pasirašymui),<text:s/></text:span><text:span text:style-name="T236">EGAS naudotojas privalo užregistruoti jam išduotą kvalifikuotą sertifikatą Fondo valdybos informacinėje sistemoje, jei sertifikate nėra įrašytas jo asmens kodas. Kvalifikuotas sertifikatas registruojamas elektroniniu parašu pasirašant „Paraišką dėl elektro</text:span><text:span text:style-name="T237">ninio parašo kvalifikuoto sertifikato registravimo“. Įsigijęs naują elektroninio parašo kvalifikuotą sertifikatą, EGAS naudotojas privalo jį iš naujo užregistruoti šiame punkte nustatyta tvarka.</text:span><text:s/></text:p>
      <text:p text:style-name="P238">Punkto pakeitimai:</text:p>
      <text:p text:style-name="P239"><text:span text:style-name="T240">Nr.<text:s/></text:span><text:a xlink:href="https://www.e-tar.lt/portal/legalAct.html?documentId=TAR.42C11753084F" office:target-frame-name="_top" xlink:show="replace"><text:span text:style-name="T241">V-506</text:span></text:a><text:span text:style-name="T242">, 2011-12-05, Žin., 2011, Nr. 150-7097 (2011-12-08), i. k. 111223VISAK000V-506</text:span></text:p>
      <text:p text:style-name="Normal"/>
      <text:p text:style-name="P243"><text:span text:style-name="T244">Iii</text:span><text:span text:style-name="T245">.<text:s/></text:span><text:span text:style-name="T246">ELEKTRONINIŲ PRAŠYMŲ RENGIMO IR PATEIKIMO, INFORMACIJOS APIE ELEKTRONINIŲ PRAŠYMŲ NAGRINĖJIMĄ IR SPRENDIMŲ DĖL JŲ P</text:span><text:span text:style-name="T247">ATEIKIMO TVARKA<text:s/></text:span></text:p>
      <text:p text:style-name="P248"/>
      <text:p text:style-name="P249">Pakeistas skyriaus pavadinimas:</text:p>
      <text:p text:style-name="P250"><text:span text:style-name="T251">Nr.<text:s/></text:span><text:a xlink:href="https://www.e-tar.lt/portal/legalAct.html?documentId=TAR.42C11753084F" office:target-frame-name="_top" xlink:show="replace"><text:span text:style-name="T252">V-506</text:span></text:a><text:span text:style-name="T253">, 2011-12-05, Žin., 2011, Nr. 150-7097 (2011-12-08), i. k. 111223VISAK000V-506</text:span></text:p>
      <text:p text:style-name="Normal"/>
      <text:p text:style-name="P254"><text:span text:style-name="T255">11</text:span><text:span text:style-name="T256">. EGAS naudotojas, norėdamas<text:s/></text:span><text:span text:style-name="T257">pateikti elektroninį prašymą Fondo administravimo įstaigai, turi:</text:span></text:p>
      <text:p text:style-name="P258"><text:span text:style-name="T259">11.1</text:span><text:span text:style-name="T260">. interneto naršyklės pagalba prisijungti prie EGAS bei šios sistemos siūlomomis asmens autentifikavimo priemonėmis patvirtinti savo tapatybę;</text:span></text:p>
      <text:p text:style-name="P261"><text:span text:style-name="T262">11.2</text:span><text:span text:style-name="T263">. užpildyti atitinkamą elektronin</text:span><text:span text:style-name="T264">į prašymą, pasirašyti jį kvalifikuotu elektroniniu parašu (tik tais atvejais, jei atitinkamas prašymas privalo būti pasirašytas kvalifikuotu elektroniniu parašu arba EGAS naudotojas pats to pageidauja) ir paspausti mygtuką „Pateikti“.</text:span><text:s/></text:p>
      <text:p text:style-name="P265">Punkto pakeitimai:</text:p>
      <text:p text:style-name="P266"><text:span text:style-name="T267">N</text:span><text:span text:style-name="T268">r.<text:s/></text:span><text:a xlink:href="https://www.e-tar.lt/portal/legalAct.html?documentId=TAR.42C11753084F" office:target-frame-name="_top" xlink:show="replace"><text:span text:style-name="T269">V-506</text:span></text:a><text:span text:style-name="T270">, 2011-12-05, Žin., 2011, Nr. 150-7097 (2011-12-08), i. k. 111223VISAK000V-506</text:span></text:p>
      <text:p text:style-name="Normal"/>
      <text:p text:style-name="P271"><text:span text:style-name="T272">11</text:span><text:span text:style-name="T273">1</text:span><text:span text:style-name="T274">. Jei Naudotojo srityje yra paskelbta speciali atitinkamos rūšies prašymo for</text:span><text:span text:style-name="T275">ma, elektroninis prašymas pripažįstamas tinkamu ir nagrinėjamas, jei jis užpildytas tokioje specialioje formoje.</text:span><text:s/></text:p>
      <text:p text:style-name="P276">Papildyta punktu:</text:p>
      <text:p text:style-name="P277"><text:span text:style-name="T278">Nr.<text:s/></text:span><text:a xlink:href="https://www.e-tar.lt/portal/legalAct.html?documentId=TAR.42C11753084F" office:target-frame-name="_top" xlink:show="replace"><text:span text:style-name="T279">V-506</text:span></text:a><text:span text:style-name="T280">, 2011-12-05, Žin., 2011, Nr. 150</text:span><text:span text:style-name="T281">-7097 (2011-12-08), i. k. 111223VISAK000V-506</text:span></text:p>
      <text:p text:style-name="Normal"/>
      <text:p text:style-name="P282"><text:span text:style-name="T283">12</text:span><text:span text:style-name="T284">. Pateikęs elektroninį prašymą, EGAS naudotojas informuojamas apie prašymo nagrinėjimo būseną elektroniniu būdu.</text:span><text:s/></text:p>
      <text:p text:style-name="P285">Punkto pakeitimai:</text:p>
      <text:p text:style-name="P286"><text:span text:style-name="T287">Nr.<text:s/></text:span><text:a xlink:href="https://www.e-tar.lt/portal/legalAct.html?documentId=TAR.42C11753084F" office:target-frame-name="_top" xlink:show="replace"><text:span text:style-name="T288">V-506</text:span></text:a><text:span text:style-name="T289">, 2011-12-05, Žin., 2011, Nr. 150-7097 (2011-12-08), i. k. 111223VISAK000V-506</text:span></text:p>
      <text:p text:style-name="Normal"/>
      <text:p text:style-name="P290"><text:span text:style-name="T291">13</text:span><text:span text:style-name="T292">. Pateiktas elektroninis prašymas registruojamas ir patikrinamas pagal Fondo valdybos informacinėje sistemoje esančius duomenis, siekiant nustatyti j</text:span><text:span text:style-name="T293">ame esančios informacijos teisingumą.</text:span></text:p>
      <text:p text:style-name="P294"><text:span text:style-name="T295">14</text:span><text:span text:style-name="T296">. Jeigu elektroninis prašymas yra pasirašytas kvalifikuotu elektroniniu parašu, prieš registruojant jį Fondo valdybos informacinėje sistemoje, yra patikrinamas jo galiojimas. Jeigu EGAS nustato, kad kvalifikuotas</text:span><text:span text:style-name="T297"><text:s/>elektroninis parašas yra negaliojantis, toks prašymas neregistruojamas ir yra atmetamas. Tokiu atveju laikoma, kad elektroninis prašymas nebuvo priimtas ir elektroninį prašymą reikia pateikti iš naujo. EGAS naudotojas yra informuojamas apie tai elektronin</text:span><text:span text:style-name="T298">iu būdu.</text:span></text:p>
      <text:p text:style-name="P299"><text:span text:style-name="T300">Pasirašytas kvalifikuotu elektroniniu parašu, užregistruotas ir priimtas elektroninis<text:s/></text:span><text:soft-page-break/><text:span text:style-name="T301">dokumentas Fondo valdybos informacinėje sistemoje yra papildomas laiko žyma ir kitais įrašais taip, kad elektroninio parašo formatas būtų tinkamas elektroninio<text:s/></text:span><text:span text:style-name="T302">dokumento saugojimui.</text:span><text:s/></text:p>
      <text:p text:style-name="P303">Punkto pakeitimai:</text:p>
      <text:p text:style-name="P304"><text:span text:style-name="T305">Nr.<text:s/></text:span><text:a xlink:href="https://www.e-tar.lt/portal/legalAct.html?documentId=TAR.42C11753084F" office:target-frame-name="_top" xlink:show="replace"><text:span text:style-name="T306">V-506</text:span></text:a><text:span text:style-name="T307">, 2011-12-05, Žin., 2011, Nr. 150-7097 (2011-12-08), i. k. 111223VISAK000V-506</text:span></text:p>
      <text:p text:style-name="Normal"/>
      <text:p text:style-name="P308"><text:span text:style-name="T309">15</text:span><text:span text:style-name="T310">. Apie aplinkybes, susijusias su elek</text:span><text:span text:style-name="T311">troninio prašymo nagrinėjimu, apie kurias pagal teisės aktus, reglamentuojančius atitinkamų prašymų ar skundų nagrinėjimą, turi būti informuojamas prašymą ar skundą padavęs asmuo (pavyzdžiui, apie jo nagrinėjimo sustabdymą, apie elektroninio prašymo nagrin</text:span><text:span text:style-name="T312">ėjimui būtinus papildomus dokumentus ar papildomus (patikslintus) duomenis ir panašiai), elektroninį prašymą pateikęs EGAS naudotojas informuojamas elektroniniu būdu.</text:span><text:s/></text:p>
      <text:p text:style-name="P313">Punkto pakeitimai:</text:p>
      <text:p text:style-name="P314"><text:span text:style-name="T315">Nr.<text:s/></text:span><text:a xlink:href="https://www.e-tar.lt/portal/legalAct.html?documentId=TAR.42C11753084F" office:target-frame-name="_top" xlink:show="replace"><text:span text:style-name="T316">V-506</text:span></text:a><text:span text:style-name="T317">, 2011-12-05, Žin., 2011, Nr. 150-7097 (2011-12-08), i. k. 111223VISAK000V-506</text:span></text:p>
      <text:p text:style-name="Normal"/>
      <text:p text:style-name="P318"><text:span text:style-name="T319">16</text:span><text:span text:style-name="T320">. EGAS naudotojas apie elektroniniame prašyme nurodytos paslaugos suteikimą informuojamas elektroniniu būdu ir kitais būdais, jei juos nustato atiti</text:span><text:span text:style-name="T321">nkamų prašymų ar skundų nagrinėjimą reglamentuojantys teisės aktai.</text:span></text:p>
      <text:p text:style-name="P322"><text:span text:style-name="T323">Pagal elektroninį prašymą paruoštą rašytinę pažymą naudotojas gali atsiimti elektroniniame prašyme nurodytoje Fondo administravimo įstaigoje, pateikęs savo tapatybę patvirtinantį dokumentą</text:span><text:span text:style-name="T324">, arba gauti kitais jo prašyme nurodytais teisėtais būdais.</text:span><text:s/></text:p>
      <text:p text:style-name="P325">Punkto pakeitimai:</text:p>
      <text:p text:style-name="P326"><text:span text:style-name="T327">Nr.<text:s/></text:span><text:a xlink:href="https://www.e-tar.lt/portal/legalAct.html?documentId=TAR.42C11753084F" office:target-frame-name="_top" xlink:show="replace"><text:span text:style-name="T328">V-506</text:span></text:a><text:span text:style-name="T329">, 2011-12-05, Žin., 2011, Nr. 150-7097 (2011-12-08), i. k. 111223VISAK000V-506</text:span></text:p>
      <text:p text:style-name="Normal"/>
      <text:p text:style-name="P330"><text:span text:style-name="T331">17</text:span><text:span text:style-name="T332">. Sprendimas dėl elektroninio prašymo EGAS naudotojui pateikiamas Naudotojo srityje.</text:span><text:s/></text:p>
      <text:p text:style-name="P333">Punkto pakeitimai:</text:p>
      <text:p text:style-name="P334"><text:span text:style-name="T335">Nr.<text:s/></text:span><text:a xlink:href="https://www.e-tar.lt/portal/legalAct.html?documentId=TAR.42C11753084F" office:target-frame-name="_top" xlink:show="replace"><text:span text:style-name="T336">V-506</text:span></text:a><text:span text:style-name="T337">, 2011-12-05, Žin., 2011, Nr. 150-7097 (2011-12-08), i. k.<text:s/></text:span><text:span text:style-name="T338">111223VISAK000V-506</text:span></text:p>
      <text:p text:style-name="Normal"/>
      <text:p text:style-name="P339"><text:span text:style-name="T340">IV</text:span><text:span text:style-name="T341">.<text:s/></text:span><text:span text:style-name="T342">INFORMACIJOS TEIKIMAS IR GAVIMAS EGAS PRIEMONĖMIS</text:span></text:p>
      <text:p text:style-name="P343"/>
      <text:p text:style-name="P344"><text:span text:style-name="T345">18</text:span><text:span text:style-name="T346">. Asmeninė EGAS naudotojo informacija iš Fondo valdybos informacinės sistemos teikiama EGAS portalo Naudotojo srityje EGAS suvestinėse. Suvestinėse gali būti<text:s/></text:span><text:span text:style-name="T347">nepateikiami duomenys, kurie į Fondo valdybos informacinę sistemą pateko vėliau kaip prieš 24 valandas iki tos suvestinės formavimo pradžios.</text:span><text:s/></text:p>
      <text:p text:style-name="P348">Punkto pakeitimai:</text:p>
      <text:p text:style-name="P349"><text:span text:style-name="T350">Nr.<text:s/></text:span><text:a xlink:href="https://www.e-tar.lt/portal/legalAct.html?documentId=TAR.4C9EF29FC344" office:target-frame-name="_top" xlink:show="replace"><text:span text:style-name="T351">VE-7</text:span></text:a><text:span text:style-name="T352">, 20</text:span><text:span text:style-name="T353">13-08-07, Žin., 2013, Nr. 87-4387 (2013-08-10), i. k. 113223VISAK0000VE-7</text:span></text:p>
      <text:p text:style-name="Normal"/>
      <text:p text:style-name="P354"><text:span text:style-name="T355">19</text:span><text:span text:style-name="T356">. EGAS naudotojui informacija teikiama už tą laikotarpį, kurį jis nurodo, pradėdamas formuoti suvestinę, išskyrus šio punkto antrojoje pastraipoje numatytą išimtį.</text:span></text:p>
      <text:p text:style-name="P357"><text:span text:style-name="T358">EGAS naudot</text:span><text:span text:style-name="T359">ojui informacija apie tai, kokiems asmenims buvo teikiami jo asmens duomenys, teikiama už laikotarpį, ne ilgesnį nei 3 metai iki suvestinės suformavimo dienos.</text:span></text:p>
      <text:p text:style-name="P360"><text:span text:style-name="T361">20</text:span><text:span text:style-name="T362">. EGAS naudotojas EGAS priemonėmis gali suteikti teises kitiems asmenims susipažinti su<text:s/></text:span><text:span text:style-name="T363">Fondo valdybos informacinėje sistemoje tvarkoma informacija apie jį:</text:span></text:p>
      <text:p text:style-name="P364"><text:span text:style-name="T365">20.1</text:span><text:span text:style-name="T366">. suteikti atitinkamos suvestinės peržiūros teisę draudėjui, kuris naudojasi Elektronine draudėjų aptarnavimo sistema, (toliau – EDAS naudotojas);</text:span></text:p>
      <text:p text:style-name="P367"><text:span text:style-name="T368">20.2</text:span><text:span text:style-name="T369">. pateikti sutikimą, kad F</text:span><text:span text:style-name="T370">ondo administravimo įstaigos teiktų jo asmens duomenis nurodytam asmeniui (toliau – Sutikimas).</text:span></text:p>
      <text:p text:style-name="P371"><text:span text:style-name="T372">21</text:span><text:span text:style-name="T373">. Suvestinės peržiūros teisė EDAS naudotojui suteikiama pagal šias taisykles:</text:span></text:p>
      <text:p text:style-name="P374"><text:span text:style-name="T375">21.1</text:span><text:span text:style-name="T376">. EGAS naudotojas pats suformuoja pageidaujamą suvestinę ir užpildo<text:s/></text:span><text:span text:style-name="T377">EGAS portalo Naudotojo srityje esančią Nurodymo pateikti suvestinę (toliau – Nurodymas) formą – nurodo tos suvestinės peržiūros teisę apibūdinančius duomenis:</text:span></text:p>
      <text:p text:style-name="P378"><text:span text:style-name="T379">21.1.1</text:span><text:span text:style-name="T380">. EDAS naudotojo, kuriam suteikiama teisė peržiūrėti suvestinę, (toliau šiame punkte – Ga</text:span><text:span text:style-name="T381">vėjas) duomenis: pavadinimą, o jei Gavėjas yra fizinis asmuo – vardą ir pavardę, taip pat Gavėjo kodą Juridinių asmenų registre arba draudėjo kodą, o jei Gavėjas yra fizinis asmuo – asmens kodą arba draudėjo kodą;</text:span></text:p>
      <text:p text:style-name="P382"><text:span text:style-name="T383">21.1.2</text:span><text:span text:style-name="T384">. suvestinės peržiūros teisės ga</text:span><text:span text:style-name="T385">liojimo termino pabaigos datą (suvestinės peržiūros teisės galiojimo terminas negali būti ilgesnis nei 1 mėnuo nuo suvestinės suformavimo dienos).</text:span></text:p>
      <text:p text:style-name="P386"><text:span text:style-name="T387">21.2</text:span><text:span text:style-name="T388">. EDAS naudotojai, pageidaujantys peržiūrėti atitinkamą suvestinę apie EGAS naudotojo duomenis, saugomus Fondo valdybos informacinėje sistemoje, turi teisę pateikti pastarajam tokį prašymą (toliau – užklausa) Draudėjų portalo Draudėjo srityje Elektroninės<text:s/></text:span><text:span text:style-name="T389">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390">139-5742</text:span></text:a><text:span text:style-name="T391">), (toliau<text:s/></text:span><text:span text:style-name="T392">– EDAS taisyklės) nustatyta tvarka. Apie tokias užklausas EGAS naudotojas informuojamas elektroniniu būdu. EGAS naudotojui nusprendus užklausą patenkinti (paspaudus mygtuką „Suteikti“), EGAS pagal atitinkamą užklausą automatiškai suformuojamas Nurodymo ruo</text:span><text:span text:style-name="T393">šinys. EGAS naudotojas turi teisę jame pakeisti Gavėjui suteikiamos suvestinės peržiūros teisės galiojimo terminą.</text:span></text:p>
      <text:p text:style-name="P394"><text:span text:style-name="T395">21.3</text:span><text:span text:style-name="T396">. Nurodymas vykdomas EGAS naudotojui paspaudus mygtuką „Pateikti“.</text:span></text:p>
      <text:p text:style-name="P397"><text:span text:style-name="T398">21.4</text:span><text:span text:style-name="T399">. Jei Gavėjo, atitinkančio visus EGAS naudotojo nurodytus<text:s/></text:span><text:span text:style-name="T400">parametrus nėra, EGAS naudotojas gauna pranešimą „Gavėjas nerastas, tikslinkite nurodymą“.</text:span></text:p>
      <text:p text:style-name="P401"><text:span text:style-name="T402">21.5</text:span><text:span text:style-name="T403">. EGAS naudotojas turi teisę EGAS portalo Naudotojo srityje panaikinti atitinkamam Gavėjui suteiktą suvestinės peržiūros teisę, pakeisti jos galiojimo termin</text:span><text:span text:style-name="T404">ą, jei suteiktos suvestinės peržiūros teisės galiojimo terminas nėra pasibaigęs.</text:span></text:p>
      <text:p text:style-name="P405"><text:span text:style-name="T406">21.6</text:span><text:span text:style-name="T407">. Jeigu EGAS naudotojas suteikia peržiūros teisę EDAS naudotojui, pastarasis apie tai informuojamas EDAS taisyklių nustatyta tvarka ir gali peržiūrėti EGAS naudotojo s</text:span><text:span text:style-name="T408">uformuotą suvestinę Draudėjų portalo Draudėjo srityje.</text:span></text:p>
      <text:p text:style-name="P409">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410"><text:span text:style-name="T411">Jeigu EGAS naudotojas per 1 mėnesį nepriima sprendimo dėl atitinkamos suvestinės peržiūros<text:s/></text:span><text:soft-page-break/><text:span text:style-name="T412">teisės suteikimo EDAS naudotojui, pateikusiam užklausą peržiūrėti suvestinę, laikoma,<text:s/></text:span><text:span text:style-name="T413">kad tokiam EDAS naudotojui ši teisė nesuteikta, ir pastarasis Draudėjų portalo Draudėjo srityje gauna atitinkamą žinutę.</text:span></text:p>
      <text:p text:style-name="P414"><text:span text:style-name="T415">22</text:span><text:span text:style-name="T416">. Sutikimas teikiamas ir tvarkomas, vadovaujantis šiomis taisyklėmis:</text:span></text:p>
      <text:p text:style-name="P417"><text:span text:style-name="T418">22.1</text:span><text:span text:style-name="T419">. EGAS naudotojas, norėdamas pateikti Sutikimą per<text:s/></text:span><text:span text:style-name="T420">EGAS, turi užpildyti EGAS portalo Naudotojo srityje esančią Sutikimo formą ir paspausti mygtuką „Pateikti“.</text:span></text:p>
      <text:p text:style-name="P421"><text:span text:style-name="T422">22.2</text:span><text:span text:style-name="T423">. EGAS naudotojo Sutikimas turi atitikti šiuos reikalavimus:</text:span></text:p>
      <text:p text:style-name="P424"><text:span text:style-name="T425">22.2.1</text:span><text:span text:style-name="T426">. jame yra aiškiai ir nedviprasmiškai nurodyta teiktinų duomenų apimtis</text:span><text:span text:style-name="T427"><text:s/>(teiktini duomenys pasirenkami iš Sutikimo formoje pateikiamo sąrašo), duomenų gavimo tikslas (pasirenkamas iš Sutikimo formoje pateikiamo sąrašo arba įrašomas) ir informacija apie asmenį, kuriam Fondo administravimo įstaiga gali pateikti duomenis (toliau</text:span><text:span text:style-name="T428"><text:s/>šiame punkte – Duomenų gavėjas): jei duomenų gavėjas yra fizinis asmuo – jo vardas, pavardė ir asmens kodas, jei ne fizinis asmuo – jo pavadinimas ir draudėjo kodas arba juridinio asmens kodas;</text:span></text:p>
      <text:p text:style-name="P429"><text:span text:style-name="T430">22.2.2</text:span><text:span text:style-name="T431">. jame yra nurodytas Sutikimo galiojimo terminas –<text:s/></text:span><text:span text:style-name="T432">jo pradžios ir pabaigos datos (Sutikimo galiojimo terminas negali būti ilgesnis nei 50 metų nuo jo pateikimo dienos).</text:span></text:p>
      <text:p text:style-name="P433"><text:span text:style-name="T434">22.3</text:span><text:span text:style-name="T435">. Pateiktas Sutikimas užregistruojamas Fondo valdybos informacinėje sistemoje ir jo duomenys įrašomi į šią sistemą.</text:span></text:p>
      <text:p text:style-name="P436"><text:span text:style-name="T437">22.4</text:span><text:span text:style-name="T438">. EG</text:span><text:span text:style-name="T439">AS naudotojas turi teisę EGAS portalo Naudotojo srityje panaikinti Sutikimą, pakeisti jo galiojimo pabaigos datą, jei Sutikimo galiojimo terminas nėra pasibaigęs.</text:span></text:p>
      <text:p text:style-name="P440"><text:span text:style-name="T441">22.5</text:span><text:span text:style-name="T442">. Duomenų gavėjas, kuris yra EDAS arba EGAS naudotojas, Sutikimo duomenis gali peržiū</text:span><text:span text:style-name="T443">rėti atitinkamai EDAS portalo Draudėjo srityje arba EGAS portalo Naudotojo srityje. Apie pateiktą Sutikimą teikti jam duomenis, taip pat Sutikimo panaikinimą, galiojimo pabaigos datos pakeitimą Duomenų gavėjas – EGAS naudotojas informuojamas elektroniniu b</text:span><text:span text:style-name="T444">ūdu Taisyklių nustatyta tvarka, o Duomenų gavėjas – EDAS naudotojas gauna atitinkamą žinutę Draudėjų portalo Draudėjo srityje.</text:span></text:p>
      <text:soft-page-break/>
      <text:p text:style-name="P445">Skyriaus pakeitimai:</text:p>
      <text:p text:style-name="P446"><text:span text:style-name="T447">Nr.<text:s/></text:span><text:a xlink:href="https://www.e-tar.lt/portal/legalAct.html?documentId=TAR.B801701C9A17" office:target-frame-name="_top" xlink:show="replace"><text:span text:style-name="T448">V-205</text:span></text:a><text:span text:style-name="T449">, 2011-05-24,</text:span><text:span text:style-name="T450"><text:s/>Žin., 2011, Nr. 65-3090 (2011-05-28), i. k. 111223VISAK000V-205</text:span></text:p>
      <text:p text:style-name="P451"><text:span text:style-name="T452">Nr.<text:s/></text:span><text:a xlink:href="https://www.e-tar.lt/portal/legalAct.html?documentId=TAR.749056EC8BB8" office:target-frame-name="_top" xlink:show="replace"><text:span text:style-name="T453">V-224</text:span></text:a><text:span text:style-name="T454">, 2011-06-01, Žin., 2011, Nr. 68-3279 (2011-06-04), i. k. 111223VISAK000V-224</text:span></text:p>
      <text:p text:style-name="P455"><text:span text:style-name="T456">Nr.<text:s/></text:span><text:a xlink:href="https://www.e-tar.lt/portal/legalAct.html?documentId=TAR.A89F6619CFF6" office:target-frame-name="_top" xlink:show="replace"><text:span text:style-name="T457">V-271</text:span></text:a><text:span text:style-name="T458">, 2011-07-07, Žin., 2011, Nr. 83-4080 (2011-07-09), i. k. 111223VISAK000V-271</text:span></text:p>
      <text:p text:style-name="P459"><text:span text:style-name="T460">Nr.<text:s/></text:span><text:a xlink:href="https://www.e-tar.lt/portal/legalAct.html?documentId=TAR.42C11753084F" office:target-frame-name="_top" xlink:show="replace"><text:span text:style-name="T461">V-506</text:span></text:a><text:span text:style-name="T462">, 2011-12-05, Žin.</text:span><text:span text:style-name="T463">, 2011, Nr. 150-7097 (2011-12-08), i. k. 111223VISAK000V-506</text:span></text:p>
      <text:p text:style-name="Normal"/>
      <text:p text:style-name="P464"><text:span text:style-name="T465">IV</text:span><text:span text:style-name="T466">1</text:span><text:span text:style-name="T467">. VALSTYBINIO SAVANORIŠKOJO SOCIALINIO DRAUDIMO SUTARČIŲ SUDARYMAS EGAS PRIEMONĖMIS</text:span></text:p>
      <text:p text:style-name="P468"/>
      <text:p text:style-name="P469"><text:span text:style-name="T470">22</text:span><text:span text:style-name="T471">1</text:span><text:span text:style-name="T472">.</text:span><text:span text:style-name="T473"><text:s/></text:span><text:span text:style-name="T474">EGAS naudotojas, norėdamas sudaryti elektroninę valstybinio savanoriškojo socialinio draudimo</text:span><text:span text:style-name="T475"><text:s/>sutartį, turi atlikti šiuos veiksmus:</text:span></text:p>
      <text:p text:style-name="P476"><text:span text:style-name="T477">22</text:span><text:span text:style-name="T478">1</text:span><text:span text:style-name="T479">.1</text:span><text:span text:style-name="T480">. Naudotojo srityje pateikti elektroninį paklausimą dėl atitinkamos valstybinio savanoriškojo socialinio draudimo sutarties (toliau – draudimo sutartis) sudarymo;</text:span></text:p>
      <text:p text:style-name="P481"><text:span text:style-name="T482">22</text:span><text:span text:style-name="T483">1</text:span><text:span text:style-name="T484">.2</text:span><text:span text:style-name="T485">. gavęs žinutę, kad sudaryti draudimo<text:s/></text:span><text:span text:style-name="T486">sutartį galima, paspausti mygtuką „Sudaryti sutartį“;</text:span></text:p>
      <text:p text:style-name="P487"><text:span text:style-name="T488">22</text:span><text:span text:style-name="T489">1</text:span><text:span text:style-name="T490">.3</text:span><text:span text:style-name="T491">. gavęs žinutę apie parengtą draudimo sutartį ir susipažinęs su draudimo sutarties tekstu, pasirašyti jį kvalifikuotu elektroniniu parašu;</text:span></text:p>
      <text:p text:style-name="P492"><text:span text:style-name="T493">22</text:span><text:span text:style-name="T494">1</text:span><text:span text:style-name="T495">.4</text:span><text:span text:style-name="T496">. pasirašęs draudimo sutartį, paspausti<text:s/></text:span><text:span text:style-name="T497">mygtuką „Pateikti“.</text:span></text:p>
      <text:p text:style-name="P498"><text:span text:style-name="T499">22</text:span><text:span text:style-name="T500">2</text:span><text:span text:style-name="T501">.</text:span><text:span text:style-name="T502"><text:s/></text:span><text:span text:style-name="T503">EGAS naudotojui šiose Taisyklėse nustatyta tvarka nepateikus pasirašytos draudimo sutarties per mėnesį nuo žinutės apie jos parengimą pateikimo jam Naudotojo srityje, laikoma, kad EGAS naudotojas atsisakė sudaryti draudimo su</text:span><text:span text:style-name="T504">tartį ir jos projektas pašalinamas iš Fondo valdybos informacinės sistemos. Likus 5 dienoms iki šio termino pabaigos, apie tai elektroniniu būdu informuojamas EGAS naudotojas.</text:span></text:p>
      <text:p text:style-name="P505"><text:span text:style-name="T506">22</text:span><text:span text:style-name="T507">3</text:span><text:span text:style-name="T508">. EGAS naudotojui paspaudus mygtuką „Pateikti“, patikrinama elektroninio<text:s/></text:span><text:span text:style-name="T509">dokumento struktūra bei EGAS naudotojo kvalifikuoto elektroninio parašo galiojimas. Jeigu nustatoma, kad elektroninio dokumento struktūra neatitinka ADOC specifikacijos 1.0 reikalavimų ir / arba<text:s/></text:span><text:soft-page-break/><text:span text:style-name="T510">elektroninis parašas yra negaliojantis, draudimo sutartis nes</text:span><text:span text:style-name="T511">udaroma. EGAS naudotojas informuojamas apie tai elektroniniu būdu. Kitu atveju draudimo sutartis priimama, Fondo valdybos informacinėje sistemoje papildoma laiko žyma bei kitais įrašais taip, kad elektroninio parašo formatas būtų tinkamas ilgalaikiam elekt</text:span><text:span text:style-name="T512">roninio dokumento saugojimui, ir pateikiama Fondo administravimo įstaigos atstovui, įgaliotam pasirašyti tokias sutartis.</text:span></text:p>
      <text:p text:style-name="P513"><text:span text:style-name="T514">22</text:span><text:span text:style-name="T515">4</text:span><text:span text:style-name="T516">. Prieš draudimo sutartį pasirašant Fondo administravimo įstaigos atstovui, iš naujo tikrinama, ar yra teisės aktuose numatytos</text:span><text:span text:style-name="T517"><text:s/>sąlygos sudaryti atitinkamą draudimo sutartį. Jei teisės aktuose numatytos sąlygos sudaryti tokią sutartį yra, Fondo administravimo įstaigos atstovas pasirašo sutartį, ji registruojama atitinkamame registre ir EGAS naudotojas elektroniniu būdu informuojam</text:span><text:span text:style-name="T518">as apie sudarytą draudimo sutartį. Priešingu atveju sutartis nesudaroma ir apie tai elektroniniu būdu informuojamas EGAS naudotojas.</text:span></text:p>
      <text:p text:style-name="P519"><text:span text:style-name="T520">22</text:span><text:span text:style-name="T521">5</text:span><text:span text:style-name="T522">. EGAS naudotojo ir Fondo administravimo įstaigos atstovo kvalifikuotais elektroniniais parašais pasirašyta draudimo</text:span><text:span text:style-name="T523"><text:s/>sutartis EGAS naudotojui pateikiama Naudotojo srityje.</text:span><text:s/></text:p>
      <text:p text:style-name="P524">Papildyta skyriumi:</text:p>
      <text:p text:style-name="P525"><text:span text:style-name="T526">Nr.<text:s/></text:span><text:a xlink:href="https://www.e-tar.lt/portal/legalAct.html?documentId=TAR.42C11753084F" office:target-frame-name="_top" xlink:show="replace"><text:span text:style-name="T527">V-506</text:span></text:a><text:span text:style-name="T528">, 2011-12-05, Žin., 2011, Nr. 150-7097 (2011-12-08), i. k. 111223VISAK000V-506</text:span></text:p>
      <text:p text:style-name="Normal"/>
      <text:p text:style-name="P529"><text:span text:style-name="T530">V</text:span><text:span text:style-name="T531">.</text:span><text:span text:style-name="T532"><text:s/></text:span><text:span text:style-name="T533">BAIGIAMOSIOS NUOSTATOS</text:span></text:p>
      <text:p text:style-name="P534"/>
      <text:p text:style-name="P535"><text:span text:style-name="T536">23</text:span><text:span text:style-name="T537">. Elektroniniai prašymai gali būti teikiami 24 valandas per parą 7 dienas per savaitę.</text:span></text:p>
      <text:p text:style-name="P538"><text:span text:style-name="T539">24</text:span><text:span text:style-name="T540">. EGAS pateikti prašymai ir sprendimai dėl jų, taip pat sudarytos elektroninės valstybinio savanoriškojo socialinio draudimo<text:s/></text:span><text:span text:style-name="T541">sutartys,</text:span><text:span text:style-name="T542"><text:s/></text:span><text:span text:style-name="T543">saugomi Fondo valdybos informacinėje sistemoje teisės aktų nustatytą laikotarpį, suvestinės – 1 metus nuo jų suformavimo momento (jeigu EGAS naudotojas jų nepašalina pats), Nurodymai – 1 metus nuo jų pateikimo momento (jeigu EGAS naudotojas jų ne</text:span><text:span text:style-name="T544">pašalina pats), užklausos – 1 mėnesį nuo jų pateikimo momento (jeigu EGAS naudotojas jų nepašalina pats), Sutikimai – 3 metus nuo jų galiojimo termino pabaigos, Naudotojo srityje EGAS naudotojui atsiųstos</text:span><text:span text:style-name="T545"><text:s/></text:span><text:span text:style-name="T546">žinutės – 6 mėnesius nuo jų pateikimo Naudotojo sri</text:span><text:span text:style-name="T547">tyje (jeigu<text:s/></text:span><text:soft-page-break/><text:span text:style-name="T548">EGAS naudotojas jų nepašalina pats), informacija apie pateiktas užklausas ir Nurodymus bei pagal juos tretiesiems asmenims pateiktus duomenis – 13 mėnesių nuo užklausos pateikimo momento, prašymų ruošiniai – 1 mėnesį nuo jų paskutinio redagavim</text:span><text:span text:style-name="T549">o momento.</text:span></text:p>
      <text:p text:style-name="P550">Skyriaus pakeitimai:</text:p>
      <text:p text:style-name="P551"><text:span text:style-name="T552">Nr.<text:s/></text:span><text:a xlink:href="https://www.e-tar.lt/portal/legalAct.html?documentId=TAR.B801701C9A17" office:target-frame-name="_top" xlink:show="replace"><text:span text:style-name="T553">V-205</text:span></text:a><text:span text:style-name="T554">, 2011-05-24, Žin., 2011, Nr. 65-3090 (2011-05-28), i. k. 111223VISAK000V-205</text:span></text:p>
      <text:p text:style-name="P555"><text:span text:style-name="T556">Nr.<text:s/></text:span><text:a xlink:href="https://www.e-tar.lt/portal/legalAct.html?documentId=TAR.A89F6619CFF6" office:target-frame-name="_top" xlink:show="replace"><text:span text:style-name="T557">V-271</text:span></text:a><text:span text:style-name="T558">, 2011-07-07, Žin., 2011, Nr. 83-4080 (2011-07-09), i. k. 111223VISAK000V-271</text:span></text:p>
      <text:p text:style-name="P559"><text:span text:style-name="T560">Nr.<text:s/></text:span><text:a xlink:href="https://www.e-tar.lt/portal/legalAct.html?documentId=TAR.42C11753084F" office:target-frame-name="_top" xlink:show="replace"><text:span text:style-name="T561">V-506</text:span></text:a><text:span text:style-name="T562">, 2011-12-05, Žin., 2011, Nr. 150-7097 (2011-12-0</text:span><text:span text:style-name="T563">8), i. k. 111223VISAK000V-506</text:span></text:p>
      <text:p text:style-name="Normal"/>
      <text:p text:style-name="P564">_________________</text:p>
      <text:soft-page-break/>
      <text:p text:style-name="P565">PATVIRTINTA</text:p>
      <text:p text:style-name="P567">Valstybinio socialinio draudimo fondo<text:s/></text:p>
      <text:p text:style-name="P568">valdybos prie Socialinės apsaugos ir<text:s/></text:p>
      <text:p text:style-name="P569">darbo ministerijos direktoriaus<text:s/></text:p>
      <text:p text:style-name="P570">2009 m. gruodžio 30 d.<text:s/></text:p>
      <text:p text:style-name="P571">įsakymu Nr. V-780</text:p>
      <text:p text:style-name="Normal"/>
      <text:p text:style-name="P572"><text:span text:style-name="T573">ELEKTRONINĖS GYVENTOJŲ APTARNAVIMO SISTEMOS ELEKTRONINIU PARAŠU PASIRAŠYTO DOKUMENTO SPECIFIKACIJA EGAS V1.0</text:span></text:p>
      <text:p text:style-name="P574"/>
      <text:p text:style-name="P575"><text:span text:style-name="T576">I</text:span><text:span text:style-name="T577">.<text:s/></text:span><text:span text:style-name="T578">BENDROSIOS NUOSTATOS</text:span></text:p>
      <text:p text:style-name="P579"/>
      <text:p text:style-name="P580">1. Šios specifikacijos paskirtis yra apibrėžti reikalavimus, keliamus Elektroninėje gyventojų aptarnavimo<text:s/>sistemoje apdorojamiems elektroniniu parašu pasirašytiems dokumentams. Specifikacijos apimtis – elektroninio dokumento loginė ir fizinė struktūra, rinkmenų formatai, elektroninių parašų formatai, jų sudarymo bei tikrinimo galimybės.</text:p>
      <text:p text:style-name="P581">2. Ši specifikacija<text:s/>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582">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 ADOC-V1.0 specifikacija.</text:p>
      <text:p text:style-name="P583">3. Šiose Taisyklėse vartojamos sąvokos:</text:p>
      <text:p text:style-name="P584"><text:span text:style-name="T585">ADOC-V1.0 specifikacija</text:span><text:s/>– Elektroniniu parašu pasirašyto elektroninio dokumento specifikacija ADOC-V1.0.</text:p>
      <text:soft-page-break/>
      <text:p text:style-name="P586"><text:span text:style-name="T587">Automatinis skaity</text:span><text:span text:style-name="T588">mas</text:span><text:s/>– elektroninių dokumentų, struktūrizuotų išplėstinės dokumentų aprašų kalbos angl. XML, skaitymas programinėmis priemonėmis (mašinomis).</text:p>
      <text:p text:style-name="P589"><text:span text:style-name="T590">EGAS</text:span><text:s/>– elektroninė gyventojų aptarnavimo sistema, skirta elektroninėms paslaugoms teikti.</text:p>
      <text:p text:style-name="P591"><text:span text:style-name="T592">Fondo valdyba</text:span><text:s/>– Valstybinio socialinio draudimo fondo valdyba prie Socialinės apsaugos ir darbo ministerijos.</text:p>
      <text:p text:style-name="P593">4. Kitos sąvokos ir trumpiniai – kaip apibrėžta ADOC-V1.0 specifikacijos 7 punkte.</text:p>
      <text:p text:style-name="P594"/>
      <text:p text:style-name="P595"><text:span text:style-name="T596">II</text:span><text:span text:style-name="T597">.<text:s/></text:span><text:span text:style-name="T598">ELEKTRONINIO DOKUMENTO TURINYS</text:span></text:p>
      <text:p text:style-name="P599"/>
      <text:p text:style-name="P600">5. Šioje specifikacijoje apibrėžiamas<text:s/>elektroninis dokumentas turi tenkinti ADOC-V1.0 specifikacijos III dalyje išdėstytus reikalavimus elektroninio dokumento turiniui, papildytus šiais apribojimais:</text:p>
      <text:p text:style-name="P601">5.1. elektroninio dokumento turinį sudaro pagrindinis dokumentas, kuriame pateikiama pagrindinė elektroninio dokumento turinio informacija;</text:p>
      <text:p text:style-name="P602">5.2. gali būti pridedamas vienas priedas, skirtas automatiniam skaitymui, kurio turinys atitinka pagrindinio dokumento informaciją;</text:p>
      <text:p text:style-name="P603">5.3. pridedamų savarankiškų dokumentų negali būti.</text:p>
      <text:p text:style-name="P604"/>
      <text:p text:style-name="P605"><text:span text:style-name="T606">III</text:span><text:span text:style-name="T607">.<text:s/></text:span><text:span text:style-name="T608">ELEKTRONINIO DOKUMENTO PAKUOTĖ</text:span></text:p>
      <text:p text:style-name="P609"/>
      <text:p text:style-name="P610">6. Elektroninio dokumento pakuotės struktūra, fizinė sandara ir dalių tarpusavio sąryšiai turi tenkinti ADOC-V1.0 specifikacijos II dalyje išdėstytus reikalavimus. Šiame skyriuje patikslinami reikalavimai rinkmenų tipams<text:s/>ir metaduomenims.</text:p>
      <text:p text:style-name="P611">6.1. Vietoj ADOC-V1.0 <text:s/>specifikacijos 5 priede nurodytų turinio rinkmenų tipų yra leidžiami šie:</text:p>
      <text:p text:style-name="P612">6.1.1. pagrindinio dokumento rinkmenai:</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Rinkmenos formatas</text:p>
            </table:table-cell>
            <table:table-cell table:style-name="TableCell620">
              <text:p text:style-name="P621">Plėtinys</text:p>
            </table:table-cell>
            <table:table-cell table:style-name="TableCell622">
              <text:p text:style-name="P623">Rinkmenos MIME tipo žymuo</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header-rows>
        <table:table-row table:style-name="TableRow631">
          <table:table-cell table:style-name="TableCell632">
            <text:p text:style-name="Normal">PDF formato dokumentas ilgalaikiam<text:s/>saugojimui (PDF/A)</text:p>
          </table:table-cell>
          <table:table-cell table:style-name="TableCell633">
            <text:p text:style-name="P634">pdf</text:p>
          </table:table-cell>
          <table:table-cell table:style-name="TableCell635">
            <text:p text:style-name="Normal">application/pdf</text:p>
            <text:p text:style-name="P636">(PDF/A nuo kito PDF formato atskiriamas pagal metaduomenų vardų sritį: prefiksas – pdfaid, URI – http://www.aiim.org/pdfa/ns/id/)</text:p>
          </table:table-cell>
        </table:table-row>
      </table:table>
      <text:p text:style-name="Normal"/>
      <text:p text:style-name="P637">6.1.2. priedo rinkmenai:</text:p>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Rinkmenos formatas</text:p>
            </table:table-cell>
            <table:table-cell table:style-name="TableCell645">
              <text:p text:style-name="P646">Plėtinys</text:p>
            </table:table-cell>
            <table:table-cell table:style-name="TableCell647">
              <text:p text:style-name="P648">Rinkmenos MIME tipo žymuo</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header-rows>
        <table:table-row table:style-name="TableRow656">
          <table:table-cell table:style-name="TableCell657">
            <text:p text:style-name="Normal">ABBYY eFormFiller duomenys</text:p>
          </table:table-cell>
          <table:table-cell table:style-name="TableCell658">
            <text:p text:style-name="P659">ffdata</text:p>
          </table:table-cell>
          <table:table-cell table:style-name="TableCell660">
            <text:p text:style-name="Normal">application/vnd.abbyy.eformfiller.data</text:p>
          </table:table-cell>
        </table:table-row>
      </table:table>
      <text:p text:style-name="Normal"/>
      <text:p text:style-name="P661">7. Šios specifikacijos apibrėžiamo dokumento rinkmenos formatas yra toks:</text:p>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Rinkmenos formatas</text:p>
            </table:table-cell>
            <table:table-cell table:style-name="TableCell669">
              <text:p text:style-name="P670">Plėtinys</text:p>
            </table:table-cell>
            <table:table-cell table:style-name="TableCell671">
              <text:p text:style-name="P672">Rinkmenos MIME tipo žymuo</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header-rows>
        <table:table-row table:style-name="TableRow680">
          <table:table-cell table:style-name="TableCell681">
            <text:p text:style-name="Normal">EGAS elektroninis dokumentas</text:p>
          </table:table-cell>
          <table:table-cell table:style-name="TableCell682">
            <text:p text:style-name="P683">adoc</text:p>
          </table:table-cell>
          <table:table-cell table:style-name="TableCell684">
            <text:p text:style-name="Normal">application/vnd.lt.sodra.egas-2009</text:p>
          </table:table-cell>
        </table:table-row>
      </table:table>
      <text:p text:style-name="Normal"/>
      <text:p text:style-name="P685">8. Elektroninio dokumento pakuotėje privalo būti tekstinė rinkmena „mimetype“, įdėta vadovaujantis ADOC-V1.0 specifikacijos II dalyje pateiktais reikalavimais, jos turinyje pateikiant pirmiau nurodytą MIME tipo<text:s/>žymenį.</text:p>
      <text:p text:style-name="P686">9. Elektroninis dokumentas gali turėti tik šių, aprašytų ADOC-V1.0 <text:s/>specifikacijos 11 priede, grupių metaduomenis:</text:p>
      <table:table table:style-name="Table687">
        <table:table-columns>
          <table:table-column table:style-name="TableColumn688"/>
          <table:table-column table:style-name="TableColumn689"/>
        </table:table-columns>
        <table:table-header-rows>
          <table:table-row table:style-name="TableRow690">
            <table:table-cell table:style-name="TableCell691">
              <text:p text:style-name="P692">Metaduomenų grupė</text:p>
            </table:table-cell>
            <table:table-cell table:style-name="TableCell693">
              <text:p text:style-name="P694">Pasirašymas</text:p>
            </table:table-cell>
          </table:table-row>
          <table:table-row table:style-name="TableRow695">
            <table:table-cell table:style-name="TableCell696">
              <text:p text:style-name="P697"/>
            </table:table-cell>
            <table:table-cell table:style-name="TableCell698">
              <text:p text:style-name="P699"/>
            </table:table-cell>
          </table:table-row>
        </table:table-header-rows>
        <table:table-row table:style-name="TableRow700">
          <table:table-cell table:style-name="TableCell701">
            <text:p text:style-name="P702">Dokumentą ir jo sudarymą aprašantys metaduomenys</text:p>
          </table:table-cell>
          <table:table-cell table:style-name="TableCell703">
            <text:p text:style-name="P704">pasirašomi</text:p>
          </table:table-cell>
        </table:table-row>
        <table:table-row table:style-name="TableRow705">
          <table:table-cell table:style-name="TableCell706">
            <text:p text:style-name="P707">Gauto dokumento registravimo<text:s/>metaduomenys</text:p>
          </table:table-cell>
          <table:table-cell table:style-name="TableCell708">
            <text:p text:style-name="P709">pasirašomi</text:p>
          </table:table-cell>
        </table:table-row>
        <table:table-row table:style-name="TableRow710">
          <table:table-cell table:style-name="TableCell711">
            <text:p text:style-name="P712">Elektroninių parašų metaduomenys</text:p>
          </table:table-cell>
          <table:table-cell table:style-name="TableCell713">
            <text:p text:style-name="P714">pasirašomi</text:p>
          </table:table-cell>
        </table:table-row>
        <table:table-row table:style-name="TableRow715">
          <table:table-cell table:style-name="TableCell716">
            <text:p text:style-name="P717">Dokumento techniniai metaduomenys</text:p>
          </table:table-cell>
          <table:table-cell table:style-name="TableCell718">
            <text:p text:style-name="P719">nepasirašomi</text:p>
          </table:table-cell>
        </table:table-row>
      </table:table>
      <text:p text:style-name="Normal"/>
      <text:p text:style-name="P720">10. Metaduomenys saugomi XML rinkmenose taip, kaip nurodyta ADOC-V1.0 specifikacijoje.</text:p>
      <text:p text:style-name="P721">11. Elektroninio dokumento metaduomenys<text:s/>yra šie:</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Metaduomenys</text:p>
            </table:table-cell>
            <table:table-cell table:style-name="TableCell731" table:number-rows-spanned="2">
              <text:p text:style-name="P732">XML elementas</text:p>
            </table:table-cell>
            <table:table-cell table:style-name="TableCell733" table:number-columns-spanned="3">
              <text:p text:style-name="P734">Privaloma grupėms</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GeDOC</text:p>
            </table:table-cell>
            <table:table-cell table:style-name="TableCell740" table:number-columns-spanned="2">
              <text:p text:style-name="P741">GGeDOC</text:p>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header-rows>
        <table:table-row table:style-name="TableRow751">
          <table:table-cell table:style-name="TableCell752" table:number-columns-spanned="5">
            <text:p text:style-name="P753">PASIRAŠOMIEJI METADUOMENYS</text:p>
          </table:table-cell>
          <table:covered-table-cell/>
          <table:covered-table-cell/>
          <table:covered-table-cell/>
          <table:covered-table-cell/>
        </table:table-row>
        <table:table-row table:style-name="TableRow754">
          <table:table-cell table:style-name="TableCell755">
            <text:p text:style-name="P756">Šakninis metaduomenų rinkmenos elementas:</text:p>
          </table:table-cell>
          <table:table-cell table:style-name="TableCell757">
            <text:p text:style-name="P758"><text:span text:style-name="T759">metadata</text:span></text:p>
          </table:table-cell>
          <table:table-cell table:style-name="TableCell760" table:number-columns-spanned="2">
            <text:p text:style-name="P761">Taip</text:p>
          </table:table-cell>
          <table:covered-table-cell/>
          <table:table-cell table:style-name="TableCell762">
            <text:p text:style-name="P763">Taip</text:p>
          </table:table-cell>
        </table:table-row>
        <table:table-row table:style-name="TableRow764">
          <table:table-cell table:style-name="TableCell765" table:number-columns-spanned="5">
            <text:p text:style-name="P766">Dokumentą ir jo sudarymą aprašantys metaduomenys</text:p>
          </table:table-cell>
          <table:covered-table-cell/>
          <table:covered-table-cell/>
          <table:covered-table-cell/>
          <table:covered-table-cell/>
        </table:table-row>
        <table:table-row table:style-name="TableRow767">
          <table:table-cell table:style-name="TableCell768">
            <text:p text:style-name="P769">El. dokumento turinį aprašantys<text:s/>metaduomenys:</text:p>
          </table:table-cell>
          <table:table-cell table:style-name="TableCell770">
            <text:p text:style-name="P771"><text:span text:style-name="T772">document</text:span></text:p>
          </table:table-cell>
          <table:table-cell table:style-name="TableCell773" table:number-columns-spanned="2">
            <text:p text:style-name="P774">Taip</text:p>
          </table:table-cell>
          <table:covered-table-cell/>
          <table:table-cell table:style-name="TableCell775">
            <text:p text:style-name="P776">Taip</text:p>
          </table:table-cell>
        </table:table-row>
        <table:table-row table:style-name="TableRow777">
          <table:table-cell table:style-name="TableCell778">
            <text:p text:style-name="P779">El. dokumento pavadinimas (antraštė)</text:p>
          </table:table-cell>
          <table:table-cell table:style-name="TableCell780">
            <text:p text:style-name="P781"><text:span text:style-name="T782">title</text:span></text:p>
          </table:table-cell>
          <table:table-cell table:style-name="TableCell783" table:number-columns-spanned="2">
            <text:p text:style-name="P784">Taip</text:p>
          </table:table-cell>
          <table:covered-table-cell/>
          <table:table-cell table:style-name="TableCell785">
            <text:p text:style-name="P786">Taip</text:p>
          </table:table-cell>
        </table:table-row>
        <table:table-row table:style-name="TableRow787">
          <table:table-cell table:style-name="TableCell788">
            <text:p text:style-name="P789">Dokumento rūšis (pvz., sutartis, prašymas)</text:p>
          </table:table-cell>
          <table:table-cell table:style-name="TableCell790">
            <text:p text:style-name="P791">sort</text:p>
          </table:table-cell>
          <table:table-cell table:style-name="TableCell792" table:number-columns-spanned="2">
            <text:p text:style-name="P793">Taip</text:p>
          </table:table-cell>
          <table:covered-table-cell/>
          <table:table-cell table:style-name="TableCell794">
            <text:p text:style-name="P795">Taip</text:p>
          </table:table-cell>
        </table:table-row>
        <table:table-row table:style-name="TableRow796">
          <table:table-cell table:style-name="TableCell797">
            <text:p text:style-name="P798">Sudarytojai:</text:p>
          </table:table-cell>
          <table:table-cell table:style-name="TableCell799">
            <text:p text:style-name="P800"><text:span text:style-name="T801">authors</text:span></text:p>
          </table:table-cell>
          <table:table-cell table:style-name="TableCell802" table:number-columns-spanned="2">
            <text:p text:style-name="P803">Taip</text:p>
          </table:table-cell>
          <table:covered-table-cell/>
          <table:table-cell table:style-name="TableCell804">
            <text:p text:style-name="P805">Taip</text:p>
          </table:table-cell>
        </table:table-row>
        <table:table-row table:style-name="TableRow806">
          <table:table-cell table:style-name="TableCell807">
            <text:p text:style-name="P808">Sudarytojas:</text:p>
          </table:table-cell>
          <table:table-cell table:style-name="TableCell809">
            <text:p text:style-name="P810"><text:span text:style-name="T811">author</text:span></text:p>
          </table:table-cell>
          <table:table-cell table:style-name="TableCell812" table:number-columns-spanned="2">
            <text:p text:style-name="P813">Taip</text:p>
          </table:table-cell>
          <table:covered-table-cell/>
          <table:table-cell table:style-name="TableCell814">
            <text:p text:style-name="P815">Taip</text:p>
          </table:table-cell>
        </table:table-row>
        <table:table-row table:style-name="TableRow816">
          <table:table-cell table:style-name="TableCell817">
            <text:p text:style-name="P818">Sudarytojas (pavadinimas arba pavardė, vardas)</text:p>
          </table:table-cell>
          <table:table-cell table:style-name="TableCell819">
            <text:p text:style-name="P820">name</text:p>
          </table:table-cell>
          <table:table-cell table:style-name="TableCell821" table:number-columns-spanned="2">
            <text:p text:style-name="P822">Taip</text:p>
          </table:table-cell>
          <table:covered-table-cell/>
          <table:table-cell table:style-name="TableCell823">
            <text:p text:style-name="P824">Taip</text:p>
          </table:table-cell>
        </table:table-row>
        <table:table-row table:style-name="TableRow825">
          <table:table-cell table:style-name="TableCell826">
            <text:p text:style-name="P827">Sudarytojo kodas</text:p>
          </table:table-cell>
          <table:table-cell table:style-name="TableCell828">
            <text:p text:style-name="P829"><text:span text:style-name="T830">code</text:span></text:p>
          </table:table-cell>
          <table:table-cell table:style-name="TableCell831" table:number-columns-spanned="2">
            <text:p text:style-name="P832">Taip</text:p>
          </table:table-cell>
          <table:covered-table-cell/>
          <table:table-cell table:style-name="TableCell833">
            <text:p text:style-name="P834">Taip</text:p>
          </table:table-cell>
        </table:table-row>
        <table:table-row table:style-name="TableRow835">
          <table:table-cell table:style-name="TableCell836">
            <text:p text:style-name="P837">Sudarytojo adresas</text:p>
          </table:table-cell>
          <table:table-cell table:style-name="TableCell838">
            <text:p text:style-name="P839"><text:span text:style-name="T840">address</text:span></text:p>
          </table:table-cell>
          <table:table-cell table:style-name="TableCell841" table:number-columns-spanned="2">
            <text:p text:style-name="P842">Taip</text:p>
          </table:table-cell>
          <table:covered-table-cell/>
          <table:table-cell table:style-name="TableCell843">
            <text:p text:style-name="P844">Taip</text:p>
          </table:table-cell>
        </table:table-row>
        <table:table-row table:style-name="TableRow845">
          <table:table-cell table:style-name="TableCell846">
            <text:p text:style-name="P847">Sudarytojas yra: fizinis asmuo (taip) ar juridinis asmuo (ne)</text:p>
          </table:table-cell>
          <table:table-cell table:style-name="TableCell848">
            <text:p text:style-name="P849"><text:span text:style-name="T850">individual</text:span></text:p>
          </table:table-cell>
          <table:table-cell table:style-name="TableCell851" table:number-columns-spanned="2">
            <text:p text:style-name="P852">Taip</text:p>
          </table:table-cell>
          <table:covered-table-cell/>
          <table:table-cell table:style-name="TableCell853">
            <text:p text:style-name="P854">Taip</text:p>
          </table:table-cell>
        </table:table-row>
        <table:table-row table:style-name="TableRow855">
          <table:table-cell table:style-name="TableCell856">
            <text:p text:style-name="P857">Dokumento sudarymas:</text:p>
          </table:table-cell>
          <table:table-cell table:style-name="TableCell858">
            <text:p text:style-name="P859"><text:span text:style-name="T860">creation</text:span></text:p>
          </table:table-cell>
          <table:table-cell table:style-name="TableCell861" table:number-columns-spanned="2">
            <text:p text:style-name="P862">Taip</text:p>
          </table:table-cell>
          <table:covered-table-cell/>
          <table:table-cell table:style-name="TableCell863">
            <text:p text:style-name="P864">Taip</text:p>
          </table:table-cell>
        </table:table-row>
        <table:table-row table:style-name="TableRow865">
          <table:table-cell table:style-name="TableCell866">
            <text:p text:style-name="P867">Sudarymo data</text:p>
          </table:table-cell>
          <table:table-cell table:style-name="TableCell868">
            <text:p text:style-name="P869"><text:span text:style-name="T870">date</text:span></text:p>
          </table:table-cell>
          <table:table-cell table:style-name="TableCell871" table:number-columns-spanned="2">
            <text:p text:style-name="P872">Taip</text:p>
          </table:table-cell>
          <table:covered-table-cell/>
          <table:table-cell table:style-name="TableCell873">
            <text:p text:style-name="P874">Taip</text:p>
          </table:table-cell>
        </table:table-row>
        <table:table-row table:style-name="TableRow875">
          <table:table-cell table:style-name="TableCell876">
            <text:p text:style-name="P877">Adresatai:</text:p>
          </table:table-cell>
          <table:table-cell table:style-name="TableCell878">
            <text:p text:style-name="P879"><text:span text:style-name="T880">recipients</text:span></text:p>
          </table:table-cell>
          <table:table-cell table:style-name="TableCell881" table:number-columns-spanned="2">
            <text:p text:style-name="P882">Ne</text:p>
          </table:table-cell>
          <table:covered-table-cell/>
          <table:table-cell table:style-name="TableCell883">
            <text:p text:style-name="P884">Taip</text:p>
          </table:table-cell>
        </table:table-row>
        <table:table-row table:style-name="TableRow885">
          <table:table-cell table:style-name="TableCell886">
            <text:p text:style-name="P887">Adresatas:</text:p>
          </table:table-cell>
          <table:table-cell table:style-name="TableCell888">
            <text:p text:style-name="P889"><text:span text:style-name="T890">recipient</text:span></text:p>
          </table:table-cell>
          <table:table-cell table:style-name="TableCell891" table:number-columns-spanned="2">
            <text:p text:style-name="P892">Ne</text:p>
          </table:table-cell>
          <table:covered-table-cell/>
          <table:table-cell table:style-name="TableCell893">
            <text:p text:style-name="P894">Taip</text:p>
          </table:table-cell>
        </table:table-row>
        <table:table-row table:style-name="TableRow895">
          <table:table-cell table:style-name="TableCell896">
            <text:p text:style-name="P897">Adresatas (pavadinimas arba pavardė, vardas)</text:p>
          </table:table-cell>
          <table:table-cell table:style-name="TableCell898">
            <text:p text:style-name="P899"><text:span text:style-name="T900">name</text:span></text:p>
          </table:table-cell>
          <table:table-cell table:style-name="TableCell901" table:number-columns-spanned="2">
            <text:p text:style-name="P902">Taip</text:p>
          </table:table-cell>
          <table:covered-table-cell/>
          <table:table-cell table:style-name="TableCell903">
            <text:p text:style-name="P904">Taip</text:p>
          </table:table-cell>
        </table:table-row>
        <table:table-row table:style-name="TableRow905">
          <table:table-cell table:style-name="TableCell906">
            <text:p text:style-name="P907">Adresato kodas</text:p>
          </table:table-cell>
          <table:table-cell table:style-name="TableCell908">
            <text:p text:style-name="P909"><text:span text:style-name="T910">code</text:span></text:p>
          </table:table-cell>
          <table:table-cell table:style-name="TableCell911" table:number-columns-spanned="2">
            <text:p text:style-name="P912">Taip</text:p>
          </table:table-cell>
          <table:covered-table-cell/>
          <table:table-cell table:style-name="TableCell913">
            <text:p text:style-name="P914">Taip</text:p>
          </table:table-cell>
        </table:table-row>
        <table:table-row table:style-name="TableRow915">
          <table:table-cell table:style-name="TableCell916">
            <text:p text:style-name="P917">Adresato adresas</text:p>
          </table:table-cell>
          <table:table-cell table:style-name="TableCell918">
            <text:p text:style-name="P919"><text:span text:style-name="T920">address</text:span></text:p>
          </table:table-cell>
          <table:table-cell table:style-name="TableCell921" table:number-columns-spanned="2">
            <text:p text:style-name="P922">Ne</text:p>
          </table:table-cell>
          <table:covered-table-cell/>
          <table:table-cell table:style-name="TableCell923">
            <text:p text:style-name="P924">Ne</text:p>
          </table:table-cell>
        </table:table-row>
        <table:table-row table:style-name="TableRow925">
          <table:table-cell table:style-name="TableCell926">
            <text:p text:style-name="P927">Adresatas yra: fizinis asmuo (taip) ar juridinis asmuo (ne)</text:p>
          </table:table-cell>
          <table:table-cell table:style-name="TableCell928">
            <text:p text:style-name="P929"><text:span text:style-name="T930">individual</text:span></text:p>
          </table:table-cell>
          <table:table-cell table:style-name="TableCell931" table:number-columns-spanned="2">
            <text:p text:style-name="P932">Taip</text:p>
          </table:table-cell>
          <table:covered-table-cell/>
          <table:table-cell table:style-name="TableCell933">
            <text:p text:style-name="P934">Taip</text:p>
          </table:table-cell>
        </table:table-row>
        <table:table-row table:style-name="TableRow935">
          <table:table-cell table:style-name="TableCell936" table:number-columns-spanned="5">
            <text:p text:style-name="P937">Dokumento registravimo metaduomenys</text:p>
          </table:table-cell>
          <table:covered-table-cell/>
          <table:covered-table-cell/>
          <table:covered-table-cell/>
          <table:covered-table-cell/>
        </table:table-row>
        <table:table-row table:style-name="TableRow938">
          <table:table-cell table:style-name="TableCell939">
            <text:p text:style-name="P940">Dokumento registracijos:</text:p>
          </table:table-cell>
          <table:table-cell table:style-name="TableCell941">
            <text:p text:style-name="P942"><text:span text:style-name="T943">registrations</text:span></text:p>
          </table:table-cell>
          <table:table-cell table:style-name="TableCell944" table:number-columns-spanned="2">
            <text:p text:style-name="P945">Taip</text:p>
          </table:table-cell>
          <table:covered-table-cell/>
          <table:table-cell table:style-name="TableCell946">
            <text:p text:style-name="P947">Ne</text:p>
          </table:table-cell>
        </table:table-row>
        <table:table-row table:style-name="TableRow948">
          <table:table-cell table:style-name="TableCell949">
            <text:p text:style-name="P950">Dokumento registravimas:</text:p>
          </table:table-cell>
          <table:table-cell table:style-name="TableCell951">
            <text:p text:style-name="P952"><text:span text:style-name="T953">registration</text:span></text:p>
          </table:table-cell>
          <table:table-cell table:style-name="TableCell954" table:number-columns-spanned="2">
            <text:p text:style-name="P955">Taip</text:p>
          </table:table-cell>
          <table:covered-table-cell/>
          <table:table-cell table:style-name="TableCell956">
            <text:p text:style-name="P957">Ne</text:p>
          </table:table-cell>
        </table:table-row>
        <table:table-row table:style-name="TableRow958">
          <table:table-cell table:style-name="TableCell959">
            <text:p text:style-name="P960">Registravimo data</text:p>
          </table:table-cell>
          <table:table-cell table:style-name="TableCell961">
            <text:p text:style-name="P962">date</text:p>
          </table:table-cell>
          <table:table-cell table:style-name="TableCell963" table:number-columns-spanned="2">
            <text:p text:style-name="P964">Taip</text:p>
          </table:table-cell>
          <table:covered-table-cell/>
          <table:table-cell table:style-name="TableCell965">
            <text:p text:style-name="P966">Taip</text:p>
          </table:table-cell>
        </table:table-row>
        <table:table-row table:style-name="TableRow967">
          <table:table-cell table:style-name="TableCell968">
            <text:p text:style-name="P969">Dokumento registracijos Nr.</text:p>
          </table:table-cell>
          <table:table-cell table:style-name="TableCell970">
            <text:p text:style-name="P971">number</text:p>
          </table:table-cell>
          <table:table-cell table:style-name="TableCell972" table:number-columns-spanned="2">
            <text:p text:style-name="P973">Taip</text:p>
          </table:table-cell>
          <table:covered-table-cell/>
          <table:table-cell table:style-name="TableCell974">
            <text:p text:style-name="P975">Taip</text:p>
          </table:table-cell>
        </table:table-row>
        <table:table-row table:style-name="TableRow976">
          <table:table-cell table:style-name="TableCell977">
            <text:p text:style-name="P978">Dokumentą užregistravęs darbuotojas</text:p>
          </table:table-cell>
          <table:table-cell table:style-name="TableCell979">
            <text:p text:style-name="P980">registrar</text:p>
          </table:table-cell>
          <table:table-cell table:style-name="TableCell981" table:number-columns-spanned="2">
            <text:p text:style-name="P982">Ne</text:p>
          </table:table-cell>
          <table:covered-table-cell/>
          <table:table-cell table:style-name="TableCell983">
            <text:p text:style-name="P984">Ne</text:p>
          </table:table-cell>
        </table:table-row>
        <table:table-row table:style-name="TableRow985">
          <table:table-cell table:style-name="TableCell986">
            <text:p text:style-name="P987">Dokumentą užregistravusios įmonės (įstaigos) kodas</text:p>
          </table:table-cell>
          <table:table-cell table:style-name="TableCell988">
            <text:p text:style-name="P989">code</text:p>
          </table:table-cell>
          <table:table-cell table:style-name="TableCell990" table:number-columns-spanned="2">
            <text:p text:style-name="P991">Ne</text:p>
          </table:table-cell>
          <table:covered-table-cell/>
          <table:table-cell table:style-name="TableCell992">
            <text:p text:style-name="P993">Ne</text:p>
          </table:table-cell>
        </table:table-row>
        <table:table-row table:style-name="TableRow994">
          <table:table-cell table:style-name="TableCell995" table:number-columns-spanned="5">
            <text:p text:style-name="P996">Gauto dokumento registravimo metaduomenys</text:p>
          </table:table-cell>
          <table:covered-table-cell/>
          <table:covered-table-cell/>
          <table:covered-table-cell/>
          <table:covered-table-cell/>
        </table:table-row>
        <table:table-row table:style-name="TableRow997">
          <table:table-cell table:style-name="TableCell998">
            <text:p text:style-name="P999">Gauto dokumento registracijos:</text:p>
          </table:table-cell>
          <table:table-cell table:style-name="TableCell1000">
            <text:p text:style-name="P1001"><text:span text:style-name="T1002">receptions</text:span></text:p>
          </table:table-cell>
          <table:table-cell table:style-name="TableCell1003" table:number-columns-spanned="2">
            <text:p text:style-name="P1004">Ne</text:p>
          </table:table-cell>
          <table:covered-table-cell/>
          <table:table-cell table:style-name="TableCell1005">
            <text:p text:style-name="P1006">Taip</text:p>
          </table:table-cell>
        </table:table-row>
        <table:table-row table:style-name="TableRow1007">
          <table:table-cell table:style-name="TableCell1008">
            <text:p text:style-name="P1009">Gauto dokumento registracija:</text:p>
          </table:table-cell>
          <table:table-cell table:style-name="TableCell1010">
            <text:p text:style-name="P1011"><text:span text:style-name="T1012">reception</text:span></text:p>
          </table:table-cell>
          <table:table-cell table:style-name="TableCell1013" table:number-columns-spanned="2">
            <text:p text:style-name="P1014">Ne</text:p>
          </table:table-cell>
          <table:covered-table-cell/>
          <table:table-cell table:style-name="TableCell1015">
            <text:p text:style-name="P1016">Taip</text:p>
          </table:table-cell>
        </table:table-row>
        <table:table-row table:style-name="TableRow1017">
          <table:table-cell table:style-name="TableCell1018">
            <text:p text:style-name="P1019">Gavimo data</text:p>
          </table:table-cell>
          <table:table-cell table:style-name="TableCell1020">
            <text:p text:style-name="P1021">date</text:p>
          </table:table-cell>
          <table:table-cell table:style-name="TableCell1022" table:number-columns-spanned="2">
            <text:p text:style-name="P1023">Taip</text:p>
          </table:table-cell>
          <table:covered-table-cell/>
          <table:table-cell table:style-name="TableCell1024">
            <text:p text:style-name="P1025">Taip</text:p>
          </table:table-cell>
        </table:table-row>
        <table:table-row table:style-name="TableRow1026">
          <table:table-cell table:style-name="TableCell1027">
            <text:p text:style-name="P1028">Dokumento gavimo registracijos Nr.</text:p>
          </table:table-cell>
          <table:table-cell table:style-name="TableCell1029">
            <text:p text:style-name="P1030">number</text:p>
          </table:table-cell>
          <table:table-cell table:style-name="TableCell1031" table:number-columns-spanned="2">
            <text:p text:style-name="P1032">Taip</text:p>
          </table:table-cell>
          <table:covered-table-cell/>
          <table:table-cell table:style-name="TableCell1033">
            <text:p text:style-name="P1034">Taip</text:p>
          </table:table-cell>
        </table:table-row>
        <table:table-row table:style-name="TableRow1035">
          <table:table-cell table:style-name="TableCell1036">
            <text:p text:style-name="Normal">Dokumentą užregistravęs darbuotojas</text:p>
          </table:table-cell>
          <table:table-cell table:style-name="TableCell1037">
            <text:p text:style-name="P1038">registrar</text:p>
          </table:table-cell>
          <table:table-cell table:style-name="TableCell1039" table:number-columns-spanned="2">
            <text:p text:style-name="P1040">Ne</text:p>
          </table:table-cell>
          <table:covered-table-cell/>
          <table:table-cell table:style-name="TableCell1041">
            <text:p text:style-name="P1042">Ne</text:p>
          </table:table-cell>
        </table:table-row>
        <table:table-row table:style-name="TableRow1043">
          <table:table-cell table:style-name="TableCell1044">
            <text:p text:style-name="P1045">Gavėjas:</text:p>
          </table:table-cell>
          <table:table-cell table:style-name="TableCell1046">
            <text:p text:style-name="P1047"><text:span text:style-name="T1048">receiver</text:span></text:p>
          </table:table-cell>
          <table:table-cell table:style-name="TableCell1049" table:number-columns-spanned="2">
            <text:p text:style-name="P1050">Taip</text:p>
          </table:table-cell>
          <table:covered-table-cell/>
          <table:table-cell table:style-name="TableCell1051">
            <text:p text:style-name="P1052">Taip</text:p>
          </table:table-cell>
        </table:table-row>
        <table:table-row table:style-name="TableRow1053">
          <table:table-cell table:style-name="TableCell1054">
            <text:p text:style-name="Normal">Gavėjo pavadinimas arba vardas ir pavardė</text:p>
          </table:table-cell>
          <table:table-cell table:style-name="TableCell1055">
            <text:p text:style-name="P1056">name</text:p>
          </table:table-cell>
          <table:table-cell table:style-name="TableCell1057" table:number-columns-spanned="2">
            <text:p text:style-name="P1058">Taip</text:p>
          </table:table-cell>
          <table:covered-table-cell/>
          <table:table-cell table:style-name="TableCell1059">
            <text:p text:style-name="P1060">Taip</text:p>
          </table:table-cell>
        </table:table-row>
        <table:table-row table:style-name="TableRow1061">
          <table:table-cell table:style-name="TableCell1062">
            <text:p text:style-name="Normal">Gavėjo kodas</text:p>
          </table:table-cell>
          <table:table-cell table:style-name="TableCell1063">
            <text:p text:style-name="P1064">code</text:p>
          </table:table-cell>
          <table:table-cell table:style-name="TableCell1065" table:number-columns-spanned="2">
            <text:p text:style-name="P1066">Taip</text:p>
          </table:table-cell>
          <table:covered-table-cell/>
          <table:table-cell table:style-name="TableCell1067">
            <text:p text:style-name="P1068">Taip</text:p>
          </table:table-cell>
        </table:table-row>
        <table:table-row table:style-name="TableRow1069">
          <table:table-cell table:style-name="TableCell1070">
            <text:p text:style-name="Normal">Gavėjo adresas</text:p>
          </table:table-cell>
          <table:table-cell table:style-name="TableCell1071">
            <text:p text:style-name="P1072">address</text:p>
          </table:table-cell>
          <table:table-cell table:style-name="TableCell1073" table:number-columns-spanned="2">
            <text:p text:style-name="P1074">Ne</text:p>
          </table:table-cell>
          <table:covered-table-cell/>
          <table:table-cell table:style-name="TableCell1075">
            <text:p text:style-name="P1076">Ne</text:p>
          </table:table-cell>
        </table:table-row>
        <table:table-row table:style-name="TableRow1077">
          <table:table-cell table:style-name="TableCell1078">
            <text:p text:style-name="Normal">Gavėjas yra: fizinis asmuo (taip) ar juridinis asmuo (ne)</text:p>
          </table:table-cell>
          <table:table-cell table:style-name="TableCell1079">
            <text:p text:style-name="P1080">individual</text:p>
          </table:table-cell>
          <table:table-cell table:style-name="TableCell1081" table:number-columns-spanned="2">
            <text:p text:style-name="P1082">Taip</text:p>
          </table:table-cell>
          <table:covered-table-cell/>
          <table:table-cell table:style-name="TableCell1083">
            <text:p text:style-name="P1084">Taip</text:p>
          </table:table-cell>
        </table:table-row>
        <table:table-row table:style-name="TableRow1085">
          <table:table-cell table:style-name="TableCell1086" table:number-columns-spanned="5">
            <text:p text:style-name="P1087">Elektroninių parašų metaduomenys<text:s/></text:p>
            <text:p text:style-name="P1088">(metaduomenys turi būti pasirašyti tuo el. parašu, kurį papildo)</text:p>
          </table:table-cell>
          <table:covered-table-cell/>
          <table:covered-table-cell/>
          <table:covered-table-cell/>
          <table:covered-table-cell/>
        </table:table-row>
        <table:table-row table:style-name="TableRow1089">
          <table:table-cell table:style-name="TableCell1090">
            <text:p text:style-name="P1091">El. parašų metaduomenys:</text:p>
          </table:table-cell>
          <table:table-cell table:style-name="TableCell1092">
            <text:p text:style-name="P1093">signatures</text:p>
          </table:table-cell>
          <table:table-cell table:style-name="TableCell1094" table:number-columns-spanned="2">
            <text:p text:style-name="P1095">Taip</text:p>
          </table:table-cell>
          <table:covered-table-cell/>
          <table:table-cell table:style-name="TableCell1096">
            <text:p text:style-name="P1097">Taip</text:p>
          </table:table-cell>
        </table:table-row>
        <table:table-row table:style-name="TableRow1098">
          <table:table-cell table:style-name="TableCell1099">
            <text:p text:style-name="P1100">El. parašo metaduomenys:</text:p>
          </table:table-cell>
          <table:table-cell table:style-name="TableCell1101">
            <text:p text:style-name="P1102">signature</text:p>
          </table:table-cell>
          <table:table-cell table:style-name="TableCell1103" table:number-columns-spanned="2">
            <text:p text:style-name="P1104">Taip</text:p>
          </table:table-cell>
          <table:covered-table-cell/>
          <table:table-cell table:style-name="TableCell1105">
            <text:p text:style-name="P1106">Taip</text:p>
          </table:table-cell>
        </table:table-row>
        <table:table-row table:style-name="TableRow1107">
          <table:table-cell table:style-name="TableCell1108">
            <text:p text:style-name="Normal">El. parašo identifikacinis numeris</text:p>
          </table:table-cell>
          <table:table-cell table:style-name="TableCell1109">
            <text:p text:style-name="P1110">signatureID</text:p>
          </table:table-cell>
          <table:table-cell table:style-name="TableCell1111" table:number-columns-spanned="2">
            <text:p text:style-name="P1112">Taip</text:p>
          </table:table-cell>
          <table:covered-table-cell/>
          <table:table-cell table:style-name="TableCell1113">
            <text:p text:style-name="P1114">Taip</text:p>
          </table:table-cell>
        </table:table-row>
        <table:table-row table:style-name="TableRow1115">
          <table:table-cell table:style-name="TableCell1116">
            <text:p text:style-name="Normal">Pasirašymo data<text:s/></text:p>
          </table:table-cell>
          <table:table-cell table:style-name="TableCell1117">
            <text:p text:style-name="P1118">signingTime</text:p>
          </table:table-cell>
          <table:table-cell table:style-name="TableCell1119" table:number-columns-spanned="2">
            <text:p text:style-name="P1120">Taip</text:p>
          </table:table-cell>
          <table:covered-table-cell/>
          <table:table-cell table:style-name="TableCell1121">
            <text:p text:style-name="P1122">Taip</text:p>
          </table:table-cell>
        </table:table-row>
        <table:table-row table:style-name="TableRow1123">
          <table:table-cell table:style-name="TableCell1124">
            <text:p text:style-name="Normal">El. parašo paskirtis (pasirašymas, gauto dokumento registravimas)</text:p>
          </table:table-cell>
          <table:table-cell table:style-name="TableCell1125">
            <text:p text:style-name="P1126">signingPurpose</text:p>
          </table:table-cell>
          <table:table-cell table:style-name="TableCell1127" table:number-columns-spanned="2">
            <text:p text:style-name="P1128">Taip</text:p>
          </table:table-cell>
          <table:covered-table-cell/>
          <table:table-cell table:style-name="TableCell1129">
            <text:p text:style-name="P1130">Taip</text:p>
          </table:table-cell>
        </table:table-row>
        <table:table-row table:style-name="TableRow1131">
          <table:table-cell table:style-name="TableCell1132">
            <text:p text:style-name="Normal">Pasirašantis asmuo</text:p>
          </table:table-cell>
          <table:table-cell table:style-name="TableCell1133">
            <text:p text:style-name="P1134">signer</text:p>
          </table:table-cell>
          <table:table-cell table:style-name="TableCell1135" table:number-columns-spanned="2">
            <text:p text:style-name="P1136">Taip</text:p>
          </table:table-cell>
          <table:covered-table-cell/>
          <table:table-cell table:style-name="TableCell1137">
            <text:p text:style-name="P1138">Taip</text:p>
          </table:table-cell>
        </table:table-row>
        <table:table-row table:style-name="TableRow1139">
          <table:table-cell table:style-name="TableCell1140" table:number-columns-spanned="5">
            <text:p text:style-name="P1141">NEPASIRAŠOMIEJI METADUOMENYS</text:p>
          </table:table-cell>
          <table:covered-table-cell/>
          <table:covered-table-cell/>
          <table:covered-table-cell/>
          <table:covered-table-cell/>
        </table:table-row>
        <table:table-row table:style-name="TableRow1142">
          <table:table-cell table:style-name="TableCell1143">
            <text:p text:style-name="P1144">Šakninis metaduomenų rinkmenos elementas:</text:p>
          </table:table-cell>
          <table:table-cell table:style-name="TableCell1145">
            <text:p text:style-name="P1146"><text:span text:style-name="T1147">metadata</text:span></text:p>
          </table:table-cell>
          <table:table-cell table:style-name="TableCell1148" table:number-columns-spanned="2">
            <text:p text:style-name="P1149">Taip</text:p>
          </table:table-cell>
          <table:covered-table-cell/>
          <table:table-cell table:style-name="TableCell1150">
            <text:p text:style-name="P1151">Taip</text:p>
          </table:table-cell>
        </table:table-row>
        <table:table-row table:style-name="TableRow1152">
          <table:table-cell table:style-name="TableCell1153" table:number-columns-spanned="5">
            <text:p text:style-name="P1154">Dokumento techniniai metaduomenys</text:p>
          </table:table-cell>
          <table:covered-table-cell/>
          <table:covered-table-cell/>
          <table:covered-table-cell/>
          <table:covered-table-cell/>
        </table:table-row>
        <table:table-row table:style-name="TableRow1155">
          <table:table-cell table:style-name="TableCell1156">
            <text:p text:style-name="Normal">El. dokumento naudojimo metaduomenys:</text:p>
          </table:table-cell>
          <table:table-cell table:style-name="TableCell1157">
            <text:p text:style-name="P1158">Use</text:p>
          </table:table-cell>
          <table:table-cell table:style-name="TableCell1159" table:number-columns-spanned="2">
            <text:p text:style-name="P1160">Taip</text:p>
          </table:table-cell>
          <table:covered-table-cell/>
          <table:table-cell table:style-name="TableCell1161">
            <text:p text:style-name="P1162">Taip</text:p>
          </table:table-cell>
        </table:table-row>
        <table:table-row table:style-name="TableRow1163">
          <table:table-cell table:style-name="TableCell1164">
            <text:p text:style-name="Normal">Techninė informacija:</text:p>
          </table:table-cell>
          <table:table-cell table:style-name="TableCell1165">
            <text:p text:style-name="P1166">technical_environment</text:p>
          </table:table-cell>
          <table:table-cell table:style-name="TableCell1167" table:number-columns-spanned="2">
            <text:p text:style-name="P1168">Taip</text:p>
          </table:table-cell>
          <table:covered-table-cell/>
          <table:table-cell table:style-name="TableCell1169">
            <text:p text:style-name="P1170">Taip</text:p>
          </table:table-cell>
        </table:table-row>
        <table:table-row table:style-name="TableRow1171">
          <table:table-cell table:style-name="TableCell1172">
            <text:p text:style-name="Normal">Elektroninio dokumento specifikacijos identifikatorius:<text:s/><text:span text:style-name="T1173">EGAS-V1.0</text:span></text:p>
          </table:table-cell>
          <table:table-cell table:style-name="TableCell1174">
            <text:p text:style-name="P1175">standardVersion</text:p>
          </table:table-cell>
          <table:table-cell table:style-name="TableCell1176" table:number-columns-spanned="2">
            <text:p text:style-name="P1177">Taip</text:p>
          </table:table-cell>
          <table:covered-table-cell/>
          <table:table-cell table:style-name="TableCell1178">
            <text:p text:style-name="P1179">Taip</text:p>
          </table:table-cell>
        </table:table-row>
        <table:table-row table:style-name="TableRow1180">
          <table:table-cell table:style-name="TableCell1181">
            <text:p text:style-name="Normal">Elektroninio dokumento grupė:<text:s/><text:span text:style-name="T1182">GeDOC, GGeDOC</text:span></text:p>
          </table:table-cell>
          <table:table-cell table:style-name="TableCell1183">
            <text:p text:style-name="P1184">documentCategory</text:p>
          </table:table-cell>
          <table:table-cell table:style-name="TableCell1185" table:number-columns-spanned="2">
            <text:p text:style-name="P1186">Taip</text:p>
          </table:table-cell>
          <table:covered-table-cell/>
          <table:table-cell table:style-name="TableCell1187">
            <text:p text:style-name="P1188">Taip</text:p>
          </table:table-cell>
        </table:table-row>
        <table:table-row table:style-name="TableRow1189">
          <table:table-cell table:style-name="TableCell1190">
            <text:p text:style-name="Normal">Elektroninį dokumentą rengusios elektroninės sistemos pavadinimas ir versija:<text:s/><text:span text:style-name="T1191">EGAS-V1.0</text:span></text:p>
          </table:table-cell>
          <table:table-cell table:style-name="TableCell1192">
            <text:p text:style-name="P1193">generator</text:p>
          </table:table-cell>
          <table:table-cell table:style-name="TableCell1194" table:number-columns-spanned="2">
            <text:p text:style-name="P1195">Taip</text:p>
          </table:table-cell>
          <table:covered-table-cell/>
          <table:table-cell table:style-name="TableCell1196">
            <text:p text:style-name="P1197">Taip</text:p>
          </table:table-cell>
        </table:table-row>
        <table:table-row table:style-name="TableRow1198">
          <table:table-cell table:style-name="TableCell1199">
            <text:p text:style-name="Normal">Operacinės sistemos, kurioje buvo parengtas dokumentas, pavadinimas ir versija:<text:s/></text:p>
          </table:table-cell>
          <table:table-cell table:style-name="TableCell1200">
            <text:p text:style-name="P1201">os</text:p>
          </table:table-cell>
          <table:table-cell table:style-name="TableCell1202" table:number-columns-spanned="2">
            <text:p text:style-name="P1203">Ne</text:p>
          </table:table-cell>
          <table:covered-table-cell/>
          <table:table-cell table:style-name="TableCell1204">
            <text:p text:style-name="P1205">Ne</text:p>
          </table:table-cell>
        </table:table-row>
        <table:table-row table:style-name="TableRow1206">
          <table:table-cell table:style-name="TableCell1207" table:number-columns-spanned="5">
            <text:p text:style-name="P1208">Dokumento saugojimo, keitimo metaduomenys</text:p>
          </table:table-cell>
          <table:covered-table-cell/>
          <table:covered-table-cell/>
          <table:covered-table-cell/>
          <table:covered-table-cell/>
        </table:table-row>
        <table:table-row table:style-name="TableRow1209">
          <table:table-cell table:style-name="TableCell1210">
            <text:p text:style-name="P1211">El. dokumento klasifikavimas:</text:p>
          </table:table-cell>
          <table:table-cell table:style-name="TableCell1212">
            <text:p text:style-name="P1213"><text:span text:style-name="T1214">Location</text:span></text:p>
          </table:table-cell>
          <table:table-cell table:style-name="TableCell1215" table:number-columns-spanned="2">
            <text:p text:style-name="P1216">Taip</text:p>
          </table:table-cell>
          <table:covered-table-cell/>
          <table:table-cell table:style-name="TableCell1217">
            <text:p text:style-name="P1218">Taip</text:p>
          </table:table-cell>
        </table:table-row>
        <table:table-row table:style-name="TableRow1219">
          <table:table-cell table:style-name="TableCell1220">
            <text:p text:style-name="Normal">Priskirtos bylos (tomo) indeksas (-ai)</text:p>
          </table:table-cell>
          <table:table-cell table:style-name="TableCell1221">
            <text:p text:style-name="P1222">case_id</text:p>
          </table:table-cell>
          <table:table-cell table:style-name="TableCell1223" table:number-columns-spanned="2">
            <text:p text:style-name="P1224">Taip</text:p>
          </table:table-cell>
          <table:covered-table-cell/>
          <table:table-cell table:style-name="TableCell1225">
            <text:p text:style-name="P1226">Taip</text:p>
          </table:table-cell>
        </table:table-row>
        <table:table-row table:style-name="TableRow1227">
          <table:table-cell table:style-name="TableCell1228">
            <text:p text:style-name="Normal">Saugykla</text:p>
          </table:table-cell>
          <table:table-cell table:style-name="TableCell1229">
            <text:p text:style-name="P1230">storage</text:p>
          </table:table-cell>
          <table:table-cell table:style-name="TableCell1231" table:number-columns-spanned="2">
            <text:p text:style-name="P1232">Ne</text:p>
          </table:table-cell>
          <table:covered-table-cell/>
          <table:table-cell table:style-name="TableCell1233">
            <text:p text:style-name="P1234">Ne</text:p>
          </table:table-cell>
        </table:table-row>
        <table:table-row table:style-name="TableRow1235">
          <table:table-cell table:style-name="TableCell1236">
            <text:p text:style-name="Normal">El. dokumento įvykius aprašantys metaduomenys:</text:p>
          </table:table-cell>
          <table:table-cell table:style-name="TableCell1237">
            <text:p text:style-name="Normal"><text:span text:style-name="T1238">Event_history</text:span></text:p>
          </table:table-cell>
          <table:table-cell table:style-name="TableCell1239" table:number-columns-spanned="2">
            <text:p text:style-name="P1240">Ne</text:p>
          </table:table-cell>
          <table:covered-table-cell/>
          <table:table-cell table:style-name="TableCell1241">
            <text:p text:style-name="P1242">Ne</text:p>
          </table:table-cell>
        </table:table-row>
        <table:table-row table:style-name="TableRow1243">
          <table:table-cell table:style-name="TableCell1244">
            <text:p text:style-name="Normal">Išsiuntimas:</text:p>
          </table:table-cell>
          <table:table-cell table:style-name="TableCell1245">
            <text:p text:style-name="P1246"><text:span text:style-name="T1247">sent</text:span></text:p>
          </table:table-cell>
          <table:table-cell table:style-name="TableCell1248" table:number-columns-spanned="2">
            <text:p text:style-name="P1249">Ne</text:p>
          </table:table-cell>
          <table:covered-table-cell/>
          <table:table-cell table:style-name="TableCell1250">
            <text:p text:style-name="P1251">Ne</text:p>
          </table:table-cell>
        </table:table-row>
        <table:table-row table:style-name="TableRow1252">
          <table:table-cell table:style-name="TableCell1253">
            <text:p text:style-name="Normal">Išsiuntimo data</text:p>
          </table:table-cell>
          <table:table-cell table:style-name="TableCell1254">
            <text:p text:style-name="P1255">date</text:p>
          </table:table-cell>
          <table:table-cell table:style-name="TableCell1256" table:number-columns-spanned="2">
            <text:p text:style-name="P1257">Taip</text:p>
          </table:table-cell>
          <table:covered-table-cell/>
          <table:table-cell table:style-name="TableCell1258">
            <text:p text:style-name="P1259">Taip</text:p>
          </table:table-cell>
        </table:table-row>
        <table:table-row table:style-name="TableRow1260">
          <table:table-cell table:style-name="TableCell1261">
            <text:p text:style-name="Normal">Išsiuntimą atlikęs darbuotojas</text:p>
          </table:table-cell>
          <table:table-cell table:style-name="TableCell1262">
            <text:p text:style-name="P1263">responsible</text:p>
          </table:table-cell>
          <table:table-cell table:style-name="TableCell1264" table:number-columns-spanned="2">
            <text:p text:style-name="P1265"><text:span text:style-name="T1266">Ne</text:span></text:p>
          </table:table-cell>
          <table:covered-table-cell/>
          <table:table-cell table:style-name="TableCell1267">
            <text:p text:style-name="P1268"><text:span text:style-name="T1269">Ne</text:span></text:p>
          </table:table-cell>
        </table:table-row>
        <table:table-row table:style-name="TableRow1270">
          <table:table-cell table:style-name="TableCell1271">
            <text:p text:style-name="Normal">Išsiuntimo pagrindas</text:p>
          </table:table-cell>
          <table:table-cell table:style-name="TableCell1272">
            <text:p text:style-name="P1273">reason</text:p>
          </table:table-cell>
          <table:table-cell table:style-name="TableCell1274" table:number-columns-spanned="2">
            <text:p text:style-name="P1275"><text:span text:style-name="T1276">Ne</text:span></text:p>
          </table:table-cell>
          <table:covered-table-cell/>
          <table:table-cell table:style-name="TableCell1277">
            <text:p text:style-name="P1278"><text:span text:style-name="T1279">Ne</text:span></text:p>
          </table:table-cell>
        </table:table-row>
        <table:table-row table:style-name="TableRow1280">
          <table:table-cell table:style-name="TableCell1281">
            <text:p text:style-name="P1282">Siuntėjas :</text:p>
          </table:table-cell>
          <table:table-cell table:style-name="TableCell1283">
            <text:p text:style-name="P1284"><text:span text:style-name="T1285">sender</text:span></text:p>
          </table:table-cell>
          <table:table-cell table:style-name="TableCell1286" table:number-columns-spanned="2">
            <text:p text:style-name="P1287">Ne</text:p>
          </table:table-cell>
          <table:covered-table-cell/>
          <table:table-cell table:style-name="TableCell1288">
            <text:p text:style-name="P1289">Ne</text:p>
          </table:table-cell>
        </table:table-row>
        <table:table-row table:style-name="TableRow1290">
          <table:table-cell table:style-name="TableCell1291">
            <text:p text:style-name="Normal">Siuntėjas (pavadinimas arba vardas ir pavardė)</text:p>
          </table:table-cell>
          <table:table-cell table:style-name="TableCell1292">
            <text:p text:style-name="P1293">name</text:p>
          </table:table-cell>
          <table:table-cell table:style-name="TableCell1294" table:number-columns-spanned="2">
            <text:p text:style-name="P1295">Taip</text:p>
          </table:table-cell>
          <table:covered-table-cell/>
          <table:table-cell table:style-name="TableCell1296">
            <text:p text:style-name="P1297">Taip</text:p>
          </table:table-cell>
        </table:table-row>
        <table:table-row table:style-name="TableRow1298">
          <table:table-cell table:style-name="TableCell1299">
            <text:p text:style-name="Normal">Siuntėjo kodas</text:p>
          </table:table-cell>
          <table:table-cell table:style-name="TableCell1300">
            <text:p text:style-name="P1301">code</text:p>
          </table:table-cell>
          <table:table-cell table:style-name="TableCell1302" table:number-columns-spanned="2">
            <text:p text:style-name="P1303"><text:span text:style-name="T1304">Ne</text:span></text:p>
          </table:table-cell>
          <table:covered-table-cell/>
          <table:table-cell table:style-name="TableCell1305">
            <text:p text:style-name="P1306"><text:span text:style-name="T1307">Ne</text:span></text:p>
          </table:table-cell>
        </table:table-row>
        <table:table-row table:style-name="TableRow1308">
          <table:table-cell table:style-name="TableCell1309">
            <text:p text:style-name="Normal">Siuntėjo adresas</text:p>
          </table:table-cell>
          <table:table-cell table:style-name="TableCell1310">
            <text:p text:style-name="P1311">address</text:p>
          </table:table-cell>
          <table:table-cell table:style-name="TableCell1312" table:number-columns-spanned="2">
            <text:p text:style-name="P1313"><text:span text:style-name="T1314">Ne</text:span></text:p>
          </table:table-cell>
          <table:covered-table-cell/>
          <table:table-cell table:style-name="TableCell1315">
            <text:p text:style-name="P1316"><text:span text:style-name="T1317">Ne</text:span></text:p>
          </table:table-cell>
        </table:table-row>
        <table:table-row table:style-name="TableRow1318">
          <table:table-cell table:style-name="TableCell1319">
            <text:p text:style-name="Normal">Siuntėjas yra: fizinis asmuo (taip) ar juridinis asmuo (ne)</text:p>
          </table:table-cell>
          <table:table-cell table:style-name="TableCell1320">
            <text:p text:style-name="P1321">individual</text:p>
          </table:table-cell>
          <table:table-cell table:style-name="TableCell1322" table:number-columns-spanned="2">
            <text:p text:style-name="P1323">Taip</text:p>
          </table:table-cell>
          <table:covered-table-cell/>
          <table:table-cell table:style-name="TableCell1324">
            <text:p text:style-name="P1325">Taip</text:p>
          </table:table-cell>
        </table:table-row>
      </table:table>
      <text:p text:style-name="Normal"/>
      <text:p text:style-name="P1326">12. Dokumentai privalo turėti metaduomenis, privalomus atitinkamai dokumentų grupei. Fondo valdybai teikiami prašymai priklauso GGeDOC dokumentų grupei. Su Fondo valdyba sudaromos sutartys priklauso GeDOC grupei.<text:s/></text:p>
      <text:p text:style-name="P1327">13. Metaduomenų duomenų tipai ir pasirašymo būdas yra tokie, kaip apibrėžta ADOC-V1.0 <text:s/>specifikacijos 12 priede.</text:p>
      <text:p text:style-name="Normal"/>
      <text:p text:style-name="P1328"><text:span text:style-name="T1329">IV</text:span><text:span text:style-name="T1330">.<text:s/></text:span><text:span text:style-name="T1331">ELEKTRONINIAI PARAŠAI</text:span></text:p>
      <text:p text:style-name="P1332"/>
      <text:p text:style-name="P1333">14. EGAS priimami dokumentai turi būti pasirašyti XAdES standarte aprašytu XAdES-EPES formato elektroniniu parašu. Atlikus parašų patikrinimą pirmą kartą, parašai papildomi informacija iki XAdES-T formato. Po antrojo parašų patikrinimo, vykdomo praėjus laiko<text:s/>tarpui, per kurį galima paskelbti sertifikatą negaliojančiu, <text:s/>parašai papildomi informacija iki XAdES-X-L formato.</text:p>
      <text:p text:style-name="P1334">15. Elektroninis dokumentas gali būti pasirašytas tik lygiagrečiuoju būdu, aprašytu ADOC-V1.0 specifikacijos V dalyje.</text:p>
      <text:p text:style-name="P1335">16. Elektroninių parašų struktūra turi tenkinti reikalavimus, išdėstytus ADOC-V1.0 specifikacijos 13 priede XAdES-EPES, XAdES-T ir XAdES-X-L formatams. Kitų formatų parašai neleistini.</text:p>
      <text:p text:style-name="P1336">17. Elektroninių parašų formavimui gali būti naudojami tik ADOC-V1.0 specifikacijos 14 priede nurodyti algoritmai.</text:p>
      <text:p text:style-name="P1337">18. Elektroninio dokumento metaduomenys pasirašomi taip, kaip nurodyta ADOC-V1.0 specifikacijos IV dalyje ir 12 priede, leidžiant tik XML elementų, ne binarinių metaduomenų rinkmenų, pasirašymą.</text:p>
      <text:p text:style-name="P1338"/>
      <text:p text:style-name="P1339"><text:span text:style-name="T1340">V</text:span><text:span text:style-name="T1341">.<text:s/></text:span><text:span text:style-name="T1342">ELEKTRONINIO</text:span><text:span text:style-name="T1343"><text:s/>DOKUMENTO TIKRINIMAS</text:span></text:p>
      <text:p text:style-name="P1344"/>
      <text:p text:style-name="P1345">19. Elektroninio dokumento specifikacijos formato, turinio, parašų ir metaduomenų tikrinimas vykdomas etapais, nurodytais ADOC-V1.0 specifikacijos VI dalyje, papildomai įtraukiant atitikties šioje specifikacijoje išdėstytiems reikalavimams patikrinimą.</text:p>
      <text:p text:style-name="P1346">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347">_________________</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Valstybinio socialinio draudimo fondo valdyba prie Socialinės a</text:span><text:span text:style-name="T1357">psaugos ir darbo ministerijos, Įsakymas</text:span></text:p>
      <text:p text:style-name="P1358"><text:span text:style-name="T1359">Nr.<text:s/></text:span><text:a xlink:href="https://www.e-tar.lt/portal/legalAct.html?documentId=TAR.8A2800CB60B0" office:target-frame-name="_top" xlink:show="replace"><text:span text:style-name="T1360">V-401</text:span></text:a><text:span text:style-name="T1361">, 2010-09-29, Žin., 2010, Nr. 119-6090 (2010-10-07), i. k. 110223VISAK000V-401</text:span></text:p>
      <text:p text:style-name="P1362"><text:span text:style-name="T1363">Dėl Valstybinio socialinio draudimo fondo vald</text:span><text:span text:style-name="T1364">ybos prie Socialinės apsaugos ir darbo ministerijos direktoriaus 2009 m. gruodžio 30 d. įsakymo Nr. V-780 „Dėl Elektroninės gyventojų aptarnavimo sistemos naudojimo taisyklių ir elektroninės gyventojų aptarnavimo sistemos elektroniniu parašu pasirašyto dok</text:span><text:span text:style-name="T1365">umento specifikacijos EGAS V1.0 patvirtinimo“ pakeitimo</text:span></text:p>
      <text:p text:style-name="P1366"/>
      <text:p text:style-name="P1367"><text:span text:style-name="T1368">2.</text:span></text:p>
      <text:p text:style-name="P1369"><text:span text:style-name="T1370">Valstybinio socialinio draudimo fondo valdyba prie Socialinės apsaugos ir darbo ministerijos, Įsakymas</text:span></text:p>
      <text:p text:style-name="P1371"><text:span text:style-name="T1372">Nr.<text:s/></text:span><text:a xlink:href="https://www.e-tar.lt/portal/legalAct.html?documentId=TAR.B801701C9A17" office:target-frame-name="_top" xlink:show="replace"><text:span text:style-name="T1373">V-205</text:span></text:a><text:span text:style-name="T1374">,<text:s/></text:span><text:span text:style-name="T1375">2011-05-24, Žin., 2011, Nr. 65-3090 (2011-05-28), i. k. 111223VISAK000V-205</text:span></text:p>
      <text:p text:style-name="P1376"><text:span text:style-name="T1377">Dėl Valstybinio socialinio draudimo fondo valdybos prie Socialinės apsaugos ir darbo ministerijos direktoriaus 2009 m. gruodžio 30 d. įsakymo Nr. V-780 „Dėl Elektroninės gyventojų<text:s/></text:span><text:span text:style-name="T1378">aptarnavimo sistemos naudojimo taisyklių ir elektroninės gyventojų aptarnavimo sistemos elektroniniu parašu pasirašyto dokumento specifikacijos EGAS V1.0 patvirtinimo“ pakeitimo</text:span></text:p>
      <text:p text:style-name="P1379"/>
      <text:p text:style-name="P1380"><text:span text:style-name="T1381">3.</text:span></text:p>
      <text:p text:style-name="P1382"><text:span text:style-name="T1383">Valstybinio socialinio draudimo fondo valdyba prie Socialinės apsaugos ir<text:s/></text:span><text:span text:style-name="T1384">darbo ministerijos, Įsakymas</text:span></text:p>
      <text:p text:style-name="P1385"><text:span text:style-name="T1386">Nr.<text:s/></text:span><text:a xlink:href="https://www.e-tar.lt/portal/legalAct.html?documentId=TAR.749056EC8BB8" office:target-frame-name="_top" xlink:show="replace"><text:span text:style-name="T1387">V-224</text:span></text:a><text:span text:style-name="T1388">, 2011-06-01, Žin., 2011, Nr. 68-3279 (2011-06-04), i. k. 111223VISAK000V-224</text:span></text:p>
      <text:p text:style-name="P1389"><text:span text:style-name="T1390">Dėl Valstybinio socialinio draudimo fondo valdybos prie<text:s/></text:span><text:span text:style-name="T1391">Socialinės apsaugos ir darbo ministerijos direktoriaus 2011 m. gegužės 24 d. įsakymo Nr. V-205 „Dėl Valstybinio socialinio draudimo fondo valdybos prie Socialinės apsaugos ir darbo ministerijos direktoriaus 2009 m. gruodžio 30 d. įsakymo Nr. V-780 „Dėl Ele</text:span><text:span text:style-name="T1392">ktroninės gyventojų aptarnavimo sistemos naudojimo taisyklių ir Elektroninės gyventojų aptarnavimo sistemos elektroniniu parašu pasirašyto dokumento specifikacijos EGAS V1.0 patvirtinimo“ pakeitimo“ pakeitimo</text:span></text:p>
      <text:p text:style-name="P1393"/>
      <text:p text:style-name="P1394"><text:span text:style-name="T1395">4.</text:span></text:p>
      <text:p text:style-name="P1396"><text:span text:style-name="T1397">Valstybinio socialinio draudimo fondo valdy</text:span><text:span text:style-name="T1398">ba prie Socialinės apsaugos ir darbo ministerijos, Įsakymas</text:span></text:p>
      <text:p text:style-name="P1399"><text:span text:style-name="T1400">Nr.<text:s/></text:span><text:a xlink:href="https://www.e-tar.lt/portal/legalAct.html?documentId=TAR.A89F6619CFF6" office:target-frame-name="_top" xlink:show="replace"><text:span text:style-name="T1401">V-271</text:span></text:a><text:span text:style-name="T1402">, 2011-07-07, Žin., 2011, Nr. 83-4080 (2011-07-09), i. k. 111223VISAK000V-271</text:span></text:p>
      <text:p text:style-name="P1403"><text:span text:style-name="T1404">Dėl Valstybinio socialinio<text:s/></text:span><text:span text:style-name="T1405">draudimo fondo valdybos prie Socialinės apsaugos ir darbo ministerijos direktoriaus 2009 m. gruodžio 30 d. įsakymo Nr. V-780 „Dėl Elektroninės gyventojų aptarnavimo sistemos naudojimo taisyklių ir Elektroninės gyventojų aptarnavimo sistemos elektroniniu pa</text:span><text:span text:style-name="T1406">rašu pasirašyto dokumento specifikacijos EGAS V1.0 patvirtinimo“ pakeitimo</text:span></text:p>
      <text:p text:style-name="P1407"/>
      <text:p text:style-name="P1408"><text:span text:style-name="T1409">5.</text:span></text:p>
      <text:p text:style-name="P1410"><text:span text:style-name="T1411">Valstybinio socialinio draudimo fondo valdyba prie Socialinės apsaugos ir darbo ministerijos, Įsakymas</text:span></text:p>
      <text:p text:style-name="P1412"><text:span text:style-name="T1413">Nr.<text:s/></text:span><text:a xlink:href="https://www.e-tar.lt/portal/legalAct.html?documentId=TAR.42C11753084F" office:target-frame-name="_top" xlink:show="replace"><text:span text:style-name="T1414">V-506</text:span></text:a><text:span text:style-name="T1415">, 2011-12-05, Žin., 2011, Nr. 150-7097 (2011-12-08), i. k. 111223VISAK000V-506</text:span></text:p>
      <text:p text:style-name="P1416"><text:span text:style-name="T1417">Dėl Valstybinio socialinio draudimo fondo valdybos prie Socialinės apsaugos ir darbo ministerijos direktoriaus 2009 m. gruodžio 30 d. įsakymo Nr. V-780 „Dėl Ele</text:span><text:span text:style-name="T1418">ktroninės gyventojų aptarnavimo sistemos naudojimo taisyklių ir Elektroninės gyventojų aptarnavimo sistemos elektroniniu parašu pasirašyto dokumento specifikacijos EGAS V1.0 patvirtinimo“ pakeitimo</text:span></text:p>
      <text:p text:style-name="P1419"/>
      <text:p text:style-name="P1420"><text:span text:style-name="T1421">6.</text:span></text:p>
      <text:p text:style-name="P1422"><text:span text:style-name="T1423">Valstybinio socialinio draudimo fondo valdyba prie Soc</text:span><text:span text:style-name="T1424">ialinės apsaugos ir darbo ministerijos, Įsakymas</text:span></text:p>
      <text:p text:style-name="P1425"><text:span text:style-name="T1426">Nr.<text:s/></text:span><text:a xlink:href="https://www.e-tar.lt/portal/legalAct.html?documentId=TAR.D28839006C18" office:target-frame-name="_top" xlink:show="replace"><text:span text:style-name="T1427">V-74</text:span></text:a><text:span text:style-name="T1428">, 2012-02-27, Žin., 2012, Nr. 25-1198 (2012-02-28), i. k. 112223VISAK0000V-74</text:span></text:p>
      <text:p text:style-name="P1429"><text:span text:style-name="T1430">Dėl Valstybinio socialinio draudimo fon</text:span><text:span text:style-name="T1431">do valdybos prie Socialinės apsaugos ir darbo ministerijos direktoriaus 2011 m. gruodžio 5 d. įsakymo Nr. V-506 „Dėl Valstybinio socialinio draudimo fondo valdybos prie Socialinės apsaugos ir darbo ministerijos direktoriaus 2009 m. gruodžio 30 d. įsakymo N</text:span><text:span text:style-name="T1432">r. V-780 „Dėl Elektroninės gyventojų aptarnavimo sistemos naudojimo taisyklių ir Elektroninės gyventojų aptarnavimo sistemos elektroniniu parašu pasirašyto dokumento specifikacijos EGAS V1.0 patvirtinimo“ pakeitimo“ pakeitimo</text:span></text:p>
      <text:p text:style-name="P1433"/>
      <text:p text:style-name="P1434"><text:span text:style-name="T1435">7.</text:span></text:p>
      <text:p text:style-name="P1436"><text:span text:style-name="T1437">Valstybinio socialinio dra</text:span><text:span text:style-name="T1438">udimo fondo valdyba prie Socialinės apsaugos ir darbo ministerijos, Įsakymas</text:span></text:p>
      <text:p text:style-name="P1439"><text:span text:style-name="T1440">Nr.<text:s/></text:span><text:a xlink:href="https://www.e-tar.lt/portal/legalAct.html?documentId=TAR.4C9EF29FC344" office:target-frame-name="_top" xlink:show="replace"><text:span text:style-name="T1441">VE-7</text:span></text:a><text:span text:style-name="T1442">, 2013-08-07, Žin., 2013, Nr. 87-4387 (2013-08-10), i. k. 113223VISAK0000VE-7</text:span></text:p>
      <text:p text:style-name="P1443"><text:span text:style-name="T1444">Dėl<text:s/></text:span><text:span text:style-name="T1445">Valstybinio socialinio draudimo fondo valdybos prie Socialinės apsaugos ir darbo ministerijos direktoriaus 2009 m. gruodžio 30 d. įsakymo Nr. V-780 „Dėl Elektroninės gyventojų aptarnavimo sistemos naudojimo taisyklių ir Elektroninės gyventojų aptarnavimo s</text:span><text:span text:style-name="T1446">istemos elektroniniu parašu pasirašyto dokumento specifikacijos EGAS V1.0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3"><text:page-number text:fixed="false">4</text:page-number></text:p>
      </style:header>
    </style:master-page>
    <style:master-page style:next-style-name="MP1" style:name="MPF1" style:page-layout-name="PL1"/>
    <style:master-page style:name="MP2" style:page-layout-name="PL2">
      <style:header>
        <text:p text:style-name="P566"><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8" meta:paragraph-count="848" meta:word-count="4843" meta:character-count="39884" meta:row-count="1495" meta:non-whitespace-character-count="35889"/>
  </office:meta>
</office:document-meta>
</file>