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master-page-name="MPF1" style:family="paragraph">
      <style:paragraph-properties fo:keep-together="always" fo:widows="0" fo:orphans="0" fo:break-before="page" fo:text-indent="3.5437in" style:page-number="1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6.6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keep-together="always"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fo:letter-spacing="-0.0013in"/>
    </style:style>
    <style:style style:name="T340" style:parent-style-name="DefaultParagraphFont" style:family="text">
      <style:text-properties fo:color="#000000" fo:letter-spacing="-0.0013in"/>
    </style:style>
    <style:style style:name="T341" style:parent-style-name="DefaultParagraphFont" style:family="text">
      <style:text-properties fo:color="#000000" fo:letter-spacing="-0.0013in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P415" style:parent-style-name="Normal" style:master-page-name="MPF2" style:family="paragraph">
      <style:paragraph-properties fo:break-before="page" fo:text-indent="3.5437in" style:page-number="1"/>
    </style:style>
    <style:style style:name="P417" style:parent-style-name="Normal" style:family="paragraph">
      <style:paragraph-properties fo:text-indent="3.5437in"/>
    </style:style>
    <style:style style:name="P418" style:parent-style-name="Normal" style:family="paragraph">
      <style:paragraph-properties fo:text-indent="3.5437in"/>
    </style:style>
    <style:style style:name="P419" style:parent-style-name="Normal" style:family="paragraph">
      <style:paragraph-properties fo:text-indent="3.5437in"/>
    </style:style>
    <style:style style:name="P420" style:parent-style-name="Normal" style:family="paragraph">
      <style:paragraph-properties fo:text-indent="3.5437in"/>
    </style:style>
    <style:style style:name="P421" style:parent-style-name="Normal" style:family="paragraph">
      <style:paragraph-properties fo:text-indent="3.5437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431" style:parent-style-name="Normal" style:family="paragraph">
      <style:paragraph-properties fo:text-align="justify" fo:text-indent="0.3937in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text-align="justify" fo:text-indent="0.3937in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justify" fo:text-indent="0.3937in"/>
    </style:style>
    <style:style style:name="P444" style:parent-style-name="Normal" style:family="paragraph">
      <style:paragraph-properties fo:text-align="justify" fo:text-indent="0.3937in"/>
    </style:style>
    <style:style style:name="P445" style:parent-style-name="Normal" style:family="paragraph">
      <style:paragraph-properties fo:keep-with-next="always" fo:text-align="center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450" style:parent-style-name="Normal" style:family="paragraph">
      <style:paragraph-properties fo:text-align="justify" fo:text-indent="0.3937in"/>
    </style:style>
    <style:style style:name="P451" style:parent-style-name="Normal" style:family="paragraph">
      <style:paragraph-properties fo:text-align="justify" fo:text-indent="0.3937in"/>
    </style:style>
    <style:style style:name="P452" style:parent-style-name="Normal" style:family="paragraph">
      <style:paragraph-properties fo:text-align="justify" fo:text-indent="0.3937in"/>
    </style:style>
    <style:style style:name="P453" style:parent-style-name="Normal" style:family="paragraph">
      <style:paragraph-properties fo:text-align="justify" fo:text-indent="0.3937in"/>
    </style:style>
    <style:style style:name="P454" style:parent-style-name="Normal" style:family="paragraph">
      <style:paragraph-properties fo:text-align="justify" fo:text-indent="0.3937in"/>
    </style:style>
    <style:style style:name="P455" style:parent-style-name="Normal" style:family="paragraph">
      <style:paragraph-properties fo:keep-with-next="always" fo:text-align="center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Normal" style:family="paragraph">
      <style:paragraph-properties fo:text-align="justify" fo:text-indent="0.3937in"/>
    </style:style>
    <style:style style:name="P462" style:parent-style-name="Normal" style:family="paragraph">
      <style:paragraph-properties fo:text-align="justify" fo:text-indent="0.3937in"/>
    </style:style>
    <style:style style:name="TableColumn464" style:family="table-column">
      <style:table-column-properties style:column-width="1.918in"/>
    </style:style>
    <style:style style:name="TableColumn465" style:family="table-column">
      <style:table-column-properties style:column-width="0.7409in"/>
    </style:style>
    <style:style style:name="TableColumn466" style:family="table-column">
      <style:table-column-properties style:column-width="3.6395in"/>
    </style:style>
    <style:style style:name="Table463" style:family="table">
      <style:table-properties style:width="6.2986in" fo:margin-left="0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together="always"/>
      <style:text-properties fo:font-weight="bold" style:font-weight-asian="bold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together="always"/>
      <style:text-properties fo:font-weight="bold" style:font-weight-asian="bold"/>
    </style:style>
    <style:style style:name="TableCell4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together="always"/>
      <style:text-properties fo:font-weight="bold" style:font-weight-asian="bold"/>
    </style:style>
    <style:style style:name="TableRow474" style:family="table-row">
      <style:table-row-properties style:row-height="0.0416in" fo:keep-together="always"/>
    </style:style>
    <style:style style:name="TableCell47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keep-together="always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keep-together="always"/>
    </style:style>
    <style:style style:name="TableCell47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keep-together="always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/>
    </style:style>
    <style:style style:name="P487" style:parent-style-name="Normal" style:family="paragraph">
      <style:paragraph-properties fo:text-align="justify" fo:text-indent="0.3937in"/>
    </style:style>
    <style:style style:name="TableColumn489" style:family="table-column">
      <style:table-column-properties style:column-width="1.8687in"/>
    </style:style>
    <style:style style:name="TableColumn490" style:family="table-column">
      <style:table-column-properties style:column-width="0.7402in"/>
    </style:style>
    <style:style style:name="TableColumn491" style:family="table-column">
      <style:table-column-properties style:column-width="3.6895in"/>
    </style:style>
    <style:style style:name="Table488" style:family="table">
      <style:table-properties style:width="6.2986in" fo:margin-left="0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keep-together="always"/>
      <style:text-properties fo:font-weight="bold" style:font-weight-asian="bold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together="always"/>
      <style:text-properties fo:font-weight="bold" style:font-weight-asian="bold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together="always"/>
      <style:text-properties fo:font-weight="bold" style:font-weight-asian="bold"/>
    </style:style>
    <style:style style:name="TableRow499" style:family="table-row">
      <style:table-row-properties style:row-height="0.0416in" fo:keep-together="always"/>
    </style:style>
    <style:style style:name="TableCell50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keep-together="always"/>
    </style:style>
    <style:style style:name="TableCell50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together="always"/>
    </style:style>
    <style:style style:name="TableCell50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together="always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3937in"/>
    </style:style>
    <style:style style:name="TableColumn513" style:family="table-column">
      <style:table-column-properties style:column-width="1.9381in"/>
    </style:style>
    <style:style style:name="TableColumn514" style:family="table-column">
      <style:table-column-properties style:column-width="0.7416in"/>
    </style:style>
    <style:style style:name="TableColumn515" style:family="table-column">
      <style:table-column-properties style:column-width="3.6187in"/>
    </style:style>
    <style:style style:name="Table512" style:family="table">
      <style:table-properties style:width="6.2986in" fo:margin-left="0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together="always"/>
      <style:text-properties fo:font-weight="bold" style:font-weight-asian="bold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keep-together="always"/>
      <style:text-properties fo:font-weight="bold" style:font-weight-asian="bold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together="always"/>
      <style:text-properties fo:font-weight="bold" style:font-weight-asian="bold"/>
    </style:style>
    <style:style style:name="TableRow523" style:family="table-row">
      <style:table-row-properties style:row-height="0.0416in" fo:keep-together="always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together="always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keep-together="always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keep-together="always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3937in"/>
    </style:style>
    <style:style style:name="P536" style:parent-style-name="Normal" style:family="paragraph">
      <style:paragraph-properties fo:text-align="justify" fo:text-indent="0.3937in"/>
    </style:style>
    <style:style style:name="TableColumn538" style:family="table-column">
      <style:table-column-properties style:column-width="4.1673in"/>
    </style:style>
    <style:style style:name="TableColumn539" style:family="table-column">
      <style:table-column-properties style:column-width="2.1312in"/>
    </style:style>
    <style:style style:name="Table537" style:family="table">
      <style:table-properties style:width="6.2986in" fo:margin-left="0in" table:align="lef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together="always"/>
      <style:text-properties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together="always"/>
      <style:text-properties fo:font-weight="bold" style:font-weight-asian="bold"/>
    </style:style>
    <style:style style:name="TableRow545" style:family="table-row">
      <style:table-row-properties style:row-height="0.0416in" fo:keep-together="always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together="always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keep-together="always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 fo:text-indent="0.3937in"/>
    </style:style>
    <style:style style:name="P571" style:parent-style-name="Normal" style:family="paragraph">
      <style:paragraph-properties fo:text-align="justify" fo:text-indent="0.3937in"/>
    </style:style>
    <style:style style:name="TableColumn573" style:family="table-column">
      <style:table-column-properties style:column-width="2.8583in" style:use-optimal-column-width="false"/>
    </style:style>
    <style:style style:name="TableColumn574" style:family="table-column">
      <style:table-column-properties style:column-width="1.7895in" style:use-optimal-column-width="false"/>
    </style:style>
    <style:style style:name="TableColumn575" style:family="table-column">
      <style:table-column-properties style:column-width="0.7604in" style:use-optimal-column-width="false"/>
    </style:style>
    <style:style style:name="TableColumn576" style:family="table-column">
      <style:table-column-properties style:column-width="0.0708in" style:use-optimal-column-width="false"/>
    </style:style>
    <style:style style:name="TableColumn577" style:family="table-column">
      <style:table-column-properties style:column-width="0.8194in" style:use-optimal-column-width="false"/>
    </style:style>
    <style:style style:name="Table572" style:family="table">
      <style:table-properties style:width="6.2986in" fo:margin-left="0in" table:align="lef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weight="bold" style:font-weight-asian="bold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weight="bold" style:font-weight-asian="bold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585" style:family="table-row">
      <style:table-row-properties style:use-optimal-row-height="false" fo:keep-together="always"/>
    </style:style>
    <style:style style:name="P586" style:parent-style-name="Normal" style:family="paragraph">
      <style:paragraph-properties fo:widows="0" fo:orphans="0"/>
      <style:text-properties fo:font-weight="bold" style:font-weight-asian="bold"/>
    </style:style>
    <style:style style:name="P587" style:parent-style-name="Normal" style:family="paragraph">
      <style:paragraph-properties fo:widows="0" fo:orphans="0"/>
      <style:text-properties fo:font-weight="bold" style:font-weight-asian="bold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592" style:family="table-row">
      <style:table-row-properties style:row-height="0.0416in" style:use-optimal-row-height="false" fo:keep-together="always"/>
    </style:style>
    <style:style style:name="TableCell59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justify"/>
    </style:style>
    <style:style style:name="T609" style:parent-style-name="DefaultParagraphFont" style:family="text">
      <style:text-properties fo:font-weight="bold" style:font-weight-asian="bold" fo:language="en" fo:country="US"/>
    </style:style>
    <style:style style:name="TableCell6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ableCell612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</style:style>
    <style:style style:name="T622" style:parent-style-name="DefaultParagraphFont" style:family="text">
      <style:text-properties fo:font-weight="bold" style:font-weight-asian="bold" fo:language="en" fo:country="US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</style:style>
    <style:style style:name="TableCell62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justify" fo:text-indent="0.093in"/>
    </style:style>
    <style:style style:name="T632" style:parent-style-name="DefaultParagraphFont" style:family="text">
      <style:text-properties fo:language="en" fo:country="US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TableCell63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justify" fo:text-indent="0.093in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</style:style>
    <style:style style:name="TableCell644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justify"/>
    </style:style>
    <style:style style:name="T651" style:parent-style-name="DefaultParagraphFont" style:family="text">
      <style:text-properties fo:font-weight="bold" style:font-weight-asian="bold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</style:style>
    <style:style style:name="TableCell654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justify" fo:text-indent="0.093in"/>
    </style:style>
    <style:style style:name="T661" style:parent-style-name="DefaultParagraphFont" style:family="text">
      <style:text-properties fo:font-weight="bold" style:font-weight-asian="bold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</style:style>
    <style:style style:name="TableCell664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justify" fo:text-indent="0.1861in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</style:style>
    <style:style style:name="TableCell67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justify" fo:text-indent="0.1861in"/>
    </style:style>
    <style:style style:name="T680" style:parent-style-name="DefaultParagraphFont" style:family="text">
      <style:text-properties fo:language="en" fo:country="US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</style:style>
    <style:style style:name="TableCell68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justify" fo:text-indent="0.1861in"/>
    </style:style>
    <style:style style:name="T690" style:parent-style-name="DefaultParagraphFont" style:family="text">
      <style:text-properties fo:language="en" fo:country="US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</style:style>
    <style:style style:name="TableCell69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 fo:text-indent="0.1861in"/>
    </style:style>
    <style:style style:name="T700" style:parent-style-name="DefaultParagraphFont" style:family="text">
      <style:text-properties fo:language="en" fo:country="US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</style:style>
    <style:style style:name="TableCell70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justify"/>
    </style:style>
    <style:style style:name="T710" style:parent-style-name="DefaultParagraphFont" style:family="text">
      <style:text-properties fo:font-weight="bold" style:font-weight-asian="bold" fo:language="en" fo:country="US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</style:style>
    <style:style style:name="TableCell71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justify" fo:text-indent="0.093in"/>
    </style:style>
    <style:style style:name="T720" style:parent-style-name="DefaultParagraphFont" style:family="text">
      <style:text-properties fo:language="en" fo:country="US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</style:style>
    <style:style style:name="TableCell72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</style:style>
    <style:style style:name="T730" style:parent-style-name="DefaultParagraphFont" style:family="text">
      <style:text-properties fo:font-weight="bold" style:font-weight-asian="bold" fo:language="en" fo:country="US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language="en" fo:country="US"/>
    </style:style>
    <style:style style:name="TableCell73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justify" fo:text-indent="0.093in"/>
    </style:style>
    <style:style style:name="T740" style:parent-style-name="DefaultParagraphFont" style:family="text">
      <style:text-properties fo:font-weight="bold" style:font-weight-asian="bold" fo:language="en" fo:country="US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language="en" fo:country="US"/>
    </style:style>
    <style:style style:name="TableCell74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 fo:text-indent="0.1861in"/>
    </style:style>
    <style:style style:name="T750" style:parent-style-name="DefaultParagraphFont" style:family="text">
      <style:text-properties fo:language="en" fo:country="US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justify" fo:text-indent="0.1861in"/>
    </style:style>
    <style:style style:name="T760" style:parent-style-name="DefaultParagraphFont" style:family="text">
      <style:text-properties fo:language="en" fo:country="US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</style:style>
    <style:style style:name="TableCell76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justify" fo:text-indent="0.1861in"/>
    </style:style>
    <style:style style:name="T770" style:parent-style-name="DefaultParagraphFont" style:family="text">
      <style:text-properties fo:language="en" fo:country="US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language="en" fo:country="US"/>
    </style:style>
    <style:style style:name="TableCell77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language="en" fo:country="US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justify" fo:text-indent="0.1861in"/>
    </style:style>
    <style:style style:name="T780" style:parent-style-name="DefaultParagraphFont" style:family="text">
      <style:text-properties fo:language="en" fo:country="US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</style:style>
    <style:style style:name="TableCell78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style:font-weight-complex="bold"/>
    </style:style>
    <style:style style:name="TableCell796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style:font-weight-complex="bold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indent="0.0833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style:font-weight-complex="bold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weight-complex="bold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indent="0.25in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</style:style>
    <style:style style:name="TableCell8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indent="0.25in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</style:style>
    <style:style style:name="TableCell8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indent="0.25in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indent="0.25in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</style:style>
    <style:style style:name="TableCell8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</style:style>
    <style:style style:name="TableCell85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indent="0.0833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indent="0.25in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indent="0.25in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25in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keep-with-next="always"/>
    </style:style>
    <style:style style:name="TableCell8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keep-with-next="always" fo:text-indent="0.2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keep-with-next="always" fo:text-align="center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indent="0.4166in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indent="0.4166in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indent="0.4166in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indent="0.4166in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38" style:parent-style-name="Normal" style:family="paragraph">
      <style:paragraph-properties fo:keep-with-next="always" fo:text-align="center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keep-with-next="always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keep-with-next="always"/>
      <style:text-properties fo:font-weight="bold" style:font-weight-asian="bold" fo:language="en" fo:country="US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keep-with-next="always" fo:text-align="center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keep-with-next="always" fo:text-align="center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keep-with-next="always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keep-with-next="always" fo:text-indent="0.093in"/>
      <style:text-properties fo:font-weight="bold" style:font-weight-asian="bold" fo:language="en" fo:country="US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keep-with-next="always" fo:text-align="center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keep-with-next="always" fo:text-align="center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1861in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indent="0.1861in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indent="0.1861in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indent="0.1861in"/>
      <style:text-properties fo:language="en" fo:country="US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weight="bold" style:font-weight-asian="bold" fo:language="en" fo:country="US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language="en" fo:country="US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left="0.2048in" fo:text-indent="-0.2048in">
        <style:tab-stops/>
      </style:paragraph-properties>
      <style:text-properties fo:font-weight="bold" style:font-weight-asian="bold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0.2048in" fo:text-indent="-0.2048in">
        <style:tab-stops/>
      </style:paragraph-properties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2048in" fo:text-indent="-0.2048in">
        <style:tab-stops/>
      </style:paragraph-properties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indent="0.1861in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indent="0.1861in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indent="0.1861in"/>
      <style:text-properties fo:language="en" fo:country="US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indent="0.1861in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keep-with-next="always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keep-with-next="always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keep-with-next="always" fo:text-align="center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keep-with-next="always" fo:text-align="center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indent="0.0833in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indent="0.093in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indent="0.0833i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indent="0.1666in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indent="0.1666in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weight-complex="bold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weight-complex="bold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indent="0.1666in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weight-complex="bold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keep-with-next="always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keep-with-next="always" fo:text-indent="0.1666in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104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keep-with-next="always" fo:text-align="center"/>
      <style:text-properties style:font-weight-complex="bold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text-align="center"/>
      <style:text-properties style:font-weight-complex="bold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indent="0.3333in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indent="0.3333in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weight-complex="bold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weight-complex="bold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indent="0.3333in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weight-complex="bold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weight-complex="bold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indent="0.3333in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justify" fo:text-indent="0.3937in"/>
    </style:style>
    <style:style style:name="P1177" style:parent-style-name="Normal" style:family="paragraph">
      <style:paragraph-properties fo:text-align="justify" fo:text-indent="0.3937in"/>
    </style:style>
    <style:style style:name="P1178" style:parent-style-name="Normal" style:family="paragraph">
      <style:paragraph-properties fo:keep-with-next="always" fo:text-align="center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183" style:parent-style-name="Normal" style:family="paragraph">
      <style:paragraph-properties fo:text-align="justify" fo:text-indent="0.3937in"/>
    </style:style>
    <style:style style:name="P1184" style:parent-style-name="Normal" style:family="paragraph">
      <style:paragraph-properties fo:text-align="justify" fo:text-indent="0.3937in"/>
    </style:style>
    <style:style style:name="P1185" style:parent-style-name="Normal" style:family="paragraph">
      <style:paragraph-properties fo:text-align="justify" fo:text-indent="0.3937in"/>
    </style:style>
    <style:style style:name="P1186" style:parent-style-name="Normal" style:family="paragraph">
      <style:paragraph-properties fo:text-align="justify" fo:text-indent="0.3937in"/>
    </style:style>
    <style:style style:name="P1187" style:parent-style-name="Normal" style:family="paragraph">
      <style:paragraph-properties fo:text-align="justify" fo:text-indent="0.3937in"/>
    </style:style>
    <style:style style:name="P1188" style:parent-style-name="Normal" style:family="paragraph">
      <style:paragraph-properties fo:text-align="justify" fo:text-indent="0.3937in"/>
    </style:style>
    <style:style style:name="P1189" style:parent-style-name="Normal" style:family="paragraph">
      <style:paragraph-properties fo:keep-with-next="always" fo:text-align="center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/>
    </style:style>
    <style:style style:name="P1194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195" style:parent-style-name="Normal" style:family="paragraph">
      <style:paragraph-properties fo:text-align="justify" fo:text-indent="0.3937in"/>
    </style:style>
    <style:style style:name="P1196" style:parent-style-name="Normal" style:family="paragraph">
      <style:paragraph-properties fo:text-align="justify" fo:text-indent="0.3937in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2-09 iki 2012-02-28</text:span></text:p>
      <text:p text:style-name="P4"/>
      <text:p text:style-name="P5"><text:span text:style-name="T6">Įsakymas paskelbtas: Žin. 2010, Nr.<text:s/></text:span><text:a xlink:href="https://www.e-tar.lt/portal/legalAct.html?documentId=TAR.AF298C34C881" office:target-frame-name="_top" xlink:show="replace"><text:span text:style-name="T7">3-140</text:span></text:a><text:span text:style-name="T8">, i. k. 109223VISAK000V-780</text:span></text:p>
      <text:p text:style-name="P9"/>
      <text:p text:style-name="P10"><text:span text:style-name="T11"/><text:span text:style-name="T12">VALSTYBINIO SOCIALINIO DRAUDIMO FONDO VALDYBOS<text:s/></text:span></text:p>
      <text:p text:style-name="P13">PRIE SOCIALINĖS APSAUGOS IR DARBO MINISTERIJOS DIREKTORIAUS</text:p>
      <text:p text:style-name="P14">Į S A K Y M A S</text:p>
      <text:p text:style-name="P15"/>
      <text:p text:style-name="P16">DĖL ELEKTRONINĖS GYVENTOJŲ APTARNAVIMO SISTEMOS NAUDOJIMO TAISYKLIŲ IR ELEKTRONINĖS GYVENTOJŲ APTARNAVIMO SISTEMOS ELEKTRONINIU PARAŠU PASIRAŠYTO DOKUMENTO SPECIFIKACIJOS EGAS V1.0 PATVIRTINIMO</text:p>
      <text:p text:style-name="P17"/>
      <text:p text:style-name="P18">2009 m. gruodžio 30 d. Nr. V-780</text:p>
      <text:p text:style-name="P19">Vilnius</text:p>
      <text:p text:style-name="P20"/>
      <text:p text:style-name="P21"><text:span text:style-name="T22">1</text:span><text:span text:style-name="T23">. T v i r t i n u pridedamas:</text:span></text:p>
      <text:p text:style-name="P24"><text:span text:style-name="T25">1.1</text:span><text:span text:style-name="T26">. Elektroninės gyventojų aptarnavimo sistemos naudojimo taisykles.</text:span></text:p>
      <text:p text:style-name="P27"><text:span text:style-name="T28">1.2</text:span><text:span text:style-name="T29">. E</text:span><text:span text:style-name="T30">lektroninės gyventojų aptarnavimo sistemos elektroniniu parašu pasirašyto dokumento specifikaciją EGAS v1.0.</text:span></text:p>
      <text:p text:style-name="P31"><text:span text:style-name="T32">2</text:span><text:span text:style-name="T33">. Į p a r e i g o j u:</text:span></text:p>
      <text:p text:style-name="P34"><text:span text:style-name="T35">2.1</text:span><text:span text:style-name="T36">. Valstybinio socialinio draudimo fondo valdybos prie Socialinės apsaugos ir darbo ministerijos (toliau vadinama</text:span><text:span text:style-name="T37"><text:s/>– Fondo valdyba) Dokumentų tvarkymo skyrių šio įsakymo elektroninius nuorašus išsiųsti Fondo valdybos direktoriaus pavaduotojams, Fondo valdybos skyriams, Fondo valdybos Vidaus audito departamentui, Valstybinio socialinio draudimo fondo valdybos teritorin</text:span><text:span text:style-name="T38">iams skyriams ir kitoms Valstybinio socialinio draudimo fondo administravimo<text:s/></text:span><text:soft-page-break/><text:span text:style-name="T39">įstaigoms;</text:span></text:p>
      <text:p text:style-name="P40"><text:span text:style-name="T41">2.2</text:span><text:span text:style-name="T42">. Fondo valdybos Teisės skyrių šį įsakymą paskelbti leidinyje „Valstybės žinios“;</text:span></text:p>
      <text:p text:style-name="P43"><text:span text:style-name="T44">2.3</text:span><text:span text:style-name="T45">. Fondo valdybos Komunikacijos skyrių šį įsakymą paskelbti Valstybinio s</text:span><text:span text:style-name="T46">ocialinio draudimo fondo administravimo įstaigų intraneto svetainėje ir Fondo valdybos interneto svetainėje.</text:span></text:p>
      <text:p text:style-name="P47"/>
      <text:p text:style-name="P48"/>
      <text:p text:style-name="P49"/>
      <text:p text:style-name="P50">L. e. direktoriaus pareigas<text:tab/>Česlava Zabulėnienė</text:p>
      <text:p text:style-name="P51"/>
      <text:soft-page-break/>
      <text:p text:style-name="P52">PATVIRTINTA</text:p>
      <text:p text:style-name="P54">Valstybinio socialinio draudimo fondo<text:s/></text:p>
      <text:p text:style-name="P55">valdybos prie Socialinės apsaugos ir<text:s/></text:p>
      <text:p text:style-name="P56">darbo ministerijos direktoriaus<text:s/></text:p>
      <text:p text:style-name="P57">2009 m. gruodžio 30 d.<text:s/></text:p>
      <text:p text:style-name="P58">įsakymu Nr. V-780</text:p>
      <text:p text:style-name="P59"/>
      <text:p text:style-name="P60"><text:span text:style-name="T61">ELEKTRONINĖS GyventoJŲ APTARNAVIMO SISTEMOS NAU</text:span><text:span text:style-name="T62">DOJIMO TAISYKLĖ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Elektroninės gyventojų aptarnavimo sistemos naudojimo taisyklės (toliau – Taisyklės) nustato elektroninių prašymų teikimo bei informacijos gavimo elektroniniu būdu iš Valstybinio socialinio draudimo<text:s/></text:span><text:span text:style-name="T72">fondo valdybos prie Socialinės apsaugos ir darbo ministerijos (toliau – Fondo valdyba) informacinės sistemos tvarką, Elektroninės gyventojų aptarnavimo sistemos naudotojų teises ir jų įgyvendinimo procedūras.</text:span><text:s/></text:p>
      <text:p text:style-name="P73">Punkto pakeitimai:</text:p>
      <text:p text:style-name="P74"><text:span text:style-name="T75">Nr.<text:s/></text:span><text:a xlink:href="https://www.e-tar.lt/portal/legalAct.html?documentId=TAR.B801701C9A17" office:target-frame-name="_top" xlink:show="replace"><text:span text:style-name="T76">V-205</text:span></text:a><text:span text:style-name="T77">, 2011-05-24, Žin., 2011, Nr. 65-3090 (2011-05-28), i. k. 111223VISAK000V-205</text:span></text:p>
      <text:p text:style-name="Normal"/>
      <text:p text:style-name="P78"><text:span text:style-name="T79">2</text:span><text:span text:style-name="T80">. Šios Taisyklės parengtos vadovaujantis Lietuvos Respublikos valstybinio socialinio draudimo įstatymu (Žin., 1991, Nr.<text:s/></text:span><text:a xlink:href="https://www.e-tar.lt/portal/lt/legalAct/TAR.0F9036415DBD" office:target-frame-name="_blank" xlink:show="new"><text:span text:style-name="T81">17-447</text:span></text:a><text:span text:style-name="T82">; 2004, Nr.<text:s/></text:span><text:a xlink:href="https://www.e-tar.lt/portal/lt/legalAct/TAR.AB8D4779ABE1" office:target-frame-name="_blank" xlink:show="new"><text:span text:style-name="T83">171-6295</text:span></text:a><text:span text:style-name="T84">), Lietuvos Respublikos elektroninio parašo įstatymu (Žin., 2000, Nr.<text:s/></text:span><text:a xlink:href="https://www.e-tar.lt/portal/lt/legalAct/TAR.382345294FBF" office:target-frame-name="_blank" xlink:show="new"><text:span text:style-name="T85">61-1827</text:span></text:a><text:span text:style-name="T86">), Lietuvos Respublikos valstybini</text:span><text:span text:style-name="T87">o socialinio draudimo fondo biudžeto sudarymo ir vykdymo taisyklėmis, patvirtintomis Lietuvos Respublikos Vyriausybės 2005 m. birželio 14 d. nutarimu Nr. 647 (Žin., 2005, Nr.<text:s/></text:span><text:a xlink:href="https://www.e-tar.lt/portal/lt/legalAct/TAR.56FC8DE08483" office:target-frame-name="_blank" xlink:show="new"><text:span text:style-name="T88">75-2725</text:span></text:a><text:span text:style-name="T89">), ir kitais teisės aktais.</text:span></text:p>
      <text:p text:style-name="P90"><text:span text:style-name="T91">3</text:span><text:span text:style-name="T92">. Šiose Taisyklėse vartojamos sąvokos:</text:span></text:p>
      <text:p text:style-name="P93"><text:span text:style-name="T94">Draudėjo sritis<text:s/></text:span><text:span text:style-name="T95">– Draudėjų portalo sritis, kurioje esanti informacija ir elektroninės paslaugos prieinamos tik autorizuotiems draudėjų naudotojams ir administratoriams.</text:span></text:p>
      <text:p text:style-name="P96"><text:span text:style-name="T97">Drau</text:span><text:span text:style-name="T98">dėjų portalas</text:span><text:span text:style-name="T99"><text:s/>– portalas, pasiekiamas adresu http://draudejai.sodra.lt.</text:span></text:p>
      <text:p text:style-name="P100"><text:span text:style-name="T101">EGAS</text:span><text:span text:style-name="T102"><text:s/>– elektroninė gyventojų aptarnavimo sistema, skirta elektroninėms paslaugoms teikti.</text:span></text:p>
      <text:p text:style-name="P103"><text:span text:style-name="T104">EGAS portalas</text:span><text:span text:style-name="T105"><text:s/>– portalas, pasiekiamas adresu http://gyventojai.sodra.lt.</text:span></text:p>
      <text:p text:style-name="P106"><text:span text:style-name="T107">Elektroninis prašymas</text:span><text:span text:style-name="T108"><text:s/>– šių Taisyklių nustatyta tvarka EGAS priemonėmis paruoštas ir pateiktas elektroninis prašymas Fondo administravimo įstaigai.</text:span></text:p>
      <text:p text:style-name="P109"><text:span text:style-name="T110">Fondo administravimo įstaigos</text:span><text:span text:style-name="T111"><text:s/>– Fondo valdyba, Valstybinio socialinio draudimo fondo valdybos teritoriniai skyriai ir kitos Valst</text:span><text:span text:style-name="T112">ybinio socialinio draudimo fondo administravimo įstaigos.</text:span></text:p>
      <text:p text:style-name="P113"><text:span text:style-name="T114">Fondo valdybos informacinė sistema<text:s/></text:span><text:span text:style-name="T115">– Fondo administravimo įstaigoms teisės aktų nustatytoms funkcijoms, išskyrus vidaus administravimą, atlikti reikiamos informacijos apdorojimo procesus (duomenų ir</text:span><text:span text:style-name="T116"><text:s/>dokumentų tvarkymo, apsikeitimo su kitomis informacinėmis sistemomis, skaičiavimo ir kitus) vykdanti sistema, kuri veikia informacinių technologijų pagrindu.</text:span></text:p>
      <text:p text:style-name="P117"><text:span text:style-name="T118">Informavimas elektroniniu būdu</text:span><text:span text:style-name="T119"><text:s/>– EGAS naudotojo informavimas Taisyklėse nustatytais atvejais elek</text:span><text:span text:style-name="T120">tronine žinute EGAS portalo Naudotojo srityje ir informavimas apie tokią žinutę jo nurodytu Naudotojo srityje elektroninio pašto adresu.</text:span></text:p>
      <text:p text:style-name="P121"><text:span text:style-name="T122">Kvalifikuotas elektroninis parašas</text:span><text:span text:style-name="T123"><text:s/>– saugus elektroninis parašas, kuris yra sukurtas saugia parašo formavimo įranga ir<text:s/></text:span><text:span text:style-name="T124">patvirtintas galiojančiu kvalifikuotu sertifikatu.</text:span></text:p>
      <text:p text:style-name="P125"><text:span text:style-name="T126">Kvalifikuoto elektroninio sertifikato santrauka</text:span><text:span text:style-name="T127"><text:s/>– fizinio asmens kvalifikuoto elektroninio sertifikato santrauka, registruojama Fondo valdybos informacinėje sistemoje. Santrauka naudojama asmeniui autentifikuoti, jam jungiantis į EGAS portalo Naudotojo sritį (jei autentifikavimuisi naudojamas kvalifiku</text:span><text:span text:style-name="T128">otas elektroninis parašas), ir elektroniniams dokumentams, pasirašytiems kvalifikuotu elektroniniu parašu, tikrinti.</text:span></text:p>
      <text:soft-page-break/>
      <text:p text:style-name="P129"><text:span text:style-name="T130">Naudotojas</text:span><text:span text:style-name="T131"><text:s/>– fizinis asmuo, Taisyklių nustatyta tvarka užsiregistravęs EGAS ir EGAS siūlomomis autentifikavimo priemonėmis prisijungęs (tur</text:span><text:span text:style-name="T132">intis teisę prisijungti) prie Naudotojo srities.</text:span></text:p>
      <text:p text:style-name="P133"><text:span text:style-name="T134">Naudotojo sritis</text:span><text:span text:style-name="T135"><text:s/>– EGAS portalo sritis, kurioje esanti informacija ir elektroninės paslaugos prieinamos tik saugiu būdu (apsaugotu internetiniu protokolu) autentifikuotiems asmenims.</text:span></text:p>
      <text:p text:style-name="P136">Punkto pakeitimai:</text:p>
      <text:p text:style-name="P137"><text:span text:style-name="T138">Nr.<text:s/></text:span><text:a xlink:href="https://www.e-tar.lt/portal/legalAct.html?documentId=TAR.8A2800CB60B0" office:target-frame-name="_top" xlink:show="replace"><text:span text:style-name="T139">V-401</text:span></text:a><text:span text:style-name="T140">, 2010-09-29, Žin., 2010, Nr. 119-6090 (2010-10-07), i. k. 110223VISAK000V-401</text:span></text:p>
      <text:p text:style-name="P141"><text:span text:style-name="T142">Nr.<text:s/></text:span><text:a xlink:href="https://www.e-tar.lt/portal/legalAct.html?documentId=TAR.B801701C9A17" office:target-frame-name="_top" xlink:show="replace"><text:span text:style-name="T143">V-205</text:span></text:a><text:span text:style-name="T144">, 2011-05-24, Žin., 2011, Nr. 65-3090 (2011-05-28), i. k. 111223VISAK000V-205</text:span></text:p>
      <text:p text:style-name="P145"><text:span text:style-name="T146">Nr.<text:s/></text:span><text:a xlink:href="https://www.e-tar.lt/portal/legalAct.html?documentId=TAR.42C11753084F" office:target-frame-name="_top" xlink:show="replace"><text:span text:style-name="T147">V-506</text:span></text:a><text:span text:style-name="T148">, 2011-12-05, Žin., 2011, Nr. 150-7097 (2011-12-08), i. k. 111223VISAK000V-506</text:span></text:p>
      <text:p text:style-name="Normal"/>
      <text:p text:style-name="P149"><text:span text:style-name="T150">3</text:span><text:span text:style-name="T151">1</text:span><text:span text:style-name="T152">.</text:span><text:span text:style-name="T153"><text:s/>Mygtukų „Pateikti“ ar „Siųsti“ paspaudimas Naudotojo srityje EGAS naudotojui teikiant elektroninius dokumentus ar informaciją Fondo administravimo įstaigoms yra prilyginamas pasirašymui. Ši nuostata netaikoma tais atvejais, kai EGAS naudotojas teikia elek</text:span><text:span text:style-name="T154">troninį prašymą, pasirašytą kvalifikuotu elektroniniu parašu – tais atvejais taikomos taisyklės, reglamentuojančios kvalifikuoto elektroninio parašo naudojimą.</text:span></text:p>
      <text:p text:style-name="P155"><text:span text:style-name="T156">Elektroninius prašymus, kuriuos privaloma saugoti ilgai, galima teikti tik pasirašius kvalifikuo</text:span><text:span text:style-name="T157">tu elektroniniu parašu.</text:span><text:s/></text:p>
      <text:p text:style-name="P158">Papildyta punktu:</text:p>
      <text:p text:style-name="P159"><text:span text:style-name="T160">Nr.<text:s/></text:span><text:a xlink:href="https://www.e-tar.lt/portal/legalAct.html?documentId=TAR.42C11753084F" office:target-frame-name="_top" xlink:show="replace"><text:span text:style-name="T161">V-506</text:span></text:a><text:span text:style-name="T162">, 2011-12-05, Žin., 2011, Nr. 150-7097 (2011-12-08), i. k. 111223VISAK000V-506</text:span></text:p>
      <text:p text:style-name="Normal"/>
      <text:p text:style-name="P163"><text:span text:style-name="T164">II</text:span><text:span text:style-name="T165">.<text:s/></text:span><text:span text:style-name="T166">Naudotojų REGISTRAVIMAS EGAS, jŲ</text:span><text:span text:style-name="T167"><text:s/>TEISĖS IR PAREIGOS</text:span></text:p>
      <text:p text:style-name="P168"/>
      <text:p text:style-name="P169"><text:span text:style-name="T170">4</text:span><text:span text:style-name="T171">. Asmuo, norėdamas tapti EGAS naudotoju, vieną kartą turi registruotis EGAS šių Taisyklių nustatyta tvarka.</text:span></text:p>
      <text:p text:style-name="P172"><text:span text:style-name="T173">5</text:span><text:span text:style-name="T174">. Besijungiantis prie EGAS asmuo yra autentifikuojamas jo pasirinkta viena iš EGAS siūlomų elektroninių asmens<text:s/></text:span><text:span text:style-name="T175">autentifikavimo priemonių.</text:span></text:p>
      <text:p text:style-name="P176"><text:span text:style-name="T177">6</text:span><text:span text:style-name="T178">. Asmeniui pirmą kartą jungiantis prie EGAS, yra pateikiamos šios Taisyklės, su kuriomis jis privalo susipažinti ir EGAS priemonėmis patvirtinti, kad suprato šių Taisyklių nuostatas bei sutinka jų laikytis.</text:span></text:p>
      <text:p text:style-name="P179"><text:span text:style-name="T180">7</text:span><text:span text:style-name="T181">. Išreiškęs<text:s/></text:span><text:span text:style-name="T182">sutikimą dėl šių Taisyklių nuostatų laikymosi, asmuo yra registruojamas kaip EGAS naudotojas.</text:span></text:p>
      <text:p text:style-name="P183"><text:span text:style-name="T184">8</text:span><text:span text:style-name="T185">. EGAS naudotojas turi teisę:</text:span></text:p>
      <text:p text:style-name="P186"><text:span text:style-name="T187">8.1</text:span><text:span text:style-name="T188">. kurti ir teikti elektroninius prašymus (skirti išmokas, išduoti rašytines pažymas ir kitus);</text:span></text:p>
      <text:p text:style-name="P189"><text:span text:style-name="T190">8.2</text:span><text:span text:style-name="T191">. peržiūrėti Fondo v</text:span><text:span text:style-name="T192">aldybos informacinėje sistemoje tvarkomą informaciją apie save;</text:span></text:p>
      <text:p text:style-name="P193"><text:span text:style-name="T194">8.3</text:span><text:span text:style-name="T195">. leisti kitiems asmenims susipažinti su Fondo valdybos informacinėje sistemoje tvarkoma informacija apie jį;</text:span></text:p>
      <text:p text:style-name="P196"><text:span text:style-name="T197">8.4</text:span><text:span text:style-name="T198">. gauti informaciją apie per EGAS pateiktus prašymus, jų nagrinėjimo</text:span><text:span text:style-name="T199"><text:s/>būseną;</text:span><text:s/></text:p>
      <text:p text:style-name="P200">Punkto pakeitimai:</text:p>
      <text:p text:style-name="P201"><text:span text:style-name="T202">Nr.<text:s/></text:span><text:a xlink:href="https://www.e-tar.lt/portal/legalAct.html?documentId=TAR.8A2800CB60B0" office:target-frame-name="_top" xlink:show="replace"><text:span text:style-name="T203">V-401</text:span></text:a><text:span text:style-name="T204">, 2010-09-29, Žin., 2010, Nr. 119-6090 (2010-10-07), i. k. 110223VISAK000V-401</text:span></text:p>
      <text:p text:style-name="Normal"/>
      <text:p text:style-name="P205"><text:span text:style-name="T206">8.5</text:span><text:span text:style-name="T207">. naudotis kitomis EGAS teikiamomis elektroninėmi</text:span><text:span text:style-name="T208">s paslaugomis.</text:span></text:p>
      <text:p text:style-name="P209"><text:span text:style-name="T210">9</text:span><text:span text:style-name="T211">. Naudotojas, užsiregistravęs EGAS, įsipareigoja:</text:span></text:p>
      <text:p text:style-name="P212"><text:span text:style-name="T213">9.1</text:span><text:span text:style-name="T214">. teikti teisingus ir aktualius duomenis ir elektroninius dokumentus;</text:span></text:p>
      <text:p text:style-name="P215"><text:span text:style-name="T216">9.2</text:span><text:span text:style-name="T217">. naudoti EGAS esančią informaciją ir duomenis teisėtais tikslais.</text:span></text:p>
      <text:p text:style-name="P218"><text:span text:style-name="T219">10</text:span><text:span text:style-name="T220">. Prieš pirmą kartą<text:s/></text:span><text:span text:style-name="T221">panaudodamas kvalifikuotą elektroninį parašą Fondo valdybos informacinėje sistemoje (asmens autentifikavimui ir (arba) elektroninių prašymų pasirašymui), EGAS naudotojas privalo užregistruoti jam išduotą kvalifikuotą sertifikatą Fondo valdybos informacinėj</text:span><text:span text:style-name="T222">e sistemoje, jei sertifikate nėra įrašytas jo asmens kodas. Kvalifikuotas sertifikatas registruojamas elektroniniu parašu pasirašant „Paraišką dėl elektroninio parašo kvalifikuoto sertifikato registravimo“. Įsigijęs naują elektroninio parašo kvalifikuotą s</text:span><text:span text:style-name="T223">ertifikatą, EGAS naudotojas privalo jį iš naujo užregistruoti šiame punkte nustatyta tvarka.</text:span><text:s/></text:p>
      <text:p text:style-name="P224">Punkto pakeitimai:</text:p>
      <text:soft-page-break/>
      <text:p text:style-name="P225"><text:span text:style-name="T226">Nr.<text:s/></text:span><text:a xlink:href="https://www.e-tar.lt/portal/legalAct.html?documentId=TAR.42C11753084F" office:target-frame-name="_top" xlink:show="replace"><text:span text:style-name="T227">V-506</text:span></text:a><text:span text:style-name="T228">, 2011-12-05, Žin., 2011, Nr. 150-7097 (2011-12-08),</text:span><text:span text:style-name="T229"><text:s/>i. k. 111223VISAK000V-506</text:span></text:p>
      <text:p text:style-name="Normal"/>
      <text:p text:style-name="P230"><text:span text:style-name="T231">Iii</text:span><text:span text:style-name="T232">.<text:s/></text:span><text:span text:style-name="T233">ELEKTRONINIŲ PRAŠYMŲ RENGIMO IR PATEIKIMO, INFORMACIJOS APIE ELEKTRONINIŲ PRAŠYMŲ NAGRINĖJIMĄ IR SPRENDIMŲ DĖL JŲ PATEIKIMO TVARKA<text:s/></text:span></text:p>
      <text:p text:style-name="P234"/>
      <text:p text:style-name="P235">Pakeistas skyriaus pavadinimas:</text:p>
      <text:p text:style-name="P236"><text:span text:style-name="T237">Nr.<text:s/></text:span><text:a xlink:href="https://www.e-tar.lt/portal/legalAct.html?documentId=TAR.42C11753084F" office:target-frame-name="_top" xlink:show="replace"><text:span text:style-name="T238">V-506</text:span></text:a><text:span text:style-name="T239">, 2011-12-05, Žin., 2011, Nr. 150-7097 (2011-12-08), i. k. 111223VISAK000V-506</text:span></text:p>
      <text:p text:style-name="Normal"/>
      <text:p text:style-name="P240"><text:span text:style-name="T241">11</text:span><text:span text:style-name="T242">. EGAS naudotojas, norėdamas pateikti elektroninį prašymą Fondo administravimo įstaigai</text:span><text:span text:style-name="T243">, turi:</text:span></text:p>
      <text:p text:style-name="P244"><text:span text:style-name="T245">11.1</text:span><text:span text:style-name="T246">. interneto naršyklės pagalba prisijungti prie EGAS bei šios sistemos siūlomomis asmens autentifikavimo priemonėmis patvirtinti savo tapatybę;</text:span></text:p>
      <text:p text:style-name="P247"><text:span text:style-name="T248">11.2</text:span><text:span text:style-name="T249">. užpildyti atitinkamą elektroninį prašymą, pasirašyti jį kvalifikuotu elektroniniu parašu<text:s/></text:span><text:span text:style-name="T250">(tik tais atvejais, jei atitinkamas prašymas privalo būti pasirašytas kvalifikuotu elektroniniu parašu arba EGAS naudotojas pats to pageidauja) ir paspausti mygtuką „Pateikti“.</text:span><text:s/></text:p>
      <text:p text:style-name="P251">Punkto pakeitimai:</text:p>
      <text:p text:style-name="P252"><text:span text:style-name="T253">Nr.<text:s/></text:span><text:a xlink:href="https://www.e-tar.lt/portal/legalAct.html?documentId=TAR.42C11753084F" office:target-frame-name="_top" xlink:show="replace"><text:span text:style-name="T254">V-506</text:span></text:a><text:span text:style-name="T255">, 2011-12-05, Žin., 2011, Nr. 150-7097 (2011-12-08), i. k. 111223VISAK000V-506</text:span></text:p>
      <text:p text:style-name="Normal"/>
      <text:p text:style-name="P256"><text:span text:style-name="T257">11</text:span><text:span text:style-name="T258">1</text:span><text:span text:style-name="T259">. Jei Naudotojo srityje yra paskelbta speciali atitinkamos rūšies prašymo forma, elektroninis prašymas pripažįstamas tinkamu ir<text:s/></text:span><text:span text:style-name="T260">nagrinėjamas, jei jis užpildytas tokioje specialioje formoje.</text:span><text:s/></text:p>
      <text:p text:style-name="P261">Papildyta punktu:</text:p>
      <text:p text:style-name="P262"><text:span text:style-name="T263">Nr.<text:s/></text:span><text:a xlink:href="https://www.e-tar.lt/portal/legalAct.html?documentId=TAR.42C11753084F" office:target-frame-name="_top" xlink:show="replace"><text:span text:style-name="T264">V-506</text:span></text:a><text:span text:style-name="T265">, 2011-12-05, Žin., 2011, Nr. 150-7097 (2011-12-08), i. k. 111223VISAK000V-506</text:span></text:p>
      <text:p text:style-name="Normal"/>
      <text:p text:style-name="P266"><text:span text:style-name="T267">12</text:span><text:span text:style-name="T268">. Pateikęs elektroninį prašymą, EGAS naudotojas informuojamas apie prašymo nagrinėjimo būseną elektroniniu būdu.</text:span><text:s/></text:p>
      <text:p text:style-name="P269">Punkto pakeitimai:</text:p>
      <text:soft-page-break/>
      <text:p text:style-name="P270"><text:span text:style-name="T271">Nr.<text:s/></text:span><text:a xlink:href="https://www.e-tar.lt/portal/legalAct.html?documentId=TAR.42C11753084F" office:target-frame-name="_top" xlink:show="replace"><text:span text:style-name="T272">V-506</text:span></text:a><text:span text:style-name="T273">, 2011-12-05, Žin., 2011, Nr.<text:s/></text:span><text:span text:style-name="T274">150-7097 (2011-12-08), i. k. 111223VISAK000V-506</text:span></text:p>
      <text:p text:style-name="Normal"/>
      <text:p text:style-name="P275"><text:span text:style-name="T276">13</text:span><text:span text:style-name="T277">. Pateiktas elektroninis prašymas registruojamas ir patikrinamas pagal Fondo valdybos informacinėje sistemoje esančius duomenis, siekiant nustatyti jame esančios informacijos teisingumą.</text:span></text:p>
      <text:p text:style-name="P278"><text:span text:style-name="T279">14</text:span><text:span text:style-name="T280">. Jeigu</text:span><text:span text:style-name="T281"><text:s/>elektroninis prašymas yra pasirašytas kvalifikuotu elektroniniu parašu, prieš registruojant jį Fondo valdybos informacinėje sistemoje, yra patikrinamas jo galiojimas. Jeigu EGAS nustato, kad kvalifikuotas elektroninis parašas yra negaliojantis, toks prašy</text:span><text:span text:style-name="T282">mas neregistruojamas ir yra atmetamas. Tokiu atveju laikoma, kad elektroninis prašymas nebuvo priimtas ir elektroninį prašymą reikia pateikti iš naujo. EGAS naudotojas yra informuojamas apie tai elektroniniu būdu.</text:span></text:p>
      <text:p text:style-name="P283"><text:span text:style-name="T284">Pasirašytas kvalifikuotu elektroniniu para</text:span><text:span text:style-name="T285">šu, užregistruotas ir priimtas elektroninis dokumentas Fondo valdybos informacinėje sistemoje yra papildomas laiko žyma ir kitais įrašais taip, kad elektroninio parašo formatas būtų tinkamas elektroninio dokumento saugojimui.</text:span><text:s/></text:p>
      <text:p text:style-name="P286">Punkto pakeitimai:</text:p>
      <text:p text:style-name="P287"><text:span text:style-name="T288">Nr.<text:s/></text:span><text:a xlink:href="https://www.e-tar.lt/portal/legalAct.html?documentId=TAR.42C11753084F" office:target-frame-name="_top" xlink:show="replace"><text:span text:style-name="T289">V-506</text:span></text:a><text:span text:style-name="T290">, 2011-12-05, Žin., 2011, Nr. 150-7097 (2011-12-08), i. k. 111223VISAK000V-506</text:span></text:p>
      <text:p text:style-name="Normal"/>
      <text:p text:style-name="P291"><text:span text:style-name="T292">15</text:span><text:span text:style-name="T293">. Jeigu nagrinėjant priimtą elektroninį prašymą reikia papildomų dokumentų ar papildomų (</text:span><text:span text:style-name="T294">patikslintų) duomenų, apie tai EGAS naudotojas informuojamas elektroniniu būdu, nurodant, kokius dokumentus arba informaciją ir per kiek laiko jis turėtų pateikti Fondo administravimo įstaigai.</text:span></text:p>
      <text:p text:style-name="P295"><text:span text:style-name="T296">16</text:span><text:span text:style-name="T297">. EGAS naudotojas apie elektroniniame prašyme nurodytos<text:s/></text:span><text:span text:style-name="T298">paslaugos suteikimą informuojamas elektroniniu būdu ir kitais būdais, jei juos nustato atitinkamų prašymų ar skundų nagrinėjimą reglamentuojantys teisės aktai.</text:span></text:p>
      <text:p text:style-name="P299"><text:span text:style-name="T300">Pagal elektroninį prašymą paruoštą rašytinę pažymą naudotojas gali atsiimti elektroniniame prašy</text:span><text:span text:style-name="T301">me nurodytoje Fondo administravimo įstaigoje, pateikęs savo tapatybę patvirtinantį<text:s/></text:span><text:soft-page-break/><text:span text:style-name="T302">dokumentą, arba gauti kitais jo prašyme nurodytais teisėtais būdais.</text:span><text:s/></text:p>
      <text:p text:style-name="P303">Punkto pakeitimai:</text:p>
      <text:p text:style-name="P304"><text:span text:style-name="T305">Nr.<text:s/></text:span><text:a xlink:href="https://www.e-tar.lt/portal/legalAct.html?documentId=TAR.42C11753084F" office:target-frame-name="_top" xlink:show="replace"><text:span text:style-name="T306">V-506</text:span></text:a><text:span text:style-name="T307">, 2011-12-05, Žin., 2011, Nr. 150-7097 (2011-12-08), i. k. 111223VISAK000V-506</text:span></text:p>
      <text:p text:style-name="Normal"/>
      <text:p text:style-name="P308"><text:span text:style-name="T309">17</text:span><text:span text:style-name="T310">. Sprendimas dėl elektroninio prašymo EGAS naudotojui pateikiamas Naudotojo srityje.</text:span><text:s/></text:p>
      <text:p text:style-name="P311">Punkto pakeitimai:</text:p>
      <text:p text:style-name="P312"><text:span text:style-name="T313">Nr.<text:s/></text:span><text:a xlink:href="https://www.e-tar.lt/portal/legalAct.html?documentId=TAR.42C11753084F" office:target-frame-name="_top" xlink:show="replace"><text:span text:style-name="T314">V-506</text:span></text:a><text:span text:style-name="T315">, 2011-12-05, Žin., 2011, Nr. 150-7097 (2011-12-08), i. k. 111223VISAK000V-506</text:span></text:p>
      <text:p text:style-name="Normal"/>
      <text:p text:style-name="P316"><text:span text:style-name="T317">IV</text:span><text:span text:style-name="T318">.<text:s/></text:span><text:span text:style-name="T319">INFORMACIJOS TEIKIMAS IR GAVIMAS EGAS PRIEMONĖMIS</text:span></text:p>
      <text:p text:style-name="P320"/>
      <text:p text:style-name="P321"><text:span text:style-name="T322">18</text:span><text:span text:style-name="T323">. Asmeninė EGAS naudotojo informacija iš Fondo valdybos informacinės sistemos teikiama EGAS portalo Naudotojo srityje EGAS suvestinėse. Suvestinėse gali būti nepateikiami duomenys, kurie į Fondo valdybos informacinę sistemą pateko vėliau kaip prieš 24 va</text:span><text:span text:style-name="T324">landas iki tos suvestinės formavimo pradžios.</text:span></text:p>
      <text:p text:style-name="P325"><text:span text:style-name="T326">19</text:span><text:span text:style-name="T327">. EGAS naudotojui informacija teikiama už tą laikotarpį, kurį jis nurodo, pradėdamas formuoti suvestinę, išskyrus šio punkto antrojoje pastraipoje numatytą išimtį.</text:span></text:p>
      <text:p text:style-name="P328"><text:span text:style-name="T329">EGAS naudotojui informacija apie tai, ko</text:span><text:span text:style-name="T330">kiems asmenims buvo teikiami jo asmens duomenys, teikiama už laikotarpį, ne ilgesnį nei 3 metai iki suvestinės suformavimo dienos.</text:span></text:p>
      <text:p text:style-name="P331"><text:span text:style-name="T332">20</text:span><text:span text:style-name="T333">. EGAS naudotojas EGAS priemonėmis gali suteikti atitinkamos suvestinės peržiūros teisę draudėjui, kuris naudojasi Elek</text:span><text:span text:style-name="T334">tronine draudėjų aptarnavimo sistema (toliau – EDAS naudotojas).</text:span></text:p>
      <text:p text:style-name="P335"><text:span text:style-name="T336">21</text:span><text:span text:style-name="T337">. Suvestinės peržiūros teisė EDAS naudotojui suteikiama pagal šias taisykles:</text:span></text:p>
      <text:p text:style-name="P338"><text:span text:style-name="T339">21.1</text:span><text:span text:style-name="T340">. EGAS naudotojas pats suformuoja pageidaujamą suvestinę ir užpildo EGAS portalo Naudotojo srityje<text:s/></text:span><text:span text:style-name="T341">esančią Nurodymo pateikti suvestinę (toliau – Nurodymas) formą – nurodo tos suvestinės peržiūros teisę apibūdinančius duomenis:</text:span></text:p>
      <text:p text:style-name="P342"><text:span text:style-name="T343">21.1.1</text:span><text:span text:style-name="T344">. EDAS naudotojo, kuriam suteikiama teisė peržiūrėti suvestinę (toliau šiame punkte – Gavėjas), duomenis: pavadinimą, o<text:s/></text:span><text:span text:style-name="T345">jei Gavėjas yra fizinis asmuo – vardą ir pavardę, taip pat Gavėjo<text:s/></text:span><text:soft-page-break/><text:span text:style-name="T346">kodą Juridinių asmenų registre arba draudėjo kodą, o jei Gavėjas yra fizinis asmuo – asmens kodą arba draudėjo kodą;</text:span></text:p>
      <text:p text:style-name="P347"><text:span text:style-name="T348">21.1.2</text:span><text:span text:style-name="T349">. suvestinės peržiūros teisės galiojimo termino pabaigos datą (</text:span><text:span text:style-name="T350">suvestinės peržiūros teisės galiojimo terminas negali būti ilgesnis nei 1 mėnuo nuo suvestinės suformavimo dienos).</text:span></text:p>
      <text:p text:style-name="P351"><text:span text:style-name="T352">21.2</text:span><text:span text:style-name="T353">. EDAS naudotojai, pageidaujantys peržiūrėti atitinkamą suvestinę apie EGAS naudotoją, turi teisę pateikti pastarajam tokį prašymą</text:span><text:span text:style-name="T354"><text:s/>(toliau – užklausa) Draudėjų portalo Draudėjo srityje Elektroninės draudėjų aptarnavimo sistemos naudojimo taisyklėse, patvirtintose Fondo valdybos direktoriaus 2007 m. gruodžio 20 d. įsakymu Nr. V-665 (Žin., 2007, Nr.<text:s/></text:span><text:a xlink:href="https://www.e-tar.lt/portal/lt/legalAct/TAR.5B98B417E564" office:target-frame-name="_blank" xlink:show="new"><text:span text:style-name="T355">139-5742</text:span></text:a><text:span text:style-name="T356">), (toliau – EDAS taisyklės) nustatyta tvarka. Apie tokias užklausas EGAS naudotojas informuojamas elektroniniu būdu. EGAS naudotojui nusprendus užklausą patenkinti (paspaudus mygtuką „Suteikti“), EG</text:span><text:span text:style-name="T357">AS pagal atitinkamą užklausą automatiškai suformuojamas Nurodymo ruošinys. EGAS naudotojas turi teisę jame pakeisti Gavėjui suteikiamos suvestinės peržiūros teisės galiojimo terminą.</text:span></text:p>
      <text:p text:style-name="P358"><text:span text:style-name="T359">21.3</text:span><text:span text:style-name="T360">. Nurodymas vykdomas EGAS naudotojui paspaudus mygtuką „Pateikti“</text:span><text:span text:style-name="T361">.</text:span></text:p>
      <text:p text:style-name="P362"><text:span text:style-name="T363">21.4</text:span><text:span text:style-name="T364">. Jei Gavėjo, atitinkančio visus EGAS naudotojo nurodytus parametrus, nėra, EGAS naudotojas gauna pranešimą „Gavėjas nerastas, tikslinkite nurodymą“.</text:span></text:p>
      <text:p text:style-name="P365"><text:span text:style-name="T366">21.5</text:span><text:span text:style-name="T367">. EGAS naudotojas turi teisę EGAS portalo Naudotojo srityje panaikinti atitinkamam Gavėj</text:span><text:span text:style-name="T368">ui suteiktą suvestinės peržiūros teisę, pakeisti jos galiojimo terminą, jei suteiktos suvestinės peržiūros teisės galiojimo terminas nėra pasibaigęs.</text:span></text:p>
      <text:p text:style-name="P369"><text:span text:style-name="T370">21.6</text:span><text:span text:style-name="T371">. Jeigu EGAS naudotojas suteikia peržiūros teisę EDAS naudotojui, pastarasis apie tai informuojama</text:span><text:span text:style-name="T372">s EDAS taisyklių nustatyta tvarka ir gali peržiūrėti EGAS naudotojo suformuotą suvestinę Draudėjų portalo Draudėjo srityje.</text:span></text:p>
      <text:p text:style-name="P373">Jeigu EGAS naudotojas nesuteikia suvestinės peržiūros teisės EDAS naudotojui, pateikusiam užklausą peržiūrėti suvestinę, arba EDAS naudotojui suteiktą teisę panaikina/ pakeičia jos galiojimo terminą, toks EDAS naudotojas Draudėjų portalo Draudėjo srityje gauna atitinkamą žinutę.</text:p>
      <text:soft-page-break/>
      <text:p text:style-name="P374"><text:span text:style-name="T375">Jeigu EGAS naudotojas per 1 mėnesį nepriima sprendimo dėl atitinkamos suvestinės peržiūros teisės suteikimo<text:s/></text:span><text:span text:style-name="T376">EDAS naudotojui, pateikusiam užklausą peržiūrėti suvestinę, laikoma, kad tokiam EDAS naudotojui ši teisė nesuteikta ir pastarasis Draudėjų portalo Draudėjo srityje gauna atitinkamą žinutę.</text:span></text:p>
      <text:p text:style-name="P377">Skyriaus pakeitimai:</text:p>
      <text:p text:style-name="P378"><text:span text:style-name="T379">Nr.<text:s/></text:span><text:a xlink:href="https://www.e-tar.lt/portal/legalAct.html?documentId=TAR.B801701C9A17" office:target-frame-name="_top" xlink:show="replace"><text:span text:style-name="T380">V-205</text:span></text:a><text:span text:style-name="T381">, 2011-05-24, Žin., 2011, Nr. 65-3090 (2011-05-28), i. k. 111223VISAK000V-205</text:span></text:p>
      <text:p text:style-name="P382"><text:span text:style-name="T383">Nr.<text:s/></text:span><text:a xlink:href="https://www.e-tar.lt/portal/legalAct.html?documentId=TAR.749056EC8BB8" office:target-frame-name="_top" xlink:show="replace"><text:span text:style-name="T384">V-224</text:span></text:a><text:span text:style-name="T385">, 2011-06-01, Žin., 2011, Nr. 68-3279<text:s/></text:span><text:span text:style-name="T386">(2011-06-04), i. k. 111223VISAK000V-224</text:span></text:p>
      <text:p text:style-name="P387"><text:span text:style-name="T388">Nr.<text:s/></text:span><text:a xlink:href="https://www.e-tar.lt/portal/legalAct.html?documentId=TAR.A89F6619CFF6" office:target-frame-name="_top" xlink:show="replace"><text:span text:style-name="T389">V-271</text:span></text:a><text:span text:style-name="T390">, 2011-07-07, Žin., 2011, Nr. 83-4080 (2011-07-09), i. k. 111223VISAK000V-271</text:span></text:p>
      <text:p text:style-name="Normal"/>
      <text:p text:style-name="P391"><text:span text:style-name="T392">V</text:span><text:span text:style-name="T393">.<text:s/></text:span><text:span text:style-name="T394">BAIGIAMOSIOS NUOSTATOS</text:span></text:p>
      <text:p text:style-name="P395"/>
      <text:p text:style-name="P396"><text:span text:style-name="T397">22</text:span><text:span text:style-name="T398">.<text:s/></text:span><text:span text:style-name="T399">Elektroniniai prašymai gali būti teikiami 24 valandas per parą 7 dienas per savaitę.</text:span></text:p>
      <text:p text:style-name="P400"><text:span text:style-name="T401">23</text:span><text:span text:style-name="T402">. EGAS pateikti prašymai saugomi Fondo valdybos informacinėje sistemoje teisės aktų nustatytą laikotarpį, suvestinės – 1 metus nuo jų suformavimo momento, Nurodymai<text:s/></text:span><text:span text:style-name="T403">– 1 metus nuo jų pateikimo momento, užklausos – 1 mėnesį nuo jų pateikimo momento.</text:span></text:p>
      <text:p text:style-name="P404">Skyriaus pakeitimai:</text:p>
      <text:p text:style-name="P405"><text:span text:style-name="T406">Nr.<text:s/></text:span><text:a xlink:href="https://www.e-tar.lt/portal/legalAct.html?documentId=TAR.B801701C9A17" office:target-frame-name="_top" xlink:show="replace"><text:span text:style-name="T407">V-205</text:span></text:a><text:span text:style-name="T408">, 2011-05-24, Žin., 2011, Nr. 65-3090 (2011-05-28), i. k. 1</text:span><text:span text:style-name="T409">11223VISAK000V-205</text:span></text:p>
      <text:p text:style-name="P410"><text:span text:style-name="T411">Nr.<text:s/></text:span><text:a xlink:href="https://www.e-tar.lt/portal/legalAct.html?documentId=TAR.A89F6619CFF6" office:target-frame-name="_top" xlink:show="replace"><text:span text:style-name="T412">V-271</text:span></text:a><text:span text:style-name="T413">, 2011-07-07, Žin., 2011, Nr. 83-4080 (2011-07-09), i. k. 111223VISAK000V-271</text:span></text:p>
      <text:p text:style-name="Normal"/>
      <text:p text:style-name="P414">_________________</text:p>
      <text:soft-page-break/>
      <text:p text:style-name="P415">PATVIRTINTA</text:p>
      <text:p text:style-name="P417">Valstybinio socialinio draudimo fondo<text:s/></text:p>
      <text:p text:style-name="P418">valdybos prie Socialinės apsaugos ir<text:s/></text:p>
      <text:p text:style-name="P419">darbo ministerijos direktoriaus<text:s/></text:p>
      <text:p text:style-name="P420">2009 m. gruodžio 30 d.<text:s/></text:p>
      <text:p text:style-name="P421">įsakymu Nr. V-780</text:p>
      <text:p text:style-name="Normal"/>
      <text:p text:style-name="P422"><text:span text:style-name="T423">ELEKTRONINĖS GYVENTOJŲ APTARNAVIMO SISTEMOS ELEKTRONINIU PARAŠU PASIRAŠYTO DOKUMENTO SPECIFIKACIJA EGAS V1</text:span><text:span text:style-name="T424">.0</text:span></text:p>
      <text:p text:style-name="P425"/>
      <text:p text:style-name="P426"><text:span text:style-name="T427">I</text:span><text:span text:style-name="T428">.<text:s/></text:span><text:span text:style-name="T429">BENDROSIOS NUOSTATOS</text:span></text:p>
      <text:p text:style-name="P430"/>
      <text:p text:style-name="P431">1. Šios specifikacijos paskirtis yra apibrėžti reikalavimus, keliamus Elektroninėje gyventojų aptarnavimo sistemoje apdorojamiems elektroniniu parašu pasirašytiems dokumentams. Specifikacijos apimtis – elektroninio<text:s/>dokumento loginė ir fizinė struktūra, rinkmenų formatai, elektroninių parašų formatai, jų sudarymo bei tikrinimo galimybės.</text:p>
      <text:p text:style-name="P432">2. Ši specifikacija parengta remiantis Elektroniniu parašu pasirašyto elektroninio dokumento specifikacijos ADOC-V1.0,<text:s/>patvirtintos Lietuvos archyvų departamento generalinio direktoriaus 2009 m. rugsėjo 7 d. įsakymu Nr. V-60 (Žin., 2009, Nr.<text:a xlink:href="https://www.e-tar.lt/portal/lt/legalAct/TAR.11EFBB8DA962" office:target-frame-name="_blank" xlink:show="new"><text:span text:style-name="T433">108-4574</text:span></text:a>), reikalavimais. ADOC-V1.0 specifikacija<text:s/>apibrėžia reikalavimus platesnei dokumentų grupei, todėl šioje specifikacijoje papildomi ir patikslinami joje iškelti reikalavimai, atsižvelgiant į EGAS specifiką ir siekiant išlaikyti suderinamumą bei aiškų santykį su ADOC-V1.0 specifikacija.</text:p>
      <text:p text:style-name="P434">3. Šiose Taisyklėse vartojamos sąvokos:</text:p>
      <text:p text:style-name="P435"><text:span text:style-name="T436">ADOC-V1.0 specifikacija</text:span><text:s/>– Elektroniniu parašu pasirašyto elektroninio dokumento specifikacija ADOC-V1.0.</text:p>
      <text:soft-page-break/>
      <text:p text:style-name="P437"><text:span text:style-name="T438">Automatinis skaitymas</text:span><text:s/>– elektroninių dokumentų, struktūrizuotų išplėstinės dokumentų aprašų kalbos angl. XML, skaitymas programinėmis priemonėmis (mašinomis).</text:p>
      <text:p text:style-name="P439"><text:span text:style-name="T440">EGAS</text:span><text:s/>– elektroninė gyventojų aptarnavimo sistema, skirta elektroninėms paslaugoms teikti.</text:p>
      <text:p text:style-name="P441"><text:span text:style-name="T442">Fondo valdyba</text:span><text:s/>– Valstybinio socialinio draudimo fondo valdyba prie Socialinės apsaugos ir darbo ministerijos.</text:p>
      <text:p text:style-name="P443">4. Kitos sąvokos ir trumpiniai – kaip apibrėžta ADOC-V1.0 specifikacijos 7 punkte.</text:p>
      <text:p text:style-name="P444"/>
      <text:p text:style-name="P445"><text:span text:style-name="T446">II</text:span><text:span text:style-name="T447">.<text:s/></text:span><text:span text:style-name="T448">ELEKTRONINIO DOKUMENTO TURINYS</text:span></text:p>
      <text:p text:style-name="P449"/>
      <text:p text:style-name="P450">5. Šioje specifikacijoje apibrėžiamas elektroninis dokumentas turi tenkinti ADOC-V1.0 specifikacijos III dalyje išdėstytus reikalavimus elektroninio dokumento turiniui, papildytus šiais apribojimais:</text:p>
      <text:p text:style-name="P451">5.1. elektroninio dokumento turinį sudaro pagrindinis dokumentas, kuriame pateikiama pagrindinė elektroninio dokumento turinio informacija;</text:p>
      <text:p text:style-name="P452">5.2. gali būti pridedamas vienas priedas, skirtas automatiniam skaitymui, kurio turinys atitinka pagrindinio dokumento informaciją;</text:p>
      <text:p text:style-name="P453">5.3. pridedamų savarankiškų dokumentų negali būti.</text:p>
      <text:p text:style-name="P454"/>
      <text:p text:style-name="P455"><text:span text:style-name="T456">III</text:span><text:span text:style-name="T457">.<text:s/></text:span><text:span text:style-name="T458">ELEKTRONINIO DOKUMENTO PAKUOTĖ</text:span></text:p>
      <text:p text:style-name="P459"/>
      <text:p text:style-name="P460">6. Elektroninio dokumento pakuotės struktūra, fizinė sandara ir dalių tarpusavio sąryšiai turi tenkinti ADOC-V1.0 specifikacijos II dalyje išdėstytus reikalavimus. Šiame skyriuje patikslinami reikalavimai rinkmenų tipams ir metaduomenims.</text:p>
      <text:p text:style-name="P461">6.1. Vietoj ADOC-V1.0 <text:s/>specifikacijos 5 priede nurodytų turinio rinkmenų tipų yra<text:s/>leidžiami šie:</text:p>
      <text:p text:style-name="P462">6.1.1. pagrindinio dokumento rinkmenai: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Rinkmenos formatas</text:p>
            </table:table-cell>
            <table:table-cell table:style-name="TableCell470">
              <text:p text:style-name="P471">Plėtinys</text:p>
            </table:table-cell>
            <table:table-cell table:style-name="TableCell472">
              <text:p text:style-name="P473">Rinkmenos MIME tipo žymuo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</table:table-header-rows>
        <table:table-row table:style-name="TableRow481">
          <table:table-cell table:style-name="TableCell482">
            <text:p text:style-name="Normal">PDF formato dokumentas ilgalaikiam saugojimui (PDF/A)</text:p>
          </table:table-cell>
          <table:table-cell table:style-name="TableCell483">
            <text:p text:style-name="P484">pdf</text:p>
          </table:table-cell>
          <table:table-cell table:style-name="TableCell485">
            <text:p text:style-name="Normal">application/pdf</text:p>
            <text:p text:style-name="P486">(PDF/A nuo kito PDF formato atskiriamas pagal metaduomenų vardų<text:s/>sritį: prefiksas – pdfaid, URI – http://www.aiim.org/pdfa/ns/id/)</text:p>
          </table:table-cell>
        </table:table-row>
      </table:table>
      <text:p text:style-name="Normal"/>
      <text:p text:style-name="P487">6.1.2. priedo rinkmenai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Rinkmenos formatas</text:p>
            </table:table-cell>
            <table:table-cell table:style-name="TableCell495">
              <text:p text:style-name="P496">Plėtinys</text:p>
            </table:table-cell>
            <table:table-cell table:style-name="TableCell497">
              <text:p text:style-name="P498">Rinkmenos MIME tipo žymuo</text:p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</table:table-header-rows>
        <table:table-row table:style-name="TableRow506">
          <table:table-cell table:style-name="TableCell507">
            <text:p text:style-name="Normal">ABBYY eFormFiller duomenys</text:p>
          </table:table-cell>
          <table:table-cell table:style-name="TableCell508">
            <text:p text:style-name="P509">ffdata</text:p>
          </table:table-cell>
          <table:table-cell table:style-name="TableCell510">
            <text:p text:style-name="Normal">application/vnd.abbyy.eformfiller.data</text:p>
          </table:table-cell>
        </table:table-row>
      </table:table>
      <text:p text:style-name="Normal"/>
      <text:p text:style-name="P511">7. Šios<text:s/>specifikacijos apibrėžiamo dokumento rinkmenos formatas yra toks: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Rinkmenos formatas</text:p>
            </table:table-cell>
            <table:table-cell table:style-name="TableCell519">
              <text:p text:style-name="P520">Plėtinys</text:p>
            </table:table-cell>
            <table:table-cell table:style-name="TableCell521">
              <text:p text:style-name="P522">Rinkmenos MIME tipo žymuo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</table:table-header-rows>
        <table:table-row table:style-name="TableRow530">
          <table:table-cell table:style-name="TableCell531">
            <text:p text:style-name="Normal">EGAS elektroninis dokumentas</text:p>
          </table:table-cell>
          <table:table-cell table:style-name="TableCell532">
            <text:p text:style-name="P533">adoc</text:p>
          </table:table-cell>
          <table:table-cell table:style-name="TableCell534">
            <text:p text:style-name="Normal">application/vnd.lt.sodra.egas-2009</text:p>
          </table:table-cell>
        </table:table-row>
      </table:table>
      <text:p text:style-name="Normal"/>
      <text:p text:style-name="P535">8. Elektroninio dokumento pakuotėje privalo būti<text:s/>tekstinė rinkmena „mimetype“, įdėta vadovaujantis ADOC-V1.0 specifikacijos II dalyje pateiktais reikalavimais, jos turinyje pateikiant pirmiau nurodytą MIME tipo žymenį.</text:p>
      <text:p text:style-name="P536">9. Elektroninis dokumentas gali turėti tik šių, aprašytų ADOC-V1.0 <text:s/>specifikacijos<text:s/>11 priede, grupių metaduomenis:</text:p>
      <table:table table:style-name="Table537">
        <table:table-columns>
          <table:table-column table:style-name="TableColumn538"/>
          <table:table-column table:style-name="TableColumn539"/>
        </table:table-columns>
        <table:table-header-rows>
          <table:table-row table:style-name="TableRow540">
            <table:table-cell table:style-name="TableCell541">
              <text:p text:style-name="P542">Metaduomenų grupė</text:p>
            </table:table-cell>
            <table:table-cell table:style-name="TableCell543">
              <text:p text:style-name="P544">Pasirašymas</text:p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</table:table-header-rows>
        <table:table-row table:style-name="TableRow550">
          <table:table-cell table:style-name="TableCell551">
            <text:p text:style-name="P552">Dokumentą ir jo sudarymą aprašantys metaduomenys</text:p>
          </table:table-cell>
          <table:table-cell table:style-name="TableCell553">
            <text:p text:style-name="P554">pasirašomi</text:p>
          </table:table-cell>
        </table:table-row>
        <table:table-row table:style-name="TableRow555">
          <table:table-cell table:style-name="TableCell556">
            <text:p text:style-name="P557">Gauto dokumento registravimo metaduomenys</text:p>
          </table:table-cell>
          <table:table-cell table:style-name="TableCell558">
            <text:p text:style-name="P559">pasirašomi</text:p>
          </table:table-cell>
        </table:table-row>
        <text:soft-page-break/>
        <table:table-row table:style-name="TableRow560">
          <table:table-cell table:style-name="TableCell561">
            <text:p text:style-name="P562">Elektroninių parašų metaduomenys</text:p>
          </table:table-cell>
          <table:table-cell table:style-name="TableCell563">
            <text:p text:style-name="P564">pasirašomi</text:p>
          </table:table-cell>
        </table:table-row>
        <table:table-row table:style-name="TableRow565">
          <table:table-cell table:style-name="TableCell566">
            <text:p text:style-name="P567">Dokumento techniniai<text:s/>metaduomenys</text:p>
          </table:table-cell>
          <table:table-cell table:style-name="TableCell568">
            <text:p text:style-name="P569">nepasirašomi</text:p>
          </table:table-cell>
        </table:table-row>
      </table:table>
      <text:p text:style-name="Normal"/>
      <text:p text:style-name="P570">10. Metaduomenys saugomi XML rinkmenose taip, kaip nurodyta ADOC-V1.0 specifikacijoje.</text:p>
      <text:p text:style-name="P571">11. Elektroninio dokumento metaduomenys yra šie: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Metaduomenys</text:p>
            </table:table-cell>
            <table:table-cell table:style-name="TableCell581" table:number-rows-spanned="2">
              <text:p text:style-name="P582">XML elementas</text:p>
            </table:table-cell>
            <table:table-cell table:style-name="TableCell583" table:number-columns-spanned="3">
              <text:p text:style-name="P584">Privaloma grupėms</text:p>
            </table:table-cell>
            <table:covered-table-cell/>
            <table:covered-table-cell/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>GeDOC</text:p>
            </table:table-cell>
            <table:table-cell table:style-name="TableCell590" table:number-columns-spanned="2">
              <text:p text:style-name="P591">GGeDOC</text:p>
            </table:table-cell>
            <table:covered-table-cell/>
          </table:table-row>
          <table:table-row table:style-name="TableRow592"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 table:number-columns-spanned="2">
              <text:p text:style-name="P600"/>
            </table:table-cell>
            <table:covered-table-cell/>
          </table:table-row>
        </table:table-header-rows>
        <table:table-row table:style-name="TableRow601">
          <table:table-cell table:style-name="TableCell602" table:number-columns-spanned="5">
            <text:p text:style-name="P603">PASIRAŠOMIEJI<text:s/>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Šakninis metaduomenų rinkmenos elementas:</text:p>
          </table:table-cell>
          <table:table-cell table:style-name="TableCell607">
            <text:p text:style-name="P608"><text:span text:style-name="T609">metadata</text:span></text:p>
          </table:table-cell>
          <table:table-cell table:style-name="TableCell610" table:number-columns-spanned="2">
            <text:p text:style-name="P611">Taip</text:p>
          </table:table-cell>
          <table:covered-table-cell/>
          <table:table-cell table:style-name="TableCell612">
            <text:p text:style-name="P613">Taip</text:p>
          </table:table-cell>
        </table:table-row>
        <table:table-row table:style-name="TableRow614">
          <table:table-cell table:style-name="TableCell615" table:number-columns-spanned="5">
            <text:p text:style-name="P616">Dokumentą ir jo sudarymą aprašantys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El. dokumento turinį aprašantys metaduomenys:</text:p>
          </table:table-cell>
          <table:table-cell table:style-name="TableCell620">
            <text:p text:style-name="P621"><text:span text:style-name="T622">document</text:span></text:p>
          </table:table-cell>
          <table:table-cell table:style-name="TableCell623" table:number-columns-spanned="2">
            <text:p text:style-name="P624">Taip</text:p>
          </table:table-cell>
          <table:covered-table-cell/>
          <table:table-cell table:style-name="TableCell625">
            <text:p text:style-name="P626">Taip</text:p>
          </table:table-cell>
        </table:table-row>
        <table:table-row table:style-name="TableRow627">
          <table:table-cell table:style-name="TableCell628">
            <text:p text:style-name="P629">El. dokumento pavadinimas (antraštė)</text:p>
          </table:table-cell>
          <table:table-cell table:style-name="TableCell630">
            <text:p text:style-name="P631"><text:span text:style-name="T632">title</text:span></text:p>
          </table:table-cell>
          <table:table-cell table:style-name="TableCell633" table:number-columns-spanned="2">
            <text:p text:style-name="P634">Taip</text:p>
          </table:table-cell>
          <table:covered-table-cell/>
          <table:table-cell table:style-name="TableCell635">
            <text:p text:style-name="P636">Taip</text:p>
          </table:table-cell>
        </table:table-row>
        <table:table-row table:style-name="TableRow637">
          <table:table-cell table:style-name="TableCell638">
            <text:p text:style-name="P639">Dokumento<text:s/>rūšis (pvz., sutartis, prašymas)</text:p>
          </table:table-cell>
          <table:table-cell table:style-name="TableCell640">
            <text:p text:style-name="P641">sort</text:p>
          </table:table-cell>
          <table:table-cell table:style-name="TableCell642" table:number-columns-spanned="2">
            <text:p text:style-name="P643">Taip</text:p>
          </table:table-cell>
          <table:covered-table-cell/>
          <table:table-cell table:style-name="TableCell644">
            <text:p text:style-name="P645">Taip</text:p>
          </table:table-cell>
        </table:table-row>
        <table:table-row table:style-name="TableRow646">
          <table:table-cell table:style-name="TableCell647">
            <text:p text:style-name="P648">Sudarytojai:</text:p>
          </table:table-cell>
          <table:table-cell table:style-name="TableCell649">
            <text:p text:style-name="P650"><text:span text:style-name="T651">authors</text:span></text:p>
          </table:table-cell>
          <table:table-cell table:style-name="TableCell652" table:number-columns-spanned="2">
            <text:p text:style-name="P653">Taip</text:p>
          </table:table-cell>
          <table:covered-table-cell/>
          <table:table-cell table:style-name="TableCell654">
            <text:p text:style-name="P655">Taip</text:p>
          </table:table-cell>
        </table:table-row>
        <table:table-row table:style-name="TableRow656">
          <table:table-cell table:style-name="TableCell657">
            <text:p text:style-name="P658">Sudarytojas:</text:p>
          </table:table-cell>
          <table:table-cell table:style-name="TableCell659">
            <text:p text:style-name="P660"><text:span text:style-name="T661">author</text:span></text:p>
          </table:table-cell>
          <table:table-cell table:style-name="TableCell662" table:number-columns-spanned="2">
            <text:p text:style-name="P663">Taip</text:p>
          </table:table-cell>
          <table:covered-table-cell/>
          <table:table-cell table:style-name="TableCell664">
            <text:p text:style-name="P665">Taip</text:p>
          </table:table-cell>
        </table:table-row>
        <table:table-row table:style-name="TableRow666">
          <table:table-cell table:style-name="TableCell667">
            <text:p text:style-name="P668">Sudarytojas (pavadinimas arba pavardė, vardas)</text:p>
          </table:table-cell>
          <table:table-cell table:style-name="TableCell669">
            <text:p text:style-name="P670">name</text:p>
          </table:table-cell>
          <table:table-cell table:style-name="TableCell671" table:number-columns-spanned="2">
            <text:p text:style-name="P672">Taip</text:p>
          </table:table-cell>
          <table:covered-table-cell/>
          <table:table-cell table:style-name="TableCell673">
            <text:p text:style-name="P674">Taip</text:p>
          </table:table-cell>
        </table:table-row>
        <table:table-row table:style-name="TableRow675">
          <table:table-cell table:style-name="TableCell676">
            <text:p text:style-name="P677">Sudarytojo kodas</text:p>
          </table:table-cell>
          <table:table-cell table:style-name="TableCell678">
            <text:p text:style-name="P679"><text:span text:style-name="T680">code</text:span></text:p>
          </table:table-cell>
          <table:table-cell table:style-name="TableCell681" table:number-columns-spanned="2">
            <text:p text:style-name="P682">Taip</text:p>
          </table:table-cell>
          <table:covered-table-cell/>
          <table:table-cell table:style-name="TableCell683">
            <text:p text:style-name="P684">Taip</text:p>
          </table:table-cell>
        </table:table-row>
        <table:table-row table:style-name="TableRow685">
          <table:table-cell table:style-name="TableCell686">
            <text:p text:style-name="P687">Sudarytojo adresas</text:p>
          </table:table-cell>
          <table:table-cell table:style-name="TableCell688">
            <text:p text:style-name="P689"><text:span text:style-name="T690">address</text:span></text:p>
          </table:table-cell>
          <table:table-cell table:style-name="TableCell691" table:number-columns-spanned="2">
            <text:p text:style-name="P692">Taip</text:p>
          </table:table-cell>
          <table:covered-table-cell/>
          <table:table-cell table:style-name="TableCell693">
            <text:p text:style-name="P694">Taip</text:p>
          </table:table-cell>
        </table:table-row>
        <table:table-row table:style-name="TableRow695">
          <table:table-cell table:style-name="TableCell696">
            <text:p text:style-name="P697">Sudarytojas yra: fizinis asmuo (taip) ar juridinis asmuo (ne)</text:p>
          </table:table-cell>
          <table:table-cell table:style-name="TableCell698">
            <text:p text:style-name="P699"><text:span text:style-name="T700">individual</text:span></text:p>
          </table:table-cell>
          <table:table-cell table:style-name="TableCell701" table:number-columns-spanned="2">
            <text:p text:style-name="P702">Taip</text:p>
          </table:table-cell>
          <table:covered-table-cell/>
          <table:table-cell table:style-name="TableCell703">
            <text:p text:style-name="P704">Taip</text:p>
          </table:table-cell>
        </table:table-row>
        <table:table-row table:style-name="TableRow705">
          <table:table-cell table:style-name="TableCell706">
            <text:p text:style-name="P707">Dokumento sudarymas:</text:p>
          </table:table-cell>
          <table:table-cell table:style-name="TableCell708">
            <text:p text:style-name="P709"><text:span text:style-name="T710">creation</text:span></text:p>
          </table:table-cell>
          <table:table-cell table:style-name="TableCell711" table:number-columns-spanned="2">
            <text:p text:style-name="P712">Taip</text:p>
          </table:table-cell>
          <table:covered-table-cell/>
          <table:table-cell table:style-name="TableCell713">
            <text:p text:style-name="P714">Taip</text:p>
          </table:table-cell>
        </table:table-row>
        <table:table-row table:style-name="TableRow715">
          <table:table-cell table:style-name="TableCell716">
            <text:p text:style-name="P717">Sudarymo data</text:p>
          </table:table-cell>
          <table:table-cell table:style-name="TableCell718">
            <text:p text:style-name="P719"><text:span text:style-name="T720">date</text:span></text:p>
          </table:table-cell>
          <table:table-cell table:style-name="TableCell721" table:number-columns-spanned="2">
            <text:p text:style-name="P722">Taip</text:p>
          </table:table-cell>
          <table:covered-table-cell/>
          <table:table-cell table:style-name="TableCell723">
            <text:p text:style-name="P724">Taip</text:p>
          </table:table-cell>
        </table:table-row>
        <table:table-row table:style-name="TableRow725">
          <table:table-cell table:style-name="TableCell726">
            <text:p text:style-name="P727">Adresatai:</text:p>
          </table:table-cell>
          <table:table-cell table:style-name="TableCell728">
            <text:p text:style-name="P729"><text:span text:style-name="T730">recipients</text:span></text:p>
          </table:table-cell>
          <table:table-cell table:style-name="TableCell731" table:number-columns-spanned="2">
            <text:p text:style-name="P732">Ne</text:p>
          </table:table-cell>
          <table:covered-table-cell/>
          <table:table-cell table:style-name="TableCell733">
            <text:p text:style-name="P734">Taip</text:p>
          </table:table-cell>
        </table:table-row>
        <table:table-row table:style-name="TableRow735">
          <table:table-cell table:style-name="TableCell736">
            <text:p text:style-name="P737">Adresatas:</text:p>
          </table:table-cell>
          <table:table-cell table:style-name="TableCell738">
            <text:p text:style-name="P739"><text:span text:style-name="T740">recipient</text:span></text:p>
          </table:table-cell>
          <table:table-cell table:style-name="TableCell741" table:number-columns-spanned="2">
            <text:p text:style-name="P742">Ne</text:p>
          </table:table-cell>
          <table:covered-table-cell/>
          <table:table-cell table:style-name="TableCell743">
            <text:p text:style-name="P744">Taip</text:p>
          </table:table-cell>
        </table:table-row>
        <text:soft-page-break/>
        <table:table-row table:style-name="TableRow745">
          <table:table-cell table:style-name="TableCell746">
            <text:p text:style-name="P747">Adresatas (pavadinimas arba pavardė,<text:s/>vardas)</text:p>
          </table:table-cell>
          <table:table-cell table:style-name="TableCell748">
            <text:p text:style-name="P749"><text:span text:style-name="T750">name</text:span></text:p>
          </table:table-cell>
          <table:table-cell table:style-name="TableCell751" table:number-columns-spanned="2">
            <text:p text:style-name="P752">Taip</text:p>
          </table:table-cell>
          <table:covered-table-cell/>
          <table:table-cell table:style-name="TableCell753">
            <text:p text:style-name="P754">Taip</text:p>
          </table:table-cell>
        </table:table-row>
        <table:table-row table:style-name="TableRow755">
          <table:table-cell table:style-name="TableCell756">
            <text:p text:style-name="P757">Adresato kodas</text:p>
          </table:table-cell>
          <table:table-cell table:style-name="TableCell758">
            <text:p text:style-name="P759"><text:span text:style-name="T760">code</text:span></text:p>
          </table:table-cell>
          <table:table-cell table:style-name="TableCell761" table:number-columns-spanned="2">
            <text:p text:style-name="P762">Taip</text:p>
          </table:table-cell>
          <table:covered-table-cell/>
          <table:table-cell table:style-name="TableCell763">
            <text:p text:style-name="P764">Taip</text:p>
          </table:table-cell>
        </table:table-row>
        <table:table-row table:style-name="TableRow765">
          <table:table-cell table:style-name="TableCell766">
            <text:p text:style-name="P767">Adresato adresas</text:p>
          </table:table-cell>
          <table:table-cell table:style-name="TableCell768">
            <text:p text:style-name="P769"><text:span text:style-name="T770">address</text:span></text:p>
          </table:table-cell>
          <table:table-cell table:style-name="TableCell771" table:number-columns-spanned="2">
            <text:p text:style-name="P772">Ne</text:p>
          </table:table-cell>
          <table:covered-table-cell/>
          <table:table-cell table:style-name="TableCell773">
            <text:p text:style-name="P774">Ne</text:p>
          </table:table-cell>
        </table:table-row>
        <table:table-row table:style-name="TableRow775">
          <table:table-cell table:style-name="TableCell776">
            <text:p text:style-name="P777">Adresatas yra: fizinis asmuo (taip) ar juridinis asmuo (ne)</text:p>
          </table:table-cell>
          <table:table-cell table:style-name="TableCell778">
            <text:p text:style-name="P779"><text:span text:style-name="T780">individual</text:span></text:p>
          </table:table-cell>
          <table:table-cell table:style-name="TableCell781" table:number-columns-spanned="2">
            <text:p text:style-name="P782">Taip</text:p>
          </table:table-cell>
          <table:covered-table-cell/>
          <table:table-cell table:style-name="TableCell783">
            <text:p text:style-name="P784">Taip</text:p>
          </table:table-cell>
        </table:table-row>
        <table:table-row table:style-name="TableRow785">
          <table:table-cell table:style-name="TableCell786" table:number-columns-spanned="5">
            <text:p text:style-name="P787">Dokumento registravimo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Dokumento registracijos:</text:p>
          </table:table-cell>
          <table:table-cell table:style-name="TableCell791">
            <text:p text:style-name="P792"><text:span text:style-name="T793">registrations</text:span></text:p>
          </table:table-cell>
          <table:table-cell table:style-name="TableCell794" table:number-columns-spanned="2">
            <text:p text:style-name="P795">Taip</text:p>
          </table:table-cell>
          <table:covered-table-cell/>
          <table:table-cell table:style-name="TableCell796">
            <text:p text:style-name="P797">Ne</text:p>
          </table:table-cell>
        </table:table-row>
        <table:table-row table:style-name="TableRow798">
          <table:table-cell table:style-name="TableCell799">
            <text:p text:style-name="P800">Dokumento registravimas:</text:p>
          </table:table-cell>
          <table:table-cell table:style-name="TableCell801">
            <text:p text:style-name="P802"><text:span text:style-name="T803">registration</text:span></text:p>
          </table:table-cell>
          <table:table-cell table:style-name="TableCell804" table:number-columns-spanned="2">
            <text:p text:style-name="P805">Taip</text:p>
          </table:table-cell>
          <table:covered-table-cell/>
          <table:table-cell table:style-name="TableCell806">
            <text:p text:style-name="P807">Ne</text:p>
          </table:table-cell>
        </table:table-row>
        <table:table-row table:style-name="TableRow808">
          <table:table-cell table:style-name="TableCell809">
            <text:p text:style-name="P810">Registravimo data</text:p>
          </table:table-cell>
          <table:table-cell table:style-name="TableCell811">
            <text:p text:style-name="P812">date</text:p>
          </table:table-cell>
          <table:table-cell table:style-name="TableCell813" table:number-columns-spanned="2">
            <text:p text:style-name="P814">Taip</text:p>
          </table:table-cell>
          <table:covered-table-cell/>
          <table:table-cell table:style-name="TableCell815">
            <text:p text:style-name="P816">Taip</text:p>
          </table:table-cell>
        </table:table-row>
        <table:table-row table:style-name="TableRow817">
          <table:table-cell table:style-name="TableCell818">
            <text:p text:style-name="P819">Dokumento registracijos Nr.</text:p>
          </table:table-cell>
          <table:table-cell table:style-name="TableCell820">
            <text:p text:style-name="P821">number</text:p>
          </table:table-cell>
          <table:table-cell table:style-name="TableCell822" table:number-columns-spanned="2">
            <text:p text:style-name="P823">Taip</text:p>
          </table:table-cell>
          <table:covered-table-cell/>
          <table:table-cell table:style-name="TableCell824">
            <text:p text:style-name="P825">Taip</text:p>
          </table:table-cell>
        </table:table-row>
        <table:table-row table:style-name="TableRow826">
          <table:table-cell table:style-name="TableCell827">
            <text:p text:style-name="P828">Dokumentą užregistravęs darbuotojas</text:p>
          </table:table-cell>
          <table:table-cell table:style-name="TableCell829">
            <text:p text:style-name="P830">registrar</text:p>
          </table:table-cell>
          <table:table-cell table:style-name="TableCell831" table:number-columns-spanned="2">
            <text:p text:style-name="P832">Ne</text:p>
          </table:table-cell>
          <table:covered-table-cell/>
          <table:table-cell table:style-name="TableCell833">
            <text:p text:style-name="P834">Ne</text:p>
          </table:table-cell>
        </table:table-row>
        <table:table-row table:style-name="TableRow835">
          <table:table-cell table:style-name="TableCell836">
            <text:p text:style-name="P837">Dokumentą užregistravusios įmonės (įstaigos) kodas</text:p>
          </table:table-cell>
          <table:table-cell table:style-name="TableCell838">
            <text:p text:style-name="P839">code</text:p>
          </table:table-cell>
          <table:table-cell table:style-name="TableCell840" table:number-columns-spanned="2">
            <text:p text:style-name="P841">Ne</text:p>
          </table:table-cell>
          <table:covered-table-cell/>
          <table:table-cell table:style-name="TableCell842">
            <text:p text:style-name="P843">Ne</text:p>
          </table:table-cell>
        </table:table-row>
        <table:table-row table:style-name="TableRow844">
          <table:table-cell table:style-name="TableCell845" table:number-columns-spanned="5">
            <text:p text:style-name="P846">Gauto<text:s/>dokumento registravimo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Gauto dokumento registracijos:</text:p>
          </table:table-cell>
          <table:table-cell table:style-name="TableCell850">
            <text:p text:style-name="P851"><text:span text:style-name="T852">receptions</text:span></text:p>
          </table:table-cell>
          <table:table-cell table:style-name="TableCell853" table:number-columns-spanned="2">
            <text:p text:style-name="P854">Ne</text:p>
          </table:table-cell>
          <table:covered-table-cell/>
          <table:table-cell table:style-name="TableCell855">
            <text:p text:style-name="P856">Taip</text:p>
          </table:table-cell>
        </table:table-row>
        <table:table-row table:style-name="TableRow857">
          <table:table-cell table:style-name="TableCell858">
            <text:p text:style-name="P859">Gauto dokumento registracija:</text:p>
          </table:table-cell>
          <table:table-cell table:style-name="TableCell860">
            <text:p text:style-name="P861"><text:span text:style-name="T862">reception</text:span></text:p>
          </table:table-cell>
          <table:table-cell table:style-name="TableCell863" table:number-columns-spanned="2">
            <text:p text:style-name="P864">Ne</text:p>
          </table:table-cell>
          <table:covered-table-cell/>
          <table:table-cell table:style-name="TableCell865">
            <text:p text:style-name="P866">Taip</text:p>
          </table:table-cell>
        </table:table-row>
        <table:table-row table:style-name="TableRow867">
          <table:table-cell table:style-name="TableCell868">
            <text:p text:style-name="P869">Gavimo data</text:p>
          </table:table-cell>
          <table:table-cell table:style-name="TableCell870">
            <text:p text:style-name="P871">date</text:p>
          </table:table-cell>
          <table:table-cell table:style-name="TableCell872" table:number-columns-spanned="2">
            <text:p text:style-name="P873">Taip</text:p>
          </table:table-cell>
          <table:covered-table-cell/>
          <table:table-cell table:style-name="TableCell874">
            <text:p text:style-name="P875">Taip</text:p>
          </table:table-cell>
        </table:table-row>
        <table:table-row table:style-name="TableRow876">
          <table:table-cell table:style-name="TableCell877">
            <text:p text:style-name="P878">Dokumento gavimo registracijos Nr.</text:p>
          </table:table-cell>
          <table:table-cell table:style-name="TableCell879">
            <text:p text:style-name="P880">number</text:p>
          </table:table-cell>
          <table:table-cell table:style-name="TableCell881" table:number-columns-spanned="2">
            <text:p text:style-name="P882">Taip</text:p>
          </table:table-cell>
          <table:covered-table-cell/>
          <table:table-cell table:style-name="TableCell883">
            <text:p text:style-name="P884">Taip</text:p>
          </table:table-cell>
        </table:table-row>
        <table:table-row table:style-name="TableRow885">
          <table:table-cell table:style-name="TableCell886">
            <text:p text:style-name="Normal">Dokumentą užregistravęs darbuotojas</text:p>
          </table:table-cell>
          <table:table-cell table:style-name="TableCell887">
            <text:p text:style-name="P888">registrar</text:p>
          </table:table-cell>
          <table:table-cell table:style-name="TableCell889" table:number-columns-spanned="2">
            <text:p text:style-name="P890">Ne</text:p>
          </table:table-cell>
          <table:covered-table-cell/>
          <table:table-cell table:style-name="TableCell891">
            <text:p text:style-name="P892">Ne</text:p>
          </table:table-cell>
        </table:table-row>
        <table:table-row table:style-name="TableRow893">
          <table:table-cell table:style-name="TableCell894">
            <text:p text:style-name="P895">Gavėjas:</text:p>
          </table:table-cell>
          <table:table-cell table:style-name="TableCell896">
            <text:p text:style-name="P897"><text:span text:style-name="T898">receiver</text:span></text:p>
          </table:table-cell>
          <table:table-cell table:style-name="TableCell899" table:number-columns-spanned="2">
            <text:p text:style-name="P900">Taip</text:p>
          </table:table-cell>
          <table:covered-table-cell/>
          <table:table-cell table:style-name="TableCell901">
            <text:p text:style-name="P902">Taip</text:p>
          </table:table-cell>
        </table:table-row>
        <table:table-row table:style-name="TableRow903">
          <table:table-cell table:style-name="TableCell904">
            <text:p text:style-name="Normal">Gavėjo pavadinimas arba vardas ir pavardė</text:p>
          </table:table-cell>
          <table:table-cell table:style-name="TableCell905">
            <text:p text:style-name="P906">name</text:p>
          </table:table-cell>
          <table:table-cell table:style-name="TableCell907" table:number-columns-spanned="2">
            <text:p text:style-name="P908">Taip</text:p>
          </table:table-cell>
          <table:covered-table-cell/>
          <table:table-cell table:style-name="TableCell909">
            <text:p text:style-name="P910">Taip</text:p>
          </table:table-cell>
        </table:table-row>
        <table:table-row table:style-name="TableRow911">
          <table:table-cell table:style-name="TableCell912">
            <text:p text:style-name="Normal">Gavėjo kodas</text:p>
          </table:table-cell>
          <table:table-cell table:style-name="TableCell913">
            <text:p text:style-name="P914">code</text:p>
          </table:table-cell>
          <table:table-cell table:style-name="TableCell915" table:number-columns-spanned="2">
            <text:p text:style-name="P916">Taip</text:p>
          </table:table-cell>
          <table:covered-table-cell/>
          <table:table-cell table:style-name="TableCell917">
            <text:p text:style-name="P918">Taip</text:p>
          </table:table-cell>
        </table:table-row>
        <table:table-row table:style-name="TableRow919">
          <table:table-cell table:style-name="TableCell920">
            <text:p text:style-name="Normal">Gavėjo adresas</text:p>
          </table:table-cell>
          <table:table-cell table:style-name="TableCell921">
            <text:p text:style-name="P922">address</text:p>
          </table:table-cell>
          <table:table-cell table:style-name="TableCell923" table:number-columns-spanned="2">
            <text:p text:style-name="P924">Ne</text:p>
          </table:table-cell>
          <table:covered-table-cell/>
          <table:table-cell table:style-name="TableCell925">
            <text:p text:style-name="P926">Ne</text:p>
          </table:table-cell>
        </table:table-row>
        <table:table-row table:style-name="TableRow927">
          <table:table-cell table:style-name="TableCell928">
            <text:p text:style-name="Normal">Gavėjas yra: fizinis asmuo (taip) ar juridinis asmuo (ne)</text:p>
          </table:table-cell>
          <table:table-cell table:style-name="TableCell929">
            <text:p text:style-name="P930">individual</text:p>
          </table:table-cell>
          <table:table-cell table:style-name="TableCell931" table:number-columns-spanned="2">
            <text:p text:style-name="P932">Taip</text:p>
          </table:table-cell>
          <table:covered-table-cell/>
          <table:table-cell table:style-name="TableCell933">
            <text:p text:style-name="P934">Taip</text:p>
          </table:table-cell>
        </table:table-row>
        <table:table-row table:style-name="TableRow935">
          <table:table-cell table:style-name="TableCell936" table:number-columns-spanned="5">
            <text:p text:style-name="P937">Elektroninių parašų metaduomenys<text:s/></text:p>
            <text:p text:style-name="P938">(metaduomenys turi būti pasirašyti tuo el. parašu, kurį papildo)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El. parašų metaduomenys:</text:p>
          </table:table-cell>
          <table:table-cell table:style-name="TableCell942">
            <text:p text:style-name="P943">signatures</text:p>
          </table:table-cell>
          <table:table-cell table:style-name="TableCell944" table:number-columns-spanned="2">
            <text:p text:style-name="P945">Taip</text:p>
          </table:table-cell>
          <table:covered-table-cell/>
          <table:table-cell table:style-name="TableCell946">
            <text:p text:style-name="P947">Taip</text:p>
          </table:table-cell>
        </table:table-row>
        <table:table-row table:style-name="TableRow948">
          <table:table-cell table:style-name="TableCell949">
            <text:p text:style-name="P950">El. parašo metaduomenys:</text:p>
          </table:table-cell>
          <table:table-cell table:style-name="TableCell951">
            <text:p text:style-name="P952">signature</text:p>
          </table:table-cell>
          <table:table-cell table:style-name="TableCell953" table:number-columns-spanned="2">
            <text:p text:style-name="P954">Taip</text:p>
          </table:table-cell>
          <table:covered-table-cell/>
          <table:table-cell table:style-name="TableCell955">
            <text:p text:style-name="P956">Taip</text:p>
          </table:table-cell>
        </table:table-row>
        <table:table-row table:style-name="TableRow957">
          <table:table-cell table:style-name="TableCell958">
            <text:p text:style-name="Normal">El. parašo identifikacinis numeris</text:p>
          </table:table-cell>
          <table:table-cell table:style-name="TableCell959">
            <text:p text:style-name="P960">signatureID</text:p>
          </table:table-cell>
          <table:table-cell table:style-name="TableCell961" table:number-columns-spanned="2">
            <text:p text:style-name="P962">Taip</text:p>
          </table:table-cell>
          <table:covered-table-cell/>
          <table:table-cell table:style-name="TableCell963">
            <text:p text:style-name="P964">Taip</text:p>
          </table:table-cell>
        </table:table-row>
        <table:table-row table:style-name="TableRow965">
          <table:table-cell table:style-name="TableCell966">
            <text:p text:style-name="Normal">Pasirašymo data<text:s/></text:p>
          </table:table-cell>
          <table:table-cell table:style-name="TableCell967">
            <text:p text:style-name="P968">signingTime</text:p>
          </table:table-cell>
          <table:table-cell table:style-name="TableCell969" table:number-columns-spanned="2">
            <text:p text:style-name="P970">Taip</text:p>
          </table:table-cell>
          <table:covered-table-cell/>
          <table:table-cell table:style-name="TableCell971">
            <text:p text:style-name="P972">Taip</text:p>
          </table:table-cell>
        </table:table-row>
        <table:table-row table:style-name="TableRow973">
          <table:table-cell table:style-name="TableCell974">
            <text:p text:style-name="Normal">El. parašo paskirtis (pasirašymas, gauto dokumento registravimas)</text:p>
          </table:table-cell>
          <table:table-cell table:style-name="TableCell975">
            <text:p text:style-name="P976">signingPurpose</text:p>
          </table:table-cell>
          <table:table-cell table:style-name="TableCell977" table:number-columns-spanned="2">
            <text:p text:style-name="P978">Taip</text:p>
          </table:table-cell>
          <table:covered-table-cell/>
          <table:table-cell table:style-name="TableCell979">
            <text:p text:style-name="P980">Taip</text:p>
          </table:table-cell>
        </table:table-row>
        <table:table-row table:style-name="TableRow981">
          <table:table-cell table:style-name="TableCell982">
            <text:p text:style-name="Normal">Pasirašantis asmuo</text:p>
          </table:table-cell>
          <table:table-cell table:style-name="TableCell983">
            <text:p text:style-name="P984">signer</text:p>
          </table:table-cell>
          <table:table-cell table:style-name="TableCell985" table:number-columns-spanned="2">
            <text:p text:style-name="P986">Taip</text:p>
          </table:table-cell>
          <table:covered-table-cell/>
          <table:table-cell table:style-name="TableCell987">
            <text:p text:style-name="P988">Taip</text:p>
          </table:table-cell>
        </table:table-row>
        <table:table-row table:style-name="TableRow989">
          <table:table-cell table:style-name="TableCell990" table:number-columns-spanned="5">
            <text:p text:style-name="P991">NEPASIRAŠOMIEJI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Šakninis metaduomenų rinkmenos elementas:</text:p>
          </table:table-cell>
          <table:table-cell table:style-name="TableCell995">
            <text:p text:style-name="P996"><text:span text:style-name="T997">metadata</text:span></text:p>
          </table:table-cell>
          <table:table-cell table:style-name="TableCell998" table:number-columns-spanned="2">
            <text:p text:style-name="P999">Taip</text:p>
          </table:table-cell>
          <table:covered-table-cell/>
          <table:table-cell table:style-name="TableCell1000">
            <text:p text:style-name="P1001">Taip</text:p>
          </table:table-cell>
        </table:table-row>
        <table:table-row table:style-name="TableRow1002">
          <table:table-cell table:style-name="TableCell1003" table:number-columns-spanned="5">
            <text:p text:style-name="P1004">Dokumento techniniai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Normal">El. dokumento naudojimo metaduomenys:</text:p>
          </table:table-cell>
          <table:table-cell table:style-name="TableCell1007">
            <text:p text:style-name="P1008">Use</text:p>
          </table:table-cell>
          <table:table-cell table:style-name="TableCell1009" table:number-columns-spanned="2">
            <text:p text:style-name="P1010">Taip</text:p>
          </table:table-cell>
          <table:covered-table-cell/>
          <table:table-cell table:style-name="TableCell1011">
            <text:p text:style-name="P1012">Taip</text:p>
          </table:table-cell>
        </table:table-row>
        <table:table-row table:style-name="TableRow1013">
          <table:table-cell table:style-name="TableCell1014">
            <text:p text:style-name="Normal">Techninė informacija:</text:p>
          </table:table-cell>
          <table:table-cell table:style-name="TableCell1015">
            <text:p text:style-name="P1016">technical_environment</text:p>
          </table:table-cell>
          <table:table-cell table:style-name="TableCell1017" table:number-columns-spanned="2">
            <text:p text:style-name="P1018">Taip</text:p>
          </table:table-cell>
          <table:covered-table-cell/>
          <table:table-cell table:style-name="TableCell1019">
            <text:p text:style-name="P1020">Taip</text:p>
          </table:table-cell>
        </table:table-row>
        <table:table-row table:style-name="TableRow1021">
          <table:table-cell table:style-name="TableCell1022">
            <text:p text:style-name="Normal">Elektroninio dokumento specifikacijos identifikatorius:<text:s/><text:span text:style-name="T1023">EGAS-V1.0</text:span></text:p>
          </table:table-cell>
          <table:table-cell table:style-name="TableCell1024">
            <text:p text:style-name="P1025">standardVersion</text:p>
          </table:table-cell>
          <table:table-cell table:style-name="TableCell1026" table:number-columns-spanned="2">
            <text:p text:style-name="P1027">Taip</text:p>
          </table:table-cell>
          <table:covered-table-cell/>
          <table:table-cell table:style-name="TableCell1028">
            <text:p text:style-name="P1029">Taip</text:p>
          </table:table-cell>
        </table:table-row>
        <table:table-row table:style-name="TableRow1030">
          <table:table-cell table:style-name="TableCell1031">
            <text:p text:style-name="Normal">Elektroninio dokumento grupė:<text:s/><text:span text:style-name="T1032">GeDOC, GGeDOC</text:span></text:p>
          </table:table-cell>
          <table:table-cell table:style-name="TableCell1033">
            <text:p text:style-name="P1034">documentCategory</text:p>
          </table:table-cell>
          <table:table-cell table:style-name="TableCell1035" table:number-columns-spanned="2">
            <text:p text:style-name="P1036">Taip</text:p>
          </table:table-cell>
          <table:covered-table-cell/>
          <table:table-cell table:style-name="TableCell1037">
            <text:p text:style-name="P1038">Taip</text:p>
          </table:table-cell>
        </table:table-row>
        <table:table-row table:style-name="TableRow1039">
          <table:table-cell table:style-name="TableCell1040">
            <text:p text:style-name="Normal">Elektroninį dokumentą rengusios elektroninės sistemos pavadinimas ir versija:<text:s/><text:span text:style-name="T1041">EGAS-V1.0</text:span></text:p>
          </table:table-cell>
          <table:table-cell table:style-name="TableCell1042">
            <text:p text:style-name="P1043">generator</text:p>
          </table:table-cell>
          <table:table-cell table:style-name="TableCell1044" table:number-columns-spanned="2">
            <text:p text:style-name="P1045">Taip</text:p>
          </table:table-cell>
          <table:covered-table-cell/>
          <table:table-cell table:style-name="TableCell1046">
            <text:p text:style-name="P1047">Taip</text:p>
          </table:table-cell>
        </table:table-row>
        <table:table-row table:style-name="TableRow1048">
          <table:table-cell table:style-name="TableCell1049">
            <text:p text:style-name="Normal">Operacinės sistemos, kurioje buvo parengtas dokumentas, pavadinimas ir versija:<text:s/></text:p>
          </table:table-cell>
          <table:table-cell table:style-name="TableCell1050">
            <text:p text:style-name="P1051">os</text:p>
          </table:table-cell>
          <table:table-cell table:style-name="TableCell1052" table:number-columns-spanned="2">
            <text:p text:style-name="P1053">Ne</text:p>
          </table:table-cell>
          <table:covered-table-cell/>
          <table:table-cell table:style-name="TableCell1054">
            <text:p text:style-name="P1055">Ne</text:p>
          </table:table-cell>
        </table:table-row>
        <table:table-row table:style-name="TableRow1056">
          <table:table-cell table:style-name="TableCell1057" table:number-columns-spanned="5">
            <text:p text:style-name="P1058">Dokumento saugojimo, keitimo metaduomenys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El. dokumento klasifikavimas:</text:p>
          </table:table-cell>
          <table:table-cell table:style-name="TableCell1062">
            <text:p text:style-name="P1063"><text:span text:style-name="T1064">Location</text:span></text:p>
          </table:table-cell>
          <table:table-cell table:style-name="TableCell1065" table:number-columns-spanned="2">
            <text:p text:style-name="P1066">Taip</text:p>
          </table:table-cell>
          <table:covered-table-cell/>
          <table:table-cell table:style-name="TableCell1067">
            <text:p text:style-name="P1068">Taip</text:p>
          </table:table-cell>
        </table:table-row>
        <table:table-row table:style-name="TableRow1069">
          <table:table-cell table:style-name="TableCell1070">
            <text:p text:style-name="Normal">Priskirtos bylos (tomo) indeksas (-ai)</text:p>
          </table:table-cell>
          <table:table-cell table:style-name="TableCell1071">
            <text:p text:style-name="P1072">case_id</text:p>
          </table:table-cell>
          <table:table-cell table:style-name="TableCell1073" table:number-columns-spanned="2">
            <text:p text:style-name="P1074">Taip</text:p>
          </table:table-cell>
          <table:covered-table-cell/>
          <table:table-cell table:style-name="TableCell1075">
            <text:p text:style-name="P1076">Taip</text:p>
          </table:table-cell>
        </table:table-row>
        <table:table-row table:style-name="TableRow1077">
          <table:table-cell table:style-name="TableCell1078">
            <text:p text:style-name="Normal">Saugykla</text:p>
          </table:table-cell>
          <table:table-cell table:style-name="TableCell1079">
            <text:p text:style-name="P1080">storage</text:p>
          </table:table-cell>
          <table:table-cell table:style-name="TableCell1081" table:number-columns-spanned="2">
            <text:p text:style-name="P1082">Ne</text:p>
          </table:table-cell>
          <table:covered-table-cell/>
          <table:table-cell table:style-name="TableCell1083">
            <text:p text:style-name="P1084">Ne</text:p>
          </table:table-cell>
        </table:table-row>
        <table:table-row table:style-name="TableRow1085">
          <table:table-cell table:style-name="TableCell1086">
            <text:p text:style-name="Normal">El. dokumento įvykius aprašantys metaduomenys:</text:p>
          </table:table-cell>
          <table:table-cell table:style-name="TableCell1087">
            <text:p text:style-name="Normal"><text:span text:style-name="T1088">Event_history</text:span></text:p>
          </table:table-cell>
          <table:table-cell table:style-name="TableCell1089" table:number-columns-spanned="2">
            <text:p text:style-name="P1090">Ne</text:p>
          </table:table-cell>
          <table:covered-table-cell/>
          <table:table-cell table:style-name="TableCell1091">
            <text:p text:style-name="P1092">Ne</text:p>
          </table:table-cell>
        </table:table-row>
        <table:table-row table:style-name="TableRow1093">
          <table:table-cell table:style-name="TableCell1094">
            <text:p text:style-name="Normal">Išsiuntimas:</text:p>
          </table:table-cell>
          <table:table-cell table:style-name="TableCell1095">
            <text:p text:style-name="P1096"><text:span text:style-name="T1097">sent</text:span></text:p>
          </table:table-cell>
          <table:table-cell table:style-name="TableCell1098" table:number-columns-spanned="2">
            <text:p text:style-name="P1099">Ne</text:p>
          </table:table-cell>
          <table:covered-table-cell/>
          <table:table-cell table:style-name="TableCell1100">
            <text:p text:style-name="P1101">Ne</text:p>
          </table:table-cell>
        </table:table-row>
        <table:table-row table:style-name="TableRow1102">
          <table:table-cell table:style-name="TableCell1103">
            <text:p text:style-name="Normal">Išsiuntimo data</text:p>
          </table:table-cell>
          <table:table-cell table:style-name="TableCell1104">
            <text:p text:style-name="P1105">date</text:p>
          </table:table-cell>
          <table:table-cell table:style-name="TableCell1106" table:number-columns-spanned="2">
            <text:p text:style-name="P1107">Taip</text:p>
          </table:table-cell>
          <table:covered-table-cell/>
          <table:table-cell table:style-name="TableCell1108">
            <text:p text:style-name="P1109">Taip</text:p>
          </table:table-cell>
        </table:table-row>
        <table:table-row table:style-name="TableRow1110">
          <table:table-cell table:style-name="TableCell1111">
            <text:p text:style-name="Normal">Išsiuntimą atlikęs darbuotojas</text:p>
          </table:table-cell>
          <table:table-cell table:style-name="TableCell1112">
            <text:p text:style-name="P1113">responsible</text:p>
          </table:table-cell>
          <table:table-cell table:style-name="TableCell1114" table:number-columns-spanned="2">
            <text:p text:style-name="P1115"><text:span text:style-name="T1116">Ne</text:span></text:p>
          </table:table-cell>
          <table:covered-table-cell/>
          <table:table-cell table:style-name="TableCell1117">
            <text:p text:style-name="P1118"><text:span text:style-name="T1119">Ne</text:span></text:p>
          </table:table-cell>
        </table:table-row>
        <table:table-row table:style-name="TableRow1120">
          <table:table-cell table:style-name="TableCell1121">
            <text:p text:style-name="Normal">Išsiuntimo pagrindas</text:p>
          </table:table-cell>
          <table:table-cell table:style-name="TableCell1122">
            <text:p text:style-name="P1123">reason</text:p>
          </table:table-cell>
          <table:table-cell table:style-name="TableCell1124" table:number-columns-spanned="2">
            <text:p text:style-name="P1125"><text:span text:style-name="T1126">Ne</text:span></text:p>
          </table:table-cell>
          <table:covered-table-cell/>
          <table:table-cell table:style-name="TableCell1127">
            <text:p text:style-name="P1128"><text:span text:style-name="T1129">Ne</text:span></text:p>
          </table:table-cell>
        </table:table-row>
        <table:table-row table:style-name="TableRow1130">
          <table:table-cell table:style-name="TableCell1131">
            <text:p text:style-name="P1132">Siuntėjas :</text:p>
          </table:table-cell>
          <table:table-cell table:style-name="TableCell1133">
            <text:p text:style-name="P1134"><text:span text:style-name="T1135">sender</text:span></text:p>
          </table:table-cell>
          <table:table-cell table:style-name="TableCell1136" table:number-columns-spanned="2">
            <text:p text:style-name="P1137">Ne</text:p>
          </table:table-cell>
          <table:covered-table-cell/>
          <table:table-cell table:style-name="TableCell1138">
            <text:p text:style-name="P1139">Ne</text:p>
          </table:table-cell>
        </table:table-row>
        <table:table-row table:style-name="TableRow1140">
          <table:table-cell table:style-name="TableCell1141">
            <text:p text:style-name="Normal">Siuntėjas (pavadinimas arba vardas ir pavardė)</text:p>
          </table:table-cell>
          <table:table-cell table:style-name="TableCell1142">
            <text:p text:style-name="P1143">name</text:p>
          </table:table-cell>
          <table:table-cell table:style-name="TableCell1144" table:number-columns-spanned="2">
            <text:p text:style-name="P1145">Taip</text:p>
          </table:table-cell>
          <table:covered-table-cell/>
          <table:table-cell table:style-name="TableCell1146">
            <text:p text:style-name="P1147">Taip</text:p>
          </table:table-cell>
        </table:table-row>
        <table:table-row table:style-name="TableRow1148">
          <table:table-cell table:style-name="TableCell1149">
            <text:p text:style-name="Normal">Siuntėjo kodas</text:p>
          </table:table-cell>
          <table:table-cell table:style-name="TableCell1150">
            <text:p text:style-name="P1151">code</text:p>
          </table:table-cell>
          <table:table-cell table:style-name="TableCell1152" table:number-columns-spanned="2">
            <text:p text:style-name="P1153"><text:span text:style-name="T1154">Ne</text:span></text:p>
          </table:table-cell>
          <table:covered-table-cell/>
          <table:table-cell table:style-name="TableCell1155">
            <text:p text:style-name="P1156"><text:span text:style-name="T1157">Ne</text:span></text:p>
          </table:table-cell>
        </table:table-row>
        <table:table-row table:style-name="TableRow1158">
          <table:table-cell table:style-name="TableCell1159">
            <text:p text:style-name="Normal">Siuntėjo adresas</text:p>
          </table:table-cell>
          <table:table-cell table:style-name="TableCell1160">
            <text:p text:style-name="P1161">address</text:p>
          </table:table-cell>
          <table:table-cell table:style-name="TableCell1162" table:number-columns-spanned="2">
            <text:p text:style-name="P1163"><text:span text:style-name="T1164">Ne</text:span></text:p>
          </table:table-cell>
          <table:covered-table-cell/>
          <table:table-cell table:style-name="TableCell1165">
            <text:p text:style-name="P1166"><text:span text:style-name="T1167">Ne</text:span></text:p>
          </table:table-cell>
        </table:table-row>
        <table:table-row table:style-name="TableRow1168">
          <table:table-cell table:style-name="TableCell1169">
            <text:p text:style-name="Normal">Siuntėjas yra: fizinis asmuo (taip) ar juridinis asmuo (ne)</text:p>
          </table:table-cell>
          <table:table-cell table:style-name="TableCell1170">
            <text:p text:style-name="P1171">individual</text:p>
          </table:table-cell>
          <table:table-cell table:style-name="TableCell1172" table:number-columns-spanned="2">
            <text:p text:style-name="P1173">Taip</text:p>
          </table:table-cell>
          <table:covered-table-cell/>
          <table:table-cell table:style-name="TableCell1174">
            <text:p text:style-name="P1175">Taip</text:p>
          </table:table-cell>
        </table:table-row>
      </table:table>
      <text:p text:style-name="Normal"/>
      <text:p text:style-name="P1176">12. Dokumentai privalo turėti metaduomenis, privalomus atitinkamai dokumentų grupei. Fondo valdybai teikiami prašymai priklauso GGeDOC dokumentų grupei. Su Fondo valdyba sudaromos sutartys priklauso GeDOC grupei.<text:s/></text:p>
      <text:p text:style-name="P1177">13. Metaduomenų duomenų tipai ir pasirašymo būdas yra tokie, kaip apibrėžta ADOC-V1.0 <text:s/>specifikacijos 12 priede.</text:p>
      <text:p text:style-name="Normal"/>
      <text:p text:style-name="P1178"><text:span text:style-name="T1179">IV</text:span><text:span text:style-name="T1180">.<text:s/></text:span><text:span text:style-name="T1181">ELEKTRONINIAI PARAŠAI</text:span></text:p>
      <text:p text:style-name="P1182"/>
      <text:p text:style-name="P1183">14. EGAS priimami dokumentai turi būti pasirašyti XAdES standarte aprašytu XAdES-EPES formato elektroniniu parašu. Atlikus parašų patikrinimą pirmą kartą, parašai papildomi informacija iki XAdES-T formato. Po antrojo parašų patikrinimo, vykdomo praėjus laiko<text:s/>tarpui, per kurį galima paskelbti sertifikatą negaliojančiu, <text:s/>parašai papildomi informacija iki XAdES-X-L formato.</text:p>
      <text:p text:style-name="P1184">15. Elektroninis dokumentas gali būti pasirašytas tik lygiagrečiuoju būdu, aprašytu ADOC-V1.0 specifikacijos V dalyje.</text:p>
      <text:p text:style-name="P1185">16. Elektroninių parašų struktūra turi tenkinti reikalavimus, išdėstytus ADOC-V1.0 specifikacijos 13 priede XAdES-EPES, XAdES-T ir XAdES-X-L formatams. Kitų formatų parašai neleistini.</text:p>
      <text:p text:style-name="P1186">17. Elektroninių parašų formavimui gali būti naudojami tik ADOC-V1.0 specifikacijos 14 priede nurodyti algoritmai.</text:p>
      <text:p text:style-name="P1187">18. Elektroninio dokumento metaduomenys pasirašomi taip, kaip nurodyta ADOC-V1.0 specifikacijos IV dalyje ir 12 priede, leidžiant tik XML elementų, ne binarinių metaduomenų rinkmenų, pasirašymą.</text:p>
      <text:p text:style-name="P1188"/>
      <text:p text:style-name="P1189"><text:span text:style-name="T1190">V</text:span><text:span text:style-name="T1191">.<text:s/></text:span><text:span text:style-name="T1192">ELEKTRONINIO</text:span><text:span text:style-name="T1193"><text:s/>DOKUMENTO TIKRINIMAS</text:span></text:p>
      <text:p text:style-name="P1194"/>
      <text:p text:style-name="P1195">19. Elektroninio dokumento specifikacijos formato, turinio, parašų ir metaduomenų tikrinimas vykdomas etapais, nurodytais ADOC-V1.0 specifikacijos VI dalyje, papildomai įtraukiant atitikties šioje specifikacijoje išdėstytiems reikalavimams patikrinimą.</text:p>
      <text:p text:style-name="P1196">20. Šalia ADOC-V1.0 specifikacijos VI dalies skyriuje „Elektroninių parašų tikrinimas“ numatyto paskesnio parašų patikrinimo, EGAS sistemoje naudojamas pirminis parašo patikrinimas, kurio metu priimtų dokumentų XAdES-EPES formato parašai papildomi iki XAdES-T ir vėliau, pasibaigus laikotarpiui, per kurį gali būti paskelbtas sertifikatas negaliojančiu, iki XAdES-X-L formato.</text:p>
      <text:p text:style-name="Normal"/>
      <text:p text:style-name="P1197">_________________</text:p>
      <text:p text:style-name="Normal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Valstybinio socialinio draudimo fondo valdyba prie Socialinės a</text:span><text:span text:style-name="T1207">psaugos ir darbo ministerijos, Įsakymas</text:span></text:p>
      <text:p text:style-name="P1208"><text:span text:style-name="T1209">Nr.<text:s/></text:span><text:a xlink:href="https://www.e-tar.lt/portal/legalAct.html?documentId=TAR.8A2800CB60B0" office:target-frame-name="_top" xlink:show="replace"><text:span text:style-name="T1210">V-401</text:span></text:a><text:span text:style-name="T1211">, 2010-09-29, Žin., 2010, Nr. 119-6090 (2010-10-07), i. k. 110223VISAK000V-401</text:span></text:p>
      <text:p text:style-name="P1212"><text:span text:style-name="T1213">Dėl Valstybinio socialinio draudimo fondo<text:s/></text:span><text:span text:style-name="T1214">valdybos prie Socialinės apsaugos ir darbo ministerijos direktoriaus 2009 m. gruodžio 30 d. įsakymo Nr. V-780 „Dėl Elektroninės gyventojų aptarnavimo sistemos naudojimo taisyklių ir elektroninės gyventojų aptarnavimo sistemos elektroniniu parašu pasirašyto</text:span><text:span text:style-name="T1215"><text:s/>dokumento specifikacijos EGAS V1.0 patvirtinimo“ pakeitimo</text:span></text:p>
      <text:p text:style-name="P1216"/>
      <text:p text:style-name="P1217"><text:span text:style-name="T1218">2.</text:span></text:p>
      <text:p text:style-name="P1219"><text:span text:style-name="T1220">Valstybinio socialinio draudimo fondo valdyba prie Socialinės apsaugos ir darbo ministerijos, Įsakymas</text:span></text:p>
      <text:p text:style-name="P1221"><text:span text:style-name="T1222">Nr.<text:s/></text:span><text:a xlink:href="https://www.e-tar.lt/portal/legalAct.html?documentId=TAR.B801701C9A17" office:target-frame-name="_top" xlink:show="replace"><text:span text:style-name="T1223">V-2</text:span><text:span text:style-name="T1224">05</text:span></text:a><text:span text:style-name="T1225">, 2011-05-24, Žin., 2011, Nr. 65-3090 (2011-05-28), i. k. 111223VISAK000V-205</text:span></text:p>
      <text:p text:style-name="P1226"><text:span text:style-name="T1227">Dėl Valstybinio socialinio draudimo fondo valdybos prie Socialinės apsaugos ir darbo ministerijos direktoriaus 2009 m. gruodžio 30 d. įsakymo Nr. V-780 „Dėl Elektroninės gyvent</text:span><text:span text:style-name="T1228">ojų aptarnavimo sistemos naudojimo taisyklių ir elektroninės gyventojų aptarnavimo sistemos elektroniniu parašu pasirašyto dokumento specifikacijos EGAS V1.0 patvirtinimo“ pakeitimo</text:span></text:p>
      <text:p text:style-name="P1229"/>
      <text:p text:style-name="P1230"><text:span text:style-name="T1231">3.</text:span></text:p>
      <text:p text:style-name="P1232"><text:span text:style-name="T1233">Valstybinio socialinio draudimo fondo valdyba prie Socialinės apsaugos</text:span><text:span text:style-name="T1234"><text:s/>ir darbo ministerijos, Įsakymas</text:span></text:p>
      <text:p text:style-name="P1235"><text:span text:style-name="T1236">Nr.<text:s/></text:span><text:a xlink:href="https://www.e-tar.lt/portal/legalAct.html?documentId=TAR.749056EC8BB8" office:target-frame-name="_top" xlink:show="replace"><text:span text:style-name="T1237">V-224</text:span></text:a><text:span text:style-name="T1238">, 2011-06-01, Žin., 2011, Nr. 68-3279 (2011-06-04), i. k. 111223VISAK000V-224</text:span></text:p>
      <text:p text:style-name="P1239"><text:span text:style-name="T1240">Dėl Valstybinio socialinio draudimo fondo valdybos<text:s/></text:span><text:span text:style-name="T1241">prie Socialinės apsaugos ir darbo ministerijos direktoriaus 2011 m. gegužės 24 d. įsakymo Nr. V-205 „Dėl Valstybinio socialinio draudimo fondo valdybos prie Socialinės apsaugos ir darbo ministerijos direktoriaus 2009 m. gruodžio 30 d. įsakymo Nr. V-780 „Dė</text:span><text:span text:style-name="T1242">l Elektroninės gyventojų aptarnavimo sistemos naudojimo taisyklių ir Elektroninės gyventojų aptarnavimo sistemos elektroniniu parašu pasirašyto dokumento specifikacijos EGAS V1.0 patvirtinimo“ pakeitimo“ pakeitimo</text:span></text:p>
      <text:p text:style-name="P1243"/>
      <text:p text:style-name="P1244"><text:span text:style-name="T1245">4.</text:span></text:p>
      <text:p text:style-name="P1246"><text:span text:style-name="T1247">Valstybinio socialinio draudimo fondo<text:s/></text:span><text:span text:style-name="T1248">valdyba prie Socialinės apsaugos ir darbo ministerijos, Įsakymas</text:span></text:p>
      <text:p text:style-name="P1249"><text:span text:style-name="T1250">Nr.<text:s/></text:span><text:a xlink:href="https://www.e-tar.lt/portal/legalAct.html?documentId=TAR.A89F6619CFF6" office:target-frame-name="_top" xlink:show="replace"><text:span text:style-name="T1251">V-271</text:span></text:a><text:span text:style-name="T1252">, 2011-07-07, Žin., 2011, Nr. 83-4080 (2011-07-09), i. k. 111223VISAK000V-271</text:span></text:p>
      <text:p text:style-name="P1253"><text:span text:style-name="T1254">Dėl Valstybinio social</text:span><text:span text:style-name="T1255">inio draudimo fondo valdybos prie Socialinės apsaugos ir darbo ministerijos direktoriaus 2009 m. gruodžio 30 d. įsakymo Nr. V-780 „Dėl Elektroninės gyventojų aptarnavimo sistemos naudojimo taisyklių ir Elektroninės gyventojų aptarnavimo sistemos elektronin</text:span><text:span text:style-name="T1256">iu parašu pasirašyto dokumento specifikacijos EGAS V1.0 patvirtinimo“ pakeitimo</text:span></text:p>
      <text:p text:style-name="P1257"/>
      <text:p text:style-name="P1258"><text:span text:style-name="T1259">5.</text:span></text:p>
      <text:p text:style-name="P1260"><text:span text:style-name="T1261">Valstybinio socialinio draudimo fondo valdyba prie Socialinės apsaugos ir darbo ministerijos, Įsakymas</text:span></text:p>
      <text:p text:style-name="P1262"><text:span text:style-name="T1263">Nr.<text:s/></text:span><text:a xlink:href="https://www.e-tar.lt/portal/legalAct.html?documentId=TAR.42C11753084F" office:target-frame-name="_top" xlink:show="replace"><text:span text:style-name="T1264">V-506</text:span></text:a><text:span text:style-name="T1265">, 2011-12-05, Žin., 2011, Nr. 150-7097 (2011-12-08), i. k. 111223VISAK000V-506</text:span></text:p>
      <text:p text:style-name="P1266"><text:span text:style-name="T1267">Dėl Valstybinio socialinio draudimo fondo valdybos prie Socialinės apsaugos ir darbo ministerijos direktoriaus 2009 m. gruodžio 30 d. įsakymo Nr. V-780 „Dė</text:span><text:span text:style-name="T1268">l Elektroninės gyventojų aptarnavimo sistemos naudojimo taisyklių ir Elektroninės gyventojų aptarnavimo sistemos elektroniniu parašu pasirašyto dokumento specifikacijos EGAS V1.0 patvirtinimo“ pakeitimo</text:span></text:p>
      <text:p text:style-name="P1269"/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5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16"><text:page-number text:fixed="false">5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</dc:title>
    <meta:initial-creator>Rima</meta:initial-creator>
    <dc:creator>adlibuser</dc:creator>
    <meta:creation-date>2022-11-16T15:38:00Z</meta:creation-date>
    <dc:date>2022-11-16T15:38:00Z</dc:date>
    <meta:template xlink:href="Normal.dotm" xlink:type="simple"/>
    <meta:editing-cycles>2</meta:editing-cycles>
    <meta:editing-duration>PT0S</meta:editing-duration>
    <meta:document-statistic meta:page-count="16" meta:paragraph-count="310" meta:word-count="4206" meta:character-count="31367" meta:row-count="886" meta:non-whitespace-character-count="27471"/>
  </office:meta>
</office:document-meta>
</file>