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text-indent="0.5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4-29 iki 2018-04-10</text:span></text:p>
      <text:p text:style-name="P3"/>
      <text:p text:style-name="P4"><text:span text:style-name="T5">Įsakymas paskelbtas: Žin. 2013, Nr.<text:s/></text:span><text:a xlink:href="https://www.e-tar.lt/portal/legalAct.html?documentId=TAR.AF3F78251AE4" office:target-frame-name="_top" xlink:show="replace"><text:span text:style-name="T6">124-6329</text:span></text:a><text:span text:style-name="T7">, i. k. 1132330ISAK003D-807</text:span></text:p>
      <text:p text:style-name="P8"/>
      <text:p text:style-name="P9">LIETUVOS RESPUBLIKOS ŽEMĖS ŪKIO MINISTRO</text:p>
      <text:p text:style-name="P10">Į S A K<text:s/>Y M A S</text:p>
      <text:p text:style-name="P11"/>
      <text:p text:style-name="P12"><text:span text:style-name="T13">DĖL<text:s/></text:span><text:span text:style-name="T14">LEADER</text:span><text:span text:style-name="T15"><text:s/>METODO ĮGYVENDINIMO KOORDINAVIMO GRUPĖS SUDARYMO</text:span></text:p>
      <text:p text:style-name="P16"/>
      <text:p text:style-name="P17">2013 m. gruodžio 2 d. Nr. 3D-807</text:p>
      <text:p text:style-name="P18">Vilnius</text:p>
      <text:p text:style-name="P19"/>
      <text:p text:style-name="P20"/>
      <text:p text:style-name="P21"><text:span text:style-name="T22">Siekdamas užtikrinti tinkamą Lietuvos kaimo plėtros 2007–2013 metų programos krypties „</text:span><text:span text:style-name="T23">LEADER</text:span><text:span text:style-name="T24"><text:s/>metodo įgyvendinimas“ priemonių įgyvendinimą bei<text:s/></text:span><text:span text:style-name="T25">pasirengti tinkamai įgyvendinti<text:s/></text:span><text:span text:style-name="T26">LEADER</text:span><text:span text:style-name="T27"><text:s/>priemonę 2014–2020 metų programiniu laikotarpiu:</text:span></text:p>
      <text:p text:style-name="P28"><text:span text:style-name="T29">1</text:span><text:span text:style-name="T30">. Sudarau LEADER metodo įgyvendinimo koordinavimo grupę (toliau – koordinavimo grupė):</text:span></text:p>
      <text:p text:style-name="P31">Rolandas Taraškevičius – žemės ūkio viceministras, koordinavimo grupės<text:s/>pirmininkas;</text:p>
      <text:p text:style-name="P32">Mindaugas Palionis – Žemės ūkio ministerijos Kaimo plėtros departamento direktorius, <text:s/>koordinavimo grupės pirmininko pavaduotojas;</text:p>
      <text:p text:style-name="P33">Janina Augustinavičienė – Kaišiadorių rajono vietos veiklos grupės pirmininkė ir projekto vadovė (jos nesant – Kristina Švedaitė-Damašė, Kauno rajono vietos veiklos grupės projekto koordinatorė);</text:p>
      <text:p text:style-name="P34"><text:span text:style-name="T35">Kristina Burke-Žilinskienė – Šiaulių rajono vietos veiklos grupės projekto administratorė (jos nesant – Algirdas Bučys, Akmenės rajono vietos veiklos grupės pirmininkas);</text:span></text:p>
      <text:p text:style-name="P36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7">Neringa Čemerienė – Kupiškio rajono vietos veiklos grupės projektų vadovė (jos nesant – Vilma Juodagalvytė-Baranovskaja, Panevėžio rajono vietos veiklos grupės projektų vadovė- administratorė);</text:p>
      <text:p text:style-name="P38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p text:style-name="P39">Raimonda Damulienė – vietos veiklos grupės „Pajūrio kraštas“ pirmininkė ir projekto vadovė (jos nesant – Vilija Vaškienė, Skuodo rajono vietos veiklos grupės pirmininkė ir projekto vadovė);</text:p>
      <text:p text:style-name="P40">Lina Gumbrevičienė – Programos „Leader“ ir žemdirbių mokymo metodikos<text:s/>centro direktorė (jos nesant – Tomas Didžiulis, Programos „Leader“ ir žemdirbių mokymo metodikos centro Programos „Leader“ ir informavimo skyriaus vedėjas);</text:p>
      <text:p text:style-name="P41">Violeta Jankauskienė – Vilniaus rajono vietos veiklos grupės projekto vadovė, Vietos veiklos grupių<text:s/>tinklo pirmininkė (jos nesant – Danutė Aleksiūnienė, Elektrėnų savivaldybės vietos veiklos grupės projekto vadovė);</text:p>
      <text:p text:style-name="P42">Andrius Jautakis – Kultūros ministerijos Europos Sąjungos paramos skyriaus vyriausiasis specialistas (jo nesant – Dovilė Jaugaitė, Kultūros<text:s/>ministerijos Europos Sąjungos paramos skyriaus vyriausioji specialistė);</text:p>
      <text:soft-page-break/>
      <text:p text:style-name="P43">Ilona Javičienė – Žemės ūkio ministerijos Kaimo plėtros departamento Alternatyviosios veiklos skyriaus patarėja (jos nesant – Snieguolė Valiulienė, Žemės ūkio ministerijos Kaimo plėtros departamento Alternatyviosios veiklos skyriaus vyriausioji specialistė);</text:p>
      <text:p text:style-name="P44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p text:style-name="P45">Alvyda Kazakevičiūtė-Staniūnaitienė – Trakų krašto vietos veiklos grupės pirmininkė ir projekto pirmininkė (jos nesant – Vita Janavičienė, Širvintų rajono vietos veiklos grupės pirmininkė);</text:p>
      <text:p text:style-name="P46">Sonata Kiselienė – Lietuvos Respublikos žemės ūkio rūmų Mokymų skyriaus vedėja (jos nesant – Simona Švoilaitė, Lietuvos Respublikos žemės ūkio rūmų Mokymų skyriaus vyriausioji specialistė);</text:p>
      <text:p text:style-name="P47">Reda Kneizevičienė – Sūduvos vietos veiklos grupės pirmininkė ir projekto vadovė, (jos nesant – Lina Mineikienė, Marijampolės vietos veiklos grupės pirmininkė);</text:p>
      <text:p text:style-name="P48"><text:span text:style-name="T49">Jolanta Marija Malinauskaitė – Lietuvos kaimo bendruomenių sąjungos pirmininkė (jos nesant – Nijolė Tirevičienė,</text:span><text:span text:style-name="T50"><text:s/>Lietuvos kaimo bendruomenių sąjungos val</text:span><text:span text:style-name="T51">dybos narė</text:span><text:span text:style-name="T52">);</text:span></text:p>
      <text:p text:style-name="P53">Vytautas Pranas Mickus – Kaimo plėtros ir verslo konsultantų asociacijos narys (jo nesant – Gediminas Radzevičius, Kaimo plėtros ir verslo konsultantų asociacijos vadovas);</text:p>
      <text:p text:style-name="P54"><text:span text:style-name="T55">Mantė Norkūnienė<text:s/></text:span><text:span text:style-name="T56">–</text:span><text:span text:style-name="T57"><text:s/></text:span><text:span text:style-name="T58">Jaunimo reikalų departamento prie Socialinės apsaug</text:span><text:span text:style-name="T59">os ir darbo ministerijos Jaunimo politikos plėtros ir programų įgyvendinimo skyriaus vyriausioji specialistė (jos nesant – Juozas Meldžiukas, Jaunimo reikalų departamento prie Socialinės apsaugos ir darbo ministerijos l. e. direktoriaus pareigas);</text:span></text:p>
      <text:p text:style-name="P60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61"><text:span text:style-name="T62">Asta Pašvenskienė – Teisės<text:s/></text:span><text:span text:style-name="T63">departamento direktoriaus pavaduotoja</text:span><text:span text:style-name="T64"><text:s/></text:span><text:span text:style-name="T65">(jos nesant – Giedrė Kornijenkienė, Teisės departamento Teisėkūros ir atstovavimo skyriaus vyriausioji specialistė);</text:span></text:p>
      <text:p text:style-name="P66">Giedrė Puidokienė – Nacionalinės mokėjimo agentūros prie Žemės ūkio ministerijos Kaimo plėtros ir žuvininkystės programų departamento direktoriaus pavaduotoja <text:s/>(jos nesant – Beata Zemska, Nacionalinės mokėjimo agentūros prie Žemės ūkio ministerijos Kaimo plėtros ir žuvininkystės programų departamento<text:s/>Kaimo vystymo programų skyriaus vedėja);</text:p>
      <text:p text:style-name="P67"><text:span text:style-name="T68">Loreta Rubežienė – Šiaurės vakarų Lietuvos vietos veiklos grupės pirmininkė (</text:span><text:span text:style-name="T69">jos<text:s/></text:span><text:span text:style-name="T70">nesant –Giedrė Kazakevičienė, Plungės rajono savivaldybės vietos veiklos grupės pirmininkė ir administracijos vadovė);</text:span></text:p>
      <text:p text:style-name="P71"><text:span text:style-name="T72">Kristina Sabali</text:span><text:span text:style-name="T73">auskienė –<text:s/></text:span><text:span text:style-name="T74">Vidaus reikalų ministerijos</text:span><text:span text:style-name="T75"><text:s/>Regioninės politikos departamento Regioninės politikos strateginio koordinavimo skyriaus vyriausioji specialistė (jos nesant<text:s/></text:span><text:span text:style-name="T76">–</text:span><text:span text:style-name="T77"><text:s/>Laura Bačinskienė,<text:s/></text:span><text:span text:style-name="T78">Vidaus reikalų ministerijos</text:span><text:span text:style-name="T79"><text:s/>Regioninės politikos departamento Regioninė</text:span><text:span text:style-name="T80">s politikos strateginio koordinavimo skyriaus vyriausioji specialistė);</text:span></text:p>
      <text:p text:style-name="P81"><text:span text:style-name="T82">Povilas Saulevičius</text:span><text:span text:style-name="T83"><text:s/>– Varėnos krašto vietos veiklos grupės pirmininkas (jo nesant – Alvydas Varanis, Druskininkų vietos veiklos grupės vadovas ir projekto vadovas);</text:span></text:p>
      <text:p text:style-name="P84">Mindaugas Siaurys –<text:s/>Vyriausiosios tarnybinės etikos komisijos Prevencijos skyriaus vedėjas;</text:p>
      <text:p text:style-name="P85">Aušra Slidziauskienė – Šakių krašto vietos veiklos grupės pirmininkė (jos nesant – Valdas Aleknavičius, Kalvarijos vietos veiklos grupės pirmininkas);</text:p>
      <text:p text:style-name="P86"><text:span text:style-name="T87">Raimonda Stankevičiūtė-Vilimienė</text:span><text:span text:style-name="T88"><text:s/>– Rokiškio rajono vietos veiklos grupės pirmininkė ir projekto vadovė (jos nesant – Helena Simonaitienė, Pasvalio rajono vietos veiklos grupės pirmininkė ir projekto vadovė);</text:span></text:p>
      <text:soft-page-break/>
      <text:p text:style-name="P89">Nijolė Tirevičienė – Tauragės rajono vietos veiklos grupės pirmininkė ir projekto vadovė (jos nesant – Teresė Jankauskienė, Šilalės rajono partnerystės vietos veiklos grupės pirmininkė ir projekto vadovė);</text:p>
      <text:p text:style-name="P90"><text:span text:style-name="T91">Jolita Umbrasienė<text:s/></text:span><text:span text:style-name="T92">–</text:span><text:span text:style-name="T93"><text:s/>Utenos regiono vietos veiklos grupės pirmininkė ( jos nesant<text:s/></text:span><text:span text:style-name="T94">–</text:span><text:span text:style-name="T95"><text:s/></text:span><text:span text:style-name="T96">Ligita Smagurauskienė, Ignalinos rajono kaimo p</text:span><text:span text:style-name="T97">lėtros strategijos įgyvendinimo vadovė);<text:s/></text:span></text:p>
      <text:p text:style-name="P98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p text:style-name="P99">Aušra Vaidotienė – Kėdainių vietos veiklos grupės pirmininkė ir projekto vadovė (jos nesant – Juozas Jokimas, Jonavos rajono savivaldybės vietos veiklos grupės pirmininkas);<text:s/></text:p>
      <text:p text:style-name="P100">Inga Venciulytė – Žemės<text:s/>ūkio ministerijos Kaimo plėtros departamento Alternatyviosios veiklos skyriaus vedėja;</text:p>
      <text:p text:style-name="P101">Gintarė Zajankauskaitė – Žemės ūkio ministerijos Žuvininkystės departamento Europos Sąjungos paramos skyriaus vyriausioji specialistė (jos nesant – Jūratė Masiulienė, Žemės ūkio ministerijos Žuvininkystės departamento Europos Sąjungos paramos skyriaus vedėja);</text:p>
      <text:p text:style-name="P102">Povilas Žagunis – Lietuvos savivaldybių asociacijos viceprezidentas, Panevėžio rajono savivaldybės meras (jo nesant – Gediminas Vaičionis, Lietuvos savivaldybių asociacijos patarėjas);</text:p>
      <text:p text:style-name="P103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104"><text:span text:style-name="T105">Marija Žiubrienė –<text:s/></text:span><text:span text:style-name="T106">vietos veiklos grupės „Pakruojo rajono partnerystė“ direktorė (jos nesant – Romas Kalvaitis, vietos veiklos grupės „Radviliškio lyderis“ valdybos pirmininkas).</text:span><text:s/></text:p>
      <text:p text:style-name="P107">Punkto pakeitimai:</text:p>
      <text:p text:style-name="P108"><text:span text:style-name="T109">Nr.<text:s/></text:span><text:a xlink:href="https://www.e-tar.lt/portal/legalAct.html?documentId=3b59c9603cd811e498a79e861091cd92" office:target-frame-name="_top" xlink:show="replace"><text:span text:style-name="T110">3D-609</text:span></text:a><text:span text:style-name="T111">, 2014-09-15, paskelbta TAR 2014-09-16, i. k. 2014-12379</text:span></text:p>
      <text:p text:style-name="P112"><text:span text:style-name="T113">Nr.<text:s/></text:span><text:a xlink:href="https://www.e-tar.lt/portal/legalAct.html?documentId=c0d45f301fc511e586708c6593c243ce" office:target-frame-name="_top" xlink:show="replace"><text:span text:style-name="T114">3D-550</text:span></text:a><text:span text:style-name="T115">, 2015-07-01, paskelbta TAR 2015-07-01, i. k. 2015-10563</text:span></text:p>
      <text:p text:style-name="P116"><text:span text:style-name="T117">Nr</text:span><text:span text:style-name="T118">.<text:s/></text:span><text:a xlink:href="https://www.e-tar.lt/portal/legalAct.html?documentId=6c63af106db111e6a014b8463e530a88" office:target-frame-name="_top" xlink:show="replace"><text:span text:style-name="T119">3D-495</text:span></text:a><text:span text:style-name="T120">, 2016-08-29, paskelbta TAR 2016-08-29, i. k. 2016-22814</text:span></text:p>
      <text:p text:style-name="P121"><text:span text:style-name="T122">Nr.<text:s/></text:span><text:a xlink:href="https://www.e-tar.lt/portal/legalAct.html?documentId=926dd2502b2311e78397ae072f58c508" office:target-frame-name="_top" xlink:show="replace"><text:span text:style-name="T123">3D-278</text:span></text:a><text:span text:style-name="T124">, 2017-04-27, paskelbta TAR 2017-04-28, i. k. 2017-07076</text:span></text:p>
      <text:p text:style-name="Normal"/>
      <text:p text:style-name="P125"><text:span text:style-name="T126">2</text:span><text:span text:style-name="T127">. P a v e d u:</text:span></text:p>
      <text:p text:style-name="P128"><text:span text:style-name="T129">2.1</text:span><text:span text:style-name="T130">. koordinavimo grupei pagal poreikį šaukti posėdžius, kuriuose būtų nagrinėjami<text:s/></text:span><text:span text:style-name="T131">LEADER<text:s/></text:span><text:span text:style-name="T132">metodo įgyvendinimo klausimai ir teisės aktų projektai;</text:span></text:p>
      <text:p text:style-name="P133"><text:span text:style-name="T134">2.2</text:span><text:span text:style-name="T135">.<text:s/></text:span><text:span text:style-name="T136">koordinavimo grupei pirmajame posėdyje patvirtinti darbo reglamentą;</text:span></text:p>
      <text:p text:style-name="P137"><text:span text:style-name="T138">2.3</text:span><text:span text:style-name="T139">. Žemės ūkio ministerijos Kaimo plėtros departamentui rengti koordinavimo grupės posėdžių medžiagą;</text:span></text:p>
      <text:p text:style-name="P140"><text:span text:style-name="T141">2.4</text:span><text:span text:style-name="T142">. Programos „Leader“ ir žemdirbių mokymo metodikos centrui organizuoti ko</text:span><text:span text:style-name="T143">ordinavimo grupės posėdžius.</text:span></text:p>
      <text:p text:style-name="P144"><text:span text:style-name="T145">3</text:span><text:span text:style-name="T146">. N u s t a t a u, kad į šios koordinavimo grupės posėdžius gali būti kviečiami kiti su<text:s/></text:span><text:span text:style-name="T147">LEADER</text:span><text:span text:style-name="T148"><text:s/>metodo įgyvendinimu susiję ekspertai ir specialistai iš kitų institucijų.<text:s/></text:span></text:p>
      <text:p text:style-name="P149"/>
      <text:p text:style-name="P150"/>
      <text:p text:style-name="P151"/>
      <text:p text:style-name="P152"><text:span text:style-name="T153">Žemės ūkio ministras</text:span><text:span text:style-name="T154"><text:tab/>Vigilijus Jukna</text:span></text:p>
      <text:p text:style-name="P155"/>
      <text:p text:style-name="P156"/>
      <text:p text:style-name="P157"><text:span text:style-name="T158">Pake</text:span><text:span text:style-name="T159">itimai:</text:span></text:p>
      <text:p text:style-name="P160"/>
      <text:p text:style-name="P161"><text:span text:style-name="T162">1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3b59c9603cd811e498a79e861091cd92" office:target-frame-name="_top" xlink:show="replace"><text:span text:style-name="T167">3D-609</text:span></text:a><text:span text:style-name="T168">, 2014-09-15, paskelbta TAR 2014-09-16, i. k. 2014-12379</text:span></text:p>
      <text:p text:style-name="P169"><text:span text:style-name="T170">Dėl žemės ūkio ministro<text:s/></text:span><text:span text:style-name="T171">2013 m. gruodžio 2 d. įsakymo Nr. 3D-807 „Dėl LEADER metodo įgyvendinimo koordinavimo grupės sudarymo“ pakeitimo</text:span></text:p>
      <text:p text:style-name="P172"/>
      <text:soft-page-break/>
      <text:p text:style-name="P173"><text:span text:style-name="T174">2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c0d45f301fc511e586708c6593c243ce" office:target-frame-name="_top" xlink:show="replace"><text:span text:style-name="T179">3D-550</text:span></text:a><text:span text:style-name="T180">, 2015-07-01, paskelbta TAR 2015-07-01, i. k. 2015-10563</text:span></text:p>
      <text:p text:style-name="P181"><text:span text:style-name="T182">Dėl žemės ūkio ministro 2013 m. gruodžio 2 d. įsakymo Nr. 3D-807 „Dėl LEADER metodo įgyvendinimo koordinavimo grupės sudarymo“ pakeitimo</text:span></text:p>
      <text:p text:style-name="P183"/>
      <text:p text:style-name="P184"><text:span text:style-name="T185">3.</text:span></text:p>
      <text:p text:style-name="P186"><text:span text:style-name="T187">Lietuvos Respublikos žemės ūkio min</text:span><text:span text:style-name="T188">isterija, Įsakymas</text:span></text:p>
      <text:p text:style-name="P189"><text:span text:style-name="T190">Nr.<text:s/></text:span><text:a xlink:href="https://www.e-tar.lt/portal/legalAct.html?documentId=6c63af106db111e6a014b8463e530a88" office:target-frame-name="_top" xlink:show="replace"><text:span text:style-name="T191">3D-495</text:span></text:a><text:span text:style-name="T192">, 2016-08-29, paskelbta TAR 2016-08-29, i. k. 2016-22814</text:span></text:p>
      <text:p text:style-name="P193"><text:span text:style-name="T194">Dėl žemės ūkio ministro 2013 m. gruodžio 2 d. įsakymo Nr. 3D-807 „Dėl LE</text:span><text:span text:style-name="T195">ADER metodo įgyvendinimo koordinavimo grupės sudarymo“ pakeitimo</text:span></text:p>
      <text:p text:style-name="P196"/>
      <text:p text:style-name="P197"><text:span text:style-name="T198">4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926dd2502b2311e78397ae072f58c508" office:target-frame-name="_top" xlink:show="replace"><text:span text:style-name="T203">3D-278</text:span></text:a><text:span text:style-name="T204">, 2017-04-27, paskelbta T</text:span><text:span text:style-name="T205">AR 2017-04-28, i. k. 2017-07076</text:span></text:p>
      <text:p text:style-name="P206"><text:span text:style-name="T207">Dėl žemės ūkio ministro 2013 m. gruodžio 2 d. įsakymo Nr. 3D-807 „Dėl LEADER metodo įgyvendinimo koordinavimo grupės sudary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4-11T08:19:00Z</meta:creation-date>
    <dc:date>2018-04-11T08:19:00Z</dc:date>
    <meta:template xlink:href="Normal.dotm" xlink:type="simple"/>
    <meta:editing-cycles>2</meta:editing-cycles>
    <meta:editing-duration>PT0S</meta:editing-duration>
    <meta:document-statistic meta:page-count="4" meta:paragraph-count="166" meta:word-count="1492" meta:character-count="11001" meta:row-count="322" meta:non-whitespace-character-count="9675"/>
  </office:meta>
</office:document-meta>
</file>