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02-19:</text:span></text:p>
      <text:p text:style-name="P4"><text:span text:style-name="T5">Lietuvos Respublikos žemės ūkio ministerija, Įsakymas</text:span></text:p>
      <text:p text:style-name="P6"><text:span text:style-name="T7">Nr.<text:s/></text:span><text:a xlink:href="https://www.e-tar.lt/portal/legalAct.html?documentId=8bea397090bb11ecaf3aba0cb308998c" office:target-frame-name="_top" xlink:show="replace"><text:span text:style-name="T8">3D-114</text:span></text:a><text:span text:style-name="T9">, 2022-02-18, paskelbta TAR 2022-02-18, i. k. 2022-02987</text:span></text:p>
      <text:p text:style-name="P10"><text:span text:style-name="T11">Dėl žemės ūkio ministro 2013 m. gruodžio 2 d. įsakymo Nr. 3D-807 „Dėl LEADER metodo įgyvendinimo koordinavimo grupės sudarymo“ ir dėl žemės ūkio ministro 2014 m. gegužės 7 d. įsakymo Nr. 3D-261 „Dėl Lietuvos kaimo plėtros 2014–2020 metų programos priemonės</text:span><text:span text:style-name="T12"><text:s/>„LEADER programa“ įgyvendinimo darbo grupės sudarymo“ pripažinimo netekusiais galios</text:span></text:p>
      <text:p text:style-name="P13"/>
      <text:p text:style-name="P14"><text:span text:style-name="T15">Suvestinė redakcija nuo 2020-03-17 iki 2022-02-18</text:span></text:p>
      <text:p text:style-name="P16"/>
      <text:p text:style-name="P17"><text:span text:style-name="T18">Įsakymas paskelbtas: Žin. 2013, Nr.<text:s/></text:span><text:a xlink:href="https://www.e-tar.lt/portal/legalAct.html?documentId=TAR.AF3F78251AE4" office:target-frame-name="_top" xlink:show="replace"><text:span text:style-name="T19">124-6329</text:span></text:a><text:span text:style-name="T20">, i. k. 1132330ISAK003D-807</text:span></text:p>
      <text:p text:style-name="P21"/>
      <text:p text:style-name="P22">Nauja redakcija nuo 2018-04-11:</text:p>
      <text:p text:style-name="Normal"><text:span text:style-name="T23">Nr.<text:s/></text:span><text:a xlink:href="https://www.e-tar.lt/portal/legalAct.html?documentId=a3387db03cac11e881f2ba995b003ed2" office:target-frame-name="_top" xlink:show="replace"><text:span text:style-name="T24">3D-206</text:span></text:a><text:span text:style-name="T25">, 2018-04-10, paskelbta TAR 2018-04-10, i. k. 2018-05772</text:span></text:p>
      <text:p text:style-name="P26"/>
      <text:p text:style-name="P27"><text:span text:style-name="T28">LIETUVOS RESPUBLIKOS<text:s/></text:span><text:span text:style-name="T29">ŽEMĖS ŪKIO MINISTRAS</text:span></text:p>
      <text:p text:style-name="P30">ĮSAKYMAS</text:p>
      <text:p text:style-name="P31"/>
      <text:p text:style-name="P32"><text:span text:style-name="T33">DĖL<text:s/></text:span><text:span text:style-name="T34">LEADER</text:span><text:span text:style-name="T35"><text:s/>METODO ĮGYVENDINIMO KOORDINAVIMO GRUPĖS SUDARYMO</text:span></text:p>
      <text:p text:style-name="P36"/>
      <text:p text:style-name="P37"><text:span text:style-name="T38">2013 m. gruodžio 2 d. Nr. 3D-807</text:span></text:p>
      <text:p text:style-name="P39"><text:span text:style-name="T40">Vilnius</text:span></text:p>
      <text:p text:style-name="P41"/>
      <text:p text:style-name="P42"/>
      <text:p text:style-name="P43"><text:span text:style-name="T44">Siekdamas užtikrinti tinkamą Lietuvos kaimo plėtros 2014–2020 metų programos krypties „</text:span><text:span text:style-name="T45">LEADER</text:span><text:span text:style-name="T46"><text:s/>metodo įgyvendinimas“ priemonių įgyvendinimą bei pasirengti tinkamai įgyvendinti<text:s/></text:span><text:soft-page-break/><text:span text:style-name="T47">LEADER</text:span><text:span text:style-name="T48"><text:s/>priemonę 2014–2020 metų programiniu laikotarpiu:</text:span></text:p>
      <text:p text:style-name="P49">1. Sudarau LEADER metodo įgyvendinimo koordinavimo grupę (toliau – koordinavimo grupė):</text:p>
      <text:p text:style-name="P50">Egidijus Viskontas – žemės<text:s/>ūkio viceministras, koordinavimo grupės pirmininkas;</text:p>
      <text:p text:style-name="P51">Jurgita Stakėnienė – Europos Sąjungos reikalų koordinavimo grupės vadovė, koordinavimo grupės pirmininko pavaduotoja;</text:p>
      <text:p text:style-name="P52">Janina Augustinavičienė – Lietuvos kaimo bendruomenių sąjungos tarybos narė (jos nesant – Rasa Stonienė, Lietuvos kaimo bendruomenių sąjungos tarybos narė);</text:p>
      <text:p text:style-name="P53">Monika Barnackienė – Žemės ūkio ministerijos 2-ojo Europos Sąjungos paramos skyriaus vyriausioji specialistė;</text:p>
      <text:p text:style-name="P54">Vytautas Barsteiga – Telšių rajono vietos veiklos grupės pirmininkas (jo<text:s/>nesant – Loreta Rubežienė, Šiaurės vakarų Lietuvos vietos veiklos grupės pirmininkė);</text:p>
      <text:p text:style-name="P55">Genovaitė Beniulienė – Nacionalinės mokėjimo agentūros prie Žemės ūkio ministerijos Kaimo plėtros ir žuvininkystės programų departamento vyresnioji patarėja (jos nesant –<text:s/>Virginija Liukpetrytė, Nacionalinės mokėjimo agentūros prie Žemės ūkio ministerijos Kaimo plėtros ir žuvininkystės programų departamento LEADER priemonių skyriaus vedėja);</text:p>
      <text:soft-page-break/>
      <text:p text:style-name="P56">Jolanta Čironienė – Žemės ūkio ministerijos Vidaus audito skyriaus patarėja (jos nesant – Goda Grebelienė, Žemės ūkio ministerijos Vidaus audito skyriaus vyriausioji specialistė);</text:p>
      <text:p text:style-name="P57">Raimonda Damulienė – vietos veiklos grupės „Pajūrio kraštas“ pirmininkė ir projekto vadovė (jos nesant – Lina Stanienė, Kretingos rajono kaimo plėtros asociacijos vietos veiklos grupės pirmininkė ir administravimo vadovė);</text:p>
      <text:p text:style-name="P58">Aušra Grygalienė – Žemės ūkio ministerijos 2-ojo Europos Sąjungos paramos skyriaus vedėja;</text:p>
      <text:p text:style-name="P59">Edita Gudišauskienė – Dzūkijos kaimo plėtros partnerių asociacijos (Dzūkijos VVG) pirmininkė, strategijos administravimo vadovė (jos nesant – Vida Vrubliauskienė, Alytaus rajono vietos veiklos grupės pirmininkė ir administracijos vadovė);</text:p>
      <text:p text:style-name="P60">Vita Janavičienė – Širvintų rajono vietos veiklos grupės pirmininkė (jos nesant – Lina Bernatavičienė, Elektrėnų savivaldybės vietos veiklos grupės pirmininkė ir projekto vadovė);</text:p>
      <text:p text:style-name="P61">Violeta Jankauskienė – Vilniaus rajono vietos veiklos grupės pirmininkė ir projekto vadovė (jos nesant – Alvyda Kazakevičiūtė-Staniūnaitienė, Trakų krašto vietos veiklos grupės pirmininkė);</text:p>
      <text:p text:style-name="P62">Ilona Javičienė – Žemės ūkio ministerijos 2-ojo Europos Sąjungos paramos skyriaus patarėja;</text:p>
      <text:p text:style-name="P63">Tomas Keršys – Žemės ūkio ministerijos Žuvininkystės skyriaus vyriausiasis specialistas (jo nesant – Lina Kujalytė, Žemės ūkio ministerijos Žuvininkystės skyriaus vyriausioji specialistė);</text:p>
      <text:soft-page-break/>
      <text:p text:style-name="P64">Sonata Kis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65">Lina Kružinauskienė – Vilkaviškio vietos veiklos grupės pirmininkė ir projektų vadovė (jos nesant – Kristina Mačiokienė, Sūduvos vietos veiklos grupės pirmininkė);</text:p>
      <text:p text:style-name="P66">Virginija Ridlauskienė, Biržų rajono vietos veiklos grupės vietos plėtros strategijos administravimo vadovė-administratorė (jos nesant – Vilma Juodgalvytė-Baranovskaja, Panevėžio rajono vietos veiklos grupės pirmininkė ir projektų vadovė);</text:p>
      <text:p text:style-name="P67">Kristina Švedaitė-Damašė – Vietos veiklos grupių tinklo pirmininkė ir Kauno rajono vietos veiklos grupės projekto vadovė (jos nesant – Vincas Blinstrubas, Raseinių rajono vietos veiklos grupės <text:s/>„Raseinių krašto bendrija“ pirmininkas);</text:p>
      <text:p text:style-name="P68">Nijolė Tirevičienė –<text:s/>Tauragės rajono vietos veiklos grupės pirmininkė ir projektų vadovė (jos nesant – Arūnas Stasiūnas, vietos veiklos grupės „Nemunas“ administracijos vadovas);</text:p>
      <text:p text:style-name="P69">Aušra Vaidotienė – Kėdainių rajono vietos veiklos grupės pirmininkė ir projektų vadovė (jos nesant<text:s/>– Virginija Žliobienė, Prienų rajono vietos veiklos grupės pirmininkė);</text:p>
      <text:soft-page-break/>
      <text:p text:style-name="P70">Arvydas Veikšra – Zarasų–Visagino regiono vietos veiklos grupės pirmininkas ir strategijos įgyvendinimo vadovas (jo nesant – Ligita Smagurauskienė, Ignalinos rajono kaimo plėtros strategijos įgyvendinimo vadovė);</text:p>
      <text:p text:style-name="P71">Darius Vilimas – Žemės ūkio ministerijos Teisėkūros ir atstovavimo skyriaus patarėjas (jo nesant – Daiva Jankauskaitė, Žemės ūkio ministerijos Teisėkūros ir atstovavimo skyriaus vyr. specialistė);</text:p>
      <text:p text:style-name="P72">Povilas Zaveckas – Šiaulių rajono vietos veiklos grupės pirmininkas (jo nesant – Romas Kalvaitis, vietos veiklos grupės „Radviliškio lyderis“ pirmininkas);</text:p>
      <text:p text:style-name="P73">Povilas Žagunis – Lietuvos savivaldybių asociacijos viceprezidentas, Panevėžio rajono savivaldybės meras (jo nesant – Gediminas Vaičionis, Lietuvos savivaldybių asociacijos patarėjas kaimo ir teritorijų planavimo klausimais);</text:p>
      <text:p text:style-name="P74">Nelė Želvienė – Kelmės krašto vietos veiklos grupės pirmininkė (jos nesant – Nijolė Valuckienė, Joniškio rajono partnerystės vietos veiklos grupės pirmininkė).<text:s/></text:p>
      <text:p text:style-name="P75">Punkto pakeitimai:</text:p>
      <text:p text:style-name="P76"><text:span text:style-name="T77">Nr.<text:s/></text:span><text:a xlink:href="https://www.e-tar.lt/portal/legalAct.html?documentId=97cde0c0bb2b11e88f64a5ecc703f89b" office:target-frame-name="_top" xlink:show="replace"><text:span text:style-name="T78">3D-646</text:span></text:a><text:span text:style-name="T79">, 2018-09-18, paskelbta TAR 2018-09-18, i. k. 2018-14647</text:span></text:p>
      <text:p text:style-name="P80"><text:span text:style-name="T81">Nr.<text:s/></text:span><text:a xlink:href="https://www.e-tar.lt/portal/legalAct.html?documentId=81d65b00076d11ea9d279ea27696ab7b" office:target-frame-name="_top" xlink:show="replace"><text:span text:style-name="T82">3D-625</text:span></text:a><text:span text:style-name="T83">, 2019-11-15, paskelbta TAR 2019-11-15, i. k. 2019-18336</text:span></text:p>
      <text:p text:style-name="P84"><text:span text:style-name="T85">Nr.<text:s/></text:span><text:a xlink:href="https://www.e-tar.lt/portal/legalAct.html?documentId=8a87f530679711eabee4a336e7e6fdab" office:target-frame-name="_top" xlink:show="replace"><text:span text:style-name="T86">3D-178</text:span></text:a><text:span text:style-name="T87">, 2020-03-16, paskelbta TAR 2020-03-16, i. k. 2020-05554</text:span></text:p>
      <text:p text:style-name="Normal"/>
      <text:p text:style-name="P88"><text:span text:style-name="T89">2</text:span><text:span text:style-name="T90">. P a v e d u:</text:span></text:p>
      <text:p text:style-name="P91"><text:span text:style-name="T92">2.1</text:span><text:span text:style-name="T93">. koordinavimo grupei pagal poreikį šaukti posėdžius, kuriuose būtų nagrinėjami<text:s/></text:span><text:span text:style-name="T94">LEADER<text:s/></text:span><text:span text:style-name="T95">metodo įgyvendinimo klausimai ir teisės aktų projektai;</text:span></text:p>
      <text:p text:style-name="P96"><text:span text:style-name="T97">2.2</text:span><text:span text:style-name="T98">. koordinavi</text:span><text:span text:style-name="T99">mo grupei pirmajame posėdyje patvirtinti darbo reglamentą;</text:span></text:p>
      <text:p text:style-name="P100">2.3. Žemės ūkio ministerijos 2-ajam Europos Sąjungos paramos skyriui rengti koordinavimo grupės posėdžių medžiagą ir organizuoti koordinavimo grupės posėdžius.<text:s/></text:p>
      <text:p text:style-name="P101">Papunkčio pakeitimai:</text:p>
      <text:p text:style-name="P102"><text:span text:style-name="T103">Nr.<text:s/></text:span><text:a xlink:href="https://www.e-tar.lt/portal/legalAct.html?documentId=97cde0c0bb2b11e88f64a5ecc703f89b" office:target-frame-name="_top" xlink:show="replace"><text:span text:style-name="T104">3D-646</text:span></text:a><text:span text:style-name="T105">, 2018-09-18, paskelbta TAR 2018-09-18, i. k. 2018-14647</text:span></text:p>
      <text:p text:style-name="Normal"/>
      <text:p text:style-name="P106"><text:span text:style-name="T107">3</text:span><text:span text:style-name="T108">. N u s t a t a u, kad į šios koordinavimo grupės posėdžius gali būti kviečiami kiti su<text:s/></text:span><text:span text:style-name="T109">L</text:span><text:span text:style-name="T110">EADER</text:span><text:span text:style-name="T111"><text:s/>metodo įgyvendinimu susiję ekspertai ir specialistai iš kitų institucijų.</text:span></text:p>
      <text:p text:style-name="P112"/>
      <text:p text:style-name="P113"/>
      <text:p text:style-name="P114"/>
      <text:p text:style-name="P115"><text:span text:style-name="T116">Žemės ūkio ministras</text:span><text:span text:style-name="T117"><text:tab/>Vigilijus Jukna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žemės ūkio ministerija, Įsakymas</text:span></text:p>
      <text:p text:style-name="P127"><text:span text:style-name="T128">Nr.<text:s/></text:span><text:a xlink:href="https://www.e-tar.lt/portal/legalAct.html?documentId=3b59c9603cd811e498a79e861091cd92" office:target-frame-name="_top" xlink:show="replace"><text:span text:style-name="T129">3D-609</text:span></text:a><text:span text:style-name="T130">, 2014-09-15, paskelbta TAR 2014-09-16, i. k. 2014-12379</text:span></text:p>
      <text:soft-page-break/>
      <text:p text:style-name="P131"><text:span text:style-name="T132">Dėl žemės ūkio ministro 2013 m. gruodžio 2 d. įsakymo Nr. 3D-807 „Dėl LEADER metodo įgyvendinimo koordinavimo grupės sudarymo“ pakeitimo</text:span></text:p>
      <text:p text:style-name="P133"/>
      <text:p text:style-name="P134"><text:span text:style-name="T135">2.</text:span></text:p>
      <text:p text:style-name="P136"><text:span text:style-name="T137">Lietuvos<text:s/></text:span><text:span text:style-name="T138">Respublikos žemės ūkio ministerija, Įsakymas</text:span></text:p>
      <text:p text:style-name="P139"><text:span text:style-name="T140">Nr.<text:s/></text:span><text:a xlink:href="https://www.e-tar.lt/portal/legalAct.html?documentId=c0d45f301fc511e586708c6593c243ce" office:target-frame-name="_top" xlink:show="replace"><text:span text:style-name="T141">3D-550</text:span></text:a><text:span text:style-name="T142">, 2015-07-01, paskelbta TAR 2015-07-01, i. k. 2015-10563</text:span></text:p>
      <text:p text:style-name="P143"><text:span text:style-name="T144">Dėl žemės ūkio ministro 2013 m. gruodžio 2 d.<text:s/></text:span><text:span text:style-name="T145">įsakymo Nr. 3D-807 „Dėl LEADER metodo įgyvendinimo koordinavimo grupės sudarymo“ pakeitimo</text:span></text:p>
      <text:p text:style-name="P146"/>
      <text:p text:style-name="P147"><text:span text:style-name="T148">3.</text:span></text:p>
      <text:p text:style-name="P149"><text:span text:style-name="T150">Lietuvos Respublikos žemės ūkio ministerija, Įsakymas</text:span></text:p>
      <text:p text:style-name="P151"><text:span text:style-name="T152">Nr.<text:s/></text:span><text:a xlink:href="https://www.e-tar.lt/portal/legalAct.html?documentId=6c63af106db111e6a014b8463e530a88" office:target-frame-name="_top" xlink:show="replace"><text:span text:style-name="T153">3D-49</text:span><text:span text:style-name="T154">5</text:span></text:a><text:span text:style-name="T155">, 2016-08-29, paskelbta TAR 2016-08-29, i. k. 2016-22814</text:span></text:p>
      <text:p text:style-name="P156"><text:span text:style-name="T157">Dėl žemės ūkio ministro 2013 m. gruodžio 2 d. įsakymo Nr. 3D-807 „Dėl LEADER metodo įgyvendinimo koordinavimo grupės sudarymo“ pakeitimo</text:span></text:p>
      <text:p text:style-name="P158"/>
      <text:p text:style-name="P159"><text:span text:style-name="T160">4.</text:span></text:p>
      <text:p text:style-name="P161"><text:span text:style-name="T162">Lietuvos Respublikos žemės ūkio ministerija, Įsakymas</text:span></text:p>
      <text:p text:style-name="P163"><text:span text:style-name="T164">Nr.</text:span><text:span text:style-name="T165"><text:s/></text:span><text:a xlink:href="https://www.e-tar.lt/portal/legalAct.html?documentId=926dd2502b2311e78397ae072f58c508" office:target-frame-name="_top" xlink:show="replace"><text:span text:style-name="T166">3D-278</text:span></text:a><text:span text:style-name="T167">, 2017-04-27, paskelbta TAR 2017-04-28, i. k. 2017-07076</text:span></text:p>
      <text:p text:style-name="P168"><text:span text:style-name="T169">Dėl žemės ūkio ministro 2013 m. gruodžio 2 d. įsakymo Nr. 3D-807 „Dėl LEADER metodo įgyvendini</text:span><text:span text:style-name="T170">mo koordinavimo grupės sudarymo“ pakeitimo</text:span></text:p>
      <text:p text:style-name="P171"/>
      <text:p text:style-name="P172"><text:span text:style-name="T173">5.</text:span></text:p>
      <text:p text:style-name="P174"><text:span text:style-name="T175">Lietuvos Respublikos žemės ūkio ministerija, Įsakymas</text:span></text:p>
      <text:p text:style-name="P176"><text:span text:style-name="T177">Nr.<text:s/></text:span><text:a xlink:href="https://www.e-tar.lt/portal/legalAct.html?documentId=a3387db03cac11e881f2ba995b003ed2" office:target-frame-name="_top" xlink:show="replace"><text:span text:style-name="T178">3D-206</text:span></text:a><text:span text:style-name="T179">, 2018-04-10, paskelbta TAR 2018-04-10, i. k. 2</text:span><text:span text:style-name="T180">018-05772</text:span></text:p>
      <text:p text:style-name="P181"><text:span text:style-name="T182">Dėl žemės ūkio ministro 2013 m. gruodžio 2 d. įsakymo Nr. 3D-807 „Dėl LEADER metodo įgyvendinimo koordinavimo grupės sudarymo“ pakeitimo</text:span></text:p>
      <text:p text:style-name="P183"/>
      <text:p text:style-name="P184"><text:span text:style-name="T185">6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97cde0c0bb2b11e88f64a5ecc703f89b" office:target-frame-name="_top" xlink:show="replace"><text:span text:style-name="T190">3D-646</text:span></text:a><text:span text:style-name="T191">, 2018-09-18, paskelbta TAR 2018-09-18, i. k. 2018-14647</text:span></text:p>
      <text:soft-page-break/>
      <text:p text:style-name="P192"><text:span text:style-name="T193">Dėl žemės ūkio ministro 2013 m. gruodžio 2 d. įsakymo Nr. 3D-807 „Dėl LEADER metodo įgyvendinimo koordinavimo grupės sudarymo“ pakeitimo</text:span></text:p>
      <text:p text:style-name="P194"/>
      <text:p text:style-name="P195"><text:span text:style-name="T196">7.</text:span></text:p>
      <text:p text:style-name="P197"><text:span text:style-name="T198">L</text:span><text:span text:style-name="T199">ietuvos Respublikos žemės ūkio ministerija, Įsakymas</text:span></text:p>
      <text:p text:style-name="P200"><text:span text:style-name="T201">Nr.<text:s/></text:span><text:a xlink:href="https://www.e-tar.lt/portal/legalAct.html?documentId=81d65b00076d11ea9d279ea27696ab7b" office:target-frame-name="_top" xlink:show="replace"><text:span text:style-name="T202">3D-625</text:span></text:a><text:span text:style-name="T203">, 2019-11-15, paskelbta TAR 2019-11-15, i. k. 2019-18336</text:span></text:p>
      <text:p text:style-name="P204"><text:span text:style-name="T205">Dėl žemės ūkio ministro 2013 m.<text:s/></text:span><text:span text:style-name="T206">gruodžio 2 d. įsakymo Nr. 3D-807 „Dėl LEADER metodo įgyvendinimo koordinavimo grupės sudarymo“ pakeitimo</text:span></text:p>
      <text:p text:style-name="P207"/>
      <text:p text:style-name="P208"><text:span text:style-name="T209">8.</text:span></text:p>
      <text:p text:style-name="P210"><text:span text:style-name="T211">Lietuvos Respublikos žemės ūkio ministerija, Įsakymas</text:span></text:p>
      <text:p text:style-name="P212"><text:span text:style-name="T213">Nr.<text:s/></text:span><text:a xlink:href="https://www.e-tar.lt/portal/legalAct.html?documentId=8a87f530679711eabee4a336e7e6fdab" office:target-frame-name="_top" xlink:show="replace"><text:span text:style-name="T214">3D-178</text:span></text:a><text:span text:style-name="T215">, 2020-03-16, paskelbta TAR 2020-03-16, i. k. 2020-05554</text:span></text:p>
      <text:p text:style-name="P216"><text:span text:style-name="T217">Dėl žemės ūkio ministro 2013 m. gruodžio 2 d. įsakymo Nr. 3D-807 „Dėl LEADER metodo įgyvendinimo koordinavimo grupės sudary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2-21T09:02:00Z</meta:creation-date>
    <dc:date>2022-02-21T09:02:00Z</dc:date>
    <meta:template xlink:href="Normal.dotm" xlink:type="simple"/>
    <meta:editing-cycles>2</meta:editing-cycles>
    <meta:editing-duration>PT0S</meta:editing-duration>
    <meta:document-statistic meta:page-count="8" meta:paragraph-count="98" meta:word-count="1139" meta:character-count="10143" meta:row-count="252" meta:non-whitespace-character-count="9102"/>
  </office:meta>
</office:document-meta>
</file>