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7 iki 2015-07-01</text:span></text:p>
      <text:p text:style-name="P3"/>
      <text:p text:style-name="P4"><text:span text:style-name="T5">Įsakymas paskelbtas: Žin. 2013, Nr.<text:s/></text:span><text:a xlink:href="https://www.e-tar.lt/portal/legalAct.html?documentId=TAR.AF3F78251AE4" office:target-frame-name="_top" xlink:show="replace"><text:span text:style-name="T6">124-6329</text:span></text:a><text:span text:style-name="T7">, i. k. 1132330ISAK003D-807</text:span></text:p>
      <text:p text:style-name="P8"/>
      <text:p text:style-name="P9">LIETUVOS RESPUBLIKOS ŽEMĖS ŪKIO MINISTRO</text:p>
      <text:p text:style-name="P10">Į S A K<text:s/>Y M A S</text:p>
      <text:p text:style-name="P11"/>
      <text:p text:style-name="P12"><text:span text:style-name="T13">DĖL<text:s/></text:span><text:span text:style-name="T14">LEADER</text:span><text:span text:style-name="T15"><text:s/>METODO ĮGYVENDINIMO KOORDINAVIMO GRUPĖS SUDARYMO</text:span></text:p>
      <text:p text:style-name="P16"/>
      <text:p text:style-name="P17">2013 m. gruodžio 2 d. Nr. 3D-807</text:p>
      <text:p text:style-name="P18">Vilnius</text:p>
      <text:p text:style-name="P19"/>
      <text:p text:style-name="P20"/>
      <text:p text:style-name="P21"><text:span text:style-name="T22">Siekdamas užtikrinti tinkamą Lietuvos kaimo plėtros 2007–2013 metų programos krypties „</text:span><text:span text:style-name="T23">LEADER</text:span><text:span text:style-name="T24"><text:s/>metodo įgyvendinimas“ priemonių įgyvendinimą bei<text:s/></text:span><text:span text:style-name="T25">pasirengti tinkamai įgyvendinti<text:s/></text:span><text:span text:style-name="T26">LEADER</text:span><text:span text:style-name="T27"><text:s/>priemonę 2014–2020 metų programiniu laikotarpiu:</text:span></text:p>
      <text:p text:style-name="P28">1. S u d a r a u<text:s/><text:span text:style-name="T29">LEADER</text:span><text:s/>metodo įgyvendinimo koordinavimo grupę (toliau – koordinavimo grupė):</text:p>
      <text:p text:style-name="P30">Gintas Saulius Cironka – žemės ūkio viceministras, koordinavimo grupės<text:s/>pirmininkas;</text:p>
      <text:p text:style-name="P31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32">Vida<text:s/>Ačienė – Nacionalinės mokėjimo agentūros prie Žemės ūkio ministerijos Kaimo plėtros ir žuvininkystės programų departamento direktoriaus pavaduotoja (jos nesant – Neringa Pukalskienė, Nacionalinės mokėjimo agentūros prie Žemės ūkio ministerijos Kaimo plėtros ir žuvininkystės programų departamento Kaimo vystymo programų skyriaus vedėja);<text:s/></text:p>
      <text:p text:style-name="P33">Liucijana Binkevič – Lietuvos savivaldybių asociacijos narė, Vilniaus rajono savivaldybės Žemės ūkio skyriaus vedėja;</text:p>
      <text:p text:style-name="P34">Vincas Blinstrubas – Raseinių rajono vietos veiklos grupės pirmininkas (jo nesant – Vytautas Zubas, Kauno rajono vietos veiklos grupės pirmininkas);</text:p>
      <text:p text:style-name="P35">Guoda Burokienė – Lietuvos kaimo bendruomenių sąjungos pirmininkė (jos nesant – Erika Buikauskienė, Lietuvos kaimo bendruomenių sąjungos pirmininko pavaduotoja);<text:s/></text:p>
      <text:p text:style-name="P36">Olga Celova – Ūkio ministerijos Europos Sąjungos paramos koordinavimo departamento Struktūrinės paramos skyriaus vedėja (jos nesant – Živilė Bilotienė, Ūkio ministerijos Europos Sąjungos paramos koordinavimo departamento Struktūrinės paramos skyriaus vyriausioji specialistė);</text:p>
      <text:p text:style-name="P37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8">Raimonda Damulienė – vietos veiklos grupės „Pajūrio kraštas“ pirmininkė (jos nesant – Vilija Vaškienė, Skuodo rajono vietos veiklos grupės pirmininkė);</text:p>
      <text:p text:style-name="P39">Laima Dockevičienė – vietos veiklos grupės „Rietavo iniciatyvos“<text:s/>projekto vadovė (jos nesant – Loreta Rubežienė, Šiaurės vakarų Lietuvos vietos veiklos grupės pirmininkė);</text:p>
      <text:p text:style-name="P40">Egidijus Giedraitis – Jurbarko rajono vietos veiklos grupės „Nemunas“ pirmininkas (jo nesant – Nijolė Tirevičienė, Tauragės rajono vietos veiklos grupės pirmininkė);</text:p>
      <text:p text:style-name="P41">Algirdas Gricius – žemės ūkio ministro patarėjas;</text:p>
      <text:p text:style-name="P42">Arūnas Grumadas – Vidaus reikalų ministerijos Regioninės politikos departamento Sanglaudos skatinimo veiksmų programos skyriaus vedėjas (jo nesant – Andrius Valickas, Vidaus reikalų ministerijos Regioninės politikos departamento Regioninės politikos strateginio koordinavimo skyriaus vyriausiasis specialistas);</text:p>
      <text:soft-page-break/>
      <text:p text:style-name="P43"><text:span text:style-name="T44">Lina Gumbrevičienė – Programos<text:s/></text:span><text:span text:style-name="T45">„Leader“</text:span><text:span text:style-name="T46"><text:s/>ir žemdirbių mokymo metodikos centro direktorė (jos nesant – Tomas Didžiulis, Programos<text:s/></text:span><text:span text:style-name="T47">„Lea</text:span><text:span text:style-name="T48">der“</text:span><text:span text:style-name="T49"><text:s/>ir žemdirbių mokymo metodikos centro Programos<text:s/></text:span><text:span text:style-name="T50">„Leader“</text:span><text:span text:style-name="T51"><text:s/>ir informavimo skyriaus vedėjas);</text:span></text:p>
      <text:p text:style-name="P52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53">Violeta Jankauskienė – Vilniaus rajono vietos veiklos grupės pirmininkė (jos nesant – Josif Rybak – Šalčininkų rajono vietos veiklos grupės pirmininkas);</text:p>
      <text:p text:style-name="P54">Andrius Jautakis – Kultūros ministerijos Europos Sąjungos paramos skyriaus vyriausiasis specialistas (jo nesant – Dovilė Jaugaitė, Kultūros ministerijos Europos Sąjungos paramos skyriaus vyriausioji specialistė);</text:p>
      <text:p text:style-name="P55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6">Alvyda Kazakevičiūtė – Trakų krašto vietos veiklos grupės<text:s/>pirmininkė (jos nesant – Vita Janavičienė, Širvintų rajono vietos veiklos grupės pirmininkė);</text:p>
      <text:p text:style-name="P57">Voldemaras Kesminas – asociacijos „Žuvininkystės regionų vietos veiklos grupių tinklas“ pirmininkas (jo nesant – Arvydas Veikšra, Zarasų–Visagino žuvininkystės regiono vietos veiklos grupės pirmininkas;</text:p>
      <text:p text:style-name="P58">Sonata Kiselienė – Lietuvos Respublikos žemės ūkio rūmų Mokymų skyriaus vedėja (jos nesant – Edita Burdiliaukienė, Lietuvos Respublikos žemės ūkio rūmų Kooperacijos ir kaimo plėtros skyriaus specialistė);<text:s/></text:p>
      <text:p text:style-name="P59">Reda Kneizevičienė – Sūduvos vietos veiklos grupės pirmininkė (jos nesant – Lina Mineikienė, Marijampolės vietos veiklos grupės pirmininkė);</text:p>
      <text:p text:style-name="P60">Lina Kružinauskienė – Vilkaviškio krašto vietos veikos grupės pirmininkė (jos nesant – Algimantas Damijonaitis, Šakių krašto vietos veiklos grupės pirmininkas);</text:p>
      <text:p text:style-name="P61">Eugenijus Lunskis – Panevėžio rajono vietos veiklos grupės pirmininkas (jo nesant – Neringa Čemerienė, Kupiškio rajono vietos veiklos grupės projektų vadovė);</text:p>
      <text:p text:style-name="P62">Jūratė Masiulienė – Žemės ūkio ministerijos Žuvininkystės departamento Europos Sąjungos paramos skyriaus vedėja (jos nesant – Tomas Keršys, Žemės ūkio ministerijos Žuvininkystės departamento Europos Sąjungos paramos skyriaus vyriausiasis specialistas);</text:p>
      <text:p text:style-name="P63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64">Vytautas Pranas Mickus – Kaimo plėtros ir verslo konsultantų asociacijos narys;</text:p>
      <text:p text:style-name="P65">Jurijus Nikitinas – Anykščių vietos veiklos grupės projekto vadovas (jo nesant – Sigitas Stonys, asociacijos Pagėgių krašto vietos veiklos grupės projektų vadovas);</text:p>
      <text:p text:style-name="P66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67">Ilona Sadovskaitė –<text:s/>Žemės ūkio ministerijos Kaimo plėtros departamento Alternatyviosios veiklos skyriaus vyriausioji specialistė (jos nesant – Jelena Dokudovič, Žemės ūkio ministerijos Kaimo plėtros departamento Alternatyviosios veiklos skyriaus vyriausioji specialistė);</text:p>
      <text:p text:style-name="P68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69">Raimonda Stankevičiūtė-Vilimienė – Rokiškio vietos veiklos grupės pirmininkė (jos nesant – Paulius Petkevičius, Pasvalio rajono vietos veiklos grupės pirmininkas);</text:p>
      <text:soft-page-break/>
      <text:p text:style-name="P70"><text:span text:style-name="T71">Klavdija Stepanova – Ukmergės rajono vietos veiklos grupės pirmininkė ir<text:s/></text:span>Vietos veiklos grupių tinklo pirmininkė<text:s/><text:span text:style-name="T72">(jos n</text:span><text:span text:style-name="T73">esant – Danutė Aleksiūnienė, Elektrėnų savivaldybės vietos veiklos grupės pirmininkė);</text:span></text:p>
      <text:p text:style-name="P74">Jolanta Vaičiūnienė – Žemės ūkio ministerijos Kaimo plėtros departamento Alternatyviosios veiklos skyriaus vyriausioji specialistė (jos nesant – Kristina Butvilavičienė,<text:s/>Žemės ūkio ministerijos Kaimo plėtros departamento Alternatyviosios veiklos skyriaus vyriausioji specialistė);</text:p>
      <text:p text:style-name="P75">Alvydas Varanis – Druskininkų vietos veiklos grupės pirmininkas (jo nesant – Alvydas Valeiša, Varėnos krašto vietos veiklos grupės pirmininkas);</text:p>
      <text:p text:style-name="P76">Ingrida Venciuvienė – Socialinės apsaugos ir darbo ministerijos Šeimos ir bendruomenių departamento direktorė;</text:p>
      <text:p text:style-name="P77">Povilas Zaveckas – Šiaulių rajono partnerystės vietos veiklos grupės pirmininkas jo nesant – Algirdas Bučys, Akmenės rajono vietos veiklos grupės pirmininkas);<text:s/></text:p>
      <text:p text:style-name="P78">Aleksandras Zinovičius – Vyriausiosios tarnybinės etikos komisijos patarėjas;</text:p>
      <text:p text:style-name="P79"><text:span text:style-name="T80">Marytė Žiubrienė<text:s/></text:span><text:span text:style-name="T81">– vietos veiklos grupės „Pakruojo rajono partnerystė“ pirmininkė (jos nesant – Romas Kalvaitis, vietos veiklos grupės „Radviliškio lyderis“ pirmininkas).</text:span><text:s/></text:p>
      <text:p text:style-name="P82">Punkto pakeitimai:</text:p>
      <text:p text:style-name="P83"><text:span text:style-name="T84">Nr.<text:s/></text:span><text:a xlink:href="https://www.e-tar.lt/portal/legalAct.html?documentId=3b59c9603cd811e498a79e861091cd92" office:target-frame-name="_top" xlink:show="replace"><text:span text:style-name="T85">3D-609</text:span></text:a><text:span text:style-name="T86">, 2014-09-15, paskelbta TAR 2014-09-16, i. k. 2014-12379</text:span></text:p>
      <text:p text:style-name="Normal"/>
      <text:p text:style-name="P87"><text:span text:style-name="T88">2</text:span><text:span text:style-name="T89">. P a v e d u:</text:span></text:p>
      <text:p text:style-name="P90"><text:span text:style-name="T91">2.1</text:span><text:span text:style-name="T92">. koordinavimo grupei pagal poreikį šaukti posėdžius, kuriuose būtų nagrinėjami<text:s/></text:span><text:span text:style-name="T93">LEADER<text:s/></text:span><text:span text:style-name="T94">metodo įgyvendinimo klausimai ir teisės aktų projektai;</text:span></text:p>
      <text:p text:style-name="P95"><text:span text:style-name="T96">2.</text:span><text:span text:style-name="T97">2</text:span><text:span text:style-name="T98">. koordinavimo grupei pirmajame posėdyje patvirtinti darbo reglamentą;</text:span></text:p>
      <text:p text:style-name="P99"><text:span text:style-name="T100">2.3</text:span><text:span text:style-name="T101">. Žemės ūkio ministerijos Kaimo plėtros departamentui rengti koordinavimo grupės posėdžių medžiagą;</text:span></text:p>
      <text:p text:style-name="P102"><text:span text:style-name="T103">2.4</text:span><text:span text:style-name="T104">. Programos „Leader“ ir žemdirbių mokymo metodikos centrui organizuo</text:span><text:span text:style-name="T105">ti koordinavimo grupės posėdžius.</text:span></text:p>
      <text:p text:style-name="P106"><text:span text:style-name="T107">3</text:span><text:span text:style-name="T108">. N u s t a t a u, kad į šios koordinavimo grupės posėdžius gali būti kviečiami kiti su<text:s/></text:span><text:span text:style-name="T109">LEADER</text:span><text:span text:style-name="T110"><text:s/>metodo įgyvendinimu susiję ekspertai ir specialistai iš kitų institucijų.<text:s/></text:span></text:p>
      <text:p text:style-name="P111"/>
      <text:p text:style-name="P112"/>
      <text:p text:style-name="P113"/>
      <text:p text:style-name="P114"><text:span text:style-name="T115">Žemės ūkio ministras</text:span><text:span text:style-name="T116"><text:tab/>Vigilijus Jukna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3b59c9603cd811e498a79e861091cd92" office:target-frame-name="_top" xlink:show="replace"><text:span text:style-name="T128">3D-609</text:span></text:a><text:span text:style-name="T129">, 2014-09-15, paskelbta TAR 2014-09-16, i. k. 2014-12379</text:span></text:p>
      <text:p text:style-name="P130"><text:span text:style-name="T131">Dėl žemės ūkio<text:s/></text:span><text:span text:style-name="T132">ministro 2013 m. gruodžio 2 d. įsakymo Nr. 3D-807 „Dėl LEADER metodo įgyvendinimo koordinavimo grupės sudar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6-28T06:55:00Z</meta:creation-date>
    <dc:date>2017-06-28T06:55:00Z</dc:date>
    <meta:template xlink:href="Normal.dotm" xlink:type="simple"/>
    <meta:editing-cycles>2</meta:editing-cycles>
    <meta:editing-duration>PT0S</meta:editing-duration>
    <meta:document-statistic meta:page-count="3" meta:paragraph-count="124" meta:word-count="1167" meta:character-count="9324" meta:row-count="435" meta:non-whitespace-character-count="8281"/>
  </office:meta>
</office:document-meta>
</file>