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8-30 iki 2017-04-28</text:span></text:p>
      <text:p text:style-name="P3"/>
      <text:p text:style-name="P4"><text:span text:style-name="T5">Įsakymas paskelbtas: Žin. 2013, Nr.<text:s/></text:span><text:a xlink:href="https://www.e-tar.lt/portal/legalAct.html?documentId=TAR.AF3F78251AE4" office:target-frame-name="_top" xlink:show="replace"><text:span text:style-name="T6">124-6329</text:span></text:a><text:span text:style-name="T7">, i. k. 1132330ISAK003D-807</text:span></text:p>
      <text:p text:style-name="P8"/>
      <text:p text:style-name="P9">LIETUVOS RESPUBLIKOS ŽEMĖS ŪKIO MINISTRO</text:p>
      <text:p text:style-name="P10">Į S A K<text:s/>Y M A S</text:p>
      <text:p text:style-name="P11"/>
      <text:p text:style-name="P12"><text:span text:style-name="T13">DĖL<text:s/></text:span><text:span text:style-name="T14">LEADER</text:span><text:span text:style-name="T15"><text:s/>METODO ĮGYVENDINIMO KOORDINAVIMO GRUPĖS SUDARYMO</text:span></text:p>
      <text:p text:style-name="P16"/>
      <text:p text:style-name="P17">2013 m. gruodžio 2 d. Nr. 3D-807</text:p>
      <text:p text:style-name="P18">Vilnius</text:p>
      <text:p text:style-name="P19"/>
      <text:p text:style-name="P20"/>
      <text:p text:style-name="P21"><text:span text:style-name="T22">Siekdamas užtikrinti tinkamą Lietuvos kaimo plėtros 2007–2013 metų programos krypties „</text:span><text:span text:style-name="T23">LEADER</text:span><text:span text:style-name="T24"><text:s/>metodo įgyvendinimas“ priemonių įgyvendinimą bei<text:s/></text:span><text:span text:style-name="T25">pasirengti tinkamai įgyvendinti<text:s/></text:span><text:span text:style-name="T26">LEADER</text:span><text:span text:style-name="T27"><text:s/>priemonę 2014–2020 metų programiniu laikotarpiu:</text:span></text:p>
      <text:p text:style-name="P28"><text:span text:style-name="T29">1</text:span><text:span text:style-name="T30">. Sudarau LEADER metodo įgyvendinimo koordinavimo grupę (toliau – koordinavimo grupė):</text:span></text:p>
      <text:p text:style-name="P31">Gintas Saulius Cironka – žemės ūkio viceministras, koordinavimo grupės<text:s/>pirmininkas;</text:p>
      <text:p text:style-name="P32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33">Vida Ačienė – Nacionalinės mokėjimo agentūros prie Žemės ūkio ministerijos Kaimo plėtros ir žuvininkystės programų departamento direktoriaus pavaduotoja (jos nesant – Lina Gaidžiūnaitė, Kaimo plėtros ir žuvininkystės programų departamento Kaimo vystymo programų<text:s/>skyriaus vedėjo pavaduotoja);</text:p>
      <text:p text:style-name="P34">Janina Augustinavičienė – Kaišiadorių rajono vietos veiklos grupės pirmininkė ir projekto vadovė (jos nesant – Kristina Švedaitė-Damašė, Kauno rajono vietos veiklos grupės projekto koordinatorė);</text:p>
      <text:p text:style-name="P35"><text:span text:style-name="T36">Kristina Burke-Žilinskienė – Š</text:span><text:span text:style-name="T37">iaulių rajono vietos veiklos grupės projekto administratorė (jos nesant – Algirdas Bučys, Akmenės rajono vietos veiklos grupės pirmininkas);</text:span></text:p>
      <text:p text:style-name="P38"><text:span text:style-name="T39">Guoda Burokienė – Lietuvos kaimo bendruomenių sąjungos pirmininkė (jos nesant – Virginija Šetkienė,</text:span><text:span text:style-name="T40"><text:s/>Lietuvos kaimo<text:s/></text:span><text:span text:style-name="T41">bendruomenių sąjungos ekspertė</text:span><text:span text:style-name="T42">);</text:span></text:p>
      <text:p text:style-name="P43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44">Neringa Čemerienė – Kupiškio rajono vietos veiklos grupės projektų vadovė (jos nesant – Vilma Juodagalvytė-Baranovskaja, Panevėžio rajono vietos veiklos grupės projektų vadovė- administratorė);</text:p>
      <text:p text:style-name="P45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46">Raimonda Damulienė – vietos veiklos grupės „Pajūrio kraštas“ pirmininkė ir projekto vadovė (jos nesant – Vilija Vaškienė, Skuodo rajono vietos veiklos grupės pirmininkė ir projekto vadovė);</text:p>
      <text:p text:style-name="P47">Lina Gumbrevičienė – Programos<text:s/>„Leader“ ir žemdirbių mokymo metodikos centro direktorė (jos nesant – Tomas Didžiulis, Programos „Leader“ ir žemdirbių mokymo metodikos centro Programos „Leader“ ir informavimo skyriaus vedėjas);</text:p>
      <text:soft-page-break/>
      <text:p text:style-name="P48">Violeta Jankauskienė – Vilniaus rajono vietos veiklos grupės<text:s/>projekto vadovė, Vietos veiklos grupių tinklo pirmininkė (jos nesant – Danutė Aleksiūnienė, Elektrėnų savivaldybės vietos veiklos grupės projekto vadovė);</text:p>
      <text:p text:style-name="P49">Andrius Jautakis – Kultūros ministerijos Europos Sąjungos paramos skyriaus vyriausiasis specialistas<text:s/>(jo nesant – Dovilė Jaugaitė, Kultūros ministerijos Europos Sąjungos paramos skyriaus vyriausioji specialistė);</text:p>
      <text:p text:style-name="P50">Ilona Javičienė – Žemės ūkio ministerijos Kaimo plėtros departamento Alternatyviosios veiklos skyriaus vyriausioji specialistė (jos nesant – Snieguolė Valiulienė, Žemės ūkio ministerijos Kaimo plėtros departamento Alternatyviosios veiklos skyriaus vyriausioji specialistė);</text:p>
      <text:p text:style-name="P51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2">Alvyda Kazakevičiūtė-Staniūnaitienė – Trakų krašto vietos veiklos grupės pirmininkė ir projekto pirmininkė (jos nesant – Vita Janavičienė, Širvintų rajono vietos veiklos grupės pirmininkė);</text:p>
      <text:p text:style-name="P53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p text:style-name="P54">Sonata Kiselienė – Lietuvos Respublikos žemės ūkio rūmų Mokymų skyriaus vedėja (jos nesant – Simona Švoilaitė, Lietuvos Respublikos žemės ūkio rūmų Mokymų skyriaus vyriausioji specialistė);</text:p>
      <text:p text:style-name="P55">Reda<text:s/>Kneizevičienė – Sūduvos vietos veiklos grupės pirmininkė ir projekto vadovė, (jos nesant – Lina Mineikienė, Marijampolės vietos veiklos grupės pirmininkė);</text:p>
      <text:p text:style-name="P56">Sigutė Mečkovskienė – Žemės ūkio ministerijos Kaimo plėtros departamento Alternatyviosios veiklos skyriaus patarėja (jos nesant – Andrėja Chursiakaitė, Žemės ūkio ministerijos Kaimo plėtros departamento Alternatyviosios veiklos skyriaus vyriausioji specialistė);</text:p>
      <text:p text:style-name="P57">Vytautas Pranas Mickus – Kaimo plėtros ir verslo konsultantų asociacijos narys (jo nesant –<text:s/>Gediminas Radzevičius, Kaimo plėtros ir verslo konsultantų asociacijos vadovas);</text:p>
      <text:p text:style-name="P58">Artūras Milašauskas – žemės ūkio ministro patarėjas;</text:p>
      <text:p text:style-name="P59"><text:span text:style-name="T60">Mantė Norkūnienė<text:s/></text:span><text:span text:style-name="T61">–</text:span><text:span text:style-name="T62"><text:s/></text:span><text:span text:style-name="T63">Jaunimo reikalų departamento prie Socialinės apsaugos ir darbo ministerijos Jaunimo politikos plėtros i</text:span><text:span text:style-name="T64">r programų įgyvendinimo skyriaus vyriausioji specialistė (jos nesant – Juozas Meldžiukas, Jaunimo reikalų departamento prie Socialinės apsaugos ir darbo ministerijos l. e. direktoriaus pareigas);</text:span></text:p>
      <text:p text:style-name="P65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66"><text:span text:style-name="T67">Asta Pašvenskienė – Teis</text:span><text:span text:style-name="T68">ės<text:s/></text:span><text:span text:style-name="T69">departamento direktoriaus pavaduotoja</text:span><text:span text:style-name="T70"><text:s/></text:span><text:span text:style-name="T71">(jos nesant – Giedrė Kornijenkienė, Teisės departamento Teisėkūros ir atstovavimo skyriaus vyriausioji specialistė);</text:span></text:p>
      <text:p text:style-name="P72"><text:span text:style-name="T73">Loreta Rubežienė – Šiaurės vakarų Lietuvos vietos veiklos grupės pirmininkė (</text:span><text:span text:style-name="T74">jos<text:s/></text:span><text:span text:style-name="T75">nesant –Giedrė Ka</text:span><text:span text:style-name="T76">zakevičienė, Plungės rajono savivaldybės vietos veiklos grupės pirmininkė ir administracijos vadovė);</text:span></text:p>
      <text:p text:style-name="P77"><text:span text:style-name="T78">Kristina Sabaliauskienė –<text:s/></text:span><text:span text:style-name="T79">Vidaus reikalų ministerijos</text:span><text:span text:style-name="T80"><text:s/>Regioninės politikos departamento Regioninės politikos strateginio koordinavimo skyriaus vyriausioji</text:span><text:span text:style-name="T81"><text:s/>specialistė (jos nesant<text:s/></text:span><text:span text:style-name="T82">–</text:span><text:span text:style-name="T83"><text:s/>Laura Bačinskienė,<text:s/></text:span><text:span text:style-name="T84">Vidaus reikalų ministerijos</text:span><text:span text:style-name="T85"><text:s/>Regioninės politikos departamento Regioninės politikos strateginio koordinavimo skyriaus vyriausioji specialistė);</text:span></text:p>
      <text:p text:style-name="P86"><text:span text:style-name="T87">Povilas Saulevičius</text:span><text:span text:style-name="T88"><text:s/>– Varėnos krašto vietos veiklos grupės pirmininkas (jo nesant – Alvydas Varanis, Druskininkų vietos veiklos grupės vadovas ir projekto vadovas);</text:span></text:p>
      <text:soft-page-break/>
      <text:p text:style-name="P89">Mindaugas Siaurys – Vyriausiosios tarnybinės etikos komisijos Prevencijos skyriaus vedėjas;</text:p>
      <text:p text:style-name="P90">Aušra Slidziauskienė – Šakių krašto vietos veiklos grupės pirmininkė (jos nesant – Valdas Aleknavičius, Kalvarijos vietos veiklos grupės pirmininkas);</text:p>
      <text:p text:style-name="P91"><text:span text:style-name="T92">Raimonda Stankevičiūtė-Vilimienė – Rokiškio rajono vietos veiklos grupės pirmininkė ir projekto vadovė (jos nesant – Helena</text:span><text:span text:style-name="T93"><text:s/>Simonaitienė, Pasvalio rajono vietos veiklos grupės pirmininkė ir projekto vadovė);</text:span></text:p>
      <text:p text:style-name="P94">Nijolė Tirevičienė – Tauragės rajono vietos veiklos grupės pirmininkė ir projekto vadovė (jos nesant – Teresė Jankauskienė, Šilalės rajono partnerystės vietos veiklos grupės pirmininkė ir projekto vadovė);</text:p>
      <text:p text:style-name="P95"><text:span text:style-name="T96">Jolita Umbrasienė<text:s/></text:span><text:span text:style-name="T97">–</text:span><text:span text:style-name="T98"><text:s/>Utenos regiono vietos veiklos grupės pirmininkė ( jos nesant<text:s/></text:span><text:span text:style-name="T99">–</text:span><text:span text:style-name="T100"><text:s/></text:span><text:span text:style-name="T101">Ligita Smagurauskienė, Ignalinos rajono kaimo plėtros strategijos įgyvendinimo vadovė);<text:s/></text:span></text:p>
      <text:p text:style-name="P102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103">Aušra Vaidotienė – Kėdainių vietos<text:s/>veiklos grupės pirmininkė ir projekto vadovė (jos nesant – Juozas Jokimas, Jonavos rajono savivaldybės vietos veiklos grupės pirmininkas);<text:s/></text:p>
      <text:p text:style-name="P104">Inga Venciulytė – Žemės ūkio ministerijos Kaimo plėtros departamento Alternatyviosios veiklos skyriaus vedėja;</text:p>
      <text:p text:style-name="P105">Povilas Žagunis – Lietuvos savivaldybių asociacijos viceprezidentas, Panevėžio rajono savivaldybės meras (jo nesant – Gediminas Vaičionis, Lietuvos savivaldybių asociacijos patarėjas);</text:p>
      <text:p text:style-name="P106">Arvydas Žiogas – asociacijos „Žuvininkystės regionų vietos veiklos grupių tinklas“ pirmininkas (jo nesant – Virginijus Kirsnickas, asociacijos „Žuvininkystės regionų vietos veiklos grupių tinklas“ nario atstovas);<text:s/></text:p>
      <text:p text:style-name="P107"><text:span text:style-name="T108">Marija Žiubrienė – vietos veiklos grupės<text:s/></text:span><text:span text:style-name="T109">„Pakruojo rajono partnerystė“ direktorė (jos nesant – Romas Kalvaitis, vietos veiklos grupės „Radviliškio lyderis“ valdybos pirmininkas).<text:s/></text:span></text:p>
      <text:p text:style-name="P110">Punkto pakeitimai:</text:p>
      <text:p text:style-name="P111"><text:span text:style-name="T112">Nr.<text:s/></text:span><text:a xlink:href="https://www.e-tar.lt/portal/legalAct.html?documentId=3b59c9603cd811e498a79e861091cd92" office:target-frame-name="_top" xlink:show="replace"><text:span text:style-name="T113">3D-609</text:span></text:a><text:span text:style-name="T114">, 2014-09-15, paskelbta TAR 2014-09-16, i. k. 2014-12379</text:span></text:p>
      <text:p text:style-name="P115"><text:span text:style-name="T116">Nr.<text:s/></text:span><text:a xlink:href="https://www.e-tar.lt/portal/legalAct.html?documentId=c0d45f301fc511e586708c6593c243ce" office:target-frame-name="_top" xlink:show="replace"><text:span text:style-name="T117">3D-550</text:span></text:a><text:span text:style-name="T118">, 2015-07-01, paskelbta TAR 2015-07-01, i. k. 2015-10563</text:span></text:p>
      <text:p text:style-name="P119"><text:span text:style-name="T120">Nr.<text:s/></text:span><text:a xlink:href="https://www.e-tar.lt/portal/legalAct.html?documentId=6c63af106db111e6a014b8463e530a88" office:target-frame-name="_top" xlink:show="replace"><text:span text:style-name="T121">3D-495</text:span></text:a><text:span text:style-name="T122">, 2016-08-29, paskelbta TAR 2016-08-29, i. k. 2016-22814</text:span></text:p>
      <text:p text:style-name="Normal"/>
      <text:p text:style-name="P123"><text:span text:style-name="T124">2</text:span><text:span text:style-name="T125">. P a v e d u:</text:span></text:p>
      <text:p text:style-name="P126"><text:span text:style-name="T127">2.1</text:span><text:span text:style-name="T128">. koordinavimo grupei pagal poreikį šaukti posėdžius, kuriuose būtų nagrinėjami<text:s/></text:span><text:span text:style-name="T129">LEADER<text:s/></text:span><text:span text:style-name="T130">metodo įgyvendinimo klausimai ir teisės aktų projektai;</text:span></text:p>
      <text:p text:style-name="P131"><text:span text:style-name="T132">2.2</text:span><text:span text:style-name="T133">. koordinavimo grupei pirmajame posėdyje patvirtinti darbo reglamentą;</text:span></text:p>
      <text:p text:style-name="P134"><text:span text:style-name="T135">2.3</text:span><text:span text:style-name="T136">. Žemės ūkio ministerijos Kaimo plėtros departamentui rengti koordinavimo grupės posėdžių medžiagą;</text:span></text:p>
      <text:p text:style-name="P137"><text:span text:style-name="T138">2.4</text:span><text:span text:style-name="T139">. Progra</text:span><text:span text:style-name="T140">mos „Leader“ ir žemdirbių mokymo metodikos centrui organizuoti koordinavimo grupės posėdžius.</text:span></text:p>
      <text:p text:style-name="P141"><text:span text:style-name="T142">3</text:span><text:span text:style-name="T143">. N u s t a t a u, kad į šios koordinavimo grupės posėdžius gali būti kviečiami kiti su<text:s/></text:span><text:span text:style-name="T144">LEADER</text:span><text:span text:style-name="T145"><text:s/>metodo įgyvendinimu susiję ekspertai ir specialistai iš kitų</text:span><text:span text:style-name="T146"><text:s/>institucijų.<text:s/></text:span></text:p>
      <text:p text:style-name="P147"/>
      <text:p text:style-name="P148"/>
      <text:p text:style-name="P149"/>
      <text:p text:style-name="P150"><text:span text:style-name="T151">Žemės ūkio ministras</text:span><text:span text:style-name="T152"><text:tab/>Vigilijus Jukna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3b59c9603cd811e498a79e861091cd92" office:target-frame-name="_top" xlink:show="replace"><text:span text:style-name="T164">3D-609</text:span></text:a><text:span text:style-name="T165">, 2014-09-15, pas</text:span><text:span text:style-name="T166">kelbta TAR 2014-09-16, i. k. 2014-12379</text:span></text:p>
      <text:soft-page-break/>
      <text:p text:style-name="P167"><text:span text:style-name="T168">Dėl žemės ūkio ministro 2013 m. gruodžio 2 d. įsakymo Nr. 3D-807 „Dėl LEADER metodo įgyvendinimo koordinavimo grupės sudarymo“ pakeitimo</text:span></text:p>
      <text:p text:style-name="P169"/>
      <text:p text:style-name="P170"><text:span text:style-name="T171">2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c0d45f301fc511e586708c6593c243ce" office:target-frame-name="_top" xlink:show="replace"><text:span text:style-name="T176">3D-550</text:span></text:a><text:span text:style-name="T177">, 2015-07-01, paskelbta TAR 2015-07-01, i. k. 2015-10563</text:span></text:p>
      <text:p text:style-name="P178"><text:span text:style-name="T179">Dėl žemės ūkio ministro 2013 m. gruodžio 2 d. įsakymo Nr. 3D-807 „Dėl LEADER metodo įgyvendinimo<text:s/></text:span><text:span text:style-name="T180">koordinavimo grupės sudarymo“ pakeitimo</text:span></text:p>
      <text:p text:style-name="P181"/>
      <text:p text:style-name="P182"><text:span text:style-name="T183">3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6c63af106db111e6a014b8463e530a88" office:target-frame-name="_top" xlink:show="replace"><text:span text:style-name="T188">3D-495</text:span></text:a><text:span text:style-name="T189">, 2016-08-29, paskelbta TAR 2016-08-29, i. k. 2016</text:span><text:span text:style-name="T190">-22814</text:span></text:p>
      <text:p text:style-name="P191"><text:span text:style-name="T192">Dėl žemės ūkio ministro 2013 m. gruodžio 2 d. įsakymo Nr. 3D-807 „Dėl LEADER metodo įgyvendinimo koordinavimo grupės sudar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6-28T06:55:00Z</meta:creation-date>
    <dc:date>2017-06-28T06:55:00Z</dc:date>
    <meta:template xlink:href="Normal.dotm" xlink:type="simple"/>
    <meta:editing-cycles>2</meta:editing-cycles>
    <meta:editing-duration>PT0S</meta:editing-duration>
    <meta:document-statistic meta:page-count="4" meta:paragraph-count="183" meta:word-count="1590" meta:character-count="10822" meta:row-count="588" meta:non-whitespace-character-count="9415"/>
  </office:meta>
</office:document-meta>
</file>