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2 iki 2016-08-29</text:span></text:p>
      <text:p text:style-name="P3"/>
      <text:p text:style-name="P4"><text:span text:style-name="T5">Įsakymas paskelbtas: Žin. 2013, Nr.<text:s/></text:span><text:a xlink:href="https://www.e-tar.lt/portal/legalAct.html?documentId=TAR.AF3F78251AE4" office:target-frame-name="_top" xlink:show="replace"><text:span text:style-name="T6">124-6329</text:span></text:a><text:span text:style-name="T7">, i. k. 1132330ISAK003D-807</text:span></text:p>
      <text:p text:style-name="P8"/>
      <text:p text:style-name="P9">LIETUVOS RESPUBLIKOS ŽEMĖS ŪKIO MINISTRO</text:p>
      <text:p text:style-name="P10">Į S A K<text:s/>Y M A S</text:p>
      <text:p text:style-name="P11"/>
      <text:p text:style-name="P12"><text:span text:style-name="T13">DĖL<text:s/></text:span><text:span text:style-name="T14">LEADER</text:span><text:span text:style-name="T15"><text:s/>METODO ĮGYVENDINIMO KOORDINAVIMO GRUPĖS SUDARYMO</text:span></text:p>
      <text:p text:style-name="P16"/>
      <text:p text:style-name="P17">2013 m. gruodžio 2 d. Nr. 3D-807</text:p>
      <text:p text:style-name="P18">Vilnius</text:p>
      <text:p text:style-name="P19"/>
      <text:p text:style-name="P20"/>
      <text:p text:style-name="P21"><text:span text:style-name="T22">Siekdamas užtikrinti tinkamą Lietuvos kaimo plėtros 2007–2013 metų programos krypties „</text:span><text:span text:style-name="T23">LEADER</text:span><text:span text:style-name="T24"><text:s/>metodo įgyvendinimas“ priemonių įgyvendinimą bei<text:s/></text:span><text:span text:style-name="T25">pasirengti tinkamai įgyvendinti<text:s/></text:span><text:span text:style-name="T26">LEADER</text:span><text:span text:style-name="T27"><text:s/>priemonę 2014–2020 metų programiniu laikotarpiu:</text:span></text:p>
      <text:p text:style-name="P28">1. Sudarau LEADER metodo įgyvendinimo koordinavimo grupę (toliau – koordinavimo grupė):</text:p>
      <text:p text:style-name="P29">Gintas Saulius Cironka – žemės ūkio viceministras, koordinavimo grupės<text:s/>pirmininkas;</text:p>
      <text:p text:style-name="P30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31">Vida Ačienė – Nacionalinės mokėjimo agentūros prie Žemės ūkio ministerijos Kaimo plėtros ir žuvininkystės programų departamento direktoriaus pavaduotoja (jos nesant – Neringa Pukalskienė, Nacionalinės mokėjimo agentūros prie Žemės ūkio ministerijos Kaimo plėtros<text:s/>ir žuvininkystės programų departamento Kaimo vystymo programų skyriaus vedėja);</text:p>
      <text:p text:style-name="P32">Janina Augustinavičienė – Kaišiadorių rajono vietos veiklos grupės pirmininkė ir projekto vadovė (jos nesant – Kristina Švedaitė-Damašė, Kauno rajono vietos veiklos grupės projekto koordinatorė);</text:p>
      <text:p text:style-name="P33">Kristina Burke-Žilinskienė – Šiaulių rajono vietos veiklos grupės projekto administratorė (jos nesant – Algirdas Bučys, Akmenės rajono vietos veiklos grupės pirmininkas);</text:p>
      <text:p text:style-name="P34">Guoda Burokienė – Lietuvos kaimo bendruomenių sąjungos pirmininkė (jos nesant – Erika Buikauskienė, Lietuvos kaimo bendruomenių sąjungos pirmininko pavaduotoja);</text:p>
      <text:p text:style-name="P35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6">Neringa Čemerienė – Kupiškio rajono vietos veiklos grupės projektų vadovė (jos nesant – Vilma Juodagalvytė-Baranovskaja, Panevėžio rajono vietos veiklos grupės projektų vadovė- administratorė);</text:p>
      <text:p text:style-name="P37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8">Raimonda Damulienė – vietos veiklos grupės „Pajūrio kraštas“ pirmininkė ir projekto vadovė (jos nesant – Vilija Vaškienė, Skuodo rajono vietos veiklos grupės pirmininkė ir projekto vadovė);</text:p>
      <text:p text:style-name="P39">Arūnas Grumadas – Vidaus reikalų ministerijos Regioninės politikos departamento Sanglaudos skatinimo veiksmų programos skyriaus vedėjas (jo nesant – Andrius Valickas, Vidaus reikalų ministerijos Regioninės politikos<text:s/>departamento Regioninės politikos strateginio koordinavimo skyriaus vyriausiasis specialistas);</text:p>
      <text:soft-page-break/>
      <text:p text:style-name="P40">Lina Gumbrevičienė – Programos „Leader“ ir žemdirbių mokymo metodikos centro direktorė (jos nesant – Tomas Didžiulis, Programos „Leader“ ir žemdirbių mokymo metodikos centro Programos „Leader“ ir informavimo skyriaus vedėjas);</text:p>
      <text:p text:style-name="P41">Kristina Indriošienė – Žemės ūkio ministerijos Kaimo plėtros departamento Alternatyviosios veiklos skyriaus vedėja (jos nesant – Inga Venciulytė, Žemės ūkio ministerijos Kaimo plėtros departamento Alternatyviosios veiklos skyriaus vedėjo pavaduotoja);</text:p>
      <text:p text:style-name="P42">Violeta Jankauskienė – Vilniaus rajono vietos veiklos grupės projekto vadovė (jos nesant – Danutė Aleksiūnienė, Elektrėnų savivaldybės vietos veiklos grupės projekto vadovė);</text:p>
      <text:p text:style-name="P43">Andrius Jautakis –<text:s/>Kultūros ministerijos Europos Sąjungos paramos skyriaus vyriausiasis specialistas (jo nesant – Dovilė Jaugaitė, Kultūros ministerijos Europos Sąjungos paramos skyriaus vyriausioji specialistė);</text:p>
      <text:p text:style-name="P44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45">Alvyda Kazakevičiūtė Staniūnaitienė – <text:s/>Trakų krašto vietos veiklos grupės pirmininkė ir projekto pirmininkė (jos nesant – Vita Janavičienė, Širvintų rajono vietos veiklos grupės pirmininkė);</text:p>
      <text:p text:style-name="P46">Tomas Keršys – Žemės ūkio ministerijos Žuvininkystės departamento Europos Sąjungos paramos skyriaus vedėjas (jo nesant – Gintarė<text:s/>Zajankauskaitė, Žemės ūkio ministerijos Žuvininkystės departamento Europos Sąjungos paramos skyriaus vyriausioji specialistė);</text:p>
      <text:p text:style-name="P47">Voldemaras Kesminas – asociacijos „Žuvininkystės regionų vietos veiklos grupių tinklas“ pirmininkas (jo nesant – Arvydas Veikšra,<text:s/>Zarasų–Visagino žuvininkystės regiono vietos veiklos grupės pirmininkas);</text:p>
      <text:p text:style-name="P48">Sonata Kiselienė – Lietuvos Respublikos žemės ūkio rūmų Mokymų skyriaus vedėja (jos nesant – Simona Švoilaitė, Lietuvos Respublikos žemės ūkio rūmų Mokymų skyriaus vyriausioji specialistė;</text:p>
      <text:p text:style-name="P49">Reda Kneizevičienė – Sūduvos vietos veiklos grupės pirmininkė ir projekto vadovė, Vietos veiklos grupių tinklo pirmininkė (jos nesant – Lina Mineikienė, Marijampolės vietos veiklos grupės pirmininkė);</text:p>
      <text:p text:style-name="P50">Sigutė Mečkovskienė – Žemės ūkio ministerijos Kaimo plėtros departamento Alternatyviosios veiklos skyriaus vyriausioji specialistė (jos nesant – Žaneta Jucaitytė, Žemės ūkio ministerijos Kaimo plėtros departamento Alternatyviosios veiklos skyriaus vyriausioji specialistė);</text:p>
      <text:p text:style-name="P51">Juozas Meldžiukas – Jaunimo reikalų departamento prie Socialinės apsaugos ir darbo ministerijos l. e. direktoriaus pareigas;</text:p>
      <text:p text:style-name="P52">Vytautas Pranas Mickus – Kaimo plėtros ir verslo konsultantų asociacijos narys;</text:p>
      <text:p text:style-name="P53">Artūras Milašauskas – žemės ūkio ministro patarėjas;</text:p>
      <text:p text:style-name="P54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55">Loreta Rubežienė – Šiaurės vakarų Lietuvos vietos veiklos grupės pirmininkė (jos nesant – Laima Dockevičienė, vietos veiklos grupės „Rietavo iniciatyvos“ pirmininkė ir projekto vadovė);</text:p>
      <text:p text:style-name="P56">Ilona Sadovskaitė – Žemės ūkio ministerijos Kaimo plėtros departamento Alternatyviosios veiklos skyriaus vyriausioji specialistė (jos nesant – Vaida Juralevičiūtė, Žemės ūkio ministerijos Kaimo plėtros departamento Alternatyviosios veiklos skyriaus vyriausioji specialistė);</text:p>
      <text:soft-page-break/>
      <text:p text:style-name="P57">Algirdas Sereika – Žemės ūkio ministerijos<text:s/>Teisės departamento direktoriaus pavaduotojas (jo nesant – Renatas Makelis, Žemės ūkio ministerijos Teisės departamento Teisėkūros ir atstovavimo skyriaus vyriausiasis specialistas);</text:p>
      <text:p text:style-name="P58">Aušra Slidziauskienė – Šakių krašto vietos veiklos grupės pirmininkė (jos nesant – Valdas Aleknavičius, Kalvarijos vietos veiklos grupės pirmininkas);</text:p>
      <text:p text:style-name="P59">Ligita Smagurauskienė – Ignalinos rajono kaimo plėtros strategijos įgyvendinimo vadovė (jos nesant <text:s/>Virgilijus Šironas, Molėtų vietos veiklos grupės „Keisdamiesi keičiame“ pirmininkas);</text:p>
      <text:p text:style-name="P60">Raimonda Stankevičiūtė-Vilimienė – Rokiškio rajono vietos veiklos grupės pirmininkė ir projekto vadovė (jos nesant – Helena Simonaitienė, Pasvalio rajono vietos veiklos grupės pirmininkė ir projekto vadovė);</text:p>
      <text:p text:style-name="P61">Nijolė Tirevičienė – Tauragės rajono vietos veiklos grupės pirmininkė ir projekto vadovė (jos nesant – Teresė Jankauskienė, Šilalės rajono partnerystės vietos veiklos grupės pirmininkė ir projekto vadovė);</text:p>
      <text:p text:style-name="P62">Jolanta Vaičiūnienė – Žemės ūkio ministerijos Kaimo plėtros departamento Alternatyviosios<text:s/>veiklos skyriaus vyriausioji specialistė (jos nesant – Jolita Banytė, Žemės ūkio ministerijos Kaimo plėtros departamento Alternatyviosios veiklos skyriaus vyriausioji specialistė);</text:p>
      <text:p text:style-name="P63">Aušra Vaidotienė – Kėdainių vietos veiklos grupės pirmininkė ir projekto vadovė (jos nesant – Juozas Jokimas, Jonavos rajono savivaldybės vietos veiklos grupės pirmininkas);<text:s/></text:p>
      <text:p text:style-name="P64">Alvydas Valeiša – Varėnos krašto vietos veiklos grupės pirmininkas (jo nesant – Alvydas Varanis, Druskininkų vietos veiklos grupės vadovas ir projekto vadovas);</text:p>
      <text:p text:style-name="P65">Aleksandras Zinovičius – Vyriausiosios tarnybinės etikos komisijos patarėjas;</text:p>
      <text:p text:style-name="P66">Povilas Žagunis – Lietuvos savivaldybių asociacijos viceprezidentas, Panevėžio rajono savivaldybės meras (jo nesant – Gediminas Vaičionis, Lietuvos savivaldybių asociacijos<text:s/>patarėjas);</text:p>
      <text:p text:style-name="P67">Marija Žiubrienė – vietos veiklos grupės „Pakruojo rajono partnerystė“ direktorė (jos nesant – Romas Kalvaitis, vietos veiklos grupės „Radviliškio lyderis“ valdybos pirmininkas).<text:s/></text:p>
      <text:p text:style-name="P68">Punkto pakeitimai:</text:p>
      <text:p text:style-name="P69"><text:span text:style-name="T70">Nr.<text:s/></text:span><text:a xlink:href="https://www.e-tar.lt/portal/legalAct.html?documentId=3b59c9603cd811e498a79e861091cd92" office:target-frame-name="_top" xlink:show="replace"><text:span text:style-name="T71">3D-609</text:span></text:a><text:span text:style-name="T72">, 2014-09-15, paskelbta TAR 2014-09-16, i. k. 2014-12379</text:span></text:p>
      <text:p text:style-name="P73"><text:span text:style-name="T74">Nr.<text:s/></text:span><text:a xlink:href="https://www.e-tar.lt/portal/legalAct.html?documentId=c0d45f301fc511e586708c6593c243ce" office:target-frame-name="_top" xlink:show="replace"><text:span text:style-name="T75">3D-550</text:span></text:a><text:span text:style-name="T76">, 2015-07-01, paskelbta TAR 2015-07-01, i. k. 2015-10563</text:span></text:p>
      <text:p text:style-name="Normal"/>
      <text:p text:style-name="P77"><text:span text:style-name="T78">2</text:span><text:span text:style-name="T79">. P a v e d u:</text:span></text:p>
      <text:p text:style-name="P80"><text:span text:style-name="T81">2.1</text:span><text:span text:style-name="T82">. koordinavimo grupei pagal poreikį šaukti posėdžius, kuriuose būtų nagrinėjami<text:s/></text:span><text:span text:style-name="T83">LEADER<text:s/></text:span><text:span text:style-name="T84">metodo įgyvendinimo klausimai ir teisės aktų projektai;</text:span></text:p>
      <text:p text:style-name="P85"><text:span text:style-name="T86">2.2</text:span><text:span text:style-name="T87">. koordinavi</text:span><text:span text:style-name="T88">mo grupei pirmajame posėdyje patvirtinti darbo reglamentą;</text:span></text:p>
      <text:p text:style-name="P89"><text:span text:style-name="T90">2.3</text:span><text:span text:style-name="T91">. Žemės ūkio ministerijos Kaimo plėtros departamentui rengti koordinavimo grupės posėdžių medžiagą;</text:span></text:p>
      <text:p text:style-name="P92"><text:span text:style-name="T93">2.4</text:span><text:span text:style-name="T94">. Programos „Leader“ ir žemdirbių mokymo metodikos centrui organizuoti koordinavimo</text:span><text:span text:style-name="T95"><text:s/>grupės posėdžius.</text:span></text:p>
      <text:p text:style-name="P96"><text:span text:style-name="T97">3</text:span><text:span text:style-name="T98">. N u s t a t a u, kad į šios koordinavimo grupės posėdžius gali būti kviečiami kiti su<text:s/></text:span><text:span text:style-name="T99">LEADER</text:span><text:span text:style-name="T100"><text:s/>metodo įgyvendinimu susiję ekspertai ir specialistai iš kitų institucijų.<text:s/></text:span></text:p>
      <text:p text:style-name="P101"/>
      <text:p text:style-name="P102"/>
      <text:p text:style-name="P103"/>
      <text:p text:style-name="P104"><text:span text:style-name="T105">Žemės ūkio ministras</text:span><text:span text:style-name="T106"><text:tab/>Vigilijus Jukna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3b59c9603cd811e498a79e861091cd92" office:target-frame-name="_top" xlink:show="replace"><text:span text:style-name="T118">3D-609</text:span></text:a><text:span text:style-name="T119">, 2014-09-15, paskelbta TAR 2014-09-16, i. k. 2014-12379</text:span></text:p>
      <text:soft-page-break/>
      <text:p text:style-name="P120"><text:span text:style-name="T121">Dėl žemės ūkio ministro 2013 m. gr</text:span><text:span text:style-name="T122">uodžio 2 d. įsakymo Nr. 3D-807 „Dėl LEADER metodo įgyvendinimo koordinavimo grupės sudarymo“ pakeitimo</text:span></text:p>
      <text:p text:style-name="P123"/>
      <text:p text:style-name="P124"><text:span text:style-name="T125">2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c0d45f301fc511e586708c6593c243ce" office:target-frame-name="_top" xlink:show="replace"><text:span text:style-name="T130">3D-550</text:span></text:a><text:span text:style-name="T131">, 2015-07-01, paskelbta TAR 2015-07-01, i. k. 2015-10563</text:span></text:p>
      <text:p text:style-name="P132"><text:span text:style-name="T133">Dėl žemės ūkio ministro 2013 m. gruodžio 2 d. įsakymo Nr. 3D-807 „Dėl LEADER metodo įgyvendinimo<text:s/></text:span><text:span text:style-name="T134">koordinavimo grupės sudar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6-28T06:55:00Z</meta:creation-date>
    <dc:date>2017-06-28T06:55:00Z</dc:date>
    <meta:template xlink:href="Normal.dotm" xlink:type="simple"/>
    <meta:editing-cycles>2</meta:editing-cycles>
    <meta:editing-duration>PT0S</meta:editing-duration>
    <meta:document-statistic meta:page-count="4" meta:paragraph-count="63" meta:word-count="1181" meta:character-count="10332" meta:row-count="153" meta:non-whitespace-character-count="9214"/>
  </office:meta>
</office:document-meta>
</file>