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1-16 iki 2020-03-16</text:span></text:p>
      <text:p text:style-name="P4"/>
      <text:p text:style-name="P5"><text:span text:style-name="T6">Įsakymas paskelbtas: Žin. 2013, Nr.<text:s/></text:span><text:a xlink:href="https://www.e-tar.lt/portal/legalAct.html?documentId=TAR.AF3F78251AE4" office:target-frame-name="_top" xlink:show="replace"><text:span text:style-name="T7">124-6329</text:span></text:a><text:span text:style-name="T8">, i. k. 1132330ISAK003D-807</text:span></text:p>
      <text:p text:style-name="P9"/>
      <text:p text:style-name="P10">Nauja redakcija nuo 2018-04-11:</text:p>
      <text:p text:style-name="Normal"><text:span text:style-name="T11">Nr.<text:s/></text:span><text:a xlink:href="https://www.e-tar.lt/portal/legalAct.html?documentId=a3387db03cac11e881f2ba995b003ed2" office:target-frame-name="_top" xlink:show="replace"><text:span text:style-name="T12">3D-206</text:span></text:a><text:span text:style-name="T13">, 2018-04-10, paskelbta TAR 2018-04-10, i. k. 2018-05772</text:span></text:p>
      <text:p text:style-name="P14"/>
      <text:p text:style-name="P15"><text:span text:style-name="T16">LIETUVOS RESPUBLIKOS ŽEMĖS ŪKIO MINISTRAS</text:span></text:p>
      <text:p text:style-name="P17">ĮSAKYMAS</text:p>
      <text:p text:style-name="P18"/>
      <text:p text:style-name="P19"><text:span text:style-name="T20">DĖL<text:s/></text:span><text:span text:style-name="T21">LEADER</text:span><text:span text:style-name="T22"><text:s/>METODO ĮGYVENDINIMO KOORDINAVIMO<text:s/></text:span><text:span text:style-name="T23">GRUPĖS SUDARYMO</text:span></text:p>
      <text:p text:style-name="P24"/>
      <text:p text:style-name="P25"><text:span text:style-name="T26">2013 m. gruodžio 2 d. Nr. 3D-807</text:span></text:p>
      <text:p text:style-name="P27"><text:span text:style-name="T28">Vilnius</text:span></text:p>
      <text:p text:style-name="P29"/>
      <text:p text:style-name="P30"/>
      <text:p text:style-name="P31"><text:span text:style-name="T32">Siekdamas užtikrinti tinkamą Lietuvos kaimo plėtros 2014–2020 metų programos krypties „</text:span><text:span text:style-name="T33">LEADER</text:span><text:span text:style-name="T34"><text:s/>metodo įgyvendinimas“ priemonių įgyvendinimą bei pasirengti tinkamai įgyvendinti<text:s/></text:span><text:span text:style-name="T35">LEADER</text:span><text:span text:style-name="T36"><text:s/>priemonę 2014–2020 metų programiniu laikotarpiu:</text:span></text:p>
      <text:p text:style-name="P37">1. Sudarau LEADER metodo įgyvendinimo koordinavimo grupę (toliau – koordinavimo grupė):</text:p>
      <text:p text:style-name="P38">Andrius Palionis – žemės ūkio ministras, koordinavimo grupės pirmininkas;</text:p>
      <text:p text:style-name="P39">Jurgita Stakėnienė – Europos Sąjungos reikalų koordinavimo grupės vadovė, koordinavimo grupės pirmininko pavaduotoja;</text:p>
      <text:p text:style-name="P40">Janina Augustinavičienė – Lietuvos kaimo bendruomenių sąjungos tarybos narė (jos nesant – Rasa Stonienė, Lietuvos kaimo bendruomenių sąjungos tarybos narė);</text:p>
      <text:p text:style-name="P41">Monika Barnackienė –<text:s/>Žemės ūkio ministerijos 2-ojo Europos Sąjungos paramos skyriaus vyriausioji specialistė;</text:p>
      <text:p text:style-name="P42">Vytautas Barsteiga – Telšių rajono vietos veiklos grupės pirmininkas (jo nesant – Loreta Rubežienė, Šiaurės vakarų Lietuvos vietos veiklos grupės pirmininkė);</text:p>
      <text:p text:style-name="P43">Genovaitė Beniulienė – Nacionalinės mokėjimo agentūros prie Žemės ūkio ministerijos Kaimo plėtros ir žuvininkystės programų departamento vyresnioji patarėja (jos nesant – Virginija Liukpetrytė, Nacionalinės mokėjimo agentūros prie Žemės ūkio ministerijos Kaimo plėtros ir žuvininkystės programų departamento LEADER priemonių skyriaus vedėja);</text:p>
      <text:p text:style-name="P44">Jolanta Čironienė – Žemės ūkio ministerijos Vidaus audito skyriaus patarėja (jos nesant – Goda Grebelienė, Žemės ūkio ministerijos Vidaus audito skyriaus vyriausioji specialistė);</text:p>
      <text:soft-page-break/>
      <text:p text:style-name="P45">Raimonda Damulienė – vietos veiklos grupės „Pajūrio kraštas“ pirmininkė ir projekto vadovė (jos nesant – Lina Stanienė, Kretingos rajono kaimo plėtros asociacijos vietos veiklos grupės pirmininkė ir administravimo vadovė);</text:p>
      <text:p text:style-name="P46">Aušra Grygalienė – Žemės ūkio ministerijos 2-ojo Europos Sąjungos paramos skyriaus vedėja;<text:s/></text:p>
      <text:p text:style-name="P47">Edita Gudišauskienė – Dzūkijos kaimo plėtros partnerių asociacijos (Dzūkijos VVG) pirmininkė, strategijos administravimo vadovė (jos nesant – Vida Vrubliauskienė, Alytaus rajono vietos veiklos grupės pirmininkė ir administracijos vadovė);</text:p>
      <text:p text:style-name="P48">Vita Janavičienė – Širvintų rajono vietos veiklos grupės pirmininkė (jos nesant – Lina Bernatavičienė, Elektrėnų savivaldybės vietos veiklos grupės pirmininkė ir projekto vadovė);</text:p>
      <text:p text:style-name="P49">Violeta Jankauskienė –<text:s/>Vilniaus rajono vietos veiklos grupės pirmininkė ir projekto vadovė (jos nesant – Alvyda Kazakevičiūtė-Staniūnaitienė, Trakų krašto vietos veiklos grupės pirmininkė);</text:p>
      <text:p text:style-name="P50">Ilona Javičienė – Žemės ūkio ministerijos 2-ojo Europos Sąjungos paramos skyriaus patarėja;</text:p>
      <text:p text:style-name="P51">Tomas Keršys – Žemės ūkio ministerijos Žuvininkystės skyriaus vyriausiasis specialistas (jo nesant – Lina Kujalytė, Žemės ūkio ministerijos Žuvininkystės skyriaus vyriausioji specialistė);</text:p>
      <text:p text:style-name="P52">Sonata Kis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53">Lina Kružinauskienė – Vilkaviškio vietos veiklos grupės pirmininkė ir projektų vadovė<text:s/>(jos nesant – Kristina Mačiokienė, Sūduvos vietos veiklos grupės pirmininkė);</text:p>
      <text:p text:style-name="P54">Virginija Ridlauskienė, Biržų rajono vietos veiklos grupės vietos plėtros strategijos administravimo vadovė-administratorė (jos nesant – Vilma Juodgalvytė-Baranovskaja, Panevėžio<text:s/>rajono vietos veiklos grupės pirmininkė ir projektų vadovė);</text:p>
      <text:p text:style-name="P55">Kristina Švedaitė-Damašė – Vietos veiklos grupių tinklo pirmininkė ir Kauno rajono vietos veiklos grupės projekto vadovė (jos nesant – Vincas Blinstrubas, Raseinių rajono vietos veiklos grupės <text:s/>„Raseinių krašto bendrija“ pirmininkas);</text:p>
      <text:p text:style-name="P56">Nijolė Tirevičienė – Tauragės rajono vietos veiklos grupės pirmininkė ir projektų vadovė (jos nesant – Arūnas Stasiūnas, vietos veiklos grupės „Nemunas“ administracijos vadovas);</text:p>
      <text:p text:style-name="P57">Aušra Vaidotienė – Kėdainių rajono vietos veiklos grupės pirmininkė ir projektų vadovė (jos nesant – Virginija Žliobienė, Prienų rajono vietos veiklos grupės pirmininkė);</text:p>
      <text:soft-page-break/>
      <text:p text:style-name="P58">Arvydas Veikšra – Zarasų-Visagino regiono vietos veiklos grupės pirmininkas ir strategijos įgyvendinimo vadovas (jo nesant – Ligita Smagurauskienė, Ignalinos rajono kaimo plėtros strategijos įgyvendinimo vadovė);</text:p>
      <text:p text:style-name="P59">Darius Vilimas – Žemės ūkio ministerijos Teisėkūros ir atstovavimo skyriaus patarėjas (jo nesant – Daiva Jankauskaitė, Žemės ūkio ministerijos Teisėkūros ir atstovavimo skyriaus vyr. specialistė);</text:p>
      <text:p text:style-name="P60">Povilas Zaveckas – Šiaulių rajono vietos veiklos grupės pirmininkas (jo nesant – Romas Kalvaitis, vietos veiklos grupės „Radviliškio lyderis“ pirmininkas);</text:p>
      <text:p text:style-name="P61">Povilas Žagunis – Lietuvos savivaldybių asociacijos viceprezidentas, Panevėžio rajono savivaldybės meras (jo nesant – Gediminas Vaičionis, Lietuvos savivaldybių asociacijos patarėjas kaimo ir teritorijų planavimo klausimais);</text:p>
      <text:p text:style-name="P62">Nelė Želvienė – Kelmės krašto vietos veiklos grupės pirmininkė (jos nesant – Nijolė Valuckienė, Joniškio rajono partnerystės vietos veiklos grupės pirmininkė).<text:s/></text:p>
      <text:p text:style-name="P63">Punkto pakeitimai:</text:p>
      <text:p text:style-name="P64"><text:span text:style-name="T65">Nr.<text:s/></text:span><text:a xlink:href="https://www.e-tar.lt/portal/legalAct.html?documentId=97cde0c0bb2b11e88f64a5ecc703f89b" office:target-frame-name="_top" xlink:show="replace"><text:span text:style-name="T66">3D-646</text:span></text:a><text:span text:style-name="T67">, 2018-09-18, paskelbta TAR 2018-09-18, i. k. 2018-14647</text:span></text:p>
      <text:p text:style-name="P68"><text:span text:style-name="T69">Nr.<text:s/></text:span><text:a xlink:href="https://www.e-tar.lt/portal/legalAct.html?documentId=81d65b00076d11ea9d279ea27696ab7b" office:target-frame-name="_top" xlink:show="replace"><text:span text:style-name="T70">3D-625</text:span></text:a><text:span text:style-name="T71">, 2019-11-15, paskelbta TAR 2019-11-15, i. k. 2019-18336</text:span></text:p>
      <text:p text:style-name="Normal"/>
      <text:p text:style-name="P72"><text:span text:style-name="T73">2</text:span><text:span text:style-name="T74">. P a v e d u:</text:span></text:p>
      <text:p text:style-name="P75"><text:span text:style-name="T76">2.1</text:span><text:span text:style-name="T77">. koordinavimo grupei pagal poreikį šaukti posėdžius, kuriuose būtų nagrinėjami<text:s/></text:span><text:span text:style-name="T78">LEADER<text:s/></text:span><text:span text:style-name="T79">metodo įgyvendinimo klausimai ir teisės aktų projektai;</text:span></text:p>
      <text:p text:style-name="P80"><text:span text:style-name="T81">2.2</text:span><text:span text:style-name="T82">. koordinavimo grupei pirmajame posėdyje patvirtinti darbo reglamentą;</text:span></text:p>
      <text:p text:style-name="P83">2.3. Žemės ūkio ministerijos 2-ajam Europos Sąjungos paramos skyriui rengti koordinavimo grupės posėdžių medžiagą ir organizuoti koordinavimo grupės posėdžius.<text:s/></text:p>
      <text:p text:style-name="P84">Papunkčio pakeitimai:</text:p>
      <text:p text:style-name="P85"><text:span text:style-name="T86">Nr.<text:s/></text:span><text:a xlink:href="https://www.e-tar.lt/portal/legalAct.html?documentId=97cde0c0bb2b11e88f64a5ecc703f89b" office:target-frame-name="_top" xlink:show="replace"><text:span text:style-name="T87">3D</text:span><text:span text:style-name="T88">-646</text:span></text:a><text:span text:style-name="T89">, 2018-09-18, paskelbta TAR 2018-09-18, i. k. 2018-14647</text:span></text:p>
      <text:p text:style-name="Normal"/>
      <text:p text:style-name="P90"><text:span text:style-name="T91">3</text:span><text:span text:style-name="T92">. N u s t a t a u, kad į šios koordinavimo grupės posėdžius gali būti kviečiami kiti su<text:s/></text:span><text:span text:style-name="T93">LEADER</text:span><text:span text:style-name="T94"><text:s/>metodo įgyvendinimu susiję ekspertai ir specialistai iš kitų institucijų.</text:span></text:p>
      <text:p text:style-name="P95"/>
      <text:p text:style-name="P96"/>
      <text:p text:style-name="P97"/>
      <text:p text:style-name="P98"><text:span text:style-name="T99">Žemės ūkio mi</text:span><text:span text:style-name="T100">nistras</text:span><text:span text:style-name="T101"><text:tab/>Vigilijus Jukna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žemės ūkio ministerija, Įsakymas</text:span></text:p>
      <text:p text:style-name="P111"><text:span text:style-name="T112">Nr.<text:s/></text:span><text:a xlink:href="https://www.e-tar.lt/portal/legalAct.html?documentId=3b59c9603cd811e498a79e861091cd92" office:target-frame-name="_top" xlink:show="replace"><text:span text:style-name="T113">3D-609</text:span></text:a><text:span text:style-name="T114">, 2014-09-15, paskelbta TAR 2014-09-16, i. k.<text:s/></text:span><text:span text:style-name="T115">2014-12379</text:span></text:p>
      <text:p text:style-name="P116"><text:span text:style-name="T117">Dėl žemės ūkio ministro 2013 m. gruodžio 2 d. įsakymo Nr. 3D-807 „Dėl LEADER metodo įgyvendinimo koordinavimo grupės sudarymo“ pakeitimo</text:span></text:p>
      <text:p text:style-name="P118"/>
      <text:p text:style-name="P119"><text:span text:style-name="T120">2.</text:span></text:p>
      <text:p text:style-name="P121"><text:span text:style-name="T122">Lietuvos Respublikos žemės ūkio ministerija, Įsakymas</text:span></text:p>
      <text:soft-page-break/>
      <text:p text:style-name="P123"><text:span text:style-name="T124">Nr.<text:s/></text:span><text:a xlink:href="https://www.e-tar.lt/portal/legalAct.html?documentId=c0d45f301fc511e586708c6593c243ce" office:target-frame-name="_top" xlink:show="replace"><text:span text:style-name="T125">3D-550</text:span></text:a><text:span text:style-name="T126">, 2015-07-01, paskelbta TAR 2015-07-01, i. k. 2015-10563</text:span></text:p>
      <text:p text:style-name="P127"><text:span text:style-name="T128">Dėl žemės ūkio ministro 2013 m. gruodžio 2 d. įsakymo Nr. 3D-807 „Dėl LEADER metodo įgyvendinimo koordinavimo grupės sudarymo“ pakeitimo</text:span></text:p>
      <text:p text:style-name="P129"/>
      <text:p text:style-name="P130"><text:span text:style-name="T131">3.</text:span></text:p>
      <text:p text:style-name="P132"><text:span text:style-name="T133">Lietuvos Respublikos žemės ūkio ministerija, Įsakymas</text:span></text:p>
      <text:p text:style-name="P134"><text:span text:style-name="T135">Nr.<text:s/></text:span><text:a xlink:href="https://www.e-tar.lt/portal/legalAct.html?documentId=6c63af106db111e6a014b8463e530a88" office:target-frame-name="_top" xlink:show="replace"><text:span text:style-name="T136">3D-495</text:span></text:a><text:span text:style-name="T137">, 2016-08-29, paskelbta TAR 2016-08-29, i. k. 2016-22814</text:span></text:p>
      <text:p text:style-name="P138"><text:span text:style-name="T139">Dėl žemės ūkio ministro 2013 m. gruod</text:span><text:span text:style-name="T140">žio 2 d. įsakymo Nr. 3D-807 „Dėl LEADER metodo įgyvendinimo koordinavimo grupės sudarymo“ pakeitimo</text:span></text:p>
      <text:p text:style-name="P141"/>
      <text:p text:style-name="P142"><text:span text:style-name="T143">4.</text:span></text:p>
      <text:p text:style-name="P144"><text:span text:style-name="T145">Lietuvos Respublikos žemės ūkio ministerija, Įsakymas</text:span></text:p>
      <text:p text:style-name="P146"><text:span text:style-name="T147">Nr.<text:s/></text:span><text:a xlink:href="https://www.e-tar.lt/portal/legalAct.html?documentId=926dd2502b2311e78397ae072f58c508" office:target-frame-name="_top" xlink:show="replace"><text:span text:style-name="T148">3D-278</text:span></text:a><text:span text:style-name="T149">, 2017-04-27, paskelbta TAR 2017-04-28, i. k. 2017-07076</text:span></text:p>
      <text:p text:style-name="P150"><text:span text:style-name="T151">Dėl žemės ūkio ministro 2013 m. gruodžio 2 d. įsakymo Nr. 3D-807 „Dėl LEADER metodo įgyvendinimo koordinavimo grupės sudarymo“ pakeitimo</text:span></text:p>
      <text:p text:style-name="P152"/>
      <text:p text:style-name="P153"><text:span text:style-name="T154">5.</text:span></text:p>
      <text:p text:style-name="P155"><text:span text:style-name="T156">Lietuvos Respublikos žemės ūkio ministerija, Įsa</text:span><text:span text:style-name="T157">kymas</text:span></text:p>
      <text:p text:style-name="P158"><text:span text:style-name="T159">Nr.<text:s/></text:span><text:a xlink:href="https://www.e-tar.lt/portal/legalAct.html?documentId=a3387db03cac11e881f2ba995b003ed2" office:target-frame-name="_top" xlink:show="replace"><text:span text:style-name="T160">3D-206</text:span></text:a><text:span text:style-name="T161">, 2018-04-10, paskelbta TAR 2018-04-10, i. k. 2018-05772</text:span></text:p>
      <text:p text:style-name="P162"><text:span text:style-name="T163">Dėl žemės ūkio ministro 2013 m. gruodžio 2 d. įsakymo Nr. 3D-807 „Dėl LEADER metodo<text:s/></text:span><text:span text:style-name="T164">įgyvendinimo koordinavimo grupės sudarymo“ pakeitimo</text:span></text:p>
      <text:p text:style-name="P165"/>
      <text:p text:style-name="P166"><text:span text:style-name="T167">6.</text:span></text:p>
      <text:p text:style-name="P168"><text:span text:style-name="T169">Lietuvos Respublikos žemės ūkio ministerija, Įsakymas</text:span></text:p>
      <text:p text:style-name="P170"><text:span text:style-name="T171">Nr.<text:s/></text:span><text:a xlink:href="https://www.e-tar.lt/portal/legalAct.html?documentId=97cde0c0bb2b11e88f64a5ecc703f89b" office:target-frame-name="_top" xlink:show="replace"><text:span text:style-name="T172">3D-646</text:span></text:a><text:span text:style-name="T173">, 2018-09-18, paskelbta TAR 2018-09-1</text:span><text:span text:style-name="T174">8, i. k. 2018-14647</text:span></text:p>
      <text:p text:style-name="P175"><text:span text:style-name="T176">Dėl žemės ūkio ministro 2013 m. gruodžio 2 d. įsakymo Nr. 3D-807 „Dėl LEADER metodo įgyvendinimo koordinavimo grupės sudarymo“ pakeitimo</text:span></text:p>
      <text:p text:style-name="P177"/>
      <text:p text:style-name="P178"><text:span text:style-name="T179">7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81d65b00076d11ea9d279ea27696ab7b" office:target-frame-name="_top" xlink:show="replace"><text:span text:style-name="T184">3D-625</text:span></text:a><text:span text:style-name="T185">, 2019-11-15, paskelbta TAR 2019-11-15, i. k. 2019-18336</text:span></text:p>
      <text:p text:style-name="P186"><text:span text:style-name="T187">Dėl žemės ūkio ministro 2013 m. gruodžio 2 d. įsakymo Nr. 3D-807 „Dėl LEADER metodo įgyvendinimo koordinavimo grupės sudarymo“ pakei</text:span><text:span text:style-name="T188">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3-17T09:18:00Z</meta:creation-date>
    <dc:date>2020-03-17T09:18:00Z</dc:date>
    <meta:template xlink:href="Normal.dotm" xlink:type="simple"/>
    <meta:editing-cycles>2</meta:editing-cycles>
    <meta:editing-duration>PT0S</meta:editing-duration>
    <meta:document-statistic meta:page-count="4" meta:paragraph-count="18" meta:word-count="1360" meta:character-count="9095" meta:row-count="64" meta:non-whitespace-character-count="7753"/>
  </office:meta>
</office:document-meta>
</file>