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etter-spacing="0.0416in"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416in"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fo:letter-spacing="0.0416in"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indent="0.4923in"/>
      <style:text-properties fo:color="#000000" style:language-asian="lt" style:country-asian="LT"/>
    </style:style>
    <style:style style:name="P70" style:parent-style-name="Normal" style:family="paragraph">
      <style:paragraph-properties style:snap-to-layout-grid="false"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style>
    <style:style style:name="P75" style:parent-style-name="Normal" style:family="paragraph">
      <style:paragraph-properties fo:text-indent="3.543in"/>
      <style:text-properties fo:color="#000000" style:language-asian="lt" style:country-asian="LT"/>
    </style:style>
    <style:style style:name="P76" style:parent-style-name="Normal" style:family="paragraph">
      <style:paragraph-properties fo:text-indent="3.543in"/>
      <style:text-properties fo:color="#000000" style:language-asian="lt" style:country-asian="LT"/>
    </style:style>
    <style:style style:name="P77" style:parent-style-name="Normal" style:family="paragraph">
      <style:paragraph-properties fo:text-indent="3.543in"/>
      <style:text-properties fo:color="#000000" style:language-asian="lt" style:country-asian="LT"/>
    </style:style>
    <style:style style:name="P78" style:parent-style-name="Normal" style:family="paragraph">
      <style:paragraph-properties fo:text-indent="3.543in"/>
      <style:text-properties fo:color="#000000" style:language-asian="lt" style:country-asian="LT"/>
    </style:style>
    <style:style style:name="P79" style:parent-style-name="Normal" style:family="paragraph">
      <style:paragraph-properties fo:text-indent="3.543in"/>
      <style:text-properties fo:color="#000000" style:language-asian="lt" style:country-asian="LT"/>
    </style:style>
    <style:style style:name="P80" style:parent-style-name="Normal" style:family="paragraph">
      <style:paragraph-properties fo:text-indent="3.543in"/>
      <style:text-properties fo:color="#000000" style:language-asian="lt" style:country-asian="LT"/>
    </style:style>
    <style:style style:name="P81" style:parent-style-name="Normal" style:family="paragraph">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language-asian="lt" style:country-asian="LT"/>
    </style:style>
    <style:style style:name="P84" style:parent-style-name="Normal" style:family="paragraph">
      <style:paragraph-properties fo:text-align="center"/>
      <style:text-properties style:font-weight-complex="bold"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P89" style:parent-style-name="Normal" style:family="paragraph">
      <style:text-properties fo:color="#000000"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font-weight="bold" style:font-weight-asian="bold" style:font-weight-complex="bold"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language-asian="lt" style:country-asian="LT"/>
    </style:style>
    <style:style style:name="T164" style:parent-style-name="DefaultParagraphFont" style:family="text">
      <style:text-properties fo:font-weight="bold" style:font-weight-asian="bold" style:font-weight-complex="bold" fo:color="#000000" style:language-asian="lt" style:country-asian="LT"/>
    </style:style>
    <style:style style:name="T165" style:parent-style-name="DefaultParagraphFont" style:family="text">
      <style:text-properties fo:font-weight="bold" style:font-weight-asian="bold" style:font-weight-complex="bold" fo:color="#000000" style:language-asian="lt" style:country-asian="LT"/>
    </style:style>
    <style:style style:name="P166" style:parent-style-name="Normal" style:family="paragraph">
      <style:paragraph-properties fo:text-align="justify" fo:text-indent="0.3937in"/>
      <style:text-properties fo:color="#000000"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language-asian="lt" style:country-asian="LT"/>
    </style:style>
    <style:style style:name="T238" style:parent-style-name="DefaultParagraphFont" style:family="text">
      <style:text-properties fo:font-weight="bold" style:font-weight-asian="bold" style:font-weight-complex="bold" fo:color="#000000" style:language-asian="lt" style:country-asian="LT"/>
    </style:style>
    <style:style style:name="T239" style:parent-style-name="DefaultParagraphFont" style:family="text">
      <style:text-properties fo:font-weight="bold" style:font-weight-asian="bold" style:font-weight-complex="bold" fo:color="#000000" style:language-asian="lt" style:country-asian="LT"/>
    </style:style>
    <style:style style:name="P240" style:parent-style-name="Normal" style:family="paragraph">
      <style:paragraph-properties fo:text-align="justify" fo:text-indent="0.3937in"/>
      <style:text-properties fo:color="#000000"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language-asian="lt" style:country-asian="LT"/>
    </style:style>
    <style:style style:name="T317" style:parent-style-name="DefaultParagraphFont" style:family="text">
      <style:text-properties fo:font-weight="bold" style:font-weight-asian="bold" style:font-weight-complex="bold" fo:color="#000000" style:language-asian="lt" style:country-asian="LT"/>
    </style:style>
    <style:style style:name="T318" style:parent-style-name="DefaultParagraphFont" style:family="text">
      <style:text-properties fo:font-weight="bold" style:font-weight-asian="bold" style:font-weight-complex="bold" fo:color="#000000" style:language-asian="lt" style:country-asian="LT"/>
    </style:style>
    <style:style style:name="P319" style:parent-style-name="Normal" style:family="paragraph">
      <style:paragraph-properties fo:text-align="justify" fo:text-indent="0.3937in"/>
      <style:text-properties fo:color="#000000"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T330" style:parent-style-name="DefaultParagraphFont" style:family="text">
      <style:text-properties fo:color="#000000"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break-before="page" fo:text-indent="3.543in"/>
    </style:style>
    <style:style style:name="P338" style:parent-style-name="Normal" style:family="paragraph">
      <style:paragraph-properties fo:text-indent="3.543in"/>
      <style:text-properties fo:color="#000000" style:language-asian="lt" style:country-asian="LT"/>
    </style:style>
    <style:style style:name="P339" style:parent-style-name="Normal" style:family="paragraph">
      <style:paragraph-properties fo:text-indent="3.543in"/>
      <style:text-properties fo:color="#000000" style:language-asian="lt" style:country-asian="LT"/>
    </style:style>
    <style:style style:name="P340" style:parent-style-name="Normal" style:family="paragraph">
      <style:paragraph-properties fo:text-indent="3.54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text-properties fo:color="#000000"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language-asian="lt" style:country-asian="LT"/>
    </style:style>
    <style:style style:name="P346" style:parent-style-name="Normal" style:family="paragraph">
      <style:text-properties fo:color="#000000" style:language-asian="lt" style:country-asian="LT"/>
    </style:style>
    <style:style style:name="P347" style:parent-style-name="Normal" style:family="paragraph">
      <style:paragraph-properties fo:text-align="justify" fo:text-indent="0.3937in"/>
      <style:text-properties fo:color="#000000"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break-before="page" fo:text-indent="3.543in"/>
    </style:style>
    <style:style style:name="P378" style:parent-style-name="Normal" style:family="paragraph">
      <style:paragraph-properties fo:text-indent="3.543in"/>
      <style:text-properties fo:color="#000000" style:language-asian="lt" style:country-asian="LT"/>
    </style:style>
    <style:style style:name="P379" style:parent-style-name="Normal" style:family="paragraph">
      <style:paragraph-properties fo:text-indent="3.543in"/>
      <style:text-properties fo:color="#000000" style:language-asian="lt" style:country-asian="LT"/>
    </style:style>
    <style:style style:name="P380" style:parent-style-name="Normal" style:family="paragraph">
      <style:paragraph-properties fo:text-indent="3.54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text-properties fo:color="#000000"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language-asian="lt" style:country-asian="LT"/>
    </style:style>
    <style:style style:name="P386" style:parent-style-name="Normal" style:family="paragraph">
      <style:text-properties fo:color="#000000" style:language-asian="lt" style:country-asian="LT"/>
    </style:style>
    <style:style style:name="P387" style:parent-style-name="Normal" style:family="paragraph">
      <style:paragraph-properties fo:text-align="justify" fo:text-indent="0.3937in"/>
      <style:text-properties fo:color="#000000"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9">Suvestinė redakcija nuo 2009-03-04 iki 2010-07-03</text:span></text:p>
      <text:p text:style-name="P10"/>
      <text:p text:style-name="P11"><text:span text:style-name="T12">Įsakymas paskelbtas: Žin. 2001, Nr.<text:s/></text:span><text:a xlink:href="https://www.e-tar.lt/portal/legalAct.html?documentId=TAR.AF427DCB5C50" office:target-frame-name="_top" xlink:show="replace"><text:span text:style-name="T13">83-2906</text:span></text:a><text:span text:style-name="T14">, i. k. 101301MISAK0000047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OŽEMINIO VANDENS APSAUGOS NUO TARŠOS PAVOJINGOMIS MEDŽIAGOMIS TAISYKLIŲ PATVIRTINIMO</text:p>
      <text:p text:style-name="P23"/>
      <text:p text:style-name="P24">2001 m. rugsėjo 21 d. Nr. 472</text:p>
      <text:p text:style-name="P25">Vilnius</text:p>
      <text:p text:style-name="P26"/>
      <text:p text:style-name="P27"><text:span text:style-name="T28">Vadovaudamasis Lietuvos Respubliko</text:span><text:span text:style-name="T29">s aplink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1997, Nr.<text:s/></text:span><text:a xlink:href="https://www.e-tar.lt/portal/lt/legalAct/TAR.FEB34C56FC81" office:target-frame-name="_blank" xlink:show="new"><text:span text:style-name="T34">65-1540</text:span></text:a><text:span text:style-name="T35">; 2000, Nr.<text:s/></text:span><text:a xlink:href="https://www.e-tar.lt/portal/lt/legalAct/TAR.DA03EC25C86C" office:target-frame-name="_blank" xlink:show="new"><text:span text:style-name="T36">39-1093</text:span></text:a><text:span text:style-name="T37">, Nr.<text:s/></text:span><text:a xlink:href="https://www.e-tar.lt/portal/lt/legalAct/TAR.92012CDDC386" office:target-frame-name="_blank" xlink:show="new"><text:span text:style-name="T38">90-2773</text:span></text:a><text:span text:style-name="T39">) 6 str., Lietuvos Respublikos žemės gelmių įstatymo pakeitimo įstatymo (Žin., 2001, Nr.<text:s/></text:span><text:a xlink:href="https://www.e-tar.lt/portal/lt/legalAct/TAR.FC99661E0C1C" office:target-frame-name="_blank" xlink:show="new"><text:span text:style-name="T40">35-1164</text:span></text:a><text:span text:style-name="T41">) 4 str., Lietuvos Respublikos vandens<text:s/></text:span><text:span text:style-name="T42">įstatymo (Žin., 1997, Nr.<text:s/></text:span><text:a xlink:href="https://www.e-tar.lt/portal/lt/legalAct/TAR.B3CC2C0B9BD2" office:target-frame-name="_blank" xlink:show="new"><text:span text:style-name="T43">104-2615</text:span></text:a><text:span text:style-name="T44">; 2000, Nr.<text:s/></text:span><text:a xlink:href="https://www.e-tar.lt/portal/lt/legalAct/TAR.BC5692BB4617" office:target-frame-name="_blank" xlink:show="new"><text:span text:style-name="T45">61-1816</text:span></text:a><text:span text:style-name="T46">) 31, 34–36 str., Lietuvos Respub</text:span><text:span text:style-name="T47">likos aplinkos ministerijos nuostatų 6.4 p. bei įvertindamas Europos Sąjungos direktyvų nuostatas:</text:span></text:p>
      <text:p text:style-name="P48"><text:span text:style-name="T49">1</text:span><text:span text:style-name="T50">.<text:s/></text:span><text:span text:style-name="T51">Tvirtinu</text:span><text:span text:style-name="T52"><text:s/>Požeminio vandens apsaugos nuo taršos pavojingomis medžiagomis taisykles (pridedama).</text:span></text:p>
      <text:p text:style-name="P53"><text:span text:style-name="T54">2</text:span><text:span text:style-name="T55">.<text:s/></text:span><text:span text:style-name="T56">Pavedu</text:span><text:span text:style-name="T57"><text:s/>Lietuvos geologijos tarnybai prie Aplinko</text:span><text:span text:style-name="T58">s ministerijos nustatyta tvarka išduodant leidimus naudoti žemės gelmių išteklius bei ertmes ir Aplinkos ministerijos regionų aplinkos apsaugos departamentams vykdant aplinkos apsaugos valstybinę kontrolę bei išduodant gamtos išteklių naudojimo leidimus ko</text:span><text:span text:style-name="T59">ntroliuoti šių Požeminio vandens apsaugos nuo taršos pavojingomis medžiagomis taisyklių įgyvendinimą.</text:span></text:p>
      <text:p text:style-name="P60"><text:span text:style-name="T61">3</text:span><text:span text:style-name="T62">. Šio įsakymo vykdymo kontrolę<text:s/></text:span><text:span text:style-name="T63">pavedu</text:span><text:span text:style-name="T64"><text:s/>viceministrui V. Augliui.</text:span></text:p>
      <text:p text:style-name="P65"><text:span text:style-name="T66">4</text:span><text:span text:style-name="T67">. Aplinkos ministerijos informacijos kompiuterinėje sistemoje vadovautis reikšmi</text:span><text:span text:style-name="T68">niais žodžiais: „valdymo sistema“, „vanduo“.</text:span></text:p>
      <text:p text:style-name="P69"/>
      <text:p text:style-name="P70"/>
      <text:p text:style-name="P71"><text:span text:style-name="T72">APLINKOS MINISTRAS</text:span><text:span text:style-name="T73"><text:tab/>ARŪNAS KUNDROTAS</text:span></text:p>
      <text:p text:style-name="P74"/>
      <text:soft-page-break/>
      <text:p text:style-name="P75">PATVIRTINTA</text:p>
      <text:p text:style-name="P76">Lietuvos Respublikos aplinkos ministro<text:s/></text:p>
      <text:p text:style-name="P77">2001 m. rugsėjo 21 d. įsakymu Nr. 472</text:p>
      <text:p text:style-name="P78">(Lietuvos Respublikos aplinkos ministro<text:s/></text:p>
      <text:p text:style-name="P79">2009 m. vasario 26 d.<text:s/></text:p>
      <text:p text:style-name="P80">įsakymo Nr.<text:s/>D1-71 redakcija)</text:p>
      <text:p text:style-name="P81"/>
      <text:p text:style-name="P82"><text:span text:style-name="T83">POŽEMINIO VANDENS APSAUGOS NUO TARŠOS PAVOJINGOMIS MEDŽIAGOMIS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Požeminio vandens apsaugos nuo taršos pavojingomis medžiagomis taisyklės (toliau – Taisyklės) reglamentuoja šių Taisyklių 1 ir<text:s/></text:span><text:span text:style-name="T93">2 priede nurodytų medžiagų ir medžiagų grupių naudojimą juridinių ir fizinių asmenų ar šių asmenų grupių, veikiančių pagal jungtinės veiklos sutartis, naudojančių žemės gelmių išteklius ir ertmes, taip pat užsiimančių kitokia veikla, kurią vykdant naudojam</text:span><text:span text:style-name="T94">os pavojingos medžiagos, siekiant užtikrinti, kad šių Taisyklių 1 priede nurodytos pavojingos medžiagos nepatektų ir nebūtų netiesiogiai išleidžiamos į požeminius vandenis ir šių Taisyklių 2 priede nurodytų pavojingų medžiagų tiesioginis ir netiesioginis p</text:span><text:span text:style-name="T95">atekimas į požeminius vandenis būtų nuolat mažinamas.</text:span></text:p>
      <text:p text:style-name="P96"><text:span text:style-name="T97">Taisyklės parengtos siekiant įgyvendinti Lietuvos Respublikos vandens įstatymo (Žin., 1997, Nr.<text:s/></text:span><text:a xlink:href="https://www.e-tar.lt/portal/lt/legalAct/TAR.B3CC2C0B9BD2" office:target-frame-name="_blank" xlink:show="new"><text:span text:style-name="T98">104-2615</text:span></text:a><text:span text:style-name="T99">; 2003, Nr. 3</text:span><text:span text:style-name="T100">6-1544), Lietuvos Respublikos žemės gelmių įstatymo (Žin., 1995, Nr.<text:s/></text:span><text:a xlink:href="https://www.e-tar.lt/portal/lt/legalAct/TAR.13E108ED3981" office:target-frame-name="_blank" xlink:show="new"><text:span text:style-name="T101">63-1582</text:span></text:a><text:span text:style-name="T102">; 2001, Nr. 35-1164) nuostatas ir perkelti į Lietuvos teisės aktus Europos Sąjungos Tarybos dir</text:span><text:span text:style-name="T103">ektyvos 80/68/EEB „Dėl požeminio vandens apsaugos nuo taršos tam tikromis pavojingomis medžiagomis“ (OL 1980 L 20, p. 43), Europos Parlamento ir Tarybos direktyvos 2006/118/EB „Dėl požeminio vandens apsaugos nuo taršos ir jo būklės blogėjimo“ (OL 2006 L 37</text:span><text:span text:style-name="T104">2, p. 19) reikalavimus.</text:span></text:p>
      <text:p text:style-name="P105"><text:span text:style-name="T106">2</text:span><text:span text:style-name="T107">. Pagrindinės šiose Taisyklėse vartojamos sąvokos:</text:span></text:p>
      <text:p text:style-name="P108"><text:span text:style-name="T109">pavojingos medžiagos<text:s/></text:span><text:span text:style-name="T110">– medžiagos, nurodytos šių Taisyklių 1 ir 2 prieduose;</text:span></text:p>
      <text:p text:style-name="P111"><text:span text:style-name="T112">pavojingų medžiagų naudojimas<text:s/></text:span><text:span text:style-name="T113">– technologinis procesas, susijęs su pavojingų medžiagų gamyba, perdir</text:span><text:span text:style-name="T114">bimu ar vartojimu, arba technologinis procesas, kuriam tokios medžiagos yra reikalingos;</text:span></text:p>
      <text:p text:style-name="P115"><text:span text:style-name="T116">tiesioginis pavojingų medžiagų išleidimas į požeminius vandenis<text:s/></text:span><text:span text:style-name="T117">– teršalų išleidimas į požeminius vandenis neperleidžiant jų per dirvą ar podirvį;</text:span></text:p>
      <text:p text:style-name="P118"><text:span text:style-name="T119">netiesioginis pavoji</text:span><text:span text:style-name="T120">ngų medžiagų išleidimas į požeminius vandenis<text:s/></text:span><text:span text:style-name="T121">– teršalų išleidimas į požeminį vandenį perleidžiant juos per dirvą ar podirvį.</text:span></text:p>
      <text:p text:style-name="P122"><text:span text:style-name="T123">Kitos šiose Taisyklėse vartojamos sąvokos suprantamos taip, kaip jos apibrėžtos Lietuvos Respublikos žemės gelmių įstatyme (Žin.,<text:s/></text:span><text:span text:style-name="T124">1995, Nr.<text:s/></text:span><text:a xlink:href="https://www.e-tar.lt/portal/lt/legalAct/TAR.13E108ED3981" office:target-frame-name="_blank" xlink:show="new"><text:span text:style-name="T125">63-1582</text:span></text:a><text:span text:style-name="T126">; 2001, Nr. 35-1164), Lietuvos Respublikos vandens įstatyme (Žin., 1997, Nr.<text:s/></text:span><text:a xlink:href="https://www.e-tar.lt/portal/lt/legalAct/TAR.B3CC2C0B9BD2" office:target-frame-name="_blank" xlink:show="new"><text:span text:style-name="T127">104-2615</text:span></text:a><text:span text:style-name="T128">) ir Nuotekų tvarkymo reglamente, patvirtintame Lietuvos Respublikos aplinkos ministro 2006 m. gegužės 17 d. įsakymu Nr. D1-236 (Žin., 2006, Nr.<text:s/></text:span><text:a xlink:href="https://www.e-tar.lt/portal/lt/legalAct/TAR.4D0DFCDD673A" office:target-frame-name="_blank" xlink:show="new"><text:span text:style-name="T129">59-2103</text:span></text:a><text:span text:style-name="T130">; 2</text:span><text:span text:style-name="T131">007, Nr.<text:s/></text:span><text:a xlink:href="https://www.e-tar.lt/portal/lt/legalAct/TAR.924BBACA8125" office:target-frame-name="_blank" xlink:show="new"><text:span text:style-name="T132">110-4522</text:span></text:a><text:span text:style-name="T133">).</text:span></text:p>
      <text:p text:style-name="P134"><text:span text:style-name="T135">3</text:span><text:span text:style-name="T136">. Šios Taisyklės netaikomos:</text:span></text:p>
      <text:p text:style-name="P137"><text:span text:style-name="T138">3.1</text:span><text:span text:style-name="T139">. buitinėms nuotekoms iš pavienių gyvenamųjų namų, neprijungtų prie kanalizacijos tinklų ir esančių už<text:s/></text:span><text:span text:style-name="T140">vandenviečių sanitarinės apsaugos zonos ribų;</text:span></text:p>
      <text:p text:style-name="P141"><text:span text:style-name="T142">3.2</text:span><text:span text:style-name="T143">. buitinėms nuotekoms, kurios valomos filtracijos įrenginiuose pagal Lietuvos Respublikos aplinkos ministro patvirtintas taisykles;</text:span></text:p>
      <text:p text:style-name="P144"><text:span text:style-name="T145">3.3</text:span><text:span text:style-name="T146">. į paviršinio vandens telkinius išleidžiamoms nuotekoms;</text:span></text:p>
      <text:p text:style-name="P147"><text:span text:style-name="T148">3.4</text:span><text:span text:style-name="T149">. išleidžiant šių Taisyklių 1 ir 2 prieduose nurodytas pavojingas medžiagas, kai į požeminius vandenis šių medžiagų gali patekti tokie maži kiekiai arba tokių mažų koncentracijų, kad dėl to nekiltų joks pavojus požeminio vandens kokybei;</text:span></text:p>
      <text:p text:style-name="P150"><text:span text:style-name="T151">3.5</text:span><text:span text:style-name="T152">. išleidži</text:span><text:span text:style-name="T153">ant nuotekas, kuriose yra radioaktyviųjų medžiagų;</text:span></text:p>
      <text:p text:style-name="P154"><text:span text:style-name="T155">3.6</text:span><text:span text:style-name="T156">. nelaimingiems atsitikimams ar išskirtinėms gamtinės kilmės aplinkybėms, kurių nebuvo galima numatyti, išvengti ar sušvelninti;</text:span></text:p>
      <text:p text:style-name="P157"><text:span text:style-name="T158">3.7</text:span><text:span text:style-name="T159">. kai pavojingų medžiagų išleidimas į požeminius vandenis regl</text:span><text:span text:style-name="T160">amentuojamas kitais Lietuvos Respublikos teisės aktais.</text:span></text:p>
      <text:p text:style-name="P161"/>
      <text:p text:style-name="P162"><text:span text:style-name="T163">II</text:span><text:span text:style-name="T164">.<text:s/></text:span><text:span text:style-name="T165">TIESIOGINIS PAVOJINGŲ MEDŽIAGŲ IŠLEIDIMAS</text:span></text:p>
      <text:p text:style-name="P166"/>
      <text:p text:style-name="P167"><text:span text:style-name="T168">4</text:span><text:span text:style-name="T169">. Draudžiama tiesiogiai išleisti į požeminį vandenį bet kokias nuotekas ar naudoti žemės gelmių ertmes toksinėms medžiagoms laidoti ir<text:s/></text:span><text:span text:style-name="T170">laikyti.</text:span></text:p>
      <text:p text:style-name="P171"><text:span text:style-name="T172">5</text:span><text:span text:style-name="T173">. Juridiniai ir fiziniai asmenys ar šių asmenų grupės, veikiančios pagal jungtinės veiklos sutartis, naudojantys žemės gelmių išteklius ir ertmes, taip pat užsiimantys kitokia veikla, kurią vykdant naudojamos pavojingos medžiagos, turi užtikr</text:span><text:span text:style-name="T174">inti, kad šių Taisyklių 1 priede nurodytos pavojingos medžiagos nepatektų į požeminius vandenis ir šių Taisyklių 2 priede nurodytų pavojingų medžiagų tiesioginis patekimas į požeminius vandenis būtų nuolat mažinamas.</text:span></text:p>
      <text:p text:style-name="P175"><text:span text:style-name="T176">6</text:span><text:span text:style-name="T177">. Lietuvos Respublikos žemės gelmi</text:span><text:span text:style-name="T178">ų įstatymo 13 straipsnio nustatyta tvarka juridiniams ir fiziniams asmenims ar šių asmenų grupėms, veikiančioms pagal jungtinės veiklos sutartis, išduodant leidimą naudoti žemės gelmių išteklius ir ertmes išimtiniais atvejais gali būti leista šių Taisyklių</text:span><text:span text:style-name="T179"><text:s/>1 ir 2 prieduose nurodytas medžiagas išleisti į požeminius vandenis, kai:</text:span></text:p>
      <text:p text:style-name="P180"><text:span text:style-name="T181">6.1</text:span><text:span text:style-name="T182">. tie požeminiai vandenys netinka ir akivaizdu, kad ateityje netiks naudoti buitinėms ar žemės ūkio reikmėms;</text:span></text:p>
      <text:p text:style-name="P183"><text:span text:style-name="T184">6.2</text:span><text:span text:style-name="T185">. į tą patį požeminio vandens sluoksnį grąžinamas vanduo, s</text:span><text:span text:style-name="T186">usidarantis naftos gavybos metu ar panaudotas šiluminei energijai išgauti. Tokiame įleidžiamame vandenyje neturi būti kitų medžiagų, išskyrus tas, kurios susidaro vykdant veiklą;</text:span></text:p>
      <text:p text:style-name="P187"><text:span text:style-name="T188">6.3</text:span><text:span text:style-name="T189">. vėl suleidžiamas (grąžinamas) išsiurbtas požeminis vanduo iš šachtų<text:s/></text:span><text:span text:style-name="T190">arba dėl civilinės statybos ar priežiūros darbų;</text:span></text:p>
      <text:p text:style-name="P191"><text:span text:style-name="T192">6.4</text:span><text:span text:style-name="T193">. gamtinės dujos arba suskystintos naftos dujos sandėliavimo tikslais suleidžiamos į geologinius klodus, kurie dėl gamtinių priežasčių niekada nebus naudojami kitiems tikslams, arba į kitus geologiniu</text:span><text:span text:style-name="T194">s klodus užtikrinant, kad tai nepablogins požeminio vandens būklės;</text:span></text:p>
      <text:p text:style-name="P195"><text:span text:style-name="T196">6.5</text:span><text:span text:style-name="T197">. pavojingos medžiagos išleidžiamos nedideliais kiekiais moksliniais tikslais, kurių paskirtis – apibūdinti, apsaugoti ar pagerinti požeminio vandens telkinių būklę. Šiuo atveju išl</text:span><text:span text:style-name="T198">eidžiamų medžiagų kiekis negali viršyti medžiagų kiekio, būtino tik minėtiems tikslams pasiekti.</text:span></text:p>
      <text:p text:style-name="P199"><text:span text:style-name="T200">7</text:span><text:span text:style-name="T201">. Juridiniai ir fiziniai asmenys ar šių asmenų grupės, veikiančios pagal jungtinės veiklos sutartis, gali gauti leidimą šių Taisyklių 1 ir 2 prieduose<text:s/></text:span><text:span text:style-name="T202">nurodytas medžiagas išleisti į požeminį vandenį tik atlikę žemės gelmių netiesioginį geologinį tyrimą ir pagal Lietuvos Respublikos žemės gelmių įstatymo 14 straipsnio reikalavimus parengę žemės gelmių išteklių arba ertmių naudojimo projektą. Žemės gelmių<text:s/></text:span><text:span text:style-name="T203">netiesioginiai geologiniai tyrimai ir žemės gelmių išteklių naudojimo arba ertmių naudojimo projekto techniniai sprendiniai turi užtikrinti, kad šių Taisyklių 1 ir 2 prieduose nurodytos pavojingos medžiagos nepateks į kitus vandeninguosius sluoksnius ir ne</text:span><text:span text:style-name="T204">darys poveikio kitų žemės gelmių išteklių naudojimui.</text:span></text:p>
      <text:p text:style-name="P205"><text:span text:style-name="T206">8</text:span><text:span text:style-name="T207">. Žemės gelmių išteklių arba ertmių naudojimo projekte, suteikiančiame teisę veiklai, kurią vykdant šių Taisyklių 1 ir 2 prieduose nurodytos medžiagos gali tiesiogiai patekti į požeminius vandenis,</text:span><text:span text:style-name="T208"><text:s/>be sąlygų, apibrėžtų Naudingųjų iškasenų (išskyrus angliavandenilius) išteklių ir žemės gelmių ertmių naudojimo projekto rengimo taisyklėse, patvirtintose Lietuvos geologijos tarnybos prie Aplinkos ministerijos direktoriaus 2005 m. rugsėjo 5 d. įsakymu Nr</text:span><text:span text:style-name="T209">. 1-107 (Žin., 2005, Nr.<text:s/></text:span><text:a xlink:href="https://www.e-tar.lt/portal/lt/legalAct/TAR.74BDAE78AB5D" office:target-frame-name="_blank" xlink:show="new"><text:span text:style-name="T210">109-3996</text:span></text:a><text:span text:style-name="T211">), papildomai turi būti nurodytos šios sąlygos:</text:span></text:p>
      <text:p text:style-name="P212"><text:span text:style-name="T213">8.1</text:span><text:span text:style-name="T214">. nustatyta pavojingų medžiagų išleidimo vieta;</text:span></text:p>
      <text:p text:style-name="P215"><text:span text:style-name="T216">8.2</text:span><text:span text:style-name="T217">. nurodytas pavojingų medžiagų</text:span><text:span text:style-name="T218"><text:s/>išleidimo būdas;</text:span></text:p>
      <text:p text:style-name="P219"><text:span text:style-name="T220">8.3</text:span><text:span text:style-name="T221">. numatytos pagrindinės prevencijos priemonės, ypač atsižvelgiant į patenkančių į požeminius vandenis pavojingų medžiagų kilmę ir koncentracijas, esamos aplinkos pobūdį, taip pat į atstumą iki vartojimui skirtų, ypač geriamojo, min</text:span><text:span text:style-name="T222">eralinio vandens, šaltinių ir galimą jiems poveikį;</text:span></text:p>
      <text:p text:style-name="P223"><text:span text:style-name="T224">8.4</text:span><text:span text:style-name="T225">. nurodyti maksimalūs pavojingų medžiagų kiekiai, kurie nustatytu periodiškumu gali patekti į požeminius vandenis, ir šių medžiagų ribinių koncentracijų reikalavimai;</text:span></text:p>
      <text:p text:style-name="P226"><text:span text:style-name="T227">8.5</text:span><text:span text:style-name="T228">. numatytos priemonės,<text:s/></text:span><text:span text:style-name="T229">suteikiančios galimybę tirti (stebėti) į požeminius vandenis patenkančias pavojingas medžiagas, prireikus turi būti numatytos priemonės požeminio vandens, ypač jo kokybės, stebėsenai vykdyti;</text:span></text:p>
      <text:p text:style-name="P230"><text:span text:style-name="T231">8.6</text:span><text:span text:style-name="T232">. numatytos visos būtinos priemonės ribojant patekimą į p</text:span><text:span text:style-name="T233">ožeminį vandenį ir užtikrinta, kad dėl tokio patekimo nepablogės jo būklė ar neatsiras reikšmingos ir nuolatinės teršalų koncentracijos požeminiame vandenyje didėjimo tendencijos. Šiose priemonėse turi būti atsižvelgiama bent jau į nustatytą geriausią prak</text:span><text:span text:style-name="T234">tiką, įskaitant geriausią aplinkos apsaugos praktiką ir geriausius prieinamus metodus.</text:span></text:p>
      <text:p text:style-name="P235"/>
      <text:p text:style-name="P236"><text:span text:style-name="T237">III</text:span><text:span text:style-name="T238">.<text:s/></text:span><text:span text:style-name="T239">NETIESIOGINIS PAVOJINGŲ MEDŽIAGŲ IŠLEIDIMAS</text:span></text:p>
      <text:p text:style-name="P240"/>
      <text:p text:style-name="P241"><text:span text:style-name="T242">9</text:span><text:span text:style-name="T243">. Juridiniai ir fiziniai asmenys ar šių asmenų grupės, veikiančios pagal jungtinės veiklos sutartis, laik</text:span><text:span text:style-name="T244">antys ar šalinantys pavojingas medžiagas arba vykdantys kitokią veiklą, dėl kurios pavojingos medžiagos gali netiesiogiai patekti į požeminius vandenis, turi imtis priemonių, kad šių Taisyklių 1 priede nurodytos pavojingos medžiagos nebūtų netiesiogiai išl</text:span><text:span text:style-name="T245">eidžiamos į požeminius vandenis, o šių Taisyklių 2 priede nurodytų medžiagų netiesioginis išleidimas į požeminius vandenis būtų nuolat mažinamas.</text:span></text:p>
      <text:p text:style-name="P246"><text:span text:style-name="T247">10</text:span><text:span text:style-name="T248">. Juridiniai ir fiziniai asmenys ar šių asmenų grupės, veikiančios pagal jungtinės veiklos sutartis ir v</text:span><text:span text:style-name="T249">ykdantys ar planuojantys vykdyti šių Taisyklių 9 punkte nurodytą veiklą, privalo atlikti ekogeologinius tyrimus, nurodytus Ekogeologinių tyrimų reglamente, patvirtintame Lietuvos geologijos tarnybos prie Aplinkos ministerijos direktoriaus 2008 m. birželio<text:s/></text:span><text:span text:style-name="T250">17 d. įsakymu Nr. 1- 104 (Žin., 2008, Nr.<text:s/></text:span><text:a xlink:href="https://www.e-tar.lt/portal/lt/legalAct/TAR.D7048734A661" office:target-frame-name="_blank" xlink:show="new"><text:span text:style-name="T251">71-2759</text:span></text:a><text:span text:style-name="T252">), Pavojingų medžiagų išleidimo į požeminį vandenį inventorizavimo ir informacijos rinkimo tvarkoje, patvirtintoje Lietuvo</text:span><text:span text:style-name="T253">s geologijos tarnybos prie Aplinkos ministerijos direktoriaus 2003 m. vasario 3 d. įsakymu Nr. 1-06 (Žin., 2003, Nr.<text:s/></text:span><text:a xlink:href="https://www.e-tar.lt/portal/lt/legalAct/TAR.01CE083E8B78" office:target-frame-name="_blank" xlink:show="new"><text:span text:style-name="T254">17-770</text:span></text:a><text:span text:style-name="T255">), ir nustatyta tvarka pateikti Lietuvos geologi</text:span><text:span text:style-name="T256">jos tarnybai prie Aplinkos ministerijos (toliau – Lietuvos geologijos tarnyba) užpildytą Potencialaus geologinės aplinkos taršos židinio inventorizavimo anketą (deklaraciją).</text:span></text:p>
      <text:p text:style-name="P257"><text:span text:style-name="T258">11</text:span><text:span text:style-name="T259">. Paraiškoje Taršos integruotos prevencijos ir kontrolės leidimui gauti ir<text:s/></text:span><text:span text:style-name="T260">pačiame leidime, suteikiančiame teisę šalinti ar laikyti pavojingas medžiagas arba vykdyti veiklą, dėl kurios šių Taisyklių 1 ir 2 prieduose nurodytos medžiagos gali netiesiogiai patekti į požeminius vandenis, be sąlygų, apibrėžtų Taršos integruotos preven</text:span><text:span text:style-name="T261">cijos ir kontrolės leidimų išdavimo, atnaujinimo ir panaikinimo taisyklėse, patvirtintose Lietuvos Respublikos aplinkos ministro 2002 m. vasario 27 d. įsakymu Nr. 80 (Žin., 2002, Nr.<text:s/></text:span><text:a xlink:href="https://www.e-tar.lt/portal/lt/legalAct/TAR.5C8F10257E92" office:target-frame-name="_blank" xlink:show="new"><text:span text:style-name="T262">85-3684</text:span></text:a><text:span text:style-name="T263">), papildomai turi būti nurodytos šios sąlygos:</text:span></text:p>
      <text:p text:style-name="P264"><text:span text:style-name="T265">11.1</text:span><text:span text:style-name="T266">. nustatyta vieta, kurioje pavojingos medžiagos šalinamos ar laikomos;</text:span></text:p>
      <text:p text:style-name="P267"><text:span text:style-name="T268">11.2</text:span><text:span text:style-name="T269">. nurodyti šalinimo ir laikymo būdai;</text:span></text:p>
      <text:p text:style-name="P270"><text:span text:style-name="T271">11.3</text:span><text:span text:style-name="T272">. numatytos pagrindinės prevencijos priemonės, ypač<text:s/></text:span><text:span text:style-name="T273">atsižvelgiant į šalinamas ar laikomas pavojingas medžiagas, jų kilmę ir koncentracijas, aplinkos pobūdį, taip pat į atstumą iki vartojimui skirtų, ypač geriamojo, mineralinio vandens, šaltinių ir galimą jiems poveikį;</text:span></text:p>
      <text:p text:style-name="P274"><text:span text:style-name="T275">11.4</text:span><text:span text:style-name="T276">. nurodyti maksimalūs kiekiai<text:s/></text:span><text:span text:style-name="T277">šalinamų ar laikomų nuotekų, kuriose yra šių Taisyklių 1 ir 2 prieduose nurodytų pavojingų medžiagų, ir pagal galimybes šių medžiagų kiekiai, jų ribinių koncentracijų reikalavimai;</text:span></text:p>
      <text:p text:style-name="P278"><text:span text:style-name="T279">11.5</text:span><text:span text:style-name="T280">. numatytos prevencinės techninės priemonės šių Taisyklių 1 ir 2 pr</text:span><text:span text:style-name="T281">ieduose nurodytoms medžiagoms patekus į požeminius vandenis;</text:span></text:p>
      <text:p text:style-name="P282"><text:span text:style-name="T283">11.6</text:span><text:span text:style-name="T284">. prireikus turi būti numatytos priemonės požeminio vandens, ypač jo kokybės, stebėsenai vykdyti.</text:span></text:p>
      <text:p text:style-name="P285"><text:span text:style-name="T286">12</text:span><text:span text:style-name="T287">. Paraiška Taršos integruotos prevencijos ir kontrolės leidimui gauti pavojingoms</text:span><text:span text:style-name="T288"><text:s/>medžiagoms šalinti, laikyti arba kitokiai veiklai vykdyti, kurios metu šių Taisyklių 1 ir 2 prieduose nurodytos pavojingos medžiagos gali netiesiogiai patekti į požeminius vandenis, privalo būti suderinta su Taršos integruotos prevencijos ir kontrolės lei</text:span><text:span text:style-name="T289">dimų išdavimo, atnaujinimo ir panaikinimo taisyklėse, patvirtintose Lietuvos Respublikos aplinkos ministro 2002 m. vasario 27 d. įsakymu Nr. 80, numatytomis viešojo administravimo institucijomis ir Lietuvos geologijos tarnyba. Šios institucijos privalo pat</text:span><text:span text:style-name="T290">ikrinti, ar požeminio vandens apsaugos priemonės yra pakankamos, o numatomas pavojingų medžiagų patekimas į požeminius vandenis yra pateisinamas. Derindama paraišką Lietuvos geologijos tarnyba atsižvelgia į ekogeologinių tyrimų rezultatus ir prireikus gali</text:span><text:span text:style-name="T291"><text:s/>pareikalauti, kad veiklos vykdytojas taikytų papildomas technines požeminio vandens apsaugos priemones.</text:span></text:p>
      <text:p text:style-name="P292"><text:span text:style-name="T293">13</text:span><text:span text:style-name="T294">. Leidimas šalinti, laikyti pavojingas medžiagas arba vykdyti kitokią veiklą, kurios metu šių Taisyklių 1 ir 2 prieduose nurodytos pavojingos med</text:span><text:span text:style-name="T295">žiagos gali netiesiogiai patekti į požeminius vandenis, išduodamas, kai numatytos sąlygos užtikrina pakankamą požeminio vandens apsaugą ir yra vykdoma (arba numatoma vykdyti) atitinkama požeminio vandens telkinio stebėsena (derindama paraišką stebėsenos kl</text:span><text:span text:style-name="T296">ausimą nagrinėja Lietuvos geologijos tarnyba).</text:span></text:p>
      <text:p text:style-name="P297"><text:span text:style-name="T298">14</text:span><text:span text:style-name="T299">. Kai šių Taisyklių 10 punkte nurodytu ekogeologiniu tyrimu nustatyta požeminio vandens tarša, juridiniai ir fiziniai asmenys ar šių asmenų grupės, veikiančios pagal jungtinės veiklos sutartis, vykdydami</text:span><text:span text:style-name="T300"><text:s/>papildomą nustatytų teršalų tendencijos įvertinimą, turi įvertinti esamų taršos zonų požeminio vandens telkiniuose poveikį, kad patikrintų, ar taršos iš užterštų vietų zonos nedidėja, nepablogina požeminio vandens telkinio ar požeminio vandens telkinių gr</text:span><text:span text:style-name="T301">upės cheminės būklės, nekelia pavojaus žmonių sveikatai ir aplinkai. Nustačius, kad tarša iš užterštų vietų didėja (plečiasi) arba teršalų koncentracija požeminiame vandenyje yra didesnė už nurodytą Cheminėmis medžiagomis užterštų teritorijų tvarkymo aplin</text:span><text:span text:style-name="T302">kos apsaugos reikalavimų, patvirtintų Lietuvos Respublikos aplinkos ministro 2008 m. balandžio 30 d. įsakymu Nr. D1-230 (Žin., 2008, Nr.<text:s/></text:span><text:a xlink:href="https://www.e-tar.lt/portal/lt/legalAct/TAR.554EE563D95B" office:target-frame-name="_blank" xlink:show="new"><text:span text:style-name="T303">53-1987</text:span></text:a><text:span text:style-name="T304">), 3 priede ir gali kelti p</text:span><text:span text:style-name="T305">avojų požeminio vandens išteklių naudojimui, požeminio vandens telkinio ar požeminio vandens telkinių grupės cheminei būklei ar nuo jų priklausančioms kitoms ekosistemoms turi būti parengtas užterštos teritorijos tvarkymo planas.</text:span></text:p>
      <text:p text:style-name="P306"><text:span text:style-name="T307">15</text:span><text:span text:style-name="T308">. Užterštos teritori</text:span><text:span text:style-name="T309">jos tvarkymas vykdomas vadovaujantis Ekogeologinių tyrimų reglamento nustatyta tvarka parengtu Užterštos teritorijos tvarkymo planu. Už Užterštos teritorijos tvarkymo plano parengimą, tvarkymo būdo pasirinkimą ir tvarkymo įgyvendinimą atsakingas teritorijo</text:span><text:span text:style-name="T310">s savininkas ir (ar) naudotojas, ir (ar) ūkinės veiklos vykdytojas pagal Aplinkos atkūrimo priemonių parinkimo bei išankstinio pritarimo gavimo tvarkos aprašo, patvirtinto Lietuvos Respublikos aplinkos ministro 2006 m. gegužės 16 d. įsakymu Nr. D1-228 (Žin</text:span><text:span text:style-name="T311">., 2006, Nr.<text:s/></text:span><text:a xlink:href="https://www.e-tar.lt/portal/lt/legalAct/TAR.91488566B8B2" office:target-frame-name="_blank" xlink:show="new"><text:span text:style-name="T312">59-2099</text:span></text:a><text:span text:style-name="T313">), reikalavimus.</text:span></text:p>
      <text:p text:style-name="P314"/>
      <text:p text:style-name="P315"><text:span text:style-name="T316">IV</text:span><text:span text:style-name="T317">.<text:s/></text:span><text:span text:style-name="T318">PRIEŽIŪRA IR ATSAKOMYBĖ</text:span></text:p>
      <text:p text:style-name="P319"/>
      <text:p text:style-name="P320"><text:span text:style-name="T321">16</text:span><text:span text:style-name="T322">. Šių taisyklių laikymąsi pagal kompetenciją prižiūri Lietuvos geologijos tarnyba, Lietuvos<text:s/></text:span><text:span text:style-name="T323">Respublikos aplinkos ministerijos regionų aplinkos apsaugos departamentai ir Valstybinė aplinkos apsaugos inspekcija.</text:span></text:p>
      <text:p text:style-name="P324"><text:span text:style-name="T325">17</text:span><text:span text:style-name="T326">. Juridiniai ir fiziniai asmenys ar šių asmenų grupės, veikiančios pagal jungtinės veiklos sutartis, pažeidę šių Taisyklių<text:s/></text:span><text:span text:style-name="T327">reikalavimus, atsako Lietuvos Respublikos įstatymų nustatyta tvarka.</text:span></text:p>
      <text:p text:style-name="P328"/>
      <text:p text:style-name="P329"><text:span text:style-name="T330">_________________</text:span></text:p>
      <text:p text:style-name="P331">Priedo pakeitimai:</text:p>
      <text:p text:style-name="P332"><text:span text:style-name="T333">Nr.<text:s/></text:span><text:a xlink:href="https://www.e-tar.lt/portal/legalAct.html?documentId=TAR.C5E96B760AD0" office:target-frame-name="_top" xlink:show="replace"><text:span text:style-name="T334">D1-71</text:span></text:a><text:span text:style-name="T335">, 2009-02-26, Žin., 2009, Nr. 24-961 (2009-03-03), i</text:span><text:span text:style-name="T336">. k. 109301MISAK000D1-71</text:span></text:p>
      <text:p text:style-name="Normal"/>
      <text:p text:style-name="P337"/>
      <text:p text:style-name="P338">Požeminio vandens apsaugos nuo taršos<text:s/></text:p>
      <text:p text:style-name="P339">pavojingomis medžiagomis taisyklių</text:p>
      <text:p text:style-name="P340"><text:span text:style-name="T341">1</text:span><text:span text:style-name="T342"><text:s/>priedas</text:span></text:p>
      <text:p text:style-name="P343"/>
      <text:p text:style-name="P344"><text:span text:style-name="T345">SĄRAŠAS PAVOJINGŲ MEDŽIAGŲ, KURIŲ IŠLEIDIMAS Į POŽEMINIUS VANDENIS TURI BŪTI NUTRAUKTAS</text:span></text:p>
      <text:p text:style-name="P346"/>
      <text:p text:style-name="P347">Šiame sąraše pateikiamos medžiagos ir jų grupės,<text:s/>kurių išleidimas į požeminius vandenis palaipsniui turi būti nutrauktas pagal Europos Sąjungos Tarybos direktyvą 80/68/EEB „Dėl požeminio vandens apsaugos nuo taršos tam tikromis pavojingomis medžiagomis“ ir Europos Parlamento ir Tarybos direktyvą 2006/118/EB „Dėl požeminio vandens apsaugos nuo taršos ir jo būklės blogėjimo“. Medžiagos, kurios dėl mažesnio toksiškumo ir patvarumo ar dėl mažesnės rizikos bioakumuliacijos požiūriu nepriskirtinos prie šio sąrašo, pateikiamos II priede.</text:p>
      <text:p text:style-name="P348"><text:span text:style-name="T349">1</text:span><text:span text:style-name="T350">. Organiniai halogen</text:span><text:span text:style-name="T351">ų junginiai ir medžiagos, kurios tokius junginius gali sudaryti vandens aplinkoje.</text:span></text:p>
      <text:p text:style-name="P352"><text:span text:style-name="T353">2</text:span><text:span text:style-name="T354">. Organiniai fosforo junginiai.</text:span></text:p>
      <text:p text:style-name="P355"><text:span text:style-name="T356">3</text:span><text:span text:style-name="T357">. Organiniai alavo junginiai.</text:span></text:p>
      <text:p text:style-name="P358"><text:span text:style-name="T359">4</text:span><text:span text:style-name="T360">. Medžiagos ir preparatai arba jų tirpimo vandenyje produktai, jeigu buvo įrodyta, kad jie turi<text:s/></text:span><text:span text:style-name="T361">kancerogeninių arba mutageninių savybių, arba tokių savybių, kurios gali paveikti stereoidogeninę, tiroidinę, reprodukcijos arba kitas su vidaus sekrecijos liaukomis susijusias funkcijas vandens aplinkoje arba per ją.</text:span></text:p>
      <text:p text:style-name="P362"><text:span text:style-name="T363">5</text:span><text:span text:style-name="T364">. Gyvsidabris ir jo junginiai.</text:span></text:p>
      <text:p text:style-name="P365"><text:span text:style-name="T366">6</text:span><text:span text:style-name="T367">. Kadmis ir jo junginiai.</text:span></text:p>
      <text:p text:style-name="P368"><text:span text:style-name="T369">7</text:span><text:span text:style-name="T370">. Naftos produktai ir angliavandeniliai, kitos patvarios ir biologiškai kaupiamos organinės toksiškos medžiagos.</text:span></text:p>
      <text:p text:style-name="P371"><text:span text:style-name="T372">8</text:span><text:span text:style-name="T373">. Cianidai.</text:span></text:p>
      <text:p text:style-name="P374"/>
      <text:p text:style-name="P375"><text:span text:style-name="T376">_________________</text:span></text:p>
      <text:p text:style-name="P377"/>
      <text:p text:style-name="P378">Požeminio vandens apsaugos nuo taršos<text:s/></text:p>
      <text:p text:style-name="P379">pavojingomis medžiagomis taisyklių</text:p>
      <text:p text:style-name="P380"><text:span text:style-name="T381">2</text:span><text:span text:style-name="T382"><text:s/>priedas</text:span></text:p>
      <text:p text:style-name="P383"/>
      <text:p text:style-name="P384"><text:span text:style-name="T385">SĄRAŠAS PAVOJINGŲ MEDŽIAGŲ, KURIŲ IŠLEIDIMAS Į POŽEMINIUS VANDENIS TURI BŪTI MAŽINAMAS</text:span></text:p>
      <text:p text:style-name="P386"/>
      <text:p text:style-name="P387">Šiame sąraše pateikiamos medžiagos ir jų grupės, kurių išleidimas į požeminius vandenis turi būti mažinamas pagal Europos Sąjungos Tarybos direktyvą 80/68/EEB „Dėl požeminio vandens apsaugos nuo taršos tam tikromis pavojingomis medžiagomis“ ir Europos Parlamento ir Tarybos direktyvą 2006/118/EB „Dėl požeminio vandens apsaugos nuo taršos ir jo būklės blogėjimo“.</text:p>
      <text:p text:style-name="P388"><text:span text:style-name="T389">1</text:span><text:span text:style-name="T390">. Metalai, metaloidai ir jų jungi</text:span><text:span text:style-name="T391">niai:</text:span></text:p>
      <text:p text:style-name="P392"><text:span text:style-name="T393">1.1</text:span><text:span text:style-name="T394">. cinkas</text:span></text:p>
      <text:p text:style-name="P395"><text:span text:style-name="T396">1.2</text:span><text:span text:style-name="T397">. varis</text:span></text:p>
      <text:p text:style-name="P398"><text:span text:style-name="T399">1.3</text:span><text:span text:style-name="T400">. nikelis</text:span></text:p>
      <text:p text:style-name="P401"><text:span text:style-name="T402">1.4</text:span><text:span text:style-name="T403">. chromas</text:span></text:p>
      <text:p text:style-name="P404"><text:span text:style-name="T405">1.5</text:span><text:span text:style-name="T406">. švinas</text:span></text:p>
      <text:p text:style-name="P407"><text:span text:style-name="T408">1.6</text:span><text:span text:style-name="T409">. selenas</text:span></text:p>
      <text:p text:style-name="P410"><text:span text:style-name="T411">1.7</text:span><text:span text:style-name="T412">. arsenas</text:span></text:p>
      <text:p text:style-name="P413"><text:span text:style-name="T414">1.8</text:span><text:span text:style-name="T415">. stibis</text:span></text:p>
      <text:p text:style-name="P416"><text:span text:style-name="T417">1.9</text:span><text:span text:style-name="T418">. molibdenas</text:span></text:p>
      <text:p text:style-name="P419"><text:span text:style-name="T420">1.10</text:span><text:span text:style-name="T421">. titanas</text:span></text:p>
      <text:p text:style-name="P422"><text:span text:style-name="T423">1.11</text:span><text:span text:style-name="T424">. alavas</text:span></text:p>
      <text:p text:style-name="P425"><text:span text:style-name="T426">1.12</text:span><text:span text:style-name="T427">. baris</text:span></text:p>
      <text:p text:style-name="P428"><text:span text:style-name="T429">1.13</text:span><text:span text:style-name="T430">. berilis</text:span></text:p>
      <text:p text:style-name="P431"><text:span text:style-name="T432">1.14</text:span><text:span text:style-name="T433">. boras</text:span></text:p>
      <text:p text:style-name="P434"><text:span text:style-name="T435">1.15</text:span><text:span text:style-name="T436">. uranas</text:span></text:p>
      <text:p text:style-name="P437"><text:span text:style-name="T438">1.16</text:span><text:span text:style-name="T439">. vanadis</text:span></text:p>
      <text:p text:style-name="P440"><text:span text:style-name="T441">1.17</text:span><text:span text:style-name="T442">. kobaltas</text:span></text:p>
      <text:p text:style-name="P443"><text:span text:style-name="T444">1.18</text:span><text:span text:style-name="T445">. talis</text:span></text:p>
      <text:p text:style-name="P446"><text:span text:style-name="T447">1.19</text:span><text:span text:style-name="T448">. telūras</text:span></text:p>
      <text:p text:style-name="P449"><text:span text:style-name="T450">1.20</text:span><text:span text:style-name="T451">. sidabras</text:span></text:p>
      <text:p text:style-name="P452"><text:span text:style-name="T453">2</text:span><text:span text:style-name="T454">. Biocidai ir jų dariniai, nepatenkantys į I priedo sąrašą.</text:span></text:p>
      <text:p text:style-name="P455"><text:span text:style-name="T456">3</text:span><text:span text:style-name="T457">. Medžiagos, neigiamai veikiančios požeminio vandens skonį ir (ar) kvapą, ir junginiai, sudar</text:span><text:span text:style-name="T458">antys tokias medžiagas vandenyje, dėl kurių jis tampa netinkamas vartoti.</text:span></text:p>
      <text:p text:style-name="P459"><text:span text:style-name="T460">4</text:span><text:span text:style-name="T461">. Toksiški ir patvarūs organiniai silikono junginiai, taip pat medžiagos, kurios gali sudaryti tokius junginius vandenyje, neįskaitant biologiškai nekenksmingų junginių arba jun</text:span><text:span text:style-name="T462">ginių, kurie vandenyje greitai virsta nekenksmingomis medžiagomis.</text:span></text:p>
      <text:p text:style-name="P463"><text:span text:style-name="T464">5</text:span><text:span text:style-name="T465">. Neorganiniai fosforo junginiai ir elementinis fosforas.</text:span></text:p>
      <text:p text:style-name="P466"><text:span text:style-name="T467">6</text:span><text:span text:style-name="T468">. Fluoridai.</text:span></text:p>
      <text:p text:style-name="P469"><text:span text:style-name="T470">7</text:span><text:span text:style-name="T471">. Amoniakas ir nitritai.</text:span></text:p>
      <text:p text:style-name="P472"><text:span text:style-name="T473">8</text:span><text:span text:style-name="T474">. Suspenduotos medžiagos.</text:span></text:p>
      <text:p text:style-name="P475"><text:span text:style-name="T476">9</text:span><text:span text:style-name="T477">. Medžiagos, prisidedančios prie<text:s/></text:span><text:span text:style-name="T478">eutrofikacijos (ypač nitratai ir fosfatai).</text:span></text:p>
      <text:p text:style-name="P479"><text:span text:style-name="T480">10</text:span><text:span text:style-name="T481">. Medžiagos, kurios neigiamai veikia deguonies pusiausvyrą (ir gali būti matuojamos taikant biocheminio deguonies suvartojimo (BDS), cheminio deguonies suvartojimo (ChDS) ir pan. parametrus).</text:span></text:p>
      <text:p text:style-name="P482"/>
      <text:p text:style-name="P483"><text:span text:style-name="T484">___________</text:span><text:span text:style-name="T485">______</text:span></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aplinkos ministerija, Įsakymas</text:span></text:p>
      <text:p text:style-name="P495"><text:span text:style-name="T496">Nr.<text:s/></text:span><text:a xlink:href="https://www.e-tar.lt/portal/legalAct.html?documentId=TAR.C5E96B760AD0" office:target-frame-name="_top" xlink:show="replace"><text:span text:style-name="T497">D1-71</text:span></text:a><text:span text:style-name="T498">, 2009-02-26, Žin., 2009, Nr. 24-961 (2009-03-03), i. k. 109301MISAK000D1-71</text:span></text:p>
      <text:p text:style-name="P499"><text:span text:style-name="T500">Dėl<text:s/></text:span><text:span text:style-name="T501">Lietuvos Respublikos aplinkos ministro 2001 m. rugsėjo 21 d. įsakymo Nr. 472 "Dėl Požeminio vandens apsaugos nuo taršos pavojingomis medžiagomis taisyklių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8T12:42:00Z</meta:creation-date>
    <dc:date>2016-04-08T12:42:00Z</dc:date>
    <meta:template xlink:href="Normal" xlink:type="simple"/>
    <meta:editing-cycles>2</meta:editing-cycles>
    <meta:editing-duration>PT0S</meta:editing-duration>
    <meta:document-statistic meta:page-count="2" meta:paragraph-count="147" meta:word-count="2778" meta:character-count="21668" meta:row-count="543" meta:non-whitespace-character-count="19037"/>
  </office:meta>
</office:document-meta>
</file>