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fo:text-indent="0.5in"/>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keep-with-next="always" fo:text-align="center" fo:text-indent="0.5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fo:text-indent="0.5in"/>
      <style:text-properties fo:color="#000000"/>
    </style:style>
    <style:style style:name="P21" style:parent-style-name="Normal" style:family="paragraph">
      <style:paragraph-properties fo:text-align="center" fo:text-indent="0.5in"/>
      <style:text-properties fo:color="#000000"/>
    </style:style>
    <style:style style:name="P22" style:parent-style-name="Normal" style:family="paragraph">
      <style:paragraph-properties fo:text-align="center" fo:text-indent="0.5in"/>
      <style:text-properties fo:color="#000000"/>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font-style-complex="italic"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5909in"/>
        </style:tab-stops>
      </style:paragraph-properties>
    </style:style>
    <style:style style:name="T86" style:parent-style-name="DefaultParagraphFont" style:family="text">
      <style:text-properties style:font-name-complex="Courier New" style:font-size-complex="12pt" style:language-asian="lt" style:country-asian="LT"/>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name-complex="Courier New" style:font-weight-complex="bold"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T90" style:parent-style-name="DefaultParagraphFont" style:family="text">
      <style:text-properties style:font-name-complex="Courier New"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justify" fo:text-indent="0.4923in"/>
    </style:style>
    <style:style style:name="P128" style:parent-style-name="Normal" style:master-page-name="MPF1" style:family="paragraph">
      <style:paragraph-properties fo:break-before="page" fo:margin-left="3.347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ar" style:country-asian="SA"/>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margin-left="3.3472in">
        <style:tab-stops/>
      </style:paragraph-properties>
      <style:text-properties style:language-asian="lt" style:country-asian="LT"/>
    </style:style>
    <style:style style:name="P14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46" style:family="table-column">
      <style:table-column-properties style:column-width="2.4868in"/>
    </style:style>
    <style:style style:name="TableColumn147" style:family="table-column">
      <style:table-column-properties style:column-width="3.7305in"/>
    </style:style>
    <style:style style:name="Table145" style:family="table">
      <style:table-properties style:width="6.2173in" fo:margin-left="0.075in" table:align="left"/>
    </style:style>
    <style:style style:name="TableRow148" style:family="table-row">
      <style:table-row-properties style:min-row-height="0.286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fo:hyphenate="false"/>
    </style:style>
    <style:style style:name="P1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Nutarimas paskelbtas: Žin. 2002, Nr.<text:s/></text:span><text:a xlink:href="https://www.e-tar.lt/portal/legalAct.html?documentId=TAR.AF454CDF6788" office:target-frame-name="_top" xlink:show="replace"><text:span text:style-name="T6">83-3608</text:span></text:a><text:span text:style-name="T7">, i. k. 1021100NUTA00001341</text:span></text:p>
      <text:p text:style-name="P8"/>
      <text:p text:style-name="P9">Nauja redakcija nuo 2024-01-01:</text:p>
      <text:p text:style-name="Normal"><text:span text:style-name="T10">Nr.<text:s/></text:span><text:a xlink:href="https://www.e-tar.lt/portal/legalAct.html?documentId=61bbff105c9f11ee81b8b446907f594f" office:target-frame-name="_top" xlink:show="replace"><text:span text:style-name="T11">743</text:span></text:a><text:span text:style-name="T12">, 2023-09-20, paskelbta TAR 2023-09-26, i. k. 2023-18758</text:span></text:p>
      <text:p text:style-name="P13"/>
      <text:p text:style-name="P14">Lietuvos Respublikos Vyriausybė</text:p>
      <text:p text:style-name="P15"/>
      <text:h text:style-name="P16" text:outline-level="2"><text:span text:style-name="T17">NUTARIMAS</text:span></text:h>
      <text:p text:style-name="P18">DĖL VALSTYBĖS VALDOMŲ ĮMONIŲ VADOVŲ DARBO UŽMOKESČIO</text:p>
      <text:p text:style-name="P19"/>
      <text:p text:style-name="P20">2002 m. rugpjūčio 23 d. Nr. 1341</text:p>
      <text:p text:style-name="P21">Vilnius</text:p>
      <text:p text:style-name="P22"/>
      <text:p text:style-name="P23"/>
      <text:p text:style-name="P24"><text:span text:style-name="T25">Įgyvendindama Valstybės turtinių ir neturtinių teisių įgyvendinimo valstybės valdomose įmonėse tvarkos aprašo, patvirtinto Lietuvos Respublikos Vyriausybės 2012 m. birželio 6 d. nutarimu Nr. 665 „Dėl Valstybės turtinių ir neturtinių teisių įgyvendinimo val</text:span><text:span text:style-name="T26">stybės valdomose įmonėse tvarkos aprašo patvirtinimo“ (toliau – Valstybės turtinių ir neturtinių teisių įgyvendinimo valstybės valdomose įmonėse tvarkos aprašas), 70 punktą, Lietuvos Respublikos<text:s/></text:span><text:span text:style-name="T27">Vyriausybė</text:span><text:span text:style-name="T28"><text:s/>nutari</text:span><text:span text:style-name="T29">a:</text:span></text:p>
      <text:p text:style-name="P30"><text:span text:style-name="T31">1</text:span><text:span text:style-name="T32">. Nustatyti tokią valstybės įmonių v</text:span><text:span text:style-name="T33">adovų darbo užmokesčio nustatymo tvarką:</text:span></text:p>
      <text:p text:style-name="P34"><text:span text:style-name="T35">1.1</text:span><text:span text:style-name="T36">. valstybės įmonių vadovų darbo užmokestį sudaro pareiginė alga, kintamoji dalis ir premija;</text:span></text:p>
      <text:p text:style-name="P37"><text:span text:style-name="T38">1.2</text:span><text:span text:style-name="T39">. pareiginė alga nustatoma koeficientais, atsižvelgiant į valstybės įmonės kategoriją (pagal priedą).<text:s/></text:span><text:span text:style-name="T40">Pareigin</text:span><text:span text:style-name="T41">ė alga apskaičiuojama, pareiginės algos koeficientą padauginus iš<text:s/></text:span><text:soft-page-break/><text:span text:style-name="T42">pareiginės algos (atlyginimo)</text:span><text:span text:style-name="T43"><text:s/></text:span><text:span text:style-name="T44">bazinio dydžio, nustatyto Lietuvos Respublikos pareiginės algos (atlyginimo) bazinio dydžio nustatymo ir asignavimų darbo užmokesčiui perskaičiavimo įstatyme. V</text:span><text:span text:style-name="T45">alstybės<text:s/></text:span><text:span text:style-name="T46">įmonės vadovo pareiginės algos koeficiento dydį nustato valstybės įmonės savininko teises ir pareigas įgyvendinanti institucija;</text:span></text:p>
      <text:p text:style-name="P47"><text:span text:style-name="T48">1.3</text:span><text:span text:style-name="T49">. kintamoji dalis priklauso nuo valstybės įmonės vadovui nustatytų veiklos rodiklių, susijusių su valstybės įmo</text:span><text:span text:style-name="T50">nės tikslų įgyvendinimu<text:s/></text:span><text:span text:style-name="T51">ir (arba) valstybės įmonės vadovui numatytų užduočių, susijusių su valstybės įmonės</text:span><text:span text:style-name="T52"><text:s/>vidaus administravimu,</text:span><text:span text:style-name="T53"><text:s/>įvykdymu. Veiklos rodikliai, susiję su valstybės įmonės tikslais, nustatomi pagal Valstybės turtinių ir neturtinių teisių įgy</text:span><text:span text:style-name="T54">vendinimo valstybės valdomose įmonėse tvarkos aprašo VII–VIII skyrių nuostatas. Konkrečius veiklos rodiklius valstybės įmonės vadovui nustato valstybės įmonės savininko teises ir pareigas įgyvendinanti institucija arba<text:s/></text:span><text:span text:style-name="T55">pagal kompetenciją valstybės įmonės v</text:span><text:span text:style-name="T56">aldyba</text:span><text:span text:style-name="T57">. Kintamosios dalies už veiklos rodiklių įgyvendinimą dydį valstybės įmonės vadovui nustato valstybės įmonės savininko teises ir pareigas įgyvendinanti institucija. Kintamoji dalis išmokama vieną kartą<text:s/></text:span><text:span text:style-name="T58">pasibaigus finansiniams metams ir patvirtinus fi</text:span><text:span text:style-name="T59">nansinių ataskaitų rinkinius</text:span><text:span text:style-name="T60">, atsižvelgus į praėjusių finansinių metų veiklos rodiklių įvykdymą. Kintamoji dalis negali viršyti 30 procentų valstybės įmonės vadovui praėjusiais finansiniais metais išmokėtos pareiginės algos;</text:span></text:p>
      <text:p text:style-name="P61"><text:span text:style-name="T62">1.4</text:span><text:span text:style-name="T63">. pirmaisiais veiklos me</text:span><text:span text:style-name="T64">tais įsteigtos naujos valstybės įmonės kategorija ir vadovo pareiginė alga nustatoma pagal prognozuojamą šio nutarimo 1.5</text:span><text:span text:style-name="T65"><text:s/></text:span><text:span text:style-name="T66">papunktyje nurodytą valstybės įmonės dydį. Naujai priimtam valstybės įmonės vadovui veiklos rodikliai nustatomi vadovaujantis šio nuta</text:span><text:span text:style-name="T67">rimo 1.3 papunkčiu;</text:span></text:p>
      <text:p text:style-name="P68"><text:span text:style-name="T69">1.5</text:span><text:span text:style-name="T70">. valstybės įmonės<text:s/></text:span><text:span text:style-name="T71">pagal<text:s/></text:span><text:span text:style-name="T72">Lietuvos Respublikos įmonių atskaitomybės</text:span><text:span text:style-name="T73"><text:s/>įstatyme<text:s/></text:span><text:span text:style-name="T74">nurodytus rodiklius skirstomos į tris kategorijas:</text:span></text:p>
      <text:p text:style-name="P75"><text:span text:style-name="T76">1.5.1</text:span><text:span text:style-name="T77">. I kategorija – didelės įmonės;<text:s/></text:span></text:p>
      <text:p text:style-name="P78"><text:span text:style-name="T79">1.5.2</text:span><text:span text:style-name="T80">. II kategorija – vidutinės įmonės;<text:s/></text:span></text:p>
      <text:p text:style-name="P81"><text:span text:style-name="T82">1.5.3</text:span><text:span text:style-name="T83">. III<text:s/></text:span><text:span text:style-name="T84">kategorija – mažos ir labai mažos įmonės;</text:span></text:p>
      <text:p text:style-name="P85"><text:span text:style-name="T86">1.6</text:span><text:span text:style-name="T87">. valstybės įmonės savininko teises ir pareigas įgyvendinanti institucija<text:s/></text:span><text:span text:style-name="T88">už išskirtinį valstybės įmonės vadovo indėlį įgyvendinant valstybės įmonės tikslus arba pasiektus išskirtinius rezultatus</text:span><text:span text:style-name="T89">, pasibaig</text:span><text:span text:style-name="T90">us finansiniams metams ir patvirtinus finansinių ataskaitų rinkinius, valstybės įmonės vadovui iš valstybės įmonės pelno arba iš sutaupytų lėšų, skirtų darbo užmokesčiui, gali skirti premiją, kurios dydis negali viršyti jo 4 pareiginės algos dydžių.<text:s/></text:span></text:p>
      <text:p text:style-name="P91"><text:span text:style-name="T92">2</text:span><text:span text:style-name="T93">. Pavesti akcinių bendrovių ir uždarųjų akcinių bendrovių, kuriose valstybei nuosavybės teise priklausančios akcijos suteikia daugiau kaip 1/2 visų balsų šių bendrovių visuotiniuose akcininkų susirinkimuose (toliau – valstybės valdoma bendrovė), akcijų v</text:span><text:span text:style-name="T94">aldytojui priimti sprendimą, ar siūlyti savo atstovui balsuoti už šio nutarimo<text:s/></text:span><text:span text:style-name="T95"><text:line-break/></text:span><text:span text:style-name="T96">1.1–1.6 papunkčiuose nustatytos tvarkos taikymą,<text:s/></text:span><text:span text:style-name="T97">išskyrus subjektą, nustatantį valstybės valdomos bendrovės vadovo pareiginės algos, kintamosios dalies ir premijos dydžius</text:span><text:span text:style-name="T98">. Jei</text:span><text:span text:style-name="T99">gu būtų priimtas sprendimas šio nutarimo 1.1–1.6 papunkčiuose nustatytos tvarkos netaikyti, jis turi būti motyvuotas.</text:span></text:p>
      <text:p text:style-name="P100"><text:span text:style-name="T101">3</text:span><text:span text:style-name="T102">. Rekomenduoti savivaldybėms, nustatant savivaldybės valdomų įmonių vadovų darbo užmokesčio nustatymo tvarką, vadovautis šio nutarimo</text:span><text:span text:style-name="T103"><text:s/>1.1–1.6 papunkčių nuostatomis.</text:span></text:p>
      <text:p text:style-name="P104"><text:span text:style-name="T105">4</text:span><text:span text:style-name="T106">. Pavesti valstybės įmonės savininko teises ir pareigas įgyvendinančioms institucijoms įpareigoti valstybės įmones informaciją apie valstybės įmonės vadovo darbo užmokestį (įskaitant taikomą valstybės įmonės atlygio pol</text:span><text:span text:style-name="T107">itiką, jeigu ji patvirtinta, sudedamąsias darbo užmokesčio dalis) skelbti viešai valstybės įmonės interneto svetainėje ir įpareigoti valstybės valdomų bendrovių akcijų valdytojus pasiūlyti valstybės valdomos bendrovės valdymo organui viešai skelbti informa</text:span><text:span text:style-name="T108">ciją apie valstybės valdomos bendrovės vadovo darbo užmokestį valstybės valdomos bendrovės interneto svetainėje.<text:s/></text:span></text:p>
      <text:p text:style-name="P109"><text:span text:style-name="T110">5</text:span><text:span text:style-name="T111">. Įpareigoti valstybės valdomas įmones kasmet iki kovo 1 d. teikti viešajai įstaigai Valdymo koordinavimo centrui informaciją apie šio nu</text:span><text:span text:style-name="T112">tarimo įgyvendinimą (nustatyti rodiklių, taikomų atsižvelgiant į valstybės įmonių ir valstybės valdomų bendrovių kategoriją, dydžius, valstybės įmonių ir valstybės valdomų bendrovių vadovų pareiginę algą, kintamajai daliai nustatyti taikytus veiklos rodikl</text:span><text:span text:style-name="T113">ius,<text:s/></text:span><text:span text:style-name="T114">kintamosios dalies dydį, duomenis apie premiją ir jos</text:span><text:span text:style-name="T115"><text:s/>dydį pagal kasmet iki vasario 1 d. viešosios įstaigos Valdymo koordinavimo centro pateiktą formą). Viešoji įstaiga Valdymo koordinavimo centras apibendrintą informaciją apie šio nutarimo įgyvendini</text:span><text:span text:style-name="T116">mą kasmet iki birželio 15 d. skelbia<text:s/></text:span><text:span text:style-name="T117">savo interneto svetainėje</text:span><text:span text:style-name="T118">.</text:span></text:p>
      <text:p text:style-name="P119"/>
      <text:p text:style-name="P120"/>
      <text:p text:style-name="P121"/>
      <text:p text:style-name="P122">MINISTRAS PIRMININKAS<text:tab/>ALGIRDAS BRAZAUSKAS</text:p>
      <text:p text:style-name="P123"/>
      <text:p text:style-name="P124"/>
      <text:p text:style-name="P125"/>
      <text:p text:style-name="P126">SOCIALINĖS APSAUGOS IR DARBO MINISTRĖ<text:tab/>VILIJA BLINKEVIČIŪTĖ</text:p>
      <text:p text:style-name="P127"/>
      <text:p text:style-name="Normal"/>
      <text:p text:style-name="P128"><text:span text:style-name="T129">Lietuvos Respublikos Vyriausybės</text:span><text:span text:style-name="T130"><text:line-break/></text:span><text:span text:style-name="T131">2002 m. rugpjūčio 23<text:s/></text:span><text:span text:style-name="T132">d. nutarimo Nr. 1341</text:span><text:span text:style-name="T133"><text:line-break/></text:span><text:span text:style-name="T134">(Lietuvos Respublikos Vyriausybės</text:span><text:span text:style-name="T135"><text:line-break/></text:span><text:span text:style-name="T136">2023 m. rugsėjo 20 d.</text:span><text:span text:style-name="T137"> nutarimo Nr. 743</text:span><text:span text:style-name="T138"><text:line-break/>redakcija)</text:span></text:p>
      <text:p text:style-name="P139">priedas</text:p>
      <text:p text:style-name="P140"/>
      <text:p text:style-name="P141"/>
      <text:p text:style-name="P142"><text:span text:style-name="T143">VALSTYBĖS ĮMONIŲ VADOVŲ PAREIGINĖS ALGOS DYDŽIŲ SĄRAŠAS</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Valstybės įmonių kategorijos</text:p>
          </table:table-cell>
          <table:table-cell table:style-name="TableCell151">
            <text:p text:style-name="P152">Koeficientai</text:p>
            <text:p text:style-name="P153"><text:span text:style-name="T154">(</text:span><text:span text:style-name="T155">Lietuvos Respublikos pareiginės algos<text:s/></text:span><text:span text:style-name="T156">(atlyginimo) bazinio dydžio nustatymo ir asignavimų darbo užmokesčiui perskaičiavimo įstatyme</text:span><text:span text:style-name="T157"><text:s/>nustatytais<text:s/></text:span><text:span text:style-name="T158">pareiginės algos (atlyginimo)</text:span><text:span text:style-name="T159"><text:s/></text:span><text:span text:style-name="T160">baziniais<text:s/></text:span><text:span text:style-name="T161">dydžiais</text:span><text:span text:style-name="T162">)</text:span></text:p>
          </table:table-cell>
        </table:table-row>
        <table:table-row table:style-name="TableRow163">
          <table:table-cell table:style-name="TableCell164">
            <text:p text:style-name="P165">Didelė</text:p>
          </table:table-cell>
          <table:table-cell table:style-name="TableCell166">
            <text:p text:style-name="P167">4,9–11</text:p>
          </table:table-cell>
        </table:table-row>
        <table:table-row table:style-name="TableRow168">
          <table:table-cell table:style-name="TableCell169">
            <text:p text:style-name="P170">Vidutinė<text:s/></text:p>
          </table:table-cell>
          <table:table-cell table:style-name="TableCell171">
            <text:p text:style-name="P172">2,5–5,3</text:p>
          </table:table-cell>
        </table:table-row>
        <table:table-row table:style-name="TableRow173">
          <table:table-cell table:style-name="TableCell174">
            <text:p text:style-name="P175">Maža ir labai maža</text:p>
          </table:table-cell>
          <table:table-cell table:style-name="TableCell176">
            <text:p text:style-name="P177">1,9–4,3</text:p>
          </table:table-cell>
        </table:table-row>
      </table:table>
      <text:p text:style-name="P178"/>
      <text:p text:style-name="P179"/>
      <text:p text:style-name="P180"/>
      <text:p text:style-name="P181"/>
      <text:p text:style-name="P182"><text:span text:style-name="T183">Pakeitimai:</text:span></text:p>
      <text:p text:style-name="P184"/>
      <text:p text:style-name="P185"><text:span text:style-name="T186">1.</text:span></text:p>
      <text:p text:style-name="P187"><text:span text:style-name="T188">Lietuvos<text:s/></text:span><text:span text:style-name="T189">Respublikos Vyriausybė, Nutarimas</text:span></text:p>
      <text:p text:style-name="P190"><text:span text:style-name="T191">Nr.<text:s/></text:span><text:a xlink:href="https://www.e-tar.lt/portal/legalAct.html?documentId=TAR.49E5C8464595" office:target-frame-name="_top" xlink:show="replace"><text:span text:style-name="T192">735</text:span></text:a><text:span text:style-name="T193">, 2004-06-14, Žin., 2004, Nr. 95-3499 (2004-06-17), i. k. 1041100NUTA00000735</text:span></text:p>
      <text:p text:style-name="P194"><text:span text:style-name="T195">Dėl Lietuvos Respublikos Vyriausybės 2002 m. rugpjūčio<text:s/></text:span><text:span text:style-name="T196">23 d. nutarimo Nr. 1341 "Dėl valstybės įmonių ir valstybės kontroliuojamų akcinių bendrovių, uždarųjų akcinių bendrovių administracijos vadovų, jų pavaduotojų ir vyriausiųjų finansininkų darbo apmokėjimo" pakeitimo</text:span></text:p>
      <text:p text:style-name="P197"/>
      <text:p text:style-name="P198"><text:span text:style-name="T199">2.</text:span></text:p>
      <text:p text:style-name="P200"><text:span text:style-name="T201">Lietuvos Respublikos Vyriausybė,<text:s/></text:span><text:span text:style-name="T202">Nutarimas</text:span></text:p>
      <text:p text:style-name="P203"><text:span text:style-name="T204">Nr.<text:s/></text:span><text:a xlink:href="https://www.e-tar.lt/portal/legalAct.html?documentId=TAR.3E12CC7AFDBB" office:target-frame-name="_top" xlink:show="replace"><text:span text:style-name="T205">601</text:span></text:a><text:span text:style-name="T206">, 2005-06-01, Žin., 2005, Nr. 70-2532 (2005-06-04), i. k. 1051100NUTA00000601</text:span></text:p>
      <text:p text:style-name="P207"><text:span text:style-name="T208">Dėl Lietuvos Respublikos Vyriausybės 2002 m. rugpjūčio 23 d. nutarimo Nr. 1341<text:s/></text:span><text:span text:style-name="T209">"Dėl valstybės įmonių ir valstybės kontroliuojamų akcinių bendrovių, uždarųjų akcinių bendrovių vadovų, jų pavaduotojų ir vyriausiųjų buhalterių darbo apmokėjimo" pakeitimo</text:span></text:p>
      <text:p text:style-name="P210"/>
      <text:p text:style-name="P211"><text:span text:style-name="T212">3.</text:span></text:p>
      <text:p text:style-name="P213"><text:span text:style-name="T214">Lietuvos Respublikos Vyriausybė, Nutarimas</text:span></text:p>
      <text:p text:style-name="P215"><text:span text:style-name="T216">Nr.<text:s/></text:span><text:a xlink:href="https://www.e-tar.lt/portal/legalAct.html?documentId=TAR.7433DD9D469C" office:target-frame-name="_top" xlink:show="replace"><text:span text:style-name="T217">31</text:span></text:a><text:span text:style-name="T218">, 2006-01-12, Žin., 2006, Nr. 6-218 (2006-01-17), i. k. 1061100NUTA00000031</text:span></text:p>
      <text:p text:style-name="P219"><text:span text:style-name="T220">Dėl Lietuvos Respublikos Vyriausybės 2002 m. rugpjūčio 23 d. nutarimo Nr. 1341 "Dėl valstybės įmonių ir valstybės kontroliuojamų</text:span><text:span text:style-name="T221"><text:s/>akcinių bendrovių, uždarųjų akcinių bendrovių vadovų, jų pavaduotojų ir vyriausiųjų buhalterių darbo apmokėjimo" pakeitimo</text:span></text:p>
      <text:p text:style-name="P222"/>
      <text:p text:style-name="P223"><text:span text:style-name="T224">4.</text:span></text:p>
      <text:p text:style-name="P225"><text:span text:style-name="T226">Lietuvos Respublikos Vyriausybė, Nutarimas</text:span></text:p>
      <text:p text:style-name="P227"><text:span text:style-name="T228">Nr.<text:s/></text:span><text:a xlink:href="https://www.e-tar.lt/portal/legalAct.html?documentId=TAR.5906AAC63C56" office:target-frame-name="_top" xlink:show="replace"><text:span text:style-name="T229">332</text:span></text:a><text:span text:style-name="T230">, 2007-04-04, Žin., 2007, Nr. 42-1577 (2007-04-14), i. k. 1071100NUTA00000332</text:span></text:p>
      <text:p text:style-name="P231"><text:span text:style-name="T232">Dėl Lietuvos Respublikos Vyriausybės 2002 m. rugpjūčio 23 d. nutarimo Nr. 1341 "Dėl valstybės įmonių ir valstybės kontroliuojamų akcinių bendrovių, uždarųjų akcinių bendrovių</text:span><text:span text:style-name="T233"><text:s/>vadovų, jų pavaduotojų ir vyriausiųjų buhalterių darbo apmokėjimo" pakeitimo</text:span></text:p>
      <text:p text:style-name="P234"/>
      <text:p text:style-name="P235"><text:span text:style-name="T236">5.</text:span></text:p>
      <text:p text:style-name="P237"><text:span text:style-name="T238">Lietuvos Respublikos Vyriausybė, Nutarimas</text:span></text:p>
      <text:p text:style-name="P239"><text:span text:style-name="T240">Nr.<text:s/></text:span><text:a xlink:href="https://www.e-tar.lt/portal/legalAct.html?documentId=TAR.678666C93F53" office:target-frame-name="_top" xlink:show="replace"><text:span text:style-name="T241">20</text:span></text:a><text:span text:style-name="T242">, 2008-01-09, Žin., 2008, Nr. 8-278 (2008-0</text:span><text:span text:style-name="T243">1-19), i. k. 1081100NUTA00000020</text:span></text:p>
      <text:p text:style-name="P244"><text:span text:style-name="T245">Dėl Lietuvos Respublikos Vyriausybės 2002 m. rugpjūčio 23 d. nutarimo Nr. 1341 "Dėl valstybės įmonių ir valstybės kontroliuojamų akcinių bendrovių, uždarųjų akcinių bendrovių vadovų, jų pavaduotojų ir vyriausiųjų buhalterių</text:span><text:span text:style-name="T246"><text:s/>darbo apmokėjimo" pakeitimo</text:span></text:p>
      <text:p text:style-name="P247"/>
      <text:p text:style-name="P248"><text:span text:style-name="T249">6.</text:span></text:p>
      <text:p text:style-name="P250"><text:span text:style-name="T251">Lietuvos Respublikos Vyriausybė, Nutarimas</text:span></text:p>
      <text:p text:style-name="P252"><text:span text:style-name="T253">Nr.<text:s/></text:span><text:a xlink:href="https://www.e-tar.lt/portal/legalAct.html?documentId=TAR.AFBE35E74112" office:target-frame-name="_top" xlink:show="replace"><text:span text:style-name="T254">215</text:span></text:a><text:span text:style-name="T255">, 2009-03-25, Žin., 2009, Nr. 36-1383 (2009-04-02), i. k. 1091100NUTA00000215</text:span></text:p>
      <text:p text:style-name="P256"><text:span text:style-name="T257">Dėl Lietuvos<text:s/></text:span><text:span text:style-name="T258">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259"/>
      <text:p text:style-name="P260"><text:span text:style-name="T261">7.</text:span></text:p>
      <text:p text:style-name="P262"><text:span text:style-name="T263">Lietuvos Resp</text:span><text:span text:style-name="T264">ublikos Vyriausybė, Nutarimas</text:span></text:p>
      <text:p text:style-name="P265"><text:span text:style-name="T266">Nr.<text:s/></text:span><text:a xlink:href="https://www.e-tar.lt/portal/legalAct.html?documentId=TAR.97042FDB29D6" office:target-frame-name="_top" xlink:show="replace"><text:span text:style-name="T267">1047</text:span></text:a><text:span text:style-name="T268">, 2009-09-02, Žin., 2009, Nr. 109-4634 (2009-09-11), i. k. 1091100NUTA00001047</text:span></text:p>
      <text:p text:style-name="P269"><text:span text:style-name="T270">Dėl Lietuvos Respublikos Vyriausybės 2002 m. rugpjūčio 23</text:span><text:span text:style-name="T271"><text:s/>d. nutarimo Nr. 1341 "Dėl valstybės įmonių ir valstybės kontroliuojamų akcinių bendrovių, uždarųjų akcinių bendrovių vadovų, jų pavaduotojų ir vyriausiųjų buhalterių darbo apmokėjimo" pakeitimo</text:span></text:p>
      <text:p text:style-name="P272"/>
      <text:p text:style-name="P273"><text:span text:style-name="T274">8.</text:span></text:p>
      <text:p text:style-name="P275"><text:span text:style-name="T276">Lietuvos Respublikos Vyriausybė, Nutarimas</text:span></text:p>
      <text:p text:style-name="P277"><text:span text:style-name="T278">Nr.<text:s/></text:span><text:a xlink:href="https://www.e-tar.lt/portal/legalAct.html?documentId=TAR.892FDA014BF6" office:target-frame-name="_top" xlink:show="replace"><text:span text:style-name="T279">199</text:span></text:a><text:span text:style-name="T280">, 2010-03-03, Žin., 2010, Nr. 26-1203 (2010-03-04), i. k. 1101100NUTA00000199</text:span></text:p>
      <text:p text:style-name="P281"><text:span text:style-name="T282">Dėl Lietuvos Respublikos Vyriausybės 2002 m. rugpjūčio 23 d. nutarimo Nr. 1341 "Dėl valstybės įmonių ir</text:span><text:span text:style-name="T283"><text:s/>valstybės kontroliuojamų akcinių bendrovių, uždarųjų akcinių bendrovių vadovų, jų pavaduotojų ir vyriausiųjų buhalterių darbo apmokėjimo" pakeitimo</text:span></text:p>
      <text:p text:style-name="P284"/>
      <text:p text:style-name="P285"><text:span text:style-name="T286">9.</text:span></text:p>
      <text:p text:style-name="P287"><text:span text:style-name="T288">Lietuvos Respublikos Vyriausybė, Nutarimas</text:span></text:p>
      <text:p text:style-name="P289"><text:span text:style-name="T290">Nr.<text:s/></text:span><text:a xlink:href="https://www.e-tar.lt/portal/legalAct.html?documentId=TAR.3317D5473F34" office:target-frame-name="_top" xlink:show="replace"><text:span text:style-name="T291">1318</text:span></text:a><text:span text:style-name="T292">, 2009-10-14, Žin., 2009, Nr. 126-5433 (2009-10-22), i. k. 1091100NUTA00001318</text:span></text:p>
      <text:p text:style-name="P293"><text:span text:style-name="T294">Dėl Lietuvos Respublikos Vyriausybės 2002 m. rugpjūčio 23 d. nutarimo Nr. 1341 "Dėl valstybės įmonių ir valstybės kontroliuojamų akcinių bendrovių,</text:span><text:span text:style-name="T295"><text:s/>uždarųjų akcinių bendrovių vadovų, jų pavaduotojų ir vyriausiųjų buhalterių darbo apmokėjimo" pakeitimo</text:span></text:p>
      <text:p text:style-name="P296"/>
      <text:p text:style-name="P297"><text:span text:style-name="T298">10.</text:span></text:p>
      <text:p text:style-name="P299"><text:span text:style-name="T300">Lietuvos Respublikos Vyriausybė, Nutarimas</text:span></text:p>
      <text:p text:style-name="P301"><text:span text:style-name="T302">Nr.<text:s/></text:span><text:a xlink:href="https://www.e-tar.lt/portal/legalAct.html?documentId=TAR.A3FB43CDD189" office:target-frame-name="_top" xlink:show="replace"><text:span text:style-name="T303">198</text:span></text:a><text:span text:style-name="T304">, 2010-03-03,<text:s/></text:span><text:span text:style-name="T305">Žin., 2010, Nr. 26-1202 (2010-03-04), i. k. 1101100NUTA00000198</text:span></text:p>
      <text:p text:style-name="P306"><text:span text:style-name="T307">Dėl Lietuvos Respublikos Vyriausybės 2009 m. spalio 14 d. nutarimo Nr. 1318 "Dėl Lietuvos Respublikos Vyriausybės 2002 m. rugpjūčio 23 d. nutarimo Nr. 1341 "Dėl valstybės įmonių ir valstybės k</text:span><text:span text:style-name="T308">ontroliuojamų akcinių bendrovių, uždarųjų akcinių bendrovių vadovų, jų pavaduotojų ir vyriausiųjų buhalterių darbo apmokėjimo" pakeitimo" pakeitimo</text:span></text:p>
      <text:p text:style-name="P309"/>
      <text:p text:style-name="P310"><text:span text:style-name="T311">11.</text:span></text:p>
      <text:p text:style-name="P312"><text:span text:style-name="T313">Lietuvos Respublikos Vyriausybė, Nutarimas</text:span></text:p>
      <text:p text:style-name="P314"><text:span text:style-name="T315">Nr.<text:s/></text:span><text:a xlink:href="https://www.e-tar.lt/portal/legalAct.html?documentId=TAR.0499D4557FAE" office:target-frame-name="_top" xlink:show="replace"><text:span text:style-name="T316">1570</text:span></text:a><text:span text:style-name="T317">, 2010-11-03, Žin., 2010, Nr. 133-6782 (2010-11-13), i. k. 1101100NUTA00001570</text:span></text:p>
      <text:p text:style-name="P318"><text:span text:style-name="T319">Dėl Lietuvos Respublikos Vyriausybės 2002 m. rugpjūčio 23 d. nutarimo Nr. 1341 "Dėl valstybės įmonių ir valstybės kontroliuojamų akcinių bendrovių,</text:span><text:span text:style-name="T320"><text:s/>uždarųjų akcinių bendrovių vadovų, jų pavaduotojų ir vyriausiųjų buhalterių darbo apmokėjimo" pakeitimo</text:span></text:p>
      <text:p text:style-name="P321"/>
      <text:p text:style-name="P322"><text:span text:style-name="T323">12.</text:span></text:p>
      <text:p text:style-name="P324"><text:span text:style-name="T325">Lietuvos Respublikos Vyriausybė, Nutarimas</text:span></text:p>
      <text:p text:style-name="P326"><text:span text:style-name="T327">Nr.<text:s/></text:span><text:a xlink:href="https://www.e-tar.lt/portal/legalAct.html?documentId=ff3576105abd11e487eff7b424bd0f08" office:target-frame-name="_top" xlink:show="replace"><text:span text:style-name="T328">1134</text:span></text:a><text:span text:style-name="T329">, 2014-10-22, paskelbta TAR 2014-10-24, i. k. 2014-14844</text:span></text:p>
      <text:p text:style-name="P330"><text:span text:style-name="T331">Dėl Lietuvos Respublikos Vyriausybės 2002 m. rugpjūčio 23 d. nutarimo Nr. 1341 ,,Dėl valstybės įmonių ir valstybės kontroliuojamų akcinių bendrovių, uždarųjų akcinių bendrovių vadovų, jų pavaduot</text:span><text:span text:style-name="T332">ojų ir vyriausiųjų buhalterių darbo apmokėjimo“ pakeitimo</text:span></text:p>
      <text:p text:style-name="P333"/>
      <text:p text:style-name="P334"><text:span text:style-name="T335">13.</text:span></text:p>
      <text:p text:style-name="P336"><text:span text:style-name="T337">Lietuvos Respublikos Vyriausybė, Nutarimas</text:span></text:p>
      <text:p text:style-name="P338"><text:span text:style-name="T339">Nr.<text:s/></text:span><text:a xlink:href="https://www.e-tar.lt/portal/legalAct.html?documentId=4f6e8e90bdc511e4bde5b7a24f3fe3f3" office:target-frame-name="_top" xlink:show="replace"><text:span text:style-name="T340">204</text:span></text:a><text:span text:style-name="T341">, 2015-02-25, paskelbta TAR 2015-02-26, i. k.</text:span><text:span text:style-name="T342"><text:s/>2015-03016</text:span></text:p>
      <text:p text:style-name="P343"><text:span text:style-name="T344">Dėl Lietuvos Respublikos Vyriausybės 2002 m. rugpjūčio 23 d. nutarimo Nr. 1341 „Dėl valstybės įmonių ir valstybės kontroliuojamų akcinių bendrovių, uždarųjų akcinių bendrovių vadovų, jų pavaduotojų ir vyriausiųjų buhalterių darbo apmokėjimo“ pa</text:span><text:span text:style-name="T345">keitimo</text:span></text:p>
      <text:p text:style-name="P346"/>
      <text:p text:style-name="P347"><text:span text:style-name="T348">14.</text:span></text:p>
      <text:p text:style-name="P349"><text:span text:style-name="T350">Lietuvos Respublikos Vyriausybė, Nutarimas</text:span></text:p>
      <text:p text:style-name="P351"><text:span text:style-name="T352">Nr.<text:s/></text:span><text:a xlink:href="https://www.e-tar.lt/portal/legalAct.html?documentId=637a8080c01f11e5a6588fb85a3cc84b" office:target-frame-name="_top" xlink:show="replace"><text:span text:style-name="T353">42</text:span></text:a><text:span text:style-name="T354">, 2016-01-18, paskelbta TAR 2016-01-21, i. k. 2016-01327</text:span></text:p>
      <text:p text:style-name="P355"><text:span text:style-name="T356">Dėl Lietuvos Respublikos Vyriausybės 20</text:span><text:span text:style-name="T357">02 m. rugpjūčio 23 d. nutarimo Nr. 1341 ,,Dėl valstybės įmonių ir valstybės kontroliuojamų akcinių bendrovių, uždarųjų akcinių bendrovių vadovų, jų pavaduotojų ir vyriausiųjų buhalterių darbo apmokėjimo“ pakeitimo</text:span></text:p>
      <text:p text:style-name="P358"/>
      <text:p text:style-name="P359"><text:span text:style-name="T360">15.</text:span></text:p>
      <text:p text:style-name="P361"><text:span text:style-name="T362">Lietuvos Respublikos Vyriausybė, Nuta</text:span><text:span text:style-name="T363">rimas</text:span></text:p>
      <text:p text:style-name="P364"><text:span text:style-name="T365">Nr.<text:s/></text:span><text:a xlink:href="https://www.e-tar.lt/portal/legalAct.html?documentId=4a864da05cd311e79198ffdb108a3753" office:target-frame-name="_top" xlink:show="replace"><text:span text:style-name="T366">517</text:span></text:a><text:span text:style-name="T367">, 2017-06-28, paskelbta TAR 2017-06-29, i. k. 2017-11077</text:span></text:p>
      <text:p text:style-name="P368"><text:span text:style-name="T369">Dėl Lietuvos Respublikos Vyriausybės 2002 m. rugpjūčio 23 d. nutarimo Nr. 1341 „Dėl vals</text:span><text:span text:style-name="T370">tybės valdomų įmonių vadovų darbo užmokesčio“ pakeitimo</text:span></text:p>
      <text:p text:style-name="P371"/>
      <text:p text:style-name="P372"><text:span text:style-name="T373">16.</text:span></text:p>
      <text:p text:style-name="P374"><text:span text:style-name="T375">Lietuvos Respublikos Vyriausybė, Nutarimas</text:span></text:p>
      <text:p text:style-name="P376"><text:span text:style-name="T377">Nr.<text:s/></text:span><text:a xlink:href="https://www.e-tar.lt/portal/legalAct.html?documentId=6bfec6804ebc11ec862fdcbc8b3e3e05" office:target-frame-name="_top" xlink:show="replace"><text:span text:style-name="T378">978</text:span></text:a><text:span text:style-name="T379">, 2021-11-24, paskelbta TAR 2021-11-26, i. k. 2</text:span><text:span text:style-name="T380">021-24481</text:span></text:p>
      <text:p text:style-name="P381"><text:span text:style-name="T382">Dėl Lietuvos Respublikos Vyriausybės 2002 m. rugpjūčio 23 d. nutarimo Nr. 1341 „Dėl valstybės valdomų įmonių vadovų darbo užmokesčio“ pakeitimo</text:span></text:p>
      <text:p text:style-name="P383"/>
      <text:p text:style-name="P384"><text:span text:style-name="T385">17.</text:span></text:p>
      <text:p text:style-name="P386"><text:span text:style-name="T387">Lietuvos Respublikos Vyriausybė, Nutarimas</text:span></text:p>
      <text:p text:style-name="P388"><text:span text:style-name="T389">Nr.<text:s/></text:span><text:a xlink:href="https://www.e-tar.lt/portal/legalAct.html?documentId=61bbff105c9f11ee81b8b446907f594f" office:target-frame-name="_top" xlink:show="replace"><text:span text:style-name="T390">743</text:span></text:a><text:span text:style-name="T391">, 2023-09-20, paskelbta TAR 2023-09-26, i. k. 2023-18758</text:span></text:p>
      <text:p text:style-name="P392"><text:span text:style-name="T393">Dėl Lietuvos Respublikos Vyriausybės 2002 m. rugpjūčio 23 d. nutarimo Nr. 1341 „Dėl valstybės valdomų įmonių vadovų darbo užmokesči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0:00Z</meta:creation-date>
    <dc:date>2023-09-27T06:50:00Z</dc:date>
    <meta:template xlink:href="Normal.dotm" xlink:type="simple"/>
    <meta:editing-cycles>2</meta:editing-cycles>
    <meta:editing-duration>PT0S</meta:editing-duration>
    <meta:document-statistic meta:page-count="3" meta:paragraph-count="530" meta:word-count="1982" meta:character-count="13784" meta:row-count="685" meta:non-whitespace-character-count="12332"/>
  </office:meta>
</office:document-meta>
</file>