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555in"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fo:letter-spacing="0.0138in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text-position="super 66.6%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master-page-name="MPF1" style:family="paragraph">
      <style:paragraph-properties fo:break-before="page" fo:text-indent="3.5437in" style:page-number="1"/>
    </style:style>
    <style:style style:name="P177" style:parent-style-name="Normal" style:family="paragraph">
      <style:paragraph-properties fo:text-indent="3.5437in"/>
    </style:style>
    <style:style style:name="P178" style:parent-style-name="Normal" style:family="paragraph">
      <style:paragraph-properties fo:text-indent="3.5437in"/>
    </style:style>
    <style:style style:name="P179" style:parent-style-name="Normal" style:family="paragraph">
      <style:paragraph-properties fo:text-indent="3.5437in"/>
    </style:style>
    <style:style style:name="P180" style:parent-style-name="Normal" style:family="paragraph">
      <style:paragraph-properties fo:text-indent="3.5437in"/>
    </style:style>
    <style:style style:name="P181" style:parent-style-name="Normal" style:family="paragraph">
      <style:paragraph-properties fo:text-indent="3.5437in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olumn191" style:family="table-column">
      <style:table-column-properties style:column-width="2.2069in"/>
    </style:style>
    <style:style style:name="TableColumn192" style:family="table-column">
      <style:table-column-properties style:column-width="4.4854in"/>
    </style:style>
    <style:style style:name="Table190" style:family="table">
      <style:table-properties style:width="6.6923in" fo:margin-left="0in" table:align="left"/>
    </style:style>
    <style:style style:name="TableRow193" style:family="table-row">
      <style:table-row-properties style:min-row-height="0.1763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" style:family="table-row">
      <style:table-row-properties style:min-row-height="0.1763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 style:min-row-height="0.1763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 style:min-row-height="0.1763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 style:min-row-height="0.1763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 style:min-row-height="0.1763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 style:min-row-height="0.1763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paragraph-properties fo:text-align="justify" fo:text-indent="0.475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master-page-name="MPF2" style:family="paragraph">
      <style:paragraph-properties fo:break-before="page" fo:text-indent="3.5437in"/>
    </style:style>
    <style:style style:name="P247" style:parent-style-name="Normal" style:family="paragraph">
      <style:paragraph-properties fo:text-indent="3.5437in"/>
    </style:style>
    <style:style style:name="P248" style:parent-style-name="Normal" style:family="paragraph">
      <style:paragraph-properties fo:text-indent="3.5437in"/>
    </style:style>
    <style:style style:name="P249" style:parent-style-name="Normal" style:family="paragraph">
      <style:paragraph-properties fo:text-indent="3.5437in"/>
    </style:style>
    <style:style style:name="P250" style:parent-style-name="Normal" style:family="paragraph">
      <style:paragraph-properties fo:text-indent="3.5437in"/>
    </style:style>
    <style:style style:name="P251" style:parent-style-name="Normal" style:family="paragraph">
      <style:paragraph-properties fo:text-indent="3.5437in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center"/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18 iki 2007-04-14</text:span></text:p>
      <text:p text:style-name="P10"/>
      <text:p text:style-name="P11"><text:span text:style-name="T12">Nutarimas paskelbtas: Žin. 2002, Nr.<text:s/></text:span><text:a xlink:href="https://www.e-tar.lt/portal/legalAct.html?documentId=TAR.AF454CDF6788" office:target-frame-name="_top" xlink:show="replace"><text:span text:style-name="T13">83-3608</text:span></text:a><text:span text:style-name="T14">, i. k. 1021100NUTA00001341</text:span></text:p>
      <text:p text:style-name="P15"/>
      <text:p text:style-name="P16">Nauja redakcija nuo 2004-06-18:</text:p>
      <text:p text:style-name="Normal"><text:span text:style-name="T17">Nr.<text:s/></text:span><text:a xlink:href="https://www.e-tar.lt/portal/legalAct.html?documentId=TAR.49E5C8464595" office:target-frame-name="_top" xlink:show="replace"><text:span text:style-name="T18">735</text:span></text:a><text:span text:style-name="T19">, 2004-06-14, Žin. 2004, Nr. 95-3499 (2004-06-17), i. k. 1041100NUTA00000735</text:span></text:p>
      <text:p text:style-name="P20"/>
      <text:p text:style-name="P21">LIETUVOS RESPUBLIKOS VYRIAUSYBĖ</text:p>
      <text:p text:style-name="P22">NUTARIMAS</text:p>
      <text:p text:style-name="P23"/>
      <text:p text:style-name="P24"><text:span text:style-name="T25">2002 m. rugpjūčio 23 d. Nr. 1341</text:span></text:p>
      <text:p text:style-name="P26">Vilnius</text:p>
      <text:p text:style-name="P27"/>
      <text:p text:style-name="P28">DĖL VALSTYBĖS ĮMONIŲ IR VALSTYBĖS KONTROLIUOJAMŲ AKCINIŲ</text:p>
      <text:p text:style-name="P29">BENDROVIŲ, UŽDARŲJŲ AKCINIŲ BENDROVIŲ VADOVŲ, JŲ PAVADUOTOJŲ IR</text:p>
      <text:p text:style-name="P30">VYRIAUSIŲJŲ BUHALTERIŲ DARBO APMOKĖJIMO</text:p>
      <text:p text:style-name="P31"/>
      <text:p text:style-name="P32"><text:span text:style-name="T33">Siekdama sureguliuoti valstybės įmonių ir valstybės kontroliuojamų akcinių bendrovių, uždarųjų akcinių b</text:span><text:span text:style-name="T34">endrovių vadovų, jų pavaduotojų ir vyriausiųjų buhalterių darbo užmokestį, Lietuvos Respublikos Vyriausybė</text:span><text:span text:style-name="T35"><text:s/></text:span><text:span text:style-name="T36">nutari</text:span><text:span text:style-name="T37">a:</text:span><text:s/></text:p>
      <text:p text:style-name="P38">Preambulės pakeitimai:</text:p>
      <text:p text:style-name="P39"><text:span text:style-name="T40">Nr.<text:s/></text:span><text:a xlink:href="https://www.e-tar.lt/portal/legalAct.html?documentId=TAR.3E12CC7AFDBB" office:target-frame-name="_top" xlink:show="replace"><text:span text:style-name="T41">601</text:span></text:a><text:span text:style-name="T42">, 2005-06-01, Žin., 2005,<text:s/></text:span><text:span text:style-name="T43">Nr. 70-2532 (2005-06-04), i. k. 1051100NUTA00000601</text:span></text:p>
      <text:p text:style-name="Normal"/>
      <text:p text:style-name="P44"><text:span text:style-name="T45">1</text:span><text:span text:style-name="T46">. Nustatyti šią valstybės įmonių vadovų, jų pavaduotojų ir vyriausiųjų buhalterių darbo apmokėjimo tvarką:</text:span></text:p>
      <text:p text:style-name="P47"><text:span text:style-name="T48">1.1</text:span><text:span text:style-name="T49">. Valstybės įmonių vadovų, jų pavaduotojų ir vyriausiųjų buhalterių (toliau vadinama –</text:span><text:span text:style-name="T50"><text:s/>vadovaujantys darbuotojai) tarnybinis atlyginimas nustatomas minimaliosios mėnesinės algos dydžio koeficientais, atsižvelgiant į įmonės kategoriją (pagal priedą).</text:span></text:p>
      <text:p text:style-name="P51">Įmonės kategorija nustatoma atsižvelgiant į šiuos praėjusiųjų metų rodiklius:</text:p>
      <text:p text:style-name="P52">pardavimo ir paslaugų apimtis ne mažesnė kaip 500 mln. litų;</text:p>
      <text:p text:style-name="P53">vidutinis darbuotojų skaičius ne mažesnis kaip 3000 asmenų;</text:p>
      <text:p text:style-name="P54">įmonės savininko kapitalas ir turtą, kuris pagal įstatymus gali būti tik valstybės nuosavybė, atitinkantis kapitalas ne mažesnis kaip 300 mln. litų.</text:p>
      <text:p text:style-name="P55">Pagal nurodytuosius rodiklius įmonės priskiriamos šioms kategorijoms:</text:p>
      <text:p text:style-name="P56">I kategorijai, kai įmonė pasiekia du rodiklius iš nurodytųjų;</text:p>
      <text:p text:style-name="P57">II kategorijai, kai įmonė pasiekia vieną rodiklį iš nurodytųjų;</text:p>
      <text:p text:style-name="P58">III kategorijai, kai įmonė nepasiekia nė vieno rodiklio, tačiau pardavimo ir paslaugų apimtis didesnė kaip 200 mln. litų;</text:p>
      <text:p text:style-name="P59">IV kategorijai, kai įmonė nepasiekia nė vieno rodiklio, tačiau pardavimo ir paslaugų apimtis didesnė kaip 50, bet ne didesnė kaip 200 mln. litų;</text:p>
      <text:p text:style-name="P60">V kategorijai, kai įmonė nepasiekia nė vieno rodiklio, tačiau pardavimo ir paslaugų apimtis yra nuo 30 iki 50 mln. litų (įskaitytinai);</text:p>
      <text:p text:style-name="P61">VI kategorijai, kai įmonė nepasiekia nė vieno rodiklio, tačiau pardavimo ir paslaugų apimtis mažesnė kaip 30 mln. litų.</text:p>
      <text:p text:style-name="P62">Punkto pakeitimai:</text:p>
      <text:p text:style-name="P63"><text:span text:style-name="T64">Nr.<text:s/></text:span><text:a xlink:href="https://www.e-tar.lt/portal/legalAct.html?documentId=TAR.7433DD9D469C" office:target-frame-name="_top" xlink:show="replace"><text:span text:style-name="T65">31</text:span></text:a><text:span text:style-name="T66">, 2006-01-12, Žin., 2006, Nr. 6-218 (2006-01-17), i. k. 1061100NUTA00000031</text:span></text:p>
      <text:p text:style-name="Normal"/>
      <text:p text:style-name="P67"><text:span text:style-name="T68">1.2</text:span><text:span text:style-name="T69">. Pagal įmonių kategorijas nustatyti įmonės vadovaujančių darbuotojų tarnybiniai atlyginimai<text:s/></text:span>kartu su priedais<text:span text:style-name="T70"><text:s/>neg</text:span><text:span text:style-name="T71">ali būti didesni už praėjusiojo ketvirčio įmonės darbuotojų 6 vidutinius mėnesinius darbo užmokesčius, apskaičiuotus pagal šio nutarimo 6 punkte nurodytą aprašą.</text:span></text:p>
      <text:p text:style-name="P72">Punkto pakeitimai:</text:p>
      <text:p text:style-name="P73"><text:span text:style-name="T74">Nr.<text:s/></text:span><text:a xlink:href="https://www.e-tar.lt/portal/legalAct.html?documentId=TAR.3E12CC7AFDBB" office:target-frame-name="_top" xlink:show="replace"><text:span text:style-name="T75">601</text:span></text:a><text:span text:style-name="T76">, 2005-06-01, Žin., 2005, Nr. 70-2532 (2005-06-04), i. k. 1051100NUTA00000601</text:span></text:p>
      <text:p text:style-name="Normal"/>
      <text:p text:style-name="P77"><text:span text:style-name="T78">1.3</text:span><text:span text:style-name="T79">. Atsižvelgiant į įmonės veiklos pobūdį, įmonės savininko teises ir pareigas įgyvendinančios institucijos Ūkio ministerijos sprendimu valstybės įmonės<text:s/></text:span><text:span text:style-name="T80">Ignalinos atominės elektrinės vadovaujantiems darbuotojams gali būti taikomas iki 50 procentų didesnis už nustatytąjį pagal įmonės kategoriją tarnybinio atlyginimo koeficientas, taikant šio nutarimo 1.2 punkte numatytus apribojimus.</text:span><text:s/></text:p>
      <text:p text:style-name="P81">Punkto pakeitimai:</text:p>
      <text:p text:style-name="P82"><text:span text:style-name="T83">Nr.</text:span><text:span text:style-name="T84"><text:s/></text:span><text:a xlink:href="https://www.e-tar.lt/portal/legalAct.html?documentId=TAR.3E12CC7AFDBB" office:target-frame-name="_top" xlink:show="replace"><text:span text:style-name="T85">601</text:span></text:a><text:span text:style-name="T86">, 2005-06-01, Žin., 2005, Nr. 70-2532 (2005-06-04), i. k. 1051100NUTA00000601</text:span></text:p>
      <text:p text:style-name="Normal"/>
      <text:p text:style-name="P87"><text:span text:style-name="T88">1.4</text:span><text:span text:style-name="T89">. Įmonės vadovaujantiems darbuotojams taip pat gali būti nustatomas iki 55 procentų<text:s/></text:span><text:span text:style-name="T90">tarnybinio atlyginimo, nurodyto šio nutarimo 1.2 ar 1.3 punktuose, priedas, kuris priklauso nuo pelno, pardavimo ir (ar) paslaugų apimties, nuostolio mažėjimo<text:s/></text:span><text:span text:style-name="T91">ar kitų rodiklių</text:span><text:span text:style-name="T92">. Konkrečius rodiklius nustato įmonės savininko teises ir pareigas įgyvendinančio</text:span><text:span text:style-name="T93">s institucijos. Tarnybinio atlyginimo priedas kasmet turi būti tikslinamas.</text:span></text:p>
      <text:p text:style-name="P94">Punkto pakeitimai:</text:p>
      <text:p text:style-name="P95"><text:span text:style-name="T96">Nr.<text:s/></text:span><text:a xlink:href="https://www.e-tar.lt/portal/legalAct.html?documentId=TAR.3E12CC7AFDBB" office:target-frame-name="_top" xlink:show="replace"><text:span text:style-name="T97">601</text:span></text:a><text:span text:style-name="T98">, 2005-06-01, Žin., 2005, Nr. 70-2532 (2005-06-04), i. k. 1051100NUTA000</text:span><text:span text:style-name="T99">00601</text:span></text:p>
      <text:p text:style-name="Normal"/>
      <text:p text:style-name="P100"><text:span text:style-name="T101">1.5</text:span><text:span text:style-name="T102">. Įmonės savininko teises ir pareigas įgyvendinanti institucija tvirtina konkretų įmonės vadovo tarnybinio atlyginimo dydį ir tarnybinio atlyginimo priedą, jeigu įstatymuose nenustatyta kitaip, taip pat paveda įmonės vadovui šio nutarimo 1 pu</text:span><text:span text:style-name="T103">nkte nurodyta tvarka tarnybinio atlyginimo dydžius ir tarnybinio atlyginimo priedus nustatyti įmonės vadovo pavaduotojams ir vyriausiajam buhalteriui.</text:span></text:p>
      <text:p text:style-name="P104"><text:span text:style-name="T105">1.6</text:span><text:span text:style-name="T106">. Per metus kiekvienam įmonės vadovaujančiam darbuotojui išmokėtų premijų, kurios mokamos iš įmonė</text:span><text:span text:style-name="T107">s pelno, dydis negali viršyti jo 4 tarnybinių atlyginimų.</text:span><text:span text:style-name="T108"><text:s/></text:span></text:p>
      <text:p text:style-name="P109">Punkto pakeitimai:</text:p>
      <text:p text:style-name="P110"><text:span text:style-name="T111">Nr.<text:s/></text:span><text:a xlink:href="https://www.e-tar.lt/portal/legalAct.html?documentId=TAR.3E12CC7AFDBB" office:target-frame-name="_top" xlink:show="replace"><text:span text:style-name="T112">601</text:span></text:a><text:span text:style-name="T113">, 2005-06-01, Žin., 2005, Nr. 70-2532 (2005-06-04), i. k. 1051100NUTA00000601</text:span></text:p>
      <text:p text:style-name="Normal"/>
      <text:p text:style-name="P114"><text:span text:style-name="T115">2</text:span><text:span text:style-name="T116">.<text:s/></text:span><text:span text:style-name="T117">Nustatyti, kad įmonės savininko teises ir pareigas įgyvendinanti institucija turi nustatyti įmonės vadovaujančių darbuotojų darbo apmokėjimo tvarką, vadovaudamasi šio nutarimo 1 punkto nuostatomis. Jeigu įmonės savininko teises ir pareigas įgyvendinančios<text:s/></text:span><text:span text:style-name="T118">institucijos sprendimu valstybės įmonėje sudaryta valdyba, ji gali teikti pasiūlymus dėl šios tvarkos taikymo.</text:span></text:p>
      <text:p text:style-name="P119">2<text:span text:style-name="T120">1</text:span>. Nustatyti, kad šiame nutarime nurodytus įmonės savininko teises ir pareigas įgyvendinančios institucijos sprendimus valstybės įmonėje Valstybės turto fonde priima valstybės įmonės Valstybės turto fondo valdyba.<text:s/></text:p>
      <text:p text:style-name="P121">Papildyta punktu:</text:p>
      <text:p text:style-name="P122"><text:span text:style-name="T123">Nr.<text:s/></text:span><text:a xlink:href="https://www.e-tar.lt/portal/legalAct.html?documentId=TAR.3E12CC7AFDBB" office:target-frame-name="_top" xlink:show="replace"><text:span text:style-name="T124">601</text:span></text:a><text:span text:style-name="T125">, 2005-06-01, Žin., 2005, Nr. 70-2532 (2005-06-04), i. k.<text:s/></text:span><text:span text:style-name="T126">1051100NUTA00000601</text:span></text:p>
      <text:p text:style-name="Normal"/>
      <text:p text:style-name="P127">3. Rekomenduoti akcinių bendrovių ir uždarųjų akcinių bendrovių, kuriose valstybei priklauso daugiau kaip 50 procentų balsų visuotiniame akcininkų susirinkime (toliau vadinama – valstybės kontroliuojamos akcinės bendrovės ir uždarosios akcinės bendrovės), akcijų valdytojui pasiūlyti bendrovės vadovą renkančiam bendrovės organui apsvarstyti klausimą dėl šio nutarimo 1 punkte nustatytos tvarkos taikymo bendrovės vadovaujančių darbuotojų darbo apmokėjimui ir pavesti savo atstovui balsuoti už šį taikymą. Atsižvelgdamas į bendrovių strateginę reikšmę nacionaliniam saugumui ar kitokią svarbią reikšmę Lietuvos ūkiui ar regionui, akcijų valdytojas gali siūlyti šių bendrovių vadovaujančių darbuotojų darbo apmokėjimo tvarkoje nustatyti kitokias nei nustatyta šio nutarimo 1 punkte darbo apmokėjimo sąlygas. Nustatant įmonės kategoriją pagal 1.1 punktą, valstybės kontroliuojamoms akcinėms bendrovėms ir uždarosioms akcinėms bendrovėms vietoj rodiklio „įmonės savininko kapitalas“ naudojamas rodiklis<text:s/>„įstatinis kapitalas“.<text:s/></text:p>
      <text:p text:style-name="P128">Punkto pakeitimai:</text:p>
      <text:p text:style-name="P129"><text:span text:style-name="T130">Nr.<text:s/></text:span><text:a xlink:href="https://www.e-tar.lt/portal/legalAct.html?documentId=TAR.3E12CC7AFDBB" office:target-frame-name="_top" xlink:show="replace"><text:span text:style-name="T131">601</text:span></text:a><text:span text:style-name="T132">, 2005-06-01, Žin., 2005, Nr. 70-2532 (2005-06-04), i. k. 1051100NUTA00000601</text:span></text:p>
      <text:p text:style-name="Normal"/>
      <text:p text:style-name="P133"><text:span text:style-name="T134">4</text:span><text:span text:style-name="T135">. Rekomenduoti savivaldybėms, nustatant</text:span><text:span text:style-name="T136"><text:s/>savivaldybės įmonių ir savivaldybės kontroliuojamų akcinių bendrovių, uždarųjų akcinių bendrovių vadovaujančių darbuotojų darbo apmokėjimo tvarką, vadovautis šio nutarimo 1 punkto reikalavimais.</text:span></text:p>
      <text:p text:style-name="P137"><text:span text:style-name="T138">5</text:span><text:span text:style-name="T139">. Nustatyti, kad įmonės savininko teises ir pareigas įg</text:span><text:span text:style-name="T140">yvendinančios institucijos sprendimu valstybės įmonių vadovaujantiems darbuotojams (rekomenduoti šių nuostatų laikytis ir valstybės kontroliuojamų akcinių bendrovių ir uždarųjų akcinių bendrovių, savivaldybės kontroliuojamų akcinių bendrovių, uždarųjų akci</text:span><text:span text:style-name="T141">nių bendrovių ir savivaldybės įmonių savininko teises ir pareigas įgyvendinančiai institucijai ar atitinkamiems valdymo organams):</text:span></text:p>
      <text:p text:style-name="P142"><text:span text:style-name="T143">5.1</text:span><text:span text:style-name="T144">. gali būti skiriamos materialinės pašalpos, kai sunki jų materialinė būklė dėl jų pačių ligos, šeimos narių ligos ar mi</text:span><text:span text:style-name="T145">rties, stichinės nelaimės ar turto netekimo, jeigu yra raštiškas prašymas ir pateikti atitinkami tai patvirtinantys dokumentai, – iki 5 minimaliųjų mėnesinių algų iš įmonės pelno;</text:span></text:p>
      <text:p text:style-name="P146"><text:span text:style-name="T147">5.2</text:span><text:span text:style-name="T148">. su kuriais darbo sutartis nutraukiama šalių susitarimu pagal Lietuv</text:span><text:span text:style-name="T149">os Respublikos darbo kodekso (Žin., 2002, Nr.<text:s/></text:span><text:a xlink:href="https://www.e-tar.lt/portal/lt/legalAct/TAR.31185A622C9F" office:target-frame-name="_blank" xlink:show="new"><text:span text:style-name="T150">64-2569</text:span></text:a><text:span text:style-name="T151">) 125 straipsnį, išmokamų kompensacijų suma negali viršyti 3 jų vidutinių mėnesinių darbo užmokesčių, apskaičiuotų lai</text:span><text:span text:style-name="T152">kantis Darbuotojo ir valstybės tarnautojo vidutinio darbo užmokesčio apskaičiavimo tvarkos.</text:span></text:p>
      <text:p text:style-name="P153"><text:span text:style-name="T154">6</text:span><text:span text:style-name="T155">. Patvirtinti Valstybės įmonių darbuotojų vidutinio mėnesinio darbo užmokesčio apskaičiavimo tvarkos aprašą (pridedama).</text:span></text:p>
      <text:p text:style-name="P156"><text:span text:style-name="T157">7</text:span><text:span text:style-name="T158">. Rekomenduoti pagal šio nutari</text:span><text:span text:style-name="T159">mo 6 punkte nurodytą aprašą apskaičiuoti ir valstybės kontroliuojamų akcinių bendrovių ir uždarųjų akcinių bendrovių, savivaldybių kontroliuojamų akcinių bendrovių, uždarųjų akcinių bendrovių ir savivaldybių įmonių darbuotojų vidutinį darbo užmokestį.</text:span><text:s/></text:p>
      <text:p text:style-name="P160"/>
      <text:p text:style-name="P161"/>
      <text:p text:style-name="P162"/>
      <text:p text:style-name="P163">MINISTRAS PIRMININKAS<text:tab/>ALGIRDAS BRAZAUSKAS</text:p>
      <text:p text:style-name="P164"/>
      <text:p text:style-name="P165"/>
      <text:p text:style-name="P166"/>
      <text:p text:style-name="P167">SOCIALINĖS APSAUGOS IR DARBO MINISTRĖ<text:tab/>VILIJA BLINKEVIČIŪTĖ</text:p>
      <text:p text:style-name="P168"/>
      <text:p text:style-name="Normal"/>
      <text:soft-page-break/>
      <text:p text:style-name="P169">Lietuvos Respublikos<text:s/>Vyriausybės</text:p>
      <text:p text:style-name="P177">2002 m. rugpjūčio 23 d. nutarimo Nr. 1341</text:p>
      <text:p text:style-name="P178">priedas</text:p>
      <text:p text:style-name="P179">(Lietuvos Respublikos Vyriausybės</text:p>
      <text:p text:style-name="P180">2004 m. birželio 14 d. nutarimo Nr. 735</text:p>
      <text:p text:style-name="P181">redakcija)</text:p>
      <text:p text:style-name="P182"/>
      <text:p text:style-name="P183"><text:span text:style-name="T184">VALSTYBĖS ĮMONIŲ VADOVAUJANČIŲ DARBUOTOJŲ TARNYBINIAI ATLYGINIMAI</text:span></text:p>
      <text:p text:style-name="P185"/>
      <text:p text:style-name="P186"><text:span text:style-name="T187">1</text:span><text:span text:style-name="T188">. Vadovo tarnybinis atlyginimas:</text:span>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Įmonių kategorijos</text:p>
          </table:table-cell>
          <table:table-cell table:style-name="TableCell196">
            <text:p text:style-name="P197">Koeficientai (minimaliosios mėnesinės algos dydžiais)</text:p>
          </table:table-cell>
        </table:table-row>
        <table:table-row table:style-name="TableRow198">
          <table:table-cell table:style-name="TableCell199">
            <text:p text:style-name="P200">I</text:p>
          </table:table-cell>
          <table:table-cell table:style-name="TableCell201">
            <text:p text:style-name="P202">14</text:p>
          </table:table-cell>
        </table:table-row>
        <table:table-row table:style-name="TableRow203">
          <table:table-cell table:style-name="TableCell204">
            <text:p text:style-name="P205">II</text:p>
          </table:table-cell>
          <table:table-cell table:style-name="TableCell206">
            <text:p text:style-name="P207">13</text:p>
          </table:table-cell>
        </table:table-row>
        <table:table-row table:style-name="TableRow208">
          <table:table-cell table:style-name="TableCell209">
            <text:p text:style-name="P210">III</text:p>
          </table:table-cell>
          <table:table-cell table:style-name="TableCell211">
            <text:p text:style-name="P212">12</text:p>
          </table:table-cell>
        </table:table-row>
        <table:table-row table:style-name="TableRow213">
          <table:table-cell table:style-name="TableCell214">
            <text:p text:style-name="P215">IV</text:p>
          </table:table-cell>
          <table:table-cell table:style-name="TableCell216">
            <text:p text:style-name="P217">11</text:p>
          </table:table-cell>
        </table:table-row>
        <table:table-row table:style-name="TableRow218">
          <table:table-cell table:style-name="TableCell219">
            <text:p text:style-name="P220">V</text:p>
          </table:table-cell>
          <table:table-cell table:style-name="TableCell221">
            <text:p text:style-name="P222">9–10</text:p>
          </table:table-cell>
        </table:table-row>
        <table:table-row table:style-name="TableRow223">
          <table:table-cell table:style-name="TableCell224">
            <text:p text:style-name="P225">VI</text:p>
          </table:table-cell>
          <table:table-cell table:style-name="TableCell226">
            <text:p text:style-name="P227">4–8</text:p>
          </table:table-cell>
        </table:table-row>
      </table:table>
      <text:p text:style-name="Normal"/>
      <text:p text:style-name="P228"><text:span text:style-name="T229">2</text:span><text:span text:style-name="T230">. Vadovo pavaduotojų, vyriausiojo buhalterio tarnybinis atlyginimas nustatomas 10–20 procentų mažesnis už vadovo tarnybinį<text:s/></text:span><text:span text:style-name="T231">atlyginimą.</text:span></text:p>
      <text:p text:style-name="P232"><text:span text:style-name="T233">______________</text:span></text:p>
      <text:p text:style-name="P234">Priedo pakeitimai:</text:p>
      <text:p text:style-name="P235"><text:span text:style-name="T236">Nr.<text:s/></text:span><text:a xlink:href="https://www.e-tar.lt/portal/legalAct.html?documentId=TAR.49E5C8464595" office:target-frame-name="_top" xlink:show="replace"><text:span text:style-name="T237">735</text:span></text:a><text:span text:style-name="T238">, 2004-06-14, Žin., 2004, Nr. 95-3499 (2004-06-17), i. k. 1041100NUTA00000735</text:span></text:p>
      <text:p text:style-name="Normal"/>
      <text:soft-page-break/>
      <text:p text:style-name="P239">PATVIRTINTA</text:p>
      <text:p text:style-name="P247">Lietuvos Respublikos Vyriausybės</text:p>
      <text:p text:style-name="P248">2002 m. rugpjūčio 23 d. nutarimu Nr. 1341</text:p>
      <text:p text:style-name="P249">(Lietuvos Respublikos Vyriausybės</text:p>
      <text:p text:style-name="P250">2004 m. birželio 14 d. nutarimo Nr. 735<text:s/></text:p>
      <text:p text:style-name="P251">redakcija)</text:p>
      <text:p text:style-name="P252"/>
      <text:p text:style-name="P253"><text:span text:style-name="T254">VALSTYBĖS ĮMONIŲ DARBUOTOJŲ VIDUTINIO MĖNESINIO DARBO UŽMOKESČIO</text:span></text:p>
      <text:p text:style-name="P255"><text:span text:style-name="T256">APSKAIČIAVIMO TVARKOS APRAŠAS</text:span></text:p>
      <text:p text:style-name="P257"/>
      <text:p text:style-name="P258"><text:span text:style-name="T259">1</text:span><text:span text:style-name="T260">. Valstybės įmonių darbuotojų vidutinio mėnesinio darbo užmokesčio apskaičiavimo tvarkos aprašas (toliau vadinama – šis Aprašas) reglamentuoja valstybės įmonių (toliau vadinama – įmonės) darbuotojų vidutinio mėnesinio darbo užmokesčio, nuo kurio pri</text:span><text:span text:style-name="T261">klauso vadovų, jų pavaduotojų ir vyriausiųjų buhalterių (toliau vadinama – vadovaujantys darbuotojai) tarnybiniai atlyginimai<text:s/></text:span>kartu su priedais<text:span text:style-name="T262">, apskaičiavimą.</text:span></text:p>
      <text:p text:style-name="P263">Punkto pakeitimai:</text:p>
      <text:p text:style-name="P264"><text:span text:style-name="T265">Nr.<text:s/></text:span><text:a xlink:href="https://www.e-tar.lt/portal/legalAct.html?documentId=TAR.3E12CC7AFDBB" office:target-frame-name="_top" xlink:show="replace"><text:span text:style-name="T266">601</text:span></text:a><text:span text:style-name="T267">, 2005-06-01, Žin., 2005, Nr. 70-2532 (2005-06-04), i. k. 1051100NUTA00000601</text:span></text:p>
      <text:p text:style-name="Normal"/>
      <text:p text:style-name="P268"><text:span text:style-name="T269">2</text:span><text:span text:style-name="T270">. Įmonės darbuotojų vidutinis mėnesinis darbo užmokestis apskaičiuojamas taip: praėjusio ketvirčio įmonės apskaičiuotos darbo apmokėjimo lėšos dalijamos iš to k</text:span><text:span text:style-name="T271">etvirčio įmonės vidutinio darbuotojų skaičiaus ir dalijamos iš 3.</text:span></text:p>
      <text:p text:style-name="P272"><text:span text:style-name="T273">3</text:span><text:span text:style-name="T274">. Įmonės darbo apmokėjimo lėšos yra visų rūšių darbo užmokestis už atliktą darbą ar dirbtą laiką, įskaitant įvairias priemokas, priedus, išmokas iš pelno, nuolatines ir vienkartines pre</text:span><text:span text:style-name="T275">mijas, apmokėjimas už nedirbtą laiką (atostogas, prastovas ir panašiai).</text:span></text:p>
      <text:p text:style-name="P276"><text:span text:style-name="T277">4</text:span><text:span text:style-name="T278">. Į darbo apmokėjimo lėšas neįskaitomos įmonės darbuotojams mokamos išeitinės išmokos ir kompensacijos, materialinė pašalpa, išmokos pagal rangos, autorines ir kitas civilines su</text:span><text:span text:style-name="T279">tartis, įmonės vadovaujančių darbuotojų darbo apmokėjimo ir skatinimo lėšos, taip pat delspinigiai už laiku neišmokėtą darbo užmokestį, dotacijos darbuotojams maitinti, kompensacinės išmokos (butų nuomos, komunalinių paslaugų, už mėnesinius transporto bili</text:span><text:span text:style-name="T280">etus ir panašios), negrąžintos lėšos, panaudotos gyvenamiesiems namams ir butams statyti, ligos pašalpos ir kitos su darbo apmokėjimu nesusijusios išmokos.</text:span></text:p>
      <text:p text:style-name="P281"><text:span text:style-name="T282">5</text:span><text:span text:style-name="T283">.<text:s/></text:span><text:span text:style-name="T284">Įmonės darbuotojų vidutinis darbo užmokestis apskaičiuojamas pagal vidutinį sąlyginį darbuotojų skaičių, kuris nustatomas vadovaujantis paaiškinimais darbo apmokėjimo ataskaitai DA-01 ketvirtinė pildyti (Statistikos departamento prie Lietuvos Respublikos V</text:span><text:span text:style-name="T285">yriausybės generalinio direktoriaus 2004 m. gruodžio 3 d. įsakymas Nr. DĮ-238 „Dėl darbo apmokėjimo ketvirtinio periodiškumo statistinės ataskaitos patvirtinimo“ (Žin., 2004, Nr.<text:s/></text:span><text:a xlink:href="https://www.e-tar.lt/portal/lt/legalAct/TAR.9EDFFD6027AC" office:target-frame-name="_blank" xlink:show="new"><text:span text:style-name="T286">183-6775</text:span></text:a><text:span text:style-name="T287">).</text:span></text:p>
      <text:p text:style-name="P288">Darbuotojai, nedirbę dėl prastovos ar nemokamų atostogų, prilyginami dirbantiems darbuotojams.</text:p>
      <text:p text:style-name="P289">Punkto pakeitimai:</text:p>
      <text:p text:style-name="P290"><text:span text:style-name="T291">Nr.<text:s/></text:span><text:a xlink:href="https://www.e-tar.lt/portal/legalAct.html?documentId=TAR.3E12CC7AFDBB" office:target-frame-name="_top" xlink:show="replace"><text:span text:style-name="T292">601</text:span></text:a><text:span text:style-name="T293">, 2005-06-01, Žin., 2005, Nr. 70-2</text:span><text:span text:style-name="T294">532 (2005-06-04), i. k. 1051100NUTA00000601</text:span></text:p>
      <text:p text:style-name="Normal"/>
      <text:p text:style-name="P295"><text:span text:style-name="T296">6</text:span><text:span text:style-name="T297">. Darbuotojai, dirbę ne visą mėnesį arba ne visą darbo dieną, tarp jų ir sergantys, sąlyginai perskaičiuojant prilyginami darbuotojams, dirbusiems visą mėnesį ir visą darbo dieną pagal šio Aprašo 5 punkte n</text:span><text:span text:style-name="T298">urodytus paaiškinimus darbo apmokėjimo ataskaitai<text:s/></text:span><text:span text:style-name="T299">DA-01 ketvirtinė</text:span><text:span text:style-name="T300"><text:s/>pildyti.</text:span></text:p>
      <text:p text:style-name="P301">Punkto pakeitimai:</text:p>
      <text:p text:style-name="P302"><text:span text:style-name="T303">Nr.<text:s/></text:span><text:a xlink:href="https://www.e-tar.lt/portal/legalAct.html?documentId=TAR.3E12CC7AFDBB" office:target-frame-name="_top" xlink:show="replace"><text:span text:style-name="T304">601</text:span></text:a><text:span text:style-name="T305">, 2005-06-01, Žin., 2005, Nr. 70-2532 (2005-06-04), i. k. 1051100NUTA000</text:span><text:span text:style-name="T306">00601</text:span></text:p>
      <text:p text:style-name="Normal"/>
      <text:p text:style-name="P307"><text:span text:style-name="T308">7</text:span><text:span text:style-name="T309">. Į vidutinį sąlyginį darbuotojų skaičių neįskaitomi įmonės vadovaujantys darbuotojai, moterys, išėjusios nėštumo ir gimdymo atostogų, asmenys, išėję atostogų vaikui prižiūrėti, kol jam sueis 3 metai, darbuotojai, pašaukti į būtinąją karo tarny</text:span><text:span text:style-name="T310">bą ar alternatyviąją krašto apsaugos tarnybą, darbuotojai, dirbantys pagal rangos, autorines ar kitas civilines sutartis, įsigiję verslo liudijimus, praktikantai, mokiniai ir teisėtvarkos organų sulaikyti darbuotojai.</text:span></text:p>
      <text:p text:style-name="P311"><text:span text:style-name="T312">______________</text:span></text:p>
      <text:p text:style-name="Normal"/>
      <text:p text:style-name="P313">Priedo pakeitimai:</text:p>
      <text:p text:style-name="P314"><text:span text:style-name="T315">Nr.<text:s/></text:span><text:a xlink:href="https://www.e-tar.lt/portal/legalAct.html?documentId=TAR.49E5C8464595" office:target-frame-name="_top" xlink:show="replace"><text:span text:style-name="T316">735</text:span></text:a><text:span text:style-name="T317">, 2004-06-14, Žin., 2004, Nr. 95-3499 (2004-06-17), i. k. 1041100NUTA00000735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Lietuvos Respublikos Vyriausybė, Nutarimas</text:span></text:p>
      <text:p text:style-name="P327"><text:span text:style-name="T328">Nr.<text:s/></text:span><text:a xlink:href="https://www.e-tar.lt/portal/legalAct.html?documentId=TAR.49E5C8464595" office:target-frame-name="_top" xlink:show="replace"><text:span text:style-name="T329">735</text:span></text:a><text:span text:style-name="T330">, 2004-06-14, Žin., 2004, Nr. 95-3499 (2004-06-17), i. k. 1041100NUTA00000735</text:span></text:p>
      <text:p text:style-name="P331"><text:span text:style-name="T332">Dėl Lietuvos Respublikos Vyriausybės 2002 m. rugpjūčio 23 d. nutarimo Nr. 1341 "Dėl valstybės į</text:span><text:span text:style-name="T333">monių ir valstybės kontroliuojamų akcinių bendrovių, uždarųjų akcinių bendrovių administracijos vadovų, jų pavaduotojų ir vyriausiųjų finansininkų darbo apmokėjimo" pakeitimo</text:span></text:p>
      <text:p text:style-name="P334"/>
      <text:p text:style-name="P335"><text:span text:style-name="T336">2.</text:span></text:p>
      <text:p text:style-name="P337"><text:span text:style-name="T338">Lietuvos Respublikos Vyriausybė, Nutarimas</text:span></text:p>
      <text:p text:style-name="P339"><text:span text:style-name="T340">Nr.<text:s/></text:span><text:a xlink:href="https://www.e-tar.lt/portal/legalAct.html?documentId=TAR.3E12CC7AFDBB" office:target-frame-name="_top" xlink:show="replace"><text:span text:style-name="T341">601</text:span></text:a><text:span text:style-name="T342">, 2005-06-01, Žin., 2005, Nr. 70-2532 (2005-06-04), i. k. 1051100NUTA00000601</text:span></text:p>
      <text:p text:style-name="P343"><text:span text:style-name="T344">Dėl Lietuvos Respublikos Vyriausybės 2002 m. rugpjūčio 23 d. nutarimo Nr. 1341 "Dėl valstybės įmonių ir valstybės kontroliu</text:span><text:span text:style-name="T345">ojamų akcinių bendrovių, uždarųjų akcinių bendrovių vadovų, jų pavaduotojų ir vyriausiųjų buhalterių darbo apmokėjimo" pakeitimo</text:span></text:p>
      <text:p text:style-name="P346"/>
      <text:p text:style-name="P347"><text:span text:style-name="T348">3.</text:span></text:p>
      <text:p text:style-name="P349"><text:span text:style-name="T350">Lietuvos Respublikos Vyriausybė, Nutarimas</text:span></text:p>
      <text:p text:style-name="P351"><text:span text:style-name="T352">Nr.<text:s/></text:span><text:a xlink:href="https://www.e-tar.lt/portal/legalAct.html?documentId=TAR.7433DD9D469C" office:target-frame-name="_top" xlink:show="replace"><text:span text:style-name="T353">31</text:span></text:a><text:span text:style-name="T354">, 2006-01-12, Žin., 2006, Nr. 6-218 (2006-01-17), i. k. 1061100NUTA00000031</text:span></text:p>
      <text:p text:style-name="P355"><text:span text:style-name="T356">Dėl Lietuvos Respublikos Vyriausybės 2002 m. rugpjūčio 23 d. nutarimo Nr. 1341 "Dėl valstybės įmonių ir valstybės kontroliuojamų akcinių bendrovių, uždarųjų akcinių bendrov</text:span><text:span text:style-name="T357">ių vadovų, jų pavaduotojų ir vyriausiųjų buhalterių darbo apmokėjimo" pakeitimo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3" style:parent-style-name="DefaultParagraphFont" style:family="text">
      <style:text-properties fo:language="en" fo:country="GB"/>
    </style:style>
    <style:style style:name="P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3" style:parent-style-name="DefaultParagraphFont" style:family="text">
      <style:text-properties fo:language="en" fo:country="GB"/>
    </style:style>
    <style:style style:name="P2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1"><draw:frame draw:style-name="F172" text:anchor-type="paragraph" svg:y="0.0006in" draw:z-index="0"><draw:text-box fo:min-height="0in" fo:min-width="0in"><text:p text:style-name="P170"><text:span text:style-name="T173"><text:page-number text:fixed="false">3</text:page-number></text:span></text:p></draw:text-box></draw:frame></text:p>
      </style:header>
      <style:footer>
        <text:p text:style-name="P174"/>
      </style:footer>
    </style:master-page>
    <style:master-page style:next-style-name="MP1" style:name="MPF1" style:page-layout-name="PL1">
      <style:header>
        <text:p text:style-name="P175"/>
      </style:header>
      <style:footer>
        <text:p text:style-name="P176"/>
      </style:footer>
    </style:master-page>
    <style:master-page style:name="MP2" style:page-layout-name="PL2">
      <style:header>
        <text:p text:style-name="P241"><draw:frame draw:style-name="F242" text:anchor-type="paragraph" svg:y="0.0006in" draw:z-index="0"><draw:text-box fo:min-height="0in" fo:min-width="0in"><text:p text:style-name="P240"><text:span text:style-name="T243"><text:page-number text:fixed="false">3</text:page-number></text:span></text:p></draw:text-box></draw:frame></text:p>
      </style:header>
      <style:footer>
        <text:p text:style-name="P244"/>
      </style:footer>
    </style:master-page>
    <style:master-page style:next-style-name="MP2" style:name="MPF2" style:page-layout-name="PL2">
      <style:header>
        <text:p text:style-name="P245"/>
      </style:header>
      <style:footer>
        <text:p text:style-name="P2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8T07:47:00Z</meta:creation-date>
    <dc:date>2018-09-18T07:47:00Z</dc:date>
    <meta:template xlink:href="Normal.dotm" xlink:type="simple"/>
    <meta:editing-cycles>2</meta:editing-cycles>
    <meta:editing-duration>PT0S</meta:editing-duration>
    <meta:document-statistic meta:page-count="6" meta:paragraph-count="157" meta:word-count="1876" meta:character-count="14983" meta:row-count="331" meta:non-whitespace-character-count="13264"/>
  </office:meta>
</office:document-meta>
</file>