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fo:text-align="justify" fo:text-indent="0.4923in"/>
    </style:style>
    <style:style style:name="P211" style:parent-style-name="Normal" style:master-page-name="MPF1" style:family="paragraph">
      <style:paragraph-properties fo:break-before="page" fo:text-indent="3.543in" style:page-number="1"/>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indent="0.3937in"/>
    </style:style>
    <style:style style:name="P223" style:parent-style-name="Normal" style:family="paragraph">
      <style:paragraph-properties fo:margin-left="0.5416in">
        <style:tab-stops/>
      </style:paragraph-properties>
    </style:style>
    <style:style style:name="TableColumn225" style:family="table-column">
      <style:table-column-properties style:column-width="2.825in"/>
    </style:style>
    <style:style style:name="TableColumn226" style:family="table-column">
      <style:table-column-properties style:column-width="4.018in"/>
    </style:style>
    <style:style style:name="Table224" style:family="table">
      <style:table-properties style:width="6.843in" fo:margin-left="0in" table:align="left"/>
    </style:style>
    <style:style style:name="TableRow227" style:family="table-row">
      <style:table-row-properties style:min-row-height="0.2861in"/>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59" style:family="table-row">
      <style:table-row-propertie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master-page-name="MPF2" style:family="paragraph">
      <style:paragraph-properties fo:break-before="page"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4">Suvestinė redakcija nuo 2009-09-12 iki 2010-03-04</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04-06-18:</text:p>
      <text:p text:style-name="Normal"><text:span text:style-name="T12">Nr.<text:s/></text:span><text:a xlink:href="https://www.e-tar.lt/portal/legalAct.html?documentId=TAR.49E5C8464595" office:target-frame-name="_top" xlink:show="replace"><text:span text:style-name="T13">735</text:span></text:a><text:span text:style-name="T14">, 2004-06-14, Žin. 2004, Nr. 95-3499 (2004-06-17), i. k. 1041100NUTA00000735</text:span></text:p>
      <text:p text:style-name="P15"/>
      <text:p text:style-name="P16">LIETUVOS RESPUBLIKOS VYRIAUSYBĖ</text:p>
      <text:p text:style-name="P17">NUTARIMAS</text:p>
      <text:p text:style-name="P18"/>
      <text:p text:style-name="P19"><text:span text:style-name="T20">2002 m. rugpjūčio 23 d. Nr. 1341</text:span></text:p>
      <text:p text:style-name="P21">Vilnius</text:p>
      <text:p text:style-name="P22"/>
      <text:p text:style-name="P23">DĖL VALSTYBĖS ĮMONIŲ IR VALSTYBĖS KONTROLIUOJAMŲ AKCINIŲ</text:p>
      <text:p text:style-name="P24">BENDROVIŲ, UŽDARŲJŲ AKCINIŲ BENDROVIŲ VADOVŲ, JŲ PAVADUOTOJŲ IR</text:p>
      <text:p text:style-name="P25">VYRIAUSIŲJŲ BUHALTERIŲ DARBO APMOKĖJIMO</text:p>
      <text:p text:style-name="P26"/>
      <text:p text:style-name="P27">Vadovaudamasi Lietuvos Respublikos valstybės ir savivaldybių turto valdymo, naudojimo ir disponavimo juo<text:s/>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19<text:span text:style-name="T31">1</text:span><text:s/>straipsniu, Lietuvos Respublikos Vyriausybė<text:s/><text:span text:style-name="T32">nutari</text:span>a:<text:s/></text:p>
      <text:p text:style-name="P33">Preambulės pakeitimai:</text:p>
      <text:p text:style-name="P34"><text:span text:style-name="T35">Nr.<text:s/></text:span><text:a xlink:href="https://www.e-tar.lt/portal/legalAct.html?documentId=TAR.3E12CC7AFDBB" office:target-frame-name="_top" xlink:show="replace"><text:span text:style-name="T36">601</text:span></text:a><text:span text:style-name="T37">, 2005-06-01,</text:span><text:span text:style-name="T38"><text:s/>Žin., 2005, Nr. 70-2532 (2005-06-04), i. k. 1051100NUTA00000601</text:span></text:p>
      <text:p text:style-name="P39"><text:span text:style-name="T40">Nr.<text:s/></text:span><text:a xlink:href="https://www.e-tar.lt/portal/legalAct.html?documentId=TAR.AFBE35E74112" office:target-frame-name="_top" xlink:show="replace"><text:span text:style-name="T41">215</text:span></text:a><text:span text:style-name="T42">, 2009-03-25, Žin., 2009, Nr. 36-1383 (2009-04-02), i. k. 1091100NUTA00000215</text:span></text:p>
      <text:p text:style-name="Normal"/>
      <text:p text:style-name="P43"><text:span text:style-name="T44">1</text:span><text:span text:style-name="T45">. Nustatyti šią va</text:span><text:span text:style-name="T46">lstybės įmonių vadovų, jų pavaduotojų ir vyriausiųjų buhalterių darbo apmokėjimo tvarką:</text:span></text:p>
      <text:p text:style-name="P47">1.1. Valstybės įmonių vadovų, jų pavaduotojų ir vyriausiųjų buhalterių (toliau vadinama – vadovaujantys darbuotojai) tarnybinis atlyginimas nustatomas minimaliosios<text:s/>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text:s/>mln. litų;</text:p>
      <text:p text:style-name="P50">vidutinis darbuotojų skaičius ne mažesnis kaip 3000 asmenų;<text:s/></text:p>
      <text:p text:style-name="P51">įmonės savininko kapitalas ir turtą, kuris pagal įstatymus gali būti tik valstybės nuosavybė, atitinkantis 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 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text:s/>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 pagal<text:s/><text:soft-page-break/>nurodytuosius rodiklius, išskyrus įmones, kurios pagal nurodytuosius rodiklius priskirtos aukščiausiai – I kategorijai.<text:s/></text:p>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 Nr. 6-218 (2006-01-17), i. k.<text:s/></text:span><text:span text:style-name="T67">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text:span><text:span text:style-name="T80">io įmonės darbuotojų 5 vidutinius mėnesinius darbo užmokesčius, apskaičiuotus pagal šio nutarimo 6 punkte nurodytą aprašą.</text:span></text:p>
      <text:p text:style-name="P81">Punkto pakeitimai:</text:p>
      <text:p text:style-name="P82"><text:span text:style-name="T83">Nr.<text:s/></text:span><text:a xlink:href="https://www.e-tar.lt/portal/legalAct.html?documentId=TAR.3E12CC7AFDBB" office:target-frame-name="_top" xlink:show="replace"><text:span text:style-name="T84">601</text:span></text:a><text:span text:style-name="T85">, 2005-06-01, Žin., 2005,</text:span><text:span text:style-name="T86"><text:s/>Nr. 70-2532 (2005-06-04), i. k. 1051100NUTA00000601</text:span></text:p>
      <text:p text:style-name="P87"><text:span text:style-name="T88">Nr.<text:s/></text:span><text:a xlink:href="https://www.e-tar.lt/portal/legalAct.html?documentId=TAR.AFBE35E74112" office:target-frame-name="_top" xlink:show="replace"><text:span text:style-name="T89">215</text:span></text:a><text:span text:style-name="T90">, 2009-03-25, Žin., 2009, Nr. 36-1383 (2009-04-02), i. k. 1091100NUTA00000215</text:span></text:p>
      <text:p text:style-name="Normal"/>
      <text:p text:style-name="P91"><text:span text:style-name="T92">1.3</text:span><text:span text:style-name="T93">. Atsižvelgiant į įmonės vei</text:span><text:span text:style-name="T94">klos pobūdį, įmonės savininko teises ir pareigas įgyvendinančios institucijos<text:s/></text:span>Energetikos ministerijos<text:span text:style-name="T95"><text:s/>sprendimu valstybės įmonės Ignalinos atominės elektrinės vadovaujantiems darbuotojams gali būti taikomas iki 50 procentų didesnis už nustatytąjį pagal įm</text:span><text:span text:style-name="T96">onės kategoriją tarnybinio atlyginimo koeficientas, taikant šio nutarimo 1.2 punkte numatytus apribojimus.</text:span><text:s/></text:p>
      <text:p text:style-name="P97">Punkto pakeitimai:</text:p>
      <text:p text:style-name="P98"><text:span text:style-name="T99">Nr.<text:s/></text:span><text:a xlink:href="https://www.e-tar.lt/portal/legalAct.html?documentId=TAR.3E12CC7AFDBB" office:target-frame-name="_top" xlink:show="replace"><text:span text:style-name="T100">601</text:span></text:a><text:span text:style-name="T101">, 2005-06-01, Žin., 2005, Nr. 70-2532 (2</text:span><text:span text:style-name="T102">005-06-04), i. k. 1051100NUTA00000601</text:span></text:p>
      <text:p text:style-name="P103"><text:span text:style-name="T104">Nr.<text:s/></text:span><text:a xlink:href="https://www.e-tar.lt/portal/legalAct.html?documentId=TAR.97042FDB29D6" office:target-frame-name="_top" xlink:show="replace"><text:span text:style-name="T105">1047</text:span></text:a><text:span text:style-name="T106">, 2009-09-02, Žin., 2009, Nr. 109-4634 (2009-09-11), i. k. 1091100NUTA00001047</text:span></text:p>
      <text:p text:style-name="Normal"/>
      <text:p text:style-name="P107"><text:span text:style-name="T108">1.4</text:span><text:span text:style-name="T109">. Įmonės vadovaujantiems darbuotojams taip pat gali būti nustatomas iki 30 procentų tarnybinio atlyginimo, nurodyto šio nutarimo 1.2 ar 1.3 punktuose, priedas, kuris priklauso nuo pelno, pardavimo ir (ar) paslaugų apimties bei valstybės atsargų pirkimų api</text:span><text:span text:style-name="T110">mties, nuostolio mažėjimo<text:s/></text:span><text:span text:style-name="T111">ar kitų rodiklių</text:span><text:span text:style-name="T112">. Konkrečius rodiklius nustato įmonės savininko teises ir pareigas įgyvendinančios institucijos. Tarnybinio atlyginimo priedas kasmet turi būti tikslinamas.</text:span></text:p>
      <text:p text:style-name="P113">Punkto pakeitimai:</text:p>
      <text:p text:style-name="P114"><text:span text:style-name="T115">Nr.<text:s/></text:span><text:a xlink:href="https://www.e-tar.lt/portal/legalAct.html?documentId=TAR.3E12CC7AFDBB" office:target-frame-name="_top" xlink:show="replace"><text:span text:style-name="T116">601</text:span></text:a><text:span text:style-name="T117">, 2005-06-01, Žin., 2005, Nr. 70-2532 (2005-06-04), i. k. 1051100NUTA00000601</text:span></text:p>
      <text:p text:style-name="P118"><text:span text:style-name="T119">Nr.<text:s/></text:span><text:a xlink:href="https://www.e-tar.lt/portal/legalAct.html?documentId=TAR.5906AAC63C56" office:target-frame-name="_top" xlink:show="replace"><text:span text:style-name="T120">332</text:span></text:a><text:span text:style-name="T121">, 2007</text:span><text:span text:style-name="T122">-04-04, Žin., 2007, Nr. 42-1577 (2007-04-14), i. k. 1071100NUTA00000332</text:span></text:p>
      <text:p text:style-name="P123"><text:span text:style-name="T124">Nr.<text:s/></text:span><text:a xlink:href="https://www.e-tar.lt/portal/legalAct.html?documentId=TAR.AFBE35E74112" office:target-frame-name="_top" xlink:show="replace"><text:span text:style-name="T125">215</text:span></text:a><text:span text:style-name="T126">, 2009-03-25, Žin., 2009, Nr. 36-1383 (2009-04-02), i. k. 1091100NUTA00000215</text:span></text:p>
      <text:p text:style-name="Normal"/>
      <text:p text:style-name="P127"><text:span text:style-name="T128">1.5</text:span><text:span text:style-name="T129">. Įmonės<text:s/></text:span><text:span text:style-name="T130">savininko teises ir pareigas įgyvendinanti institucija tvirtina konkretų įmonės vadovo tarnybinio atlyginimo dydį ir tarnybinio atlyginimo priedą, jeigu įstatymuose nenustatyta kitaip, taip pat paveda įmonės vadovui šio nutarimo 1 punkte nurodyta tvarka ta</text:span><text:span text:style-name="T131">rnybinio atlyginimo dydžius ir tarnybinio atlyginimo priedus nustatyti įmonės vadovo pavaduotojams ir vyriausiajam buhalteriui.</text:span></text:p>
      <text:p text:style-name="P132"><text:span text:style-name="T133">1.6</text:span><text:span text:style-name="T134">. Per metus kiekvienam įmonės vadovaujančiam darbuotojui išmokėtų premijų, kurios mokamos iš įmonės pelno, dydis negali v</text:span><text:span text:style-name="T135">iršyti jo<text:s/></text:span>vieno tarnybinio atlyginimo<text:span text:style-name="T136">.</text:span><text:span text:style-name="T137"><text:s/></text:span></text:p>
      <text:p text:style-name="P138">Punkto pakeitimai:</text:p>
      <text:p text:style-name="P139"><text:span text:style-name="T140">Nr.<text:s/></text:span><text:a xlink:href="https://www.e-tar.lt/portal/legalAct.html?documentId=TAR.3E12CC7AFDBB" office:target-frame-name="_top" xlink:show="replace"><text:span text:style-name="T141">601</text:span></text:a><text:span text:style-name="T142">, 2005-06-01, Žin., 2005, Nr. 70-2532 (2005-06-04), i. k. 1051100NUTA00000601</text:span></text:p>
      <text:p text:style-name="P143"><text:span text:style-name="T144">Nr.<text:s/></text:span><text:a xlink:href="https://www.e-tar.lt/portal/legalAct.html?documentId=TAR.AFBE35E74112" office:target-frame-name="_top" xlink:show="replace"><text:span text:style-name="T145">215</text:span></text:a><text:span text:style-name="T146">, 2009-03-25, Žin., 2009, Nr. 36-1383 (2009-04-02), i. k. 1091100NUTA00000215</text:span></text:p>
      <text:p text:style-name="Normal"/>
      <text:p text:style-name="P147"><text:span text:style-name="T148">2</text:span><text:span text:style-name="T149">. Nustatyti, kad įmonės savininko teises ir pareigas įgyvendinanti institucija turi nustatyti įmonės vadovaujan</text:span><text:span text:style-name="T150">čių darbuotojų darbo apmokėjimo tvarką, vadovaudamasi šio nutarimo 1 punkto nuostatomis. Jeigu įmonės savininko teises ir pareigas įgyvendinančios institucijos sprendimu valstybės įmonėje sudaryta valdyba, ji gali teikti pasiūlymus dėl šios tvarkos taikymo</text:span><text:span text:style-name="T151">.</text:span></text:p>
      <text:p text:style-name="P152">2<text:span text:style-name="T153">1</text:span>. Nustatyti, kad šiame nutarime nurodytus įmonės savininko teises ir pareigas įgyvendinančios institucijos sprendimus valstybės įmonėje Valstybės turto fonde priima valstybės įmonės Valstybės turto fondo valdyba.<text:s/></text:p>
      <text:p text:style-name="P154">Papildyta punktu:</text:p>
      <text:soft-page-break/>
      <text:p text:style-name="P155"><text:span text:style-name="T156">Nr.<text:s/></text:span><text:a xlink:href="https://www.e-tar.lt/portal/legalAct.html?documentId=TAR.3E12CC7AFDBB" office:target-frame-name="_top" xlink:show="replace"><text:span text:style-name="T157">601</text:span></text:a><text:span text:style-name="T158">, 2005-06-01, Žin., 2005, Nr. 70-2532 (2005-06-04), i. k. 1051100NUTA00000601</text:span></text:p>
      <text:p text:style-name="Normal"/>
      <text:p text:style-name="P159">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text:s/>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s/></text:p>
      <text:p text:style-name="P160">Punkto pakeitimai:</text:p>
      <text:p text:style-name="P161"><text:span text:style-name="T162">Nr.<text:s/></text:span><text:a xlink:href="https://www.e-tar.lt/portal/legalAct.html?documentId=TAR.3E12CC7AFDBB" office:target-frame-name="_top" xlink:show="replace"><text:span text:style-name="T163">601</text:span></text:a><text:span text:style-name="T164">, 2005-06-01, Žin., 2005, Nr. 70-2532 (2005-06-04), i. k. 1051100NUTA00000601</text:span></text:p>
      <text:p text:style-name="P165"><text:span text:style-name="T166">Nr.<text:s/></text:span><text:a xlink:href="https://www.e-tar.lt/portal/legalAct.html?documentId=TAR.678666C93F53" office:target-frame-name="_top" xlink:show="replace"><text:span text:style-name="T167">20</text:span></text:a><text:span text:style-name="T168">, 2008-01-09, Ž</text:span><text:span text:style-name="T169">in., 2008, Nr. 8-278 (2008-01-19), i. k. 1081100NUTA00000020</text:span></text:p>
      <text:p text:style-name="P170"><text:span text:style-name="T171">Nr.<text:s/></text:span><text:a xlink:href="https://www.e-tar.lt/portal/legalAct.html?documentId=TAR.AFBE35E74112" office:target-frame-name="_top" xlink:show="replace"><text:span text:style-name="T172">215</text:span></text:a><text:span text:style-name="T173">, 2009-03-25, Žin., 2009, Nr. 36-1383 (2009-04-02), i. k. 1091100NUTA00000215</text:span></text:p>
      <text:p text:style-name="Normal"/>
      <text:p text:style-name="P174"><text:span text:style-name="T175">4</text:span><text:span text:style-name="T176">. Rekomenduoti savival</text:span><text:span text:style-name="T177">dybėms, nustatant savivaldybės įmonių ir savivaldybės kontroliuojamų akcinių bendrovių, uždarųjų akcinių bendrovių vadovaujančių darbuotojų darbo apmokėjimo tvarką, vadovautis šio nutarimo 1 punkto reikalavimais.</text:span></text:p>
      <text:p text:style-name="P178"><text:span text:style-name="T179">5</text:span><text:span text:style-name="T180">. Nustatyti, kad įmonės savininko teis</text:span><text:span text:style-name="T181">es ir pareigas įgyvendinančios institucijos sprendimu valstybės įmonių vadovaujantiems darbuotojams (rekomenduoti šių nuostatų laikytis ir valstybės kontroliuojamų akcinių bendrovių ir uždarųjų akcinių bendrovių, savivaldybės kontroliuojamų akcinių bendrov</text:span><text:span text:style-name="T182">ių, uždarųjų akcinių bendrovių ir savivaldybės įmonių savininko teises ir pareigas įgyvendinančiai institucijai ar atitinkamiems valdymo organams):</text:span></text:p>
      <text:p text:style-name="P183"><text:span text:style-name="T184">5.1</text:span><text:span text:style-name="T185">. gali būti skiriamos materialinės pašalpos, kai sunki jų materialinė būklė dėl jų pačių ligos, šeimos<text:s/></text:span><text:span text:style-name="T186">narių ligos ar mirties, stichinės nelaimės ar turto netekimo, jeigu yra raštiškas prašymas ir pateikti atitinkami tai patvirtinantys dokumentai, – iki 5 minimaliųjų mėnesinių algų iš įmonės pelno;</text:span></text:p>
      <text:p text:style-name="P187"><text:span text:style-name="T188">5.2</text:span><text:span text:style-name="T189">. su kuriais darbo sutartis nutraukiama šalių susita</text:span><text:span text:style-name="T190">rimu pagal Lietuvos Respublikos darbo kodekso (Žin., 2002, Nr.<text:s/></text:span><text:a xlink:href="https://www.e-tar.lt/portal/lt/legalAct/TAR.31185A622C9F" office:target-frame-name="_blank" xlink:show="new"><text:span text:style-name="T191">64-2569</text:span></text:a><text:span text:style-name="T192">) 125 straipsnį, išmokamų kompensacijų suma negali viršyti 3 jų vidutinių mėnesinių darbo užmokesčių,</text:span><text:span text:style-name="T193"><text:s/>apskaičiuotų laikantis Darbuotojo ir valstybės tarnautojo vidutinio darbo užmokesčio apskaičiavimo tvarkos.</text:span></text:p>
      <text:p text:style-name="P194"><text:span text:style-name="T195">6</text:span><text:span text:style-name="T196">. Patvirtinti Valstybės įmonių darbuotojų vidutinio mėnesinio darbo užmokesčio apskaičiavimo tvarkos aprašą (pridedama).</text:span></text:p>
      <text:p text:style-name="P197"><text:span text:style-name="T198">7</text:span><text:span text:style-name="T199">. Rekomenduoti</text:span><text:span text:style-name="T200"><text:s/>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text:span><text:span text:style-name="T201">o užmokestį.</text:span><text:s/></text:p>
      <text:p text:style-name="P202"/>
      <text:p text:style-name="P203"/>
      <text:p text:style-name="P204"/>
      <text:p text:style-name="P205">MINISTRAS PIRMININKAS<text:tab/>ALGIRDAS BRAZAUSKAS</text:p>
      <text:p text:style-name="P206"/>
      <text:p text:style-name="P207"/>
      <text:p text:style-name="P208"/>
      <text:p text:style-name="P209">SOCIALINĖS APSAUGOS IR DARBO MINISTRĖ<text:tab/>VILIJA BLINKEVIČIŪTĖ</text:p>
      <text:p text:style-name="P210"/>
      <text:p text:style-name="Normal"/>
      <text:soft-page-break/>
      <text:p text:style-name="P211">Lietuvos Respublikos Vyriausybės<text:s/></text:p>
      <text:p text:style-name="P214">2002 m. rugpjūčio 23 d.<text:s/></text:p>
      <text:p text:style-name="P215">nutarimo Nr. 1341</text:p>
      <text:p text:style-name="P216">priedas</text:p>
      <text:p text:style-name="P217">(Lietuvos Respublikos Vyriausybės<text:s/></text:p>
      <text:p text:style-name="P218">2009 m. kovo 25 d.<text:s/></text:p>
      <text:p text:style-name="P219">nutarimo Nr. 215 redakcija)</text:p>
      <text:p text:style-name="Normal"/>
      <text:p text:style-name="P220"><text:span text:style-name="T221">VALSTYBĖS ĮMONIŲ VADOVAUJANČIŲ DARBUOTOJŲ TARNYBINIAI ATLYGINIMAI</text:span></text:p>
      <text:p text:style-name="Normal"/>
      <text:p text:style-name="P222">1. Vadovo tarnybinis atlyginima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Įmonių kategorijos</text:p>
          </table:table-cell>
          <table:table-cell table:style-name="TableCell230">
            <text:p text:style-name="P231">Koeficientai (minimaliosios mėnesinės algos dydžiais)</text:p>
          </table:table-cell>
        </table:table-row>
        <table:table-row table:style-name="TableRow232">
          <table:table-cell table:style-name="TableCell233">
            <text:p text:style-name="P234">I</text:p>
          </table:table-cell>
          <table:table-cell table:style-name="TableCell235">
            <text:p text:style-name="P236">10,5<text:s/></text:p>
          </table:table-cell>
        </table:table-row>
        <table:table-row table:style-name="TableRow237">
          <table:table-cell table:style-name="TableCell238">
            <text:p text:style-name="P239">II</text:p>
          </table:table-cell>
          <table:table-cell table:style-name="TableCell240">
            <text:p text:style-name="P241">9,8</text:p>
          </table:table-cell>
        </table:table-row>
        <table:table-row table:style-name="TableRow242">
          <table:table-cell table:style-name="TableCell243">
            <text:p text:style-name="P244">III</text:p>
          </table:table-cell>
          <table:table-cell table:style-name="TableCell245">
            <text:p text:style-name="P246">9</text:p>
          </table:table-cell>
        </table:table-row>
        <table:table-row table:style-name="TableRow247">
          <table:table-cell table:style-name="TableCell248">
            <text:p text:style-name="P249">IV</text:p>
          </table:table-cell>
          <table:table-cell table:style-name="TableCell250">
            <text:p text:style-name="P251">8,3</text:p>
          </table:table-cell>
        </table:table-row>
        <table:table-row table:style-name="TableRow252">
          <table:table-cell table:style-name="TableCell253">
            <text:p text:style-name="P254">V</text:p>
          </table:table-cell>
          <table:table-cell table:style-name="TableCell255">
            <text:p text:style-name="P256"><text:span text:style-name="T257">6,8–7,5</text:span><text:span text:style-name="T258"><text:s/></text:span></text:p>
          </table:table-cell>
        </table:table-row>
        <table:table-row table:style-name="TableRow259">
          <table:table-cell table:style-name="TableCell260">
            <text:p text:style-name="P261">VI</text:p>
          </table:table-cell>
          <table:table-cell table:style-name="TableCell262">
            <text:p text:style-name="P263">3–6</text:p>
          </table:table-cell>
        </table:table-row>
      </table:table>
      <text:p text:style-name="Normal"/>
      <text:p text:style-name="P264">2. Vadovo pavaduotojų, vyriausiojo buhalterio tarnybinis atlyginimas nustatomas 10–20 procentų mažesnis<text:s/>už vadovo tarnybinį atlyginimą.</text:p>
      <text:p text:style-name="P265"/>
      <text:p text:style-name="P266">_________________</text:p>
      <text:p text:style-name="Normal"/>
      <text:p text:style-name="P267">Priedo pakeitimai:</text:p>
      <text:p text:style-name="P268"><text:span text:style-name="T269">Nr.<text:s/></text:span><text:a xlink:href="https://www.e-tar.lt/portal/legalAct.html?documentId=TAR.49E5C8464595" office:target-frame-name="_top" xlink:show="replace"><text:span text:style-name="T270">735</text:span></text:a><text:span text:style-name="T271">, 2004-06-14, Žin., 2004, Nr. 95-3499 (2004-06-17), i. k. 1041100NUTA00000735</text:span></text:p>
      <text:p text:style-name="P272"><text:span text:style-name="T273">Nr.<text:s/></text:span><text:a xlink:href="https://www.e-tar.lt/portal/legalAct.html?documentId=TAR.AFBE35E74112" office:target-frame-name="_top" xlink:show="replace"><text:span text:style-name="T274">215</text:span></text:a><text:span text:style-name="T275">, 2009-03-25, Žin., 2009, Nr. 36-1383 (2009-04-02), i. k. 1091100NUTA00000215</text:span></text:p>
      <text:p text:style-name="Normal"/>
      <text:soft-page-break/>
      <text:p text:style-name="P276">PATVIRTINTA</text:p>
      <text:p text:style-name="P279">Lietuvos Respublikos Vyriausybės</text:p>
      <text:p text:style-name="P280">2002 m. rugpjūčio 23 d.<text:s/>nutarimu Nr. 1341</text:p>
      <text:p text:style-name="P281">(Lietuvos Respublikos Vyriausybės</text:p>
      <text:p text:style-name="P282">2004 m. birželio 14 d. nutarimo Nr. 735<text:s/></text:p>
      <text:p text:style-name="P283">redakcija)</text:p>
      <text:p text:style-name="P284"/>
      <text:p text:style-name="P285"><text:span text:style-name="T286">VALSTYBĖS ĮMONIŲ DARBUOTOJŲ VIDUTINIO MĖNESINIO DARBO UŽMOKESČIO</text:span></text:p>
      <text:p text:style-name="P287"><text:span text:style-name="T288">APSKAIČIAVIMO TVARKOS APRAŠAS</text:span></text:p>
      <text:p text:style-name="P289"/>
      <text:p text:style-name="P290"><text:span text:style-name="T291">1</text:span><text:span text:style-name="T292">. Valstybės įmonių darbuotojų vidutinio mėnesinio<text:s/></text:span><text:span text:style-name="T293">darbo užmokesčio apskaičiavimo tvarkos aprašas (toliau vadinama – šis Aprašas) reglamentuoja valstybės įmonių (toliau vadinama – įmonės) darbuotojų vidutinio mėnesinio darbo užmokesčio, nuo kurio priklauso vadovų, jų pavaduotojų ir vyriausiųjų buhalterių (</text:span><text:span text:style-name="T294">toliau vadinama – vadovaujantys darbuotojai) tarnybiniai atlyginimai<text:s/></text:span>kartu su priedais<text:span text:style-name="T295">, apskaičiavimą.</text:span></text:p>
      <text:p text:style-name="P296">Punkto pakeitimai:</text:p>
      <text:p text:style-name="P297"><text:span text:style-name="T298">Nr.<text:s/></text:span><text:a xlink:href="https://www.e-tar.lt/portal/legalAct.html?documentId=TAR.3E12CC7AFDBB" office:target-frame-name="_top" xlink:show="replace"><text:span text:style-name="T299">601</text:span></text:a><text:span text:style-name="T300">, 2005-06-01, Žin., 2005, Nr. 70-2532<text:s/></text:span><text:span text:style-name="T301">(2005-06-04), i. k. 1051100NUTA00000601</text:span></text:p>
      <text:p text:style-name="Normal"/>
      <text:p text:style-name="P302"><text:span text:style-name="T303">2</text:span><text:span text:style-name="T304">. Įmonės darbuotojų vidutinis mėnesinis darbo užmokestis apskaičiuojamas taip: praėjusio ketvirčio įmonės apskaičiuotos darbo apmokėjimo lėšos dalijamos iš to ketvirčio įmonės vidutinio darbuotojų skaičiaus ir<text:s/></text:span><text:span text:style-name="T305">dalijamos iš 3.</text:span></text:p>
      <text:p text:style-name="P306"><text:span text:style-name="T307">3</text:span><text:span text:style-name="T308">. Įmonės darbo apmokėjimo lėšos yra visų rūšių darbo užmokestis už atliktą darbą ar dirbtą laiką, įskaitant įvairias priemokas, priedus, išmokas iš pelno, nuolatines ir vienkartines premijas, apmokėjimas už nedirbtą laiką (atostogas, p</text:span><text:span text:style-name="T309">rastovas ir panašiai).</text:span></text:p>
      <text:p text:style-name="P310"><text:span text:style-name="T311">4</text:span><text:span text:style-name="T312">. Į darbo apmokėjimo lėšas neįskaitomos įmonės darbuotojams mokamos išeitinės išmokos ir kompensacijos, materialinė pašalpa, išmokos pagal rangos, autorines ir kitas civilines sutartis, įmonės vadovaujančių darbuotojų darbo apmo</text:span><text:span text:style-name="T313">kėjimo ir skatinimo lėšos, taip pat delspinigiai už laiku neišmokėtą darbo užmokestį, dotacijos darbuotojams maitinti, kompensacinės išmokos (butų nuomos, komunalinių paslaugų, už mėnesinius transporto bilietus ir panašios), negrąžintos lėšos, panaudotos g</text:span><text:span text:style-name="T314">yvenamiesiems namams ir butams statyti, ligos pašalpos ir kitos su darbo apmokėjimu nesusijusios išmokos.</text:span></text:p>
      <text:p text:style-name="P315"><text:span text:style-name="T316">5</text:span><text:span text:style-name="T317">.<text:s/></text:span>Įmonės darbuotojų vidutinis darbo užmokestis apskaičiuojamas pagal vidutinį darbuotojų skaičių, kuris nustatomas vadovaujantis paaiškinimais darbo apmokėjimo ataskaitai DA-01 ketvirtinei pildyti (Statistikos departamento prie Lietuvos Respublikos Vyriausybės generalinio direktoriaus 2009 m. vasario 24 d. įsakymas Nr. DĮ-56<text:span text:style-name="T318"><text:s/></text:span>„Dėl darbo apmokėjimo statistinio tyrimo ataskaitos formos patvirtinimo“ (Žin., 2009, Nr.<text:s/><text:a xlink:href="https://www.e-tar.lt/portal/lt/legalAct/TAR.AE0F3B8917A0" office:target-frame-name="_blank" xlink:show="new"><text:span text:style-name="T319">25-1008</text:span></text:a><text:span text:style-name="T320">).</text:span></text:p>
      <text:p text:style-name="P321">Darbuotojai, nedirbę dėl prastovos ar nemokamų atostogų, prilyginami dirbantiems darbuotojams.</text:p>
      <text:p text:style-name="P322">Punkto pakeitimai:</text:p>
      <text:p text:style-name="P323"><text:span text:style-name="T324">Nr.<text:s/></text:span><text:a xlink:href="https://www.e-tar.lt/portal/legalAct.html?documentId=TAR.3E12CC7AFDBB" office:target-frame-name="_top" xlink:show="replace"><text:span text:style-name="T325">601</text:span></text:a><text:span text:style-name="T326">, 2005-06-01, Žin., 2005, Nr. 70-2532 (2005-06-04), i. k. 1051100NUTA00000601</text:span></text:p>
      <text:p text:style-name="P327"><text:span text:style-name="T328">Nr.<text:s/></text:span><text:a xlink:href="https://www.e-tar.lt/portal/legalAct.html?documentId=TAR.5906AAC63C56" office:target-frame-name="_top" xlink:show="replace"><text:span text:style-name="T329">332</text:span></text:a><text:span text:style-name="T330">, 2007-04-04, Žin., 2007, Nr. 4</text:span><text:span text:style-name="T331">2-1577 (2007-04-14), i. k. 1071100NUTA00000332</text:span></text:p>
      <text:p text:style-name="P332"><text:span text:style-name="T333">Nr.<text:s/></text:span><text:a xlink:href="https://www.e-tar.lt/portal/legalAct.html?documentId=TAR.AFBE35E74112" office:target-frame-name="_top" xlink:show="replace"><text:span text:style-name="T334">215</text:span></text:a><text:span text:style-name="T335">, 2009-03-25, Žin., 2009, Nr. 36-1383 (2009-04-02), i. k. 1091100NUTA00000215</text:span></text:p>
      <text:p text:style-name="Normal"/>
      <text:p text:style-name="P336"><text:span text:style-name="T337">6</text:span><text:span text:style-name="T338">. Darbuotojai, dirbę ne visą mėnesį<text:s/></text:span><text:span text:style-name="T339">arba ne visą darbo dieną, tarp jų ir sergantys, sąlyginai perskaičiuojant prilyginami darbuotojams, dirbusiems visą mėnesį ir visą darbo dieną pagal šio Aprašo 5 punkte nurodytus paaiškinimus darbo apmokėjimo ataskaitai<text:s/></text:span><text:span text:style-name="T340">DA-01 ketvirtinė</text:span><text:span text:style-name="T341"><text:s/>pildyti.</text:span></text:p>
      <text:p text:style-name="P342">Punkto<text:s/>pakeitimai:</text:p>
      <text:p text:style-name="P343"><text:span text:style-name="T344">Nr.<text:s/></text:span><text:a xlink:href="https://www.e-tar.lt/portal/legalAct.html?documentId=TAR.3E12CC7AFDBB" office:target-frame-name="_top" xlink:show="replace"><text:span text:style-name="T345">601</text:span></text:a><text:span text:style-name="T346">, 2005-06-01, Žin., 2005, Nr. 70-2532 (2005-06-04), i. k. 1051100NUTA00000601</text:span></text:p>
      <text:p text:style-name="Normal"/>
      <text:p text:style-name="P347"><text:span text:style-name="T348">7</text:span><text:span text:style-name="T349">. Į vidutinį sąlyginį darbuotojų skaičių neįskaitomi įmonės vadovaujant</text:span><text:span text:style-name="T350">ys darbuotojai, moterys, išėjusios nėštumo ir gimdymo atostogų, asmenys, išėję atostogų vaikui prižiūrėti, kol jam sueis 3 metai, darbuotojai, pašaukti į būtinąją karo tarnybą ar alternatyviąją krašto apsaugos<text:s/></text:span><text:soft-page-break/><text:span text:style-name="T351">tarnybą, darbuotojai, dirbantys pagal rangos,<text:s/></text:span><text:span text:style-name="T352">autorines ar kitas civilines sutartis, įsigiję verslo liudijimus, praktikantai, mokiniai ir teisėtvarkos organų sulaikyti darbuotojai.</text:span></text:p>
      <text:p text:style-name="P353"><text:span text:style-name="T354">______________</text:span></text:p>
      <text:p text:style-name="Normal"/>
      <text:p text:style-name="P355">Priedo pakeitimai:</text:p>
      <text:p text:style-name="P356"><text:span text:style-name="T357">Nr.<text:s/></text:span><text:a xlink:href="https://www.e-tar.lt/portal/legalAct.html?documentId=TAR.49E5C8464595" office:target-frame-name="_top" xlink:show="replace"><text:span text:style-name="T358">735</text:span></text:a><text:span text:style-name="T359">, 2004-06-14, Žin., 2004, Nr. 95-3499 (2004-06-17), i. k. 1041100NUTA00000735</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49E5C8464595" office:target-frame-name="_top" xlink:show="replace"><text:span text:style-name="T371">735</text:span></text:a><text:span text:style-name="T372">, 2004-06-14, Žin.,<text:s/></text:span><text:span text:style-name="T373">2004, Nr. 95-3499 (2004-06-17), i. k. 1041100NUTA00000735</text:span></text:p>
      <text:p text:style-name="P374"><text:span text:style-name="T375">Dėl Lietuvos Respublikos Vyriausybės 2002 m. rugpjūčio 23 d. nutarimo Nr. 1341 "Dėl valstybės įmonių ir valstybės kontroliuojamų akcinių bendrovių, uždarųjų akcinių bendrovių administracijos vadovų,</text:span><text:span text:style-name="T376"><text:s/>jų pavaduotojų ir vyriausiųjų finansininkų darbo apmokėj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3E12CC7AFDBB" office:target-frame-name="_top" xlink:show="replace"><text:span text:style-name="T384">601</text:span></text:a><text:span text:style-name="T385">, 2005-06-01, Žin., 2005, Nr. 70-2532<text:s/></text:span><text:span text:style-name="T386">(2005-06-04), i. k. 1051100NUTA00000601</text:span></text:p>
      <text:p text:style-name="P387"><text:span text:style-name="T388">Dėl Lietuvos Respublikos Vyriausybės 2002 m. rugpjūčio 23 d. nutarimo Nr. 1341 "Dėl valstybės įmonių ir valstybės kontroliuojamų akcinių bendrovių, uždarųjų akcinių bendrovių vadovų, jų pavaduotojų ir vyriausiųjų buh</text:span><text:span text:style-name="T389">alterių darbo apmokėjimo"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7433DD9D469C" office:target-frame-name="_top" xlink:show="replace"><text:span text:style-name="T397">31</text:span></text:a><text:span text:style-name="T398">, 2006-01-12, Žin., 2006, Nr. 6-218 (2006-01-17), i. k. 1061100NUTA00000031</text:span></text:p>
      <text:p text:style-name="P399"><text:span text:style-name="T400">Dėl Lietu</text:span><text:span text:style-name="T401">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402"/>
      <text:p text:style-name="P403"><text:span text:style-name="T404">4.</text:span></text:p>
      <text:p text:style-name="P405"><text:span text:style-name="T406">Lietuvos<text:s/></text:span><text:span text:style-name="T407">Respublikos Vyriausybė, Nutarimas</text:span></text:p>
      <text:p text:style-name="P408"><text:span text:style-name="T409">Nr.<text:s/></text:span><text:a xlink:href="https://www.e-tar.lt/portal/legalAct.html?documentId=TAR.5906AAC63C56" office:target-frame-name="_top" xlink:show="replace"><text:span text:style-name="T410">332</text:span></text:a><text:span text:style-name="T411">, 2007-04-04, Žin., 2007, Nr. 42-1577 (2007-04-14), i. k. 1071100NUTA00000332</text:span></text:p>
      <text:p text:style-name="P412"><text:span text:style-name="T413">Dėl Lietuvos Respublikos Vyriausybės 2002 m. rugpjūčio<text:s/></text:span><text:span text:style-name="T414">23 d. nutarimo Nr. 1341 "Dėl valstybės įmonių ir valstybės kontroliuojamų akcinių bendrovių, uždarųjų akcinių bendrovių vadovų, jų pavaduotojų ir vyriausiųjų buhalterių darbo apmokėjimo"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678666C93F53" office:target-frame-name="_top" xlink:show="replace"><text:span text:style-name="T422">20</text:span></text:a><text:span text:style-name="T423">, 2008-01-09, Žin., 2008, Nr. 8-278 (2008-01-19), i. k. 1081100NUTA00000020</text:span></text:p>
      <text:p text:style-name="P424"><text:span text:style-name="T425">Dėl Lietuvos Respublikos Vyriausybės 2002 m. rugpjūčio 23 d. nutarimo Nr. 1341 "Dėl valstybės įmonių ir<text:s/></text:span><text:span text:style-name="T426">valstybės kontroliuojamų akcinių bendrovių, uždarųjų akcinių bendrovių vadovų, jų pavaduotojų ir vyriausiųjų buhalterių darbo apmokėjimo" pakeitimo</text:span></text:p>
      <text:p text:style-name="P427"/>
      <text:p text:style-name="P428"><text:span text:style-name="T429">6.</text:span></text:p>
      <text:p text:style-name="P430"><text:span text:style-name="T431">Lietuvos Respublikos Vyriausybė, Nutarimas</text:span></text:p>
      <text:p text:style-name="P432"><text:span text:style-name="T433">Nr.<text:s/></text:span><text:a xlink:href="https://www.e-tar.lt/portal/legalAct.html?documentId=TAR.AFBE35E74112" office:target-frame-name="_top" xlink:show="replace"><text:span text:style-name="T434">215</text:span></text:a><text:span text:style-name="T435">, 2009-03-25, Žin., 2009, Nr. 36-1383 (2009-04-02), i. k. 1091100NUTA00000215</text:span></text:p>
      <text:p text:style-name="P436"><text:span text:style-name="T437">Dėl Lietuvos Respublikos Vyriausybės 2002 m. rugpjūčio 23 d. nutarimo Nr. 1341 "Dėl valstybės įmonių ir valstybės kontroliuojamų akcinių bendrovių, už</text:span><text:span text:style-name="T438">darųjų akcinių bendrovių vadovų, jų pavaduotojų ir vyriausiųjų buhalterių darbo apmokėjimo" pakeitimo</text:span></text:p>
      <text:p text:style-name="P439"/>
      <text:p text:style-name="P440"><text:span text:style-name="T441">7.</text:span></text:p>
      <text:p text:style-name="P442"><text:span text:style-name="T443">Lietuvos Respublikos Vyriausybė, Nutarimas</text:span></text:p>
      <text:p text:style-name="P444"><text:span text:style-name="T445">Nr.<text:s/></text:span><text:a xlink:href="https://www.e-tar.lt/portal/legalAct.html?documentId=TAR.97042FDB29D6" office:target-frame-name="_top" xlink:show="replace"><text:span text:style-name="T446">1047</text:span></text:a><text:span text:style-name="T447">, 2009-09-02, Žin</text:span><text:span text:style-name="T448">., 2009, Nr. 109-4634 (2009-09-11), i. k. 1091100NUTA00001047</text:span></text:p>
      <text:p text:style-name="P449"><text:span text:style-name="T450">Dėl Lietuvos Respublikos Vyriausybės 2002 m. rugpjūčio 23 d. nutarimo Nr. 1341 "Dėl valstybės įmonių ir valstybės kontroliuojamų akcinių bendrovių, uždarųjų akcinių bendrovių vadovų, jų<text:s/></text:span><text:span text:style-name="T451">pavaduotojų ir vyriausiųjų buhalterių darbo apmokėj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12"><text:page-number text:fixed="false">3</text:page-number></text:p>
        <text:p text:style-name="Header"/>
      </style:header>
      <style:footer>
        <text:p text:style-name="Footer"/>
      </style:footer>
    </style:master-page>
    <style:master-page style:next-style-name="MP1" style:name="MPF1" style:page-layout-name="PL1">
      <style:header>
        <text:p text:style-name="P213"/>
      </style:header>
      <style:footer>
        <text:p text:style-name="Footer"/>
      </style:footer>
    </style:master-page>
    <style:master-page style:name="MP2" style:page-layout-name="PL2">
      <style:header>
        <text:p text:style-name="P277"><text:page-number text:fixed="false">3</text:page-number></text:p>
        <text:p text:style-name="Header"/>
      </style:header>
      <style:footer>
        <text:p text:style-name="Footer"/>
      </style:footer>
    </style:master-page>
    <style:master-page style:next-style-name="MP2" style:name="MPF2" style:page-layout-name="PL2">
      <style:header>
        <text:p text:style-name="P2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7" meta:paragraph-count="185" meta:word-count="2506" meta:character-count="20042" meta:row-count="443" meta:non-whitespace-character-count="17721"/>
  </office:meta>
</office:document-meta>
</file>