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70AD47"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T139" style:parent-style-name="DefaultParagraphFont" style:family="text">
      <style:text-properties style:font-name-complex="Courier New" fo:font-weight="bold" style:font-weight-asian="bold" style:font-size-complex="12pt" style:language-asian="lt" style:country-asian="LT"/>
    </style:style>
    <style:style style:name="T140" style:parent-style-name="DefaultParagraphFont" style:family="text">
      <style:text-properties style:font-name-complex="Courier New" style:font-weight-complex="bold"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justify" fo:text-indent="0.4923in"/>
    </style:style>
    <style:style style:name="P203" style:parent-style-name="Normal" style:master-page-name="MPF1" style:family="paragraph">
      <style:paragraph-properties fo:break-before="page" fo:margin-left="3.34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language-asian="lt" style:country-asian="LT"/>
    </style:style>
    <style:style style:name="P2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in"/>
      <style:text-properties fo:font-weight="bold" style:font-weight-asian="bold" style:font-size-complex="12pt" style:language-asian="lt" style:country-asian="LT"/>
    </style:style>
    <style:style style:name="TableColumn229" style:family="table-column">
      <style:table-column-properties style:column-width="2.5458in"/>
    </style:style>
    <style:style style:name="TableColumn230" style:family="table-column">
      <style:table-column-properties style:column-width="3.8284in"/>
    </style:style>
    <style:style style:name="Table228" style:family="table">
      <style:table-properties style:width="6.3743in" fo:margin-left="0.075in" table:align="left"/>
    </style:style>
    <style:style style:name="TableRow231" style:family="table-row">
      <style:table-row-properties style:min-row-height="0.2861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P259" style:parent-style-name="Normal" style:family="paragraph">
      <style:paragraph-properties>
        <style:tab-stops>
          <style:tab-stop style:type="left" style:position="-0.2958in"/>
        </style:tab-stops>
      </style:paragraph-properties>
    </style:style>
    <style:style style:name="P260" style:parent-style-name="Normal" style:family="paragraph">
      <style:paragraph-properties fo:text-align="center">
        <style:tab-stops>
          <style:tab-stop style:type="left" style:position="4.3312in"/>
        </style:tab-stops>
      </style:paragraph-properties>
    </style:style>
    <style:style style:name="T261" style:parent-style-name="DefaultParagraphFont" style:family="text">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master-page-name="MPF2" style:family="paragraph">
      <style:paragraph-properties fo:break-before="page" fo:margin-left="3.3472in">
        <style:tab-stops/>
      </style:paragraph-properties>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ar" style:country-asian="SA"/>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tab-stops>
          <style:tab-stop style:type="left" style:position="4.3312in"/>
        </style:tab-stops>
      </style:paragraph-properties>
    </style:style>
    <style:style style:name="P333" style:parent-style-name="Normal" style:family="paragraph">
      <style:paragraph-properties fo:text-align="center">
        <style:tab-stops>
          <style:tab-stop style:type="left" style:position="4.3312in"/>
        </style:tab-stops>
      </style:paragraph-properties>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16-01-22 iki 2017-06-30</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16-01-22:</text:p>
      <text:p text:style-name="Normal"><text:span text:style-name="T17">Nr.<text:s/></text:span><text:a xlink:href="https://www.e-tar.lt/portal/legalAct.html?documentId=637a8080c01f11e5a6588fb85a3cc84b" office:target-frame-name="_top" xlink:show="replace"><text:span text:style-name="T18">42</text:span></text:a><text:span text:style-name="T19">, 2016-01-18, paskelbta TAR 2016-01-21, i. k. 2016-01327</text:span></text:p>
      <text:p text:style-name="P20"/>
      <text:p text:style-name="P21">Lietuvos Respublikos Vyriausybė</text:p>
      <text:p text:style-name="P22"/>
      <text:p text:style-name="P23"><text:span text:style-name="T24">NUTARIMAS</text:span></text:p>
      <text:p text:style-name="P25"><text:span text:style-name="T26">DĖL VALSTYBĖS VALDOMŲ ĮMONIŲ VADOVŲ DARBO UŽMOKESČIO</text:span></text:p>
      <text:p text:style-name="P27"/>
      <text:p text:style-name="P28"><text:span text:style-name="T29">200</text:span><text:span text:style-name="T30">2 m. rugpjūčio 23 d. Nr. 1341</text:span></text:p>
      <text:p text:style-name="P31">Vilnius</text:p>
      <text:p text:style-name="P32"/>
      <text:p text:style-name="P33"><text:span text:style-name="T34">Vadovaudamasi Lietuvos Respublikos valstybės ir savivaldybių turto valdymo, naudojimo ir disponavimo juo įstatymo 23 straipsniu ir įgyvendindama Valstybės turtinių ir neturtinių teisių įgyvendinimo valstybės valdomose įmonėse tvarkos aprašo, patvirtinto Li</text:span><text:span text:style-name="T35">etuvos Respublikos Vyriausybės 2012 m. birželio 6 d. nutarimu Nr. 665 „Dėl Valstybės turtinių ir neturtinių teisių įgyvendinimo valstybės valdomose įmonėse tvarkos aprašo patvirtinimo“ (toliau – Valstybės turtinių ir neturtinių teisių įgyvendinimo valstybė</text:span><text:span text:style-name="T36">s valdomose įmonėse tvarkos aprašas), 70 punktą, Lietuvos Respublikos<text:s/></text:span><text:span text:style-name="T37">Vyriausybė</text:span><text:span text:style-name="T38"><text:s/>nutari</text:span><text:span text:style-name="T39">a:</text:span></text:p>
      <text:p text:style-name="P40"><text:span text:style-name="T41">1</text:span><text:span text:style-name="T42">. Nustatyti šią valstybės įmonių vadovų darbo užmokesčio nustatymo tvarką:</text:span></text:p>
      <text:p text:style-name="P43"><text:span text:style-name="T44">1.1</text:span><text:span text:style-name="T45">. Valstybės įmonių vadovų darbo užmokestį sudaro mėnesinė alga ir premija.</text:span></text:p>
      <text:p text:style-name="P46"><text:span text:style-name="T47">1.2</text:span><text:span text:style-name="T48">. Mėnesinė alga susideda iš:<text:s/></text:span></text:p>
      <text:p text:style-name="P49"><text:span text:style-name="T50">1.2.1</text:span><text:span text:style-name="T51">. Pastoviosios dalies, kuri nustatoma koeficientais, taikant atitinkamų metų Lietuvos Respublikos Seimo nustatytą Lietuvos Respublikos valstybės politikų, teisėjų, valstybės pareigūnų ir valstybės tarnautojų pareiginės</text:span><text:span text:style-name="T52"><text:s/>algos (atlyginimo) bazinį dydį ir atsižvelgiant į valstybės įmonės kategoriją (pagal priedą).<text:s/></text:span><text:span text:style-name="T53">Strateginę reikšmę nacionaliniam saugumui turinčios valstybės įmonės vadovui<text:s/></text:span><text:span text:style-name="T54">valstybės įmonės savininko teises ir pareigas įgyvendinančios institucijos motyvuotu</text:span><text:span text:style-name="T55"><text:s/>sprendimu gavus valstybės įmonės Turto banko nuomonę dėl darbo užmokesčio konkurencingumo įmonės veiklos srityje, pagal priedą nustatytas mėnesinės algos pastoviosios dalies koeficientas gali būti didinamas</text:span><text:span text:style-name="T56"><text:s/></text:span><text:span text:style-name="T57">iki<text:s/></text:span><text:span text:style-name="T58">75</text:span><text:span text:style-name="T59"> procentų</text:span><text:span text:style-name="T60">.</text:span></text:p>
      <text:p text:style-name="P61"><text:span text:style-name="T62">1.2.2</text:span><text:span text:style-name="T63">. Kintamosios dalies,<text:s/></text:span><text:span text:style-name="T64">kuri priklauso nuo valstybės įmonės tikslų, nustatytų valstybės įmonės savininko teises ir pareigas įgyvendinančios institucijos, vadovaujantis Valstybės turtinių ir neturtinių teisių įgyvendinimo valstybės valdomose įmonėse tvarkos aprašo VII ir VIII skyr</text:span><text:span text:style-name="T65">ių nuostatomis, įgyvendinimo ir veiklos rezultatų ir nustatoma finansiniams metams atsižvelgiant į praėjusiais finansiniais metais pasiektus konkrečius valstybės įmonės veiklos rezultatus. Mėnesinės algos kintamosios dalies dydį nustato valstybės įmonės sa</text:span><text:span text:style-name="T66">vininko teises ir pareigas įgyvendinanti institucija. Konkrečius veiklos rezultatus (vertinamus rodiklius) nustato valstybės įmonės savininko teises ir pareigas įgyvendinanti institucija arba valstybės įmonės valdyba, jeigu ji sudaroma ir valstybės įmonės<text:s/></text:span><text:span text:style-name="T67">veiklos rodiklių nustatymas įstatuose nepriskirtas valstybės įmonės savininko teises ir pareigas įgyvendinančios institucijos kompetencijai. Valstybės įmonės savininko teises ir pareigas įgyvendinančios institucijos motyvuotu</text:span><text:span text:style-name="T68"><text:s/></text:span><text:span text:style-name="T69">sprendimu mėnesinės algos kint</text:span><text:span text:style-name="T70">amoji dalis gali būti nustatoma ir trumpesniam finansinių</text:span><text:span text:style-name="T71"><text:s/></text:span><text:span text:style-name="T72">metų laikotarpiui, atsižvelgiant į praėjusio atitinkamo laikotarpio veiklos rezultatus, kai įmonės veiklos plane nustatytas terminas veiklos rezultatui pasiekti yra trumpesnis nei finansiniai metai.</text:span><text:span text:style-name="T73"><text:s/>Mėnesinės algos kintamoji dalis negali viršyti 50 procentų valstybės įmonės vadovui nustatytos mėnesinės algos pastoviosios dalies dydžio.</text:span></text:p>
      <text:p text:style-name="P74"><text:span text:style-name="T75">1.3</text:span><text:span text:style-name="T76">. Pirmaisiais veiklos metais įsteigtos naujos valstybės įmonės kategorija ir vadovo mėnesinės algos pastovi</text:span><text:span text:style-name="T77">oji dalis nustatomos pagal prognozuojamus šio nutarimo 1.4</text:span><text:span text:style-name="T78"> </text:span><text:span text:style-name="T79">papunktyje nurodytus rodiklius, mėnesinės algos kintamoji dalis – vadovaujantis šio<text:s/></text:span><text:soft-page-break/><text:span text:style-name="T80">nutarimo 1.2.2 papunkčiu ne anksčiau kaip po 6 mėnesių nuo valstybės įmonės veiklos pradžios.</text:span></text:p>
      <text:p text:style-name="P81"><text:span text:style-name="T82">1.4</text:span><text:span text:style-name="T83">. Valstybės<text:s/></text:span><text:span text:style-name="T84">įmonės kategorija nustatoma atsižvelgiant į šiuos praėjusių finansinių metų rodiklius:</text:span></text:p>
      <text:p text:style-name="P85"><text:span text:style-name="T86">1.4.1</text:span><text:span text:style-name="T87">. pardavimo ir (ar) paslaugų apimtis – ne mažesnė kaip 57,92 mln. eurų;</text:span></text:p>
      <text:p text:style-name="P88"><text:span text:style-name="T89">1.4.2</text:span><text:span text:style-name="T90">. vidutinis darbuotojų skaičius – ne mažesnis kaip 1 000 asmenų, arba valdomas<text:s/></text:span><text:span text:style-name="T91">turtas didesnis nei 150 mln. eurų.</text:span></text:p>
      <text:p text:style-name="P92"><text:span text:style-name="T93">1.5</text:span><text:span text:style-name="T94">. Pagal nurodytus rodiklius valstybės įmonės priskiriamos šioms kategorijoms:</text:span></text:p>
      <text:p text:style-name="P95"><text:span text:style-name="T96">1.5.1</text:span><text:span text:style-name="T97">. I kategorijai, kai valstybės įmonė pasiekia abu nurodytus rodiklius;</text:span></text:p>
      <text:p text:style-name="P98"><text:span text:style-name="T99">1.5.2</text:span><text:span text:style-name="T100">. II kategorijai, kai valstybės įmonė pasiekia<text:s/></text:span><text:span text:style-name="T101">vieną rodiklį iš nurodytųjų;</text:span></text:p>
      <text:p text:style-name="P102"><text:span text:style-name="T103">1.5.3</text:span><text:span text:style-name="T104">. III kategorijai, kai valstybės įmonė nepasiekia nė vieno rodiklio, tačiau pardavimo ir (ar) paslaugų apimtis – ne mažesnė kaip 8,69 mln. eurų;</text:span></text:p>
      <text:p text:style-name="P105"><text:span text:style-name="T106">1.5.4</text:span><text:span text:style-name="T107">. IV kategorijai, kai valstybės įmonė nepasiekia nė vieno rodikl</text:span><text:span text:style-name="T108">io, tačiau pardavimo ir (ar) paslaugų apimtis – mažesnė kaip 8,69 mln. eurų.</text:span></text:p>
      <text:p text:style-name="P109"><text:span text:style-name="T110">1.</text:span><text:span text:style-name="T111">6</text:span><text:span text:style-name="T112">. Valstybės į</text:span><text:span text:style-name="T113">monė, kuri įstatymų nustatyta tvarka turi įgaliojimus atlikti viešąjį administravimą, priskiriama viena kategorija aukštesnei kategorijai, nei būtų priskiria</text:span><text:span text:style-name="T114">ma pagal nurodytus rodiklius, išskyrus valstybės įmones, kurios pagal nurodytus rodiklius priskirtos aukščiausiai (I) kategorijai.</text:span></text:p>
      <text:p text:style-name="P115"><text:span text:style-name="T116">1.7</text:span><text:span text:style-name="T117">. Valstybės įmonės savininko teises ir pareigas įgyvendinanti institucija nustato valstybės įmonės vadovo mėnesinę alg</text:span><text:span text:style-name="T118">ą (pastovioji dalis kartu su kintamąja dalimi), kuri negali būti didesnė už praėjusių finansinių metų valstybės įmonės darbuotojų 8 vidutinius mėnesinius darbo užmokesčius, apskaičiuotus pagal šio nutarimo 2 punkte nurodytą aprašą. Valstybės įmonės savinin</text:span><text:span text:style-name="T119">ko teises ir pareigas įgyvendinančiai institucijai priėmus sprendimą mėnesinės algos kintamąją dalį nustatyti trumpesniam nei metų laikotarpiui, valstybės įmonės vadovo mėnesinė alga negali būti didesnė už atitinkamo praėjusio laikotarpio</text:span><text:span text:style-name="T120"><text:s/></text:span><text:span text:style-name="T121">valstybės įmonės<text:s/></text:span><text:span text:style-name="T122">darbuotojų 8 vidutinius mėnesinius darbo užmokesčius.<text:s/></text:span></text:p>
      <text:p text:style-name="P123"><text:span text:style-name="T124">1.8</text:span><text:span text:style-name="T125">. Valstybės įmonės savininko teises ir pareigas įgyvendinanti institucija nustato valstybės įmonės Ignalinos atominės elektrinės vadovo mėnesinę algą (pastovioji dalis kartu su kintamąja dalimi)</text:span><text:span text:style-name="T126">, kuri negali būti didesnė už praėjusių finansinių metų valstybės įmonės Ignalinos atominės elektrinės darbuotojų 8 vidutinius mėnesinius darbo užmokesčius, apskaičiuotus pagal šio nutarimo 2 punkte nurodytą aprašą. Valstybės įmonės Ignalinos atominės elek</text:span><text:span text:style-name="T127">trinės vadovo mėnesinei algai nustatyti netaikomi šio nutarimo 1.2–1.7 papunkčiai.<text:s/></text:span></text:p>
      <text:p text:style-name="P128"><text:span text:style-name="T129">1.9</text:span><text:span text:style-name="T130">. Valstybės įmonės savininko teises ir pareigas įgyvendinanti institucija tvirtina konkrečius valstybės įmonės vadovo mėnesinės algos pastoviosios dalies ir kintamos</text:span><text:span text:style-name="T131">ios dalies dydžius, jeigu įstatymuose nenustatyta kitaip, ir siekia įtvirtinti valstybės įmonės steigimo dokumentuose, kad šio nutarimo 1.2–1.7 papunkčiuose nurodyta tvarka mėnesinės algos pastoviosios dalies ir kintamosios dalies dydžiai, 10–20 procentų m</text:span><text:span text:style-name="T132">ažesni už valstybės įmonės vadovo mėnesinės algos dydį, būtų nustatomi valstybės įmonės vadovo pavaduotojams</text:span><text:span text:style-name="T133"><text:s/></text:span><text:span text:style-name="T134">ir kad jiems būtų taikomos šio nutarimo 1.10 papunkčio ir 5 punkto nuostatos.<text:s/></text:span></text:p>
      <text:p text:style-name="P135"><text:span text:style-name="T136">1.10</text:span><text:span text:style-name="T137">. Valstybės įmonės savininko teises ir pareigas įgyvendinant</text:span><text:span text:style-name="T138">i institucija</text:span><text:span text:style-name="T139"><text:s/></text:span><text:span text:style-name="T140">už gerus darbo rezultatus ir gerą darbo pareigų vykdymą</text:span><text:span text:style-name="T141">, pasibaigus finansiniams metams ir patvirtinus finansinių ataskaitų rinkinius, valstybės įmonės vadovui iš valstybės įmonės pelno gali skirti premiją, kurios dydis negali viršyti jo 4 mė</text:span><text:span text:style-name="T142">nesinės algos pastoviosios dalies dydžių, arba iš sutaupytų lėšų, skirtų darbo užmokesčiui, – premiją, kurios dydis negali viršyti jo vienos mėnesinės algos pastoviosios dalies dydžio.<text:s/></text:span></text:p>
      <text:p text:style-name="P143"><text:span text:style-name="T144">2</text:span><text:span text:style-name="T145">. Patvirtinti Valstybės įmonių darbuotojų vidutinio mėnesinio d</text:span><text:span text:style-name="T146">arbo užmokesčio apskaičiavimo tvarkos aprašą (pridedama).</text:span></text:p>
      <text:p text:style-name="P147"><text:span text:style-name="T148">3</text:span><text:span text:style-name="T149">. Pavesti akcinių bendrovių ir uždarųjų akcinių bendrovių, kuriose valstybei nuosavybės teise priklauso daugiau kaip 1/2 visų balsų šių bendrovių visuotiniuose akcininkų susirinkimuose (toliau<text:s/></text:span><text:span text:style-name="T150">– valstybės valdoma bendrovė), akcijų valdytojui priimti motyvuotą<text:s/></text:span><text:soft-page-break/><text:span text:style-name="T151">sprendimą, ar siūlyti savo atstovui balsuoti už šio nutarimo 1.1–1.7 ir 1.9–1.10 papunkčiuose nustatytos tvarkos taikymą nustatant tokios bendrovės vadovo darbo užmokestį.<text:s/></text:span></text:p>
      <text:p text:style-name="P152"><text:span text:style-name="T153">4</text:span><text:span text:style-name="T154">. Rekomenduoti:<text:s/></text:span></text:p>
      <text:p text:style-name="P155"><text:span text:style-name="T156">4.1</text:span><text:span text:style-name="T157">. Savivaldybėms, nustatant savivaldybės kontroliuojamų įmonių vadovų darbo užmokesčio nustatymo tvarką, vadovautis šio nutarimo 1.1–1.7 ir 1.9–1.10 papunkčiuose nustatytais reikalavimais.</text:span></text:p>
      <text:p text:style-name="P158"><text:span text:style-name="T159">4.2</text:span><text:span text:style-name="T160">. Pagal šio nutarimo 2 punkte nurodytą<text:s/></text:span><text:span text:style-name="T161">aprašą apskaičiuoti valstybės valdomų bendrovių ir savivaldybių kontroliuojamų įmonių darbuotojų vidutinį mėnesinį darbo užmokestį.</text:span></text:p>
      <text:p text:style-name="P162"><text:span text:style-name="T163">5</text:span><text:span text:style-name="T164">. Nustatyti, kad valstybės įmonės savininko teises ir pareigas įgyvendinančios</text:span><text:span text:style-name="T165"><text:s/></text:span><text:span text:style-name="T166">institucijos sprendimu valstybės įmoni</text:span><text:span text:style-name="T167">ų vadovams:</text:span></text:p>
      <text:p text:style-name="P168"><text:span text:style-name="T169">5.1</text:span><text:span text:style-name="T170">. Gali būti skiriamos materialinės pašalpos, kai sunki jų materialinė būklė dėl jų pačių ligos, šeimos narių (sutuoktinio, vaiko (įvaikio), motinos (įmotės), tėvo (įtėvio) ligos ar mirties, stichinės nelaimės ar turto netekimo, jeigu yra r</text:span><text:span text:style-name="T171">ašytinis prašymas ir pateikti atitinkami tai patvirtinantys dokumentai, – iki 5 minimaliųjų mėnesinių algų.<text:s/></text:span></text:p>
      <text:p text:style-name="P172"><text:span text:style-name="T173">5.2</text:span><text:span text:style-name="T174">. Su kuriais darbo sutartis nutraukiama šalių susitarimu, išmokamų kompensacijų suma negali viršyti 2 jų vidutinių mėnesinių darbo užmokesči</text:span><text:span text:style-name="T175">ų, apskaičiuotų laikantis Darbuotojo ir valstybės tarnautojo vidutinio darbo užmokesčio apskaičiavimo tvarkos aprašo, patvirtinto Lietuvos Respublikos Vyriausybės 2003 m. gegužės 27 d. nutarimu Nr. 650 „Dėl Darbuotojo ir valstybės tarnautojo vidutinio darb</text:span><text:span text:style-name="T176">o užmokesčio apskaičiavimo tvarkos aprašo patvirtinimo“.</text:span></text:p>
      <text:p text:style-name="P177"><text:span text:style-name="T178">6</text:span><text:span text:style-name="T179">. Rekomenduoti valstybės valdomų bendrovių valstybei nuosavybės teise priklausančių akcijų valdytojams pasiūlyti valstybės valdomos bendrovės vadovą renkančiam valstybės valdomos bendrovės org</text:span><text:span text:style-name="T180">anui ir savivaldybės kontroliuojamų įmonių savininko teises ir pareigas įgyvendinančioms</text:span><text:span text:style-name="T181"><text:s/></text:span><text:span text:style-name="T182">institucijoms ir akcijų valdytojams laikytis šio nutarimo 5.1 ir 5.2 papunkčių nuostatų.<text:s/></text:span></text:p>
      <text:p text:style-name="P183"><text:span text:style-name="T184">7</text:span><text:span text:style-name="T185">. Pavesti valstybės įmonės savininko teises ir pareigas įgyvendinančioms</text:span><text:span text:style-name="T186"><text:s/>institucijoms įpareigoti valstybės įmones ir įpareigoti valstybės valdomų bendrovių akcijų valdytojus pasiūlyti valstybės valdomos bendrovės valdymo organui kasmet, nustačius rodiklius, nuo kurių priklausys valstybės įmonės ir valstybės valdomos bendrovės</text:span><text:span text:style-name="T187"><text:s/>vadovo mėnesinės algos kintamoji dalis, šiuos rodiklius viešai paskelbti valstybės įmonės ir valstybės valdomos bendrovės interneto svetainėse.<text:s/></text:span></text:p>
      <text:p text:style-name="P188"><text:span text:style-name="T189">8</text:span><text:span text:style-name="T190">. Įpareigoti valstybės įmonių savininko teises ir pareigas įgyvendinančias institucijas ir valstybės<text:s/></text:span><text:span text:style-name="T191">valdomų bendrovių akcijų valdytojus kasmet iki balandžio 1 d. teikti Lietuvos Respublikos socialinės apsaugos ir darbo ministerijai informaciją apie šio nutarimo įgyvendinimą (nustatyti valstybės įmonių ir valstybės valdomų bendrovių kategorijai taikomų ro</text:span><text:span text:style-name="T192">diklių dydžius, valstybės įmonių ir valstybės valdomų bendrovių vadovų ir jų pavaduotojų mėnesinę algą, mėnesinės algos kintamajai daliai nustatyti taikytus veiklos rodiklius pagal kasmet iki kovo 1 d. Lietuvos Respublikos socialinės apsaugos ir darbo mini</text:span><text:span text:style-name="T193">sterijos pateiktą formą). Lietuvos Respublikos socialinės apsaugos ir darbo ministerija apibendrintą informaciją kasmet iki gegužės 1 d. pateikia Lietuvos Respublikos Vyriausybei ir Lietuvos Respublikos valstybės kontrolei.</text:span><text:s/></text:p>
      <text:p text:style-name="P194"/>
      <text:p text:style-name="P195"/>
      <text:p text:style-name="P196"/>
      <text:p text:style-name="P197">MINISTRAS PIRMININKAS<text:tab/>ALGIRDAS BRAZAUSKAS</text:p>
      <text:p text:style-name="P198"/>
      <text:p text:style-name="P199"/>
      <text:p text:style-name="P200"/>
      <text:p text:style-name="P201">SOCIALINĖS APSAUGOS IR DARBO MINISTRĖ<text:tab/>VILIJA BLINKEVIČIŪTĖ</text:p>
      <text:p text:style-name="P202"/>
      <text:p text:style-name="Normal"/>
      <text:soft-page-break/>
      <text:p text:style-name="P203"><text:span text:style-name="T211">Lietuvos Respublikos Vyriausybės</text:span><text:span text:style-name="T212"><text:line-break/></text:span><text:span text:style-name="T213">2002 m. rugpjūčio 23<text:s/></text:span><text:span text:style-name="T214">d. nutarimo Nr. 1341</text:span><text:span text:style-name="T215"><text:line-break/></text:span><text:span text:style-name="T216">priedas</text:span><text:span text:style-name="T217"><text:line-break/>(Lietuvos Respublikos Vyriausybės</text:span><text:span text:style-name="T218"><text:line-break/></text:span><text:span text:style-name="T219">2016 m. sausio 18 d.</text:span><text:span text:style-name="T220"><text:s/>nutarimo Nr.<text:s/></text:span><text:span text:style-name="T221">42</text:span><text:span text:style-name="T222"><text:line-break/>redakcija)</text:span></text:p>
      <text:p text:style-name="P223"/>
      <text:p text:style-name="P224"/>
      <text:p text:style-name="P225"><text:span text:style-name="T226">VALSTYBĖS ĮMONIŲ VADOVŲ MĖNESINĖS ALGOS PASTOVIOSIOS DALIES DYDŽIŲ SĄRAŠAS</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Įmonių kategorijos</text:p>
          </table:table-cell>
          <table:table-cell table:style-name="TableCell234">
            <text:p text:style-name="P235">Koeficientai</text:p>
            <text:p text:style-name="P236"><text:span text:style-name="T237">(Lietuvos Respublikos Seimo nusta</text:span><text:span text:style-name="T238">tytais Lietuvos Respublikos valstybės politikų, teisėjų, valstybės pareigūnų ir valstybės tarnautojų pareiginės algos (atlyginimo) baziniais dydžiais)</text:span></text:p>
          </table:table-cell>
        </table:table-row>
        <table:table-row table:style-name="TableRow239">
          <table:table-cell table:style-name="TableCell240">
            <text:p text:style-name="P241">I</text:p>
          </table:table-cell>
          <table:table-cell table:style-name="TableCell242">
            <text:p text:style-name="P243">19,2–21,8</text:p>
          </table:table-cell>
        </table:table-row>
        <table:table-row table:style-name="TableRow244">
          <table:table-cell table:style-name="TableCell245">
            <text:p text:style-name="P246">II</text:p>
          </table:table-cell>
          <table:table-cell table:style-name="TableCell247">
            <text:p text:style-name="P248">16,2–19,2</text:p>
          </table:table-cell>
        </table:table-row>
        <table:table-row table:style-name="TableRow249">
          <table:table-cell table:style-name="TableCell250">
            <text:p text:style-name="P251">III</text:p>
          </table:table-cell>
          <table:table-cell table:style-name="TableCell252">
            <text:p text:style-name="P253">12,7–16,2</text:p>
          </table:table-cell>
        </table:table-row>
        <table:table-row table:style-name="TableRow254">
          <table:table-cell table:style-name="TableCell255">
            <text:p text:style-name="P256">IV</text:p>
          </table:table-cell>
          <table:table-cell table:style-name="TableCell257">
            <text:p text:style-name="P258">9,3–12,7</text:p>
          </table:table-cell>
        </table:table-row>
      </table:table>
      <text:p text:style-name="P259"/>
      <text:p text:style-name="P260"><text:span text:style-name="T261">––––––––––––––––––––</text:span></text:p>
      <text:p text:style-name="Normal"/>
      <text:p text:style-name="P262">Priedo pakeitimai:</text:p>
      <text:p text:style-name="P263"><text:span text:style-name="T264">Nr.<text:s/></text:span><text:a xlink:href="https://www.e-tar.lt/portal/legalAct.html?documentId=TAR.49E5C8464595" office:target-frame-name="_top" xlink:show="replace"><text:span text:style-name="T265">735</text:span></text:a><text:span text:style-name="T266">, 2004-06-14, Žin., 2004, Nr. 95-3499 (2004-06-17), i. k. 1041100NUTA00000735</text:span></text:p>
      <text:p text:style-name="P267"><text:span text:style-name="T268">Nr.<text:s/></text:span><text:a xlink:href="https://www.e-tar.lt/portal/legalAct.html?documentId=TAR.AFBE35E74112" office:target-frame-name="_top" xlink:show="replace"><text:span text:style-name="T269">215</text:span></text:a><text:span text:style-name="T270">, 2009-03-25, Žin., 2009, Nr. 36-1383 (2009-04-02), i. k. 1091100NUTA00000215</text:span></text:p>
      <text:p text:style-name="P271"><text:span text:style-name="T272">Nr.<text:s/></text:span><text:a xlink:href="https://www.e-tar.lt/portal/legalAct.html?documentId=TAR.3317D5473F34" office:target-frame-name="_top" xlink:show="replace"><text:span text:style-name="T273">1318</text:span></text:a><text:span text:style-name="T274">, 2009-10-14, Žin., 2009, Nr. 126-5433 (2009-10-22), i. k. 1091100NUTA00001318</text:span></text:p>
      <text:p text:style-name="P275"><text:span text:style-name="T276">Nr.<text:s/></text:span><text:a xlink:href="https://www.e-tar.lt/portal/legalAct.html?documentId=637a8080c01f11e5a6588fb85a3cc84b" office:target-frame-name="_top" xlink:show="replace"><text:span text:style-name="T277">42</text:span></text:a><text:span text:style-name="T278">, 2016-01-18, paskelbta TAR 2016-01-21, i. k. 2016-01327</text:span></text:p>
      <text:p text:style-name="Normal"/>
      <text:soft-page-break/>
      <text:p text:style-name="P279"><text:span text:style-name="T287">PATVIRTINTA</text:span><text:span text:style-name="T288"><text:line-break/></text:span><text:span text:style-name="T289">Lietuvos Respublikos Vyriausybės</text:span><text:span text:style-name="T290"><text:line-break/></text:span><text:span text:style-name="T291">2002 m. rugpjūčio 23 d. nutarimu N</text:span><text:span text:style-name="T292">r. 1341</text:span><text:span text:style-name="T293"><text:line-break/>(Lietuvos Respublikos Vyriausybės</text:span><text:span text:style-name="T294"><text:line-break/></text:span><text:span text:style-name="T295">2016 m. sausio 18 d.</text:span><text:span text:style-name="T296"><text:s/>nutarimo Nr.<text:s/></text:span><text:span text:style-name="T297">42</text:span><text:span text:style-name="T298"><text:line-break/>redakcija)</text:span></text:p>
      <text:p text:style-name="P299"/>
      <text:p text:style-name="P300"/>
      <text:p text:style-name="P301"><text:span text:style-name="T302">VALSTYBĖS ĮMONIŲ DARBUOTOJŲ VIDUTINIO MĖNESINIO DARBO UŽMOKESČIO APSKAIČIAVIMO TVARKOS APRAŠAS</text:span></text:p>
      <text:p text:style-name="P303"/>
      <text:p text:style-name="P304"><text:span text:style-name="T305">1</text:span><text:span text:style-name="T306">. Valstybės įmonių darbuotojų vidutinio mėnesinio darbo<text:s/></text:span><text:span text:style-name="T307">užmokesčio apskaičiavimo tvarkos aprašas reglamentuoja valstybės įmonių (toliau – įmonės) darbuotojų vidutinio mėnesinio darbo užmokesčio, nuo kurio priklauso įmonės vadovo mėnesinė alga (pastovioji dalis kartu su kintamąja dalimi), apskaičiavimą.</text:span></text:p>
      <text:p text:style-name="P308"><text:span text:style-name="T309">2</text:span><text:span text:style-name="T310">. Į</text:span><text:span text:style-name="T311">monės darbuotojų vidutinis mėnesinis darbo užmokestis apskaičiuojamas taip: praėjusio ketvirčio įmonės apskaičiuotos darbo apmokėjimo lėšos dalijamos iš to ketvirčio įmonės vidutinio sąlyginio darbuotojų skaičiaus ir iš 3.</text:span></text:p>
      <text:p text:style-name="P312"><text:span text:style-name="T313">3</text:span><text:span text:style-name="T314">. Įmonės darbo apmokėjimo<text:s/></text:span><text:span text:style-name="T315">lėšos yra visų rūšių darbo užmokestis už atliktą darbą ar dirbtą laiką, įskaitant įvairias priemokas, priedus, išmokas iš pelno, nuolatines ir vienkartines premijas, apmokėjimas už nedirbtą laiką (atostogas, prastovas ir panašiai).</text:span></text:p>
      <text:p text:style-name="P316"><text:span text:style-name="T317">4</text:span><text:span text:style-name="T318">. Į darbo apmokėjim</text:span><text:span text:style-name="T319">o lėšas neįskaitomos įmonės darbuotojams mokamos išeitinės išmokos ir kompensacijos, materialinė pašalpa, ligos pašalpos, mokamos laikino nedarbingumo metu, išmokos pagal rangos, autorines ir kitas civilines sutartis, įmonės vadovo darbo apmokėjimo ir skat</text:span><text:span text:style-name="T320">inimo lėšos, taip pat delspinigiai už laiku neišmokėtą darbo užmokestį, dotacijos darbuotojams maitinti, kompensacinės išmokos (butų nuomos, komunalinių paslaugų, už mėnesinius transporto bilietus ir panašios), negrąžintos lėšos, panaudotos gyvenamiesiems<text:s/></text:span><text:span text:style-name="T321">namams ir butams statyti, ir kitos su darbo apmokėjimu nesusijusios išmokos.</text:span></text:p>
      <text:p text:style-name="P322"><text:span text:style-name="T323">5</text:span><text:span text:style-name="T324">. Vidutinis sąlyginis darbuotojų skaičius nustatomas visų darbuotojų apmokėtas valandas per ataskaitinį ketvirtį dalijant iš įmonėje nustatytos mėnesio darbo laiko normos ir<text:s/></text:span><text:span text:style-name="T325">iš 3.</text:span></text:p>
      <text:p text:style-name="P326"><text:span text:style-name="T327">Darbuotojai, nedirbę dėl prastovos ar nemokamų atostogų, prilyginami dirbantiems darbuotojams.</text:span></text:p>
      <text:p text:style-name="P328"><text:span text:style-name="T329">6</text:span><text:span text:style-name="T330">. Į vidutinį sąlyginį darbuotojų skaičių neįtraukiami įmonės vadovas, moterys, išėjusios nėštumo ir gimdymo atostogų, asmenys, išėję atostogų vaikui p</text:span><text:span text:style-name="T331">rižiūrėti, darbuotojai, pašaukti į privalomąją karo tarnybą ar alternatyviąją krašto apsaugos tarnybą, praktikantai, mokiniai ir teisėsaugos institucijų sulaikyti darbuotojai.</text:span></text:p>
      <text:p text:style-name="P332"/>
      <text:p text:style-name="P333"><text:span text:style-name="T334">––––––––––––––––––––</text:span></text:p>
      <text:p text:style-name="P335">Priedo pakeitimai:</text:p>
      <text:p text:style-name="P336"><text:span text:style-name="T337">Nr.<text:s/></text:span><text:a xlink:href="https://www.e-tar.lt/portal/legalAct.html?documentId=TAR.49E5C8464595" office:target-frame-name="_top" xlink:show="replace"><text:span text:style-name="T338">735</text:span></text:a><text:span text:style-name="T339">, 2004-06-14, Žin., 2004, Nr. 95-3499 (2004-06-17), i. k. 1041100NUTA00000735</text:span></text:p>
      <text:p text:style-name="P340"><text:span text:style-name="T341">Nr.<text:s/></text:span><text:a xlink:href="https://www.e-tar.lt/portal/legalAct.html?documentId=TAR.3317D5473F34" office:target-frame-name="_top" xlink:show="replace"><text:span text:style-name="T342">1318</text:span></text:a><text:span text:style-name="T343">, 2009-10-14, Žin., 2009, Nr. 126-</text:span><text:span text:style-name="T344">5433 (2009-10-22), i. k. 1091100NUTA00001318</text:span></text:p>
      <text:p text:style-name="P345"><text:span text:style-name="T346">Nr.<text:s/></text:span><text:a xlink:href="https://www.e-tar.lt/portal/legalAct.html?documentId=637a8080c01f11e5a6588fb85a3cc84b" office:target-frame-name="_top" xlink:show="replace"><text:span text:style-name="T347">42</text:span></text:a><text:span text:style-name="T348">, 2016-01-18, paskelbta TAR 2016-01-21, i. k. 2016-01327</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text:s/></text:span><text:span text:style-name="T358">Vyriausybė, Nutarimas</text:span></text:p>
      <text:p text:style-name="P359"><text:span text:style-name="T360">Nr.<text:s/></text:span><text:a xlink:href="https://www.e-tar.lt/portal/legalAct.html?documentId=TAR.49E5C8464595" office:target-frame-name="_top" xlink:show="replace"><text:span text:style-name="T361">735</text:span></text:a><text:span text:style-name="T362">, 2004-06-14, Žin., 2004, Nr. 95-3499 (2004-06-17), i. k. 1041100NUTA00000735</text:span></text:p>
      <text:p text:style-name="P363"><text:span text:style-name="T364">Dėl Lietuvos Respublikos Vyriausybės 2002 m. rugpjūčio 23 d. nutari</text:span><text:span text:style-name="T365">mo Nr. 1341 "Dėl valstybės įmonių ir valstybės kontroliuojamų akcinių bendrovių, uždarųjų akcinių bendrovių administracijos vadovų, jų pavaduotojų ir vyriausiųjų finansininkų darbo apmokėjimo" pakeitimo</text:span></text:p>
      <text:p text:style-name="P366"/>
      <text:p text:style-name="P367"><text:span text:style-name="T368">2.</text:span></text:p>
      <text:soft-page-break/>
      <text:p text:style-name="P369"><text:span text:style-name="T370">Lietuvos Respublikos Vyriausybė, Nutarimas</text:span></text:p>
      <text:p text:style-name="P371"><text:span text:style-name="T372">Nr.<text:s/></text:span><text:a xlink:href="https://www.e-tar.lt/portal/legalAct.html?documentId=TAR.3E12CC7AFDBB" office:target-frame-name="_top" xlink:show="replace"><text:span text:style-name="T373">601</text:span></text:a><text:span text:style-name="T374">, 2005-06-01, Žin., 2005, Nr. 70-2532 (2005-06-04), i. k. 1051100NUTA00000601</text:span></text:p>
      <text:p text:style-name="P375"><text:span text:style-name="T376">Dėl Lietuvos Respublikos Vyriausybės 2002 m. rugpjūčio 23 d. nutarimo Nr. 1341 "Dėl valstybės į</text:span><text:span text:style-name="T377">monių ir valstybės kontroliuojamų akcinių bendrovių, uždarųjų akcinių bendrovių vadovų, jų pavaduotojų ir vyriausiųjų buhalterių darbo apmokėjimo" pakeitimo</text:span></text:p>
      <text:p text:style-name="P378"/>
      <text:p text:style-name="P379"><text:span text:style-name="T380">3.</text:span></text:p>
      <text:p text:style-name="P381"><text:span text:style-name="T382">Lietuvos Respublikos Vyriausybė, Nutarimas</text:span></text:p>
      <text:p text:style-name="P383"><text:span text:style-name="T384">Nr.<text:s/></text:span><text:a xlink:href="https://www.e-tar.lt/portal/legalAct.html?documentId=TAR.7433DD9D469C" office:target-frame-name="_top" xlink:show="replace"><text:span text:style-name="T385">31</text:span></text:a><text:span text:style-name="T386">, 2006-01-12, Žin., 2006, Nr. 6-218 (2006-01-17), i. k. 1061100NUTA00000031</text:span></text:p>
      <text:p text:style-name="P387"><text:span text:style-name="T388">Dėl Lietuvos Respublikos Vyriausybės 2002 m. rugpjūčio 23 d. nutarimo Nr. 1341 "Dėl valstybės įmonių ir valstybės kontroliuojamų akcinių bendrov</text:span><text:span text:style-name="T389">ių, uždarųjų akcinių bendrovių vadovų, jų pavaduotojų ir vyriausiųjų buhalterių darbo apmokėjimo" pakeitimo</text:span></text:p>
      <text:p text:style-name="P390"/>
      <text:p text:style-name="P391"><text:span text:style-name="T392">4.</text:span></text:p>
      <text:p text:style-name="P393"><text:span text:style-name="T394">Lietuvos Respublikos Vyriausybė, Nutarimas</text:span></text:p>
      <text:p text:style-name="P395"><text:span text:style-name="T396">Nr.<text:s/></text:span><text:a xlink:href="https://www.e-tar.lt/portal/legalAct.html?documentId=TAR.5906AAC63C56" office:target-frame-name="_top" xlink:show="replace"><text:span text:style-name="T397">332</text:span></text:a><text:span text:style-name="T398">, 2007-04-04</text:span><text:span text:style-name="T399">, Žin., 2007, Nr. 42-1577 (2007-04-14), i. k. 1071100NUTA00000332</text:span></text:p>
      <text:p text:style-name="P400"><text:span text:style-name="T401">Dėl Lietuvos Respublikos Vyriausybės 2002 m. rugpjūčio 23 d. nutarimo Nr. 1341 "Dėl valstybės įmonių ir valstybės kontroliuojamų akcinių bendrovių, uždarųjų akcinių bendrovių vadovų, jų pava</text:span><text:span text:style-name="T402">duotojų ir vyriausiųjų buhalterių darbo apmokėjimo" pakeitimo</text:span></text:p>
      <text:p text:style-name="P403"/>
      <text:p text:style-name="P404"><text:span text:style-name="T405">5.</text:span></text:p>
      <text:p text:style-name="P406"><text:span text:style-name="T407">Lietuvos Respublikos Vyriausybė, Nutarimas</text:span></text:p>
      <text:p text:style-name="P408"><text:span text:style-name="T409">Nr.<text:s/></text:span><text:a xlink:href="https://www.e-tar.lt/portal/legalAct.html?documentId=TAR.678666C93F53" office:target-frame-name="_top" xlink:show="replace"><text:span text:style-name="T410">20</text:span></text:a><text:span text:style-name="T411">, 2008-01-09, Žin., 2008, Nr. 8-278 (2008-01-19), i. k. 108</text:span><text:span text:style-name="T412">1100NUTA00000020</text:span></text:p>
      <text:p text:style-name="P413"><text:span text:style-name="T414">Dėl Lietuvos Respublikos Vyriausybės 2002 m. rugpjūčio 23 d. nutarimo Nr. 1341 "Dėl valstybės įmonių ir valstybės kontroliuojamų akcinių bendrovių, uždarųjų akcinių bendrovių vadovų, jų pavaduotojų ir vyriausiųjų buhalterių darbo apmokėjim</text:span><text:span text:style-name="T415">o" pakeitimo</text:span></text:p>
      <text:p text:style-name="P416"/>
      <text:p text:style-name="P417"><text:span text:style-name="T418">6.</text:span></text:p>
      <text:p text:style-name="P419"><text:span text:style-name="T420">Lietuvos Respublikos Vyriausybė, Nutarimas</text:span></text:p>
      <text:p text:style-name="P421"><text:span text:style-name="T422">Nr.<text:s/></text:span><text:a xlink:href="https://www.e-tar.lt/portal/legalAct.html?documentId=TAR.AFBE35E74112" office:target-frame-name="_top" xlink:show="replace"><text:span text:style-name="T423">215</text:span></text:a><text:span text:style-name="T424">, 2009-03-25, Žin., 2009, Nr. 36-1383 (2009-04-02), i. k. 1091100NUTA00000215</text:span></text:p>
      <text:p text:style-name="P425"><text:span text:style-name="T426">Dėl Lietuvos Respublikos<text:s/></text:span><text:span text:style-name="T427">Vyriausybės 2002 m. rugpjūčio 23 d. nutarimo Nr. 1341 "Dėl valstybės įmonių ir valstybės kontroliuojamų akcinių bendrovių, uždarųjų akcinių bendrovių vadovų, jų pavaduotojų ir vyriausiųjų buhalterių darbo apmokėjimo" pakeitimo</text:span></text:p>
      <text:p text:style-name="P428"/>
      <text:p text:style-name="P429"><text:span text:style-name="T430">7.</text:span></text:p>
      <text:p text:style-name="P431"><text:span text:style-name="T432">Lietuvos Respublikos Vyri</text:span><text:span text:style-name="T433">ausybė, Nutarimas</text:span></text:p>
      <text:p text:style-name="P434"><text:span text:style-name="T435">Nr.<text:s/></text:span><text:a xlink:href="https://www.e-tar.lt/portal/legalAct.html?documentId=TAR.97042FDB29D6" office:target-frame-name="_top" xlink:show="replace"><text:span text:style-name="T436">1047</text:span></text:a><text:span text:style-name="T437">, 2009-09-02, Žin., 2009, Nr. 109-4634 (2009-09-11), i. k. 1091100NUTA00001047</text:span></text:p>
      <text:p text:style-name="P438"><text:span text:style-name="T439">Dėl Lietuvos Respublikos Vyriausybės 2002 m. rugpjūčio 23 d. nutarimo</text:span><text:span text:style-name="T440"><text:s/>Nr. 1341 "Dėl valstybės įmonių ir valstybės kontroliuojamų akcinių bendrovių, uždarųjų akcinių bendrovių vadovų, jų pavaduotojų ir vyriausiųjų buhalterių darbo apmokėjimo" pakeitimo</text:span></text:p>
      <text:p text:style-name="P441"/>
      <text:p text:style-name="P442"><text:span text:style-name="T443">8.</text:span></text:p>
      <text:p text:style-name="P444"><text:span text:style-name="T445">Lietuvos Respublikos Vyriausybė, Nutarimas</text:span></text:p>
      <text:p text:style-name="P446"><text:span text:style-name="T447">Nr.<text:s/></text:span><text:a xlink:href="https://www.e-tar.lt/portal/legalAct.html?documentId=TAR.892FDA014BF6" office:target-frame-name="_top" xlink:show="replace"><text:span text:style-name="T448">199</text:span></text:a><text:span text:style-name="T449">, 2010-03-03, Žin., 2010, Nr. 26-1203 (2010-03-04), i. k. 1101100NUTA00000199</text:span></text:p>
      <text:p text:style-name="P450"><text:span text:style-name="T451">Dėl Lietuvos Respublikos Vyriausybės 2002 m. rugpjūčio 23 d. nutarimo Nr. 1341 "Dėl valstybės įmonių ir valstybės k</text:span><text:span text:style-name="T452">ontroliuojamų akcinių bendrovių, uždarųjų akcinių bendrovių vadovų, jų pavaduotojų ir vyriausiųjų buhalterių darbo apmokėjimo" pakeitimo</text:span></text:p>
      <text:p text:style-name="P453"/>
      <text:p text:style-name="P454"><text:span text:style-name="T455">9.</text:span></text:p>
      <text:p text:style-name="P456"><text:span text:style-name="T457">Lietuvos Respublikos Vyriausybė, Nutarimas</text:span></text:p>
      <text:p text:style-name="P458"><text:span text:style-name="T459">Nr.<text:s/></text:span><text:a xlink:href="https://www.e-tar.lt/portal/legalAct.html?documentId=TAR.3317D5473F34" office:target-frame-name="_top" xlink:show="replace"><text:span text:style-name="T460">1318</text:span></text:a><text:span text:style-name="T461">, 2009-10-14, Žin., 2009, Nr. 126-5433 (2009-10-22), i. k. 1091100NUTA00001318</text:span></text:p>
      <text:p text:style-name="P462"><text:span text:style-name="T463">Dėl Lietuvos Respublikos Vyriausybės 2002 m. rugpjūčio 23 d. nutarimo Nr. 1341 "Dėl valstybės įmonių ir valstybės kontroliuojamų akcinių bendrovių, uždarųjų ak</text:span><text:span text:style-name="T464">cinių bendrovių vadovų, jų pavaduotojų ir vyriausiųjų buhalterių darbo apmokėjimo" pakeitimo</text:span></text:p>
      <text:p text:style-name="P465"/>
      <text:p text:style-name="P466"><text:span text:style-name="T467">10.</text:span></text:p>
      <text:p text:style-name="P468"><text:span text:style-name="T469">Lietuvos Respublikos Vyriausybė, Nutarimas</text:span></text:p>
      <text:p text:style-name="P470"><text:span text:style-name="T471">Nr.<text:s/></text:span><text:a xlink:href="https://www.e-tar.lt/portal/legalAct.html?documentId=TAR.A3FB43CDD189" office:target-frame-name="_top" xlink:show="replace"><text:span text:style-name="T472">198</text:span></text:a><text:span text:style-name="T473">, 2010-03-03, Žin., 2010,<text:s/></text:span><text:span text:style-name="T474">Nr. 26-1202 (2010-03-04), i. k. 1101100NUTA00000198</text:span></text:p>
      <text:p text:style-name="P475"><text:span text:style-name="T476">Dėl Lietuvos Respublikos Vyriausybės 2009 m. spalio 14 d. nutarimo Nr. 1318 "Dėl Lietuvos Respublikos Vyriausybės 2002 m. rugpjūčio 23 d. nutarimo Nr. 1341 "Dėl valstybės įmonių ir valstybės kontroliuojam</text:span><text:span text:style-name="T477">ų akcinių bendrovių, uždarųjų akcinių bendrovių vadovų, jų pavaduotojų ir vyriausiųjų buhalterių darbo apmokėjimo" pakeitimo" pakeitimo</text:span></text:p>
      <text:p text:style-name="P478"/>
      <text:p text:style-name="P479"><text:span text:style-name="T480">11.</text:span></text:p>
      <text:soft-page-break/>
      <text:p text:style-name="P481"><text:span text:style-name="T482">Lietuvos Respublikos Vyriausybė, Nutarimas</text:span></text:p>
      <text:p text:style-name="P483"><text:span text:style-name="T484">Nr.<text:s/></text:span><text:a xlink:href="https://www.e-tar.lt/portal/legalAct.html?documentId=TAR.0499D4557FAE" office:target-frame-name="_top" xlink:show="replace"><text:span text:style-name="T485">1570</text:span></text:a><text:span text:style-name="T486">, 2010-11-03, Žin., 2010, Nr. 133-6782 (2010-11-13), i. k. 1101100NUTA00001570</text:span></text:p>
      <text:p text:style-name="P487"><text:span text:style-name="T488">Dėl Lietuvos Respublikos Vyriausybės 2002 m. rugpjūčio 23 d. nutarimo Nr. 1341 "Dėl valstybės įmonių ir valstybės kontroliuojamų akcinių bendrovių, uždarųjų ak</text:span><text:span text:style-name="T489">cinių bendrovių vadovų, jų pavaduotojų ir vyriausiųjų buhalterių darbo apmokėjimo" pakeitimo</text:span></text:p>
      <text:p text:style-name="P490"/>
      <text:p text:style-name="P491"><text:span text:style-name="T492">12.</text:span></text:p>
      <text:p text:style-name="P493"><text:span text:style-name="T494">Lietuvos Respublikos Vyriausybė, Nutarimas</text:span></text:p>
      <text:p text:style-name="P495"><text:span text:style-name="T496">Nr.<text:s/></text:span><text:a xlink:href="https://www.e-tar.lt/portal/legalAct.html?documentId=ff3576105abd11e487eff7b424bd0f08" office:target-frame-name="_top" xlink:show="replace"><text:span text:style-name="T497">1134</text:span></text:a><text:span text:style-name="T498">,<text:s/></text:span><text:span text:style-name="T499">2014-10-22, paskelbta TAR 2014-10-24, i. k. 2014-14844</text:span></text:p>
      <text:p text:style-name="P500"><text:span text:style-name="T501">Dėl Lietuvos Respublikos Vyriausybės 2002 m. rugpjūčio 23 d. nutarimo Nr. 1341 ,,Dėl valstybės įmonių ir valstybės kontroliuojamų akcinių bendrovių, uždarųjų akcinių bendrovių vadovų, jų pavaduotojų ir</text:span><text:span text:style-name="T502"><text:s/>vyriausiųjų buhalterių darbo apmokėjimo“ pakeitimo</text:span></text:p>
      <text:p text:style-name="P503"/>
      <text:p text:style-name="P504"><text:span text:style-name="T505">13.</text:span></text:p>
      <text:p text:style-name="P506"><text:span text:style-name="T507">Lietuvos Respublikos Vyriausybė, Nutarimas</text:span></text:p>
      <text:p text:style-name="P508"><text:span text:style-name="T509">Nr.<text:s/></text:span><text:a xlink:href="https://www.e-tar.lt/portal/legalAct.html?documentId=4f6e8e90bdc511e4bde5b7a24f3fe3f3" office:target-frame-name="_top" xlink:show="replace"><text:span text:style-name="T510">204</text:span></text:a><text:span text:style-name="T511">, 2015-02-25, paskelbta TAR 2015-02-26, i. k.<text:s/></text:span><text:span text:style-name="T512">2015-03016</text:span></text:p>
      <text:p text:style-name="P513"><text:span text:style-name="T514">Dėl Lietuvos Respublikos Vyriausybės 2002 m. rugpjūčio 23 d. nutarimo Nr. 1341 „Dėl valstybės įmonių ir valstybės kontroliuojamų akcinių bendrovių, uždarųjų akcinių bendrovių vadovų, jų pavaduotojų ir vyriausiųjų buhalterių darbo apmokėjimo“ pak</text:span><text:span text:style-name="T515">eitimo</text:span></text:p>
      <text:p text:style-name="P516"/>
      <text:p text:style-name="P517"><text:span text:style-name="T518">14.</text:span></text:p>
      <text:p text:style-name="P519"><text:span text:style-name="T520">Lietuvos Respublikos Vyriausybė, Nutarimas</text:span></text:p>
      <text:p text:style-name="P521"><text:span text:style-name="T522">Nr.<text:s/></text:span><text:a xlink:href="https://www.e-tar.lt/portal/legalAct.html?documentId=637a8080c01f11e5a6588fb85a3cc84b" office:target-frame-name="_top" xlink:show="replace"><text:span text:style-name="T523">42</text:span></text:a><text:span text:style-name="T524">, 2016-01-18, paskelbta TAR 2016-01-21, i. k. 2016-01327</text:span></text:p>
      <text:p text:style-name="P525"><text:span text:style-name="T526">Dėl Lietuvos Respublikos Vyriausybės 200</text:span><text:span text:style-name="T527">2 m. rugpjūčio 23 d. nutarimo Nr. 1341 ,,Dėl valstybės įmonių ir valstybės kontroliuojamų akcinių bendrovių, uždarųjų akcinių bendrovių vadovų, jų pavaduotojų ir vyriausiųjų buhalterių darbo apmokėj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5"><draw:frame draw:style-name="F206" text:anchor-type="paragraph" svg:y="0.0006in" draw:z-index="0"><draw:text-box fo:min-height="0in" fo:min-width="0in"><text:p text:style-name="P204"><text:span text:style-name="T207"><text:page-number text:fixed="false">7</text:page-number></text:span></text:p></draw:text-box></draw:frame></text:p>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7</text:page-number></text:span></text:p></draw:text-box></draw:frame></text:p>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47:00Z</meta:creation-date>
    <dc:date>2018-09-18T07:47:00Z</dc:date>
    <meta:template xlink:href="Normal.dotm" xlink:type="simple"/>
    <meta:editing-cycles>2</meta:editing-cycles>
    <meta:editing-duration>PT0S</meta:editing-duration>
    <meta:document-statistic meta:page-count="7" meta:paragraph-count="681" meta:word-count="2736" meta:character-count="21130" meta:row-count="1467" meta:non-whitespace-character-count="19075"/>
  </office:meta>
</office:document-meta>
</file>