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style>
    <style:style style:name="P87"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indent="0.3937in"/>
    </style:style>
    <style:style style:name="TableColumn101" style:family="table-column">
      <style:table-column-properties style:column-width="2.6666in"/>
    </style:style>
    <style:style style:name="TableColumn102" style:family="table-column">
      <style:table-column-properties style:column-width="3.7826in"/>
    </style:style>
    <style:style style:name="Table100" style:family="table">
      <style:table-properties style:width="6.4493in" fo:margin-left="0in" table:align="left"/>
    </style:style>
    <style:style style:name="TableRow103" style:family="table-row">
      <style:table-row-properties style:min-row-height="0.286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master-page-name="MPF2"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4">Suvestinė redakcija nuo 2010-04-01 iki 2010-11-13</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p text:style-name="P17"/>
      <text:p text:style-name="P18"><text:span text:style-name="T19">NUTARIMAS<text:s/></text:span></text:p>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1.2. Įmonės kategorija nustatoma atsižvelgiant į šiuos praėjusių metų rodiklius:</text:p>
      <text:p text:style-name="P41">1.2.1. pardavimo ir (ar) paslaugų apimtis ne mažesnė kaip 200 mln. litų;</text:p>
      <text:p text:style-name="P42">1.2.2. vidutinis darbuotojų skaičius ne mažesnis kaip 1000 asmenų.<text:s/></text:p>
      <text:p text:style-name="P43">1.3. Pagal nurodytuosius rodiklius įmonės priskiriamos šioms kategorijoms:</text:p>
      <text:p text:style-name="P44">1.3.1. I kategorijai, kai įmonė pasiekia abu nurodytuosius rodiklius;</text:p>
      <text:p text:style-name="P45">1.3.2. II kategorijai, kai įmonė pasiekia vieną rodiklį iš nurodytųjų;</text:p>
      <text:p text:style-name="P46">1.3.3. III kategorijai, kai įmonė nepasiekia nė vieno rodiklio, tačiau pardavimo ir (ar) paslaugų apimtis ne mažesnė kaip 30<text:span text:style-name="T47"><text:s/></text:span>mln. litų;</text:p>
      <text:p text:style-name="P48">1.3.4. IV<text:s/>kategorijai, kai įmonė nepasiekia nė vieno rodiklio, tačiau pardavimo ir (ar) paslaugų apimtis mažesnė kaip 30 mln. litų.</text:p>
      <text:p text:style-name="P49"><text:span text:style-name="T50">1.3.5</text:span><text:span text:style-name="T51">.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52">1.4. Pagal įmonių kategorijas nustatytos įmonės vadovaujančių darbuotojų mėnesinės algos (pastovioji dalis kartu su kintamąja dalimi) negali būti didesnės už praėjusiojo ketvirčio<text:s/><text:soft-page-break/>įmonės darbuotojų 5 vidutinius mėnesinius darbo užmokesčius, apskaičiuotus pagal šio nutarimo 6 punkte nurodytą aprašą.</text:p>
      <text:p text:style-name="P53">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54">Punkto pakeitimai:</text:p>
      <text:p text:style-name="P55"><text:span text:style-name="T56">Nr.<text:s/></text:span><text:a xlink:href="https://www.e-tar.lt/portal/legalAct.html?documentId=TAR.A3FB43CDD189" office:target-frame-name="_top" xlink:show="replace"><text:span text:style-name="T57">198</text:span></text:a><text:span text:style-name="T58">, 2010-03-03, Žin., 2010, Nr. 26-1202<text:s/></text:span><text:span text:style-name="T59">(2010-03-04), i. k. 1101100NUTA00000198</text:span></text:p>
      <text:p text:style-name="Normal"/>
      <text:p text:style-name="P60">1.6. Įmonės savininko teises ir pareigas įgyvendinanti institucija tvirtina konkrečius įmonės vadovo mėnesinės algos pastoviosios dalies ir kintamosios dalies dydžius, jeigu įstatymuose nenustatyta kitaip, taip<text:s/>pat paveda įmonės vadovui šio nutarimo 1.1–1.5 punktuose nurodyta tvarka mėnesinės algos pastoviosios dalies ir kintamosios dalies dydžius nustatyti įmonės vadovo pavaduotojams ir vyriausiajam buhalteriui.</text:p>
      <text:p text:style-name="P61">1.7. Įmonės vadovaujančiam darbuotojui iš įmonės pelno<text:s/><text:span text:style-name="T62">už gerus darbo rezultatus ir gerą darbo pareigų vykdymą</text:span><text:span text:style-name="T63"><text:s/></text:span>metų pabaigoje gali būti išmokama premija, kurios dydis negali viršyti jo vienos mėnesinės algos pastoviosios dalies.<text:s/></text:p>
      <text:p text:style-name="P64">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65"><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66">3. Rekomenduoti akcinių bendrovių ir uždarųjų akcinių bendrovių, kuriose valstybei priklauso daugiau kaip 50 procentų balsų visuotiniame akcininkų susirinkime (toliau – valstybės kontroliuojamos akcinės bendrovės ir uždarosios akcinės bendrovės), akcijų valdytojui<text:s/>pasiūlyti bendrovės vadovą renkančiam bendrovės organui apsvarstyti klausimą dėl šio nutarimo 1 punkte nustatytos tvarkos taikymo bendrovės vadovaujančių darbuotojų darbo apmokėjimui ir pavesti savo atstovui balsuoti už šį taikymą.<text:s/></text:p>
      <text:p text:style-name="P67">4. Rekomenduoti savivaldybėms, nustatant savivaldybės įmonių ir savivaldybės kontroliuojamų akcinių bendrovių, uždarųjų akcinių bendrovių vadovaujančių darbuotojų darbo apmokėjimo tvarką, vadovautis šio nutarimo 1 punkto reikalavimais.</text:p>
      <text:p text:style-name="P68">5. Nustatyti, kad įmonės savininko<text:s/>teises ir pareigas įgyvendinančios<text:span text:style-name="T69"><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70"><text:s/></text:span>institucijai ar atitinkamiems valdymo organams):</text:p>
      <text:p text:style-name="P71">5.1.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p>
      <text:p text:style-name="P72">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73">52-2326</text:span></text:a>; 2006, Nr.<text:s/><text:a xlink:href="https://www.e-tar.lt/portal/lt/legalAct/TAR.A8F1CA9547F2" office:target-frame-name="_blank" xlink:show="new"><text:span text:style-name="T74">105-4011</text:span></text:a>).</text:p>
      <text:p text:style-name="P75">6. Patvirtinti Valstybės įmonių darbuotojų vidutinio mėnesinio darbo užmokesčio apskaičiavimo tvarkos<text:s/>aprašą (pridedama).</text:p>
      <text:p text:style-name="P76">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77">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78"/>
      <text:p text:style-name="P79"/>
      <text:p text:style-name="P80"/>
      <text:p text:style-name="P81">MINISTRAS PIRMININKAS<text:tab/>ALGIRDAS BRAZAUSKAS</text:p>
      <text:p text:style-name="P82"/>
      <text:p text:style-name="P83"/>
      <text:p text:style-name="P84"/>
      <text:p text:style-name="P85">SOCIALINĖS<text:s/>APSAUGOS IR DARBO MINISTRĖ<text:tab/>VILIJA BLINKEVIČIŪTĖ</text:p>
      <text:p text:style-name="P86"/>
      <text:p text:style-name="Normal"/>
      <text:soft-page-break/>
      <text:p text:style-name="P87">Lietuvos Respublikos Vyriausybės<text:s/></text:p>
      <text:p text:style-name="P90">2002 m. rugpjūčio 23 d.<text:s/></text:p>
      <text:p text:style-name="P91">nutarimo Nr. 1341</text:p>
      <text:p text:style-name="P92">priedas</text:p>
      <text:p text:style-name="P93">(Lietuvos Respublikos Vyriausybės<text:s/></text:p>
      <text:p text:style-name="P94">2009 m. spalio 14 d. nutarimo Nr. 1318<text:s/></text:p>
      <text:p text:style-name="P95">redakcija)</text:p>
      <text:p text:style-name="P96"/>
      <text:p text:style-name="P97"><text:span text:style-name="T98">VALSTYBĖS ĮMONIŲ VADOVAUJANČIŲ DARBUOTOJŲ MĖNESINĖS ALGOS PASTOVIOSIOS DALIES DYDŽIAI</text:span></text:p>
      <text:p text:style-name="Normal"/>
      <text:p text:style-name="P99">1. Vadovo mėnesinės algos pastovioji dalis:</text:p>
      <text:p text:style-name="Normal"/>
      <table:table table:style-name="Table100">
        <table:table-columns>
          <table:table-column table:style-name="TableColumn101"/>
          <table:table-column table:style-name="TableColumn102"/>
        </table:table-columns>
        <table:table-row table:style-name="TableRow103">
          <table:table-cell table:style-name="TableCell104">
            <text:p text:style-name="P105">Įmonių kategorijos</text:p>
          </table:table-cell>
          <table:table-cell table:style-name="TableCell106">
            <text:p text:style-name="P107">Koeficientai (minimaliosios mėnesinės algos dydžiais)</text:p>
          </table:table-cell>
        </table:table-row>
        <table:table-row table:style-name="TableRow108">
          <table:table-cell table:style-name="TableCell109">
            <text:p text:style-name="P110">I</text:p>
          </table:table-cell>
          <table:table-cell table:style-name="TableCell111">
            <text:p text:style-name="P112">7,6–8,6</text:p>
          </table:table-cell>
        </table:table-row>
        <table:table-row table:style-name="TableRow113">
          <table:table-cell table:style-name="TableCell114">
            <text:p text:style-name="P115">II</text:p>
          </table:table-cell>
          <table:table-cell table:style-name="TableCell116">
            <text:p text:style-name="P117">6,4–7,4</text:p>
          </table:table-cell>
        </table:table-row>
        <table:table-row table:style-name="TableRow118">
          <table:table-cell table:style-name="TableCell119">
            <text:p text:style-name="P120">III</text:p>
          </table:table-cell>
          <table:table-cell table:style-name="TableCell121">
            <text:p text:style-name="P122">5–6,2</text:p>
          </table:table-cell>
        </table:table-row>
        <table:table-row table:style-name="TableRow123">
          <table:table-cell table:style-name="TableCell124">
            <text:p text:style-name="P125">IV</text:p>
          </table:table-cell>
          <table:table-cell table:style-name="TableCell126">
            <text:p text:style-name="P127">2,4–4,9</text:p>
          </table:table-cell>
        </table:table-row>
      </table:table>
      <text:p text:style-name="Normal"/>
      <text:p text:style-name="P128">2. Vadovo pavaduotojų, vyriausiojo buhalterio mėnesinės algos pastoviosios dalies dydis nustatomas 10–20 procentų mažesnis už vadovo mėnesinės algos<text:s/>pastoviosios dalies dydį.</text:p>
      <text:p text:style-name="P129"/>
      <text:p text:style-name="P130">_________________</text:p>
      <text:p text:style-name="P131"/>
      <text:p text:style-name="P132">Priedo pakeitimai:</text:p>
      <text:p text:style-name="P133"><text:span text:style-name="T134">Nr.<text:s/></text:span><text:a xlink:href="https://www.e-tar.lt/portal/legalAct.html?documentId=TAR.49E5C8464595" office:target-frame-name="_top" xlink:show="replace"><text:span text:style-name="T135">735</text:span></text:a><text:span text:style-name="T136">, 2004-06-14, Žin., 2004, Nr. 95-3499 (2004-06-17), i. k. 1041100NUTA00000735</text:span></text:p>
      <text:p text:style-name="P137"><text:span text:style-name="T138">Nr.<text:s/></text:span><text:a xlink:href="https://www.e-tar.lt/portal/legalAct.html?documentId=TAR.AFBE35E74112" office:target-frame-name="_top" xlink:show="replace"><text:span text:style-name="T139">215</text:span></text:a><text:span text:style-name="T140">, 2009-03-25, Žin., 2009, Nr. 36-1383 (2009-04-02), i. k. 1091100NUTA00000215</text:span></text:p>
      <text:p text:style-name="P141"><text:span text:style-name="T142">Nr.<text:s/></text:span><text:a xlink:href="https://www.e-tar.lt/portal/legalAct.html?documentId=TAR.3317D5473F34" office:target-frame-name="_top" xlink:show="replace"><text:span text:style-name="T143">1318</text:span></text:a><text:span text:style-name="T144">, 2009-10-14, Žin.,</text:span><text:span text:style-name="T145"><text:s/>2009, Nr. 126-5433 (2009-10-22), i. k. 1091100NUTA00001318</text:span></text:p>
      <text:p text:style-name="Normal"/>
      <text:soft-page-break/>
      <text:p text:style-name="P146">PATVIRTINTA</text:p>
      <text:p text:style-name="P149">Lietuvos Respublikos Vyriausybės<text:s/></text:p>
      <text:p text:style-name="P150">2002 m. rugpjūčio 23 d.<text:s/></text:p>
      <text:p text:style-name="P151">nutarimu Nr. 1341</text:p>
      <text:p text:style-name="P152">(Lietuvos Respublikos Vyriausybės<text:s/></text:p>
      <text:p text:style-name="P153">2009 m. spalio 14 d. nutarimo Nr. 1318<text:s/></text:p>
      <text:p text:style-name="P154">redakcija)</text:p>
      <text:p text:style-name="Normal"/>
      <text:p text:style-name="P155"><text:span text:style-name="T156">VALSTYBĖS ĮMONIŲ DARBUOTOJŲ VIDUTINIO MĖNESINIO DARBO UŽMOKESČIO APSKAIČIAVIMO TVARKOS APRAŠAS</text:span></text:p>
      <text:p text:style-name="Normal"/>
      <text:p text:style-name="P157">1. Valstybės įmonių darbuotojų vidutinio mėnesinio darbo užmokesčio apskaičiavimo tvarkos aprašas reglamentuoja valstybės įmonių (toliau – įmonės)<text:s/>darbuotojų vidutinio mėnesinio darbo užmokesčio, nuo kurio priklauso vadovų, jų pavaduotojų ir vyriausiųjų buhalterių (toliau – vadovaujantys darbuotojai) mėnesinės algos (pastovioji dalis kartu su kintamąja dalimi), apskaičiavimą.</text:p>
      <text:p text:style-name="P158">2. Įmonės darbuotojų<text:s/>vidutinis mėnesinis darbo užmokestis apskaičiuojamas taip: praėjusio ketvirčio įmonės apskaičiuotos darbo apmokėjimo lėšos dalijamos iš to ketvirčio įmonės vidutinio sąlyginio darbuotojų skaičiaus ir dalijamos iš 3.</text:p>
      <text:p text:style-name="P159">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160">4. Į darbo apmokėjimo lėšas<text:s/>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161">5. Įmonės darbuotojų vidutinis darbo užmokestis apskaičiuojamas pagal vidutinį sąlyginį darbuotojų skaičių, kuris nustatomas visų darbuotojų apmokėtas<text:s/>valandas per ataskaitinį ketvirtį dalijant iš įmonėje nustatytos mėnesio darbo laiko normos ir dalijant iš 3.</text:p>
      <text:p text:style-name="P162">Darbuotojai, nedirbę dėl prastovos ar nemokamų atostogų, prilyginami dirbantiems darbuotojams.</text:p>
      <text:p text:style-name="P163">6. Į vidutinį sąlyginį darbuotojų skaičių<text:s/>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64"/>
      <text:p text:style-name="P165">_________________</text:p>
      <text:p text:style-name="Normal"/>
      <text:p text:style-name="P166">Priedo pakeitimai:</text:p>
      <text:p text:style-name="P167"><text:span text:style-name="T168">Nr.<text:s/></text:span><text:a xlink:href="https://www.e-tar.lt/portal/legalAct.html?documentId=TAR.49E5C8464595" office:target-frame-name="_top" xlink:show="replace"><text:span text:style-name="T169">735</text:span></text:a><text:span text:style-name="T170">, 2004-06-14, Žin., 2004, Nr. 95-3499 (2004-06-17), i. k. 1041100NUTA00000735</text:span></text:p>
      <text:p text:style-name="P171"><text:span text:style-name="T172">Nr.<text:s/></text:span><text:a xlink:href="https://www.e-tar.lt/portal/legalAct.html?documentId=TAR.3317D5473F34" office:target-frame-name="_top" xlink:show="replace"><text:span text:style-name="T173">1318</text:span></text:a><text:span text:style-name="T174">, 2009-10-14, Žin., 2009, Nr. 126-5433 (2009-10</text:span><text:span text:style-name="T175">-22), i. k. 1091100NUTA00001318</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49E5C8464595" office:target-frame-name="_top" xlink:show="replace"><text:span text:style-name="T187">735</text:span></text:a><text:span text:style-name="T188">, 2004-06-14, Žin., 2004, Nr. 95-3499 (2004-06-17), i. k. 1041100NUTA0000</text:span><text:span text:style-name="T189">0735</text:span></text:p>
      <text:soft-page-break/>
      <text:p text:style-name="P190"><text:span text:style-name="T191">Dėl Lietuvos Respublikos Vyriausybės 2002 m. rugpjūčio 23 d. nutarimo Nr. 1341 "Dėl valstybės įmonių ir valstybės kontroliuojamų akcinių bendrovių, uždarųjų akcinių bendrovių administracijos vadovų, jų pavaduotojų ir vyriausiųjų finansininkų darbo apm</text:span><text:span text:style-name="T192">okėjimo"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3E12CC7AFDBB" office:target-frame-name="_top" xlink:show="replace"><text:span text:style-name="T200">601</text:span></text:a><text:span text:style-name="T201">, 2005-06-01, Žin., 2005, Nr. 70-2532 (2005-06-04), i. k. 1051100NUTA00000601</text:span></text:p>
      <text:p text:style-name="P202"><text:span text:style-name="T203">Dėl Lietuvos<text:s/></text:span><text:span text:style-name="T204">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05"/>
      <text:p text:style-name="P206"><text:span text:style-name="T207">3.</text:span></text:p>
      <text:p text:style-name="P208"><text:span text:style-name="T209">Lietuvos Resp</text:span><text:span text:style-name="T210">ublikos Vyriausybė, Nutarimas</text:span></text:p>
      <text:p text:style-name="P211"><text:span text:style-name="T212">Nr.<text:s/></text:span><text:a xlink:href="https://www.e-tar.lt/portal/legalAct.html?documentId=TAR.7433DD9D469C" office:target-frame-name="_top" xlink:show="replace"><text:span text:style-name="T213">31</text:span></text:a><text:span text:style-name="T214">, 2006-01-12, Žin., 2006, Nr. 6-218 (2006-01-17), i. k. 1061100NUTA00000031</text:span></text:p>
      <text:p text:style-name="P215"><text:span text:style-name="T216">Dėl Lietuvos Respublikos Vyriausybės 2002 m. rugpjūčio 23 d. n</text:span><text:span text:style-name="T217">utarimo Nr. 1341 "Dėl valstybės įmonių ir valstybės kontroliuojamų akcinių bendrovių, uždarųjų akcinių bendrovių vadovų, jų pavaduotojų ir vyriausiųjų buhalterių darbo apmokėjimo" pakeitimo</text:span></text:p>
      <text:p text:style-name="P218"/>
      <text:p text:style-name="P219"><text:span text:style-name="T220">4.</text:span></text:p>
      <text:p text:style-name="P221"><text:span text:style-name="T222">Lietuvos Respublikos Vyriausybė, Nutarimas</text:span></text:p>
      <text:p text:style-name="P223"><text:span text:style-name="T224">Nr.<text:s/></text:span><text:a xlink:href="https://www.e-tar.lt/portal/legalAct.html?documentId=TAR.5906AAC63C56" office:target-frame-name="_top" xlink:show="replace"><text:span text:style-name="T225">332</text:span></text:a><text:span text:style-name="T226">, 2007-04-04, Žin., 2007, Nr. 42-1577 (2007-04-14), i. k. 1071100NUTA00000332</text:span></text:p>
      <text:p text:style-name="P227"><text:span text:style-name="T228">Dėl Lietuvos Respublikos Vyriausybės 2002 m. rugpjūčio 23 d. nutarimo Nr. 1341 "Dėl valstybės į</text:span><text:span text:style-name="T229">monių ir valstybės kontroliuojamų akcinių bendrovių, uždarųjų akcinių bendrovių vadovų, jų pavaduotojų ir vyriausiųjų buhalterių darbo apmokėjimo" pakeitimo</text:span></text:p>
      <text:p text:style-name="P230"/>
      <text:p text:style-name="P231"><text:span text:style-name="T232">5.</text:span></text:p>
      <text:p text:style-name="P233"><text:span text:style-name="T234">Lietuvos Respublikos Vyriausybė, Nutarimas</text:span></text:p>
      <text:p text:style-name="P235"><text:span text:style-name="T236">Nr.<text:s/></text:span><text:a xlink:href="https://www.e-tar.lt/portal/legalAct.html?documentId=TAR.678666C93F53" office:target-frame-name="_top" xlink:show="replace"><text:span text:style-name="T237">20</text:span></text:a><text:span text:style-name="T238">, 2008-01-09, Žin., 2008, Nr. 8-278 (2008-01-19), i. k. 1081100NUTA00000020</text:span></text:p>
      <text:p text:style-name="P239"><text:span text:style-name="T240">Dėl Lietuvos Respublikos Vyriausybės 2002 m. rugpjūčio 23 d. nutarimo Nr. 1341 "Dėl valstybės įmonių ir valstybės kontroliuojamų akcinių bendrov</text:span><text:span text:style-name="T241">ių, uždarųjų akcinių bendrovių vadovų, jų pavaduotojų ir vyriausiųjų buhalterių darbo apmokėjimo" pakeitimo</text:span></text:p>
      <text:p text:style-name="P242"/>
      <text:p text:style-name="P243"><text:span text:style-name="T244">6.</text:span></text:p>
      <text:p text:style-name="P245"><text:span text:style-name="T246">Lietuvos Respublikos Vyriausybė, Nutarimas</text:span></text:p>
      <text:p text:style-name="P247"><text:span text:style-name="T248">Nr.<text:s/></text:span><text:a xlink:href="https://www.e-tar.lt/portal/legalAct.html?documentId=TAR.AFBE35E74112" office:target-frame-name="_top" xlink:show="replace"><text:span text:style-name="T249">215</text:span></text:a><text:span text:style-name="T250">, 2009-03-25</text:span><text:span text:style-name="T251">, Žin., 2009, Nr. 36-1383 (2009-04-02), i. k. 1091100NUTA00000215</text:span></text:p>
      <text:p text:style-name="P252"><text:span text:style-name="T253">Dėl Lietuvos Respublikos Vyriausybės 2002 m. rugpjūčio 23 d. nutarimo Nr. 1341 "Dėl valstybės įmonių ir valstybės kontroliuojamų akcinių bendrovių, uždarųjų akcinių bendrovių vadovų, jų pava</text:span><text:span text:style-name="T254">duotojų ir vyriausiųjų buhalterių darbo apmokėjimo" pakeitimo</text:span></text:p>
      <text:p text:style-name="P255"/>
      <text:p text:style-name="P256"><text:span text:style-name="T257">7.</text:span></text:p>
      <text:p text:style-name="P258"><text:span text:style-name="T259">Lietuvos Respublikos Vyriausybė, Nutarimas</text:span></text:p>
      <text:p text:style-name="P260"><text:span text:style-name="T261">Nr.<text:s/></text:span><text:a xlink:href="https://www.e-tar.lt/portal/legalAct.html?documentId=TAR.97042FDB29D6" office:target-frame-name="_top" xlink:show="replace"><text:span text:style-name="T262">1047</text:span></text:a><text:span text:style-name="T263">, 2009-09-02, Žin., 2009, Nr. 109-4634 (2009-09-11), i. k</text:span><text:span text:style-name="T264">. 1091100NUTA00001047</text:span></text:p>
      <text:p text:style-name="P265"><text:span text:style-name="T266">Dėl Lietuvos Respublikos Vyriausybės 2002 m. rugpjūčio 23 d. nutarimo Nr. 1341 "Dėl valstybės įmonių ir valstybės kontroliuojamų akcinių bendrovių, uždarųjų akcinių bendrovių vadovų, jų pavaduotojų ir vyriausiųjų buhalterių darbo apmo</text:span><text:span text:style-name="T267">kėjimo" pakeitimo</text:span></text:p>
      <text:p text:style-name="P268"/>
      <text:p text:style-name="P269"><text:span text:style-name="T270">8.</text:span></text:p>
      <text:p text:style-name="P271"><text:span text:style-name="T272">Lietuvos Respublikos Vyriausybė, Nutarimas</text:span></text:p>
      <text:p text:style-name="P273"><text:span text:style-name="T274">Nr.<text:s/></text:span><text:a xlink:href="https://www.e-tar.lt/portal/legalAct.html?documentId=TAR.892FDA014BF6" office:target-frame-name="_top" xlink:show="replace"><text:span text:style-name="T275">199</text:span></text:a><text:span text:style-name="T276">, 2010-03-03, Žin., 2010, Nr. 26-1203 (2010-03-04), i. k. 1101100NUTA00000199</text:span></text:p>
      <text:p text:style-name="P277"><text:span text:style-name="T278">Dėl Lietuvos Respublikos</text:span><text:span text:style-name="T279"><text:s/>Vyriausybės 2002 m. rugpjūčio 23 d. nutarimo Nr. 1341 "Dėl valstybės įmonių ir valstybės kontroliuojamų akcinių bendrovių, uždarųjų akcinių bendrovių vadovų, jų pavaduotojų ir vyriausiųjų buhalterių darbo apmokėjimo" pakeitimo</text:span></text:p>
      <text:p text:style-name="P280"/>
      <text:p text:style-name="P281"><text:span text:style-name="T282">9.</text:span></text:p>
      <text:p text:style-name="P283"><text:span text:style-name="T284">Lietuvos Respublikos Vyr</text:span><text:span text:style-name="T285">iausybė, Nutarimas</text:span></text:p>
      <text:p text:style-name="P286"><text:span text:style-name="T287">Nr.<text:s/></text:span><text:a xlink:href="https://www.e-tar.lt/portal/legalAct.html?documentId=TAR.3317D5473F34" office:target-frame-name="_top" xlink:show="replace"><text:span text:style-name="T288">1318</text:span></text:a><text:span text:style-name="T289">, 2009-10-14, Žin., 2009, Nr. 126-5433 (2009-10-22), i. k. 1091100NUTA00001318</text:span></text:p>
      <text:p text:style-name="P290"><text:span text:style-name="T291">Dėl Lietuvos Respublikos Vyriausybės 2002 m. rugpjūčio 23 d.<text:s/></text:span><text:span text:style-name="T292">nutarimo Nr. 1341 "Dėl valstybės įmonių ir valstybės kontroliuojamų akcinių bendrovių, uždarųjų akcinių bendrovių vadovų, jų pavaduotojų ir vyriausiųjų buhalterių darbo apmokėjimo" pakeitimo</text:span></text:p>
      <text:p text:style-name="P293"/>
      <text:p text:style-name="P294"><text:span text:style-name="T295">10.</text:span></text:p>
      <text:p text:style-name="P296"><text:span text:style-name="T297">Lietuvos Respublikos Vyriausybė, Nutarimas</text:span></text:p>
      <text:p text:style-name="P298"><text:span text:style-name="T299">Nr.<text:s/></text:span><text:a xlink:href="https://www.e-tar.lt/portal/legalAct.html?documentId=TAR.A3FB43CDD189" office:target-frame-name="_top" xlink:show="replace"><text:span text:style-name="T300">198</text:span></text:a><text:span text:style-name="T301">, 2010-03-03, Žin., 2010, Nr. 26-1202 (2010-03-04), i. k. 1101100NUTA00000198</text:span></text:p>
      <text:soft-page-break/>
      <text:p text:style-name="P302"><text:span text:style-name="T303">Dėl Lietuvos Respublikos Vyriausybės 2009 m. spalio 14 d. nutarimo Nr. 1318 "Dėl Lietuvos Respublikos Vyri</text:span><text:span text:style-name="T304">ausybės 2002 m. rugpjūčio 23 d. nutarimo Nr. 1341 "Dėl valstybės įmonių ir valstybės kontroliuojamų akcinių bendrovių, uždarųjų akcinių bendrovių vadovų, jų pavaduotojų ir vyriausiųjų buhalterių darbo apmokėjimo" pakeit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8"><text:page-number text:fixed="false">4</text:page-number></text:p>
        <text:p text:style-name="Header"/>
      </style:header>
      <style:footer>
        <text:p text:style-name="Footer"/>
      </style:footer>
    </style:master-page>
    <style:master-page style:next-style-name="MP1" style:name="MPF1" style:page-layout-name="PL1">
      <style:header>
        <text:p text:style-name="P89"/>
      </style:header>
      <style:footer>
        <text:p text:style-name="Footer"/>
      </style:footer>
    </style:master-page>
    <style:master-page style:name="MP2" style:page-layout-name="PL2">
      <style:header>
        <text:p text:style-name="P147"><text:page-number text:fixed="false">4</text:page-number></text:p>
        <text:p text:style-name="Header"/>
      </style:header>
      <style:footer>
        <text:p text:style-name="Footer"/>
      </style:footer>
    </style:master-page>
    <style:master-page style:next-style-name="MP2" style:name="MPF2" style:page-layout-name="PL2">
      <style:header>
        <text:p text:style-name="P1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7" meta:paragraph-count="138" meta:word-count="2217" meta:character-count="17776" meta:row-count="382" meta:non-whitespace-character-count="15697"/>
  </office:meta>
</office:document-meta>
</file>