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text-properties fo:hyphenate="false"/>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weight="bold" style:font-weight-asian="bold" style:font-weight-complex="bold"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3784in" fo:text-indent="-0.886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weight="bold" style:font-weight-asian="bold" style:font-weight-complex="bold" fo:color="#000000" fo:font-size="11pt" style:font-size-asian="11pt"/>
    </style:style>
    <style:style style:name="T324" style:parent-style-name="DefaultParagraphFont" style:family="text">
      <style:text-properties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92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text-properties fo:hyphenate="false"/>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5in"/>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style="italic" style:font-style-asian="italic" fo:color="#000000"/>
    </style:style>
    <style:style style:name="P1178" style:parent-style-name="Normal" style:family="paragraph">
      <style:paragraph-properties fo:text-indent="0.4916in"/>
    </style:style>
    <style:style style:name="P1179" style:parent-style-name="Normal" style:family="paragraph">
      <style:paragraph-properties fo:text-indent="0.4916in"/>
    </style:style>
    <style:style style:name="P1180" style:parent-style-name="Normal" style:family="paragraph">
      <style:paragraph-properties fo:text-indent="0.4916in"/>
    </style:style>
    <style:style style:name="P1181" style:parent-style-name="Normal" style:family="paragraph">
      <style:paragraph-properties>
        <style:tab-stops>
          <style:tab-stop style:type="right" style:position="6.6937in"/>
        </style:tab-stops>
      </style:paragraph-properties>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8-03-01 iki 2019-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text:span text:style-name="T116">11</text:span><text:span text:style-name="T117">.<text:s/></text:span><text:span text:style-name="T118">Prievarta<text:s/></text:span><text:span text:style-name="T119">– Vado</text:span><text:span text:style-name="T120">vybės apsaugos departamento veiklos metodas, kuriuo siekiama įgyvendinti Vadovybės apsaugos departamento uždavinius ir kuris taikomas, kai nevykdomi Vadovybės apsaugos departamento pareigūno reikalavimai ar nurodymai arba siekiama išvengti pavojaus. Vadovy</text:span><text:span text:style-name="T121">bės apsaugos departamento pareigūnas šio įstatymo nustatytais atvejais ir tvarka gali naudoti psichinę ir (ar) fizinę prievartą.</text:span><text:s/></text:p>
      <text:p text:style-name="P122">Papildyta straipsnio dalimi:</text:p>
      <text:p text:style-name="P123"><text:span text:style-name="T124">Nr.<text:s/></text:span><text:a xlink:href="https://www.e-tar.lt/portal/legalAct.html?documentId=a423af2023df11e684adf059272c7587" office:target-frame-name="_top" xlink:show="replace"><text:span text:style-name="T125">XII-2369</text:span></text:a><text:span text:style-name="T126">, 2016-05-19, paskelbta TAR 2016-05-27, i. k. 2016-14171</text:span></text:p>
      <text:p text:style-name="Normal"/>
      <text:p text:style-name="P127"><text:span text:style-name="T128">12</text:span><text:span text:style-name="T129">. Kitos šiame įstatyme vartojamos sąvokos suprantamos taip, kaip jos apibrėžtos Lietuvos Respublikos vidaus tarnybos statute (toliau – Vidaus tarnybos statutas), Lietuvos<text:s/></text:span><text:span text:style-name="T130">Respublikos policijos įstatyme, Lietuvos Respublikos ginklų ir šaudmenų kontrolės įstatyme ir Lietuvos Respublikos sprogmenų apyvartos kontrolės įstatyme.</text:span></text:p>
      <text:p text:style-name="P131">Papildyta straipsnio dalimi:</text:p>
      <text:p text:style-name="P132"><text:span text:style-name="T133">Nr.<text:s/></text:span><text:a xlink:href="https://www.e-tar.lt/portal/legalAct.html?documentId=a423af2023df11e684adf059272c7587" office:target-frame-name="_top" xlink:show="replace"><text:span text:style-name="T134">XII-2369</text:span></text:a><text:span text:style-name="T135">, 2016-05-19, paskelbta TAR 2016-05-27, i. k. 2016-14171</text:span></text:p>
      <text:p text:style-name="Normal"/>
      <text:p text:style-name="P136"><text:span text:style-name="T137">3</text:span><text:span text:style-name="T138"><text:s/>straipsnis.<text:s/></text:span><text:span text:style-name="T139">Saugomų asmenų apsaugos organizavimo teisiniai pagrindai</text:span></text:p>
      <text:p text:style-name="P140"><text:span text:style-name="T141">Saugomų asmenų apsauga atliekama vadovaujantis Lietuvos Respublikos Konstitucija,</text:span><text:span text:style-name="T142"><text:s/>Lietuvos Respublikos tarptautinėmis sutartimis, šiuo Įstatymu ir kitais teisės aktais.</text:span></text:p>
      <text:p text:style-name="P143"/>
      <text:p text:style-name="P144"><text:span text:style-name="T145">4</text:span><text:span text:style-name="T146"><text:s/>straipsnis.<text:s/></text:span><text:span text:style-name="T147">Saugomų asmenų apsaugos organizavimo principai</text:span></text:p>
      <text:p text:style-name="P148"><text:span text:style-name="T149">Saugomų asmenų apsauga grindžiama įstatymų viršenybės, teisėtumo, žmogaus teisių ir laisvių<text:s/></text:span><text:span text:style-name="T150">gerbimo, asmenų lygybės įstatymui, pariteto, viešumo ir konfidencialumo derinimo, tarnybinės drausmės bei politinio neutralumo principais.</text:span></text:p>
      <text:p text:style-name="Normal"/>
      <text:p text:style-name="P151"><text:span text:style-name="T152">ANTRASIS</text:span><text:span text:style-name="T153"><text:s/>SKIRSNIS</text:span></text:p>
      <text:p text:style-name="P154"><text:span text:style-name="T155">SAUGOMŲ ASMENŲ STATUSAS, SAUGOMŲ ASMENŲ IR SAUGOMŲ OBJEKTŲ APSAUGOS UŽTIKRINIMAS</text:span></text:p>
      <text:p text:style-name="Normal"/>
      <text:p text:style-name="P156"><text:span text:style-name="T157">5</text:span><text:span text:style-name="T158"><text:s/>st</text:span><text:span text:style-name="T159">raipsnis.<text:s/></text:span><text:span text:style-name="T160">Saugomo asmens statuso įgijimas</text:span></text:p>
      <text:p text:style-name="P161"><text:span text:style-name="T162">1</text:span><text:span text:style-name="T163">. Vadovybė saugomo asmens statusą įgyja nuo išrinkimo ar paskyrimo į atitinkamas pareigas įstatymų nustatyta tvarka.</text:span></text:p>
      <text:p text:style-name="P164"><text:span text:style-name="T165">2</text:span><text:span text:style-name="T166">. Vadovybei apsauga skiriama nuo asmens paskyrimo ar išrinkimo iki atleidimo iš pareigų</text:span><text:span text:style-name="T167">, asmens atsistatydinimo arba kadencijos pabaigos ir, jei tai nustatyta įstatymo, šiam laikotarpiui pasibaigus.</text:span></text:p>
      <text:p text:style-name="P168"><text:span text:style-name="T169">3</text:span><text:span text:style-name="T170">. Asmenys, pavaduojantys Seimo Pirmininką, Ministrą Pirmininką, vadovybės šeimos nariai, Lietuvos Respublikos oficialūs svečiai ir kiti asm</text:span><text:span text:style-name="T171">enys saugomo asmens statusą įgyja nuo apsaugos paskyrimo Vyriausybės ar jos įgaliotos institucijos nustatytais pagrindais ir tvarka momento. Lietuvos Respublikos oficialių svečių saugumo užtikrinimo lygį nustato Vyriausybė.</text:span></text:p>
      <text:p text:style-name="P172"/>
      <text:p text:style-name="P173"><text:span text:style-name="T174">6</text:span><text:span text:style-name="T175"><text:s/>straipsnis.<text:s/></text:span><text:span text:style-name="T176">Saugomų<text:s/></text:span><text:span text:style-name="T177">asmenų apsaugos užtikrinimas</text:span></text:p>
      <text:p text:style-name="P178"><text:span text:style-name="T179">1</text:span><text:span text:style-name="T180">. Vadovybės apsaugos departamentas užtikrina vadovybės apsaugą 24 valandas per parą, o kitų saugomų asmenų apsaugos užtikrinimo laikas nustatomas atsižvelgiant į jų saugumo užtikrinimo būtinybę ir interesus.</text:span></text:p>
      <text:p text:style-name="P181"><text:span text:style-name="T182">2</text:span><text:span text:style-name="T183">. Vadovyb</text:span><text:span text:style-name="T184">ės apsaugos departamentas užtikrindamas saugomų asmenų apsaugą gali:</text:span></text:p>
      <text:p text:style-name="P185"><text:span text:style-name="T186">1</text:span><text:span text:style-name="T187">) panaudoti fizinę apsaugą;</text:span></text:p>
      <text:p text:style-name="P188"><text:span text:style-name="T189">2</text:span><text:span text:style-name="T190">) kartu su saugomų objektų administracija nustatyti saugomuose objektuose leidimų sistemą;</text:span></text:p>
      <text:p text:style-name="P191"><text:span text:style-name="T192">3</text:span><text:span text:style-name="T193">) panaudoti tarnybinius šunis ir technines priemones sa</text:span><text:span text:style-name="T194">ugomų objektų patikrai ieškant sprogstamųjų medžiagų ir užtaisų;</text:span></text:p>
      <text:p text:style-name="P195"><text:span text:style-name="T196">4</text:span><text:span text:style-name="T197">) panaudoti saugomų objektų kontrolės postuose ar už jų ribų technines priemones, skirtas ginklams ir (ar) šaudmenims, sprogmenims ir (ar) sprogstamosioms medžiagoms, kenksmingoms medžia</text:span><text:span text:style-name="T198">goms aptikti, nustatyti ir neutralizuoti, taip pat nusikalstamoms veikoms ir kitiems teisės pažeidimams fiksuoti;</text:span></text:p>
      <text:p text:style-name="P199"><text:span text:style-name="T200">5</text:span><text:span text:style-name="T201">) vykdyti kriminalinę žvalgybą</text:span><text:span text:style-name="T202"><text:s/></text:span><text:span text:style-name="T203">nusikalstamoms veikoms prieš saugomus asmenis užkardyti;</text:span></text:p>
      <text:p text:style-name="P204">Straipsnio punkto pakeitimai:</text:p>
      <text:p text:style-name="P205"><text:span text:style-name="T206">Nr.<text:s/></text:span><text:a xlink:href="https://www.e-tar.lt/portal/legalAct.html?documentId=TAR.319BB817CC0A" office:target-frame-name="_top" xlink:show="replace"><text:span text:style-name="T207">XI-2263</text:span></text:a><text:span text:style-name="T208">, 2012-10-02, Žin., 2012, Nr. 122-6122 (2012-10-20), i. k. 1121010ISTA0XI-2263</text:span></text:p>
      <text:p text:style-name="Normal"/>
      <text:p text:style-name="P209"><text:span text:style-name="T210">6</text:span><text:span text:style-name="T211">) pagal savo kompetenciją atlikti teisės pažeidimų prevenciją;</text:span></text:p>
      <text:p text:style-name="P212"><text:span text:style-name="T213">7</text:span><text:span text:style-name="T214">) informuodamas saugomų<text:s/></text:span><text:span text:style-name="T215">objektų administraciją, saugomuose objektuose, išskyrus oro uostus, nustatyti specialų režimą. Oro uostuose specialus režimas nustatomas derinant su šių saugomų objektų administracija;</text:span></text:p>
      <text:p text:style-name="P216">Straipsnio punkto pakeitimai:</text:p>
      <text:p text:style-name="P217"><text:span text:style-name="T218">Nr.<text:s/></text:span><text:a xlink:href="https://www.e-tar.lt/portal/legalAct.html?documentId=8f03c4c0ae2511e5b12fbb7dc920ee2c" office:target-frame-name="_top" xlink:show="replace"><text:span text:style-name="T219">XII-2178</text:span></text:a><text:span text:style-name="T220">, 2015-12-15, paskelbta TAR 2015-12-29, i. k. 2015-20863</text:span></text:p>
      <text:p text:style-name="Normal"/>
      <text:p text:style-name="P221"><text:span text:style-name="T222">8</text:span><text:span text:style-name="T223">) bendradarbiauti su užsienio šalių, Lietuvos Respublikos oficialių svečių, saugomų asmen</text:span><text:span text:style-name="T224">ų apsaugos tarnybų darbuotojais;</text:span></text:p>
      <text:p text:style-name="P225"><text:span text:style-name="T226">9</text:span><text:span text:style-name="T227">) įstatymų nustatyta tvarka pasitelkti karinius vienetus užtikrinant saugomų asmenų apsaugą, kai tam nepakanka ar nėra tinkamų Vadovybės apsaugos departamento ir kitų vidaus reikalų statutinių įstaigų pajėgų.</text:span><text:s/></text:p>
      <text:p text:style-name="P228">Papildyta straipsnio punktu:</text:p>
      <text:p text:style-name="P229"><text:span text:style-name="T230">Nr.<text:s/></text:span><text:a xlink:href="https://www.e-tar.lt/portal/legalAct.html?documentId=TAR.04C209F61032" office:target-frame-name="_top" xlink:show="replace"><text:span text:style-name="T231">X-678</text:span></text:a><text:span text:style-name="T232">, 2006-06-08, Žin., 2006, Nr. 72-2693 (2006-06-28), i. k. 1061010ISTA000X-678</text:span></text:p>
      <text:p text:style-name="Normal"/>
      <text:p text:style-name="P233"><text:span text:style-name="T234">7</text:span><text:span text:style-name="T235"><text:s/>straipsnis.<text:s/></text:span><text:span text:style-name="T236">Saugomų asmenų teisės</text:span></text:p>
      <text:p text:style-name="P237"><text:span text:style-name="T238">Saugomas asmuo turi</text:span><text:span text:style-name="T239"><text:s/>teisę:</text:span></text:p>
      <text:p text:style-name="P240"><text:span text:style-name="T241">1</text:span><text:span text:style-name="T242">) reikalauti, kad būtų paskirta apsauga jo šeimos nariams, gyvenamajai ir (ar) darbo vietai;</text:span></text:p>
      <text:p text:style-name="P243"><text:span text:style-name="T244">2</text:span><text:span text:style-name="T245">) reikalauti, kad būtų sustiprinta jo, taip pat gyvenamosios ir (ar) darbo vietos apsauga;</text:span></text:p>
      <text:p text:style-name="P246"><text:span text:style-name="T247">3</text:span><text:span text:style-name="T248">) į privataus gyvenimo neliečiamumą. Vadovybės apsa</text:span><text:span text:style-name="T249">ugos departamento pareigūnams draudžiama pažeisti asmeninį saugomų asmenų gyvenimo, jų tarpusavio santykių su šeimos nariais ar kitais asmenimis privatumą, išskyrus atvejus, kai šios teisės užtikrinimas iš esmės pakenktų saugomo asmens saugumo užtikrinimui</text:span><text:span text:style-name="T250">;</text:span></text:p>
      <text:p text:style-name="P251"><text:span text:style-name="T252">4</text:span><text:span text:style-name="T253">) motyvuotai reikalauti, kad būtų pakeisti pareigūnai, užtikrinantys jo fizinę apsaugą;</text:span></text:p>
      <text:p text:style-name="P254"><text:span text:style-name="T255">5</text:span><text:span text:style-name="T256">) teikti pasiūlymus dėl geresnio apsaugos organizavimo, reikalauti pašalinti esamus trūkumus.</text:span></text:p>
      <text:p text:style-name="P257"/>
      <text:p text:style-name="P258"><text:span text:style-name="T259">8</text:span><text:span text:style-name="T260"><text:s/>straipsnis.<text:s/></text:span><text:span text:style-name="T261">Saugomų asmenų pareigos</text:span></text:p>
      <text:p text:style-name="P262"><text:span text:style-name="T263">1</text:span><text:span text:style-name="T264">. Saugomi<text:s/></text:span><text:span text:style-name="T265">asmenys:</text:span></text:p>
      <text:p text:style-name="P266"><text:span text:style-name="T267">1</text:span><text:span text:style-name="T268">) nedelsdami informuoja Vadovybės apsaugos departamentą apie savo ir (ar) savo šeimos narių sveikatai ar gyvybei gresiantį pavojų;</text:span></text:p>
      <text:p text:style-name="P269"><text:span text:style-name="T270">2</text:span><text:span text:style-name="T271">) rūpinasi, kad Vadovybės apsaugos departamentui būtų teikiama informacija apie jų dienotvarkę ir jos pasike</text:span><text:span text:style-name="T272">itimus;</text:span></text:p>
      <text:p text:style-name="P273"><text:span text:style-name="T274">3</text:span><text:span text:style-name="T275">) gavę iš Vadovybės apsaugos departamento pareigūnų informaciją apie galimą pavojų savo gyvybei ar sveikatai, atsižvelgia į jų siūlomus dienotvarkės ar kelionės maršrutų pakeitimus;</text:span></text:p>
      <text:p text:style-name="P276"><text:span text:style-name="T277">4</text:span><text:span text:style-name="T278">) negali naudoti savo apsaugai skirtų transporto priemon</text:span><text:span text:style-name="T279">ių pašaliniams žmonėms vežti, jeigu tai galėtų trukdyti jų pačių saugumui užtikrinti;</text:span></text:p>
      <text:p text:style-name="P280"><text:span text:style-name="T281">5</text:span><text:span text:style-name="T282">) negali sudaryti kliūčių Vadovybės apsaugos departamento pareigūnams atlikti pareigas;</text:span></text:p>
      <text:p text:style-name="P283"><text:span text:style-name="T284">6</text:span><text:span text:style-name="T285">) turi sudaryti jį saugantiems pareigūnams tinkamas sąlygas jų<text:s/></text:span><text:span text:style-name="T286">funkcijoms atlikti, susilaikyti nuo veiksmų, kurie ženkliai apsunkintų saugumo užtikrinimą;</text:span></text:p>
      <text:p text:style-name="P287"><text:span text:style-name="T288">7</text:span><text:span text:style-name="T289">) turi susilaikyti nuo veiksmų, nesusijusių su savo pareigomis, jei Vadovybės apsaugos departamento pareigūnai informuoja, kad nėra galimybių užtikrinti šių as</text:span><text:span text:style-name="T290">menų saugumą.</text:span></text:p>
      <text:p text:style-name="P291"><text:span text:style-name="T292">2</text:span><text:span text:style-name="T293">. Vadovybės apsaugos departamentas neatsako už padarinius, atsiradusius dėl to, kad saugomi asmenys pažeidė šio Įstatymo nustatytas pareigas, jei dėl tokio pažeidimo jų saugumo užtikrinimas tapo negalimas.</text:span></text:p>
      <text:p text:style-name="P294"/>
      <text:p text:style-name="P295"><text:span text:style-name="T296">9</text:span><text:span text:style-name="T297"><text:s/>straipsnis.<text:s/></text:span><text:span text:style-name="T298">Saugomų<text:s/></text:span><text:span text:style-name="T299">objektų apsaugos užtikrinimas ir saugomų objektų apsaugos zonų nustatymas<text:s/></text:span></text:p>
      <text:p text:style-name="P300"><text:span text:style-name="T301">1</text:span><text:span text:style-name="T302">. Saugomų objektų apsauga užtikrinama nustatant juose specialų režimą.</text:span></text:p>
      <text:p text:style-name="P303"><text:span text:style-name="T304">2</text:span><text:span text:style-name="T305">. Specialus režimas gali būti užtikrinamas:</text:span></text:p>
      <text:p text:style-name="P306"><text:span text:style-name="T307">1</text:span><text:span text:style-name="T308">) panaudojant fizinę apsaugą;</text:span></text:p>
      <text:p text:style-name="P309"><text:span text:style-name="T310">2</text:span><text:span text:style-name="T311">) įvedant leidimų<text:s/></text:span><text:span text:style-name="T312">sistemą;</text:span></text:p>
      <text:p text:style-name="P313"><text:span text:style-name="T314">3</text:span><text:span text:style-name="T315">) panaudojant tarnybinius šunis ir technines priemones, skirtas ginklams, šaudmenims ar sprogstamosioms medžiagoms, kenksmingoms medžiagoms aptikti, nustatyti ir (ar) neutralizuoti;</text:span></text:p>
      <text:p text:style-name="P316"><text:span text:style-name="T317">4</text:span><text:span text:style-name="T318">) panaudojant prevencines ir technines priemones, skirt</text:span><text:span text:style-name="T319">as saugomiems objektams nuo neteisėtų veikų apsaugoti;</text:span></text:p>
      <text:p text:style-name="P320"><text:span text:style-name="T321">5</text:span><text:span text:style-name="T322">) vykdant kriminalinę žvalgybą</text:span><text:span text:style-name="T323"><text:s/></text:span><text:span text:style-name="T324">nusikalstamoms veikoms prieš saugomus objektus užkardyti.</text:span></text:p>
      <text:p text:style-name="P325"><text:span text:style-name="T326">3</text:span><text:span text:style-name="T327">. Saugomų objektų – Prezidentūros, Seimo, Vyriausybės pastatų, Respublikos Prezidento, Ministro<text:s/></text:span><text:span text:style-name="T328">Pirmininko rezidencijų pastatų su jiems priskirtais žemės sklypais ir priklausiniais – apsaugai užtikrinti, be šio straipsnio 2 dalyje nustatyto specialaus režimo, nustatomos saugomų objektų apsaugos zonos. Saugomų objektų apsaugos zonų ribas tvirtina Vyri</text:span><text:span text:style-name="T329">ausybė ar jos įgaliota institucija.</text:span><text:s/></text:p>
      <text:p text:style-name="P330"><text:span text:style-name="T331">4</text:span><text:span text:style-name="T332">. Saugomų objektų apsaugos zonose šiuo įstatymu nustatomi tokie apribojimai:</text:span></text:p>
      <text:p text:style-name="P333"><text:span text:style-name="T334">1</text:span><text:span text:style-name="T335">) saugomų objektų apsaugos zonose<text:s/></text:span><text:span text:style-name="T336">draudžiama statyti ar rekonstruoti<text:s/></text:span><text:span text:style-name="T337">viešojo naudojimo pastatus, dėl kurių gali<text:s/></text:span><text:span text:style-name="T338">padidėti transporto pr</text:span><text:span text:style-name="T339">iemonių ir (ar) žmonių srautai</text:span><text:span text:style-name="T340">, taip pat naujus gamybos ir pramonės paskirties pastatus, automobilių stovėjimo aikšteles, degalines, sprogmenų ir (ar) degių medžiagų saugyklas, jų prekybos vietas;</text:span></text:p>
      <text:p text:style-name="P341"><text:span text:style-name="T342">2</text:span><text:span text:style-name="T343">)<text:s/></text:span><text:span text:style-name="T344">saugomų objektų apsaugos zonose statomų ar rekonstru</text:span><text:span text:style-name="T345">ojamų statinių aukštis negali viršyti Vyriausybės nustatyto maksimalaus aukščio;</text:span></text:p>
      <text:p text:style-name="P346"><text:span text:style-name="T347">3</text:span><text:span text:style-name="T348">) saugomų objektų apsaugos zonose<text:s/></text:span><text:span text:style-name="T349">statyti naujus ar rekonstruoti esamus statinius, keisti jų paskirtį, sudaryti žemės sklypų ir (ar) statinių perleidimo, nuomos ar panaud</text:span><text:span text:style-name="T350">os sandorius leidžiama tik suderinus su Vadovybės apsaugos departamentu Vyriausybės nustatyta tvarka;</text:span></text:p>
      <text:p text:style-name="P351"><text:span text:style-name="T352">4</text:span><text:span text:style-name="T353">) Respublikos Prezidento ir Ministro Pirmininko rezidencijų pastatų su jiems priskirtais žemės sklypais ir priklausiniais apsaugai užtikrinti nustaty</text:span><text:span text:style-name="T354">tose saugomų objektų apsaugos zonose esančiuose valstybiniuose statiniuose būstas (gyvenamosios patalpos) gali būti suteiktas (suteiktos) tik saugomiems asmenims ir kartu su jais gyvenantiems šeimos nariams (sutuoktiniui (sugyventiniui), jų nepilnamečiams<text:s/></text:span><text:span text:style-name="T355">vaikams (įvaikiams), saugomo asmens ir jo sutuoktinio tėvams ir asmenims, kurių globėju ar rūpintoju įstatymų nustatyta tvarka yra paskirtas saugomas asmuo);</text:span></text:p>
      <text:p text:style-name="P356"><text:span text:style-name="T357">5</text:span><text:span text:style-name="T358">) Vadovybės apsaugos departamento sprendimu saugomų objektų apsaugos zonose</text:span><text:span text:style-name="T359"><text:s/>gali būti<text:s/></text:span><text:span text:style-name="T360">įrengta</text:span><text:span text:style-name="T361"><text:s/>atitvarų, užtvarų ir kitų konstrukcijų, skirtų transporto priemonei sustabdyti ir (ar) transporto priemonių privažiavimui prie saugomų objektų apriboti;</text:span></text:p>
      <text:p text:style-name="P362"><text:span text:style-name="T363">6</text:span><text:span text:style-name="T364">) Vadovybės apsaugos departamento siūlymu Lietuvos Respublikos aviacijos įstatymo nustatyta tvark</text:span><text:span text:style-name="T365">a oro erdvės dalys v</text:span><text:span text:style-name="T366">irš saugomų objektų apsaugos zonų gali būti paskelbtos</text:span><text:span text:style-name="T367"><text:s/>kaip draudžiamos, ribojamos arba pavojingos civilinei aviacijai zonos, kuriose taikomos specialios procedūros.</text:span><text:s/></text:p>
      <text:p text:style-name="P368"><text:span text:style-name="T369">5</text:span><text:span text:style-name="T370">. Valstybinė žemė, esanti Respublikos Prezidento ir Ministro P</text:span><text:span text:style-name="T371">irmininko rezidencijų pastatų su jiems priskirtinais žemės sklypais ir priklausiniais apsaugai užtikrinti nustatytose saugomų objektų apsaugos zonose, perduodama neatlygintinai naudotis Vadovybės apsaugos departamentui Lietuvos Respublikos žemės įstatymo n</text:span><text:span text:style-name="T372">ustatyta tvarka, išskyrus žemės sklypus ar jų dalis, kurie reikalingi kitiems asmenims priklausantiems statiniams ar įrenginiams eksploatuoti.</text:span></text:p>
      <text:p text:style-name="P373"/>
      <text:p text:style-name="P374"><text:span text:style-name="T375">TREČIASIS</text:span><text:span text:style-name="T376"><text:s/>SKIRSNIS</text:span></text:p>
      <text:p text:style-name="P377"><text:span text:style-name="T378">VADOVYBĖS APSAUGOS DEPARTAMENTO TEISINIS STATUSAS, UŽDAVINIAI IR FUNKCIJOS</text:span></text:p>
      <text:p text:style-name="Normal"/>
      <text:p text:style-name="P379"><text:span text:style-name="T380">10</text:span><text:span text:style-name="T381"><text:s/>straipsnis.<text:s/></text:span><text:span text:style-name="T382">Vadovybės apsaugos departamento teisinis statusas</text:span></text:p>
      <text:p text:style-name="P383"><text:span text:style-name="T384">Vadovybės apsaugos departamentas yra įstatymų nustatyta tvarka įsteigta biudžetinė įstaiga, užtikrinanti saugomų asmenų apsaugą, o įvedus karo padėtį ar ginkluotos gynybos nuo agresijos (karo</text:span><text:span text:style-name="T385">) metu yra sudedamoji ginkluotųjų pajėgų dalis, ginanti valstybę</text:span><text:span text:style-name="T386"><text:s/></text:span><text:span text:style-name="T387">ir įgyvendinanti kitus įstatymų jai pavestus uždavinius.</text:span></text:p>
      <text:p text:style-name="P388">Straipsnio pakeitimai:</text:p>
      <text:p text:style-name="P389"><text:span text:style-name="T390">Nr.<text:s/></text:span><text:a xlink:href="https://www.e-tar.lt/portal/legalAct.html?documentId=7e3634105e9f11e4bad5c03f56793630" office:target-frame-name="_top" xlink:show="replace"><text:span text:style-name="T391">XII-128</text:span><text:span text:style-name="T392">3</text:span></text:a><text:span text:style-name="T393">, 2014-10-21, paskelbta TAR 2014-10-28, i. k. 2014-15005</text:span></text:p>
      <text:p text:style-name="Normal"/>
      <text:p text:style-name="P394"><text:span text:style-name="T395">11</text:span><text:span text:style-name="T396"><text:s/>straipsnis.<text:s/></text:span><text:span text:style-name="T397">Vadovybės apsaugos departamento uždaviniai</text:span></text:p>
      <text:p text:style-name="P398"><text:span text:style-name="T399">1</text:span><text:span text:style-name="T400">. Pagrindiniai Vadovybės apsaugos departamento uždaviniai yra užtikrinti saugomų asmenų apsaugą nuo kėsinimosi į jų gyvybę ir (ar)</text:span><text:span text:style-name="T401"><text:s/>sveikatą ir saugomų objektų apsaugą.</text:span></text:p>
      <text:p text:style-name="P402"><text:span text:style-name="T403">2</text:span><text:span text:style-name="T404">. Vadovybės apsaugos departamento uždavinių įgyvendinimo karo atveju, taip pat saugant užsienio valstybių diplomatines atstovybes, tarptautinių organizacijų atstovybes ir konsulines įstaigas bei asmenis, kurie nau</text:span><text:span text:style-name="T405">dojasi diplomatiniais ir konsuliniais imunitetais ir privilegijomis, ir uždavinių įgyvendinimo karinėse teritorijose bei kituose specialaus teisinio režimo objektuose ypatumus nustato tarptautinės sutartys ir kiti teisės aktai.</text:span></text:p>
      <text:p text:style-name="P406"/>
      <text:p text:style-name="P407"><text:span text:style-name="T408">12</text:span><text:span text:style-name="T409"><text:s/>straipsnis.<text:s/></text:span><text:span text:style-name="T410">Vadovy</text:span><text:span text:style-name="T411">bės apsaugos departamento funkcijos</text:span></text:p>
      <text:p text:style-name="P412"><text:span text:style-name="T413">Vadovybės apsaugos departamentas:</text:span></text:p>
      <text:p text:style-name="P414"><text:span text:style-name="T415">1</text:span><text:span text:style-name="T416">) Lietuvos Respublikos teritorijoje organizuoja ir vykdo saugomų asmenų apsaugą, koordinuoja Vidaus reikalų ministerijos tarnybų ir kitų institucijų, padedančių užtikrinti saugomų a</text:span><text:span text:style-name="T417">smenų bei objektų saugumą, veiksmus ir pagal savo kompetenciją atsako už saugomų asmenų bei objektų saugumą;</text:span></text:p>
      <text:p text:style-name="P418"><text:span text:style-name="T419">2</text:span><text:span text:style-name="T420">) už Lietuvos Respublikos ribų užtikrina tik fizinę vadovybės apsaugą. Vadovybės apsaugos už Lietuvos Respublikos ribų užtikrinimo pagrindus n</text:span><text:span text:style-name="T421">ustato tarptautinės teisės aktai;</text:span></text:p>
      <text:p text:style-name="P422"><text:span text:style-name="T423">3</text:span><text:span text:style-name="T424">) įstatymų nustatyta tvarka ir Vyriausybės nustatytu mastu vykdo kriminalinę žvalgybą, kad užtikrintų jam pavestų uždavinių įgyvendinimą;</text:span></text:p>
      <text:p text:style-name="P425">Straipsnio punkto pakeitimai:</text:p>
      <text:p text:style-name="P426"><text:span text:style-name="T427">Nr.<text:s/></text:span><text:a xlink:href="https://www.e-tar.lt/portal/legalAct.html?documentId=TAR.319BB817CC0A" office:target-frame-name="_top" xlink:show="replace"><text:span text:style-name="T428">XI-2263</text:span></text:a><text:span text:style-name="T429">, 2012-10-02, Žin., 2012, Nr. 122-6122 (2012-10-20), i. k. 1121010ISTA0XI-2263</text:span></text:p>
      <text:p text:style-name="Normal"/>
      <text:p text:style-name="P430"><text:span text:style-name="T431">4</text:span><text:span text:style-name="T432">) nustato ir užtikrina specialų režimą saugomuose objektuose;</text:span></text:p>
      <text:p text:style-name="P433"><text:span text:style-name="T434">5</text:span><text:span text:style-name="T435">) kontroliuodamas</text:span><text:span text:style-name="T436"><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437">i buvimo saugomame objekte laikotarpiui;</text:span></text:p>
      <text:p text:style-name="P438"><text:span text:style-name="T439">6</text:span><text:span text:style-name="T440">) įvedus karo padėtį ar ginkluotos gynybos nuo agresijos (karo) metu priskiriamas ginkluotosioms pajėgoms ir gina valstybę;</text:span><text:s/></text:p>
      <text:p text:style-name="P441">Papildyta straipsnio punktu:</text:p>
      <text:p text:style-name="P442"><text:span text:style-name="T443">Nr.<text:s/></text:span><text:a xlink:href="https://www.e-tar.lt/portal/legalAct.html?documentId=7e3634105e9f11e4bad5c03f56793630" office:target-frame-name="_top" xlink:show="replace"><text:span text:style-name="T444">XII-1283</text:span></text:a><text:span text:style-name="T445">, 2014-10-21, paskelbta TAR 2014-10-28, i. k. 2014-15005</text:span></text:p>
      <text:p text:style-name="Normal"/>
      <text:p text:style-name="P446"><text:span text:style-name="T447">7</text:span><text:span text:style-name="T448">) renka, kaupia, analizuoja ir apibendrina informaciją, susijusią su jo uždavinių įgyvend</text:span><text:span text:style-name="T449">inimu ir funkcijų atlikimu;</text:span></text:p>
      <text:p text:style-name="P450">Straipsnio punkto numeracijos pakeitimas:</text:p>
      <text:p text:style-name="P451"><text:span text:style-name="T452">Nr.<text:s/></text:span><text:a xlink:href="https://www.e-tar.lt/portal/legalAct.html?documentId=7e3634105e9f11e4bad5c03f56793630" office:target-frame-name="_top" xlink:show="replace"><text:span text:style-name="T453">XII-1283</text:span></text:a><text:span text:style-name="T454">, 2014-10-21, paskelbta TAR 2014-10-28, i. k. 2014-15005</text:span></text:p>
      <text:p text:style-name="Normal"/>
      <text:p text:style-name="P455"><text:span text:style-name="T456">8</text:span><text:span text:style-name="T457">) vidaus reik</text:span><text:span text:style-name="T458">alų centrinių įstaigų vadovų prašymu padeda atlikti vidaus reikalų statutinėms įstaigoms pavestas funkcijas. Vadovybės apsaugos departamento pareigūnų pasitelkimo tvarką ir konkrečias užduotis nustato Lietuvos Respublikos vidaus reikalų ministras;</text:span><text:s/></text:p>
      <text:p text:style-name="P459">Papildyta straipsnio punktu:</text:p>
      <text:p text:style-name="P460"><text:span text:style-name="T461">Nr.<text:s/></text:span><text:a xlink:href="https://www.e-tar.lt/portal/legalAct.html?documentId=a423af2023df11e684adf059272c7587" office:target-frame-name="_top" xlink:show="replace"><text:span text:style-name="T462">XII-2369</text:span></text:a><text:span text:style-name="T463">, 2016-05-19, paskelbta TAR 2016-05-27, i. k. 2016-14171</text:span></text:p>
      <text:p text:style-name="Normal"/>
      <text:p text:style-name="P464"><text:span text:style-name="T465">9</text:span><text:span text:style-name="T466">) atlieka kitas teisės aktų nustatytas funkcijas.</text:span></text:p>
      <text:p text:style-name="P467">Straipsnio<text:s/>punkto numeracijos pakeitimas:</text:p>
      <text:p text:style-name="P468"><text:span text:style-name="T469">Nr.<text:s/></text:span><text:a xlink:href="https://www.e-tar.lt/portal/legalAct.html?documentId=7e3634105e9f11e4bad5c03f56793630" office:target-frame-name="_top" xlink:show="replace"><text:span text:style-name="T470">XII-1283</text:span></text:a><text:span text:style-name="T471">, 2014-10-21, paskelbta TAR 2014-10-28, i. k. 2014-15005</text:span></text:p>
      <text:p text:style-name="P472"><text:span text:style-name="T473">Nr.<text:s/></text:span><text:a xlink:href="https://www.e-tar.lt/portal/legalAct.html?documentId=a423af2023df11e684adf059272c7587" office:target-frame-name="_top" xlink:show="replace"><text:span text:style-name="T474">XII-2369</text:span></text:a><text:span text:style-name="T475">, 2016-05-19, paskelbta TAR 2016-05-27, i. k. 2016-14171</text:span></text:p>
      <text:p text:style-name="Normal"/>
      <text:p text:style-name="P476"><text:span text:style-name="T477">13</text:span><text:span text:style-name="T478"><text:s/>straipsnis.<text:s/></text:span><text:span text:style-name="T479">Vadovybės apsaugos departamento bendradarbiavimas su Lietuvos Respublikos bei užsienio šalių institucijomis ir įstaigomis</text:span></text:p>
      <text:p text:style-name="P480"><text:span text:style-name="T481">Vadovybės apsaugos departamentas savo uždaviniams įgyvendinti ir funkcijoms atlikti bendradarbiauja su Lietuvos Respublikos valstybės ir savivaldybių institucijomis, įstaigomis ir visuomeninėmis organizacijomis, kriminalinės žvalgybos subjektais, kitomis<text:s/></text:span><text:span text:style-name="T482">Lietuvos Respublikos teisėsaugos institucijomis ir įstaigomis bei užsienio šalių institucijomis ir įstaigomis.</text:span></text:p>
      <text:p text:style-name="P483">Straipsnio pakeitimai:</text:p>
      <text:p text:style-name="P484"><text:span text:style-name="T485">Nr.<text:s/></text:span><text:a xlink:href="https://www.e-tar.lt/portal/legalAct.html?documentId=TAR.319BB817CC0A" office:target-frame-name="_top" xlink:show="replace"><text:span text:style-name="T486">XI-2263</text:span></text:a><text:span text:style-name="T487">, 2012-10-02, Žin., 2012, N</text:span><text:span text:style-name="T488">r. 122-6122 (2012-10-20), i. k. 1121010ISTA0XI-2263</text:span></text:p>
      <text:p text:style-name="Normal"/>
      <text:p text:style-name="P489"><text:span text:style-name="T490">14</text:span><text:span text:style-name="T491"><text:s/>straipsnis.<text:s/></text:span><text:span text:style-name="T492">Vadovybės apsaugos departamento teisė gauti informaciją</text:span></text:p>
      <text:p text:style-name="P493"><text:span text:style-name="T494">1</text:span><text:span text:style-name="T495">. Valstybės ir savivaldybių institucijos, įstaigos ir įmonės privalo sudaryti sąlygas Vadovybės apsaugos departamentui neatlygintinai naudotis Vadovybės apsaugos departamento uždaviniams įgyvendinti būtinais šių valstybės ir savivaldybių institucijų, įstai</text:span><text:span text:style-name="T496">gų ir įmonių tvarkomais valstybės registrų (kadastrų) ir žinybinių registrų, klasifikatorių, informacinių sistemų ir duomenų rinkmenų duomenimis. Kitų juridinių asmenų, taip pat fizinių asmenų turimais duomenimis, būtinais Vadovybės apsaugos departamento u</text:span><text:span text:style-name="T497">ždaviniams įgyvendinti, Vadovybės apsaugos departamentas naudojasi pagal atskiras sutartis.<text:s/></text:span></text:p>
      <text:p text:style-name="P498">Straipsnio dalies pakeitimai:</text:p>
      <text:p text:style-name="P499"><text:span text:style-name="T500">Nr.<text:s/></text:span><text:a xlink:href="https://www.e-tar.lt/portal/legalAct.html?documentId=TAR.4912C4F9666B" office:target-frame-name="_top" xlink:show="replace"><text:span text:style-name="T501">XII-341</text:span></text:a><text:span text:style-name="T502">, 2013-05-28, Žin., 2013, Nr. 62-3056 (2</text:span><text:span text:style-name="T503">013-06-12), i. k. 1131010ISTA0XII-341</text:span></text:p>
      <text:p text:style-name="Normal"/>
      <text:p text:style-name="P504"><text:span text:style-name="T505">2</text:span><text:span text:style-name="T506">. Lietuvos Respublikos teisėsaugos institucijos, taip pat kitos valstybės ir savivaldybių institucijos bei įstaigos, gavusios informaciją apie pavojų saugomų asmenų ir objektų saugumui, privalo nedelsdamos apie t</text:span><text:span text:style-name="T507">ai pranešti Vadovybės apsaugos departamentui.</text:span></text:p>
      <text:p text:style-name="Normal"/>
      <text:p text:style-name="P508"><text:span text:style-name="T509">KETVIRTASIS</text:span><text:span text:style-name="T510"><text:s/>SKIRSNIS</text:span></text:p>
      <text:p text:style-name="P511"><text:span text:style-name="T512">VADOVYBĖS APSAUGOS DEPARTAMENTO VALDYMAS IR STRUKTŪRA</text:span></text:p>
      <text:p text:style-name="P513"/>
      <text:p text:style-name="P514"><text:span text:style-name="T515">15</text:span><text:span text:style-name="T516"><text:s/>straipsnis.<text:s/></text:span><text:span text:style-name="T517">Vadovybės apsaugos departamentas ir jo struktūriniai padaliniai</text:span></text:p>
      <text:p text:style-name="P518"><text:span text:style-name="T519">1</text:span><text:span text:style-name="T520">. Vadovybės apsaugos departamentą ste</text:span><text:span text:style-name="T521">igia ir jo nuostatus tvirtina Vyriausybė. Vadovybės apsaugos departamentas reorganizuojamas, pertvarkomas ar likviduojamas teisės aktų nustatyta tvarka.</text:span></text:p>
      <text:p text:style-name="P522"><text:span text:style-name="T523">2</text:span><text:span text:style-name="T524">. Vadovybės apsaugos departamentą sudaro skyriai, poskyriai ir kiti struktūriniai padaliniai.</text:span></text:p>
      <text:p text:style-name="P525"/>
      <text:p text:style-name="P526"><text:span text:style-name="T527">16</text:span><text:span text:style-name="T528"><text:s/>straipsnis.<text:s/></text:span><text:span text:style-name="T529">Vadovybės apsaugos departamento vadovybė</text:span></text:p>
      <text:p text:style-name="P530"><text:span text:style-name="T531">1</text:span><text:span text:style-name="T532">. Vadovybės apsaugos departamentui vadovauja direktorius. Vadovybės apsaugos departamento direktorių vidaus reikalų ministro teikimu 5 metų kadencijai skiria į pareigas ir</text:span><text:span text:style-name="T533"><text:s/>iš jų</text:span><text:span text:style-name="T534"><text:s/>atleidžia Vyriausybė. Tas pats asmuo Vadovybės apsaugos departamento direktoriumi gali būti skiriamas ne daugiau kaip dvi kadencijas iš eilės.<text:s/></text:span></text:p>
      <text:p text:style-name="P535"><text:span text:style-name="T536">2</text:span><text:span text:style-name="T537">. Vadovybės apsaugos departamento direktorius yra tiesiogiai pavaldus vidaus reikalų ministrui ir atskaiti</text:span><text:span text:style-name="T538">ngas Vyriausybei.</text:span></text:p>
      <text:p text:style-name="P539"><text:span text:style-name="T540">3</text:span><text:span text:style-name="T541">. Vadovybės apsaugos departamento direktoriaus pavaduotojus į pareigas skiria ir iš jų atleidžia vidaus reikalų ministras Vidaus tarnybos statuto nustatyta tvarka.</text:span></text:p>
      <text:p text:style-name="P542">Straipsnio pakeitimai:</text:p>
      <text:p text:style-name="P543"><text:span text:style-name="T544">Nr.<text:s/></text:span><text:a xlink:href="https://www.e-tar.lt/portal/legalAct.html?documentId=af7ae190217e11e5b336e9064144f02a" office:target-frame-name="_top" xlink:show="replace"><text:span text:style-name="T545">XII-1859</text:span></text:a><text:span text:style-name="T546">, 2015-06-25, paskelbta TAR 2015-07-03, i. k. 2015-10821</text:span></text:p>
      <text:p text:style-name="Normal"/>
      <text:p text:style-name="P547"><text:span text:style-name="T548">17</text:span><text:span text:style-name="T549"><text:s/>straipsnis.<text:s/></text:span><text:span text:style-name="T550">Vadovybės apsaugos departamento direktorius</text:span></text:p>
      <text:p text:style-name="P551"><text:span text:style-name="T552">1</text:span><text:span text:style-name="T553">. Vadovybės apsaugos departamento direktorius:</text:span></text:p>
      <text:p text:style-name="P554"><text:span text:style-name="T555">1</text:span><text:span text:style-name="T556">) atsako už Va</text:span><text:span text:style-name="T557">dovybės apsaugos departamento uždavinių įgyvendinimą ir funkcijų atlikimą bei darbo organizavimą;</text:span></text:p>
      <text:p text:style-name="P558"><text:span text:style-name="T559">2</text:span><text:span text:style-name="T560">) organizuoja, kontroliuoja ir koordinuoja Vadovybės apsaugos departamento ir jo struktūrinių padalinių veiklą;</text:span></text:p>
      <text:p text:style-name="P561"><text:span text:style-name="T562">3</text:span><text:span text:style-name="T563">) teikia vidaus reikalų ministrui<text:s/></text:span><text:span text:style-name="T564">pasiūlymus dėl Vadovybės apsaugos departamento struktūrinių padalinių steigimo, pertvarkymo, reorganizavimo ar likvidavimo;</text:span></text:p>
      <text:p text:style-name="P565"><text:span text:style-name="T566">4</text:span><text:span text:style-name="T567">) teikia vidaus reikalų ministrui tvirtinti Vadovybės apsaugos departamento struktūrą ir pareigybių sąrašą;</text:span></text:p>
      <text:p text:style-name="P568"><text:span text:style-name="T569">5</text:span><text:span text:style-name="T570">) tvirtina<text:s/></text:span><text:span text:style-name="T571">Vadovybės apsaugos departamento valstybės tarnautojų pareigybių aprašymus;</text:span></text:p>
      <text:p text:style-name="P572"><text:span text:style-name="T573">6</text:span><text:span text:style-name="T574">) skiria ir atleidžia iš pareigų Vadovybės apsaugos departamento pareigūnus ir kitus valstybės tarnautojus;</text:span></text:p>
      <text:p text:style-name="P575"><text:span text:style-name="T576">7</text:span><text:span text:style-name="T577">) skatina Vadovybės apsaugos departamento pareigūnus ir kitus v</text:span><text:span text:style-name="T578">alstybės tarnautojus bei skiria jiems drausmines nuobaudas;</text:span></text:p>
      <text:p text:style-name="P579"><text:span text:style-name="T580">8</text:span><text:span text:style-name="T581">) vidaus reikalų ministro pavedimu pagal savo kompetenciją atstovauja Vidaus reikalų ministerijai Vadovybės apsaugos departamento klausimais;</text:span></text:p>
      <text:p text:style-name="P582"><text:span text:style-name="T583">9</text:span><text:span text:style-name="T584">) rengia ir teikia Vidaus reikalų ministerij</text:span><text:span text:style-name="T585">ai Vadovybės apsaugos departamento paraiškas dėl valstybės biudžeto asignavimų;</text:span><text:s/></text:p>
      <text:p text:style-name="P586">Straipsnio punkto pakeitimai:</text:p>
      <text:p text:style-name="P587"><text:span text:style-name="T588">Nr.<text:s/></text:span><text:a xlink:href="https://www.e-tar.lt/portal/legalAct.html?documentId=TAR.4912C4F9666B" office:target-frame-name="_top" xlink:show="replace"><text:span text:style-name="T589">XII-341</text:span></text:a><text:span text:style-name="T590">, 2013-05-28, Žin., 2013, Nr. 62-3056 (2013-06-12),<text:s/></text:span><text:span text:style-name="T591">i. k. 1131010ISTA0XII-341</text:span></text:p>
      <text:p text:style-name="P592"><text:span text:style-name="T593">Nr.<text:s/></text:span><text:a xlink:href="https://www.e-tar.lt/portal/legalAct.html?documentId=4b834e80dfe911e7b3f0a470b0373cb2" office:target-frame-name="_top" xlink:show="replace"><text:span text:style-name="T594">XIII-811</text:span></text:a><text:span text:style-name="T595">, 2017-12-05, paskelbta TAR 2017-12-13, i. k. 2017-20005</text:span></text:p>
      <text:p text:style-name="Normal"/>
      <text:p text:style-name="P596"><text:span text:style-name="T597">10</text:span><text:span text:style-name="T598">) pagal savo kompetenciją leidžia įsakymus, organizuoja<text:s/></text:span><text:span text:style-name="T599">ir kontroliuoja jų vykdymą;</text:span></text:p>
      <text:p text:style-name="P600"><text:span text:style-name="T601">11</text:span><text:span text:style-name="T602">) paskyrus apsaugą saugomiems asmenis, užtikrina jų supažindinimą su įgyjamomis teisėmis ir pareigomis;</text:span></text:p>
      <text:p text:style-name="P603"><text:span text:style-name="T604">12</text:span><text:span text:style-name="T605">) nustato saugomų asmenų ir saugomų objektų saugumo užtikrinimo lygius;</text:span></text:p>
      <text:p text:style-name="P606"><text:span text:style-name="T607">13</text:span><text:span text:style-name="T608">) atlieka kitas teisės aktų nustat</text:span><text:span text:style-name="T609">ytas funkcijas.</text:span></text:p>
      <text:p text:style-name="P610"><text:span text:style-name="T611">2</text:span><text:span text:style-name="T612">. Vadovybės apsaugos departamento direktorius pagal savo kompetenciją turi teisę pakeisti, sustabdyti ar atšaukti Vadovybės apsaugos departamento pareigūnų priimtus neteisėtus sprendimus.</text:span></text:p>
      <text:p text:style-name="P613"><text:span text:style-name="T614">3</text:span><text:span text:style-name="T615">. Vadovybės apsaugos departamento direkt</text:span><text:span text:style-name="T616">oriumi gali būti asmuo, įgijęs aukštąjį universitetinį arba jam prilygintą išsilavinimą ir ne mažiau kaip 3 metus dirbęs vadovaujantį darbą valstybės tarnyboje.</text:span></text:p>
      <text:p text:style-name="P617"/>
      <text:p text:style-name="P618"><text:span text:style-name="T619">18</text:span><text:span text:style-name="T620"><text:s/>straipsnis.<text:s/></text:span><text:span text:style-name="T621">Vadovybės apsaugos departamento valstybės tarnautojai</text:span></text:p>
      <text:p text:style-name="P622"><text:span text:style-name="T623">Vadovybės<text:s/></text:span><text:span text:style-name="T624">apsaugos departamento pareigūnų statusą nustato Valstybės tarnybos įstatymas, šis Įstatymas bei kiti teisės aktai, reglamentuojantys statutinių valstybės tarnautojų tarnybos teisinius santykius, o kitų Vadovybės apsaugos departamento valstybės tarnautojų –</text:span><text:span text:style-name="T625"><text:s/>Valstybės tarnybos įstatymas ir kiti teisės aktai, reglamentuojantys valstybės tarnybos teisinius santykius.</text:span></text:p>
      <text:p text:style-name="Normal"/>
      <text:p text:style-name="P626"><text:span text:style-name="T627">PENKTASIS</text:span><text:span text:style-name="T628"><text:s/>SKIRSNIS</text:span></text:p>
      <text:p text:style-name="P629"><text:span text:style-name="T630">VADOVYBĖS APSAUGOS DEPARTAMENTO PAREIGŪNO TEISĖS, PAREIGOS IR ATSAKOMYBĖ</text:span></text:p>
      <text:p text:style-name="Normal"/>
      <text:p text:style-name="P631"><text:span text:style-name="T632">19</text:span><text:span text:style-name="T633"><text:s/>straipsnis.<text:s/></text:span><text:span text:style-name="T634">Vadovybės apsaugos depart</text:span><text:span text:style-name="T635">amento pareigūno teisės</text:span></text:p>
      <text:p text:style-name="P636"><text:span text:style-name="T637">1</text:span><text:span text:style-name="T638">. Vadovybės apsaugos departamento pareigūnai pagal savo kompetenciją turi teisę pakeisti ar atšaukti jiems pavaldžių pareigūnų priimtus sprendimus arba sustabdyti jų vykdymą.</text:span></text:p>
      <text:p text:style-name="P639"><text:span text:style-name="T640">2</text:span><text:span text:style-name="T641">. Vadovybės apsaugos departamento pareigūnas,<text:s/></text:span><text:span text:style-name="T642">užtikrindamas Vadovybės apsaugos departamento uždavinių įgyvendinimą, turi teisę:</text:span></text:p>
      <text:p text:style-name="P643"><text:span text:style-name="T644">1</text:span><text:span text:style-name="T645">) reikalauti iš fizinių ar juridinių asmenų imtis neatidėliotinų priemonių, kad būtų operatyviai pašalintos kliūtys, trukdančios Vadovybės apsaugos departamento pareigūnui</text:span><text:span text:style-name="T646"><text:s/>atlikti jo tiesiogines užduotis. Teisėti Vadovybės apsaugos departamento pareigūno reikalavimai turi būti vykdomi besąlygiškai ir operatyviai;</text:span></text:p>
      <text:p text:style-name="P647"><text:span text:style-name="T648">2</text:span><text:span text:style-name="T649">) šio Įstatymo nustatytais atvejais panaudoti šaunamuosius ginklus, fizinę jėgą ir (ar) kitas prievartos pr</text:span><text:span text:style-name="T650">iemones;</text:span></text:p>
      <text:p text:style-name="P651"><text:span text:style-name="T652">3</text:span><text:span text:style-name="T653">) užtikrindamas perdavimą informacijos, kurią ypatingais atvejais prašo perduoti saugomas asmuo, naudotis fiziniams ar juridiniams asmenims priklausančiomis ryšių priemonėmis. Ryšių priemonės savininko reikalavimu Vadovybės apsaugos departame</text:span><text:span text:style-name="T654">ntas teisės aktų nustatyta tvarka turi atlyginti savininkui išlaidas ir (ar) padarytus nuostolius;</text:span></text:p>
      <text:p text:style-name="P655"><text:span text:style-name="T656">4</text:span><text:span text:style-name="T657">) užtikrindamas saugomų asmenų saugumą, kreiptis į policiją, kad būtų apribotas arba uždraustas transporto ar pėsčiųjų judėjimas;</text:span><text:s/></text:p>
      <text:soft-page-break/>
      <text:p text:style-name="P658">Straipsnio punkto pakeitimai:</text:p>
      <text:p text:style-name="P659"><text:span text:style-name="T660">Nr.<text:s/></text:span><text:a xlink:href="https://www.e-tar.lt/portal/legalAct.html?documentId=TAR.4912C4F9666B" office:target-frame-name="_top" xlink:show="replace"><text:span text:style-name="T661">XII-341</text:span></text:a><text:span text:style-name="T662">, 2013-05-28, Žin., 2013, Nr. 62-3056 (2013-06-12), i. k. 1131010ISTA0XII-341</text:span></text:p>
      <text:p text:style-name="Normal"/>
      <text:p text:style-name="P663"><text:span text:style-name="T664">5</text:span><text:span text:style-name="T665">) įstatymų nustatyta tvarka gauti iš valstybės ir savivaldybių<text:s/></text:span><text:span text:style-name="T666">institucijų, įstaigų, įmonių ir kitų juridinių ir fizinių asmenų</text:span><text:span text:style-name="T667"><text:s/></text:span><text:span text:style-name="T668">informaciją, būtiną Vadovybės apsaugos departamento uždaviniams įgyvendinti;</text:span><text:s/></text:p>
      <text:p text:style-name="P669">Straipsnio punkto pakeitimai:</text:p>
      <text:p text:style-name="P670"><text:span text:style-name="T671">Nr.<text:s/></text:span><text:a xlink:href="https://www.e-tar.lt/portal/legalAct.html?documentId=TAR.4912C4F9666B" office:target-frame-name="_top" xlink:show="replace"><text:span text:style-name="T672">XII-341</text:span></text:a><text:span text:style-name="T673">, 2013-05-28, Žin., 2013, Nr. 62-3056 (2013-06-12), i. k. 1131010ISTA0XII-341</text:span></text:p>
      <text:p text:style-name="Normal"/>
      <text:p text:style-name="P674"><text:span text:style-name="T675">6</text:span><text:span text:style-name="T676">) fotografuoti, daryti garso ar vaizdo įrašus nepažeisdamas asmens privataus gyvenimo neliečiamumo;</text:span></text:p>
      <text:p text:style-name="P677"><text:span text:style-name="T678">7</text:span><text:span text:style-name="T679">) saugomų asmenų ir saugomų objektų saugumui užtikrinti n</text:span><text:span text:style-name="T680">audoti plombas;</text:span></text:p>
      <text:p text:style-name="P681"><text:span text:style-name="T682">8</text:span><text:span text:style-name="T683">) užtikrindamas saugomų asmenų, saugomų objektų saugumą, taip pat siekdamas užkirsti kelią daromam teisės pažeidimui prieš saugomus asmenis, įstatymų nustatyta tvarka sulaikyti ir pristatyti teisės pažeidėjus į Vadovybės apsaugos depar</text:span><text:span text:style-name="T684">tamento ar kitų teisėsaugos institucijų tarnybines patalpas jų asmens tapatybei nustatyti, taip pat protokolams, aktams, pranešimams surašyti, asmenų turimiems daiktams apžiūrėti;</text:span></text:p>
      <text:p text:style-name="P685"><text:span text:style-name="T686">9</text:span><text:span text:style-name="T687">) persekiodamas asmenį, įtariamą padariusį nusikalstamą veiką prieš sau</text:span><text:span text:style-name="T688">gomus asmenis ir (ar) saugomus objektus, taip pat siekdamas užkirsti kelią daromai nusikalstamai veikai, bet kuriuo paros metu įeiti į fiziniams ir juridiniams asmenims priklausančias gyvenamąsias ir negyvenamąsias patalpas, teritorijas, sustabdyti transpo</text:span><text:span text:style-name="T689">rto priemones ir į jas patekti. Atsisakius paklusti, Vadovybės apsaugos departamento pareigūnai turi teisę jėga atidaryti patalpas ir transporto priemones. Apie tokius veiksmus nedelsiant, ne vėliau kaip per 24 valandas, pareigūnas praneša prokurorui;</text:span></text:p>
      <text:p text:style-name="P690"><text:span text:style-name="T691">10</text:span><text:span text:style-name="T692">) persekiodamas asmenį, įtariamą padariusį nusikalstamą veiką prieš saugomus asmenis ir (ar) saugomus objektus, veždamas saugomą ar kitą asmenį, kuriam būtina neatidėliotina medicinos pagalba, į sveikatos priežiūros įstaigas ar kitais neatidėliotinais at</text:span><text:span text:style-name="T693">vejais, nekliudomai naudotis visomis transporto priemonėmis, priklausančiomis fiziniams ar juridiniams asmenims. Transporto priemonės savininko reikalavimu Vadovybės apsaugos departamentas teisės aktų nustatyta tvarka turi atlyginti savininkui išlaidas ir<text:s/></text:span><text:span text:style-name="T694">(ar) padarytus nuostolius;</text:span></text:p>
      <text:p text:style-name="P695"><text:span text:style-name="T696">11</text:span><text:span text:style-name="T697">) užtikrindamas specialų režimą saugomuose objektuose, teisės aktų nustatyta tvarka iš fizinių ar juridinių asmenų paimti ir perduoti policijai šaunamuosius ginklus, šaudmenis, sprogmenis, sprogstamąsias, narkotines ir kita</text:span><text:span text:style-name="T698">s medžiagas, priemones ar daiktus, kuriems reikalingas leidimas arba kurių laikymą ar naudojimą draudžia įstatymas, jeigu yra pažeistos jų laikymo ar naudojimo taisyklės;</text:span></text:p>
      <text:p text:style-name="P699"><text:span text:style-name="T700">12</text:span><text:span text:style-name="T701">) užtikrindamas saugomų asmenų ir (ar) saugomų objektų saugumą, apriboti asmenų</text:span><text:span text:style-name="T702">, turinčių su savimi ginklų, šaunamųjų ginklų dalių ar šaudmenų, ar kitų asmenų, kurie gali sukelti grėsmę, patekimą į saugomus objektus;</text:span></text:p>
      <text:p text:style-name="P703"><text:span text:style-name="T704">13</text:span><text:span text:style-name="T705">) užtikrindamas saugomo asmens saugumą jo lankymosi vietose ar saugomo objekto saugumą, apžiūrėti juridiniams ir</text:span><text:span text:style-name="T706"><text:s/>fiziniams asmenims priklausančius ginklus, šaudmenis ir jų laikymo bei saugojimo vietas;</text:span></text:p>
      <text:p text:style-name="P707"><text:span text:style-name="T708">14</text:span><text:span text:style-name="T709">) užtikrindamas saugomo asmens saugumą, panaudoti specialiąsias transporto priemones;</text:span></text:p>
      <text:p text:style-name="P710"><text:span text:style-name="T711">15</text:span><text:span text:style-name="T712">) užtikrindamas apsaugą, taip pat siekdamas aptikti sprogstamuosius<text:s/></text:span><text:span text:style-name="T713">užtaisus, medžiagas ir (ar) kitas pavojingas medžiagas ir juos neutralizuoti suderinus su savininkais apžiūrėti ir specialiąja technika tikrinti fiziniams ir juridiniams asmenims priklausančias gyvenamąsias ir negyvenamąsias patalpas, taip pat užplombuotas</text:span><text:span text:style-name="T714"><text:s/>patalpas, teritorijas ir (ar) transporto priemones. Neatidėliotinais atvejais Vadovybės apsaugos departamento pareigūnas turi teisę atlikti šiuos veiksmus nederindamas su patalpų ar transporto priemonių savininkais. Tokiu atveju apie atliktus veiksmus ned</text:span><text:span text:style-name="T715">elsiant, ne vėliau kaip per 24 valandas, pranešama prokurorui;</text:span></text:p>
      <text:p text:style-name="P716"><text:span text:style-name="T717">16</text:span><text:span text:style-name="T718">) tikrinti ir apžiūrėti į saugomų objektų teritoriją įvažiuojantį ir iš jos išvažiuojantį transportą, fiziniams ar juridiniams asmenims priklausančiose transporto priemonėse esančius krov</text:span><text:span text:style-name="T719">inius ir daiktus, taip pat kontrolės postuose tikrinti ir apžiūrėti asmenį ir jo bagažą;</text:span></text:p>
      <text:p text:style-name="P720"><text:span text:style-name="T721">17</text:span><text:span text:style-name="T722">) suderinęs su saugomais asmenimis, keisti jų suplanuotus kelionių maršrutus, gyvenamąsias ir lankymosi vietas, jei iškyla grėsmė saugomų asmenų gyvybei ir (ar)<text:s/></text:span><text:span text:style-name="T723">sveikatai ir tai yra būtina jų saugumui užtikrinti;</text:span></text:p>
      <text:p text:style-name="P724"><text:span text:style-name="T725">18</text:span><text:span text:style-name="T726">) užtikrindamas saugomų asmenų ir (ar) saugomų objektų saugumą, laikinai apriboti patekimą į tam tikrą teritoriją ar patalpą, įpareigoti fizinius ir juridinius asmenis laikinai nutraukti vykdomus da</text:span><text:span text:style-name="T727">rbus, laikinai apriboti ar uždrausti transporto eismą;</text:span><text:s/></text:p>
      <text:p text:style-name="P728">Papildyta straipsnio punktu:</text:p>
      <text:p text:style-name="P729"><text:span text:style-name="T730">Nr.<text:s/></text:span><text:a xlink:href="https://www.e-tar.lt/portal/legalAct.html?documentId=TAR.4912C4F9666B" office:target-frame-name="_top" xlink:show="replace"><text:span text:style-name="T731">XII-341</text:span></text:a><text:span text:style-name="T732">, 2013-05-28, Žin., 2013, Nr. 62-3056 (2013-06-12), i. k. 1131010ISTA0XII-341</text:span></text:p>
      <text:p text:style-name="Normal"/>
      <text:p text:style-name="P733"><text:span text:style-name="T734">19</text:span><text:span text:style-name="T735">) vykdydamas teisės pažeidimų prevenciją ir turėdamas pagrįstų duomenų, kad asmuo gali daryti teisės pažeidimus, galinčius kelti grėsmę saugomų asmenų ir (ar) saugomų objektų saugumui, pareikšti jam oficialų įspėjimą;</text:span><text:s/></text:p>
      <text:p text:style-name="P736">Papildyta straipsnio punktu:</text:p>
      <text:p text:style-name="P737"><text:span text:style-name="T738">N</text:span><text:span text:style-name="T739">r.<text:s/></text:span><text:a xlink:href="https://www.e-tar.lt/portal/legalAct.html?documentId=TAR.4912C4F9666B" office:target-frame-name="_top" xlink:show="replace"><text:span text:style-name="T740">XII-341</text:span></text:a><text:span text:style-name="T741">, 2013-05-28, Žin., 2013, Nr. 62-3056 (2013-06-12), i. k. 1131010ISTA0XII-341</text:span></text:p>
      <text:p text:style-name="Normal"/>
      <text:p text:style-name="P742"><text:span text:style-name="T743">20</text:span><text:span text:style-name="T744">) užtikrindamas saugomo asmens saugumą, reikalauti iš asmens (asmenų) nesiartin</text:span><text:span text:style-name="T745">ti prie saugomo asmens iki Vadovybės apsaugos departamento pareigūno nurodyto atstumo;</text:span><text:s/></text:p>
      <text:p text:style-name="P746">Papildyta straipsnio punktu:</text:p>
      <text:p text:style-name="P747"><text:span text:style-name="T748">Nr.<text:s/></text:span><text:a xlink:href="https://www.e-tar.lt/portal/legalAct.html?documentId=TAR.4912C4F9666B" office:target-frame-name="_top" xlink:show="replace"><text:span text:style-name="T749">XII-341</text:span></text:a><text:span text:style-name="T750">, 2013-05-28, Žin., 2013, Nr. 62-3056 (2013-06</text:span><text:span text:style-name="T751">-12), i. k. 1131010ISTA0XII-341</text:span></text:p>
      <text:p text:style-name="Normal"/>
      <text:p text:style-name="P752"><text:span text:style-name="T753">21</text:span><text:span text:style-name="T754">) ir kitas įstatymų jam suteiktas teises.</text:span></text:p>
      <text:p text:style-name="P755">Straipsnio punkto numeracijos pakeitimas:</text:p>
      <text:p text:style-name="P756"><text:span text:style-name="T757">Nr.<text:s/></text:span><text:a xlink:href="https://www.e-tar.lt/portal/legalAct.html?documentId=TAR.4912C4F9666B" office:target-frame-name="_top" xlink:show="replace"><text:span text:style-name="T758">XII-341</text:span></text:a><text:span text:style-name="T759">, 2013-05-28, Žin., 2013, Nr. 62-3056<text:s/></text:span><text:span text:style-name="T760">(2013-06-12), i. k. 1131010ISTA0XII-341</text:span></text:p>
      <text:p text:style-name="Normal"/>
      <text:p text:style-name="P761"><text:span text:style-name="T762">19</text:span><text:span text:style-name="T763">1</text:span><text:span text:style-name="T764"><text:s/></text:span><text:span text:style-name="T765">straipsnis.<text:s/></text:span><text:span text:style-name="T766">Oficialaus įspėjimo taikymas</text:span></text:p>
      <text:p text:style-name="P767"><text:span text:style-name="T768">1</text:span><text:span text:style-name="T769">. Oficialus įspėjimas asmeniui šiame Įstatyme suprantamas kaip Vadovybės apsaugos departamento pareigūno rašytinis reikalavimas asmeniui laikytis Lietuvos Re</text:span><text:span text:style-name="T770">spublikos</text:span><text:span text:style-name="T771"><text:s/></text:span><text:span text:style-name="T772">Konstitucijos ir įstatymų, nevaržyti kitų žmonių teisių ir laisvių, nedaryti kitų teisės pažeidimų ir supažindinimas su galimomis teisinėmis pasekmėmis.<text:s/></text:span></text:p>
      <text:p text:style-name="P773"><text:span text:style-name="T774">2</text:span><text:span text:style-name="T775">. Oficialus įspėjimas taikomas vykdant teisės pažeidimų prevenciją, kai yra pagrįstų du</text:span><text:span text:style-name="T776">omenų, kad asmuo gali daryti teisės pažeidimus, galinčius kelti grėsmę saugomų asmenų ir (ar) saugomų objektų saugumui.</text:span></text:p>
      <text:p text:style-name="P777"><text:span text:style-name="T778">3</text:span><text:span text:style-name="T779">. Pareikšti asmeniui oficialų įspėjimą turi teisę Vadovybės apsaugos departamento direktorius, jo pavaduotojai arba Vadovybės apsau</text:span><text:span text:style-name="T780">gos departamento direktoriaus ar jo pavaduotojų įgalioti asmenys.</text:span></text:p>
      <text:p text:style-name="P781"><text:span text:style-name="T782">4</text:span><text:span text:style-name="T783">. Šio straipsnio 1 dalyje nurodytas oficialus įspėjimas asmeniui pareiškiamas asmeniškai, pateikiant asmeniui susipažinti pasirašytinai. Oficialiai įspėtas asmuo turi teisę gauti jo ofi</text:span><text:span text:style-name="T784">cialaus įspėjimo nuorašą.</text:span></text:p>
      <text:p text:style-name="P785">Papildyta straipsniu:</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 (2013-06-12), i. k. 1131010ISTA0XII-341</text:span></text:p>
      <text:p text:style-name="Normal"/>
      <text:p text:style-name="P790"><text:span text:style-name="T791">20</text:span><text:span text:style-name="T792"><text:s/>straipsnis.<text:s/></text:span><text:span text:style-name="T793">Vadovybės<text:s/></text:span><text:span text:style-name="T794">apsaugos departamento pareigūno pareigos</text:span></text:p>
      <text:p text:style-name="P795"><text:span text:style-name="T796">1</text:span><text:span text:style-name="T797">. Vadovybės apsaugos departamento pareigūnas privalo:</text:span></text:p>
      <text:p text:style-name="P798"><text:span text:style-name="T799">1</text:span><text:span text:style-name="T800">) gerbti ir ginti žmogaus garbę ir orumą, kitas teises bei laisves;</text:span></text:p>
      <text:p text:style-name="P801"><text:span text:style-name="T802">2</text:span><text:span text:style-name="T803">) užtikrinti saugomų asmenų, saugomų objektų saugumą;</text:span></text:p>
      <text:p text:style-name="P804"><text:span text:style-name="T805">3</text:span><text:span text:style-name="T806">) gavęs pranešimą<text:s/></text:span><text:span text:style-name="T807">apie daromą nusikalstamą veiką ar kitokį teisės pažeidimą arba pats būdamas įvykio liudytoju, imtis neatidėliotinų priemonių užkirsti kelią daromai nusikalstamai veikai ar kitam teisės pažeidimui; įvykio vietai bei įrodymams apsaugoti; nusikalstamos veikos</text:span><text:span text:style-name="T808"><text:s/>liudytojams nustatyti; sulaikyti ir pristatyti į policijos įstaigą asmenį, įtariamą padariusį įstatymų uždraustą veiką. Šio punkto reikalavimai, išskyrus reikalavimą pranešti apie tai policijos įstaigai, netaikomi Vadovybės apsaugos departamento pareigūnu</text:span><text:span text:style-name="T809">i tais atvejais, kai šios pareigos vykdymas iš esmės pakenktų įgyvendinti Vadovybės apsaugos departamento pareigūno vykdomą užduotį;</text:span></text:p>
      <text:p text:style-name="P810"><text:span text:style-name="T811">4</text:span><text:span text:style-name="T812">) užtikrinti sulaikytų asmenų teises ir teisėtus interesus, suteikti neatidėliotiną pagalbą asmeniui, nukentėjusiam nu</text:span><text:span text:style-name="T813">o teisės pažeidimo ar esančiam bejėgiškos būklės;</text:span></text:p>
      <text:p text:style-name="P814"><text:span text:style-name="T815">5</text:span><text:span text:style-name="T816">) imtis visų galimų priemonių žmonių gyvybei ir sveikatai, asmens, valstybės, visuomeninių ar kitų organizacijų turtui gelbėti stichinių nelaimių, katastrofų, avarijų ir kitų ypatingų situacijų atvejai</text:span><text:span text:style-name="T817">s;</text:span></text:p>
      <text:p text:style-name="P818"><text:span text:style-name="T819">6</text:span><text:span text:style-name="T820">) teisės aktų nustatyta tvarka saugoti informaciją, susijusią su saugomo asmens gyvenimo privatumu, jeigu ko kita nereikalauja tarnybinės pareigos;</text:span></text:p>
      <text:p text:style-name="P821"><text:span text:style-name="T822">7</text:span><text:span text:style-name="T823">) pagal savo kompetenciją vykdyti kriminalinę žvalgybą;</text:span></text:p>
      <text:p text:style-name="P824">Straipsnio punkto pakeitimai:</text:p>
      <text:p text:style-name="P825"><text:span text:style-name="T826">Nr.<text:s/></text:span><text:a xlink:href="https://www.e-tar.lt/portal/legalAct.html?documentId=TAR.319BB817CC0A" office:target-frame-name="_top" xlink:show="replace"><text:span text:style-name="T827">XI-2263</text:span></text:a><text:span text:style-name="T828">, 2012-10-02, Žin., 2012, Nr. 122-6122 (2012-10-20), i. k. 1121010ISTA0XI-2263</text:span></text:p>
      <text:p text:style-name="Normal"/>
      <text:p text:style-name="P829"><text:span text:style-name="T830">8</text:span><text:span text:style-name="T831">) vengti nereikalingų asmens teisių suvaržymų;</text:span></text:p>
      <text:p text:style-name="P832"><text:span text:style-name="T833">9</text:span><text:span text:style-name="T834">) atlikti ir kitas įstatymų jam<text:s/></text:span><text:span text:style-name="T835">nustatytas pareigas.</text:span></text:p>
      <text:p text:style-name="P836"><text:span text:style-name="T837">2</text:span><text:span text:style-name="T838">. Atlikdamas tarnybines pareigas, Vadovybės apsaugos departamento pareigūnas privalo prisistatyti. Jei pareigūnas neturi skiriamųjų ženklų (specialios aprangos (uniformos) arba specialaus tarnybinio ženklo) arba jei asmuo reikal</text:span><text:span text:style-name="T839">auja, Vadovybės apsaugos departamento pareigūnas privalo pateikti tarnybinį pažymėjimą.</text:span></text:p>
      <text:p text:style-name="P840"/>
      <text:p text:style-name="P841"><text:span text:style-name="T842">21</text:span><text:span text:style-name="T843"><text:s/>straipsnis.<text:s/></text:span><text:span text:style-name="T844">Vadovybės apsaugos departamento pareigūno atsakomybė</text:span></text:p>
      <text:p text:style-name="P845"><text:span text:style-name="T846">1</text:span><text:span text:style-name="T847">. Vadovybės apsaugos departamento pareigūnas asmeniškai atsako už savo veiksmus ir spren</text:span><text:span text:style-name="T848">dimus bei jų padarinius.</text:span></text:p>
      <text:p text:style-name="P849"><text:span text:style-name="T850">2</text:span><text:span text:style-name="T851">. Vadovybės apsaugos departamento pareigūnas, atlikdamas pareigas ir pažeidęs įstatymų reikalavimus, įstatymų ir kitų teisės aktų nustatyta tvarka, atsižvelgiant į pažeidimo pobūdį, traukiamas drausminėn, administracinėn, civi</text:span><text:span text:style-name="T852">linėn, materialinėn ar baudžiamojon atsakomybėn.</text:span></text:p>
      <text:p text:style-name="P853"><text:span text:style-name="T854">3</text:span><text:span text:style-name="T855">. Žinomai neteisėto įsakymo ar nurodymo vykdymas Vadovybės apsaugos departamento pareigūno nuo atsakomybės neatleidžia.</text:span></text:p>
      <text:p text:style-name="P856"><text:span text:style-name="T857">4</text:span><text:span text:style-name="T858">. Neteisėta Vadovybės apsaugos departamento pareigūno veika fiziniam ar jurid</text:span><text:span text:style-name="T859">iniam asmeniui padaryta žala atlyginama įstatymų nustatyta tvarka.</text:span></text:p>
      <text:p text:style-name="P860"><text:span text:style-name="T861">5</text:span><text:span text:style-name="T862">. Vadovybės apsaugos departamento pareigūnas neatsako už žalą, padarytą veikiant pagal įstatymų ir kitų teisės aktų suteiktus įgaliojimus.</text:span></text:p>
      <text:p text:style-name="Normal"/>
      <text:p text:style-name="P863"><text:span text:style-name="T864">ŠEŠTASIS</text:span><text:span text:style-name="T865"><text:s/>SKIRSNIS</text:span></text:p>
      <text:p text:style-name="P866"><text:span text:style-name="T867">ŠAUNAMŲJŲ GINKLŲ I</text:span><text:span text:style-name="T868">R KITOKIŲ PRIEVARTOS PRIEMONIŲ NAUDOJIMAS</text:span></text:p>
      <text:p text:style-name="P869"/>
      <text:p text:style-name="P870"><text:span text:style-name="T871">22</text:span><text:span text:style-name="T872"><text:s/>straipsnis.<text:s/></text:span><text:span text:style-name="T873">Prievartos naudojimo sąlygos</text:span></text:p>
      <text:p text:style-name="P874"><text:span text:style-name="T875">1</text:span><text:span text:style-name="T876">. Vadovybės apsaugos departamento pareigūnas turi teisę panaudoti prievartą tik tarnybinio būtinumo atvejais ir tik tiek, kiek to reikia tarnybinėms pareigoms<text:s/></text:span><text:span text:style-name="T877">įvykdyti. Vadovybės apsaugos departamento pareigūnas naudoti prievartą privalo adekvačiai esamoms aplinkybėms ir proporcingai esamam pavojui, atsižvelgdamas į konkrečią situaciją, teisės pažeidimo pobūdį, intensyvumą ir individualias pažeidėjo savybes. Fiz</text:span><text:span text:style-name="T878">inė prievarta naudojama tik tada, kai psichinė prievarta buvo neveiksminga arba kai bet koks delsimas kelia pavojų Vadovybės apsaugos departamento pareigūno ar kito asmens gyvybei ar sveikatai.</text:span></text:p>
      <text:p text:style-name="P879"><text:span text:style-name="T880">2</text:span><text:span text:style-name="T881">. Psichinę prievartą Vadovybės apsaugos departamento pare</text:span><text:span text:style-name="T882">igūnas turi teisę panaudoti šio straipsnio 3, 4 dalyse arba šio įstatymo 23 straipsnio 2 dalyje nurodytais atvejais.</text:span></text:p>
      <text:p text:style-name="P883"><text:span text:style-name="T884">3</text:span><text:span text:style-name="T885">. Fizinę prievartą Vadovybės apsaugos departamento pareigūnas turi teisę panaudoti šiais atvejais:</text:span></text:p>
      <text:p text:style-name="P886"><text:span text:style-name="T887">1</text:span><text:span text:style-name="T888">) saugodamasis ar siekdamas apsa</text:span><text:span text:style-name="T889">ugoti kitus asmenis nuo gresiančio pavojaus gyvybei ar sveikatai;</text:span></text:p>
      <text:p text:style-name="P890"><text:span text:style-name="T891">2</text:span><text:span text:style-name="T892">) kai asmenys vengia vykdyti Vadovybės apsaugos departamento pareigūnų reikalavimus ar nurodymus (siekdamas priversti asmenis paklusti), taip pat sulaikydamas asmenis (jeigu jie<text:s/></text:span><text:span text:style-name="T893">priešinasi);</text:span></text:p>
      <text:p text:style-name="P894"><text:span text:style-name="T895">3</text:span><text:span text:style-name="T896">) atremdamas kėsinimąsi į šaunamąjį ginklą, sprogmenis, specialiąsias priemones, ryšio priemones ir siekdamas šiuos objektus susigrąžinti;</text:span></text:p>
      <text:p text:style-name="P897"><text:span text:style-name="T898">4</text:span><text:span text:style-name="T899">) atremdamas statinių (įskaitant patalpas), transporto priemonių ar kito turto, teritorijų užp</text:span><text:span text:style-name="T900">uolimus arba šiuos užimtus objektus išlaisvindamas;</text:span></text:p>
      <text:p text:style-name="P901"><text:span text:style-name="T902">5</text:span><text:span text:style-name="T903">) patekdamas į teritorijas, patalpas ar transporto priemones per kratą ar poėmį arba kai turimais duomenimis jose gali būti laikomi įkaitai arba slėptis asmenys, galimai padarę administracinius nusiž</text:span><text:span text:style-name="T904">engimus ar nusikalstamas veikas;</text:span></text:p>
      <text:p text:style-name="P905"><text:span text:style-name="T906">6</text:span><text:span text:style-name="T907">) stabdydamas transporto priemonę, laivą ar orlaivį (tarnybinio būtinumo atvejais);</text:span></text:p>
      <text:p text:style-name="P908"><text:span text:style-name="T909">7</text:span><text:span text:style-name="T910">) užkirsdamas kelią administraciniams nusižengimams ar nusikalstamoms veikoms.</text:span></text:p>
      <text:p text:style-name="P911"><text:span text:style-name="T912">4</text:span><text:span text:style-name="T913">. Vadovybės apsaugos departamento pareigūna</text:span><text:span text:style-name="T914">s turi teisę naudoti antrankius ir surišimo priemones:</text:span></text:p>
      <text:p text:style-name="P915"><text:span text:style-name="T916">1</text:span><text:span text:style-name="T917">) prieš agresyvius ar linkusius žalotis asmenis;</text:span></text:p>
      <text:p text:style-name="P918"><text:span text:style-name="T919">2</text:span><text:span text:style-name="T920">) konvojuodamas arba pristatydamas į policijos įstaigą, kitą instituciją ar įstaigą administracinius nusižengimus ar nusikalstamas veikas padari</text:span><text:span text:style-name="T921">usius (galimai padariusius) asmenis, atlikdamas šių asmenų apžiūrą, taip pat vykdydamas asmenų išsiuntimą iš Lietuvos Respublikos ar vykdydamas šių asmenų grąžinimą į Lietuvos Respubliką.</text:span></text:p>
      <text:p text:style-name="P922"><text:span text:style-name="T923">5</text:span><text:span text:style-name="T924">. Vadovybės apsaugos departamento pareigūnas turi teisę trans</text:span><text:span text:style-name="T925">porto priemone stabdyti kitą transporto priemonę šią blokuodamas. Kai stabdoma transporto priemonė ar joje esantys asmenys savo veiksmais kelia neišvengiamą pavojų Vadovybės apsaugos departamento pareigūno ar kito asmens gyvybei ar sveikatai, Vadovybės aps</text:span><text:span text:style-name="T926">augos departamento pareigūnas turi teisę kita transporto priemone ar tam skirta specialiąja priemone taranuoti stabdomą transporto priemonę. Jei Vadovybės apsaugos departamento pareigūnas, vairuojantis transporto priemonę, blokuoja arba taranuoja kitą tran</text:span><text:span text:style-name="T927">sporto priemonę ir dėl to kyla pavojus asmenų gyvybei ar sveikatai, po šių veiksmų nedelsdamas turi imtis priemonių šių veiksmų padariniams pašalinti.</text:span></text:p>
      <text:p text:style-name="P928"><text:span text:style-name="T929">6</text:span><text:span text:style-name="T930">. Vadovybės apsaugos departamento pareigūnas turi teisę kaip specialiąją priemonę panaudoti šaunamąj</text:span><text:span text:style-name="T931">į ginklą, iššaudamas į specialiųjų priemonių specifikaciją įtrauktus užtaisus, kurių keliamas poveikis sukurtas nesukelti tiesioginio pavojaus nei asmens, prieš kurį naudojamas šaunamasis ginklas, nei kitų asmenų gyvybei.</text:span></text:p>
      <text:p text:style-name="P932"><text:span text:style-name="T933">7</text:span><text:span text:style-name="T934">. Kai nėra neišvengiamo pavoj</text:span><text:span text:style-name="T935">aus Vadovybės apsaugos departamento pareigūnų ar kitų asmenų gyvybei ar sveikatai, specialiąsias priemones (išskyrus antrankius, asmenų sulaikymo, surišimo ar tramdymo priemones ar įrankius) naudoti draudžiama:</text:span></text:p>
      <text:p text:style-name="P936"><text:span text:style-name="T937">1</text:span><text:span text:style-name="T938">) prieš asmenis, jei akivaizdu arba Vadovy</text:span><text:span text:style-name="T939">bės apsaugos departamento pareigūnui žinoma, kad jie neįgalūs;</text:span></text:p>
      <text:p text:style-name="P940"><text:span text:style-name="T941">2</text:span><text:span text:style-name="T942">) prieš asmenis, jei Vadovybės apsaugos departamento pareigūnui yra žinoma, kad jie turi neliečiamybės teisę;</text:span></text:p>
      <text:p text:style-name="P943"><text:span text:style-name="T944">3</text:span><text:span text:style-name="T945">) prieš moteris, jei akivaizdu arba Vadovybės apsaugos departamento parei</text:span><text:span text:style-name="T946">gūnui žinoma, kad jos nėščios;</text:span></text:p>
      <text:p text:style-name="P947"><text:span text:style-name="T948">4</text:span><text:span text:style-name="T949">) prieš nepilnamečius asmenis, jei jų išvaizda atitinka amžių.</text:span></text:p>
      <text:p text:style-name="P950"><text:span text:style-name="T951">8</text:span><text:span text:style-name="T952">. Vadovybės apsaugos departamento pareigūnas, panaudojęs psichinę ar fizinę prievartą ir taip sukėlęs pavojų asmens gyvybei ar sveikatai, turi suteikt</text:span><text:span text:style-name="T953">i asmeniui reikalingą neatidėliotiną medicinos ar kitą būtinąją pagalbą ir imtis kitų reikalingų priemonių pavojingiems savo veiksmų padariniams pašalinti. Apie Vadovybės apsaugos departamento pareigūno panaudotą fizinę ar psichinę prievartą, jei tai lėmė<text:s/></text:span><text:span text:style-name="T954">asmens mirtį arba gyvybei pavojingą sveikatos sutrikdymą, nedelsiant pranešama prokurorui.</text:span></text:p>
      <text:p text:style-name="P955"><text:span text:style-name="T956">9</text:span><text:span text:style-name="T957">. Vadovybės apsaugos departamento pareigūnai turi būti specialiai parengti ir reguliariai tikrinami, ar jie sugeba veikti situacijomis, susijusiomis su psichinė</text:span><text:span text:style-name="T958">s ar fizinės prievartos panaudojimu. Vadovybės apsaugos departamento pareigūnų parengimo ir tikrinimo tvarką nustato Lietuvos Respublikos Vyriausybė (toliau – Vyriausybė).</text:span></text:p>
      <text:p text:style-name="P959"><text:span text:style-name="T960">10</text:span><text:span text:style-name="T961">. Specialiųjų priemonių specifikaciją ir naudojimo tvarką nustato Vyriausybė.</text:span></text:p>
      <text:p text:style-name="P962">Straipsnio pakeitimai:</text:p>
      <text:p text:style-name="P963"><text:span text:style-name="T964">Nr.<text:s/></text:span><text:a xlink:href="https://www.e-tar.lt/portal/legalAct.html?documentId=a423af2023df11e684adf059272c7587" office:target-frame-name="_top" xlink:show="replace"><text:span text:style-name="T965">XII-2369</text:span></text:a><text:span text:style-name="T966">, 2016-05-19, paskelbta TAR 2016-05-27, i. k. 2016-14171</text:span></text:p>
      <text:p text:style-name="Normal"/>
      <text:p text:style-name="P967"><text:span text:style-name="T968">23</text:span><text:span text:style-name="T969"><text:s/>straipsnis.<text:s/></text:span><text:span text:style-name="T970">Šaunamųjų ginklų ir sprogmenų naudojimas</text:span></text:p>
      <text:p text:style-name="P971"><text:span text:style-name="T972">1</text:span><text:span text:style-name="T973">. Šaunamieji ginklai ar sprogmenys gali būti panaudoti tik išimtiniais atvejais, kai tai neišvengiamai būtina ir kai psichinė ar fizinė prievarta buvo neveiksminga arba kyla neišvengiamas pavojus asmens gyvybei ar sveikatai.</text:span></text:p>
      <text:p text:style-name="P974"><text:span text:style-name="T975">2</text:span><text:span text:style-name="T976">. Vadovybės apsaugos dep</text:span><text:span text:style-name="T977">artamento pareigūnas turi teisę panaudoti šaunamąjį ginklą prieš asmenis šiais atvejais:</text:span></text:p>
      <text:p text:style-name="P978"><text:span text:style-name="T979">1</text:span><text:span text:style-name="T980">) atremdamas ginkluotą įsiveržimą į Lietuvos Respublikos teritoriją;</text:span></text:p>
      <text:p text:style-name="P981"><text:span text:style-name="T982">2</text:span><text:span text:style-name="T983">) atremdamas ginkluotus saugomų objektų, užsienio valstybių diplomatinių ir tarptautinių o</text:span><text:span text:style-name="T984">rganizacijų atstovybių ir jų teritorijų, užsienio valstybių konsulinių įstaigų ir jų teritorijų bei šių institucijų vadovų rezidencijų ir jų teritorijų, Lietuvos Respublikos valstybės ar savivaldybių institucijų ar įstaigų ar jų teritorijų, nacionaliniam s</text:span><text:span text:style-name="T985">augumui užtikrinti svarbių įmonių ar jų teritorijų ir nacionaliniam saugumui užtikrinti svarbių įrenginių ir turto ar jų teritorijų užpuolimus, šiuos užimtus objektus išlaisvindamas;</text:span><text:s/></text:p>
      <text:p text:style-name="P986">Straipsnio punkto pakeitimai:</text:p>
      <text:p text:style-name="P987"><text:span text:style-name="T988">Nr.<text:s/></text:span><text:a xlink:href="https://www.e-tar.lt/portal/legalAct.html?documentId=25d03440004711e88bcec397524184ce" office:target-frame-name="_top" xlink:show="replace"><text:span text:style-name="T989">XIII-1010</text:span></text:a><text:span text:style-name="T990">, 2018-01-12, paskelbta TAR 2018-01-23, i. k. 2018-01023</text:span></text:p>
      <text:p text:style-name="Normal"/>
      <text:p text:style-name="P991"><text:span text:style-name="T992">3</text:span><text:span text:style-name="T993">) gindamasis ar gindamas kitą asmenį nuo pradėto ar tiesiogiai gresiančio pavojingo gyvybei ar sveikatai nusikalstamo kėsini</text:span><text:span text:style-name="T994">mosi;</text:span></text:p>
      <text:p text:style-name="P995"><text:span text:style-name="T996">4</text:span><text:span text:style-name="T997">) išlaisvindamas įkaitus arba užkirsdamas kelią įkaitų pagrobimui arba teroro aktui;</text:span></text:p>
      <text:p text:style-name="P998"><text:span text:style-name="T999">5</text:span><text:span text:style-name="T1000">) sulaikydamas nusikalstamą veiką galimai padariusį asmenį, jeigu kyla neišvengiamas pavojus Vadovybės apsaugos departamento pareigūno ar kito asmens gyvyb</text:span><text:span text:style-name="T1001">ei ar sveikatai;</text:span></text:p>
      <text:p text:style-name="P1002"><text:span text:style-name="T1003">6</text:span><text:span text:style-name="T1004">) sulaikydamas transporto priemonę vairuojantį asmenį, kuris savo veiksmais kelia neišvengiamą pavojų Vadovybės apsaugos departamento pareigūno ar kito asmens gyvybei.</text:span></text:p>
      <text:p text:style-name="P1005"><text:span text:style-name="T1006">3</text:span><text:span text:style-name="T1007">. Vadovybės apsaugos departamento pareigūnas, nesukeldamas<text:s/></text:span><text:span text:style-name="T1008">tiesioginio pavojaus asmens gyvybei, turi teisę panaudoti šaunamąjį ginklą prieš gyvūną, laivą, orlaivį arba transporto priemonę, jei kyla neišvengiamas pavojus Vadovybės apsaugos departamento pareigūno arba kitų asmenų gyvybei ar sveikatai.</text:span></text:p>
      <text:p text:style-name="P1009"><text:span text:style-name="T1010">4</text:span><text:span text:style-name="T1011">. Ketinda</text:span><text:span text:style-name="T1012">mas naudoti šaunamąjį ginklą ar sprogmenis, Vadovybės apsaugos departamento pareigūnas privalo įspėti apie šį ketinimą, suteikdamas asmeniui galimybę įvykdyti teisėtus reikalavimus, išskyrus atvejus, kai delsimas kelia neišvengiamą pavojų Vadovybės apsaugo</text:span><text:span text:style-name="T1013">s departamento pareigūno arba kito asmens gyvybei ar sveikatai arba kai toks įspėjimas yra neįmanomas.</text:span></text:p>
      <text:p text:style-name="P1014"><text:span text:style-name="T1015">5</text:span><text:span text:style-name="T1016">. Vadovybės apsaugos departamento pareigūnas, nekeldamas pavojaus įstatymų saugomoms vertybėms, turi teisę iššauti iš šaunamojo ginklo, kai būtina d</text:span><text:span text:style-name="T1017">uoti pavojaus signalą ar išsikviesti pagalbą.</text:span></text:p>
      <text:p text:style-name="P1018"><text:span text:style-name="T1019">6</text:span><text:span text:style-name="T1020">. Šio straipsnio 2 dalies 1, 2 ir 4 punktuose nustatytais atvejais Vadovybės apsaugos departamento pareigūnas turi teisę panaudoti sprogmenis prieš asmenis. Be to, nesukeldamas tiesioginio pavojaus asmens<text:s/></text:span><text:span text:style-name="T1021">gyvybei, Vadovybės apsaugos departamento pareigūnas sprogmenis turi teisę panaudoti sprogstamiesiems įtaisams sunaikinti, patekdamas į patalpą (vietą), kurioje laikomi įkaitai ar daromi kiti pavojų asmens gyvybei ar sveikatai keliantys nusikalstami veiksma</text:span><text:span text:style-name="T1022">i.</text:span></text:p>
      <text:p text:style-name="P1023"><text:span text:style-name="T1024">7</text:span><text:span text:style-name="T1025">. Kai nėra neišvengiamo pavojaus Vadovybės apsaugos departamento pareigūno arba kitų asmenų gyvybei ar sveikatai, naudoti šaunamąjį ginklą ar sprogmenis draudžiama:</text:span></text:p>
      <text:p text:style-name="P1026"><text:span text:style-name="T1027">1</text:span><text:span text:style-name="T1028">) žmonių susibūrimo vietose, jeigu dėl to gali nukentėti pašaliniai asmenys, išs</text:span><text:span text:style-name="T1029">kyrus šio straipsnio 2 dalies 1 ir 2 punktuose nurodytus atvejus;</text:span></text:p>
      <text:p text:style-name="P1030"><text:span text:style-name="T1031">2</text:span><text:span text:style-name="T1032">) patalpose, kuriose yra sprogstamųjų medžiagų, lengvai užsidegančių medžiagų, galinčių sukelti pavojų asmens gyvybei ir sveikatai ar visuomenės saugumui.</text:span></text:p>
      <text:p text:style-name="P1033"><text:span text:style-name="T1034">8</text:span><text:span text:style-name="T1035">. Vadovybės apsaugos de</text:span><text:span text:style-name="T1036">partamento pareigūnas panaudojęs šaunamąjį ginklą ar sprogmenis ir taip sukėlęs pavojų asmens gyvybei ar sveikatai, turi suteikti asmeniui reikalingą neatidėliotiną medicinos ar kitą būtinąją pagalbą ir imtis kitų reikalingų priemonių pavojingiems savo vei</text:span><text:span text:style-name="T1037">ksmų padariniams pašalinti. Apie Vadovybės apsaugos departamento pareigūno panaudotą šaunamąjį ginklą ar sprogmenis, jei tai lėmė asmens mirtį arba sveikatos sutrikdymą, nedelsiant pranešama prokurorui.</text:span></text:p>
      <text:p text:style-name="P1038"><text:span text:style-name="T1039">9</text:span><text:span text:style-name="T1040">. Vadovybės apsaugos departamento pareigūnai tur</text:span><text:span text:style-name="T1041">i būti specialiai parengti ir reguliariai tikrinami, ar jie sugeba veikti situacijomis, susijusiomis su šaunamojo ginklo ar sprogmenų panaudojimu. Vadovybės apsaugos departamento pareigūnų parengimo ir tikrinimo tvarką nustato Vyriausybė.</text:span></text:p>
      <text:p text:style-name="P1042"><text:span text:style-name="T1043">10</text:span><text:span text:style-name="T1044">. Šio strai</text:span><text:span text:style-name="T1045">psnio 1, 2, 3 dalių ir 7 dalies 1 punkto nuostatos netaikomos tais atvejais, kai šaunamasis ginklas naudojamas kaip specialioji priemonė.</text:span></text:p>
      <text:p text:style-name="P1046">Straipsnio pakeitimai:</text:p>
      <text:p text:style-name="P1047"><text:span text:style-name="T1048">Nr.<text:s/></text:span><text:a xlink:href="https://www.e-tar.lt/portal/legalAct.html?documentId=a423af2023df11e684adf059272c7587" office:target-frame-name="_top" xlink:show="replace"><text:span text:style-name="T1049">XII-2369</text:span></text:a><text:span text:style-name="T1050">, 2016-05-19, paskelbta TAR 2016-05-27, i. k. 2016-14171</text:span></text:p>
      <text:p text:style-name="Normal"/>
      <text:p text:style-name="P1051"><text:span text:style-name="T1052">24 straipsnis.</text:span><text:span text:style-name="T1053"><text:s/>Neteko galios nuo 2017-01-01</text:span></text:p>
      <text:p text:style-name="P1054">Straipsnio naikinimas:</text:p>
      <text:p text:style-name="P1055"><text:span text:style-name="T1056">Nr.<text:s/></text:span><text:a xlink:href="https://www.e-tar.lt/portal/legalAct.html?documentId=a423af2023df11e684adf059272c7587" office:target-frame-name="_top" xlink:show="replace"><text:span text:style-name="T1057">XII-2369</text:span></text:a><text:span text:style-name="T1058">,<text:s/></text:span><text:span text:style-name="T1059">2016-05-19, paskelbta TAR 2016-05-27, i. k. 2016-14171</text:span></text:p>
      <text:p text:style-name="Normal"/>
      <text:p text:style-name="P1060"><text:span text:style-name="T1061">25 straipsnis.</text:span><text:span text:style-name="T1062"><text:s/>Neteko galios nuo 2017-01-01</text:span></text:p>
      <text:p text:style-name="P1063">Straipsnio naikinimas:</text:p>
      <text:p text:style-name="P1064"><text:span text:style-name="T1065">Nr.<text:s/></text:span><text:a xlink:href="https://www.e-tar.lt/portal/legalAct.html?documentId=a423af2023df11e684adf059272c7587" office:target-frame-name="_top" xlink:show="replace"><text:span text:style-name="T1066">XII-2369</text:span></text:a><text:span text:style-name="T1067">, 2016-05-19, paskelb</text:span><text:span text:style-name="T1068">ta TAR 2016-05-27, i. k. 2016-14171</text:span></text:p>
      <text:p text:style-name="P1069">Straipsnio pakeitimai:</text:p>
      <text:p text:style-name="P1070"><text:span text:style-name="T1071">Nr.<text:s/></text:span><text:a xlink:href="https://www.e-tar.lt/portal/legalAct.html?documentId=TAR.4912C4F9666B" office:target-frame-name="_top" xlink:show="replace"><text:span text:style-name="T1072">XII-341</text:span></text:a><text:span text:style-name="T1073">, 2013-05-28, Žin., 2013, Nr. 62-3056 (2013-06-12), i. k. 1131010ISTA0XII-341</text:span></text:p>
      <text:p text:style-name="Normal"/>
      <text:p text:style-name="P1074"><text:span text:style-name="T1075">26 straipsnis.</text:span><text:span text:style-name="T1076"><text:s/>Neteko g</text:span><text:span text:style-name="T1077">alios nuo 2017-01-01</text:span></text:p>
      <text:p text:style-name="P1078">Straipsnio naikinimas:</text:p>
      <text:p text:style-name="P1079"><text:span text:style-name="T1080">Nr.<text:s/></text:span><text:a xlink:href="https://www.e-tar.lt/portal/legalAct.html?documentId=a423af2023df11e684adf059272c7587" office:target-frame-name="_top" xlink:show="replace"><text:span text:style-name="T1081">XII-2369</text:span></text:a><text:span text:style-name="T1082">, 2016-05-19, paskelbta TAR 2016-05-27, i. k. 2016-14171</text:span></text:p>
      <text:p text:style-name="Normal"/>
      <text:p text:style-name="P1083"><text:span text:style-name="T1084">SEPTINTASIS</text:span><text:span text:style-name="T1085"><text:s/>SKIRSNIS</text:span></text:p>
      <text:p text:style-name="P1086"><text:span text:style-name="T1087">VADOVYBĖS APSAUGO</text:span><text:span text:style-name="T1088">S DEPARTAMENTO FINANSAVIMAS, MATERIALINIS APRŪPINIMAS IR VEIKLOS KONTROLĖ</text:span></text:p>
      <text:p text:style-name="Normal"/>
      <text:p text:style-name="P1089"><text:span text:style-name="T1090">27</text:span><text:span text:style-name="T1091"><text:s/>straipsnis.<text:s/></text:span><text:span text:style-name="T1092">Vadovybės apsaugos departamento finansavimas</text:span></text:p>
      <text:p text:style-name="P1093"><text:span text:style-name="T1094">1</text:span><text:span text:style-name="T1095">. Vadovybės apsaugos departamentas yra biudžetinė įstaiga, finansuojama iš valstybės biudžeto.</text:span><text:s/></text:p>
      <text:p text:style-name="P1096">Straipsnio<text:s/>dalies pakeitimai:</text:p>
      <text:p text:style-name="P1097"><text:span text:style-name="T1098">Nr.<text:s/></text:span><text:a xlink:href="https://www.e-tar.lt/portal/legalAct.html?documentId=4b834e80dfe911e7b3f0a470b0373cb2" office:target-frame-name="_top" xlink:show="replace"><text:span text:style-name="T1099">XIII-811</text:span></text:a><text:span text:style-name="T1100">, 2017-12-05, paskelbta TAR 2017-12-13, i. k. 2017-20005</text:span></text:p>
      <text:p text:style-name="Normal"/>
      <text:p text:style-name="P1101"><text:span text:style-name="T1102">2</text:span><text:span text:style-name="T1103">. Vadovybės apsaugos departamentui finansuoti gali būti naudojam</text:span><text:span text:style-name="T1104">os ir kitos teisės aktų nustatyta tvarka gautos lėšos.</text:span></text:p>
      <text:p text:style-name="P1105"/>
      <text:p text:style-name="P1106"><text:span text:style-name="T1107">28</text:span><text:span text:style-name="T1108"><text:s/>straipsnis.<text:s/></text:span><text:span text:style-name="T1109">Vadovybės apsaugos departamento materialinis ir techninis aprūpinimas</text:span></text:p>
      <text:p text:style-name="P1110"><text:span text:style-name="T1111">1</text:span><text:span text:style-name="T1112">. Vadovybės apsaugos departamentas materialiai ir techniškai aprūpinamas iš jam išlaikyti skirtų lėšų ar</text:span><text:span text:style-name="T1113">ba kitų lėšų, skirtų įstatymų ir kitų teisės aktų nustatyta tvarka.</text:span></text:p>
      <text:p text:style-name="P1114"><text:span text:style-name="T1115">2</text:span><text:span text:style-name="T1116">. Vadovybės apsaugos departamentas valdo, naudoja valstybės turtą ir juo disponuoja teisės aktų nustatyta tvarka.</text:span></text:p>
      <text:p text:style-name="P1117"/>
      <text:p text:style-name="P1118"><text:span text:style-name="T1119">29</text:span><text:span text:style-name="T1120"><text:s/>straipsnis.<text:s/></text:span><text:span text:style-name="T1121">Vadovybės apsaugos departamento veiklos<text:s/></text:span><text:span text:style-name="T1122">kontrolė</text:span></text:p>
      <text:p text:style-name="P1123"><text:span text:style-name="T1124">1</text:span><text:span text:style-name="T1125">. Vadovybės apsaugos departamento veiklą įstatymų ir kitų teisės aktų nustatyta tvarka pagal savo kompetenciją kontroliuoja vidaus reikalų ministras, įgaliotos valstybės institucijos ir įstaigos.</text:span></text:p>
      <text:p text:style-name="P1126"><text:span text:style-name="T1127">2</text:span><text:span text:style-name="T1128">. Vadovybės apsaugos departamento vidaus<text:s/></text:span><text:span text:style-name="T1129">darbo ir kontrolės tvarką nustato Vadovybės apsaugos departamento direktorius.</text:span></text:p>
      <text:p text:style-name="Normal"/>
      <text:p text:style-name="P1130"><text:span text:style-name="T1131">AŠTUNTASIS</text:span><text:span text:style-name="T1132"><text:s/>SKIRSNIS</text:span></text:p>
      <text:p text:style-name="P1133"><text:span text:style-name="T1134">BAIGIAMOSIOS NUOSTATOS</text:span></text:p>
      <text:p text:style-name="Normal"/>
      <text:p text:style-name="P1135"><text:span text:style-name="T1136">30</text:span><text:span text:style-name="T1137"><text:s/>straipsnis.<text:s/></text:span><text:span text:style-name="T1138">Kitų teisės aktų galiojimas ir pasiūlymai Vyriausybei</text:span></text:p>
      <text:p text:style-name="P1139"><text:span text:style-name="T1140">1</text:span><text:span text:style-name="T1141">. Iki šio Įstatymo įsigaliojimo priimti teisės</text:span><text:span text:style-name="T1142"><text:s/>aktai, reglamentuojantys Vadovybės apsaugos departamento pareigūnų socialines garantijas, galioja tol, kol bus priimti atitinkami juos pakeičiantys ir šį Įstatymą įgyvendinantys teisės aktai.</text:span></text:p>
      <text:p text:style-name="P1143"><text:span text:style-name="T1144">2</text:span><text:span text:style-name="T1145">. Vyriausybė per 3 mėnesius nuo šio Įstatymo įsigaliojimo:</text:span></text:p>
      <text:p text:style-name="P1146"><text:span text:style-name="T1147">1</text:span><text:span text:style-name="T1148">) parengia ir pateikia Seimui šiam Įstatymui įgyvendinti reikalingų įstatymų projektus;</text:span></text:p>
      <text:p text:style-name="P1149"><text:span text:style-name="T1150">2</text:span><text:span text:style-name="T1151">) priima kitus teisės aktus, reikalingus šio Įstatymo nuostatoms įgyvendinti.</text:span></text:p>
      <text:p text:style-name="P1152"/>
      <text:p text:style-name="P1153"><text:span text:style-name="T1154">31</text:span><text:span text:style-name="T1155"><text:s/>straipsnis.<text:s/></text:span><text:span text:style-name="T1156">Netekę galios teisės aktai</text:span></text:p>
      <text:p text:style-name="P1157"><text:span text:style-name="T1158">Įsigaliojus šiam Įstatymui,<text:s/></text:span><text:span text:style-name="T1159">netenka galios:</text:span></text:p>
      <text:p text:style-name="P1160"><text:span text:style-name="T1161">1</text:span><text:span text:style-name="T1162">) Lietuvos Respublikos 1991 m. rugpjūčio 27 d. įstatymas Nr. I-1706 „Dėl Lietuvos Respublikos Aukščiausios Tarybos Apsaugos skyriaus nuostatų patvirtinimo“, išskyrus šių nuostatų VII skirsnį, kuris galioja iki šio Įstatymo 30 straipsnio<text:s/></text:span><text:span text:style-name="T1163">1 dalyje numatyto termino;</text:span></text:p>
      <text:p text:style-name="P1164"><text:span text:style-name="T1165">2</text:span><text:span text:style-name="T1166">)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67">17-427</text:span></text:a><text:span text:style-name="T1168">);</text:span></text:p>
      <text:p text:style-name="P1169"><text:span text:style-name="T1170">3</text:span><text:span text:style-name="T1171">) Lietuvos Respublikos Prezidento, Seimo Pirmininko, Ministro Pirmininko ir oficialių svečių apsaugos departamento nuostatų 3, 4, 22, 25, 26, 32 straipsnių pakeitimo ir 33 straipsnio pripažinimo netekusiu galios įstatymas</text:span><text:span text:style-name="T1172"><text:s/>(Žin., 1998, Nr.<text:s/></text:span><text:a xlink:href="https://www.e-tar.lt/portal/lt/legalAct/TAR.24405C8EE73D" office:target-frame-name="_blank" xlink:show="new"><text:span text:style-name="T1173">61-1727</text:span></text:a><text:span text:style-name="T1174">).</text:span></text:p>
      <text:p text:style-name="P1175"/>
      <text:p text:style-name="P1176"><text:span text:style-name="T1177">Skelbiu šį Lietuvos Respublikos Seimo priimtą įstatymą.</text:span></text:p>
      <text:p text:style-name="P1178"/>
      <text:p text:style-name="P1179"/>
      <text:p text:style-name="P1180"/>
      <text:p text:style-name="P1181"><text:span text:style-name="T1182">RESPUBLIKOS PREZIDENTAS</text:span><text:span text:style-name="T1183"><text:tab/>VALDAS ADAMKUS</text:span></text:p>
      <text:p text:style-name="P1184"/>
      <text:p text:style-name="P1185"/>
      <text:p text:style-name="P1186"><text:span text:style-name="T1187">Pakeitimai:</text:span></text:p>
      <text:p text:style-name="P1188"/>
      <text:p text:style-name="P1189"><text:span text:style-name="T1190">1.</text:span></text:p>
      <text:p text:style-name="P1191"><text:span text:style-name="T1192">Lietuvos<text:s/></text:span><text:span text:style-name="T1193">Respublikos Seimas, Įstatymas</text:span></text:p>
      <text:p text:style-name="P1194"><text:span text:style-name="T1195">Nr.<text:s/></text:span><text:a xlink:href="https://www.e-tar.lt/portal/legalAct.html?documentId=TAR.04C209F61032" office:target-frame-name="_top" xlink:show="replace"><text:span text:style-name="T1196">X-678</text:span></text:a><text:span text:style-name="T1197">, 2006-06-08, Žin., 2006, Nr. 72-2693 (2006-06-28), i. k. 1061010ISTA000X-678</text:span></text:p>
      <text:p text:style-name="P1198"><text:span text:style-name="T1199">Lietuvos Respublikos vadovybės apsaugos įstatymo 6 straip</text:span><text:span text:style-name="T1200">snio papildymo įstatymas</text:span></text:p>
      <text:p text:style-name="P1201"/>
      <text:p text:style-name="P1202"><text:span text:style-name="T1203">2.</text:span></text:p>
      <text:p text:style-name="P1204"><text:span text:style-name="T1205">Lietuvos Respublikos Seimas, Įstatymas</text:span></text:p>
      <text:p text:style-name="P1206"><text:span text:style-name="T1207">Nr.<text:s/></text:span><text:a xlink:href="https://www.e-tar.lt/portal/legalAct.html?documentId=TAR.319BB817CC0A" office:target-frame-name="_top" xlink:show="replace"><text:span text:style-name="T1208">XI-2263</text:span></text:a><text:span text:style-name="T1209">, 2012-10-02, Žin., 2012, Nr. 122-6122 (2012-10-20), i. k. 1121010ISTA0XI-2263</text:span></text:p>
      <text:p text:style-name="P1210"><text:span text:style-name="T1211">Lietuvos Respubl</text:span><text:span text:style-name="T1212">ikos vadovybės apsaugos įstatymo 2, 6, 9, 12, 13 ir 20 straipsnių pakeitimo įstatymas</text:span></text:p>
      <text:p text:style-name="P1213"/>
      <text:p text:style-name="P1214"><text:span text:style-name="T1215">3.</text:span></text:p>
      <text:p text:style-name="P1216"><text:span text:style-name="T1217">Lietuvos Respublikos Seimas, Įstatymas</text:span></text:p>
      <text:p text:style-name="P1218"><text:span text:style-name="T1219">Nr.<text:s/></text:span><text:a xlink:href="https://www.e-tar.lt/portal/legalAct.html?documentId=TAR.4912C4F9666B" office:target-frame-name="_top" xlink:show="replace"><text:span text:style-name="T1220">XII-341</text:span></text:a><text:span text:style-name="T1221">, 2013-05-28, Žin., 2013, Nr. 62-3</text:span><text:span text:style-name="T1222">056 (2013-06-12), i. k. 1131010ISTA0XII-341</text:span></text:p>
      <text:p text:style-name="P1223"><text:span text:style-name="T1224">Lietuvos Respublikos vadovybės apsaugos įstatymo 2, 14, 16, 17, 19, 22, 25 straipsnių pakeitimo ir papildymo, Įstatymo papildymo 19-1 straipsniu įstatymas</text:span></text:p>
      <text:p text:style-name="P1225"/>
      <text:p text:style-name="P1226"><text:span text:style-name="T1227">4.</text:span></text:p>
      <text:p text:style-name="P1228"><text:span text:style-name="T1229">Lietuvos Respublikos Seimas, Įstatymas</text:span></text:p>
      <text:p text:style-name="P1230"><text:span text:style-name="T1231">Nr.<text:s/></text:span><text:a xlink:href="https://www.e-tar.lt/portal/legalAct.html?documentId=2eb126a04ae711e4a8328599cac64d82" office:target-frame-name="_top" xlink:show="replace"><text:span text:style-name="T1232">XII-1164</text:span></text:a><text:span text:style-name="T1233">, 2014-09-25, paskelbta TAR 2014-10-03, i. k. 2014-13589</text:span></text:p>
      <text:p text:style-name="P1234"><text:span text:style-name="T1235">Lietuvos Respublikos vadovybės apsaugos įstatymo Nr. IX-1183 23 ir 24 straipsnių pakeitimo įstatymas</text:span></text:p>
      <text:p text:style-name="P1236"/>
      <text:p text:style-name="P1237"><text:span text:style-name="T1238">5</text:span><text:span text:style-name="T1239">.</text:span></text:p>
      <text:p text:style-name="P1240"><text:span text:style-name="T1241">Lietuvos Respublikos Seimas, Įstatymas</text:span></text:p>
      <text:p text:style-name="P1242"><text:span text:style-name="T1243">Nr.<text:s/></text:span><text:a xlink:href="https://www.e-tar.lt/portal/legalAct.html?documentId=7e3634105e9f11e4bad5c03f56793630" office:target-frame-name="_top" xlink:show="replace"><text:span text:style-name="T1244">XII-1283</text:span></text:a><text:span text:style-name="T1245">, 2014-10-21, paskelbta TAR 2014-10-28, i. k. 2014-15005</text:span></text:p>
      <text:p text:style-name="P1246"><text:span text:style-name="T1247">Lietuvos Respublikos vadovybės apsaugos įstatymo</text:span><text:span text:style-name="T1248"><text:s/>Nr. IX-1183 10 ir 12 straipsnių pakeitimo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af7ae190217e11e5b336e9064144f02a" office:target-frame-name="_top" xlink:show="replace"><text:span text:style-name="T1256">XII-1859</text:span></text:a><text:span text:style-name="T1257">, 2015-06-25, paskelbta TAR 2015-07-03, i. k.<text:s/></text:span><text:span text:style-name="T1258">2015-10821</text:span></text:p>
      <text:p text:style-name="P1259"><text:span text:style-name="T1260">Lietuvos Respublikos vadovybės apsaugos įstatymo Nr. IX-1183 16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8f03c4c0ae2511e5b12fbb7dc920ee2c" office:target-frame-name="_top" xlink:show="replace"><text:span text:style-name="T1268">XII-2</text:span><text:span text:style-name="T1269">178</text:span></text:a><text:span text:style-name="T1270">, 2015-12-15, paskelbta TAR 2015-12-29, i. k. 2015-20863</text:span></text:p>
      <text:p text:style-name="P1271"><text:span text:style-name="T1272">Lietuvos Respublikos vadovybės apsaugos įstatymo Nr. IX-1183 6 ir 9 straipsnių pakeitimo įstatymas</text:span></text:p>
      <text:p text:style-name="P1273"/>
      <text:p text:style-name="P1274"><text:span text:style-name="T1275">8.</text:span></text:p>
      <text:soft-page-break/>
      <text:p text:style-name="P1276"><text:span text:style-name="T1277">Lietuvos Respublikos Seimas, Įstatymas</text:span></text:p>
      <text:p text:style-name="P1278"><text:span text:style-name="T1279">Nr.<text:s/></text:span><text:a xlink:href="https://www.e-tar.lt/portal/legalAct.html?documentId=a423af2023df11e684adf059272c7587" office:target-frame-name="_top" xlink:show="replace"><text:span text:style-name="T1280">XII-2369</text:span></text:a><text:span text:style-name="T1281">, 2016-05-19, paskelbta TAR 2016-05-27, i. k. 2016-14171</text:span></text:p>
      <text:p text:style-name="P1282"><text:span text:style-name="T1283">Lietuvos Respublikos vadovybės apsaugos įstatymo Nr. IX-1183 2, 12, 22, 23 straipsnių pakeitimo ir 24, 25, 26 straipsnių pripažinimo netekusiai</text:span><text:span text:style-name="T1284">s galios įstatymas</text:span></text:p>
      <text:p text:style-name="P1285"/>
      <text:p text:style-name="P1286"><text:span text:style-name="T1287">9.</text:span></text:p>
      <text:p text:style-name="P1288"><text:span text:style-name="T1289">Lietuvos Respublikos Seimas, Įstatymas</text:span></text:p>
      <text:p text:style-name="P1290"><text:span text:style-name="T1291">Nr.<text:s/></text:span><text:a xlink:href="https://www.e-tar.lt/portal/legalAct.html?documentId=4b834e80dfe911e7b3f0a470b0373cb2" office:target-frame-name="_top" xlink:show="replace"><text:span text:style-name="T1292">XIII-811</text:span></text:a><text:span text:style-name="T1293">, 2017-12-05, paskelbta TAR 2017-12-13, i. k. 2017-20005</text:span></text:p>
      <text:p text:style-name="P1294"><text:span text:style-name="T1295">Lietuvos Respublikos vadovy</text:span><text:span text:style-name="T1296">bės apsaugos įstatymo Nr. IX-1183 17 ir 27 straipsnių pakeitimo įstatymas</text:span></text:p>
      <text:p text:style-name="P1297"/>
      <text:p text:style-name="P1298"><text:span text:style-name="T1299">10.</text:span></text:p>
      <text:p text:style-name="P1300"><text:span text:style-name="T1301">Lietuvos Respublikos Seimas, Įstatymas</text:span></text:p>
      <text:p text:style-name="P1302"><text:span text:style-name="T1303">Nr.<text:s/></text:span><text:a xlink:href="https://www.e-tar.lt/portal/legalAct.html?documentId=25d03440004711e88bcec397524184ce" office:target-frame-name="_top" xlink:show="replace"><text:span text:style-name="T1304">XIII-1010</text:span></text:a><text:span text:style-name="T1305">, 2018-01-12, paskelbta TAR</text:span><text:span text:style-name="T1306"><text:s/>2018-01-23, i. k. 2018-01023</text:span></text:p>
      <text:p text:style-name="P1307"><text:span text:style-name="T1308">Lietuvos Respublikos vadovybės apsaugos įstatymo Nr. IX-1183 23 straipsnio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08:23:00Z</meta:creation-date>
    <dc:date>2019-06-20T08:23:00Z</dc:date>
    <meta:template xlink:href="Normal.dotm" xlink:type="simple"/>
    <meta:editing-cycles>2</meta:editing-cycles>
    <meta:editing-duration>PT0S</meta:editing-duration>
    <meta:document-statistic meta:page-count="15" meta:paragraph-count="660" meta:word-count="6930" meta:character-count="52217" meta:row-count="1767" meta:non-whitespace-character-count="45947"/>
  </office:meta>
</office:document-meta>
</file>