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font-weight="bold" style:font-weight-asian="bold"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style:style>
    <style:style style:name="T60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2" style:parent-style-name="DefaultParagraphFont" style:family="text">
      <style:text-properties fo:font-weight="bold" style:font-weight-asian="bold" fo:font-style="italic" style:font-style-asian="italic" fo:font-size="10pt" style:font-size-asian="10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justify" fo:line-height="150%" fo:text-indent="0.5in"/>
      <style:text-properties fo:hyphenate="false"/>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line-height="150%"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line-height="150%"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line-height="150%"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letter-spacing="0.0013in"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weight-complex="bold" fo:letter-spacing="0.0013in"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style:font-weight-complex="bold"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7875in"/>
        </style:tab-stops>
      </style:paragraph-properties>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7875in"/>
        </style:tab-stops>
      </style:paragraph-properties>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fo:text-transform="uppercase" style:font-size-complex="12pt" style:language-asian="lt" style:country-asian="LT"/>
    </style:style>
    <style:style style:name="P79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margin-left="1.477in" fo:text-indent="-0.977in">
        <style:tab-stops/>
      </style:paragraph-properties>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line-height="150%"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line-height="150%" fo:text-indent="0.5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style:text-properties fo:hyphenate="false"/>
    </style:style>
    <style:style style:name="T884" style:parent-style-name="DefaultParagraphFont" style:family="text">
      <style:text-properties fo:font-weight="bold" style:font-weight-asian="bold"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T886" style:parent-style-name="DefaultParagraphFont" style:family="text">
      <style:text-properties fo:font-style="italic" style:font-style-asian="italic" fo:font-size="10pt" style:font-size-asian="10pt"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text-properties fo:hyphenate="false"/>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fo:letter-spacing="0.0013in" style:font-size-complex="12pt" style:language-asian="lt" style:country-asian="LT"/>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line-height="150%" fo:text-indent="0.5in"/>
      <style:text-properties fo:hyphenate="false"/>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line-height="150%" fo:text-indent="0.5in"/>
      <style:text-properties fo:hyphenate="false"/>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line-height="150%"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5"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text-properties fo:hyphenate="false"/>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widows="0" fo:orphans="0" fo:text-align="justify" fo:line-height="150%"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line-height="150%" fo:text-indent="0.5in"/>
      <style:text-properties fo:hyphenate="false"/>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line-height="150%"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text-properties fo:hyphenate="false"/>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13in" style:font-size-complex="12pt" style:language-asian="lt" style:country-asian="LT"/>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center" fo:line-height="150%"/>
    </style:style>
    <style:style style:name="P1097" style:parent-style-name="Normal" style:family="paragraph">
      <style:paragraph-properties fo:widows="0" fo:orphans="0" fo:text-align="center" fo:line-height="150%"/>
    </style:style>
    <style:style style:name="T1098" style:parent-style-name="DefaultParagraphFont" style:family="text">
      <style:text-properties fo:font-weight="bold" style:font-weight-asian="bold" style:font-weight-complex="bold" fo:text-transform="uppercase" style:font-size-complex="12pt" style:language-asian="lt" style:country-asian="LT"/>
    </style:style>
    <style:style style:name="T1099" style:parent-style-name="DefaultParagraphFont" style:family="text">
      <style:text-properties fo:font-weight="bold" style:font-weight-asian="bold" style:font-weight-complex="bold" fo:text-transform="uppercase" style:font-size-complex="12pt" style:language-asian="lt" style:country-asian="LT"/>
    </style:style>
    <style:style style:name="P1100" style:parent-style-name="Normal" style:family="paragraph">
      <style:paragraph-properties fo:widows="0" fo:orphans="0" fo:text-align="center" fo:line-height="150%"/>
    </style:style>
    <style:style style:name="T1101" style:parent-style-name="DefaultParagraphFont" style:family="text">
      <style:text-properties fo:font-weight="bold" style:font-weight-asian="bold" style:font-weight-complex="bold" fo:text-transform="uppercase" style:font-size-complex="12pt" style:language-asian="lt" style:country-asian="LT"/>
    </style:style>
    <style:style style:name="P1102" style:parent-style-name="Normal" style:family="paragraph">
      <style:paragraph-properties fo:text-align="center" fo:line-height="150%"/>
      <style:text-properties style:font-size-complex="12pt" style:language-asian="lt" style:country-asian="L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212121"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widows="0" fo:orphans="0" fo:text-align="justify" fo:line-height="150%" fo:text-indent="0.5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line-height="150%" fo:text-indent="0.5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line-height="150%"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line-height="150%" fo:text-indent="0.5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line-height="150%" fo:text-indent="0.5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222222"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line-height="150%" fo:text-indent="0.5in"/>
      <style:text-properties fo:hyphenate="false"/>
    </style:style>
    <style:style style:name="P1352" style:parent-style-name="Normal" style:family="paragraph">
      <style:paragraph-properties fo:widows="0" fo:orphans="0" fo:text-align="justify" fo:line-height="150%" fo:text-indent="0.5in"/>
      <style:text-properties fo:hyphenate="false"/>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widows="0" fo:orphans="0" fo:text-align="justify" fo:line-height="150%"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text-properties fo:hyphenate="false"/>
    </style:style>
    <style:style style:name="P1362" style:parent-style-name="Normal" style:family="paragraph">
      <style:paragraph-properties fo:widows="0" fo:orphans="0" fo:text-align="center" fo:line-height="150%"/>
      <style:text-properties fo:hyphenate="false"/>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widows="0" fo:orphans="0" fo:text-align="center" fo:line-height="150%"/>
      <style:text-properties fo:hyphenate="false"/>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368" style:parent-style-name="Normal" style:family="paragraph">
      <style:paragraph-properties fo:widows="0" fo:orphans="0" fo:text-align="justify" fo:line-height="150%" fo:text-indent="0.5in"/>
      <style:text-properties fo:hyphenate="false"/>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text-properties fo:hyphenate="false"/>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text-properties fo:hyphenate="false"/>
    </style:style>
    <style:style style:name="P1442" style:parent-style-name="Normal" style:family="paragraph">
      <style:paragraph-properties fo:widows="0" fo:orphans="0" fo:text-align="justify" fo:line-height="150%" fo:text-indent="0.5in"/>
      <style:text-properties fo:hyphenate="false"/>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widows="0" fo:orphans="0" fo:text-align="justify" fo:line-height="150%" fo:text-indent="0.5in"/>
      <style:text-properties fo:hyphenate="false"/>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line-height="150%"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line-height="150%"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fo:color="#000000" fo:letter-spacing="0.0013in" style:font-size-complex="12pt" style:language-asian="lt" style:country-asian="LT"/>
    </style:style>
    <style:style style:name="T1614" style:parent-style-name="DefaultParagraphFont" style:family="text">
      <style:text-properties style:font-weight-complex="bold" fo:color="#000000" fo:letter-spacing="0.0013in" style:font-size-complex="12pt" style:language-asian="lt" style:country-asian="LT"/>
    </style:style>
    <style:style style:name="T1615"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line-height="150%"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line-height="150%" fo:text-indent="0.5in"/>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P1662" style:parent-style-name="Normal" style:family="paragraph">
      <style:paragraph-properties fo:text-align="justify" fo:line-height="150%" fo:text-indent="0.5in"/>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P1665" style:parent-style-name="Normal" style:family="paragraph">
      <style:paragraph-properties fo:text-align="justify" fo:line-height="150%" fo:text-indent="0.5in"/>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P1676" style:parent-style-name="Normal" style:family="paragraph">
      <style:paragraph-properties fo:text-align="justify" fo:line-height="150%" fo:text-indent="0.5in"/>
    </style:style>
    <style:style style:name="P1677" style:parent-style-name="Normal" style:family="paragraph">
      <style:paragraph-properties fo:widows="0" fo:orphans="0" fo:text-align="justify" fo:line-height="150%" fo:text-indent="0.5in"/>
      <style:text-properties fo:hyphenate="false"/>
    </style:style>
    <style:style style:name="P1678" style:parent-style-name="Normal" style:family="paragraph">
      <style:paragraph-properties fo:text-align="justify" fo:line-height="150%" fo:margin-left="1.477in" fo:text-indent="-0.977in">
        <style:tab-stops/>
      </style:paragraph-properties>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P1683" style:parent-style-name="Normal" style:family="paragraph">
      <style:paragraph-properties fo:widows="0" fo:orphans="0" fo:text-align="justify" fo:line-height="150%" fo:text-indent="0.5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line-height="150%" fo:text-indent="0.5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text-properties fo:hyphenate="false"/>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widows="0" fo:orphans="0" fo:text-align="justify" fo:line-height="150%" fo:text-indent="0.5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text-properties fo:hyphenate="false"/>
    </style:style>
    <style:style style:name="P1724" style:parent-style-name="Normal" style:family="paragraph">
      <style:paragraph-properties fo:widows="0" fo:orphans="0" fo:text-align="center" fo:line-height="150%"/>
      <style:text-properties fo:hyphenate="false"/>
    </style:style>
    <style:style style:name="T1725" style:parent-style-name="DefaultParagraphFont" style:family="text">
      <style:text-properties fo:font-weight="bold" style:font-weight-asian="bold" style:font-weight-complex="bold" fo:text-transform="uppercase" style:font-size-complex="12pt" style:language-asian="lt" style:country-asian="LT"/>
    </style:style>
    <style:style style:name="T1726" style:parent-style-name="DefaultParagraphFont" style:family="text">
      <style:text-properties fo:font-weight="bold" style:font-weight-asian="bold" style:font-weight-complex="bold" fo:text-transform="uppercase" style:font-size-complex="12pt" style:language-asian="lt" style:country-asian="LT"/>
    </style:style>
    <style:style style:name="P1727" style:parent-style-name="Normal" style:family="paragraph">
      <style:paragraph-properties fo:widows="0" fo:orphans="0" fo:text-align="center" fo:line-height="150%"/>
      <style:text-properties fo:hyphenate="false"/>
    </style:style>
    <style:style style:name="T1728" style:parent-style-name="DefaultParagraphFont" style:family="text">
      <style:text-properties fo:font-weight="bold" style:font-weight-asian="bold" style:font-weight-complex="bold" fo:text-transform="uppercase" style:font-size-complex="12pt" style:language-asian="lt" style:country-asian="LT"/>
    </style:style>
    <style:style style:name="P1729"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widows="0" fo:orphans="0" fo:text-align="justify" fo:line-height="150%" fo:text-indent="0.5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P1771" style:parent-style-name="Normal" style:family="paragraph">
      <style:paragraph-properties fo:line-height="150%" fo:text-indent="0.5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P1808" style:parent-style-name="Normal" style:family="paragraph">
      <style:paragraph-properties fo:text-align="center" fo:line-height="150%"/>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text-properties fo:hyphenate="false"/>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fo:letter-spacing="0.0013in" style:font-size-complex="12pt" style:language-asian="lt" style:country-asian="LT"/>
    </style:style>
    <style:style style:name="T1847" style:parent-style-name="DefaultParagraphFont" style:family="text">
      <style:text-properties fo:font-weight="bold" style:font-weight-asian="bold" fo:letter-spacing="0.0013in" style:font-size-complex="12pt" style:language-asian="lt" style:country-asian="LT"/>
    </style:style>
    <style:style style:name="T1848" style:parent-style-name="DefaultParagraphFont" style:family="text">
      <style:text-properties fo:font-weight="bold" style:font-weight-asian="bold" fo:letter-spacing="0.0013in"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letter-spacing="0.0013in" style:font-size-complex="12pt" style:language-asian="lt" style:country-asian="LT"/>
    </style:style>
    <style:style style:name="T1851" style:parent-style-name="DefaultParagraphFont" style:family="text">
      <style:text-properties fo:letter-spacing="0.0013in" style:font-size-complex="12pt" style:language-asian="lt" style:country-asian="LT"/>
    </style:style>
    <style:style style:name="T1852" style:parent-style-name="DefaultParagraphFont" style:family="text">
      <style:text-properties fo:letter-spacing="0.0013in"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letter-spacing="0.0013in" style:font-size-complex="12pt" style:language-asian="lt" style:country-asian="LT"/>
    </style:style>
    <style:style style:name="T1859" style:parent-style-name="DefaultParagraphFont" style:family="text">
      <style:text-properties fo:letter-spacing="0.0013in"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line-height="150%" fo:text-indent="0.5in"/>
      <style:text-properties fo:hyphenate="false"/>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widows="0" fo:orphans="0" fo:text-align="justify" fo:line-height="150%" fo:text-indent="0.5in"/>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line-height="150%" fo:text-indent="0.5in"/>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477in" fo:text-indent="-0.977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787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7875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787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787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7875in"/>
        </style:tab-stops>
      </style:paragraph-properties>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7875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7875in"/>
        </style:tab-stops>
      </style:paragraph-properties>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fo:letter-spacing="0.0013in" style:font-size-complex="12pt" style:language-asian="lt" style:country-asian="LT"/>
    </style:style>
    <style:style style:name="T2006" style:parent-style-name="DefaultParagraphFont" style:family="text">
      <style:text-properties fo:letter-spacing="0.0013in"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letter-spacing="0.0013in" style:font-size-complex="12pt" style:language-asian="lt" style:country-asian="LT"/>
    </style:style>
    <style:style style:name="T2010" style:parent-style-name="DefaultParagraphFont" style:family="text">
      <style:text-properties fo:letter-spacing="0.0013in"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letter-spacing="0.0013in"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letter-spacing="0.0013in" style:font-size-complex="12pt" style:language-asian="lt" style:country-asian="LT"/>
    </style:style>
    <style:style style:name="T2015" style:parent-style-name="DefaultParagraphFont" style:family="text">
      <style:text-properties fo:letter-spacing="0.0013in"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letter-spacing="0.0013in" style:font-size-complex="12pt" style:language-asian="lt" style:country-asian="LT"/>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letter-spacing="0.0013in" style:font-size-complex="12pt" style:language-asian="lt" style:country-asian="LT"/>
    </style:style>
    <style:style style:name="T2039" style:parent-style-name="DefaultParagraphFont" style:family="text">
      <style:text-properties fo:letter-spacing="0.0013in"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letter-spacing="0.0013in" style:font-size-complex="12pt" style:language-asian="lt" style:country-asian="LT"/>
    </style:style>
    <style:style style:name="T2045" style:parent-style-name="DefaultParagraphFont" style:family="text">
      <style:text-properties fo:letter-spacing="0.0013in"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line-height="150%" fo:text-indent="0.5in"/>
      <style:text-properties fo:hyphenate="false"/>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paragraph-properties fo:widows="0" fo:orphans="0" fo:text-align="justify" fo:line-height="150%" fo:text-indent="0.5in"/>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widows="0" fo:orphans="0" fo:text-align="justify" fo:line-height="150%" fo:text-indent="0.5in"/>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line-height="150%" fo:text-indent="0.5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line-height="150%" fo:text-indent="0.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style:style>
    <style:style style:name="T2172" style:parent-style-name="DefaultParagraphFont" style:family="text">
      <style:text-properties fo:font-weight="bold" style:font-weight-asian="bold" fo:font-style="italic" style:font-style-asian="italic" fo:font-size="10pt" style:font-size-asian="10pt" style:language-asian="lt" style:country-asian="LT"/>
    </style:style>
    <style:style style:name="T2173" style:parent-style-name="DefaultParagraphFont" style:family="text">
      <style:text-properties fo:font-style="italic" style:font-style-asian="italic" fo:font-size="10pt" style:font-size-asian="10pt" style:language-asian="lt" style:country-asian="LT"/>
    </style:style>
    <style:style style:name="T2174" style:parent-style-name="DefaultParagraphFont" style:family="text">
      <style:text-properties fo:font-style="italic" style:font-style-asian="italic" fo:color="#000000" fo:font-size="10pt" style:font-size-asian="10pt" fo:background-color="#FFFFFF" style:language-asian="lt" style:country-asian="LT"/>
    </style:style>
    <style:style style:name="T2175" style:parent-style-name="DefaultParagraphFont" style:family="text">
      <style:text-properties fo:font-style="italic" style:font-style-asian="italic" fo:color="#000000" fo:font-size="10pt" style:font-size-asian="10pt" fo:background-color="#FFFFFF" style:language-asian="lt" style:country-asian="LT"/>
    </style:style>
    <style:style style:name="T2176" style:parent-style-name="DefaultParagraphFont" style:family="text">
      <style:text-properties fo:font-style="italic" style:font-style-asian="italic" fo:font-size="10pt" style:font-size-asian="10pt" style:language-asian="lt" style:country-asian="LT"/>
    </style:style>
    <style:style style:name="T2177" style:parent-style-name="DefaultParagraphFont" style:family="text">
      <style:text-properties fo:font-style="italic" style:font-style-asian="italic" fo:font-size="10pt" style:font-size-asian="10pt" style:language-asian="lt" style:country-asian="LT"/>
    </style:style>
    <style:style style:name="P2178" style:parent-style-name="Normal" style:family="paragraph">
      <style:paragraph-properties fo:text-align="justify" fo:line-height="150%"/>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margin-left="1.575in" fo:text-indent="-1.075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fo:letter-spacing="0.0013in" style:font-size-complex="12pt" style:language-asian="lt" style:country-asian="LT"/>
    </style:style>
    <style:style style:name="T2254" style:parent-style-name="DefaultParagraphFont" style:family="text">
      <style:text-properties style:font-weight-complex="bold" fo:letter-spacing="0.0013in"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style:style>
    <style:style style:name="T2293" style:parent-style-name="DefaultParagraphFont" style:family="text">
      <style:text-properties fo:font-weight="bold" style:font-weight-asian="bold" fo:font-style="italic" style:font-style-asian="italic" fo:font-size="10pt" style:font-size-asian="10pt" style:language-asian="lt" style:country-asian="LT"/>
    </style:style>
    <style:style style:name="T2294" style:parent-style-name="DefaultParagraphFont" style:family="text">
      <style:text-properties fo:font-style="italic" style:font-style-asian="italic" fo:font-size="10pt" style:font-size-asian="10pt" style:language-asian="lt" style:country-asian="LT"/>
    </style:style>
    <style:style style:name="T2295" style:parent-style-name="DefaultParagraphFont" style:family="text">
      <style:text-properties fo:font-style="italic" style:font-style-asian="italic" fo:font-size="10pt" style:font-size-asian="10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widows="0" fo:orphans="0" fo:text-align="justify" fo:line-height="150%" fo:text-indent="0.5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line-height="150%" fo:text-indent="0.5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fo:color="#000000" style:font-size-complex="12pt" fo:background-color="#FFFFFF"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letter-spacing="0.0013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letter-spacing="0.0013in"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letter-spacing="0.0013in" style:font-size-complex="12pt" style:language-asian="lt" style:country-asian="LT"/>
    </style:style>
    <style:style style:name="T2379" style:parent-style-name="DefaultParagraphFont" style:family="text">
      <style:text-properties fo:letter-spacing="0.0013in" style:font-size-complex="12pt" style:language-asian="lt" style:country-asian="LT"/>
    </style:style>
    <style:style style:name="P2380" style:parent-style-name="Normal" style:family="paragraph">
      <style:paragraph-properties fo:widows="0" fo:orphans="0" fo:text-align="justify" fo:line-height="150%"/>
    </style:style>
    <style:style style:name="T238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82" style:parent-style-name="DefaultParagraphFont" style:family="text">
      <style:text-properties fo:font-weight="bold" style:font-weight-asian="bold" fo:font-style="italic" style:font-style-asian="italic" fo:font-size="10pt" style:font-size-asian="10pt" style:language-asian="lt" style:country-asian="LT"/>
    </style:style>
    <style:style style:name="P2383" style:parent-style-name="Normal" style:family="paragraph">
      <style:paragraph-properties fo:widows="0" fo:orphans="0" fo:text-align="justify" fo:line-height="150%"/>
    </style:style>
    <style:style style:name="P2384" style:parent-style-name="Normal" style:family="paragraph">
      <style:paragraph-properties fo:text-align="justify" fo:line-height="150%" fo:text-indent="0.5in"/>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fo:color="#000000" fo:letter-spacing="0.0013in" style:font-size-complex="12pt" style:language-asian="lt" style:country-asian="LT"/>
    </style:style>
    <style:style style:name="T2392" style:parent-style-name="DefaultParagraphFont" style:family="text">
      <style:text-properties fo:letter-spacing="0.0013in" style:font-size-complex="12pt" style:language-asian="lt" style:country-asian="LT"/>
    </style:style>
    <style:style style:name="T2393" style:parent-style-name="DefaultParagraphFont" style:family="text">
      <style:text-properties fo:color="#000000" fo:letter-spacing="0.0013in"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fo:letter-spacing="0.0013in" style:font-size-complex="12pt" style:language-asian="lt" style:country-asian="LT"/>
    </style:style>
    <style:style style:name="T2396" style:parent-style-name="DefaultParagraphFont" style:family="text">
      <style:text-properties fo:color="#000000" fo:letter-spacing="0.0013in"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fo:letter-spacing="0.0013in" style:font-size-complex="12pt" style:language-asian="lt" style:country-asian="LT"/>
    </style:style>
    <style:style style:name="T2399" style:parent-style-name="DefaultParagraphFont" style:family="text">
      <style:text-properties fo:color="#000000" fo:letter-spacing="0.0013in" style:font-size-complex="12pt" style:language-asian="lt" style:country-asian="LT"/>
    </style:style>
    <style:style style:name="T2400" style:parent-style-name="DefaultParagraphFont" style:family="text">
      <style:text-properties fo:color="#000000"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fo:letter-spacing="0.0013in" style:font-size-complex="12pt" style:language-asian="lt" style:country-asian="LT"/>
    </style:style>
    <style:style style:name="T2411" style:parent-style-name="DefaultParagraphFont" style:family="text">
      <style:text-properties fo:color="#000000" fo:letter-spacing="0.0013in"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fo:letter-spacing="0.0013in" style:font-size-complex="12pt" style:language-asian="lt" style:country-asian="LT"/>
    </style:style>
    <style:style style:name="T2414" style:parent-style-name="DefaultParagraphFont" style:family="text">
      <style:text-properties fo:color="#000000" fo:letter-spacing="0.0013in" style:font-size-complex="12pt" style:language-asian="lt" style:country-asian="LT"/>
    </style:style>
    <style:style style:name="T2415" style:parent-style-name="DefaultParagraphFont" style:family="text">
      <style:text-properties fo:color="#000000" fo:letter-spacing="0.0013in" style:font-size-complex="12pt" style:language-asian="lt" style:country-asian="LT"/>
    </style:style>
    <style:style style:name="T2416" style:parent-style-name="DefaultParagraphFont" style:family="text">
      <style:text-properties fo:letter-spacing="0.0013in" style:font-size-complex="12pt" style:language-asian="lt" style:country-asian="LT"/>
    </style:style>
    <style:style style:name="T2417" style:parent-style-name="DefaultParagraphFont" style:family="text">
      <style:text-properties fo:color="#000000" fo:letter-spacing="0.0013in"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color="#000000" fo:letter-spacing="0.0013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fo:letter-spacing="0.0013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widows="0" fo:orphans="0" fo:text-align="justify" fo:line-height="150%" fo:text-indent="0.5in"/>
    </style:style>
    <style:style style:name="P2448" style:parent-style-name="Normal" style:family="paragraph">
      <style:paragraph-properties fo:widows="0" fo:orphans="0" fo:text-align="center" fo:line-height="150%"/>
    </style:style>
    <style:style style:name="T2449" style:parent-style-name="DefaultParagraphFont" style:family="text">
      <style:text-properties fo:font-weight="bold" style:font-weight-asian="bold" style:font-weight-complex="bold" fo:text-transform="uppercase" style:font-size-complex="12pt" style:language-asian="lt" style:country-asian="LT"/>
    </style:style>
    <style:style style:name="T2450" style:parent-style-name="DefaultParagraphFont" style:family="text">
      <style:text-properties fo:font-weight="bold" style:font-weight-asian="bold" style:font-weight-complex="bold" fo:text-transform="uppercase" style:font-size-complex="12pt" style:language-asian="lt" style:country-asian="LT"/>
    </style:style>
    <style:style style:name="P2451" style:parent-style-name="Normal" style:family="paragraph">
      <style:paragraph-properties fo:widows="0" fo:orphans="0" fo:text-align="center" fo:line-height="150%"/>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pl" style:country-asian="PL"/>
    </style:style>
    <style:style style:name="T2493" style:parent-style-name="DefaultParagraphFont" style:family="text">
      <style:text-properties style:font-size-complex="12pt" style:language-asian="pl" style:country-asian="PL"/>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line-height="150%" fo:text-indent="0.5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widows="0" fo:orphans="0" fo:text-align="justify" fo:line-height="150%" fo:text-indent="0.5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line-height="150%" fo:text-indent="0.5in"/>
      <style:text-properties fo:hyphenate="false"/>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text-align="justify" fo:line-height="150%" fo:text-indent="0.5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line-height="150%" fo:text-indent="0.5in"/>
      <style:text-properties fo:hyphenate="false"/>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line-height="150%"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widows="0" fo:orphans="0" fo:text-align="justify" fo:line-height="150%" fo:text-indent="0.5in"/>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line-height="150%" fo:text-indent="0.5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fo:line-height="150%" fo:text-indent="0.5in"/>
      <style:text-properties fo:hyphenate="false"/>
    </style:style>
    <style:style style:name="P2580" style:parent-style-name="Normal" style:family="paragraph">
      <style:paragraph-properties fo:widows="0" fo:orphans="0" fo:text-align="justify" fo:line-height="150%" fo:text-indent="0.5in"/>
      <style:text-properties fo:hyphenate="false"/>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weight-complex="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P2585" style:parent-style-name="Normal" style:family="paragraph">
      <style:paragraph-properties fo:widows="0" fo:orphans="0"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line-height="150%" fo:text-indent="0.5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widows="0" fo:orphans="0" fo:text-align="justify" fo:line-height="150%" fo:text-indent="0.5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line-height="150%" fo:text-indent="0.5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50%" fo:text-indent="0.5in"/>
      <style:text-properties fo:hyphenate="false"/>
    </style:style>
    <style:style style:name="P2619" style:parent-style-name="Normal" style:family="paragraph">
      <style:paragraph-properties fo:widows="0" fo:orphans="0" fo:text-align="justify" fo:line-height="150%" fo:text-indent="0.5in"/>
      <style:text-properties fo:hyphenate="false"/>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widows="0" fo:orphans="0" fo:text-align="justify" fo:line-height="150%" fo:text-indent="0.5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widows="0" fo:orphans="0" fo:text-align="justify" fo:line-height="150%" fo:text-indent="0.5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line-height="150%" fo:text-indent="0.5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line-height="150%" fo:text-indent="0.5in"/>
      <style:text-properties fo:hyphenate="false"/>
    </style:style>
    <style:style style:name="P2644" style:parent-style-name="Normal" style:family="paragraph">
      <style:paragraph-properties fo:widows="0" fo:orphans="0" fo:text-align="justify" fo:line-height="150%" fo:text-indent="0.5in"/>
      <style:text-properties fo:hyphenate="false"/>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P2648" style:parent-style-name="Normal" style:family="paragraph">
      <style:paragraph-properties fo:widows="0" fo:orphans="0" fo:text-align="justify" fo:line-height="150%" fo:text-indent="0.5in"/>
      <style:text-properties fo:hyphenate="false"/>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text-properties fo:hyphenate="false"/>
    </style:style>
    <style:style style:name="P2659" style:parent-style-name="Normal" style:family="paragraph">
      <style:paragraph-properties fo:widows="0" fo:orphans="0" fo:text-align="center" fo:line-height="150%"/>
      <style:text-properties fo:hyphenate="false"/>
    </style:style>
    <style:style style:name="T2660" style:parent-style-name="DefaultParagraphFont" style:family="text">
      <style:text-properties fo:font-weight="bold" style:font-weight-asian="bold" style:font-weight-complex="bold" fo:text-transform="uppercase" style:font-size-complex="12pt" style:language-asian="lt" style:country-asian="LT"/>
    </style:style>
    <style:style style:name="T2661" style:parent-style-name="DefaultParagraphFont" style:family="text">
      <style:text-properties fo:font-weight="bold" style:font-weight-asian="bold" style:font-weight-complex="bold" fo:text-transform="uppercase" style:font-size-complex="12pt" style:language-asian="lt" style:country-asian="LT"/>
    </style:style>
    <style:style style:name="P2662" style:parent-style-name="Normal" style:family="paragraph">
      <style:paragraph-properties fo:widows="0" fo:orphans="0" fo:text-align="center" fo:line-height="150%"/>
      <style:text-properties fo:hyphenate="false"/>
    </style:style>
    <style:style style:name="T2663" style:parent-style-name="DefaultParagraphFont" style:family="text">
      <style:text-properties fo:font-weight="bold" style:font-weight-asian="bold" style:font-weight-complex="bold" fo:text-transform="uppercase" style:font-size-complex="12pt" style:language-asian="lt" style:country-asian="LT"/>
    </style:style>
    <style:style style:name="P2664"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widows="0" fo:orphans="0" fo:text-align="justify" fo:line-height="150%" fo:text-indent="0.5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line-height="150%" fo:text-indent="0.5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line-height="150%" fo:text-indent="0.5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widows="0" fo:orphans="0" fo:text-align="justify" fo:line-height="150%" fo:text-indent="0.5in"/>
      <style:text-properties fo:hyphenate="fals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text-properties fo:hyphenate="false"/>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line-height="150%" fo:text-indent="0.5in"/>
      <style:text-properties fo:hyphenate="false"/>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50%" fo:text-indent="0.5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text-properties fo:hyphenate="false"/>
    </style:style>
    <style:style style:name="P2707" style:parent-style-name="Normal" style:family="paragraph">
      <style:paragraph-properties fo:widows="0" fo:orphans="0" fo:text-align="justify" fo:line-height="150%" fo:text-indent="0.5in"/>
      <style:text-properties fo:hyphenate="false"/>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widows="0" fo:orphans="0" fo:text-align="justify" fo:line-height="150%" fo:text-indent="0.5in"/>
      <style:text-properties fo:hyphenate="false"/>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50%" fo:text-indent="0.5in"/>
      <style:text-properties fo:hyphenate="false"/>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line-height="150%" fo:text-indent="0.5in"/>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line-height="150%" fo:text-indent="0.5in"/>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line-height="150%" fo:text-indent="0.5in"/>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50%" fo:text-indent="0.5in"/>
      <style:text-properties fo:hyphenate="false"/>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widows="0" fo:orphans="0" fo:text-align="justify" fo:line-height="150%" fo:text-indent="0.5in"/>
      <style:text-properties fo:hyphenate="false"/>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text-properties fo:hyphenate="false"/>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50%" fo:text-indent="0.5in"/>
      <style:text-properties fo:hyphenate="false"/>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paragraph-properties fo:widows="0" fo:orphans="0" fo:text-align="justify" fo:line-height="150%" fo:text-indent="0.5in"/>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line-height="150%" fo:text-indent="0.5in"/>
      <style:text-properties fo:hyphenate="false"/>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widows="0" fo:orphans="0" fo:text-align="justify" fo:line-height="150%" fo:text-indent="0.5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50%" fo:text-indent="0.5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50%" fo:text-indent="0.5in"/>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50%" fo:text-indent="0.5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widows="0" fo:orphans="0" fo:text-align="justify" fo:line-height="150%" fo:text-indent="0.5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50%" fo:text-indent="0.5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text-properties fo:hyphenate="false"/>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50%" fo:text-indent="0.5in"/>
      <style:text-properties fo:hyphenate="false"/>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text-properties fo:hyphenate="false"/>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text-properties fo:hyphenate="false"/>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line-height="150%" fo:text-indent="0.5in"/>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line-height="150%" fo:text-indent="0.5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50%" fo:text-indent="0.5in"/>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P2915" style:parent-style-name="Normal" style:family="paragraph">
      <style:paragraph-properties fo:widows="0" fo:orphans="0" fo:text-align="justify" fo:line-height="150%" fo:text-indent="0.5in"/>
      <style:text-properties fo:hyphenate="false"/>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P2960" style:parent-style-name="Normal" style:family="paragraph">
      <style:paragraph-properties fo:text-align="center" fo:line-height="150%"/>
    </style:style>
    <style:style style:name="T2961" style:parent-style-name="DefaultParagraphFont" style:family="text">
      <style:text-properties fo:font-weight="bold" style:font-weight-asian="bold" style:font-weight-complex="bold" fo:text-transform="uppercase" style:font-size-complex="12pt" style:language-asian="lt" style:country-asian="LT"/>
    </style:style>
    <style:style style:name="T2962" style:parent-style-name="DefaultParagraphFont" style:family="text">
      <style:text-properties fo:font-weight="bold" style:font-weight-asian="bold" style:font-weight-complex="bold" fo:text-transform="uppercase" style:font-size-complex="12pt" style:language-asian="lt" style:country-asian="LT"/>
    </style:style>
    <style:style style:name="P2963" style:parent-style-name="Normal" style:family="paragraph">
      <style:paragraph-properties fo:text-align="center" fo:line-height="150%" fo:text-indent="0.5in"/>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fo:letter-spacing="0.0013in" style:font-size-complex="12pt" style:language-asian="lt" style:country-asian="LT"/>
    </style:style>
    <style:style style:name="T3013" style:parent-style-name="DefaultParagraphFont" style:family="text">
      <style:text-properties style:font-weight-complex="bold" fo:letter-spacing="0.0013in" style:font-size-complex="12pt" style:language-asian="lt" style:country-asian="LT"/>
    </style:style>
    <style:style style:name="T3014" style:parent-style-name="DefaultParagraphFont" style:family="text">
      <style:text-properties fo:letter-spacing="0.0013in" style:font-size-complex="12pt" style:language-asian="lt" style:country-asian="LT"/>
    </style:style>
    <style:style style:name="T3015" style:parent-style-name="DefaultParagraphFont" style:family="text">
      <style:text-properties fo:letter-spacing="0.0013in" style:font-size-complex="12pt" style:language-asian="lt" style:country-asian="LT"/>
    </style:style>
    <style:style style:name="T3016" style:parent-style-name="DefaultParagraphFont" style:family="text">
      <style:text-properties fo:letter-spacing="0.0013in" style:font-size-complex="12pt" style:language-asian="lt" style:country-asian="LT"/>
    </style:style>
    <style:style style:name="T3017" style:parent-style-name="DefaultParagraphFont" style:family="text">
      <style:text-properties style:font-weight-complex="bold" fo:letter-spacing="0.0013in" style:font-size-complex="12pt" style:language-asian="lt" style:country-asian="L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margin-left="1.575in" fo:text-indent="-1.075in">
        <style:tab-stops/>
      </style:paragraph-properties>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P3037" style:parent-style-name="Normal" style:family="paragraph">
      <style:paragraph-properties fo:keep-together="always" fo:widows="0" fo:orphans="0" fo:text-align="center" fo:line-height="150%" fo:text-indent="0.5in"/>
      <style:text-properties fo:hyphenate="false"/>
    </style:style>
    <style:style style:name="P3038" style:parent-style-name="Normal" style:family="paragraph">
      <style:paragraph-properties fo:text-align="center" fo:line-height="150%"/>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fo:font-weight="bold" style:font-weight-asian="bold" style:font-size-complex="12pt" style:language-asian="lt" style:country-asian="LT"/>
    </style:style>
    <style:style style:name="P3041" style:parent-style-name="Normal" style:family="paragraph">
      <style:paragraph-properties fo:text-align="center" fo:line-height="150%"/>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T3047" style:parent-style-name="DefaultParagraphFont" style:family="text">
      <style:text-properties fo:font-weight="bold" style:font-weight-asian="bold"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P3207" style:parent-style-name="Normal" style:family="paragraph">
      <style:paragraph-properties fo:text-align="justify" fo:text-indent="0.4916in"/>
    </style:style>
    <style:style style:name="T3208" style:parent-style-name="DefaultParagraphFont" style:family="text">
      <style:text-properties fo:font-style="italic" style:font-style-asian="italic" fo:color="#000000"/>
    </style:style>
    <style:style style:name="P3209" style:parent-style-name="Normal" style:family="paragraph">
      <style:paragraph-properties fo:text-indent="0.4916in"/>
    </style:style>
    <style:style style:name="P3210" style:parent-style-name="Normal" style:family="paragraph">
      <style:paragraph-properties fo:text-indent="0.4916in"/>
    </style:style>
    <style:style style:name="P3211" style:parent-style-name="Normal" style:family="paragraph">
      <style:paragraph-properties fo:text-indent="0.4916in"/>
    </style:style>
    <style:style style:name="P3212" style:parent-style-name="Normal" style:family="paragraph">
      <style:paragraph-properties>
        <style:tab-stops>
          <style:tab-stop style:type="right" style:position="6.6937in"/>
        </style:tab-stops>
      </style:paragraph-properties>
      <style:text-properties fo:text-transform="uppercase"/>
    </style:style>
    <style:style style:name="P3213" style:parent-style-name="Normal" style:family="paragraph">
      <style:paragraph-properties>
        <style:tab-stops>
          <style:tab-stop style:type="right" style:position="6.6937in"/>
        </style:tab-stops>
      </style:paragraph-properties>
    </style:style>
    <style:style style:name="P3214"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22" style:parent-style-name="Normal" style:family="paragraph">
      <style:paragraph-properties fo:text-align="justify" fo:text-indent="3.9375in"/>
      <style:text-properties fo:color="#000000" style:font-size-complex="12pt" style:language-asian="lt" style:country-asian="LT"/>
    </style:style>
    <style:style style:name="P3223" style:parent-style-name="Normal" style:family="paragraph">
      <style:paragraph-properties fo:text-align="justify" fo:text-indent="3.9375in"/>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226" style:parent-style-name="Normal" style:family="paragraph">
      <style:paragraph-properties fo:text-align="center"/>
    </style:style>
    <style:style style:name="T322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228" style:parent-style-name="Normal" style:family="paragraph">
      <style:paragraph-properties fo:text-align="end" fo:text-indent="0.2958in"/>
      <style:text-properties style:font-name="TimesLT" fo:color="#000000" style:font-size-complex="12pt" style:language-asian="lt" style:country-asian="LT"/>
    </style:style>
    <style:style style:name="TableColumn3230" style:family="table-column">
      <style:table-column-properties style:column-width="0.5277in"/>
    </style:style>
    <style:style style:name="TableColumn3231" style:family="table-column">
      <style:table-column-properties style:column-width="1.6298in"/>
    </style:style>
    <style:style style:name="TableColumn3232" style:family="table-column">
      <style:table-column-properties style:column-width="0.6319in"/>
    </style:style>
    <style:style style:name="TableColumn3233" style:family="table-column">
      <style:table-column-properties style:column-width="0.7458in"/>
    </style:style>
    <style:style style:name="TableColumn3234" style:family="table-column">
      <style:table-column-properties style:column-width="0.7875in"/>
    </style:style>
    <style:style style:name="TableColumn3235" style:family="table-column">
      <style:table-column-properties style:column-width="0.6895in"/>
    </style:style>
    <style:style style:name="TableColumn3236" style:family="table-column">
      <style:table-column-properties style:column-width="0.6888in"/>
    </style:style>
    <style:style style:name="TableColumn3237" style:family="table-column">
      <style:table-column-properties style:column-width="0.7875in"/>
    </style:style>
    <style:style style:name="Table3229" style:family="table">
      <style:table-properties style:width="6.4888in" fo:margin-left="0.0013in" table:align="left"/>
    </style:style>
    <style:style style:name="TableRow3238" style:family="table-row">
      <style:table-row-properties style:min-row-height="0.2187in"/>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align="center"/>
      <style:text-properties style:font-size-complex="12pt" style:language-asian="lt" style:country-asian="LT"/>
    </style:style>
    <style:style style:name="TableRow3245" style:family="table-row">
      <style:table-row-properties style:min-row-height="0.2138in"/>
    </style:style>
    <style:style style:name="TableCell3246" style:family="table-cell">
      <style:table-cell-properties fo:border="0.0069in solid #000000" style:vertical-align="middle" fo:padding-top="0in" fo:padding-left="0.075in" fo:padding-bottom="0in" fo:padding-right="0.075in" fo:wrap-option="no-wrap"/>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fo:wrap-option="no-wrap"/>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min-row-height="0.2187in"/>
    </style:style>
    <style:style style:name="TableCell3262" style:family="table-cell">
      <style:table-cell-properties fo:border="0.0069in solid #000000" style:vertical-align="middle" fo:padding-top="0in" fo:padding-left="0.075in" fo:padding-bottom="0in" fo:padding-right="0.075in" fo:wrap-option="no-wrap"/>
    </style:style>
    <style:style style:name="P3263" style:parent-style-name="Normal" style:family="paragraph">
      <style:text-properties style:font-size-complex="12pt" style:language-asian="lt" style:country-asian="LT"/>
    </style:style>
    <style:style style:name="P3264" style:parent-style-name="Normal" style:family="paragraph">
      <style:text-properties style:font-name-asian="Calibri"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fo:wrap-option="no-wrap"/>
    </style:style>
    <style:style style:name="P3266" style:parent-style-name="Normal" style:family="paragraph">
      <style:paragraph-properties fo:text-align="center"/>
      <style:text-properties style:font-size-complex="12pt" style:language-asian="lt" style:country-asian="LT"/>
    </style:style>
    <style:style style:name="P3267" style:parent-style-name="Normal" style:family="paragraph">
      <style:text-properties style:font-name-asian="Calibri" style:font-size-complex="12pt" style:language-asian="lt" style:country-asian="LT"/>
    </style:style>
    <style:style style:name="P3268" style:parent-style-name="Normal" style:family="paragraph">
      <style:text-properties style:font-name-asian="Calibri" style:font-size-complex="12pt" style:language-asian="lt" style:country-asian="LT"/>
    </style:style>
    <style:style style:name="P3269" style:parent-style-name="Normal" style:family="paragraph">
      <style:text-properties style:font-name-asian="Calibri" style:font-size-complex="12pt" style:language-asian="lt" style:country-asian="LT"/>
    </style:style>
    <style:style style:name="P3270" style:parent-style-name="Normal" style:family="paragraph">
      <style:text-properties style:font-name-asian="Calibri" style:font-size-complex="12pt" style:language-asian="lt" style:country-asian="LT"/>
    </style:style>
    <style:style style:name="P3271" style:parent-style-name="Normal" style:family="paragraph">
      <style:text-properties style:font-name-asian="Calibri" style:font-size-complex="12pt" style:language-asian="lt" style:country-asian="LT"/>
    </style:style>
    <style:style style:name="TableRow3272" style:family="table-row">
      <style:table-row-properties style:min-row-height="0.2187in"/>
    </style:style>
    <style:style style:name="TableCell3273" style:family="table-cell">
      <style:table-cell-properties fo:border="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fo:wrap-option="no-wrap"/>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style:style>
    <style:style style:name="T3279" style:parent-style-name="DefaultParagraphFont" style:family="text">
      <style:text-properties style:font-weight-complex="bold" style:font-size-complex="12pt" style:language-asian="lt" style:country-asian="LT"/>
    </style:style>
    <style:style style:name="TableRow3280" style:family="table-row">
      <style:table-row-properties style:min-row-height="0.2187in"/>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fo:wrap-option="no-wrap"/>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min-row-height="0.2187in"/>
    </style:style>
    <style:style style:name="TableCell3288" style:family="table-cell">
      <style:table-cell-properties fo:border="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vertical-align="middle" fo:padding-top="0in" fo:padding-left="0.075in" fo:padding-bottom="0in" fo:padding-right="0.075in" fo:wrap-option="no-wrap"/>
    </style:style>
    <style:style style:name="P3291" style:parent-style-name="Normal" style:family="paragraph">
      <style:paragraph-properties fo:text-align="justify"/>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fo:wrap-option="no-wrap"/>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0.0069in solid #000000" fo:padding-top="0in" fo:padding-left="0.075in" fo:padding-bottom="0in" fo:padding-right="0.075in" fo:wrap-option="no-wrap"/>
    </style:style>
    <style:style style:name="P3303" style:parent-style-name="Normal" style:family="paragraph">
      <style:paragraph-properties fo:text-align="center"/>
      <style:text-properties fo:color="#000000" style:font-size-complex="12pt" style:language-asian="lt" style:country-asian="LT"/>
    </style:style>
    <style:style style:name="TableRow3304" style:family="table-row">
      <style:table-row-properties style:min-row-height="0.4687in"/>
    </style:style>
    <style:style style:name="TableCell3305" style:family="table-cell">
      <style:table-cell-properties fo:border="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fo:wrap-option="no-wrap"/>
    </style:style>
    <style:style style:name="P3310" style:parent-style-name="Normal" style:family="paragraph">
      <style:paragraph-properties fo:text-align="center"/>
      <style:text-properties style:font-size-complex="12pt" style:language-asian="lt" style:country-asian="LT"/>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fo:color="#000000" style:font-size-complex="12pt" style:language-asian="lt" style:country-asian="LT"/>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fo:wrap-option="no-wrap"/>
    </style:style>
    <style:style style:name="P3316" style:parent-style-name="Normal" style:family="paragraph">
      <style:paragraph-properties fo:text-align="center"/>
      <style:text-properties fo:color="#000000" style:font-size-complex="12pt" style:language-asian="lt" style:country-asian="LT"/>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color="#000000" style:font-size-complex="12pt" style:language-asian="lt" style:country-asian="LT"/>
    </style:style>
    <style:style style:name="P3320" style:parent-style-name="Normal" style:family="paragraph">
      <style:paragraph-properties fo:text-align="center"/>
      <style:text-properties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style:text-properties fo:color="#000000" style:font-size-complex="12pt" style:language-asian="lt" style:country-asian="LT"/>
    </style:style>
    <style:style style:name="P3323" style:parent-style-name="Normal" style:family="paragraph">
      <style:paragraph-properties fo:text-align="center"/>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color="#000000" style:font-size-complex="12pt" style:language-asian="lt" style:country-asian="LT"/>
    </style:style>
    <style:style style:name="P3326" style:parent-style-name="Normal" style:family="paragraph">
      <style:paragraph-properties fo:text-align="center"/>
      <style:text-properties fo:color="#000000" style:font-size-complex="12pt" style:language-asian="lt" style:country-asian="LT"/>
    </style:style>
    <style:style style:name="TableRow3327" style:family="table-row">
      <style:table-row-properties style:min-row-height="0.2187in"/>
    </style:style>
    <style:style style:name="TableCell3328" style:family="table-cell">
      <style:table-cell-properties fo:border="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fo:wrap-option="no-wrap"/>
    </style:style>
    <style:style style:name="P3331" style:parent-style-name="Normal" style:family="paragraph">
      <style:text-properties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style:text-properties style:font-size-complex="12pt" style:language-asian="lt" style:country-asian="LT"/>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fo:wrap-option="no-wrap"/>
    </style:style>
    <style:style style:name="P3336" style:parent-style-name="Normal" style:family="paragraph">
      <style:paragraph-properties fo:text-align="center"/>
      <style:text-properties fo:color="#000000" style:font-size-complex="12pt" style:language-asian="lt" style:country-asian="LT"/>
    </style:style>
    <style:style style:name="P3337" style:parent-style-name="Normal" style:family="paragraph">
      <style:paragraph-properties fo:text-align="center"/>
      <style:text-properties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color="#000000" style:font-size-complex="12pt" style:language-asian="lt" style:country-asian="LT"/>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style:text-properties fo:color="#000000" style:font-size-complex="12pt" style:language-asian="lt" style:country-asian="LT"/>
    </style:style>
    <style:style style:name="P3343" style:parent-style-name="Normal" style:family="paragraph">
      <style:paragraph-properties fo:text-align="center"/>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style:font-size-complex="12pt" style:language-asian="lt" style:country-asian="LT"/>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fo:wrap-option="no-wrap"/>
    </style:style>
    <style:style style:name="P3348" style:parent-style-name="Normal" style:family="paragraph">
      <style:paragraph-properties fo:text-align="center"/>
      <style:text-properties fo:color="#000000" style:font-size-complex="12pt" style:language-asian="lt" style:country-asian="LT"/>
    </style:style>
    <style:style style:name="P3349" style:parent-style-name="Normal" style:family="paragraph">
      <style:paragraph-properties fo:text-align="center"/>
      <style:text-properties fo:color="#000000" style:font-size-complex="12pt" style:language-asian="lt" style:country-asian="LT"/>
    </style:style>
    <style:style style:name="TableRow3350" style:family="table-row">
      <style:table-row-properties style:min-row-height="0.2187in"/>
    </style:style>
    <style:style style:name="TableCell3351" style:family="table-cell">
      <style:table-cell-properties fo:border="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fo:wrap-option="no-wrap"/>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0.2187in"/>
    </style:style>
    <style:style style:name="TableCell3368" style:family="table-cell">
      <style:table-cell-properties fo:border="0.0069in solid #000000" style:vertical-align="middle" fo:padding-top="0in" fo:padding-left="0.075in" fo:padding-bottom="0in" fo:padding-right="0.075in" fo:wrap-option="no-wrap"/>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fo:wrap-option="no-wrap"/>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fo:wrap-option="no-wrap"/>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0.0069in solid #000000" fo:padding-top="0in" fo:padding-left="0.075in" fo:padding-bottom="0in" fo:padding-right="0.075in" fo:wrap-option="no-wrap"/>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fo:text-align="center"/>
      <style:text-properties fo:color="#000000" style:font-size-complex="12pt" style:language-asian="lt" style:country-asian="LT"/>
    </style:style>
    <style:style style:name="TableRow3384" style:family="table-row">
      <style:table-row-properties style:min-row-height="0.2187in"/>
    </style:style>
    <style:style style:name="TableCell3385" style:family="table-cell">
      <style:table-cell-properties fo:border="0.0069in solid #000000" style:vertical-align="middle" fo:padding-top="0in" fo:padding-left="0.075in" fo:padding-bottom="0in" fo:padding-right="0.075in" fo:wrap-option="no-wrap"/>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fo:wrap-option="no-wrap"/>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fo:wrap-option="no-wrap"/>
    </style:style>
    <style:style style:name="P3390" style:parent-style-name="Normal" style:family="paragraph">
      <style:paragraph-properties fo:text-align="center"/>
      <style:text-properties style:font-size-complex="12pt" style:language-asian="lt" style:country-asian="L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style:text-properties fo:color="#000000" style:font-size-complex="12pt" style:language-asian="lt" style:country-asian="L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text-align="center"/>
      <style:text-properties fo:color="#000000" style:font-size-complex="12pt" style:language-asian="lt" style:country-asian="LT"/>
    </style:style>
    <style:style style:name="TableRow3401" style:family="table-row">
      <style:table-row-properties style:min-row-height="0.2187in"/>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align="justify"/>
      <style:text-properties style:font-size-complex="12pt" style:language-asian="lt" style:country-asian="LT"/>
    </style:style>
    <style:style style:name="TableCell3406" style:family="table-cell">
      <style:table-cell-properties fo:border="0.0069in solid #000000" fo:padding-top="0in" fo:padding-left="0.075in" fo:padding-bottom="0in" fo:padding-right="0.075in" fo:wrap-option="no-wrap"/>
    </style:style>
    <style:style style:name="P3407" style:parent-style-name="Normal" style:family="paragraph">
      <style:paragraph-properties fo:text-align="center"/>
      <style:text-properties fo:color="#000000" style:font-size-complex="12pt" style:language-asian="lt" style:country-asian="LT"/>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fo:text-align="center"/>
      <style:text-properties fo:color="#000000" style:font-size-complex="12pt" style:language-asian="lt" style:country-asian="LT"/>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fo:text-align="center"/>
      <style:text-properties fo:color="#000000" style:font-size-complex="12pt" style:language-asian="lt" style:country-asian="LT"/>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fo:text-align="center"/>
      <style:text-properties fo:color="#000000" style:font-size-complex="12pt" style:language-asian="lt" style:country-asian="LT"/>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fo:text-align="center"/>
      <style:text-properties fo:color="#000000" style:font-size-complex="12pt" style:language-asian="lt" style:country-asian="LT"/>
    </style:style>
    <style:style style:name="P3418" style:parent-style-name="Normal" style:family="paragraph">
      <style:paragraph-properties fo:text-align="justify" fo:text-indent="0.5909in"/>
      <style:text-properties fo:text-transform="uppercase"/>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widows="0" fo:orphans="0"/>
    </style:style>
  </office:automatic-styles>
  <office:body>
    <office:text text:use-soft-page-breaks="true">
      <text:p text:style-name="P1"><text:span text:style-name="T9">Suvestinė redakcija nuo 2020-07-01 iki 2020-11-20</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ugomų</text:span><text:span text:style-name="T43"><text:s/>asmenų ir saugomų objektų saugumo užtikrinimo sąlygas ir pagrindus, saugomo asmens statuso įgijimą, saugomų asmenų teises ir pareigas, Lietuvos Respublikos vadovybės apsaugą užtikrinančios valstybės įstaigos – Lietuvos Respublikos vadovybės apsaugos tarny</text:span><text:span text:style-name="T44">bos – veiklos organizavimo teisinius pagrindus, tikslus ir funkcijas, finansavimą, taip pat asmenų priėmimo į tarnybą Vadovybės apsaugos tarnyboje ir atleidimo iš tarnybos tvarką, Vadovybės apsaugos tarnybos pareigūnų statusą, darbo apmokėjimą, skatinimą,<text:s/></text:span><text:span text:style-name="T45">nuobaudas ir atsakomybę, socialines garantijas, kitus tarnybos Vadovybės apsaugos tarnyboje ypatumus ir prievartos naudojimo sąlyga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psauga</text:span><text:span text:style-name="T55"><text:s/>– organizacinė taktinė veikla, apimanti fizinę apsaugą, kriminalinę žvalgybą, transporto ir kitų techninių bei prevencinių priemonių naudojimą.</text:span></text:p>
      <text:p text:style-name="P56"><text:span text:style-name="T57">2</text:span><text:span text:style-name="T58">.<text:s/></text:span><text:span text:style-name="T59">Fizinė apsauga<text:s/></text:span><text:span text:style-name="T60">– saugomo asmens ir (ar) saugomo objekto saugumo užtikrinimas postais, techninėmis priemo</text:span><text:span text:style-name="T61">nėmis, patruliuojant ir pasitelkiant asmens sargybinius.</text:span></text:p>
      <text:p text:style-name="P62"><text:span text:style-name="T63">3</text:span><text:span text:style-name="T64">.<text:s/></text:span><text:span text:style-name="T65">Leidimų sistema</text:span><text:span text:style-name="T66"><text:s/>– speciali patekimo į saugomus objektus tvarka, apimanti asmens tapatybės nustatymą, leidimo įeiti į saugomą objektą išdavimą ir (ar) asmens daiktų patikrinimą naudojant metalo</text:span><text:span text:style-name="T67"><text:s/>detektorius, rentgeno aparatus ar kitas priemones.</text:span></text:p>
      <text:p text:style-name="P68"><text:span text:style-name="T69">4</text:span><text:span text:style-name="T70">.<text:s/></text:span><text:span text:style-name="T71">Lietuvos Respublikos oficialus svečias</text:span><text:span text:style-name="T72"><text:s/>– užsienio valstybės, tarptautinės organizacijos arba religinės bendruomenės oficialus asmuo, kuris lankosi Lietuvos Respublikoje su oficialiu kvietimu arba savo iniciatyva.</text:span></text:p>
      <text:p text:style-name="P73"><text:span text:style-name="T74">5</text:span><text:span text:style-name="T75">.<text:s/></text:span><text:span text:style-name="T76">Lygiavertės pareigos</text:span><text:span text:style-name="T77"><text:s/>– tam pačiam rangui priskirtos Vadovybės apsaugos tar</text:span><text:span text:style-name="T78">nybos pareigūnų pareigos.</text:span></text:p>
      <text:p text:style-name="P79"><text:span text:style-name="T80">6</text:span><text:span text:style-name="T81">.</text:span><text:span text:style-name="T82"><text:s/></text:span><text:span text:style-name="T83">Oficialus įspėjimas</text:span><text:span text:style-name="T84"><text:s/>– pareigūno rašytinis reikalavimas asmeniui laikytis Lietuvos Respublikos Konstitucijos ir įstatymų, nevaržyti kitų žmonių teisių ir laisvių, nedaryti kitų teisės pažeidimų ir supažindinimas su galimomis</text:span><text:span text:style-name="T85"><text:s/>teisinėmis šio reikalavimo nevykdymo pasekmėmis.</text:span></text:p>
      <text:p text:style-name="P86"><text:span text:style-name="T87">7</text:span><text:span text:style-name="T88">.<text:s/></text:span><text:span text:style-name="T89">Pareigūno vardo pažeminimas<text:s/></text:span><text:span text:style-name="T90">– pareigūno<text:s/></text:span><text:span text:style-name="T91">veika</text:span><text:span text:style-name="T92">,<text:s/></text:span><text:span text:style-name="T93">padaryta dėl jo paties kaltės, susijusi ar nesusijusi su tarnybinių pareigų atlikimu,</text:span><text:span text:style-name="T94"><text:s/>tačiau akivaizdžiai žeminanti Vadovybės apsaugos tarnybos autorite</text:span><text:span text:style-name="T95">tą, griaunanti pasitikėjimą šia įstaiga arba ją kompromituojanti.</text:span></text:p>
      <text:p text:style-name="P96"><text:span text:style-name="T97">8</text:span><text:span text:style-name="T98">.<text:s/></text:span><text:span text:style-name="T99">Prevencinės priemonės</text:span><text:span text:style-name="T100"><text:s/>– rizikos veiksnių, galinčių diskredituoti Lietuvos Respublikos vadovybę, taip pat galimų teisės pažeidimų priežasčių ir sąlygų šalinimas.</text:span></text:p>
      <text:p text:style-name="P101"><text:span text:style-name="T102">9</text:span><text:span text:style-name="T103">.<text:s/></text:span><text:span text:style-name="T104">Prievarta</text:span><text:span text:style-name="T105"><text:s/>–<text:s/></text:span><text:span text:style-name="T106">Vadovybės apsaugos tarnybos veiklos metodas, kuriuo siekiama įgyvendinti savo funkcijas ir kuris taikomas, kai nevykdomi jos pareigūnų reikalavimai ar nurodymai arba siekiama išvengti pavojaus.<text:s/></text:span></text:p>
      <text:p text:style-name="P107"><text:span text:style-name="T108">10</text:span><text:span text:style-name="T109">.<text:s/></text:span><text:span text:style-name="T110">Saugomi asmenys</text:span><text:span text:style-name="T111"><text:s/>– vadovybė, Lietuvos Respublikos ofic</text:span><text:span text:style-name="T112">ialūs svečiai ir kiti asmenys, kuriems Lietuvos Respublikos Vyriausybės ar jos įgaliotos institucijos nustatytais pagrindais ir tvarka paskirta apsauga.</text:span></text:p>
      <text:p text:style-name="P113"><text:span text:style-name="T114">11</text:span><text:span text:style-name="T115">.<text:s/></text:span><text:span text:style-name="T116">Saugomi objektai</text:span><text:span text:style-name="T117"><text:s/>–<text:s/></text:span><text:span text:style-name="T118">Lietuvos Respublikos Seimo, Vyriausybės pastatai ir jų teritorija, Respublik</text:span><text:span text:style-name="T119">os Prezidento rezidencijos pastatai ir teritorija</text:span><text:span text:style-name="T120">, saugomų asmenų rezidencijų kompleksas, gyvenamosios, darbo ir kitos vietos, kuriose lankosi saugomi asmenys, taip pat<text:s/></text:span><text:span text:style-name="T121">Lietuvos Respublikos diplomatinių atstovybių, konsulinių įstaigų ir specialiųjų misijų</text:span><text:span text:style-name="T122">,</text:span><text:span text:style-name="T123"><text:s/>kurioms Vyriausybės ar jos įgaliotos institucijos nustatyta tvarka skirta fizinė apsauga (toliau – atstovybės), patalpos arba pastatai, pastatų teritorijos ir jose esantis turtas.</text:span></text:p>
      <text:p text:style-name="P124"><text:span text:style-name="T125">12</text:span><text:span text:style-name="T126">.<text:s/></text:span><text:span text:style-name="T127">Saugumo užtikrinimo lygis</text:span><text:span text:style-name="T128"><text:s/>– saugomo asmens ir (ar) saugomo objekto<text:s/></text:span><text:span text:style-name="T129">apsaugos mastas, nustatomas įvertinus grėsmės lygį.</text:span></text:p>
      <text:p text:style-name="P130"><text:span text:style-name="T131">13</text:span><text:span text:style-name="T132">.</text:span><text:span text:style-name="T133"><text:s/>Specialusis apsaugos režimas</text:span><text:span text:style-name="T134"><text:s/>– fizinės apsaugos, techninių, prevencinių ir kitų priemonių, skirtų saugomo asmens ir saugomo objekto saugumui užtikrinti, visuma.</text:span></text:p>
      <text:p text:style-name="P135"><text:span text:style-name="T136">14</text:span><text:span text:style-name="T137">.</text:span><text:span text:style-name="T138"><text:s/></text:span><text:span text:style-name="T139">Tarnybinis nusižengimas</text:span><text:span text:style-name="T140"><text:s/>– š</text:span><text:span text:style-name="T141">iame<text:s/></text:span><text:span text:style-name="T142">įstatyme ir kituose teisės aktuose nustatytos Vadovybės apsaugos tarnybos vidaus tvarkos pažeidimas ar pareigūno pareigų neatlikimas dėl paties pareigūno kaltės</text:span><text:span text:style-name="T143">.</text:span></text:p>
      <text:p text:style-name="P144"><text:span text:style-name="T145">15</text:span><text:span text:style-name="T146">.<text:s/></text:span><text:span text:style-name="T147">Tarnybos pakopa</text:span><text:span text:style-name="T148"><text:s/>–<text:s/></text:span><text:span text:style-name="T149">atsižvelgiant į pareigūno tarnybinės veiklos vertinimą, pagal j</text:span><text:span text:style-name="T150">o kvalifikaciją, tarnybos patirtį ir tarnybinės veiklos rezultatus nustatoma pareigūno kvalifikacijos pakopa, kuriai priskiriamas tam tikras pareiginės algos koeficientas, nurodytas šio įstatymo priede.</text:span></text:p>
      <text:p text:style-name="P151"><text:span text:style-name="T152">16</text:span><text:span text:style-name="T153">.<text:s/></text:span><text:span text:style-name="T154">Vadovybė</text:span><text:span text:style-name="T155"><text:s/>– Respublikos Prezidentas, Lietuvos<text:s/></text:span><text:span text:style-name="T156">Respublikos Seimo Pirmininkas, Lietuvos Respublikos Ministras Pirmininkas ir asmenys, laikinai einantys Respublikos Prezidento, Seimo Pirmininko pareigas, pavaduojantys<text:s/></text:span><text:span text:style-name="T157">Ministrą Pirminink</text:span><text:span text:style-name="T158">ą.<text:s/></text:span></text:p>
      <text:p text:style-name="P159"><text:span text:style-name="T160">17</text:span><text:span text:style-name="T161">.<text:s/></text:span><text:span text:style-name="T162">Vadovybės apsaugos tarnybos pareigūnas<text:s/></text:span><text:span text:style-name="T163">(toliau – pareigūnas) – valstybės pareigūnas, šio įstatymo nustatyta tvarka paskirtas į pareigas Vadovybės apsaugos tarnyboje ir<text:s/></text:span><text:soft-page-break/><text:span text:style-name="T164">turintis įgaliojimus duoti nepavaldiems asmenims privalomus vykdyti nurodymus ir (ar) vadovaujantis kitiems šios tarnybos parei</text:span><text:span text:style-name="T165">gūnams.<text:s/></text:span></text:p>
      <text:p text:style-name="P166"><text:span text:style-name="T167">18</text:span><text:span text:style-name="T168">.<text:s/></text:span><text:span text:style-name="T169">Vadovybės diskreditavimas</text:span><text:span text:style-name="T170"><text:s/>– vadovybės reputacijos menkinimas.</text:span></text:p>
      <text:p text:style-name="P171"><text:span text:style-name="T172">19</text:span><text:span text:style-name="T173">. Kitos šiame įstatyme vartojamos sąvokos suprantamos taip, kaip jos apibrėžtos Lietuvos Respublikos administracinių nusižengimų kodekse, Lietuvos Respublikos baudžiamajam</text:span><text:span text:style-name="T174">e kodekse, Lietuvos Respublikos ginklų ir šaudmenų kontrolės įstatyme, Lietuvos Respublikos sprogmenų apyvartos kontrolės įstatyme ir Lietuvos Respublikos diplomatinės tarnybos įstatyme.</text:span></text:p>
      <text:p text:style-name="P175"/>
      <text:p text:style-name="P176"><text:span text:style-name="T177">3</text:span><text:span text:style-name="T178"><text:s/>straipsnis.<text:s/></text:span><text:span text:style-name="T179">Saugomų asmenų apsaugos organizavimo teisiniai p</text:span><text:span text:style-name="T180">agrindai</text:span></text:p>
      <text:p text:style-name="P181"><text:span text:style-name="T182">Saugomų asmenų apsauga vykdoma vadovaujantis Konstitucija, Lietuvos Respublikos tarptautinėmis sutartimis, šiuo įstatymu ir kitais teisės aktais.</text:span></text:p>
      <text:p text:style-name="P183"/>
      <text:p text:style-name="P184"><text:span text:style-name="T185">4</text:span><text:span text:style-name="T186"><text:s/>straipsnis.<text:s/></text:span><text:span text:style-name="T187">Vadovybės apsaugos tarnybos veiklos organizavimo principai</text:span></text:p>
      <text:p text:style-name="P188"><text:span text:style-name="T189">1</text:span><text:span text:style-name="T190">. Vadovybės ap</text:span><text:span text:style-name="T191">saugos tarnybos veikla</text:span><text:span text:style-name="T192"><text:s/>grindžiama bendraisiais ir specialiaisiais principais.</text:span></text:p>
      <text:p text:style-name="P193"><text:span text:style-name="T194">2</text:span><text:span text:style-name="T195">. Bendrieji Vadovybės apsaugos tarnybos veiklos principai:</text:span></text:p>
      <text:p text:style-name="P196"><text:span text:style-name="T197">1</text:span><text:span text:style-name="T198">) įstatymų viršenybės –<text:s/></text:span><text:span text:style-name="T199">pareigūno<text:s/></text:span><text:span text:style-name="T200">statusas, reglamentuotas šiame ir kituose įstatymuose, negali būti keičiamas<text:s/></text:span><text:span text:style-name="T201">kitaip negu įstatymu;<text:s/></text:span></text:p>
      <text:p text:style-name="P202"><text:span text:style-name="T203">2</text:span><text:span text:style-name="T204">) teisėtumo ir tarnybinės drausmės – pareigūnas, eidamas savo pareigas, privalo laikytis Konstitucijos, įstatymų ir kitų teisės aktų ir tinkamai atlikti savo funkcijas;<text:s/></text:span></text:p>
      <text:p text:style-name="P205"><text:span text:style-name="T206">3</text:span><text:span text:style-name="T207">) pagarbos žmogaus teisėms ir laisvėms –</text:span><text:span text:style-name="T208"><text:s/>pareigūnas p</text:span><text:span text:style-name="T209">rivalo gerbti žmogų ir pagrindines jo teises ir laisves</text:span><text:span text:style-name="T210">;</text:span></text:p>
      <text:p text:style-name="P211"><text:span text:style-name="T212">4</text:span><text:span text:style-name="T213">) asmenų lygiateisiškumo –<text:s/></text:span><text:span text:style-name="T214">kiekvienas Lietuvos Respublikos pilietis turi lygias</text:span><text:span text:style-name="T215"><text:s/></text:span><text:span text:style-name="T216">teises stoti į</text:span><text:span text:style-name="T217"><text:s/>tarnybą Vadovybės apsaugos tarnyboje</text:span><text:span text:style-name="T218">, o pareigūno statusas negali būti ribojamas dėl aplinkybių,<text:s/></text:span><text:span text:style-name="T219">nesusijusių su pareigūno profesinėmis ir dalykinėmis savybėmis</text:span><text:span text:style-name="T220">;</text:span></text:p>
      <text:p text:style-name="P221"><text:span text:style-name="T222">5</text:span><text:span text:style-name="T223">) skaidrumo –<text:s/></text:span><text:span text:style-name="T224">bet kokia pareigūno veikla einant pareigas turi būti vieša, išskyrus įstatymuose nustatytus atvejus</text:span><text:span text:style-name="T225">;<text:s/></text:span></text:p>
      <text:p text:style-name="P226"><text:span text:style-name="T227">6</text:span><text:span text:style-name="T228">) teisingumo –<text:s/></text:span><text:span text:style-name="T229">pareigūnas privalo vienodai tarnauti visiems žmonėm</text:span><text:span text:style-name="T230">s, nepaisydamas tautybės, rasės, lyties, kalbos, kilmės, socialinės padėties, religinių įsitikinimų ir politinių pažiūrų; būti teisingas nagrinėdamas prašymus, skundus, pareiškimus, nepiktnaudžiauti jam suteiktomis galiomis; naudoti savo tarnybos laiką efe</text:span><text:span text:style-name="T231">ktyviai ir tik tarnybos tikslams</text:span><text:span text:style-name="T232">;<text:s/></text:span></text:p>
      <text:p text:style-name="P233"><text:span text:style-name="T234">7</text:span><text:span text:style-name="T235">) teisėtų lūkesčių – preziumuojama, kad asmenys, pasirinkdami tarnybą Vadovybės apsaugos tarnyboje, yra įsitikinę, kad valstybė užtikrins</text:span><text:span text:style-name="T236"><text:s/></text:span><text:span text:style-name="T237">jos pačios nustatytas pareigūnų teises ir socialines garantijas, dėl to pagal<text:s/></text:span><text:span text:style-name="T238">šį ir kitus įstatymus pareigūnų teisėtai įgyta teisė į tam tikras socialines garantijas turi būti užtikrinama visą jų tarnybos laiką.</text:span></text:p>
      <text:p text:style-name="P239"><text:span text:style-name="T240">3</text:span><text:span text:style-name="T241">. Specialieji Vadovybės apsaugos tarnybos veiklos principai:</text:span></text:p>
      <text:p text:style-name="P242"><text:span text:style-name="T243">1</text:span><text:span text:style-name="T244">) politinio neutralumo – pareigūnai negali jiems su</text:span><text:span text:style-name="T245">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246"><text:span text:style-name="T247">2</text:span><text:span text:style-name="T248">) saugomų asmenų tarnybinės ir asmeninės veiklos konfidencialumo užtikrinimo;</text:span></text:p>
      <text:p text:style-name="P249"><text:span text:style-name="T250">3</text:span><text:span text:style-name="T251">) saugomų asmenų ir jų šeimos narių<text:s/></text:span><text:span text:style-name="T252">(sutuoktinio, sugyventinio (partnerio), jų nepilnamečių vaikų (įvaikių), saugomo asmens ir jo sutuoktinio, sugyventinio (partnerio) tėvų<text:s/></text:span><text:span text:style-name="T253">(įtėvių) ir asmenų, kurių globėju ar rūpintoju įstatymų nustatyta tvarka yra paskirtas saugomas asmuo</text:span><text:span text:style-name="T254">) (toliau – šeimos nariai) privataus gyvenimo konfidencialumo ir neliečiamumo užtikrinimo.</text:span></text:p>
      <text:p text:style-name="P255"/>
      <text:p text:style-name="P256"><text:span text:style-name="T257">5</text:span><text:span text:style-name="T258"><text:s/>straipsnis.<text:s/></text:span><text:span text:style-name="T259">Lojalumas Lietuvos valstybei</text:span><text:span text:style-name="T260"><text:s/></text:span></text:p>
      <text:p text:style-name="P261"><text:span text:style-name="T262">1</text:span><text:span text:style-name="T263">. Pret</text:span><text:span text:style-name="T264">enduojantys į tarnybą Vadovybės apsaugos tarnyboje asmenys turi būti lojalūs Lietuvos valstybei.</text:span></text:p>
      <text:p text:style-name="P265"><text:span text:style-name="T266">2</text:span><text:span text:style-name="T267">. Asmuo nelaikomas lojaliu Lietuvos valstybei, jeigu jis:</text:span></text:p>
      <text:p text:style-name="P268"><text:span text:style-name="T269">1</text:span><text:span text:style-name="T270">) turėdamas Lietuvos Respublikai priešiškų interesų,<text:s/></text:span><text:span text:style-name="T271">bendradarbiauja ar<text:s/></text:span><text:span text:style-name="T272">yra bendradarbiavęs, palaiko<text:s/></text:span><text:span text:style-name="T273">ar palaikė<text:s/></text:span><text:span text:style-name="T274">ryšius su</text:span><text:span text:style-name="T275"><text:s/>užsienio valstybės žvalgybos ar saugumo tarnyba arba su asmeniu, bendradarbiaujančiu ar palaikančiu ryšius su užsienio valstybės žvalgybos ar saugumo tarnyba;</text:span></text:p>
      <text:p text:style-name="P276"><text:span text:style-name="T277">2</text:span><text:span text:style-name="T278">) dalyvauja arba dalyvavo teroristinės org</text:span><text:span text:style-name="T279">anizacijos ar teroristinės grupės veikloje arba palaiko ar palaikė ryšius su asmeniu, priklausančiu teroristinei organizacijai ar grupei;</text:span></text:p>
      <text:p text:style-name="P280"><text:span text:style-name="T281">3</text:span><text:span text:style-name="T282">)<text:s/></text:span><text:span text:style-name="T283">gauna</text:span><text:span text:style-name="T284"><text:s/>arba yra gavęs<text:s/></text:span><text:span text:style-name="T285">pajamų iš</text:span><text:span text:style-name="T286"><text:s/>užsienio<text:s/></text:span><text:span text:style-name="T287">valstybių karinių</text:span><text:span text:style-name="T288">, žvalgybos ar saugumo tarnybų,<text:s/></text:span><text:span text:style-name="T289">jeigu tai nėra numatyt</text:span><text:span text:style-name="T290">a Lietuvos Respublikos tarptautinėse sutartyse ar susitarimuose</text:span><text:span text:style-name="T291">;</text:span></text:p>
      <text:p text:style-name="P292"><text:span text:style-name="T293">4</text:span><text:span text:style-name="T294">)<text:s/></text:span><text:span text:style-name="T295">ragina pažeisti Lietuvos valstybės nepriklausomybę, teritorijos vientisumą, konstitucinę santvarką ir (arba)<text:s/></text:span><text:span text:style-name="T296">remia judėjimus, kurie ragina šiuos valstybės interesus pažeisti;</text:span></text:p>
      <text:p text:style-name="P297"><text:span text:style-name="T298">5</text:span><text:span text:style-name="T299">)<text:s/></text:span><text:span text:style-name="T300">už</text:span><text:span text:style-name="T301">siima arba užsiėmė kita veikla ar turi ryšių, ar yra kitų su asmeniu susijusių aplinkybių ar faktų, kurie sudaro pagrindą manyti, kad asmens tarnyba Vadovybės apsaugos tarnyboje būtų nesuderinama su nacionalinio saugumo interesais.</text:span></text:p>
      <text:p text:style-name="P302"/>
      <text:p text:style-name="P303"><text:span text:style-name="T304">II</text:span><text:span text:style-name="T305"><text:s/>SKYRIUS</text:span></text:p>
      <text:p text:style-name="P306"><text:span text:style-name="T307">SA</text:span><text:span text:style-name="T308">UGOMO ASMENS STATUSAS. SAUGOMŲ ASMENŲ IR SAUGOMŲ OBJEKTŲ SAUGUMO UŽTIKRINIMAS</text:span></text:p>
      <text:p text:style-name="P309"/>
      <text:p text:style-name="P310"><text:span text:style-name="T311">6</text:span><text:span text:style-name="T312"><text:s/>straipsnis.<text:s/></text:span><text:span text:style-name="T313">Saugomo asmens statuso įgijimas ir praradimas</text:span></text:p>
      <text:p text:style-name="P314"><text:span text:style-name="T315">1</text:span><text:span text:style-name="T316">. Vadovybei priskiriamas asmuo saugomo asmens statusą įgyja nuo paskyrimo ar išrinkimo į šio įstatymo 2 stra</text:span><text:span text:style-name="T317">ipsnio 16 dalyje nurodytas pareigas įstatymų nustatyta tvarka. Nuo saugomo asmens statuso įgijimo dienos šiam asmeniui skiriama apsauga.</text:span></text:p>
      <text:p text:style-name="P318"><text:span text:style-name="T319">2</text:span><text:span text:style-name="T320">. Kandidatas į Respublikos Prezidentus pradedamas saugoti rinkimų dieną, paaiškėjus preliminariems galutiniams rin</text:span><text:span text:style-name="T321">kimų rezultatams, kurie sudaro prielaidą manyti, kad kandidatas į Respublikos Prezidentus laimėjo rinkimus.<text:s/></text:span></text:p>
      <text:p text:style-name="P322"><text:span text:style-name="T323">3</text:span><text:span text:style-name="T324">. Vadovybei priskirtinas asmuo saugomo asmens statusą praranda nutrūkus jo įgaliojimams, išskyrus įstatymų nustatytus atvejus.</text:span></text:p>
      <text:p text:style-name="P325"><text:span text:style-name="T326">4</text:span><text:span text:style-name="T327">. Lietuvos Respublikos oficialūs svečiai ir kiti asmenys saugomo asmens statusą įgyja nuo apsaugos paskyrimo Vyriausybės ar jos įgaliotos institucijos nustatyta tvarka.<text:s/></text:span></text:p>
      <text:p text:style-name="P328"><text:span text:style-name="T329">5</text:span><text:span text:style-name="T330">.<text:s/></text:span><text:span text:style-name="T331">Lietuvos Respublikos oficialūs svečiai saugomo asmens statusą praranda išvykę i</text:span><text:span text:style-name="T332">š Lietuvos Respublikos.</text:span></text:p>
      <text:p text:style-name="P333"><text:span text:style-name="T334">6</text:span><text:span text:style-name="T335">.<text:s/></text:span><text:span text:style-name="T336">Kiti asmenys, kuriems Vyriausybės ar jos įgaliotos institucijos nustatytais pagrindais ir tvarka paskirta apsauga, yra:</text:span></text:p>
      <text:p text:style-name="P337"><text:span text:style-name="T338">1</text:span><text:span text:style-name="T339">) šio įstatymo 2 straipsnio 16 dalyje nurodytų asmenų<text:s/></text:span><text:span text:style-name="T340">sutuoktiniai, sugyventiniai (partneriai), jų<text:s/></text:span><text:span text:style-name="T341">vaikai (įvaikiai), Lietuvos Respublikos generalinis prokuroras</text:span><text:span text:style-name="T342"><text:s/>ir Lietuvos Respublikos diplomatiniai atstovai</text:span><text:span text:style-name="T343">,<text:s/></text:span><text:span text:style-name="T344">jeigu kyla grėsmė jų saugumui;</text:span></text:p>
      <text:p text:style-name="P345"><text:span text:style-name="T346">2</text:span><text:span text:style-name="T347">)<text:s/></text:span><text:span text:style-name="T348">buvusių kadencijų arba esami Lietuvos Respublikos Seimo nariai, buvę Lietuvos Respublikos ministrai pirmini</text:span><text:span text:style-name="T349">nkai, esami Lietuvos Respublikos ministrai,<text:s/></text:span><text:span text:style-name="T350">Lietuvos Respublikos Aukščiausiosios Tarybos-Atkuriamojo Seimo nariai, jeigu grėsmė jų saugumui kyla dėl dabartinės ar buvusios jų politinės veiklos;</text:span></text:p>
      <text:p text:style-name="P351"><text:span text:style-name="T352">3</text:span><text:span text:style-name="T353">) kiti asmenys jų rašytiniu sutikimu, jeigu kyla grėsmė j</text:span><text:span text:style-name="T354">ų saugumui.</text:span></text:p>
      <text:p text:style-name="P355"><text:span text:style-name="T356">7</text:span><text:span text:style-name="T357">. Asmenys, nurodyti šio straipsnio 6 dalyje, saugomo asmens statusą praranda nuo sprendimo panaikinti apsaugą priėmimo Vyriausybės ar jos įgaliotos institucijos nustatyta tvarka.</text:span></text:p>
      <text:p text:style-name="P358"/>
      <text:p text:style-name="P359"><text:span text:style-name="T360">7</text:span><text:span text:style-name="T361"><text:s/>straipsnis.<text:s/></text:span><text:span text:style-name="T362">Saugomų asmenų teisės</text:span></text:p>
      <text:p text:style-name="P363"><text:span text:style-name="T364">Saugomi asmen</text:span><text:span text:style-name="T365">ys turi teisę:</text:span></text:p>
      <text:p text:style-name="P366"><text:span text:style-name="T367">1</text:span><text:span text:style-name="T368">) motyvuotai prašyti, kad būtų paskirta apsauga jų šeimos nariams;</text:span></text:p>
      <text:p text:style-name="P369"><text:span text:style-name="T370">2</text:span><text:span text:style-name="T371">) motyvuotai prašyti, kad būtų sustiprinta jų, taip pat jų gyvenamosios ir (ar) darbo vietos apsauga;</text:span></text:p>
      <text:p text:style-name="P372"><text:span text:style-name="T373">3</text:span><text:span text:style-name="T374">) į privataus gyvenimo neliečiamumą. Pareigūnams draudžiama</text:span><text:span text:style-name="T375"><text:s/>pažeisti asmeninio saugomų asmenų gyvenimo, jų tarpusavio santykių su šeimos nariais ar kitais asmenimis privatumą, išskyrus atvejus, kai šios teisės užtikrinimas iš esmės pakenktų saugomo asmens saugumui;</text:span></text:p>
      <text:p text:style-name="P376"><text:span text:style-name="T377">4</text:span><text:span text:style-name="T378">) motyvuotai prašyti, kad būtų pakeisti pare</text:span><text:span text:style-name="T379">igūnai, užtikrinantys fizinę apsaugą;</text:span></text:p>
      <text:p text:style-name="P380"><text:span text:style-name="T381">5</text:span><text:span text:style-name="T382">) teikti motyvuotus pasiūlymus dėl paskirtos apsaugos organizavimo, prašyti pašalinti esamus trūkumus.</text:span></text:p>
      <text:p text:style-name="P383"/>
      <text:p text:style-name="P384"><text:span text:style-name="T385">8</text:span><text:span text:style-name="T386"><text:s/>straipsnis.<text:s/></text:span><text:span text:style-name="T387">Saugomų asmenų pareigos</text:span></text:p>
      <text:p text:style-name="P388"><text:span text:style-name="T389">Saugomi asmenys privalo:</text:span></text:p>
      <text:p text:style-name="P390"><text:span text:style-name="T391">1</text:span><text:span text:style-name="T392">) nedelsdami pranešti Vadovybės<text:s/></text:span><text:span text:style-name="T393">apsaugos tarnybai apie jų ir (ar) jų šeimos narių sveikatai ar gyvybei gresiantį pavojų;</text:span></text:p>
      <text:p text:style-name="P394"><text:span text:style-name="T395">2</text:span><text:span text:style-name="T396">) užtikrinti, kad Vadovybės apsaugos tarnybai būtų teikiama informacija apie jų dienotvarkę ir jos pasikeitimus;</text:span></text:p>
      <text:p text:style-name="P397"><text:span text:style-name="T398">3</text:span><text:span text:style-name="T399">) gavę iš pareigūnų informacijos apie galimą</text:span><text:span text:style-name="T400"><text:s/>pavojų jų gyvybei ar sveikatai, atsižvelgti į siūlomus dienotvarkės ar kelionės maršrutų pakeitimus;</text:span></text:p>
      <text:p text:style-name="P401"><text:span text:style-name="T402">4</text:span><text:span text:style-name="T403">) nenaudoti apsaugai skirtų transporto priemonių pašaliniams žmonėms vežti, jeigu tai galėtų trukdyti užtikrinti jų pačių saugumą;</text:span></text:p>
      <text:p text:style-name="P404"><text:span text:style-name="T405">5</text:span><text:span text:style-name="T406">) nesudaryti<text:s/></text:span><text:span text:style-name="T407">kliūčių pareigūnams atlikti pareigas;</text:span></text:p>
      <text:p text:style-name="P408"><text:span text:style-name="T409">6</text:span><text:span text:style-name="T410">) sudaryti juos saugantiems pareigūnams tinkamas sąlygas funkcijoms atlikti, susilaikyti nuo veiksmų, kurie labai pasunkintų saugumo užtikrinimą;</text:span></text:p>
      <text:p text:style-name="P411"><text:span text:style-name="T412">7</text:span><text:span text:style-name="T413">) susilaikyti nuo veiksmų, nesusijusių su pareigomis, kai pare</text:span><text:span text:style-name="T414">igūnai praneša, kad nėra galimybių užtikrinti saugumo.</text:span></text:p>
      <text:p text:style-name="P415"/>
      <text:p text:style-name="P416"><text:span text:style-name="T417">9</text:span><text:span text:style-name="T418"><text:s/>straipsnis.<text:s/></text:span><text:span text:style-name="T419">Saugomų asmenų ir saugomų objektų saugumo užtikrinimas</text:span></text:p>
      <text:p text:style-name="P420"><text:span text:style-name="T421">1</text:span><text:span text:style-name="T422">. Vadovybės apsaugos tarnyba saugo vadovybę 24 valandas per parą. Kitų saugomų asmenų apsaugos laikas nustatomas atsiž</text:span><text:span text:style-name="T423">velgiant į jų saugumo užtikrinimo būtinybę ir poreikį.</text:span></text:p>
      <text:p text:style-name="P424"><text:span text:style-name="T425">2</text:span><text:span text:style-name="T426">.<text:s/></text:span><text:span text:style-name="T427">Saugomų asmenų ir saugomų objektų saugumas užtikrinamas atsižvelgiant į nustatytą saugumo lygį. Saugomų asmenų ir saugomų objektų saugumo užtikrinimo lygius tvirtina<text:s/></text:span><text:span text:style-name="T428">Vadovybės apsaugos<text:s/></text:span><text:span text:style-name="T429">tarnybos</text:span><text:span text:style-name="T430"><text:s/>direktorius.</text:span></text:p>
      <text:p text:style-name="P431"><text:span text:style-name="T432">3</text:span><text:span text:style-name="T433">. Vadovybės apsaugos tarnyba, užtikrindama saugomų asmenų ir saugomų objektų saugumą, saugomuose objektuose, išskyrus oro uostus, nustato specialų režimą. Apie saugomame objekte nustatytą specialų režimą Vadovybės apsaugos tarnyba praneš</text:span><text:span text:style-name="T434">a saugomo objekto administracijai. Oro uostuose specialus režimas nustatomas suderinus su oro uosto administracija, atstovybėse – suderinus su Lietuvos Respublikos užsienio reikalų ministerija.</text:span></text:p>
      <text:p text:style-name="P435"><text:span text:style-name="T436">4</text:span><text:span text:style-name="T437">. Specialus režimas užtikrinamas šiomis priemonėmis:</text:span></text:p>
      <text:p text:style-name="P438"><text:span text:style-name="T439">1</text:span><text:span text:style-name="T440">)</text:span><text:span text:style-name="T441"><text:s/>fizine apsauga;</text:span></text:p>
      <text:p text:style-name="P442"><text:span text:style-name="T443">2</text:span><text:span text:style-name="T444">) nustatyta saugomuose objektuose leidimų sistema;</text:span></text:p>
      <text:p text:style-name="P445"><text:span text:style-name="T446">3</text:span><text:span text:style-name="T447">) naudojant tarnybinius šunis ir technines priemones, skirtas ginklams ir (ar) šaudmenims, sprogmenims ir (ar) sprogstamosioms medžiagoms, kenksmingoms ir (ar) pavojingoms<text:s/></text:span><text:span text:style-name="T448">medžiagoms ir draudžiamiems daiktams aptikti, identifikuoti ir neutralizuoti;</text:span></text:p>
      <text:p text:style-name="P449"><text:span text:style-name="T450">4</text:span><text:span text:style-name="T451">) naudojant prevencines ir technines priemones, skirtas saugomiems objektams apsaugoti nuo neteisėtų veikų;</text:span></text:p>
      <text:p text:style-name="P452"><text:span text:style-name="T453">5</text:span><text:span text:style-name="T454">) nustatant asmenų, kurių patekimas į saugomus objektus yra<text:s/></text:span><text:span text:style-name="T455">ribojamas, sąrašą;</text:span></text:p>
      <text:p text:style-name="P456"><text:span text:style-name="T457">6</text:span><text:span text:style-name="T458">) nustatant draudžiamų įnešti į saugomus objektus daiktų ir draudžiamų įnešti į saugomus objektus daiktų savybių sąrašą.</text:span></text:p>
      <text:p text:style-name="P459"><text:span text:style-name="T460">5</text:span><text:span text:style-name="T461">. Saugomo objekto darbuotojams taikoma leidimų sistema nustatoma suderinus su saugomo objekto administra</text:span><text:span text:style-name="T462">cija.</text:span></text:p>
      <text:p text:style-name="P463"/>
      <text:p text:style-name="P464"><text:span text:style-name="T465">10</text:span><text:span text:style-name="T466"><text:s/>straipsnis.<text:s/></text:span><text:span text:style-name="T467">Saugomų objektų apsaugos zonų nustatymas</text:span></text:p>
      <text:p text:style-name="P468"><text:span text:style-name="T469">1</text:span><text:span text:style-name="T470">.<text:s/></text:span><text:span text:style-name="T471">Saugomų objektų – Seimo, Vyriausybės pastatų, Respublikos Prezidento, Ministro Pirmininko, saugomų asmenų rezidencijų pastatų su jiems priskirtais žemės sklypais ir priklausiniais<text:s/></text:span><text:span text:style-name="T472">– apsaugai užtikrinti, be šio įstatymo<text:s/></text:span><text:span text:style-name="T473">9 straipsnio 4 dalyje nurodytų priemonių</text:span><text:span text:style-name="T474">, nustatomos saugomų objektų apsaugos zonos. Šių saugomų objektų apsaugos zonų ribas tvirtina Vyriausybė ar jos įgaliota institucija.<text:s/></text:span><text:span text:style-name="T475">Specialiosios žemės naudojimo sąlygos šiose</text:span><text:span text:style-name="T476"><text:s/>zonose nustatytos Lietuvos Respublikos specialiųjų žemės naudojimo sąlygų įstatyme.</text:span></text:p>
      <text:p text:style-name="P477"><text:span text:style-name="T478">2</text:span><text:span text:style-name="T479">.<text:s/></text:span><text:span text:style-name="T480">Saugomų objektų apsaugos zonose taikomi šie apribojimai:</text:span></text:p>
      <text:p text:style-name="P481"><text:span text:style-name="T482">1</text:span><text:span text:style-name="T483">) Respublikos Prezidento ir Ministro Pirmininko rezidencijų pastatų su jiems priskirtais žemės sklypais<text:s/></text:span><text:span text:style-name="T484">ir priklausiniais apsaugai užtikrinti nustatytose šių saugomų objektų apsaugos zonose esančiuose valstybei nuosavybės teise priklausančiuose statiniuose būstas (gyvenamosios patalpos) gali būti suteiktas (suteiktos) tik saugomiems asmenims ir kartu su jais</text:span><text:span text:style-name="T485"><text:s/>gyvenantiems šeimos nariams;</text:span></text:p>
      <text:p text:style-name="P486"><text:span text:style-name="T487">2</text:span><text:span text:style-name="T488">)<text:s/></text:span><text:span text:style-name="T489">Vadovybės apsaugos tarnybos</text:span><text:span text:style-name="T490"><text:s/>direktoriaus sprendimu saugomų objektų apsaugos zonose</text:span><text:span text:style-name="T491"><text:s/>gali būti<text:s/></text:span><text:span text:style-name="T492">įrengta atitvarų, užtvarų ir kitų konstrukcijų, skirtų transporto priemonėms sustabdyti ir (ar) transporto priemonių privažiav</text:span><text:span text:style-name="T493">imui prie saugomų objektų apriboti;</text:span></text:p>
      <text:p text:style-name="P494"><text:span text:style-name="T495">3</text:span><text:span text:style-name="T496">)<text:s/></text:span><text:span text:style-name="T497">Vadovybės apsaugos tarnybos</text:span><text:span text:style-name="T498"><text:s/>pasiūlymu Lietuvos Respublikos aviacijos įstatymo nustatyta tvarka oro erdvės dalys v</text:span><text:span text:style-name="T499">irš saugomų objektų apsaugos zonų gali būti paskelbtos</text:span><text:span text:style-name="T500"><text:s/>draudžiamomis, ribojamomis arba pavojingomis<text:s/></text:span><text:span text:style-name="T501">civilinei aviacijai zonomis, kuriose taikomos specialios procedūros.</text:span></text:p>
      <text:p text:style-name="P502"><text:span text:style-name="T503">3</text:span><text:span text:style-name="T504">.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05">Vadovy</text:span><text:span text:style-name="T506">bės apsaugos<text:s/></text:span><text:soft-page-break/><text:span text:style-name="T507">tarnybai</text:span><text:span text:style-name="T508"><text:s/>Lietuvos Respublikos žemės įstatymo nustatyta tvarka, išskyrus žemės sklypus ar jų dalis, kurie reikalingi kitiems asmenims priklausantiems statiniams ar įrenginiams eksploatuoti.</text:span></text:p>
      <text:p text:style-name="P509"/>
      <text:p text:style-name="P510"><text:span text:style-name="T511">III</text:span><text:span text:style-name="T512"><text:s/>SKYRIUS</text:span></text:p>
      <text:p text:style-name="P513"><text:span text:style-name="T514">VADOVYBĖS APSAUGOS TARNYBOS VEIKL</text:span><text:span text:style-name="T515">OS ORGANIZAVIMAS</text:span></text:p>
      <text:p text:style-name="P516"/>
      <text:p text:style-name="P517"><text:span text:style-name="T518">11</text:span><text:span text:style-name="T519"><text:s/>straipsnis.<text:s/></text:span><text:span text:style-name="T520">Vadovybės apsaugos tarnyba</text:span></text:p>
      <text:p text:style-name="P521"><text:span text:style-name="T522">1</text:span><text:span text:style-name="T523">. Vadovybės apsaugos tarnyba yra<text:s/></text:span><text:span text:style-name="T524">iš valstybės biudžeto asignavimų išlaikoma<text:s/></text:span><text:span text:style-name="T525">biudžetinė įstaiga, veikianti pagal šį įstatymą ir kitus Lietuvos Respublikos įstatymus, savo nuostatus.<text:s/></text:span></text:p>
      <text:p text:style-name="P526"><text:span text:style-name="T527">2</text:span><text:span text:style-name="T528">. Vadovybės apsaugos tarnyba turi sąskaitą banke ir antspaudą su Lietuvos valstybės herbu ir savo pavadinimu.</text:span></text:p>
      <text:p text:style-name="P529"><text:span text:style-name="T530">3</text:span><text:span text:style-name="T531">. Vadovybės apsaugos tarnybos nuostatus tvirtina Vyriausybė.<text:s/></text:span></text:p>
      <text:p text:style-name="P532"><text:span text:style-name="T533">4</text:span><text:span text:style-name="T534">. Vadovybės apsaugos tarnyba turi savo vėliavą, pareigūno ženklą, įstaigos</text:span><text:span text:style-name="T535"><text:s/>ženkliuką, žinybinius ženklus ir atminimo medalius. Šios Vadovybės apsaugos tarnybos atributikos pavyzdžius ir naudojimo tvarką tvirtina Vadovybės apsaugos tarnybos direktorius.</text:span></text:p>
      <text:p text:style-name="P536"><text:span text:style-name="T537">5</text:span><text:span text:style-name="T538">. Vadovybės apsaugos tarnybos pareigūnų profesinė šventė yra balandžio<text:s/></text:span><text:span text:style-name="T539">11-oji – Vadovybės apsaugos tarnybos įkūrimo diena.</text:span></text:p>
      <text:p text:style-name="P540"/>
      <text:p text:style-name="P541"><text:span text:style-name="T542">12</text:span><text:span text:style-name="T543"><text:s/>straipsnis.<text:s/></text:span><text:span text:style-name="T544">Vadovybės apsaugos tarnybos uždaviniai</text:span></text:p>
      <text:p text:style-name="P545"><text:span text:style-name="T546">Vadovybės apsaugos tarnybos uždaviniai – užtikrinti saugomų asmenų ir saugomų objektų saugumą, o įvedus karo padėtį ar ginkluotos gynybos nuo</text:span><text:span text:style-name="T547"><text:s/>agresijos (karo) metu, kai Vadovybės apsaugos tarnyba yra sudedamoji ginkluotųjų pajėgų dalis, ginti valstybę ir įgyvendinti kitus įstatymų jai pavestus uždavinius.</text:span><text:span text:style-name="T548"><text:s/></text:span></text:p>
      <text:p text:style-name="P549"/>
      <text:p text:style-name="P550"><text:span text:style-name="T551">13</text:span><text:span text:style-name="T552"><text:s/>straipsnis.<text:s/></text:span><text:span text:style-name="T553">Vadovybės apsaugos tarnybos funkcijos</text:span></text:p>
      <text:p text:style-name="P554"><text:span text:style-name="T555">Vadovybės apsaugos tarnyba,</text:span><text:span text:style-name="T556"><text:s/>įgyvendindama jai pavestus uždavinius, atlieka šias funkcijas:</text:span></text:p>
      <text:p text:style-name="P557"><text:span text:style-name="T558">1</text:span><text:span text:style-name="T559">) Lietuvos Respublikos teritorijoje organizuoja</text:span><text:span text:style-name="T560"><text:s/>saugomų asmenų apsaugą ir saugo juos<text:s/></text:span><text:span text:style-name="T561">nuo kėsinimosi į jų gyvybę ir (ar) sveikatą;</text:span></text:p>
      <text:p text:style-name="P562"><text:span text:style-name="T563">2</text:span><text:span text:style-name="T564">) šalina rizikos veiksnius, galinčius<text:s/></text:span><text:span text:style-name="T565">diskredituoti vadovybę;<text:s/></text:span></text:p>
      <text:p text:style-name="P566"><text:span text:style-name="T567">3</text:span><text:span text:style-name="T568">) pagal kompetenciją atlieka<text:s/></text:span><text:span text:style-name="T569">teroro aktų</text:span><text:span text:style-name="T570">, smurtinių išpuolių ir kitų teisės pažeidimų prieš saugomus asmenis ir saugomus objektus prevenciją;</text:span></text:p>
      <text:p text:style-name="P571"><text:span text:style-name="T572">4</text:span><text:span text:style-name="T573">) saugo vadovybę nuo neteisėto informacijos rinkimo techninėmis priemonėmis;<text:s/></text:span></text:p>
      <text:p text:style-name="P574"><text:span text:style-name="T575">5</text:span><text:span text:style-name="T576">) nustato ir užtikrina specialų režimą saugomuose objektuose;</text:span></text:p>
      <text:p text:style-name="P577"><text:span text:style-name="T578">6</text:span><text:span text:style-name="T579">) už Lietuvos Respublikos ribų vykdo vadovybės fizinę apsaugą. Vadovybės apsaugos už Lietuvos Respublikos ribų pagrindus nustato tarptautinės teisės aktai;</text:span></text:p>
      <text:p text:style-name="P580"><text:span text:style-name="T581">7</text:span><text:span text:style-name="T582">) Lietuvos Respublikos k</text:span><text:span text:style-name="T583">riminalinės žvalgybos įstatymo nustatyta tvarka ir Vyriausybės nustatytu mastu vykdo kriminalinę žvalgybą;</text:span></text:p>
      <text:p text:style-name="P584"><text:span text:style-name="T585">8</text:span><text:span text:style-name="T586">) kontroliuodama asmenų, kurie turi su savimi ginklų, šaunamųjų ginklų dalių ir (ar) šaudmenų, patekimą į saugomus objektus, sudaro sąlygas gink</text:span><text:span text:style-name="T587">lus, šaunamųjų ginklų dalis ir (ar) šaudmenis Vadovybės apsaugos tarnybos direktoriaus nustatyta tvarka palikti laikinai saugoti asmens buvimo saugomame objekte laikotarpiu;</text:span></text:p>
      <text:p text:style-name="P588"><text:span text:style-name="T589">9</text:span><text:span text:style-name="T590">) įvedus karo padėtį ar ginkluotos gynybos nuo agresijos (karo) metu, būdama<text:s/></text:span><text:span text:style-name="T591">priskirta ginkluotosioms pajėgoms, gina valstybę;</text:span></text:p>
      <text:p text:style-name="P592"><text:span text:style-name="T593">10</text:span><text:span text:style-name="T594">) renka, kaupia, analizuoja ir apibendrina informaciją, reikalingą savo tikslams pasiekti ir funkcijoms atlikti;<text:s/></text:span></text:p>
      <text:p text:style-name="P595"><text:span text:style-name="T596">11</text:span><text:span text:style-name="T597">)<text:s/></text:span><text:span text:style-name="T598">saugo atstovybių patalpas arba pastatus ir pastatų teritoriją bei jose esantį<text:s/></text:span><text:span text:style-name="T599">turtą;<text:s/></text:span></text:p>
      <text:p text:style-name="P600"><text:span text:style-name="T601">TAR pastaba. 13</text:span><text:span text:style-name="T602"><text:s/>straipsnio 11 punktas įsigalioja 2021 m. sausio 1 d.</text:span></text:p>
      <text:p text:style-name="P603"><text:span text:style-name="T604">12</text:span><text:span text:style-name="T605">) kitas teisės aktuose nustatytas funkcijas.</text:span></text:p>
      <text:p text:style-name="P606"/>
      <text:p text:style-name="P607"><text:span text:style-name="T608">14</text:span><text:span text:style-name="T609"><text:s/>straipsnis.<text:s/></text:span><text:span text:style-name="T610">Vadovybės apsaugos tarnybos teisės</text:span></text:p>
      <text:p text:style-name="P611"><text:span text:style-name="T612">Vadovybės apsaugos tarnyba turi teisę:</text:span></text:p>
      <text:p text:style-name="P613"><text:span text:style-name="T614">1</text:span><text:span text:style-name="T615">) teisės aktų nustatyta<text:s/></text:span><text:span text:style-name="T616">tvarka gauti iš valstybės ir savivaldybių institucijų, įstaigų, įmonių, kitų juridinių ir fizinių asmenų Vadovybės apsaugos tarnybos funkcijoms atlikti būtiną informaciją;</text:span></text:p>
      <text:p text:style-name="P617"><text:span text:style-name="T618">2</text:span><text:span text:style-name="T619">) pasitelkti ekspertų, specialistų;</text:span></text:p>
      <text:p text:style-name="P620"><text:span text:style-name="T621">3</text:span><text:span text:style-name="T622">) tvarkyti asmens duomenis, taip pat<text:s/></text:span><text:span text:style-name="T623">specialiųjų kategorijų asmens duomenis, kai tai yra būtina bent vienai iš priskirtų funkcijų atlikti;</text:span></text:p>
      <text:p text:style-name="P624"><text:span text:style-name="T625">4</text:span><text:span text:style-name="T626">) nustatyta tvarka rengti ir teikti Vyriausybei įstatymų ir kitų teisės aktų projektus;</text:span></text:p>
      <text:p text:style-name="P627"><text:span text:style-name="T628">5</text:span><text:span text:style-name="T629">) vykdyti saugomų asmenų ir saugomų objektų saugumui užt</text:span><text:span text:style-name="T630">ikrinti reikalingą pagalbinę veiklą – organizuoti ir atlikti patalpų, pastatų ir teritorijos priežiūrą ir tvarkymą, techninių sistemų ir transporto priežiūrą, maitinimą, kitą administracinę, materialinio ir techninio aprūpinimo veiklą, tam naudodama vidini</text:span><text:span text:style-name="T631">us žmogiškuosius išteklius ir valstybės biudžeto lėšas;</text:span></text:p>
      <text:p text:style-name="P632"><text:span text:style-name="T633">6</text:span><text:span text:style-name="T634">) įsigyti šaunamųjų ginklų, sprogstamųjų medžiagų ir užtaisų;<text:s/></text:span></text:p>
      <text:p text:style-name="P635"><text:span text:style-name="T636">7</text:span><text:span text:style-name="T637">) tirti asmenis poligrafu Lietuvos Respublikos poligrafo naudojimo įstatymo nustatyta tvarka;<text:s/></text:span></text:p>
      <text:p text:style-name="P638"><text:span text:style-name="T639">8</text:span><text:span text:style-name="T640">) organizuoti pareigūnų mok</text:span><text:span text:style-name="T641">ymą ir kvalifikacijos tobulinimą;</text:span></text:p>
      <text:p text:style-name="P642"><text:span text:style-name="T643">9</text:span><text:span text:style-name="T644">) bendradarbiauti su Lietuvos Respublikos valstybės ir savivaldybių institucijomis ir įstaigomis, Lietuvos Respublikos teisėsaugos institucijomis, kriminalinės žvalgybos subjektais ir žvalgybos institucijomis, kitomis</text:span><text:span text:style-name="T645"><text:s/>įstaigomis, asociacijomis, taip pat užsienio valstybių institucijomis, įstaigomis ir asociacijomis;</text:span></text:p>
      <text:p text:style-name="P646"><text:span text:style-name="T647">10</text:span><text:span text:style-name="T648">)<text:s/></text:span><text:span text:style-name="T649">įstatymų nustatyta tvarka pasitelkti karinius vienetus užtikrinant saugomų asmenų<text:s/></text:span><text:soft-page-break/><text:span text:style-name="T650">saugumą, kai tam nepakanka ar nėra tinkamų Vadovybės apsaugos tar</text:span><text:span text:style-name="T651">nybos pajėgų;</text:span><text:span text:style-name="T652"><text:s/></text:span></text:p>
      <text:p text:style-name="P653"><text:span text:style-name="T654">11</text:span><text:span text:style-name="T655">) prireikus pasitelkti Lietuvos Respublikos vidaus reikalų ministro valdymo srities statutines įstaigas, kitas tarnybas ir institucijas savo tikslams įgyvendinti,<text:s/></text:span><text:span text:style-name="T656">kai tam nepakanka ar nėra tinkamų Vadovybės apsaugos tarnybos pajėgų.</text:span><text:span text:style-name="T657"><text:s/>Va</text:span><text:span text:style-name="T658">dovybės apsaugos tarnyba vadovauja pasitelktoms pajėgoms ir koordinuoja jų darbą. Vidaus reikalų ministro valdymo srities statutinių įstaigų pareigūnų pasitelkimo tvarką nustato Vyriausybė ar jos įgaliota institucija;</text:span></text:p>
      <text:p text:style-name="P659"><text:span text:style-name="T660">12</text:span><text:span text:style-name="T661">) siųsti<text:s/></text:span><text:span text:style-name="T662">pareigūnus</text:span><text:span text:style-name="T663"><text:s/>jų rašytiniu sutikimu saugoti<text:s/></text:span><text:span text:style-name="T664">atstovybių</text:span><text:span text:style-name="T665">.<text:s/></text:span></text:p>
      <text:p text:style-name="P666"/>
      <text:p text:style-name="P667"><text:span text:style-name="T668">15</text:span><text:span text:style-name="T669"><text:s/>straipsnis.<text:s/></text:span><text:span text:style-name="T670">Informacijos teikimas Vadovybės apsaugos tarnybai</text:span></text:p>
      <text:p text:style-name="P671"><text:span text:style-name="T672">1</text:span><text:span text:style-name="T673">. Valstybės ir savivaldybių institucijos, įstaigos ir įmonės, kiti juridiniai asmenys privalo Vadovybės apsaugos tarnybos prašymu arb</text:span><text:span text:style-name="T674">a pagal duomenų teikimo ar bendradarbiavimo sutartis Vadovybės apsaugos tarnybai teikti šio įstatymo 13 straipsnyje nurodytoms funkcijoms atlikti reikalingus tvarkomų valstybės registrų (kadastrų) ir žinybinių registrų, klasifikatorių, informacinių sistemų</text:span><text:span text:style-name="T675"><text:s/>ir duomenų rinkmenų duomenis, dokumentus ar dokumentų nuorašus. Privatiesiems juridiniams asmenims dokumentų kopijų darymo išlaidas apmoka Vadovybės apsaugos tarnyba.</text:span></text:p>
      <text:p text:style-name="P676"><text:span text:style-name="T677">2</text:span><text:span text:style-name="T678">. Lietuvos Respublikos teisėsaugos ir žvalgybos institucijos, kitos valstybės ir sa</text:span><text:span text:style-name="T679">vivaldybių institucijos ir įstaigos, gavusios informacijos apie grėsmę saugomų asmenų ir saugomų objektų saugumui, privalo nedelsdamos apie tai pranešti Vadovybės apsaugos tarnybai.</text:span></text:p>
      <text:p text:style-name="P680"><text:span text:style-name="T681">3</text:span><text:span text:style-name="T682">.<text:s/></text:span><text:span text:style-name="T683">Lietuvos Respublikos teisėsaugos institucijos, kitos valstybės ir s</text:span><text:span text:style-name="T684">avivaldybių institucijos ir įstaigos, gavusios Vadovybės apsaugos tarnybos paklausimą, privalo pateikti visą turimą informaciją apie įvykius ir asmenis, būtiną vadovybės ir Lietuvos Respublikos oficialių svečių saugumui užtikrinti. Tais atvejais, kai infor</text:span><text:span text:style-name="T685">macijos pateikimą riboja kiti teisės aktai, Vadovybės apsaugos tarnybai privalo būti pateikta minimali, nedetalizuota informacija apie įvykius ir asmenis nurodant, kad turima svarbios informacijos, kuri negali būti pateikta laikantis kitų teisės aktų reika</text:span><text:span text:style-name="T686">lavimų.</text:span><text:span text:style-name="T687"><text:s/>Su<text:s/></text:span><text:span text:style-name="T688">Lietuvos Respublikos teisėsaugos institucijomis,</text:span><text:span text:style-name="T689"><text:s/>žvalgybos ir kriminalinės žvalgybos institucijomis sudaromos bendradarbiavimo sutartys dėl duomenų teikimo.</text:span></text:p>
      <text:p text:style-name="P690"/>
      <text:p text:style-name="P691"><text:span text:style-name="T692">16</text:span><text:span text:style-name="T693"><text:s/>straipsnis.<text:s/></text:span><text:span text:style-name="T694">Duomenų tvarkymas Vadovybės apsaugos tarnyboje</text:span></text:p>
      <text:p text:style-name="P695"><text:span text:style-name="T696">1</text:span><text:span text:style-name="T697">. Šio įstatymo</text:span><text:span text:style-name="T698"><text:s/>13 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699"><text:span text:style-name="T700">2</text:span><text:span text:style-name="T701">. Europos Sąjungos teisės aktų, Lietuvos Respublikos tarptautinių sutarčių, Lietuvos Respublikos įstatymų<text:s/></text:span><text:span text:style-name="T702">ir kitų teisės aktų<text:s/></text:span><text:span text:style-name="T703">nustatyta tvarka<text:s/></text:span><text:span text:style-name="T704">Vadovybės apsaugos tarnyba</text:span><text:span text:style-name="T705"><text:s/>teikia tvarkomus duomenis užsienio valstybių teisėsaugos institucijoms, Europos Sąjun</text:span><text:span text:style-name="T706">gos institucijoms<text:s/></text:span><text:soft-page-break/><text:span text:style-name="T707">ir tarptautinėms organizacijoms<text:s/></text:span><text:span text:style-name="T708">nusikalstamų veikų atskleidimo, tyrimo ir prevencijos,<text:s/></text:span><text:span text:style-name="T709">viešosios tvarkos užtikrinimo tikslais.</text:span></text:p>
      <text:p text:style-name="P710"><text:span text:style-name="T711">3</text:span><text:span text:style-name="T712">. Asmens prašymu Vadovybės apsaugos tarnyba privalo įstatymų nustatyta tvarka pateikti tvarkomuose žinybin</text:span><text:span text:style-name="T713">iuose registruose ir valstybės informacinėse sistemose turimus duomenis apie šį asmenį. Apie pradėtus tvarkyti duomenis ar duomenų teikimą tretiesiems asmenims Vadovybės apsaugos tarnybos iniciatyva duomenų subjektai neinformuojami, išskyrus Vadovybės apsa</text:span><text:span text:style-name="T714">ugos tarnybos veiklą reglamentuojančiuose teisės aktuose nustatytus atvejus. Draudžiama iš Vadovybės apsaugos tarnybos tvarkomų žinybinių registrų, informacinių sistemų ir duomenų rinkmenų teikti asmenims informaciją apie kitus asmenis, jeigu įstatymuose n</text:span><text:span text:style-name="T715">enustatyta kitaip.</text:span></text:p>
      <text:p text:style-name="P716"/>
      <text:p text:style-name="P717"><text:span text:style-name="T718">17</text:span><text:span text:style-name="T719"><text:s/>straipsnis.<text:s/></text:span><text:span text:style-name="T720">Vadovybės apsaugos tarnybos struktūra ir personalas</text:span></text:p>
      <text:p text:style-name="P721"><text:span text:style-name="T722">1</text:span><text:span text:style-name="T723">.<text:s/></text:span><text:span text:style-name="T724">Vadovybės apsaugos<text:s/></text:span><text:span text:style-name="T725">tarnybos administracijos struktūrą tvirtina<text:s/></text:span><text:span text:style-name="T726">Vadovybės apsaugos<text:s/></text:span><text:span text:style-name="T727">tarnybos</text:span><text:span text:style-name="T728"><text:s/>direktorius.</text:span></text:p>
      <text:p text:style-name="P729"><text:span text:style-name="T730">2</text:span><text:span text:style-name="T731">.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32">l darbo sutartis, pareigybių skaičių nustato Vyriausybė.<text:s/></text:span></text:p>
      <text:p text:style-name="P733"/>
      <text:p text:style-name="P734"><text:span text:style-name="T735">18</text:span><text:span text:style-name="T736"><text:s/>straipsnis.<text:s/></text:span><text:span text:style-name="T737">Vadovybės apsaugos tarnybos vadovai</text:span></text:p>
      <text:p text:style-name="P738"><text:span text:style-name="T739">1</text:span><text:span text:style-name="T740">. Vadovybės apsaugos tarnybai vadovauja direktorius. Vadovybės apsaugos tarnybos direktorius organizuoja Vadovybės apsaugos tarnybos ve</text:span><text:span text:style-name="T741">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42">adovybės apsaugos tarnybos direktorius leidžia įsakymus.</text:span></text:p>
      <text:p text:style-name="P743"><text:span text:style-name="T744">2</text:span><text:span text:style-name="T745">. Vadovybės apsaugos tarnybos direktorių 5 metų kadencijai į pareigas skiria ir iš pareigų atleidžia Vyriausybė. Tas pats asmuo Vadovybės apsaugos tarnybos direktoriumi gali būti skiriamas ne da</text:span><text:span text:style-name="T746">ugiau kaip dvi kadencijas iš eilės. Vadovybės apsaugos tarnybos direktorius yra atsakingas ir atskaitingas Vyriausybei.</text:span></text:p>
      <text:p text:style-name="P747"><text:span text:style-name="T748">3</text:span><text:span text:style-name="T749">. Vadovybės apsaugos tarnybos direktoriaus pirmąjį pavaduotoją ir Vadovybės apsaugos tarnybos direktoriaus pavaduotoją (toliau kart</text:span><text:span text:style-name="T750">u – Vadovybės apsaugos tarnybos direktoriaus pavaduotojai) Vadovybės apsaugos tarnybos direktoriaus teikimu į pareigas skiria ir iš pareigų atleidžia Vyriausybė.<text:s/></text:span></text:p>
      <text:p text:style-name="P751"><text:span text:style-name="T752">4</text:span><text:span text:style-name="T753">. Kai Vadovybės apsaugos tarnybos direktorius nepaskirtas arba kai jis laikinai (dėl lai</text:span><text:span text:style-name="T754">kinojo nedarbingumo, tarnybinės komandiruotės, atostogų ar kitais atvejais) negali eiti savo pareigų, Vadovybės apsaugos tarnybos direktoriaus pareigas laikinai eina Vadovybės apsaugos<text:s/></text:span><text:soft-page-break/><text:span text:style-name="T755">tarnybos direktoriaus pirmasis pavaduotojas, o kai ir šis nepaskirtas a</text:span><text:span text:style-name="T756">rba laikinai (dėl laikinojo nedarbingumo, tarnybinės komandiruotės, atostogų ar kitais atvejais) negali eiti savo pareigų, – Vadovybės apsaugos tarnybos direktoriaus pavaduotojas.</text:span></text:p>
      <text:p text:style-name="P757"><text:span text:style-name="T758">5</text:span><text:span text:style-name="T759">. Vadovybės apsaugos tarnybos direktoriumi, Vadovybės apsaugos tarnybos</text:span><text:span text:style-name="T760"><text:s/>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61"><text:span text:style-name="T762">6</text:span><text:span text:style-name="T763">. Vadovyb</text:span><text:span text:style-name="T764">ės apsaugos tarnybos direktoriaus pavaduotojų įgaliojimų trukmė yra susieta su Vadovybės apsaugos tarnybos direktoriaus įgaliojimų trukme. Nutrūkus Vadovybės apsaugos tarnybos direktoriaus įgaliojimams, Vadovybės apsaugos tarnybos direktoriaus pavaduotojai</text:span><text:span text:style-name="T765"><text:s/>pareigas eina tol, kol Vadovybės apsaugos tarnybos direktoriaus pavaduotojai bus paskirti šio įstatymo nustatyta tvarka.<text:s/></text:span></text:p>
      <text:p text:style-name="P766"><text:span text:style-name="T767">7</text:span><text:span text:style-name="T768">. Asmenys, kurie iki paskyrimo į Vadovybės apsaugos tarnybos direktoriaus ar Vadovybės apsaugos tarnybos direktoriaus pavaduotoj</text:span><text:span text:style-name="T769">o pareigas ėjo pareigūno pareigas, pasibaigus Vadovybės apsaugos tarnybos direktoriaus kadencijai ar Vadovybės apsaugos tarnybos direktoriaus pavaduotojų tarnybos einant šias pareigas laikotarpiui, jų rašytiniu sutikimu be atrankos gali būti paskirti į lai</text:span><text:span text:style-name="T770">svas pareigūno pareigas, kurias ėjo iki paskyrimo į Vadovybės apsaugos tarnybos direktoriaus ar Vadovybės apsaugos tarnybos direktoriaus pavaduotojo pareigas ir kurioms netaikoma kadencija, o kai šių pareigų nėra, – į kitas lygiavertes ar žemesnes pareigūn</text:span><text:span text:style-name="T771">o pareigas Vadovybės apsaugos tarnyboje, kurioms netaikoma kadencija.<text:s/></text:span><text:span text:style-name="T772">Pareigūnui, paskirtam į laisvas pareigas, kurias jis ėjo iki paskyrimo į<text:s/></text:span><text:span text:style-name="T773">Vadovybės apsaugos tarnybos<text:s/></text:span><text:span text:style-name="T774">direktoriaus ar<text:s/></text:span><text:span text:style-name="T775">Vadovybės apsaugos tarnybos direktoriaus pavaduotojo<text:s/></text:span><text:span text:style-name="T776">pareigas, o kai<text:s/></text:span><text:span text:style-name="T777">tokių pareigų nėra, paskirtam į kitas lygiavertes</text:span><text:span text:style-name="T778"><text:s/></text:span><text:span text:style-name="T779">ar žemesnes pareigas, nustatoma pareiginė alga pagal šio įstatymo priede šiai pareigybei nustatytą aukščiausios pakopos pareiginės algos koeficientą.<text:s/></text:span><text:span text:style-name="T780">Jeigu šioje dalyje nurodyti asmenys nesutinka būti paski</text:span><text:span text:style-name="T781">rti į kitas pareigūno pareigas, jie atleidžiami iš tarnybos vadovaujantis šio įstatymo 60 straipsnio 17 punktu.</text:span></text:p>
      <text:p text:style-name="P782"><text:span text:style-name="T783">8</text:span><text:span text:style-name="T784">. Visais šiame įstatyme nustatytais atvejais sprendimus dėl Vadovybės apsaugos tarnybos direktoriaus tarnybos santykių (išskyrus sprendimus</text:span><text:span text:style-name="T785"><text:s/>dėl skyrimo į pareigas ir atleidimo iš pareigų) priima Ministras Pirmininkas.</text:span></text:p>
      <text:p text:style-name="P786"><text:span text:style-name="T787">9</text:span><text:span text:style-name="T788">. Visais šiame įstatyme nustatytais atvejais sprendimus dėl Vadovybės apsaugos tarnybos direktoriaus pavaduotojų tarnybos santykių (išskyrus sprendimus dėl skyrimo į pareig</text:span><text:span text:style-name="T789">as ir atleidimo iš pareigų) priima Vadovybės apsaugos tarnybos direktorius.</text:span></text:p>
      <text:p text:style-name="P790"/>
      <text:p text:style-name="P791"><text:span text:style-name="T792">IV</text:span><text:span text:style-name="T793"><text:s/>SKYRIUS</text:span></text:p>
      <text:p text:style-name="P794"><text:span text:style-name="T795">PRIĖMIMAS Į TARNYBĄ VADOVYBĖS APSAUGOS TARNYBOJE</text:span></text:p>
      <text:p text:style-name="P796"/>
      <text:p text:style-name="P797"><text:span text:style-name="T798">19</text:span><text:span text:style-name="T799"><text:s/>straipsnis.<text:s/></text:span><text:span text:style-name="T800">Pretenduojantiems į tarnybą Vadovybės apsaugos tarnyboje asmenims taikomi reikalavimai</text:span></text:p>
      <text:p text:style-name="P801"><text:span text:style-name="T802">1</text:span><text:span text:style-name="T803">. Pretenduojantis į tarnybą Vadovybės apsaugos tarnyboje asmuo (toliau – pretendentas į pareigūno pareigas) į tarnybą Vadovybės apsaugos tarnyboje priimamas vadovaujantis savanoriškumo ir atrankos principais.<text:s/></text:span></text:p>
      <text:p text:style-name="P804"><text:span text:style-name="T805">2</text:span><text:span text:style-name="T806">. Pretendentas į pareigūno pareigas turi</text:span><text:span text:style-name="T807"><text:s/>atitikti šiuos pagrindinius reikalavimus:</text:span></text:p>
      <text:p text:style-name="P808"><text:span text:style-name="T809">1</text:span><text:span text:style-name="T810">) būti Lietuvos Respublikos pilietis;</text:span></text:p>
      <text:p text:style-name="P811"><text:span text:style-name="T812">2</text:span><text:span text:style-name="T813">) būti nepriekaištingos reputacijos;</text:span></text:p>
      <text:p text:style-name="P814"><text:span text:style-name="T815">3</text:span><text:span text:style-name="T816">) būti ne jaunesnis kaip 18 metų ir ne vyresnis kaip 50 metų;</text:span></text:p>
      <text:p text:style-name="P817"><text:span text:style-name="T818">4</text:span><text:span text:style-name="T819">) turėti siekiamoms pareigoms eiti nustatytą išsilavinimą;<text:s/></text:span></text:p>
      <text:p text:style-name="P820"><text:span text:style-name="T821">5</text:span><text:span text:style-name="T822">) atitikti šio įstatymo 21 straipsnio 4 dalyje nurodytus sveikatos būklės reikalavimus;</text:span></text:p>
      <text:p text:style-name="P823"><text:span text:style-name="T824">6</text:span><text:span text:style-name="T825">) atitikti Vadovybės apsaugos tarnybos direktoriaus nustatytus fizinio pasirengimo ir kitus specia</text:span><text:span text:style-name="T826">liuosius reikalavimus;<text:s/></text:span></text:p>
      <text:p text:style-name="P827"><text:span text:style-name="T828">7</text:span><text:span text:style-name="T829">) atitikti teisės aktuose nustatytus reikalavimus, būtinus išduodant leidimą dirbti ar susipažinti su įslaptinta informacija, kai pareigos susijusios su įslaptintos informacijos naudojimu;</text:span></text:p>
      <text:p text:style-name="P830"><text:span text:style-name="T831">8</text:span><text:span text:style-name="T832">) būti lojalus Lietuvos valstybei</text:span><text:span text:style-name="T833">.</text:span></text:p>
      <text:p text:style-name="P834"><text:span text:style-name="T835">3</text:span><text:span text:style-name="T836">. Pretendentas į pareigūno pareigas negali būti laikomas nepriekaištingos reputacijos, jeigu:</text:span></text:p>
      <text:p text:style-name="P837"><text:span text:style-name="T838">1</text:span><text:span text:style-name="T839">) buvo pripažintas kaltu dėl labai sunkaus ar sunkaus nusikaltimo arba tyčinio nusikaltimo valstybės tarnybai ar viešiesiems interesams padarymo,<text:s/></text:span><text:span text:style-name="T840">nepaisant to, ar teistumas išnyko ar yra panaikintas;</text:span></text:p>
      <text:p text:style-name="P841"><text:span text:style-name="T842">2</text:span><text:span text:style-name="T843">) buvo<text:s/></text:span><text:span text:style-name="T844">pripažintas kaltu dėl tyčinio nusikaltimo padarymo<text:s/></text:span><text:span text:style-name="T845">(išskyrus šios dalies 1 punkte nurodytas veikas)</text:span><text:span text:style-name="T846">, nepaisant to, ar teistumas išnyko ar yra panaikintas, arba pripažintas kaltu dėl kitos nu</text:span><text:span text:style-name="T847">sikalstamos veikos padarymo ir nuo teismo nuosprendžio įsiteisėjimo dienos nepraėjo 5 metai, arba turi teistumą dėl padaryto nusikaltimo;</text:span></text:p>
      <text:p text:style-name="P848"><text:span text:style-name="T849">3</text:span><text:span text:style-name="T850">) buvo pašalintas arba atleistas iš teisėjo, prokuroro, advokato, advokato padėjėjo, notaro, antstolio, antstolio</text:span><text:span text:style-name="T851"><text:s/>padėjėjo pareigų arba iš valstybės tarnybos už profesinės ar tarnybinės veiklos pažeidimus, pareigūno vardo pažeminimą ar praradus pasitikėjimą juo ir nuo atleidimo dienos nepraėjo 5 metai;</text:span></text:p>
      <text:p text:style-name="P852"><text:span text:style-name="T853">4</text:span><text:span text:style-name="T854">) yra ar buvo įstatymų nustatyta tvarka uždraustos organizac</text:span><text:span text:style-name="T855">ijos narys ir nuo šios narystės pabaigos nepraėjo 3 metai;</text:span></text:p>
      <text:p text:style-name="P856"><text:span text:style-name="T857">5</text:span><text:span text:style-name="T858">) jo elgesys ar veikla nesuderinama su Vadovybės apsaugos tarnybos pareigūnų etikos kodekso reikalavimais.</text:span></text:p>
      <text:p text:style-name="P859"><text:span text:style-name="T860">4</text:span><text:span text:style-name="T861">. Siekiant nustatyti, ar nėra šio straipsnio 3 dalyje nurodytų aplinkybių, pre</text:span><text:span text:style-name="T862">tendentas į pareigūno pareigas tikrinamas valstybės informacinėse sistemose ir registruose (prireikus – ir<text:s/></text:span><text:soft-page-break/><text:span text:style-name="T863">kriminalinės žvalgybos subjektų informacinėse sistemose).</text:span></text:p>
      <text:p text:style-name="P864"><text:span text:style-name="T865">5</text:span><text:span text:style-name="T866">. Pretendentams į pareigūnų pareigas keliami šie išsilavinimo reikalavimai:</text:span></text:p>
      <text:p text:style-name="P867"><text:span text:style-name="T868">1</text:span><text:span text:style-name="T869">) į jau</text:span><text:span text:style-name="T870">nesniojo agento pareigas – turėti ne žemesnį kaip vidurinį išsilavinimą;</text:span></text:p>
      <text:p text:style-name="P871"><text:span text:style-name="T872">2</text:span><text:span text:style-name="T873">) į agento ir vyresniojo agento pareigas – turėti ne žemesnį išsilavinimą kaip aukštasis neuniversitetinis, iki 2009 metų įgytas aukštesnysis arba iki 1995 metų įgytas specialusi</text:span><text:span text:style-name="T874">s vidurinis išsilavinimas;</text:span></text:p>
      <text:p text:style-name="P875"><text:span text:style-name="T876">3</text:span><text:span text:style-name="T877">) į vyriausiojo agento, skyriaus, kuris yra kito struktūrinio padalinio sudedamoji dalis, viršininko, valdybos viršininko pavaduotojo, skyriaus, kuris nėra kito struktūrinio padalinio sudedamoji dalis, viršininko, valdybos v</text:span><text:span text:style-name="T878">iršininko, Vadovybės apsaugos tarnybos direktoriaus pavaduotojo pareigas – turėti aukštąjį universitetinį arba jam prilygintą išsilavinimą;</text:span></text:p>
      <text:p text:style-name="P879"><text:span text:style-name="T880">4</text:span><text:span text:style-name="T881">) į Vadovybės apsaugos tarnybos direktoriaus pareigas – turėti aukštąjį universitetinį išsilavinimą, įgytą baig</text:span><text:span text:style-name="T882">us pirmosios ir antrosios pakopos studijas arba vientisąsias studijas, arba jam prilygintą išsilavinimą.</text:span></text:p>
      <text:p text:style-name="P883"><text:span text:style-name="T884">TAR pastaba.</text:span><text:span text:style-name="T885"><text:s/>Pareigūnai, kurie neturi einamoms pareigoms būtino išsilavinimo, nustatyto 19 straipsnio 5 dalyje, jį privalo įgyti per 5 metus nuo įstaty</text:span><text:span text:style-name="T886">mo Nr. XIII-2901 įsigaliojimo (2020-07-01). Per šį laikotarpį būtino išsilavinimo neįgiję pareigūnai atleidžiami iš tarnybos.</text:span></text:p>
      <text:p text:style-name="P887"><text:span text:style-name="T888">6</text:span><text:span text:style-name="T889">. Vadovybės apsaugos tarnybos direktorius konkrečioms pareigūnų pareigybėms gali nustatyti papildomų reikalavimų, susijusių</text:span><text:span text:style-name="T890"><text:s/>su asmens išsilavinimu, užsienio kalbų mokėjimu, darbo patirtimi, intelektiniais, fiziniais ir praktiniais gebėjimais, moraliniu ir psichologiniu tinkamumu eiti pareigūno pareigas.</text:span></text:p>
      <text:p text:style-name="P891"/>
      <text:p text:style-name="P892"><text:span text:style-name="T893">20</text:span><text:span text:style-name="T894"><text:s/>straipsnis.<text:s/></text:span><text:span text:style-name="T895">Priėmimo į tarnybą Vadovybės apsaugos tarnyboje apri</text:span><text:span text:style-name="T896">bojimai</text:span></text:p>
      <text:p text:style-name="P897"><text:span text:style-name="T898">1</text:span><text:span text:style-name="T899">. Į</text:span><text:span text:style-name="T900"><text:s/></text:span><text:span text:style-name="T901">tarnybą Vadovybės apsaugos tarnyboje negali būti priimami asmenys:</text:span></text:p>
      <text:p text:style-name="P902"><text:span text:style-name="T903">1</text:span><text:span text:style-name="T904">) kurie<text:s/></text:span><text:span text:style-name="T905">įstatymų nustatyta tvarka yra pripažinti neveiksniais srityse, susijusiose su jų atliekamomis ar numatomomis atlikti funkcijomis, ar kurių veiksnumas teismo<text:s/></text:span><text:span text:style-name="T906">tvarka apribotas srityse, susijusiose su jų atliekamomis ar numatomomis atlikti funkcijomis</text:span><text:span text:style-name="T907">;</text:span></text:p>
      <text:p text:style-name="P908"><text:span text:style-name="T909">2</text:span><text:span text:style-name="T910">) atsisakę prisiekti Lietuvos valstybei arba sulaužę Lietuvos valstybei duotą priesaiką;</text:span></text:p>
      <text:p text:style-name="P911"><text:span text:style-name="T912">3</text:span><text:span text:style-name="T913">) kurie yra politinių partijų nariai;</text:span></text:p>
      <text:p text:style-name="P914"><text:span text:style-name="T915">4</text:span><text:span text:style-name="T916">) kurie pateikė Vadov</text:span><text:span text:style-name="T917">ybės apsaugos tarnybos atrankos tvarkos apraše nurodytus tikrovės neatitinkančius duomenis (dokumentus) ar nuslėpė tam tikrus duomenis (dokumentus), pateikė informaciją, žinodami, kad ji neteisinga, apie save, savo ryšius ir interesus;</text:span></text:p>
      <text:p text:style-name="P918"><text:span text:style-name="T919">5</text:span><text:span text:style-name="T920">) kurių sutuokt</text:span><text:span text:style-name="T921">iniai, sugyventiniai (partneriai), artimieji giminaičiai (</text:span><text:span text:style-name="T922">artimaisiais giminaičiais laikomi tiesiosios linijos giminaičiai iki antrojo laipsnio imtinai (tėvai (įtėviai) ir vaikai (įvaikiai), seneliai ir vaikaičiai) ir šoninės linijos antrojo laipsnio gimin</text:span><text:span text:style-name="T923">aičiai (broliai (įbroliai) ir seserys (įseserės</text:span><text:span text:style-name="T924">), svainystės ryšiais (</text:span><text:span text:style-name="T925">svainystė yra santykis tarp vieno sutuoktinio ir<text:s/></text:span><text:soft-page-break/><text:span text:style-name="T926">antro sutuoktinio giminaičių (posūnio, podukros, patėvio, pamotės, uošvės, uošvio, žento, marčios) bei tarp abiejų sutuoktinių giminaičių</text:span><text:span text:style-name="T927"><text:s/>(vyro brolio (įbrolio) ar sesers (įseserės) ir žmonos brolio (įbrolio) ar sesers (įseserės), vyro tėvo (įtėvio) ar motinos (įmotės) ir žmonos tėvo (įtėvio) ar motinos (įmotės)</text:span><text:span text:style-name="T928"><text:s/>su jais susiję asmenys tarnauja Vadovybės apsaugos tarnyboje ir su kuriais būtų</text:span><text:span text:style-name="T929"><text:s/>tiesioginio pavaldumo ryšys;</text:span></text:p>
      <text:p text:style-name="P930"><text:span text:style-name="T931">6</text:span><text:span text:style-name="T932">) nelojalūs Lietuvos valstybei.</text:span></text:p>
      <text:p text:style-name="P933"><text:span text:style-name="T934">2</text:span><text:span text:style-name="T935">. Pareigūnams taikomi ir kiti apribojimai, nustatyti Lietuvos Respublikos valstybės ir tarnybos paslapčių įstatyme.</text:span></text:p>
      <text:p text:style-name="P936"/>
      <text:p text:style-name="P937"><text:span text:style-name="T938">21</text:span><text:span text:style-name="T939"><text:s/>straipsnis.<text:s/></text:span><text:span text:style-name="T940">Atrankos į pareigūnų pareigas<text:s/></text:span><text:span text:style-name="T941">Vadovybės apsa</text:span><text:span text:style-name="T942">ugos tarnyboje</text:span><text:span text:style-name="T943"><text:s/>tvarka</text:span></text:p>
      <text:p text:style-name="P944"><text:span text:style-name="T945">1</text:span><text:span text:style-name="T946">. Pretendentas į pareigūno pareigas Vadovybės apsaugos tarnyboje, išskyrus pareigas, į kurias skiria Vyriausybė, skiriamas atrankos būdu. Atranka atliekama Vadovybės apsaugos tarnybos direktoriaus nustatyta tvarka, siekiant įvert</text:span><text:span text:style-name="T947">inti, ar asmuo tinkamas konkrečioms pareigoms Vadovybės apsaugos tarnyboje.</text:span></text:p>
      <text:p text:style-name="P948"><text:span text:style-name="T949">2</text:span><text:span text:style-name="T950">. Vadovybės apsaugos tarnyboje sudaroma Pretendentų į Vadovybės apsaugos tarnybos pareigūnų pareigas atrankos komisija (toliau – Atrankos komisija). Jeigu Vadovybės apsaugos t</text:span><text:span text:style-name="T951">arnyboje yra įsteigta profesinė sąjunga ir atrankoje dalyvaujantis pretendentas į pareigūno pareigas yra šios profesinės sąjungos narys, Atrankos komisijoje stebėtojo teisėmis turi teisę dalyvauti šios profesinės sąjungos atstovas. Atrankos komisija vertin</text:span><text:span text:style-name="T952">a asmenų, pareiškusių norą tarnauti Vadovybės apsaugos tarnyboje, asmenines ir dalykines savybes ir Vadovybės apsaugos tarnybos direktoriui teikia išvadas dėl šių asmenų tinkamumo tarnauti pareigūnu.<text:s/></text:span></text:p>
      <text:p text:style-name="P953"><text:span text:style-name="T954">3</text:span><text:span text:style-name="T955">. Pretendentas į pareigūno pareigas privalo pateik</text:span><text:span text:style-name="T956">ti prašymą priimti į tarnybą Vadovybės apsaugos tarnyboje, užpildytą pretendento anketą ir kitą Vadovybės apsaugos tarnybos direktoriaus patvirtintame atrankos tvarkos apraše nurodytą informaciją.<text:s/></text:span></text:p>
      <text:p text:style-name="P957"><text:span text:style-name="T958">4</text:span><text:span text:style-name="T959">. Pretendentas į pareigūno pareigas siunčiamas į asme</text:span><text:span text:style-name="T960">ns sveikatos priežiūros įstaigos, kurios savininko teises ir pareigas įgyvendina Lietuvos Respublikos vidaus reikalų ministerija, Centrinę medicinos ekspertizės komisiją. Ši komisija, atlikusi specializuotąją medicininę ekspertizę, pateikia išvadą dėl pret</text:span><text:span text:style-name="T961">endento į pareigūno pareigas sveikatos būklės ir jo tinkamumo tarnauti Vadovybės apsaugos tarnyboje. Pretendentams į pareigūnų pareigas, taip pat tarnaujantiems Vadovybės apsaugos tarnyboje pareigūnams taikomi sveikatos būklės reikalavimai, patvirtinti vid</text:span><text:span text:style-name="T962">aus reikalų ir Lietuvos Respublikos sveikatos apsaugos ministrų įsakymu. Vadovybės apsaugos tarnybos direktorius, atsižvelgdamas į pareigūnų pareigybių aprašymuose nurodytas funkcijas, galimos profesinės rizikos veiksnius ir teisės aktuose nustatytą vidaus</text:span><text:span text:style-name="T963"><text:s/>tarnybos sistemos pareigūnams taikomą sveikatos būklės reikalavimų klasifikaciją, nustato sveikatos būklės reikalavimus Vadovybės apsaugos tarnybos pareigūnų pareigybėms.<text:s/></text:span></text:p>
      <text:p text:style-name="P964"><text:span text:style-name="T965">5</text:span><text:span text:style-name="T966">. Atrankos metu atliekami pretendento į pareigūno pareigas psichologinis tyrim</text:span><text:span text:style-name="T967">as, žinių, fizinių ir praktinių gebėjimų tikrinimas. Vadovybės apsaugos tarnybos direktoriaus sprendimu gali būti atliekamas ir tyrimas poligrafu.</text:span></text:p>
      <text:p text:style-name="P968"><text:span text:style-name="T969">6</text:span><text:span text:style-name="T970">. Pretendentas į pareigūno pareigas, dalyvavęs atrankoje, apie atrankos rezultatus informuojamas ne<text:s/></text:span><text:span text:style-name="T971">vėliau kaip per 5 darbo dienas pasibaigus atrankai.</text:span></text:p>
      <text:p text:style-name="P972"/>
      <text:p text:style-name="P973"><text:span text:style-name="T974">22</text:span><text:span text:style-name="T975"><text:s/>straipsnis.<text:s/></text:span><text:span text:style-name="T976">Pareigūno priesaika</text:span></text:p>
      <text:p text:style-name="P977"><text:span text:style-name="T978">1</text:span><text:span text:style-name="T979">. Pareigūnas, prieš pradėdamas eiti pareigas Vadovybės apsaugos tarnyboje, prisiekia Lietuvos valstybei.<text:s/></text:span></text:p>
      <text:p text:style-name="P980"><text:span text:style-name="T981">2</text:span><text:span text:style-name="T982">. Pareigūno priesaika:<text:s/></text:span></text:p>
      <text:p text:style-name="P983">„Aš, (vardas, pavardė), be išlygų prisiekiu</text:p>
      <text:p text:style-name="P984">ištikimai tarnauti Lietuvos valstybei,</text:p>
      <text:p text:style-name="P985">ginti Lietuvos valstybę, jos laisvę ir nepriklausomybę,<text:s/></text:p>
      <text:p text:style-name="P986">sąžiningai vykdyti Lietuvos Respublikos Konstituciją, įstatymus ir savo vadovų įsakymus,<text:s/></text:p>
      <text:p text:style-name="P987">saugoti visas man patikėtas paslaptis,</text:p>
      <text:p text:style-name="P988">savo elgesiu visur ir visada saugoti gerą Vadovybės apsaugos tarnybos pareigūno vardą.<text:s/></text:p>
      <text:p text:style-name="P989"><text:span text:style-name="T990">Tepadeda man Dievas.“</text:span></text:p>
      <text:p text:style-name="P991"><text:span text:style-name="T992">3</text:span><text:span text:style-name="T993">. Prisiekti galima ir be paskutinio sakinio.</text:span></text:p>
      <text:p text:style-name="P994"><text:span text:style-name="T995">4</text:span><text:span text:style-name="T996">. Prisiekęs pareigūnas pasirašo po priesaikos tekstu. Pasirašytas priesaikos lapas saugomas<text:s/></text:span><text:span text:style-name="T997">pareigūno asmens byloje.</text:span></text:p>
      <text:p text:style-name="P998"><text:span text:style-name="T999">5</text:span><text:span text:style-name="T1000">. Pareigūno priesaiką priima Vadovybės apsaugos tarnybos direktorius, o Vadovybės apsaugos tarnybos vadovų priesaikas – Ministras Pirmininkas.</text:span></text:p>
      <text:p text:style-name="P1001"/>
      <text:p text:style-name="P1002"><text:span text:style-name="T1003">23</text:span><text:span text:style-name="T1004"><text:s/>straipsnis.<text:s/></text:span><text:span text:style-name="T1005">Priėmimas į tarnybą ir išbandymo laikotarpis</text:span></text:p>
      <text:p text:style-name="P1006"><text:span text:style-name="T1007">1</text:span><text:span text:style-name="T1008">. Asmenis,<text:s/></text:span><text:span text:style-name="T1009">išskyrus Vyriausybės skiriamus, į tarnybą Vadovybės apsaugos tarnyboje priima ir į pareigas skiria Vadovybės apsaugos tarnybos direktorius.</text:span></text:p>
      <text:p text:style-name="P1010"><text:span text:style-name="T1011">2</text:span><text:span text:style-name="T1012">. Priimti į tarnybą pareigūnai Vadovybės apsaugos tarnybos direktoriaus nustatyta tvarka siunčiami į mokymus.</text:span></text:p>
      <text:p text:style-name="P1013"><text:span text:style-name="T1014">3</text:span><text:span text:style-name="T1015">. Pareigūnai Vadovybės apsaugos tarnyboje tarnauja pagal pareigūnų tarnybos sutartis. Pareigūno tarnybos sutarties formą tvirtina Vadovybės apsaugos tarnybos direktorius. Pareigūnų tarnybos sutartys nesudaromos su Vadovybės apsaugos tarnybos vadovais.</text:span></text:p>
      <text:p text:style-name="P1016"><text:span text:style-name="T1017">4</text:span><text:span text:style-name="T1018">. Priimamiems į tarnybą Vadovybės apsaugos tarnyboje pareigūnams nustatomas ne ilgesnis kaip 6 mėnesių išbandymo laikotarpis, skaičiuojamas nuo tarnybos Vadovybės apsaugos tarnyboje pradžios. Atostogų ir laikinojo nedarbingumo laikas į išbandymo laiko</text:span><text:span text:style-name="T1019">tarpį neįskaitomas. Vadovybės apsaugos tarnybos vadovams išbandymo laikotarpis nenustatomas.</text:span></text:p>
      <text:p text:style-name="P1020"><text:span text:style-name="T1021">5</text:span><text:span text:style-name="T1022">. Išbandymo laikotarpiu Vadovybės apsaugos tarnybos direktorius, pripažinęs, kad pareigūno išbandymo rezultatai yra nepatenkinami, iki išbandymo termino pabai</text:span><text:span text:style-name="T1023">gos turi teisę nutraukti su pareigūnu sudarytą pareigūno tarnybos sutartį ir atleisti jį iš tarnybos, apie tai raštu įspėjęs pareigūną prieš 3 darbo dienas, ir nemokėti išeitinės išmokos. Pareigūnas išbandymo laikotarpiu turi teisę nutraukti tarnybą savo n</text:span><text:span text:style-name="T1024">oru, Vadovybės apsaugos tarnybos direktoriui pateikęs rašytinį prašymą ne vėliau kaip prieš 3 darbo dienas. Šis prašymas gali būti atšauktas ne vėliau kaip kitą darbo dieną po pateikimo.</text:span></text:p>
      <text:p text:style-name="P1025"><text:span text:style-name="T1026">6</text:span><text:span text:style-name="T1027">. Karjeros valstybės tarnautojai į pareigas Vadovybės apsaugos<text:s/></text:span><text:span text:style-name="T1028">tarnyboje skiriami Lietuvos Respublikos valstybės tarnybos įstatymo nustatyta tvarka. Karjeros valstybės tarnautojams, siekiantiems tarnauti ir tarnaujantiems Vadovybės apsaugos tarnyboje, taikomos šio įstatymo 19 straipsnio 3 dalies 5 punkto ir 4 dalies i</text:span><text:span text:style-name="T1029">r 20 straipsnio 1 dalies 5 punkto nuostatos.</text:span></text:p>
      <text:p text:style-name="P1030"><text:span text:style-name="T1031">7</text:span><text:span text:style-name="T1032">. Darbo sutartys su darbuotojais sudaromos Darbo kodekso nustatyta tvarka.</text:span></text:p>
      <text:p text:style-name="P1033"/>
      <text:p text:style-name="P1034"><text:span text:style-name="T1035">24</text:span><text:span text:style-name="T1036"><text:s/>straipsnis.<text:s/></text:span><text:span text:style-name="T1037">Tarnybiniai pažymėjimai ir tarnybiniai ženklai</text:span></text:p>
      <text:p text:style-name="P1038"><text:span text:style-name="T1039">1</text:span><text:span text:style-name="T1040">. Paskirtam į pareigas pareigūnui išduodamas tarnybinis p</text:span><text:span text:style-name="T1041">ažymėjimas ir tarnybinis ženklas. Jų<text:s/></text:span><text:span text:style-name="T1042">paskirtis – patvirtinti pareigūno statusą ir tarnybą Vadovybės apsaugos tarnyboje</text:span><text:span text:style-name="T1043">.</text:span></text:p>
      <text:p text:style-name="P1044"><text:span text:style-name="T1045">2</text:span><text:span text:style-name="T1046">.<text:s/></text:span><text:span text:style-name="T1047">Tarnybinio pažymėjimo ir tarnybinio ženklo pavyzdžius tvirtina Vadovybės apsaugos tarnybos direktorius.</text:span></text:p>
      <text:p text:style-name="P1048"><text:span text:style-name="T1049">3</text:span><text:span text:style-name="T1050">. Tarnybinio pažymėj</text:span><text:span text:style-name="T1051">imo ir tarnybinio ženklo formą, tarnybinių pažymėjimų ir tarnybinių ženklų išdavimo, saugojimo ir naudojimo tvarką nustato Vadovybės apsaugos tarnybos direktorius.</text:span></text:p>
      <text:p text:style-name="P1052"/>
      <text:p text:style-name="P1053"><text:span text:style-name="T1054">25</text:span><text:span text:style-name="T1055"><text:s/>straipsnis.<text:s/></text:span><text:span text:style-name="T1056">Pareigūno asmens duomenys ir asmens byla</text:span></text:p>
      <text:p text:style-name="P1057"><text:span text:style-name="T1058">Pareigūno asmens duomenys,<text:s/></text:span><text:span text:style-name="T1059">specialiųjų kategorijų asmens duomenys, taip pat duomenys apie pareigūno priėmimą į tarnybą, priesaiką, skyrimą į pareigas, atleidimą iš jų, nušalinimą, skatinimą, tarnybines nuobaudas ir kita tvarkomi Vadovybės apsaugos tarnyboje saugomoje pareigūno asmen</text:span><text:span text:style-name="T1060">s byloje. Asmens bylų sudarymo tvarką ir saugojimo terminus nustato Vadovybės apsaugos tarnybos direktorius, atsižvelgdamas į Lietuvos vyriausiojo archyvaro nustatytus dokumentų saugojimo terminus.</text:span></text:p>
      <text:p text:style-name="P1061"/>
      <text:p text:style-name="P1062"><text:span text:style-name="T1063">26</text:span><text:span text:style-name="T1064"><text:s/>straipsnis.<text:s/></text:span><text:span text:style-name="T1065">Pareigūno statuso atkūrimas</text:span></text:p>
      <text:p text:style-name="P1066"><text:span text:style-name="T1067">1</text:span><text:span text:style-name="T1068">. A</text:span><text:span text:style-name="T1069">tkurti pareigūno statusą – Vadovybės apsaugos tarnybos direktoriaus nustatyta tvarka grįžti į eitas, o kai nėra galimybės, į kitas lygiavertes arba žemesnes pareigas Vadovybės apsaugos tarnyboje – turi teisę buvę pareigūnai:</text:span></text:p>
      <text:p text:style-name="P1070"><text:span text:style-name="T1071">1</text:span><text:span text:style-name="T1072">)<text:s/></text:span><text:span text:style-name="T1073">pačių prašymu atleisti iš<text:s/></text:span><text:span text:style-name="T1074">tarnybos dėl paskyrimo į Lietuvos Respublikos Seimo ar Respublikos Prezidento skiriamo valstybės institucijos ar įstaigos vadovo, kito Seimo ar<text:s/></text:span><text:soft-page-break/><text:span text:style-name="T1075">Respublikos Prezidento skiriamo valstybės pareigūno, Seimo ar Respublikos Prezidento skiriamo valstybinės (nuola</text:span><text:span text:style-name="T1076">tinės) komisijos ar tarybos pirmininko, pirmininko pavaduotojo ar nario, taip pat pagal specialųjį įstatymą įsteigtos komisijos, tarybos, fondo valdybos pirmininko ar nario, politinio (asmeninio) pasitikėjimo valstybės tarnautojo, valstybės tarnautojo stat</text:span><text:span text:style-name="T1077">usą turinčio įstaigos vadovo, priimto į pareigas įstatymų nustatytai kadencijai, pareigas, – per 3 mėnesius pasibaigus paskyrimo į šiame punkte nurodytas pareigas laikotarpiui ar kitais pagrindais nutrūkus jų įgaliojimams; šios teisės neturi asmenys, kurių</text:span><text:span text:style-name="T1078"><text:s/>įgaliojimai eiti šiame punkte nurodytas pareigas nutrūko dėl priežasčių, susijusių su netinkamu pareigų atlikimu, nepatenkinamais tarnybinės veiklos rezultatais ar padarytais tarnybiniais nusižengimais;</text:span></text:p>
      <text:p text:style-name="P1079"><text:span text:style-name="T1080">2</text:span><text:span text:style-name="T1081">) pačių prašymu atleisti iš tarnybos ir paskirti dirbti tarptautinėje institucijoje, Europos Sąjungos ar užsienio valstybės institucijoje, – per 3 mėnesius po darbo tarptautinėje institucijoje, Europos Sąjungos ar užsienio valstybės institucijoje pabaigos;</text:span><text:span text:style-name="T1082"><text:s/></text:span><text:span text:style-name="T1083">šios teisės neturi asmenys, kurie buvo atleisti iš<text:s/></text:span><text:span text:style-name="T1084">tarptautinės institucijos, Europos Sąjungos ar užsienio valstybės institucijos dėl priežasčių</text:span><text:span text:style-name="T1085">, susijusių su netinkamu pareigų atlikimu, nepatenkinamais tarnybinės veiklos rezultatais, ar už tarnybinius nu</text:span><text:span text:style-name="T1086">sižengimus</text:span><text:span text:style-name="T1087">;</text:span></text:p>
      <text:p text:style-name="P1088"><text:span text:style-name="T1089">3</text:span><text:span text:style-name="T1090">) pačių prašymu atleisti iš tarnybos ir išvykę kartu su sutuoktiniu, perkeltu, paskirtu ar išrinktu dirbti užsienyje, – per 3 mėnesius po sutuoktinio perkėlimo, paskyrimo ar išrinkimo dirbti užsienyje laikotarpio pabaigos arba per 3 mėnesi</text:span><text:span text:style-name="T1091">us nuo prašymo atkurti pareigūno statusą pateikimo dienos, kai šis prašymas pateikiamas nesibaigus sutuoktinio perkėlimo, paskyrimo ar išrinkimo dirbti užsienyje laikotarpiui.</text:span></text:p>
      <text:p text:style-name="P1092"><text:span text:style-name="T1093">2</text:span><text:span text:style-name="T1094">. Pareigūno statusas atkuriamas, jeigu jį atkurti siekiantis asmuo atitin</text:span><text:span text:style-name="T1095">ka šio įstatymo 19 ir 20 straipsniuose nustatytus reikalavimus.<text:s/></text:span></text:p>
      <text:p text:style-name="P1096"/>
      <text:p text:style-name="P1097"><text:span text:style-name="T1098">V</text:span><text:span text:style-name="T1099"><text:s/>SKYRIUS</text:span></text:p>
      <text:p text:style-name="P1100"><text:span text:style-name="T1101">TARNYBA VADOVYBĖS APSAUGOS TARNYBOJE</text:span></text:p>
      <text:p text:style-name="P1102"/>
      <text:p text:style-name="P1103"><text:span text:style-name="T1104">PIRMASIS</text:span><text:span text:style-name="T1105"><text:s/>SKIRSNIS</text:span></text:p>
      <text:p text:style-name="P1106"><text:span text:style-name="T1107">PAREIGŪNŲ TEISĖS IR PAREIGOS</text:span></text:p>
      <text:p text:style-name="P1108"/>
      <text:p text:style-name="P1109"><text:span text:style-name="T1110">27</text:span><text:span text:style-name="T1111"><text:s/>straipsnis.<text:s/></text:span><text:span text:style-name="T1112">Pareigūnų teisės</text:span></text:p>
      <text:p text:style-name="P1113"><text:span text:style-name="T1114">1</text:span><text:span text:style-name="T1115">. Pareigūnai pagal kompetenciją turi<text:s/></text:span><text:span text:style-name="T1116">teisę pakeisti ar atšaukti jiems pavaldžių pareigūnų priimtus sprendimus arba sustabdyti jų vykdymą.</text:span></text:p>
      <text:p text:style-name="P1117"><text:span text:style-name="T1118">2</text:span><text:span text:style-name="T1119">. Pareigūnai, užtikrindami Vadovybės apsaugos tarnybos uždavinių įgyvendinimą, turi teisę:</text:span></text:p>
      <text:p text:style-name="P1120"><text:span text:style-name="T1121">1</text:span><text:span text:style-name="T1122">) reikalauti iš fizinių ar juridinių asmenų imtis neatid</text:span><text:span text:style-name="T1123">ėliotinų priemonių, kad būtų operatyviai pašalintos kliūtys, trukdančios pareigūnams atlikti tiesiogines pareigas. Teisėti pareigūnų reikalavimai turi būti vykdomi besąlygiškai ir operatyviai;</text:span></text:p>
      <text:p text:style-name="P1124"><text:span text:style-name="T1125">2</text:span><text:span text:style-name="T1126">) naudoti šaunamuosius ginklus, sprogstamąsias medžiagas,<text:s/></text:span><text:span text:style-name="T1127">prievartą, tarnybinius šunis ir (ar) kitas specialiąsias priemones šio įstatymo nustatytais atvejais;</text:span></text:p>
      <text:p text:style-name="P1128"><text:span text:style-name="T1129">3</text:span><text:span text:style-name="T1130">) naudotis fiziniams ar juridiniams asmenims priklausančiomis ryšių priemonėmis, kai būtina užtikrinti svarbios informacijos perdavimą. Ryšių priemon</text:span><text:span text:style-name="T1131">ės savininko reikalavimu Vadovybės apsaugos tarnyba teisės aktų nustatyta tvarka turi atlyginti išlaidas ir (ar) padarytus nuostolius;</text:span></text:p>
      <text:p text:style-name="P1132"><text:span text:style-name="T1133">4</text:span><text:span text:style-name="T1134">) kreiptis į policiją, kad būtų apribotas arba uždraustas transporto ar pėsčiųjų eismas, siekiant užtikrinti saugomų</text:span><text:span text:style-name="T1135"><text:s/>asmenų ir (ar) saugomų objektų saugumą;</text:span></text:p>
      <text:p text:style-name="P1136"><text:span text:style-name="T1137">5</text:span><text:span text:style-name="T1138">) teisės aktų nustatyta tvarka gauti iš valstybės ar savivaldybių institucijų, įstaigų, įmonių, kitų juridinių ir fizinių asmenų informaciją, būtiną Vadovybės apsaugos tarnybos funkcijoms atlikti;</text:span></text:p>
      <text:p text:style-name="P1139"><text:span text:style-name="T1140">6</text:span><text:span text:style-name="T1141">) fotogr</text:span><text:span text:style-name="T1142">afuoti, daryti garso ar vaizdo įrašus ir naudoti plombas, siekdami užtikrinti saugomų asmenų ir saugomų objektų saugumą;</text:span></text:p>
      <text:p text:style-name="P1143"><text:span text:style-name="T1144">7</text:span><text:span text:style-name="T1145">) taikyti administracinių nusižengimų teisenos užtikrinimo prievartos priemones Administracinių nusižengimų kodekso nustatyta tvar</text:span><text:span text:style-name="T1146">ka;</text:span></text:p>
      <text:p text:style-name="P1147"><text:span text:style-name="T1148">8</text:span><text:span text:style-name="T1149">) persekiodami asmenis, įtariamus neteisėtos veikos prieš saugomus asmenis ir (ar) saugomus objektus padarymu, taip pat siekdami užkirsti kelią daromai neteisėtai veikai prieš saugomus asmenis ir (ar) saugomus objektus, bet kuriuo paros metu įeiti</text:span><text:span text:style-name="T1150"><text:s/>į fiziniams ir juridiniams asmenims priklausančias gyvenamąsias ir negyvenamąsias patalpas, teritorijas, sustabdyti transporto priemones ir į jas patekti. Atsisakius paklusti, pareigūnai turi teisę jėga atidaryti patalpas ir transporto priemones. Apie pas</text:span><text:span text:style-name="T1151">taruosius veiksmus nedelsdami, ne vėliau kaip per 24 valandas, pareigūnai praneša prokurorui;</text:span></text:p>
      <text:p text:style-name="P1152"><text:span text:style-name="T1153">9</text:span><text:span text:style-name="T1154">) persekiodami asmenis, įtariamus neteisėtos veikos prieš saugomus asmenis ir (ar) saugomus objektus padarymu, veždami saugomą ar kitą asmenį, kuriam būtina<text:s/></text:span><text:span text:style-name="T1155">neatidėliotina medicinos pagalba, į sveikatos priežiūros įstaigą ar kitais neatidėliotinais atvejais, nekliudomai naudotis transporto priemonėmis, priklausančiomis fiziniams ar juridiniams asmenims. Transporto priemonės savininko reikalavimu Vadovybės apsa</text:span><text:span text:style-name="T1156">ugos tarnyba teisės aktų nustatyta tvarka turi atlyginti išlaidas ir (ar) padarytus nuostolius;</text:span></text:p>
      <text:p text:style-name="P1157"><text:span text:style-name="T1158">10</text:span><text:span text:style-name="T1159">) užtikrindami specialų režimą saugomuose objektuose, iš fizinių ar juridinių asmenų teisės aktų nustatyta tvarka paimti ir perduoti policijai<text:s/></text:span><text:span text:style-name="T1160">šaunamuosius ginklus, šaudmenis, sprogmenis, sprogstamąsias, narkotines ir kitas medžiagas, priemones ar daiktus, kuriems reikalingas leidimas arba kurių laikymą ar naudojimą draudžia įstatymai, jeigu yra pažeistos jų laikymo ar naudojimo taisyklės;</text:span></text:p>
      <text:p text:style-name="P1161"><text:span text:style-name="T1162">11</text:span><text:span text:style-name="T1163">) apriboti asmenų, kurie turi su savimi ginklų, šaunamųjų ginklų dalių ir (ar) šaudmenų, ar kitų asmenų, kurie gali kelti grėsmę, patekimą į saugomus objektus;</text:span></text:p>
      <text:p text:style-name="P1164"><text:span text:style-name="T1165">12</text:span><text:span text:style-name="T1166">) apžiūrėti juridiniams ir fiziniams asmenims priklausančius ginklus, šaudmenis, jų<text:s/></text:span><text:span text:style-name="T1167">laikymo ir saugojimo vietas, kai būtina užtikrinti saugomo asmens saugumą jo lankymosi vietose ar saugomo objekto saugumą;</text:span></text:p>
      <text:p text:style-name="P1168"><text:span text:style-name="T1169">13</text:span><text:span text:style-name="T1170">) naudoti specialiąsias transporto priemones<text:s/></text:span><text:span text:style-name="T1171">eskortuojant ir lydint saugomus asmenis</text:span><text:span text:style-name="T1172">;</text:span></text:p>
      <text:p text:style-name="P1173"><text:span text:style-name="T1174">14</text:span><text:span text:style-name="T1175">) siekdami aptikti sprogstamuosius<text:s/></text:span><text:span text:style-name="T1176">užtaisus ir medžiagas, kitas pavojingas medžiagas ir juos neutralizuoti, suderinę su savininkais ar teisėtais valdytojais, apžiūrėti, specialiąja technika ir naudodami tarnybinius šunis tikrinti fiziniams ir juridiniams asmenims priklausančias gyvenamąsias</text:span><text:span text:style-name="T1177"><text:s/>ir negyvenamąsias patalpas, taip pat užplombuotas patalpas, teritorijas ir (ar) transporto priemones. Neatidėliotinais atvejais pareigūnai turi teisę atlikti šiuos veiksmus nederindami su patalpų ar transporto priemonių savininkais. Šiuo atveju apie atlik</text:span><text:span text:style-name="T1178">tus veiksmus nedelsdami, ne vėliau kaip per 24 valandas, pareigūnai praneša prokurorui;</text:span></text:p>
      <text:p text:style-name="P1179"><text:span text:style-name="T1180">15</text:span><text:span text:style-name="T1181">) tikrinti ir apžiūrėti į saugomų objektų teritoriją įvažiuojantį ir iš jos išvažiuojantį transportą, fiziniams ar juridiniams asmenims priklausančiose transporto</text:span><text:span text:style-name="T1182"><text:s/>priemonėse esančius krovinius ir daiktus, taip pat kontrolės postuose tikrinti ir apžiūrėti asmenis ir jų bagažą;</text:span></text:p>
      <text:p text:style-name="P1183"><text:span text:style-name="T1184">16</text:span><text:span text:style-name="T1185">) suderinę su saugomais asmenimis, keisti jų suplanuotus kelionių maršrutus, gyvenamąsias ir lankymosi vietas, kai kyla grėsmė saugomų<text:s/></text:span><text:span text:style-name="T1186">asmenų gyvybei ir (ar) sveikatai ir tai yra būtina jų saugumui užtikrinti;</text:span></text:p>
      <text:p text:style-name="P1187"><text:span text:style-name="T1188">17</text:span><text:span text:style-name="T1189">) laikinai apriboti patekimą į tam tikrą teritoriją ar patalpą, įpareigoti fizinius ir juridinius asmenis laikinai nutraukti atliekamus darbus, laikinai apriboti ar uždrausti<text:s/></text:span><text:span text:style-name="T1190">transporto eismą, kai tai trukdo užtikrinti saugomų asmenų ir (ar) saugomų objektų saugumą;</text:span></text:p>
      <text:p text:style-name="P1191"><text:span text:style-name="T1192">18</text:span><text:span text:style-name="T1193">) vykdydami teisės pažeidimų prevenciją ar kitas prevencines priemones ir turėdami pagrįstų duomenų, kad asmuo gali daryti teisės pažeidimus, galinčius kelti<text:s/></text:span><text:span text:style-name="T1194">grėsmę saugomų asmenų ir (ar) saugomų objektų saugumui<text:s/></text:span><text:span text:style-name="T1195">arba diskredituoti vadovybę</text:span><text:span text:style-name="T1196">, pareikšti jam oficialų įspėjimą;</text:span></text:p>
      <text:p text:style-name="P1197"><text:span text:style-name="T1198">19</text:span><text:span text:style-name="T1199">) užtikrindami saugomo asmens saugumą, reikalauti iš asmenų nesiartinti prie saugomo asmens nurodytu atstumu;</text:span></text:p>
      <text:p text:style-name="P1200"><text:span text:style-name="T1201">20</text:span><text:span text:style-name="T1202">) pagal kompetenc</text:span><text:span text:style-name="T1203">iją vykdyti kriminalinę žvalgybą;</text:span></text:p>
      <text:p text:style-name="P1204"><text:span text:style-name="T1205">21</text:span><text:span text:style-name="T1206">) būti profesinių sąjungų nariais;</text:span></text:p>
      <text:p text:style-name="P1207"><text:span text:style-name="T1208">22</text:span><text:span text:style-name="T1209">) kitas įstatymų suteiktas teises.</text:span></text:p>
      <text:p text:style-name="P1210"/>
      <text:p text:style-name="P1211"><text:span text:style-name="T1212">28</text:span><text:span text:style-name="T1213"><text:s/>straipsnis.<text:s/></text:span><text:span text:style-name="T1214">Oficialaus įspėjimo taikymas</text:span></text:p>
      <text:p text:style-name="P1215"><text:span text:style-name="T1216">1</text:span><text:span text:style-name="T1217">. Šio įstatymo 27 straipsnio 2 dalies 18 punkte nustatytais atvejais taikyti asmen</text:span><text:span text:style-name="T1218">ims oficialų įspėjimą turi teisę Vadovybės apsaugos tarnybos direktorius, Vadovybės apsaugos tarnybos direktoriaus pavaduotojai arba jų įgalioti pareigūnai.</text:span></text:p>
      <text:p text:style-name="P1219"><text:span text:style-name="T1220">2</text:span><text:span text:style-name="T1221">. Oficialus įspėjimas asmeniui pareiškiamas asmeniškai ir pateikiamas asmeniui susipažinti<text:s/></text:span><text:span text:style-name="T1222">pasirašytinai. Oficialiai įspėtas asmuo turi teisę gauti jam pareikšto oficialaus įspėjimo nuorašą.</text:span></text:p>
      <text:p text:style-name="P1223"><text:span text:style-name="T1224">3</text:span><text:span text:style-name="T1225">. Oficialus įspėjimas neriboja asmens teisių ir laisvių.<text:s/></text:span><text:span text:style-name="T1226">Už oficialiame įspėjime nurodytų reikalavimų nevykdymą asmenys atsako įstatymų nustatyta admin</text:span><text:span text:style-name="T1227">istracine ar baudžiamąja tvarka.</text:span></text:p>
      <text:p text:style-name="P1228"/>
      <text:p text:style-name="P1229"><text:span text:style-name="T1230">29</text:span><text:span text:style-name="T1231"><text:s/>straipsnis.<text:s/></text:span><text:span text:style-name="T1232">Pareigūnų pareigos</text:span></text:p>
      <text:p text:style-name="P1233"><text:span text:style-name="T1234">1</text:span><text:span text:style-name="T1235">. Pareigūnai privalo:</text:span></text:p>
      <text:p text:style-name="P1236"><text:span text:style-name="T1237">1</text:span><text:span text:style-name="T1238">) gerbti ir ginti žmogaus garbę ir orumą, kitas žmogaus teises ir laisves;</text:span></text:p>
      <text:p text:style-name="P1239"><text:span text:style-name="T1240">2</text:span><text:span text:style-name="T1241">) užtikrinti saugomų asmenų ir saugomų objektų saugumą;</text:span></text:p>
      <text:p text:style-name="P1242"><text:span text:style-name="T1243">3</text:span><text:span text:style-name="T1244">)<text:s/></text:span><text:span text:style-name="T1245">gavę pran</text:span><text:span text:style-name="T1246">ešimą ar pareiškimą apie rengiamą ar daromą nusikaltimą ar kitokį teisės pažeidimą arba patys būdami įvykio liudininkais, imtis neatidėliotinų veiksmų, kad būtų užkirstas kelias rengiamam ar daromam nusikaltimui ar kitam teisės pažeidimui, apsaugota įvykio</text:span><text:span text:style-name="T1247"><text:s/>vieta, nustatyti įvykio liudininkai, apie įvykį pranešta policijai</text:span><text:span text:style-name="T1248">;<text:s/></text:span></text:p>
      <text:p text:style-name="P1249"><text:span text:style-name="T1250">4</text:span><text:span text:style-name="T1251">) užtikrinti sulaikytų asmenų teises ir teisėtus interesus, suteikti neatidėliotiną pagalbą nukentėjusiems nuo teisės pažeidimų ar bejėgiškos būklės asmenims;</text:span></text:p>
      <text:p text:style-name="P1252"><text:span text:style-name="T1253">5</text:span><text:span text:style-name="T1254">) imtis visų gali</text:span><text:span text:style-name="T1255">mų priemonių žmonių gyvybei ir sveikatai, asmens, valstybės ir savivaldybių institucijų ir įstaigų, viešųjų įstaigų, asociacijų ar kitų juridinių asmenų turtui gelbėti stichinių nelaimių, katastrofų, avarijų ir kitų ypatingų situacijų atvejais;</text:span></text:p>
      <text:p text:style-name="P1256"><text:span text:style-name="T1257">6</text:span><text:span text:style-name="T1258">) teis</text:span><text:span text:style-name="T1259">ės aktų nustatyta tvarka saugoti informaciją, susijusią su saugomo asmens gyvenimo privatumu, jeigu ko kita nereikalauja tarnybinės pareigos;</text:span></text:p>
      <text:p text:style-name="P1260"><text:span text:style-name="T1261">7</text:span><text:span text:style-name="T1262">) vengti nereikalingo asmens teisių suvaržymo;</text:span></text:p>
      <text:p text:style-name="P1263"><text:span text:style-name="T1264">8</text:span><text:span text:style-name="T1265">) saugoti valstybės ir tarnybos paslaptis;</text:span></text:p>
      <text:p text:style-name="P1266"><text:span text:style-name="T1267">9</text:span><text:span text:style-name="T1268">) atitikt</text:span><text:span text:style-name="T1269">i fizinio pasirengimo, fizinės prievartos veiksmų atlikimo, šaudymo ir kitus Vadovybės apsaugos tarnybos direktoriaus nustatytus specialiuosius reikalavimus;</text:span></text:p>
      <text:p text:style-name="P1270"><text:span text:style-name="T1271">10</text:span><text:span text:style-name="T1272">) atlikti kitas įstatymų nustatytas pareigas.</text:span></text:p>
      <text:p text:style-name="P1273"><text:span text:style-name="T1274">2</text:span><text:span text:style-name="T1275">. Atlikdami tarnybines pareigas,<text:s/></text:span><text:span text:style-name="T1276">pareigūnai privalo prisistatyti. Kai pareigūnas neturi skiriamųjų ženklų (specialios aprangos (uniformos) arba tarnybinio ženklo) arba kai asmuo reikalauja, pareigūnas privalo pateikti tarnybinį pažymėjimą.</text:span></text:p>
      <text:p text:style-name="P1277"/>
      <text:p text:style-name="P1278"><text:span text:style-name="T1279">30</text:span><text:span text:style-name="T1280"><text:s/>straipsnis.<text:s/></text:span><text:span text:style-name="T1281">Pareigūnų atsakomybė</text:span></text:p>
      <text:p text:style-name="P1282"><text:span text:style-name="T1283">1</text:span><text:span text:style-name="T1284">.</text:span><text:span text:style-name="T1285"><text:s/>Pareigūnai asmeniškai atsako už savo veiksmus ir sprendimus, ir jų padarinius.</text:span></text:p>
      <text:p text:style-name="P1286"><text:span text:style-name="T1287">2</text:span><text:span text:style-name="T1288">. Pareigūnai, kurie atlikdami pareigas pažeidė įstatymų reikalavimus, įstatymų ir kitų teisės aktų nustatyta tvarka, atsižvelgiant į pažeidimo pobūdį, traukiami tarnybinėn</text:span><text:span text:style-name="T1289">, administracinėn, civilinėn, materialinėn ar baudžiamojon atsakomybėn.</text:span></text:p>
      <text:p text:style-name="P1290"><text:span text:style-name="T1291">3</text:span><text:span text:style-name="T1292">. Įsakymo ar nurodymo, žinant, kad jis neteisėtas, vykdymas pareigūno nuo atsakomybės neatleidžia.</text:span></text:p>
      <text:p text:style-name="P1293"><text:span text:style-name="T1294">4</text:span><text:span text:style-name="T1295">. Neteisėta pareigūno veika fiziniam ar juridiniam asmeniui padaryta žala a</text:span><text:span text:style-name="T1296">tlyginama įstatymų nustatyta tvarka.</text:span></text:p>
      <text:p text:style-name="P1297"><text:span text:style-name="T1298">5</text:span><text:span text:style-name="T1299">. Pareigūnai neatsako už žalą, padarytą veikiant pagal įstatymų ir kitų teisės aktų nustatytus įgaliojimus.</text:span></text:p>
      <text:p text:style-name="P1300"><text:span text:style-name="T1301">6</text:span><text:span text:style-name="T1302">. Pareigūnai, vykdantys saugomų asmenų apsaugą, neatsako už padarinius, atsiradusius dėl to, kad saug</text:span><text:span text:style-name="T1303">omi asmenys pažeidė šiame įstatyme nustatytas saugomų asmenų pareigas, jei dėl tokio pažeidimo jų saugumo užtikrinimas tapo negalimas.</text:span></text:p>
      <text:p text:style-name="P1304"/>
      <text:p text:style-name="P1305"><text:span text:style-name="T1306">31</text:span><text:span text:style-name="T1307"><text:s/>straipsnis.<text:s/></text:span><text:span text:style-name="T1308">Pareigūnams taikomi apribojimai</text:span></text:p>
      <text:p text:style-name="P1309"><text:span text:style-name="T1310">1</text:span><text:span text:style-name="T1311">. Pareigūnams draudžiama:</text:span></text:p>
      <text:p text:style-name="P1312"><text:span text:style-name="T1313">1</text:span><text:span text:style-name="T1314">) būti politinių partijų ar polit</text:span><text:span text:style-name="T1315">inių organizacijų nariais, dalyvauti jų veikloje;</text:span></text:p>
      <text:p text:style-name="P1316"><text:span text:style-name="T1317">2</text:span><text:span text:style-name="T1318">) būti įstatymų nustatyta tvarka uždraustų organizacijų nariais;</text:span></text:p>
      <text:p text:style-name="P1319"><text:span text:style-name="T1320">3</text:span><text:span text:style-name="T1321">) dalyvauti politinių partijų ir politinių organizacijų susirinkimuose, išskyrus atvejus, kai tai būtina atlikti tarnybines pareiga</text:span><text:span text:style-name="T1322">s;</text:span></text:p>
      <text:p text:style-name="P1323"><text:span text:style-name="T1324">4</text:span><text:span text:style-name="T1325">) daryti politinius pareiškimus, sakyti kalbas, viešai kelti politinius reikalavimus demokratiškai išrinktai valstybės valdžiai (Seimui, Respublikos Prezidentui, Vyriausybei), taip pat skelbti straipsnius, kuriuose viešai reiškiamas nesutikimas su<text:s/></text:span><text:span text:style-name="T1326">jos paskelbta ir vykdoma politika;</text:span></text:p>
      <text:p text:style-name="P1327"><text:span text:style-name="T1328">5</text:span><text:span text:style-name="T1329">) dirbti privačiuose ar viešuosiuose juridiniuose asmenyse pagal darbo sutartį. Šis apribojimas netaikomas šio įstatymo 44 straipsnio 2 dalyje numatytais atvejais pareigūnui gavus Vadovybės apsaugos tarnybos direktor</text:span><text:span text:style-name="T1330">iaus sutikimą, taip pat mokslinį ar pedagoginį darbą dirbantiems pareigūnams;</text:span></text:p>
      <text:p text:style-name="P1331"><text:span text:style-name="T1332">6</text:span><text:span text:style-name="T1333">) streikuoti;</text:span></text:p>
      <text:p text:style-name="P1334"><text:span text:style-name="T1335">7</text:span><text:span text:style-name="T1336">) dalyvauti piketuose, mitinguose;</text:span></text:p>
      <text:p text:style-name="P1337"><text:span text:style-name="T1338">8</text:span><text:span text:style-name="T1339">) naudoti tarnybos laiką, turtą ir tarnybos teikiamas galimybes ne tarnybos tikslais;</text:span></text:p>
      <text:p text:style-name="P1340"><text:span text:style-name="T1341">9</text:span><text:span text:style-name="T1342">) priimti dovanas ar<text:s/></text:span><text:span text:style-name="T1343">paslaugas arba jas teikti, jeigu tai gali sukelti interesų konfliktą.</text:span></text:p>
      <text:p text:style-name="P1344"><text:span text:style-name="T1345">2</text:span><text:span text:style-name="T1346">. Pareigūnai, ne tarnybos tikslais vykdami ne į Europos Sąjungos ar ne<text:s/></text:span><text:span text:style-name="T1347">Šiaurės Atlanto Sutarties Organizacijos</text:span><text:span text:style-name="T1348"><text:s/>valstybes, turi apie tai pranešti Vadovybės apsaugos tarnybai. Parei</text:span><text:span text:style-name="T1349">gūnų vykimo ne tarnybos tikslais į užsienio valstybes tvarką nustato ir užsienio valstybių ar teritorijų, į kurias pareigūnai negali vykti, sąrašus tvirtina Vadovybės apsaugos tarnybos direktorius.</text:span><text:span text:style-name="T1350"><text:s/></text:span></text:p>
      <text:p text:style-name="P1351"/>
      <text:p text:style-name="P1352"><text:span text:style-name="T1353">32</text:span><text:span text:style-name="T1354"><text:s/>straipsnis.<text:s/></text:span><text:span text:style-name="T1355">Pareigūnų veiklos garantijos<text:s/></text:span></text:p>
      <text:p text:style-name="P1356"><text:span text:style-name="T1357">Par</text:span><text:span text:style-name="T1358">eigūnai tiesioginių funkcijų atlikimo metu negali būti atvesdinti, sulaikyti, draudžiama juos, jų daiktus ir transporto priemones apžiūrėti, jeigu nedalyvauja pareigūno tiesioginis vadovas ar<text:s/></text:span><text:soft-page-break/><text:span text:style-name="T1359">jo įgaliotas atstovas, išskyrus atvejus, kai sulaikomas pareigūn</text:span><text:span text:style-name="T1360">as, darantis nusikalstamą veiką.</text:span></text:p>
      <text:p text:style-name="P1361"/>
      <text:p text:style-name="P1362"><text:span text:style-name="T1363">ANTRASIS</text:span><text:span text:style-name="T1364"><text:s/>SKIRSNIS</text:span></text:p>
      <text:p text:style-name="P1365"><text:span text:style-name="T1366">PAREIGŪNŲ KARJERA</text:span></text:p>
      <text:p text:style-name="P1367"/>
      <text:p text:style-name="P1368"><text:span text:style-name="T1369">33</text:span><text:span text:style-name="T1370"><text:s/>straipsnis.<text:s/></text:span><text:span text:style-name="T1371">Pareigūnų pareigybės<text:s/></text:span><text:span text:style-name="T1372">Vadovybės apsaugos tarnyboje</text:span><text:span text:style-name="T1373"><text:s/></text:span></text:p>
      <text:p text:style-name="P1374"><text:span text:style-name="T1375">Vadovybės apsaugos tarnyboje yra šios pareigūnų pareigybės (nuo aukščiausiosios iki žemiausiosios):</text:span></text:p>
      <text:p text:style-name="P1376"><text:span text:style-name="T1377">1</text:span><text:span text:style-name="T1378">)<text:s/></text:span><text:span text:style-name="T1379">direktorius;</text:span></text:p>
      <text:p text:style-name="P1380"><text:span text:style-name="T1381">2</text:span><text:span text:style-name="T1382">) direktoriaus pirmasis pavaduotojas, direktoriaus pavaduotojas;</text:span></text:p>
      <text:p text:style-name="P1383"><text:span text:style-name="T1384">3</text:span><text:span text:style-name="T1385">) valdybos viršininkas;</text:span></text:p>
      <text:p text:style-name="P1386"><text:span text:style-name="T1387">4</text:span><text:span text:style-name="T1388">) valdybos viršininko pavaduotojas; skyriaus, kuris nėra kito struktūrinio padalinio sudedamoji dalis, viršininkas;</text:span></text:p>
      <text:p text:style-name="P1389"><text:span text:style-name="T1390">5</text:span><text:span text:style-name="T1391">) skyriaus, kuris<text:s/></text:span><text:span text:style-name="T1392">yra kito struktūrinio padalinio sudedamoji dalis, viršininkas;</text:span></text:p>
      <text:p text:style-name="P1393"><text:span text:style-name="T1394">6</text:span><text:span text:style-name="T1395">) vyriausiasis agentas;</text:span></text:p>
      <text:p text:style-name="P1396"><text:span text:style-name="T1397">7</text:span><text:span text:style-name="T1398">) vyresnysis agentas;</text:span></text:p>
      <text:p text:style-name="P1399"><text:span text:style-name="T1400">8</text:span><text:span text:style-name="T1401">) agentas;</text:span></text:p>
      <text:p text:style-name="P1402"><text:span text:style-name="T1403">9</text:span><text:span text:style-name="T1404">) jaunesnysis agentas.</text:span></text:p>
      <text:p text:style-name="P1405"/>
      <text:p text:style-name="P1406"><text:span text:style-name="T1407">34</text:span><text:span text:style-name="T1408"><text:s/>straipsnis.<text:s/></text:span><text:span text:style-name="T1409">Tarnybiniai rangai</text:span></text:p>
      <text:p text:style-name="P1410"><text:span text:style-name="T1411">Pareigūnų tarnybiniai rangai (nuo aukščiausiojo<text:s/></text:span><text:span text:style-name="T1412">iki žemiausiojo) yra šie:</text:span></text:p>
      <text:p text:style-name="P1413"><text:span text:style-name="T1414">1</text:span><text:span text:style-name="T1415">) pirmasis tarnybinis rangas;</text:span></text:p>
      <text:p text:style-name="P1416"><text:span text:style-name="T1417">2</text:span><text:span text:style-name="T1418">) antrasis tarnybinis rangas;</text:span></text:p>
      <text:p text:style-name="P1419"><text:span text:style-name="T1420">3</text:span><text:span text:style-name="T1421">) trečiasis tarnybinis rangas;</text:span></text:p>
      <text:p text:style-name="P1422"><text:span text:style-name="T1423">4</text:span><text:span text:style-name="T1424">) ketvirtasis tarnybinis rangas;</text:span></text:p>
      <text:p text:style-name="P1425"><text:span text:style-name="T1426">5</text:span><text:span text:style-name="T1427">) penktasis tarnybinis rangas;</text:span></text:p>
      <text:p text:style-name="P1428"><text:span text:style-name="T1429">6</text:span><text:span text:style-name="T1430">) šeštasis tarnybinis rangas;</text:span></text:p>
      <text:p text:style-name="P1431"><text:span text:style-name="T1432">7</text:span><text:span text:style-name="T1433">) septintasi</text:span><text:span text:style-name="T1434">s tarnybinis rangas;</text:span></text:p>
      <text:p text:style-name="P1435"><text:span text:style-name="T1436">8</text:span><text:span text:style-name="T1437">) aštuntasis tarnybinis rangas;</text:span></text:p>
      <text:p text:style-name="P1438"><text:span text:style-name="T1439">9</text:span><text:span text:style-name="T1440">) devintasis tarnybinis rangas.</text:span></text:p>
      <text:p text:style-name="P1441"/>
      <text:p text:style-name="P1442"><text:span text:style-name="T1443">35</text:span><text:span text:style-name="T1444"><text:s/>straipsnis.<text:s/></text:span><text:span text:style-name="T1445">Tarnybos pakopos</text:span></text:p>
      <text:p text:style-name="P1446"><text:span text:style-name="T1447">Tarnybos pakopos (nuo aukščiausiosios iki žemiausiosios) yra šios:</text:span></text:p>
      <text:p text:style-name="P1448"><text:span text:style-name="T1449">1</text:span><text:span text:style-name="T1450">) šeštoji;</text:span></text:p>
      <text:p text:style-name="P1451"><text:span text:style-name="T1452">2</text:span><text:span text:style-name="T1453">) penktoji;</text:span></text:p>
      <text:p text:style-name="P1454"><text:span text:style-name="T1455">3</text:span><text:span text:style-name="T1456">) ketvirtoji;</text:span></text:p>
      <text:p text:style-name="P1457"><text:span text:style-name="T1458">4</text:span><text:span text:style-name="T1459">) trečioji;</text:span></text:p>
      <text:p text:style-name="P1460"><text:span text:style-name="T1461">5</text:span><text:span text:style-name="T1462">) antroji;</text:span></text:p>
      <text:p text:style-name="P1463"><text:span text:style-name="T1464">6</text:span><text:span text:style-name="T1465">) pirmoji.</text:span></text:p>
      <text:p text:style-name="P1466"/>
      <text:p text:style-name="P1467"><text:span text:style-name="T1468">36</text:span><text:span text:style-name="T1469"><text:s/>straipsnis.<text:s/></text:span><text:span text:style-name="T1470">Pareigūnų pareigybių, tarnybinių rangų ir tarnybos pakopų derinimas</text:span></text:p>
      <text:p text:style-name="P1471"><text:span text:style-name="T1472">1</text:span><text:span text:style-name="T1473">. Į pareigas skiriantis subjektas, išskyrus šio įstatymo 18 straipsnio 7 ir 8 dalyse numatytus atvejus, pareigū</text:span><text:span text:style-name="T1474">nui suteikia jo pareigybę atitinkantį tarnybinį rangą:</text:span></text:p>
      <text:p text:style-name="P1475"><text:span text:style-name="T1476">1</text:span><text:span text:style-name="T1477">) Vadovybės apsaugos tarnybos direktoriui – pirmąjį tarnybinį rangą;</text:span></text:p>
      <text:p text:style-name="P1478"><text:span text:style-name="T1479">2</text:span><text:span text:style-name="T1480">) Vadovybės apsaugos tarnybos direktoriaus pavaduotojams – antrąjį tarnybinį rangą;</text:span></text:p>
      <text:p text:style-name="P1481"><text:span text:style-name="T1482">3</text:span><text:span text:style-name="T1483">) valdybų viršininkams – trečiąjį t</text:span><text:span text:style-name="T1484">arnybinį rangą;<text:s/></text:span></text:p>
      <text:p text:style-name="P1485"><text:span text:style-name="T1486">4</text:span><text:span text:style-name="T1487">) valdybų viršininkų pavaduotojams ir skyrių, kurie nėra kitame struktūriniame padalinyje, viršininkams – ketvirtąjį tarnybinį rangą;</text:span></text:p>
      <text:p text:style-name="P1488"><text:span text:style-name="T1489">5</text:span><text:span text:style-name="T1490">) skyrių, kurie yra kitame struktūriniame padalinyje, viršininkams – penktąjį tarnybinį rangą;</text:span></text:p>
      <text:p text:style-name="P1491"><text:span text:style-name="T1492">6</text:span><text:span text:style-name="T1493">) vyriausiesiems agentams – šeštąjį tarnybinį rangą;</text:span></text:p>
      <text:p text:style-name="P1494"><text:span text:style-name="T1495">7</text:span><text:span text:style-name="T1496">) vyresniesiems agentams – septintąjį tarnybinį rangą;</text:span></text:p>
      <text:p text:style-name="P1497"><text:span text:style-name="T1498">8</text:span><text:span text:style-name="T1499">) agentams – aštuntąjį tarnybinį rangą;</text:span></text:p>
      <text:p text:style-name="P1500"><text:span text:style-name="T1501">9</text:span><text:span text:style-name="T1502">) jaunesniesiems agentams – devintąjį tarnybinį rangą.</text:span></text:p>
      <text:p text:style-name="P1503"><text:span text:style-name="T1504">2</text:span><text:span text:style-name="T1505">. Pareigūnui, skiriamam į<text:s/></text:span><text:span text:style-name="T1506">pareigas Vadovybės apsaugos tarnyboje, nustatoma pirmoji tarnybos pakopa. Atsižvelgiant į pareigūno kvalifikaciją, profesinio pasirengimo lygį ir ankstesnės tarnybinės ar profesinės veiklos rezultatus, Vadovybės apsaugos tarnybos direktoriaus nustatyta tva</text:span><text:span text:style-name="T1507">rka pirmą kartą į pareigas Vadovybės apsaugos tarnyboje skiriamam pareigūnui Atrankos komisijos pasiūlymu gali būti nustatoma aukštesnė negu pirmoji, tačiau ne aukštesnė negu trečioji tarnybos pakopa. Kriterijus, kuriais vadovaudamasi Atrankos komisija gal</text:span><text:span text:style-name="T1508">i siūlyti pirmą kartą į pareigas Vadovybės apsaugos tarnyboje skiriamam pareigūnui nustatyti aukštesnę negu pirmąją tarnybos pakopą, nustato Vadovybės apsaugos tarnybos direktorius.</text:span></text:p>
      <text:p text:style-name="P1509"><text:span text:style-name="T1510">3</text:span><text:span text:style-name="T1511">. Nuosekliai aukštesnė tarnybos pakopa nustatoma tarnybinės veiklos v</text:span><text:span text:style-name="T1512">ertinimo metu pareigūno tarnybinę veiklą įvertinus labai gerai. Nuosekliai aukštesnė tarnybos pakopa taip pat gali būti nustatoma pareigūno tarnybinę veiklą 3 kartus iš eilės įvertinus gerai. Nuosekliai žemesnė tarnybos pakopa nustatoma pareigūno tarnybinę</text:span><text:span text:style-name="T1513"><text:s/>veiklą įvertinus nepatenkinamai.</text:span></text:p>
      <text:p text:style-name="P1514"><text:span text:style-name="T1515">4</text:span><text:span text:style-name="T1516">. Perkeltam į aukštesnes pareigas pareigūnui nustatoma pirmoji tarnybos pakopa. Jeigu perkeltam į aukštesnes pareigas pareigūnui nustačius pirmąją tarnybos pakopą, jo pareiginė alga sumažėtų, jam nustatoma tokia tarnybos pakopa, kad jo pareiginė alga būtų<text:s/></text:span><text:span text:style-name="T1517">artimiausia iki perkėlimo į aukštesnes pareigas buvusiai pareiginei algai, bet už ją ne mažesnė.<text:s/></text:span></text:p>
      <text:p text:style-name="P1518"><text:span text:style-name="T1519">5</text:span><text:span text:style-name="T1520">. Perkeltam į lygiavertes pareigas pareigūnui nustatoma tokia pat tarnybos pakopa kaip iki perkėlimo nustatytoji.</text:span></text:p>
      <text:p text:style-name="P1521"><text:span text:style-name="T1522">6</text:span><text:span text:style-name="T1523">. Perkeltam į žemesnes pareigas ši</text:span><text:span text:style-name="T1524">o įstatymo 39 straipsnio 4 dalies 4 arba 5 punkte nustatytais pagrindais pareigūnui nustatoma tokio pat eiliškumo tarnybos pakopa kaip iki perkėlimo nustatytoji. Perkeltam į žemesnes pareigas kitais pagrindais pareigūnui nustatoma tokia tarnybos pakopa, ka</text:span><text:span text:style-name="T1525">d jo pareiginė alga būtų artimiausia iki perkėlimo į žemesnes pareigas buvusiai pareiginei algai, bet už ją ne mažesnė, o jeigu ši pareiginė alga būtų didesnė už didžiausią einant naujas pareigas galimą pareiginę algą, – šeštoji tarnybos pakopa.</text:span></text:p>
      <text:p text:style-name="P1526"><text:span text:style-name="T1527">7</text:span><text:span text:style-name="T1528">. Tar</text:span><text:span text:style-name="T1529">nybos pakopos nustatomos Vadovybės apsaugos tarnybos direktoriaus sprendimu.<text:s/></text:span></text:p>
      <text:p text:style-name="P1530"><text:span text:style-name="T1531">8</text:span><text:span text:style-name="T1532">. Vadovybės apsaugos tarnybos vadovams tarnybos pakopos nenustatomos.</text:span></text:p>
      <text:p text:style-name="P1533"/>
      <text:p text:style-name="P1534"><text:span text:style-name="T1535">37</text:span><text:span text:style-name="T1536"><text:s/>straipsnis.<text:s/></text:span><text:span text:style-name="T1537">P</text:span><text:span text:style-name="T1538">areigūnų tarnybinės veiklos vertinimas</text:span></text:p>
      <text:p text:style-name="P1539"><text:span text:style-name="T1540">1</text:span><text:span text:style-name="T1541">. Pareigūnų tarnybinės veiklos rezul</text:span><text:span text:style-name="T1542">tatus, kvalifikaciją ir tinkamumą einamoms ar kitoms pareigoms (toliau – pareigūnų veikla) per eilinį arba neeilinį tarnybinės veiklos vertinimą įvertina tiesioginis vadovas. Vadovybės apsaugos tarnybos direktorius ar jo įgaliotas pareigūnas vertina tiesio</text:span><text:span text:style-name="T1543">giai Vadovybės apsaugos tarnybos direktoriui pavaldžių pareigūnų tarnybinę veiklą. Vadovybės apsaugos tarnybos vadovų tarnybinė veikla nevertinama.</text:span></text:p>
      <text:p text:style-name="P1544"><text:span text:style-name="T1545">2</text:span><text:span text:style-name="T1546">. Pareigūno tarnybinė veikla vertinama, jeigu pareigūnas ne trumpiau kaip 6 mėnesius per kalendorinius<text:s/></text:span><text:span text:style-name="T1547">metus eina pareigas Vadovybės apsaugos tarnyboje.</text:span></text:p>
      <text:p text:style-name="P1548"><text:span text:style-name="T1549">3</text:span><text:span text:style-name="T1550">. Pareigūnų tarnybinė veikla vertinama kasmet.</text:span></text:p>
      <text:p text:style-name="P1551"><text:span text:style-name="T1552">4</text:span><text:span text:style-name="T1553">. Pareigūnų tarnybinė veikla gali būti įvertinta labai gerai, gerai arba nepatenkinamai.</text:span></text:p>
      <text:p text:style-name="P1554"><text:span text:style-name="T1555">5</text:span><text:span text:style-name="T1556">. Jeigu pareigūno tarnybinę veiklą tiesioginis vadovas<text:s/></text:span><text:span text:style-name="T1557">įvertina labai gerai ar nepatenkinamai arba jeigu pareigūno tarnybinė veikla gerai įvertinama 3 kartus iš eilės, pareigūno tarnybinę veiklą vertina Vadovybės apsaugos tarnybos direktoriaus sudaryta tarnybinės veiklos vertinimo komisija (toliau – veiklos ve</text:span><text:span text:style-name="T1558">rtinimo komisija). Veiklos vertinimo komisija pareigūno tarnybinę veiklą taip pat vertina tais atvejais, kai pareigūnas nesutinka su tiesioginio vadovo vertinimu.</text:span></text:p>
      <text:p text:style-name="P1559"><text:span text:style-name="T1560">6</text:span><text:span text:style-name="T1561">. Veiklos vertinimo komisija, įvertinusi pareigūno tarnybinę veiklą labai gerai, Vadovyb</text:span><text:span text:style-name="T1562">ės apsaugos tarnybos direktoriui siūlo:</text:span></text:p>
      <text:p text:style-name="P1563"><text:span text:style-name="T1564">1</text:span><text:span text:style-name="T1565">) nustatyti pareigūnui nuosekliai aukštesnę tarnybos pakopą;</text:span></text:p>
      <text:p text:style-name="P1566"><text:span text:style-name="T1567">2</text:span><text:span text:style-name="T1568">) perkelti pareigūną į aukštesnes pareigas;</text:span></text:p>
      <text:p text:style-name="P1569"><text:span text:style-name="T1570">3</text:span><text:span text:style-name="T1571">) palikti pareigūnui tą pačią tarnybos pakopą, kai nėra galimybės nustatyti aukštesnę tarnybos<text:s/></text:span><text:span text:style-name="T1572">pakopą ar pasiūlyti aukštesnių pareigų;</text:span></text:p>
      <text:p text:style-name="P1573"><text:span text:style-name="T1574">4</text:span><text:span text:style-name="T1575">) skatinti pareigūną šio įstatymo 64 straipsnio 1 dalies 1 ir 2 punktuose numatytomis skatinimo priemonėmis.</text:span></text:p>
      <text:p text:style-name="P1576"><text:span text:style-name="T1577">7</text:span><text:span text:style-name="T1578">. Pareigūno tiesioginis vadovas ar veiklos vertinimo komisija, įvertinę pareigūno tarnybinę vei</text:span><text:span text:style-name="T1579">klą gerai, Vadovybės apsaugos tarnybos direktoriui pasiūlymų neteikia ir pareigūno iki tarnybinės veiklos vertinimo buvusi teisinė padėtis nesikeičia. Kai pareigūno tarnybinė veikla įvertinama gerai 3 kartus iš eilės, veiklos vertinimo komisija gali pasiūl</text:span><text:span text:style-name="T1580">yti Vadovybės apsaugos tarnybos direktoriui nustatyti šiam pareigūnui nuosekliai aukštesnę tarnybos pakopą.</text:span></text:p>
      <text:p text:style-name="P1581"><text:span text:style-name="T1582">8</text:span><text:span text:style-name="T1583">. Veiklos vertinimo komisija, įvertinusi pareigūno tarnybinę veiklą nepatenkinamai, Vadovybės apsaugos tarnybos direktoriui siūlo:</text:span></text:p>
      <text:p text:style-name="P1584"><text:span text:style-name="T1585">1</text:span><text:span text:style-name="T1586">) tobulin</text:span><text:span text:style-name="T1587">ti pareigūno kvalifikaciją;</text:span></text:p>
      <text:p text:style-name="P1588"><text:span text:style-name="T1589">2</text:span><text:span text:style-name="T1590">) nustatyti pareigūnui nuosekliai žemesnę tarnybos pakopą;</text:span></text:p>
      <text:p text:style-name="P1591"><text:span text:style-name="T1592">3</text:span><text:span text:style-name="T1593">) perkelti pareigūną į žemesnes pareigas;</text:span></text:p>
      <text:p text:style-name="P1594"><text:span text:style-name="T1595">4</text:span><text:span text:style-name="T1596">) atleisti pareigūną iš pareigų.</text:span></text:p>
      <text:p text:style-name="P1597"><text:span text:style-name="T1598">9</text:span><text:span text:style-name="T1599">. Vadovybės apsaugos tarnybos direktoriaus sprendimu gali būti atliekama</text:span><text:span text:style-name="T1600">s neeilinis pareigūno tarnybinės veiklos vertinimas,<text:s/></text:span><text:span text:style-name="T1601">kai yra:</text:span></text:p>
      <text:p text:style-name="P1602"><text:span text:style-name="T1603">1</text:span><text:span text:style-name="T1604">) abejonių dėl pareigūno gebėjimų atlikti pareigybės aprašyme nustatytas funkcijas;</text:span></text:p>
      <text:p text:style-name="P1605"><text:span text:style-name="T1606">2</text:span><text:span text:style-name="T1607">) pareigūno tiesioginio vadovo rašytinis motyvuotas pasiūlymas perkelti pareigūną į aukštesnes pareiga</text:span><text:span text:style-name="T1608">s arba nustatyti pareigūnui nuosekliai aukštesnę tarnybos pakopą.<text:s/></text:span></text:p>
      <text:p text:style-name="P1609"><text:span text:style-name="T1610">10</text:span><text:span text:style-name="T1611">. Veiklos vertinimo komisija sudaroma 2 metams iš ne mažiau kaip 5 Vadovybės apsaugos tarnybos personalo narių. Jeigu Vadovybės apsaugos tarnyboje yra įsteigta profesinė sąjunga ir vertinamas pareigūnas yra šios profesinės sąjungos narys, veiklos vertinimo</text:span><text:span text:style-name="T1612"><text:s/>komisijoje stebėtojo teisėmis turi teisę dalyvauti šios profesinės sąjungos atstovas.<text:s/></text:span><text:span text:style-name="T1613">Vadovybės apsaugos tarnybos direktoriaus motyvuotu sprendimu arba veiklos vertinimo komisijos nario motyvuotu prašymu veiklos vertinimo komisijos sudėtis gali būti keiči</text:span><text:span text:style-name="T1614">ama nepraėjus 2 metams nuo jos sudarymo dienos</text:span><text:span text:style-name="T1615">.<text:s/></text:span><text:span text:style-name="T1616">Pareigūnų tarnybinės veiklos vertinimo kriterijus ir tvarką, veiklos vertinimo komisijos veiklos tvarką nustato Vadovybės apsaugos tarnybos direktorius.</text:span></text:p>
      <text:p text:style-name="P1617"><text:span text:style-name="T1618">11</text:span><text:span text:style-name="T1619">. Pareigūnas Vadovybės apsaugos tarnybos direktor</text:span><text:span text:style-name="T1620">iaus sprendimą dėl tarnybinės veiklos vertinimo per vieną mėnesį nuo supažindinimo su šiuo sprendimu dienos gali skųsti Lietuvos Respublikos administracinių bylų teisenos įstatyme nustatyta tvarka.</text:span></text:p>
      <text:p text:style-name="P1621"/>
      <text:p text:style-name="P1622"><text:span text:style-name="T1623">38</text:span><text:span text:style-name="T1624"><text:s/>straipsnis.<text:s/></text:span><text:span text:style-name="T1625">P</text:span><text:span text:style-name="T1626">areigūnų mokymas ir kvalifikacijos<text:s/></text:span><text:span text:style-name="T1627">tobulinimas</text:span></text:p>
      <text:p text:style-name="P1628"><text:span text:style-name="T1629">1</text:span><text:span text:style-name="T1630">. Pareigūnų mokymas ir kvalifikacijos tobulinimas organizuojamas ir vyksta Vadovybės apsaugos tarnyboje, Lietuvos Respublikos ir užsienio valstybių mokslo ir studijų institucijose, švietimo ir kitose įstaigose.</text:span></text:p>
      <text:p text:style-name="P1631"><text:span text:style-name="T1632">2</text:span><text:span text:style-name="T1633">. Vadovybės apsaugos ta</text:span><text:span text:style-name="T1634">rnybos direktorius tvirtina pareigūnų mokymo ir kvalifikacijos tobulinimo programas, nustato atrankos ir pareigūnų siuntimo mokytis ir tobulinti kvalifikaciją tvarką, tvirtina pareigūnų kvalifikacijos tobulinimo planus.</text:span></text:p>
      <text:p text:style-name="P1635"><text:span text:style-name="T1636">3</text:span><text:span text:style-name="T1637">. Pareigūnams, nusiųstiems moky</text:span><text:span text:style-name="T1638">tis ar tobulinti kvalifikacijos, visą mokymosi ar kvalifikacijos tobulinimo laikotarpį garantuojamos einamos pareigos ir darbo užmokestis, taikomos šiame įstatyme nustatytos socialinės garantijos.<text:s/></text:span></text:p>
      <text:p text:style-name="P1639"><text:span text:style-name="T1640">4</text:span><text:span text:style-name="T1641">. Vadovybės apsaugos tarnyba gali Vadovybės apsaugos<text:s/></text:span><text:span text:style-name="T1642">tarnybos direktoriaus nustatytais atvejais ir tvarka sudaryti su pareigūnu sutartį dėl apmokėjimo už jo mokslą, mokymą ar kvalifikacijos tobulinimą.<text:s/></text:span></text:p>
      <text:p text:style-name="P1643"><text:span text:style-name="T1644">5</text:span><text:span text:style-name="T1645">. Pareigūnas, nutraukęs tarnybos sutartį prieš įsipareigotą tarnauti terminą arba atleidžiamas iš tar</text:span><text:span text:style-name="T1646">nybos šio įstatymo 60 straipsnio 1–6 ir 8–12 punktuose nustatytais pagrindais, privalo atlyginti su jo mokymu ar kvalifikacijos tobulinimu susijusias 2 paskutinių tarnybos metų išlaidas, jeigu jos nebuvo atlygintos pagal šio straipsnio 4 dalyje nurodytas s</text:span><text:span text:style-name="T1647">utartis. Nuo šių išlaidų atlyginimo atleidžiamas pareigūnas, kuris negali tęsti tarnybos dėl ligos, netekto darbingumo arba dėl svarbių ir nuo jo valios nepriklausančių, ir nepašalinamų priežasčių.</text:span></text:p>
      <text:p text:style-name="P1648"/>
      <text:p text:style-name="P1649"><text:span text:style-name="T1650">39</text:span><text:span text:style-name="T1651"><text:s/>straipsnis.<text:s/></text:span><text:span text:style-name="T1652">Pareigūnų perkėlimas į kitas pareiga</text:span><text:span text:style-name="T1653">s</text:span></text:p>
      <text:p text:style-name="P1654">1. Pareigūnas Vadovybės apsaugos tarnybos direktoriaus sprendimu gali būti perkeltas į aukštesnes, lygiavertes ar žemesnes pareigas.</text:p>
      <text:p text:style-name="P1655">2. Pareigūnas į aukštesnes pareigas gali būti perkeltas:</text:p>
      <text:p text:style-name="P1656">1) tarnybinio būtinumo atveju – ne ilgiau kaip 3 mėnesiams;<text:s/></text:p>
      <text:p text:style-name="P1657">2) veiklos vertinimo komisijai įvertinus pareigūno tarnybinę veiklą labai gerai;</text:p>
      <text:p text:style-name="P1658">3) atrankos būdu.</text:p>
      <text:p text:style-name="P1659">3. Pareigūnas į lygiavertes pareigas gali būti perkeltas:</text:p>
      <text:p text:style-name="P1660">1) jo paties prašymu ar sutikimu;</text:p>
      <text:p text:style-name="P1661">2) tarnybinio būtinumo atveju – Vadovybės apsaugos tarnybos direktoriaus sprendimu be pareigūno sutikimo ne ilgiau kaip 3 mėnesiams;</text:p>
      <text:p text:style-name="P1662">3) dėl tarnybos organizavimo pakeitimo panaikinus pareigūno pareigybę;</text:p>
      <text:p text:style-name="P1663">4) kai dėl sveikatos būklės negali eiti savo pareigų, jeigu pareigūnas sutinka<text:s/>būti perkeltas;</text:p>
      <text:p text:style-name="P1664">5) kai jam įstatymų nustatyta tvarka atimamos specialiosios teisės, susijusios su jo tiesioginių pareigų atlikimu;</text:p>
      <text:p text:style-name="P1665">6) kai į jo einamas pareigas teismo sprendimu grąžinamas anksčiau jas ėjęs pareigūnas.</text:p>
      <text:p text:style-name="P1666">4. Pareigūnas į žemesnes<text:s/>pareigas gali būti perkeltas:</text:p>
      <text:p text:style-name="P1667">1) jo paties prašymu ar sutikimu;</text:p>
      <text:p text:style-name="P1668">2) kai dėl tarnybos organizavimo pakeitimo panaikinama pareigūno pareigybė ir nėra galimybės perkelti pareigūną į lygiavertes pareigas, jeigu pareigūnas sutinka būti perkeltas;</text:p>
      <text:p text:style-name="P1669">3) kai dėl sveikatos būklės negali eiti savo pareigų, jeigu pareigūnas sutinka būti perkeltas;<text:s/></text:p>
      <text:p text:style-name="P1670">4) paskyrus tarnybinę nuobaudą – perkėlimą į žemesnes pareigas;</text:p>
      <text:p text:style-name="P1671">5) veiklos vertinimo komisijai įvertinus pareigūno tarnybinę veiklą nepatenkinamai;</text:p>
      <text:p text:style-name="P1672">6) pasibaigus kadencijai arba paskyrimo į pareigas laikui, jeigu pareigūnas sutinka būti perkeltas;</text:p>
      <text:p text:style-name="P1673">7) kai jam įstatymų nustatyta tvarka atimamos specialiosios teisės, susijusios su jo tiesioginių pareigų atlikimu, jeigu nėra galimybės perkelti jį į lygiavertes pareigas ir pareigūnas sutinka būti perkeltas;</text:p>
      <text:p text:style-name="P1674">8) kai į jo einamas pareigas teismo sprendimu grąžinamas anksčiau jas ėjęs pareigūnas, jeigu nėra galimybės perkelti į lygiavertes pareigas ir pareigūnas sutinka būti perkeltas.</text:p>
      <text:p text:style-name="P1675">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676">6. Pareigūnas į kitas pareigas taip pat gali būti perkeliamas kitų įstatymų nustatytais atvejais ir tvarka.<text:s/></text:p>
      <text:p text:style-name="P1677"/>
      <text:p text:style-name="P1678"><text:span text:style-name="T1679">40</text:span><text:span text:style-name="T1680"><text:s/>straipsnis.<text:s/></text:span><text:span text:style-name="T1681">Laikinas pavedimas eiti kitas pareigas tarnybinio būtinumo atvejais ir perkėlimas į kitas<text:s/></text:span><text:span text:style-name="T1682">pareigas Vadovybės apsaugos tarnyboje</text:span></text:p>
      <text:p text:style-name="P1683"><text:span text:style-name="T1684">1</text:span><text:span text:style-name="T1685">. Tarnybinio būtinumo atvejais Vadovybės apsaugos tarnybos direktorius pareigūnams, neperkeldamas jų į kitas pareigas, be jų sutikimo gali laikinai pavesti eiti kitas jų kvalifikaciją, fizinį pasirengimą ir sveika</text:span><text:span text:style-name="T1686">tos būklę atitinkančias aukštesnes, lygiavertes</text:span><text:span text:style-name="T1687"><text:s/></text:span><text:span text:style-name="T1688">arba žemesnes pareigūno pareigas. Šiuo laikotarpiu pareigūnas neina pareigų, kurias ėjo iki laikino pavedimo eiti kitas pareigas.</text:span></text:p>
      <text:p text:style-name="P1689"><text:span text:style-name="T1690">2</text:span><text:span text:style-name="T1691">. Šio straipsnio 1 dalyje nustatytas laikinas pavedimas pareigūnui eiti<text:s/></text:span><text:span text:style-name="T1692">kitas pareigas negali trukti ilgiau kaip vienus metus nepertraukiamai.</text:span></text:p>
      <text:p text:style-name="P1693"><text:span text:style-name="T1694">3</text:span><text:span text:style-name="T1695">. Pareigūnui, kuriam šio straipsnio 1 dalyje nustatyta tvarka pavesta eiti aukštesnes pareigas, mokamas darbo užmokestis apskaičiuojamas pagal pareigoms, kurias pavesta laikinai ei</text:span><text:span text:style-name="T1696">ti, nustatytą pareiginę algą ir pareigūnui iki pavedimo laikinai eiti kitas pareigas nustatytą tarnybos pakopą. Pareigūnui, kuriam pavesta laikinai eiti žemesnes ar lygiavertes pareigas, mokamas darbo užmokestis, gautas iki šio pavedimo.<text:s/></text:span></text:p>
      <text:p text:style-name="P1697"><text:span text:style-name="T1698">4</text:span><text:span text:style-name="T1699">. Pareigūnas</text:span><text:span text:style-name="T1700"><text:s/>jo sutikimu gali būti perkeltas į aukštesnes, lygiavertes ar žemesnes laikinai negalinčio eiti pareigų pareigūno pareigas Vadovybės apsaugos tarnyboje tol, kol grįš negalintis eiti pareigų pareigūnas.<text:s/></text:span></text:p>
      <text:p text:style-name="P1701"><text:span text:style-name="T1702">5</text:span><text:span text:style-name="T1703">. Šio straipsnio 4 dalyje nustatyta tvarka perke</text:span><text:span text:style-name="T1704">ltam į aukštesnes pareigas pareigūnui mokamas darbo užmokestis, apskaičiuojamas pagal pareigoms, į kurias jis perkeltas, nustatytą pareiginę algą ir tokią tarnybos pakopą, kad jo pareiginė alga būtų artimiausia iki perkėlimo į<text:s/></text:span><text:soft-page-break/><text:span text:style-name="T1705">aukštesnes pareigas buvusiai<text:s/></text:span><text:span text:style-name="T1706">pareiginei algai, bet už ją ne mažesnė. Perkeltam į žemesnes ar lygiavertes pareigas pareigūnui mokamas darbo užmokestis, gautas iki laikino perkėlimo.</text:span></text:p>
      <text:p text:style-name="P1707"><text:span text:style-name="T1708">6</text:span><text:span text:style-name="T1709">. Pareigūnas Vadovybės apsaugos tarnybos direktoriaus nustatyta tvarka gali būti perkeliamas į kita</text:span><text:span text:style-name="T1710">s pareigas Vadovybės apsaugos tarnyboje Vadovybės apsaugos tarnybos direktoriaus sprendimu.<text:s/></text:span></text:p>
      <text:p text:style-name="P1711"/>
      <text:p text:style-name="P1712"><text:span text:style-name="T1713">41</text:span><text:span text:style-name="T1714"><text:s/>straipsnis.<text:s/></text:span><text:span text:style-name="T1715">Tarnybos trukmė</text:span></text:p>
      <text:p text:style-name="P1716"><text:span text:style-name="T1717">1</text:span><text:span text:style-name="T1718">. Vadovybės apsaugos tarnybos vadovai, struktūrinių padalinių vadovai ir jų pavaduotojai gali tarnauti tol, kol jiems su</text:span><text:span text:style-name="T1719">kaks 65 metai.<text:s/></text:span></text:p>
      <text:p text:style-name="P1720"><text:span text:style-name="T1721">2</text:span><text:span text:style-name="T1722">. Kiti Vadovybės apsaugos tarnybos pareigūnai gali tarnauti tol, kol jiems sukaks 60 metų.</text:span></text:p>
      <text:p text:style-name="P1723"/>
      <text:p text:style-name="P1724"><text:span text:style-name="T1725">TREČIASIS</text:span><text:span text:style-name="T1726"><text:s/>SKIRSNIS</text:span></text:p>
      <text:p text:style-name="P1727"><text:span text:style-name="T1728">PAREIGŪNŲ DARBO LAIKAS</text:span></text:p>
      <text:p text:style-name="P1729"/>
      <text:p text:style-name="P1730"><text:span text:style-name="T1731">42</text:span><text:span text:style-name="T1732"><text:s/>straipsnis.<text:s/></text:span><text:span text:style-name="T1733">Pareigūnų darbo laikas</text:span></text:p>
      <text:p text:style-name="P1734"><text:span text:style-name="T1735">1</text:span><text:span text:style-name="T1736">. Paros ir savaitės darbo laiko trukmė pareigūnams neribojama ir priklauso nuo tarnybos poreikių. Pareigūnams taikoma suminė darbo laiko apskaita.<text:s/></text:span></text:p>
      <text:p text:style-name="P1737"><text:span text:style-name="T1738">2</text:span><text:span text:style-name="T1739">. Vadovybės apsaugos tarnybos direktorius ar jo įgalioti asmenys šio įstatymo 43 straipsnyje nustatytai</text:span><text:span text:style-name="T1740">s atvejais gali pavesti pareigūnui dirbti ne pagal darbo grafiką.<text:s/></text:span></text:p>
      <text:p text:style-name="P1741"><text:span text:style-name="T1742">3</text:span><text:span text:style-name="T1743">. Pareigūnų darbo laiko norma yra vidutiniškai 40 valandų per savaitę (7 dienų laikotarpį), skaičiuojant per visą apskaitos laikotarpį.</text:span></text:p>
      <text:p text:style-name="P1744"><text:span text:style-name="T1745">4</text:span><text:span text:style-name="T1746">. Nepertraukiamojo poilsio tarp darbo dienų (pamainų) laikas, kai pamaina ne trumpesnė kaip 24 valandos, privalo būti ne trumpesnis kaip 24 valandos, išskyrus šio įstatymo 43 straipsnio 1 dalyje nustatytus atvejus. Suminės darbo laiko apskaitos laikotarpio</text:span><text:span text:style-name="T1747"><text:s/>trukmė negali būti ilgesnė negu 6 mėnesiai. Šioje dalyje nurodytą suminės darbo laiko apskaitos laikotarpio trukmę tvirtina Vadovybės apsaugos tarnybos direktorius.<text:s/></text:span></text:p>
      <text:p text:style-name="P1748"><text:span text:style-name="T1749">5</text:span><text:span text:style-name="T1750">. Į darbo laiką įskaičiuojamas laikas, skirtas pareigūnams instruktuoti, apginkluoti</text:span><text:span text:style-name="T1751"><text:s/>ar pamainai perduoti (priimti).</text:span></text:p>
      <text:p text:style-name="P1752"><text:span text:style-name="T1753">6</text:span><text:span text:style-name="T1754">. Pareigūnų kasdienio nepertraukiamojo poilsio<text:s/></text:span><text:span text:style-name="T1755">tarp darbo dienų (pamainų) trukmė</text:span><text:span text:style-name="T1756"><text:s/>negali būti</text:span><text:span text:style-name="T1757"><text:s/>trumpesnė kaip 11 valandų iš eilės, o per 7 paeiliui einančių dienų laikotarpį pareigūnams turi būti suteiktas ne mažiau kaip</text:span><text:span text:style-name="T1758"><text:s/>35 valandų nepertraukiamojo poilsio laikas. Šio įstatymo 43 straipsnyje nustatytais atvejais, kai tarnybinė užduotis nebūtų įvykdyta dėl suteikto poilsio, gali būti nukrypta nuo šioje dalyje nustatyto poilsio režimo reikalavimų, tačiau<text:s/></text:span><text:span text:style-name="T1759">privaloma atsiradus</text:span><text:span text:style-name="T1760"><text:s/>galimybei iš karto suteikti pareigūnams ne trumpesnį negu šioje dalyje nurodytą nepertraukiamąjį poilsio laiką, o jeigu dėl objektyvių priežasčių tokios trukmės poilsio laiko suteikti neįmanoma,<text:s/></text:span><text:soft-page-break/><text:span text:style-name="T1761">privaloma suteikti poilsį, užtikrinantį pareigūnų sveikatos<text:s/></text:span><text:span text:style-name="T1762">ir darbingumo atgavimą.<text:s/></text:span></text:p>
      <text:p text:style-name="P1763"><text:span text:style-name="T1764">7</text:span><text:span text:style-name="T1765">. Pertraukų trukmė, jų pradžia, pabaiga ir kitos sąlygos nustatomos darbo dienos (pamainų) grafike (toliau – darbo grafikas). Darbo grafikas gali būti keičiamas ne vėliau kaip prieš 3 kalendorines dienas iki grafiko ar jo pake</text:span><text:span text:style-name="T1766">itimo įsigaliojimo, o tarnybinio būtinumo atvejais ir pareigūnui sutikus – prieš vieną kalendorinę dieną iki grafiko ar jo pakeitimo įsigaliojimo.<text:s/></text:span></text:p>
      <text:p text:style-name="P1767"><text:span text:style-name="T1768">8</text:span><text:span text:style-name="T1769">. Pareigūnų darbo laiko apskaitos tvarką nustato Vadovybės apsaugos tarnybos direktorius.<text:s/></text:span></text:p>
      <text:p text:style-name="P1770"/>
      <text:p text:style-name="P1771"><text:span text:style-name="T1772">43</text:span><text:span text:style-name="T1773"><text:s/>st</text:span><text:span text:style-name="T1774">raipsnis.<text:s/></text:span><text:span text:style-name="T1775">Pareigūnų privalomas darbas ne pagal darbo grafiką</text:span></text:p>
      <text:p text:style-name="P1776"><text:span text:style-name="T1777">1</text:span><text:span text:style-name="T1778">. Pareigūnai privalo vykdyti Vadovybės apsaugos tarnybos direktoriaus ar jo įgaliotų asmenų įsakymą ar nurodymą dirbti darbą<text:s/></text:span><text:span text:style-name="T1779">ne pagal darbo grafiką:</text:span></text:p>
      <text:p text:style-name="P1780"><text:span text:style-name="T1781">1</text:span><text:span text:style-name="T1782">) vykdant tarnybinę užduotį, kurios vy</text:span><text:span text:style-name="T1783">kdymas dėl jos ypatumų negali būti sustabdytas ar nutrauktas;</text:span></text:p>
      <text:p text:style-name="P1784"><text:span text:style-name="T1785">2</text:span><text:span text:style-name="T1786">) ruošiantis ginkluotai krašto gynybai;</text:span></text:p>
      <text:p text:style-name="P1787"><text:span text:style-name="T1788">3</text:span><text:span text:style-name="T1789">) užtikrinant Lietuvos Respublikos oficialių svečių saugumą;</text:span></text:p>
      <text:p text:style-name="P1790"><text:span text:style-name="T1791">4</text:span><text:span text:style-name="T1792">)<text:s/></text:span><text:span text:style-name="T1793">nepaprastosios padėties, karo padėties, ekstremaliųjų situacijų ir<text:s/></text:span><text:span text:style-name="T1794">kitais įs</text:span><text:span text:style-name="T1795">tatymuose nustatytais atvejais;</text:span></text:p>
      <text:p text:style-name="P1796"><text:span text:style-name="T1797">5</text:span><text:span text:style-name="T1798">) kitais neatidėliotinais atvejais, kai būtina užtikrinti Vadovybės apsaugos tarnybai įstatymuose nustatytų uždavinių ir funkcijų įgyvendinimą.</text:span></text:p>
      <text:p text:style-name="P1799"><text:span text:style-name="T1800">2</text:span><text:span text:style-name="T1801">. Vadovybės apsaugos tarnybos direktorius ar jo įgalioti asmenys šio</text:span><text:span text:style-name="T1802"><text:s/>straipsnio 1 dalyje nurodytais atvejais gali pavesti pareigūnams dirbti poilsio ir švenčių dienomis.</text:span></text:p>
      <text:p text:style-name="P1803"><text:span text:style-name="T1804">3</text:span><text:span text:style-name="T1805">. Nėščioms, neseniai pagimdžiusioms ir krūtimi maitinančioms pareigūnėms, pareigūnams, auginantiems vaiką (įvaikį) iki 3 metų, pareigūnams, vieniems<text:s/></text:span><text:span text:style-name="T1806">auginantiems vaiką (įvaikį) iki 14 metų arba neįgalų vaiką (įvaikį) iki 18 metų, ir neįgalųjį slaugantiems pareigūnams galima pavesti dirbti ne pagal darbo grafiką tik jų rašytiniu sutikimu.</text:span></text:p>
      <text:p text:style-name="P1807"/>
      <text:p text:style-name="P1808"><text:span text:style-name="T1809">KETVIRTASIS</text:span><text:span text:style-name="T1810"><text:s/>SKIRSNIS</text:span></text:p>
      <text:p text:style-name="P1811"><text:span text:style-name="T1812">PAREIGŪNŲ DARBO UŽMOKESTIS IR<text:s/></text:span><text:span text:style-name="T1813">SOCIALINĖS GARANTIJOS</text:span></text:p>
      <text:p text:style-name="P1814"/>
      <text:p text:style-name="P1815"><text:span text:style-name="T1816">44</text:span><text:span text:style-name="T1817"><text:s/>straipsnis.<text:s/></text:span><text:span text:style-name="T1818">Pareigūnų darbo užmokestis</text:span></text:p>
      <text:p text:style-name="P1819"><text:span text:style-name="T1820">1</text:span><text:span text:style-name="T1821">. Pareigūno darbo užmokestį sudaro:</text:span></text:p>
      <text:p text:style-name="P1822"><text:span text:style-name="T1823">1</text:span><text:span text:style-name="T1824">) pareiginė alga;</text:span></text:p>
      <text:p text:style-name="P1825"><text:span text:style-name="T1826">2</text:span><text:span text:style-name="T1827">) priedas už tarnybinį rangą;</text:span></text:p>
      <text:p text:style-name="P1828"><text:span text:style-name="T1829">3</text:span><text:span text:style-name="T1830">) priedas už tarnybos Lietuvos valstybei metus;</text:span></text:p>
      <text:p text:style-name="P1831"><text:span text:style-name="T1832">4</text:span><text:span text:style-name="T1833">) mokėjimas už darbą poilsio ir<text:s/></text:span><text:span text:style-name="T1834">švenčių dienomis, nakties ir viršvalandinį darbą;</text:span></text:p>
      <text:p text:style-name="P1835"><text:span text:style-name="T1836">5</text:span><text:span text:style-name="T1837">) priemokos.<text:s/></text:span></text:p>
      <text:p text:style-name="P1838"><text:span text:style-name="T1839">2</text:span><text:span text:style-name="T1840">. Pareigūnams už dalyvavimą Europos Sąjungos, tarptautinių organizacijų, užsienio valstybių finansuojamuose paramos teikimo arba Lietuvos vystomojo bendradarbiavimo ir paramos demo</text:span><text:span text:style-name="T1841">kratijai projektuose, kuriuose vykdoma su Vadovybės apsaugos tarnybos tikslais ir funkcijomis susijusi veikla (toliau – paramos teikimo projektai), iš Europos Sąjungos, tarptautinių organizacijų, užsienio valstybių lėšų pagal paramos teikimo projektų sutar</text:span><text:span text:style-name="T1842">tyse nustatytas sąlygas ir įkainius gali būti mokamos vienkartinės ar periodinės išmokos. Už laiką, kurį pareigūnas dalyvauja šioje dalyje nurodytuose paramos teikimo projektuose ir kurį gauna išmokas iš Europos Sąjungos, tarptautinių organizacijų, užsieni</text:span><text:span text:style-name="T1843">o valstybių lėšų, skirtų šiems paramos teikimo projektams įgyvendinti, šio straipsnio 1 dalyje nustatytas darbo užmokestis pareigūnui nemokamas.</text:span></text:p>
      <text:p text:style-name="P1844"/>
      <text:p text:style-name="P1845"><text:span text:style-name="T1846">45</text:span><text:span text:style-name="T1847"><text:s/>straipsnis.<text:s/></text:span><text:span text:style-name="T1848">Pareiginė alga</text:span></text:p>
      <text:p text:style-name="P1849"><text:span text:style-name="T1850">1</text:span><text:span text:style-name="T1851">. Pareigūno pareiginė alga nustatoma pagal šio įstatymo priede pareig</text:span><text:span text:style-name="T1852">ūno pareigybei nustatytą pareiginės algos koeficientą.</text:span></text:p>
      <text:p text:style-name="P1853"><text:span text:style-name="T1854">2</text:span><text:span text:style-name="T1855">. Pareigūno darbo užmokesčiui apskaičiuoti taikomas Seimo patvirtintas atitinkamų metų Lietuvos Respublikos valstybės politikų, teisėjų, valstybės pareigūnų, valstybės tarnautojų, valstybės ir savivaldybių biudžetinių įstaigų darbuotojų pareiginės algos (a</text:span><text:span text:style-name="T1856">tlyginimo) bazinis dydis (toliau – bazinis dydis).<text:s/></text:span></text:p>
      <text:p text:style-name="P1857"><text:span text:style-name="T1858">3</text:span><text:span text:style-name="T1859">. Pareigūno pareiginė alga apskaičiuojama atitinkamą šio įstatymo priede nustatytą pareiginės algos koeficientą dauginant iš bazinio dydžio.<text:s/></text:span><text:span text:style-name="T1860">Pareiginė alga apvalinama vadovaujantis bendrosiomis skaič</text:span><text:span text:style-name="T1861">ių apvalinimo taisyklėmis taip, kad paskutinis skaitmuo būtų 0 arba 5.</text:span></text:p>
      <text:p text:style-name="P1862"><text:span text:style-name="T1863">4</text:span><text:span text:style-name="T1864">. Pareigūnų, dirbusių ne visas mėnesio darbo dienas ar dirbančių ne visą darbo dieną, pareiginė alga apskaičiuojama taip: pareiginės algos dydis padalijamas iš nustatytų to mėnesio</text:span><text:span text:style-name="T1865"><text:s/>darbo valandų ar dienų skaičiaus, gautas darbo valandos ar darbo dienos atlygis padauginamas iš pareigūno dirbtų valandų ar dienų skaičiaus.</text:span></text:p>
      <text:p text:style-name="P1866"><text:span text:style-name="T1867">5</text:span><text:span text:style-name="T1868">. Kasmetinių atostogų laikotarpiu pareigūnams mokamas vidutinis darbo užmokestis, apskaičiuotas Vyriausybės n</text:span><text:span text:style-name="T1869">ustatyta tvarka.</text:span></text:p>
      <text:p text:style-name="P1870"/>
      <text:p text:style-name="P1871"><text:span text:style-name="T1872">46</text:span><text:span text:style-name="T1873"><text:s/>straipsnis.<text:s/></text:span><text:span text:style-name="T1874">Priedas už tarnybinį rangą</text:span></text:p>
      <text:p text:style-name="P1875"><text:span text:style-name="T1876">Pareigūnams priedas už tarnybinį rangą skaičiuojamas procentais nuo pareiginės algos ir yra tokio dydžio:</text:span></text:p>
      <text:p text:style-name="P1877"><text:span text:style-name="T1878">1</text:span><text:span text:style-name="T1879">) devintojo, aštuntojo, septintojo ir šeštojo tarnybinių rangų pareigūnams – 10</text:span><text:span text:style-name="T1880"><text:s/>procentų pareiginės algos;</text:span></text:p>
      <text:p text:style-name="P1881"><text:span text:style-name="T1882">2</text:span><text:span text:style-name="T1883">) penktojo tarnybinio rango pareigūnams – 15 procentų pareiginės algos;</text:span></text:p>
      <text:p text:style-name="P1884"><text:span text:style-name="T1885">3</text:span><text:span text:style-name="T1886">) ketvirtojo ir trečiojo tarnybinių rangų pareigūnams – 20 procentų pareiginės algos;</text:span></text:p>
      <text:p text:style-name="P1887"><text:span text:style-name="T1888">4</text:span><text:span text:style-name="T1889">) antrojo tarnybinio rango pareigūnams – 25 procentų<text:s/></text:span><text:span text:style-name="T1890">pareiginės algos;</text:span></text:p>
      <text:p text:style-name="P1891"><text:span text:style-name="T1892">5</text:span><text:span text:style-name="T1893">) pirmojo tarnybinio rango pareigūnams – 30 procentų pareiginės algos.</text:span></text:p>
      <text:p text:style-name="P1894"/>
      <text:p text:style-name="P1895"><text:span text:style-name="T1896">47</text:span><text:span text:style-name="T1897"><text:s/>straipsnis.<text:s/></text:span><text:span text:style-name="T1898">Tarnybos stažas</text:span></text:p>
      <text:p text:style-name="P1899"><text:span text:style-name="T1900">1</text:span><text:span text:style-name="T1901">.</text:span><text:span text:style-name="T1902"><text:s/></text:span><text:span text:style-name="T1903">Pareigūno tarnybos stažas skaičiuojamas tarnybos pradžia laikant jo priėmimo į tarnybą Vadovybės apsaugos tarnyboje</text:span><text:span text:style-name="T1904"><text:s/>datą ir į tarnybos stažą papildomai įskaitant (tarp jų ir laikotarpius, buvusius iki 1990 m. kovo 11 d.):</text:span></text:p>
      <text:p text:style-name="P1905"><text:span text:style-name="T1906">1</text:span><text:span text:style-name="T1907">) faktinį tarnybos vidaus reikalų, krašto apsaugos, valstybės saugumo, prokuratūros sistemose, Lietuvos Respublikos specialiųjų tyrimų tarnyboje,<text:s/></text:span><text:span text:style-name="T1908">Kalėjimų departamente prie Lietuvos Respublikos teisingumo ministerijos (toliau – Kalėjimų departamentas), jam pavaldžiose įstaigose ir valstybės įmonėse, Lietuvos Respublikos muitinėje laiką nuo paskyrimo į pareigūno pareigas ar kario statuso įgijimo dien</text:span><text:span text:style-name="T1909">os;</text:span></text:p>
      <text:p text:style-name="P1910"><text:span text:style-name="T1911">2</text:span><text:span text:style-name="T1912">) darbo įstaigose ir organizacijose laiką, jeigu pareigūnas buvo nusiųstas dirbti į jas būdamas įtrauktas į Vidaus reikalų ministerijos, Lietuvos Respublikos valstybės saugumo departamento ar Lietuvos Respublikos krašto apsaugos ministerijos kadrų</text:span><text:span text:style-name="T1913"><text:s/>rezervą ar Specialiųjų tyrimų tarnybos personalo rezervą;</text:span></text:p>
      <text:p text:style-name="P1914"><text:span text:style-name="T1915">3</text:span><text:span text:style-name="T1916">) nuteisto pareigūno ar kario bausmės atlikimo laiką, jeigu vėliau jis išteisintas;</text:span></text:p>
      <text:p text:style-name="P1917"><text:span text:style-name="T1918">4</text:span><text:span text:style-name="T1919">) faktinį tarnybos kitų valstybių ginkluotosiose pajėgose, pasienio tarnyboje, vidaus reikalų ir kitose</text:span><text:span text:style-name="T1920"><text:s/>tarnybose (išskyrus tarnybą naikintojų būriuose ir batalionuose) laiką – Vyriausybės nustatyta tvarka;</text:span></text:p>
      <text:p text:style-name="P1921"><text:span text:style-name="T1922">5</text:span><text:span text:style-name="T1923">) darbo policijoje (milicijoje), Valstybės sienos apsaugos tarnyboje prie Lietuvos Respublikos vidaus reikalų ministerijos, vidaus tarnybos, valsty</text:span><text:span text:style-name="T1924">bės saugumo, krašto apsaugos ir prokuratūros sistemose, Kalėjimų departamente ir jam pavaldžiose įstaigose ir valstybės įmonėse laiką Lietuvos Respublikos darbo sutarties įstatymo pagrindais, jeigu vėliau tos pareigos priskirtos pareigūno pareigoms;</text:span></text:p>
      <text:p text:style-name="P1925"><text:span text:style-name="T1926">6</text:span><text:span text:style-name="T1927">)</text:span><text:span text:style-name="T1928"><text:s/>darbo laiką, dirbtą profesionaliosios priešgaisrinės apsaugos padalinio vadovu, operatyviniu budėtoju, profilaktikos instruktoriumi, sargybos viršininku, skyrininku, ugniagesiu (gaisrininku), vairuotoju, dispečeriu, dujų ir dūmų apsaugos tarnybos meistru<text:s/></text:span><text:span text:style-name="T1929">(priešdūminės ir priešdujinės tarnybos meistru) Darbo sutarties įstatymo pagrindais, jeigu vėliau šis darbuotojas buvo paskirtas statutiniu priešgaisrinės apsaugos pareigūnu;</text:span></text:p>
      <text:p text:style-name="P1930"><text:span text:style-name="T1931">7</text:span><text:span text:style-name="T1932">) vieną tarnybos ar darbo dieną Lietuvos Respublikos krašto apsaugos departa</text:span><text:span text:style-name="T1933">mento struktūriniuose padaliniuose nuo 1990 m. balandžio 25 d. iki 1991 m. rugpjūčio 23 d., Valstybės saugumo departamento prie Lietuvos Respublikos Vyriausybės sistemoje nuo 1990 m. kovo 26 d. iki 1991 m. rugpjūčio 23 d. ir Lietuvos Respublikos vadovybės<text:s/></text:span><text:span text:style-name="T1934">apsaugos tarnyboje bei Lietuvos Respublikos Aukščiausiosios Tarybos Apsaugos skyriuje nuo 1990 m. balandžio 11 d. iki 1991 m. rugpjūčio 23 d. – kaip tris tarnybos dienas;</text:span></text:p>
      <text:p text:style-name="P1935"><text:span text:style-name="T1936">8</text:span><text:span text:style-name="T1937">) pareigūnui, pradėjusiam tarnauti ar dirbti Lietuvos Respublikos krašto apsaugo</text:span><text:span text:style-name="T1938">s sistemoje, ir asmeniui, pradėjusiam tarnauti ar dirbti Lietuvos Respublikos Aukščiausiosios Tarybos Apsaugos skyriuje iki 1991 m. gruodžio 31 d., taip pat Valstybės saugumo departamente prie Lietuvos Respublikos Vyriausybės nuo 1990 m. kovo 26 d. iki 199</text:span><text:span text:style-name="T1939">1 m. gruodžio 2 d. ir Lietuvos Respublikos nacionalinio saugumo tarnyboje nuo 1991 m. gruodžio 2 d. iki 1991 m. gruodžio 31 d., – 80 procentų iki šio laiko turėto darbo stažo;</text:span></text:p>
      <text:p text:style-name="P1940"><text:span text:style-name="T1941">9</text:span><text:span text:style-name="T1942">) mokymosi statutinėse profesinio mokymo įstaigose, aukštosiose, specialios</text:span><text:span text:style-name="T1943">iose vidurinėse, aukštesniosiose Lietuvos Respublikos policijos (vidaus reikalų), saugumo ir karo mokyklose laiką. Mokymosi tokiose pat kitų valstybių mokyklose laikas gali būti įskaitytas į tarnybos Vadovybės apsaugos tarnyboje stažą Vyriausybės nustatyta</text:span><text:span text:style-name="T1944"><text:s/>tvarka. Į tarnybos Vadovybės apsaugos tarnyboje stažą taip pat įskaitoma pusė mokymosi kitose aukštosiose mokyklose laiko, jeigu</text:span><text:span text:style-name="T1945"><text:s/></text:span><text:span text:style-name="T1946">jas baigę asmenys per 3 mėnesius</text:span><text:span text:style-name="T1947"><text:s/>raštu pareiškė valią būti priimti į<text:s/></text:span><text:span text:style-name="T1948">Vadovybės apsaugos tarnybą, pailginant šį 3 mėnesių laiko</text:span><text:span text:style-name="T1949">tarpį ligos, nėštumo ir gimdymo bei tėvystės atostogų, taip pat būtinosios tarnybos kariuomenėje ar dalyvavimo kariniuose mokymuose trukme;</text:span></text:p>
      <text:p text:style-name="P1950"><text:span text:style-name="T1951">10</text:span><text:span text:style-name="T1952">) pareigūno laikinojo nedarbingumo laiką, kasmetinių, papildomų, nėštumo ir gimdymo, tėvystės, vaiko priežiūro</text:span><text:span text:style-name="T1953">s, mokymosi, persikėlimo ir nemokamų atostogų laiką, priverstinės pravaikštos dėl neteisėto atleidimo iš pareigų laiką, taip pat buvimo Vidaus reikalų ministerijos personalo žinioje laiką;</text:span></text:p>
      <text:p text:style-name="P1954"><text:span text:style-name="T1955">11</text:span><text:span text:style-name="T1956">) vieną tarnybos dieną tarptautinių organizacijų misijose Vyr</text:span><text:span text:style-name="T1957">iausybės siuntimu taikos įvedimo misijose – kaip 3 dienas, taikos palaikymo misijose ir patarėjų bei stebėtojų misijose – kaip 2 dienas.</text:span></text:p>
      <text:p text:style-name="P1958"><text:span text:style-name="T1959">2</text:span><text:span text:style-name="T1960">. Priedo už tarnybos Lietuvos valstybei metus dydis<text:s/></text:span><text:span text:style-name="T1961">yra 1 procentas pareiginės algos už kiekvienus metus, įskaič</text:span><text:span text:style-name="T1962">iuojamus į<text:s/></text:span><text:span text:style-name="T1963">pagal šio straipsnio 1 dalyje nustatytą tarnybos stažą, į jį papildomai įskaitant Valstybės tarnybos įstatyme nustatytą valstybės tarnautojo tarnybos stažą.<text:s/></text:span><text:span text:style-name="T1964">Priedas už tarnybos Lietuvos valstybei metus negali viršyti 30 procentų pareiginės algos</text:span><text:span text:style-name="T1965">.<text:s/></text:span></text:p>
      <text:p text:style-name="P1966"/>
      <text:p text:style-name="P1967"><text:span text:style-name="T1968">48</text:span><text:span text:style-name="T1969"><text:s/>straipsnis.<text:s/></text:span><text:span text:style-name="T1970">Mokėjimas už darbą poilsio ir švenčių dienomis, nakties ir viršvalandinį darbą</text:span></text:p>
      <text:p text:style-name="P1971"><text:span text:style-name="T1972">1</text:span><text:span text:style-name="T1973">. Viršvalandinis darbas – laikas, kurį pareigūnas faktiškai dirba viršydamas apskaitos laikotarpio darbo laiko<text:s/></text:span><text:span text:style-name="T1974">normą</text:span><text:span text:style-name="T1975">.</text:span></text:p>
      <text:p text:style-name="P1976"><text:span text:style-name="T1977">2</text:span><text:span text:style-name="T1978">. Už darbą poilsio dieną</text:span><text:span text:style-name="T1979">, kuri nenustatyta darbo grafike, mokamas dvigubas pareigūno darbo užmokestis.</text:span></text:p>
      <text:p text:style-name="P1980"><text:span text:style-name="T1981">3</text:span><text:span text:style-name="T1982">. Už darbą švenčių dieną (ir švenčių naktį) mokamas dvigubas pareigūno darbo užmokestis.</text:span></text:p>
      <text:p text:style-name="P1983"><text:span text:style-name="T1984">4</text:span><text:span text:style-name="T1985">. Už darbą naktį mokamas pusantro pareigūno darbo užmokesčio dydžio darbo<text:s/></text:span><text:span text:style-name="T1986">užmokestis.</text:span></text:p>
      <text:p text:style-name="P1987"><text:span text:style-name="T1988">5</text:span><text:span text:style-name="T1989">. Už viršvalandinį darbą mokamas pusantro pareigūno darbo užmokesčio dydžio darbo užmokestis.<text:s/></text:span></text:p>
      <text:p text:style-name="P1990"><text:span text:style-name="T1991">6</text:span><text:span text:style-name="T1992">. Pareigūno prašymu darbo poilsio ar švenčių dienomis laikas ar viršvalandinio darbo laikas, padaugintas iš šio straipsnio 2–5 dalyse<text:s/></text:span><text:span text:style-name="T1993">nustatyto atitinkamo darbo užmokesčio dydžio, gali būti pridedamas prie kasmetinių atostogų laiko.</text:span></text:p>
      <text:p text:style-name="P1994"><text:span text:style-name="T1995">7</text:span><text:span text:style-name="T1996">. Mokant pareigūnui už darbą poilsio ir švenčių dienomis, nakties ir viršvalandinį darbą, taikomas darbo užmokestis, kurį sudaro pareigūno pareiginė alg</text:span><text:span text:style-name="T1997">a, priedas už tarnybinį rangą ir priedas už tarnybos Lietuvos valstybei metus.<text:s/></text:span></text:p>
      <text:p text:style-name="P1998"/>
      <text:p text:style-name="P1999"><text:span text:style-name="T2000">49</text:span><text:span text:style-name="T2001"><text:s/>straipsnis.<text:s/></text:span><text:span text:style-name="T2002">Priemokos<text:s/></text:span><text:span text:style-name="T2003">ir kitos su tarnybos santykiais susijusios išmokos</text:span></text:p>
      <text:p text:style-name="P2004"><text:span text:style-name="T2005">1</text:span><text:span text:style-name="T2006">.<text:s/></text:span><text:span text:style-name="T2007">Pareigūnams mokamos šios priemokos:</text:span></text:p>
      <text:p text:style-name="P2008"><text:span text:style-name="T2009">1</text:span><text:span text:style-name="T2010">) už įprastą darbo krūvį<text:s/></text:span><text:span text:style-name="T2011">viršijančią veiklą</text:span><text:span text:style-name="T2012">;</text:span></text:p>
      <text:p text:style-name="P2013"><text:span text:style-name="T2014">2</text:span><text:span text:style-name="T2015">)<text:s/></text:span><text:span text:style-name="T2016">už darbą, kai raštu pavedama laikinai atlikti ir kito pareigūno funkcijas;</text:span></text:p>
      <text:p text:style-name="P2017"><text:span text:style-name="T2018">3</text:span><text:span text:style-name="T2019">) už tarnybinių gyvūnų priežiūrą ir rengimą;</text:span></text:p>
      <text:p text:style-name="P2020"><text:span text:style-name="T2021">4</text:span><text:span text:style-name="T2022">)<text:s/></text:span><text:span text:style-name="T2023">už tarnybinės veiklos specifiką</text:span><text:span text:style-name="T2024">.</text:span></text:p>
      <text:p text:style-name="P2025"><text:span text:style-name="T2026">2</text:span><text:span text:style-name="T2027">. Priemokos<text:s/></text:span><text:span text:style-name="T2028">už įprastą darbo krūvį viršijančią veiklą, kai yra padidėjęs darbų<text:s/></text:span><text:span text:style-name="T2029">mastas atliekant pareigybės aprašyme nustatytas funkcijas neviršijant nustatytos darbo laiko trukmės,</text:span><text:span text:style-name="T2030"><text:s/>dydį nustato<text:s/></text:span><text:span text:style-name="T2031">Vadovybės apsaugos tarnybos direktorius</text:span><text:span text:style-name="T2032">. Šis dydis<text:s/></text:span><text:span text:style-name="T2033">negali<text:s/></text:span><text:span text:style-name="T2034">būti mažesnis kaip 5 procentai ir didesnis kaip</text:span><text:span text:style-name="T2035"><text:s/>50 procentų pareiginės algos</text:span><text:span text:style-name="T2036">.<text:s/></text:span></text:p>
      <text:p text:style-name="P2037"><text:span text:style-name="T2038">3</text:span><text:span text:style-name="T2039">.<text:s/></text:span><text:span text:style-name="T2040">Priemokos už darbą, kai raštu pavedama laikinai atlikti ir kito pareigūno funkcijas, dydį nustato Vadovybės apsaugos tarnybos direktorius. Šis dydis negali<text:s/></text:span><text:span text:style-name="T2041">būti mažesnis kaip 5 procentai ir didesnis kaip</text:span><text:span text:style-name="T2042"><text:s/>50 procentų pareiginės algos.<text:s/></text:span></text:p>
      <text:p text:style-name="P2043"><text:span text:style-name="T2044">4</text:span><text:span text:style-name="T2045">.<text:s/></text:span><text:span text:style-name="T2046">Šio straips</text:span><text:span text:style-name="T2047">nio 2 ir 3 dalyse nurodytų priemokų suma negali viršyti 50</text:span><text:span text:style-name="T2048"><text:s/></text:span><text:span text:style-name="T2049">procentų pareiginės algos.<text:s/></text:span></text:p>
      <text:p text:style-name="P2050"><text:span text:style-name="T2051">5</text:span><text:span text:style-name="T2052">. Priemokos už tarnybinių gyvūnų priežiūrą ir rengimą dydį, neviršijantį 20 procentų pareiginės algos, nustato Vadovybės apsaugos tarnybos direktorius.</text:span></text:p>
      <text:p text:style-name="P2053"><text:span text:style-name="T2054">6</text:span><text:span text:style-name="T2055">.<text:s/></text:span><text:span text:style-name="T2056">Priem</text:span><text:span text:style-name="T2057">okos už tarnybinės veiklos specifiką visiems pareigūnams yra vienodo dydžio ir mokamos kiekvieną mėnesį. Priemoka už tarnybinės veiklos specifiką yra iki 1 bazinio dydžio. Šios priemokos dydį nustato Vadovybės apsaugos tarnybos direktorius.</text:span></text:p>
      <text:p text:style-name="P2058"><text:span text:style-name="T2059">7</text:span><text:span text:style-name="T2060">. Pareigūn</text:span><text:span text:style-name="T2061">ams, kurie tapo laikinai nedarbingi dėl tarnybinių pareigų atlikimo arba kurių laikinasis nedarbingumas susijęs su tarnybinių pareigų atlikimu (kai pareigūnas tampa laikinai nedarbingas ne dėl nelaimingo atsitikimo tarnyboje ar pakeliui į tarnybą (iš tarny</text:span><text:span text:style-name="T2062">bos), iš Vadovybės apsaugos tarnybai skirtų valstybės biudžeto lėšų Vyriausybės nustatyta tvarka kompensuojamas vidutinio jų darbo užmokesčio ir gautos ligos išmokos skirtumas. Nelaimingų atsitikimų tarnyboje, nelaimingų atsitikimų pakeliui į tarnybą ar iš</text:span><text:span text:style-name="T2063"><text:s/>tarnybos tyrimo ir apskaitos tvarką nustato Vadovybės apsaugos tarnybos direktorius.<text:s/></text:span></text:p>
      <text:p text:style-name="P2064"/>
      <text:p text:style-name="P2065"><text:span text:style-name="T2066">50</text:span><text:span text:style-name="T2067"><text:s/>straipsnis.<text:s/></text:span><text:span text:style-name="T2068">Pareigūnų atostogos</text:span></text:p>
      <text:p text:style-name="P2069"><text:span text:style-name="T2070">1</text:span><text:span text:style-name="T2071">. Pareigūnams kasmetinių atostogų trukmė nustatoma atsižvelgiant į pareigūno tarnybos stažą. Nustatoma tokia kasmetinių at</text:span><text:span text:style-name="T2072">ostogų trukmė pareigūnams, ištarnavusiems:</text:span></text:p>
      <text:p text:style-name="P2073"><text:span text:style-name="T2074">1</text:span><text:span text:style-name="T2075">) iki 5 metų – 22 darbo dienos;</text:span></text:p>
      <text:p text:style-name="P2076"><text:span text:style-name="T2077">2</text:span><text:span text:style-name="T2078">) nuo 5 iki 10 metų – 25 darbo dienos;<text:s/></text:span></text:p>
      <text:p text:style-name="P2079"><text:span text:style-name="T2080">3</text:span><text:span text:style-name="T2081">) nuo 10 iki 15 metų – 29 darbo dienos;<text:s/></text:span></text:p>
      <text:p text:style-name="P2082"><text:span text:style-name="T2083">4</text:span><text:span text:style-name="T2084">) nuo 15 iki 20 metų – 33 darbo dienos;<text:s/></text:span></text:p>
      <text:p text:style-name="P2085"><text:span text:style-name="T2086">5</text:span><text:span text:style-name="T2087">) daugiau kaip 20 metų – 37 darbo di</text:span><text:span text:style-name="T2088">enos.<text:s/></text:span></text:p>
      <text:p text:style-name="P2089"><text:span text:style-name="T2090">2</text:span><text:span text:style-name="T2091">. Pareigūnui, vienam auginančiam vaiką (įvaikį) iki 14 metų arba neįgalų vaiką (įvaikį) iki 18 metų, suteikiamos papildomos 5 darbo dienų kasmetinės atostogos.<text:s/></text:span></text:p>
      <text:p text:style-name="P2092"><text:span text:style-name="T2093">3</text:span><text:span text:style-name="T2094">. Pareigūnams kasmetinės atostogos gali būti suteikiamos iš karto visos arba dalimis, tačiau viena nepertraukiama kasmetinių atostogų dalis negali būti trumpesnė kaip 10 darbo dienų.<text:s/></text:span></text:p>
      <text:p text:style-name="P2095"><text:span text:style-name="T2096">4</text:span><text:span text:style-name="T2097">. Nepanaudotos kasmetinės atostogos ar jų dalis už praėjusius tarny</text:span><text:span text:style-name="T2098">bos metus pareigūnams suteikiama iki einamųjų tarnybos metų pabaigos.</text:span></text:p>
      <text:p text:style-name="P2099"><text:span text:style-name="T2100">5</text:span><text:span text:style-name="T2101">. Pareigūnams, kuriems dėl</text:span><text:span text:style-name="T2102"><text:s/></text:span><text:span text:style-name="T2103">ligos, nelaimingo atsitikimo ar slaugos kasmetinių atostogų metu yra išduotas</text:span><text:span text:style-name="T2104"><text:s/></text:span><text:span text:style-name="T2105">laikinojo</text:span><text:span text:style-name="T2106"><text:s/></text:span><text:span text:style-name="T2107">nedarbingumo pažymėjimas, kasmetinės atostogos pratęsiamos tiek, k</text:span><text:span text:style-name="T2108">iek truko laikinasis nedarbingumas, o kai nėra galimybės kasmetines atostogas pratęsti, jos nukeliamos.</text:span></text:p>
      <text:p text:style-name="P2109"><text:span text:style-name="T2110">6</text:span><text:span text:style-name="T2111">. Tarnybinio būtinumo atvejais pareigūnai gali būti atšaukti iš kasmetinių atostogų. Tam pareigūno sutikimas nebūtinas. Atšauktas iš kasmetinių ato</text:span><text:span text:style-name="T2112">stogų pareigūnas likusias nepanaudotas atostogas gali panaudoti kitu pasirinktu laiku. Ž</text:span><text:span text:style-name="T2113">ala, padaryta pareigūnui atšaukus jį iš kasmetinių atostogų, atlyginama Vadovybės apsaugos tarnybos direktoriaus nustatyta tvarka.</text:span></text:p>
      <text:p text:style-name="P2114"><text:span text:style-name="T2115">7</text:span><text:span text:style-name="T2116">. Pareigūnams gali būti suteikia</text:span><text:span text:style-name="T2117">mos šios tikslinės atostogos:</text:span></text:p>
      <text:p text:style-name="P2118"><text:span text:style-name="T2119">1</text:span><text:span text:style-name="T2120">) nėštumo ir gimdymo;</text:span></text:p>
      <text:p text:style-name="P2121"><text:span text:style-name="T2122">2</text:span><text:span text:style-name="T2123">) tėvystės;</text:span></text:p>
      <text:p text:style-name="P2124"><text:span text:style-name="T2125">3</text:span><text:span text:style-name="T2126">) vaikui prižiūrėti;</text:span></text:p>
      <text:p text:style-name="P2127"><text:span text:style-name="T2128">4</text:span><text:span text:style-name="T2129">) mokymosi;</text:span></text:p>
      <text:p text:style-name="P2130"><text:span text:style-name="T2131">5</text:span><text:span text:style-name="T2132">) papildomos mokamos;</text:span></text:p>
      <text:p text:style-name="P2133"><text:span text:style-name="T2134">6</text:span><text:span text:style-name="T2135">) nemokamos.</text:span></text:p>
      <text:p text:style-name="P2136"><text:span text:style-name="T2137">8</text:span><text:span text:style-name="T2138">. Nėštumo ir gimdymo, tėvystės, mokymosi atostogos pareigūnams suteikiamos Darbo kodekso<text:s/></text:span><text:span text:style-name="T2139">nustatyta tvarka.</text:span></text:p>
      <text:p text:style-name="P2140"><text:span text:style-name="T2141">9</text:span><text:span text:style-name="T2142">. Atostogos vaikui prižiūrėti pareigūnams suteikiamos Darbo kodekso nustatyta tvarka, tačiau šios atostogos gali trukti tik tol, kol pareigūnui sukaks šio įstatymo 41 straipsnyje nustatytas amžius. Nesibaigus atostogoms vaikui prižiū</text:span><text:span text:style-name="T2143">rėti pareigūnas gali grįžti į tarnybą, apie tai ne vėliau kaip prieš 14 kalendorinių dienų pranešęs Vadovybės apsaugos tarnybos direktoriui.<text:s/></text:span></text:p>
      <text:p text:style-name="P2144"><text:span text:style-name="T2145">10</text:span><text:span text:style-name="T2146">. Paskatinimo tvarka arba dėl svarbių aplinkybių pareigūnams gali būti suteikiama papildomų mokamų atostogų.</text:span><text:span text:style-name="T2147"><text:s/>Kiekvienu iš šių atvejų Vadovybės apsaugos tarnybos direktorius per kalendorinius metus gali suteikti ne daugiau kaip po 10 darbo dienų papildomų mokamų atostogų.</text:span><text:span text:style-name="T2148"><text:s/>Papildomų mokamų atostogų laiku pareigūnui mokamas<text:s/></text:span><text:span text:style-name="T2149">jo vidutinis darbo užmokestis, apskaičiuo</text:span><text:span text:style-name="T2150">tas Vyriausybės nustatyta tvarka.<text:s/></text:span><text:span text:style-name="T2151">Papildomos mokamos atostogos dėl svarbių aplinkybių pareigūnams suteikiamos<text:s/></text:span><text:span text:style-name="T2152">Vadovybės apsaugos tarnybos direktoriaus<text:s/></text:span><text:span text:style-name="T2153">nustatyta tvarka<text:s/></text:span><text:span text:style-name="T2154">ir turi būti panaudotos per 12 mėnesių nuo jų suteikimo datos, išskyrus atvejus, kai<text:s/></text:span><text:span text:style-name="T2155">pareigūnas suteiktų atostogų per šį laikotarpį negali panaudoti dėl tarnybos užsienyje</text:span><text:span text:style-name="T2156"><text:s/></text:span><text:span text:style-name="T2157">arba dėl nuo jo nepriklausančių aplinkybių</text:span><text:span text:style-name="T2158">. Pareigūnas per šioje dalyje nustatytą laiką nepanaudotas paskatinimo tvarka suteiktas atostogas praranda.</text:span></text:p>
      <text:p text:style-name="P2159"><text:span text:style-name="T2160">11</text:span><text:span text:style-name="T2161">. Pareigūnams</text:span><text:span text:style-name="T2162"><text:s/>dėl ypatingų asmeninių ar šeiminių aplinkybių gali būti suteikiamos nemokamos iki 3 mėnesių per metus atostogos.</text:span></text:p>
      <text:p text:style-name="P2163"><text:span text:style-name="T2164">12</text:span><text:span text:style-name="T2165">. Kasmetinių, tikslinių atostogų laikotarpiai yra įskaitomi į pareigūno tarnybos stažą.</text:span></text:p>
      <text:p text:style-name="P2166"><text:span text:style-name="T2167">13</text:span><text:span text:style-name="T2168">. Atleidžiamam iš tarnybos pareigūnui gali</text:span><text:span text:style-name="T2169"><text:s/>būti suteikiamos nepanaudotos kasmetinės atostogos arba už nepanaudotas kasmetines atostogas išmokama piniginė kompensacija. Jeigu pareigūnui kasmetinės atostogos nebuvo suteiktos daugiau kaip už vienus darbo metus, kompensacija išmokama už visas nepanaud</text:span><text:span text:style-name="T2170">otas kasmetines atostogas, bet ne daugiau kaip už 3 tarnybos metų nepanaudotas kasmetines atostogas.</text:span></text:p>
      <text:p text:style-name="P2171"><text:span text:style-name="T2172">TAR pastaba.</text:span><text:span text:style-name="T2173"><text:s/>Iki įstatymo Nr. XIII-2901 įsigaliojimo (2020-07-01) visos pareigūnų nepanaudotos atostogos yra išsaugomos.<text:s/></text:span><text:span text:style-name="T2174">Nepanaudotos kasmetinės atostogos,</text:span><text:span text:style-name="T2175"><text:s/>kurios pareigūnui priklausė iki šio įstatymo įsigaliojimo, suteikiamos pagal iki šio įstatymo įsigaliojimo galiojusius teisės aktus.<text:s/></text:span><text:span text:style-name="T2176">Atleidžiant pareigūną iš tarnybos, vadovaujamasi šio įstatymo 1 straipsnyje išdėstyto Įstatymo 50 straipsnio 13 dalies nuo</text:span><text:span text:style-name="T2177">statomis.</text:span></text:p>
      <text:p text:style-name="P2178"/>
      <text:p text:style-name="P2179"><text:span text:style-name="T2180">51</text:span><text:span text:style-name="T2181"><text:s/>straipsnis.<text:s/></text:span><text:span text:style-name="T2182">Pareigūnų draudimas ir pensijos</text:span></text:p>
      <text:p text:style-name="P2183"><text:span text:style-name="T2184">1</text:span><text:span text:style-name="T2185">. Pareigūnai draudžiami visų Lietuvos Respublikos valstybinio socialinio draudimo įstatyme nurodytų rūšių socialiniu draudimu. Pareigūnų draudimo tvarką ir sąlygas nustato atskiras social</text:span><text:span text:style-name="T2186">inio draudimo rūšis reglamentuojantys teisės aktai.</text:span></text:p>
      <text:p text:style-name="P2187"><text:span text:style-name="T2188">2</text:span><text:span text:style-name="T2189">. Pareigūnai įgyja teisę gauti pareigūnų ir karių valstybinę pensiją šios pensijos skyrimą reglamentuojančiuose teisės aktuose nustatyta tvarka.</text:span></text:p>
      <text:p text:style-name="P2190"/>
      <text:p text:style-name="P2191"><text:span text:style-name="T2192">52</text:span><text:span text:style-name="T2193"><text:s/>straipsnis.<text:s/></text:span><text:span text:style-name="T2194">Pareigūnų papildoma sveikatos pr</text:span><text:span text:style-name="T2195">iežiūra</text:span></text:p>
      <text:p text:style-name="P2196"><text:span text:style-name="T2197">1</text:span><text:span text:style-name="T2198">. Pareigūnams užtikrinama papildoma valstybės biudžeto lėšomis finansuojama sveikatos priežiūra, apimanti specializuotąją medicininę ekspertizę, prevencinę medicinos pagalbą, medicininę reabilitaciją, sveikatos grąžinamąjį ir antirecidyvinį<text:s/></text:span><text:span text:style-name="T2199">gydymą, prevencinę medicininę ir psichologinę reabilitaciją, psichologinės paramos, sveikatos ugdymo ir stiprinimo priemonių taikymą, taip pat iš Privalomojo sveikatos draudimo fondo biudžeto neapmokamą asmens sveikatos priežiūrą asmens sveikatos priežiūro</text:span><text:span text:style-name="T2200">s įstaigose, papildomai remiamą iš valstybės biudžeto lėšų. Pareigūnams užtikrinamos tokios pačios apimties, kaip ir vidaus tarnybos sistemos pareigūnams, papildomos sveikatos priežiūros paslaugos.</text:span></text:p>
      <text:p text:style-name="P2201"><text:span text:style-name="T2202">2</text:span><text:span text:style-name="T2203">. Šio straipsnio 1 dalyje nurodyta pareigūnų<text:s/></text:span><text:span text:style-name="T2204">sveikatos priežiūra asmens sveikatos priežiūros įstaigose yra organizuojama vidaus reikalų ministro ar jo įgaliotos institucijos nustatyta tvarka, naudojantis pareigūnų tarnybos ir (arba) gyvenamųjų vietovių asmens ir visuomenės sveikatos priežiūros įstaig</text:span><text:span text:style-name="T2205">ų teikiamomis paslaugomis.</text:span></text:p>
      <text:p text:style-name="P2206"><text:span text:style-name="T2207">3</text:span><text:span text:style-name="T2208">. Į pareigūnams teikiamas iš valstybės biudžeto finansuojamas sveikatos priežiūros paslaugas asmens sveikatos priežiūros įstaigose turi teisę ir buvę pareigūnai – pareigūnų ir karių valstybinių pensijų gavėjai.</text:span></text:p>
      <text:p text:style-name="P2209"><text:span text:style-name="T2210">4</text:span><text:span text:style-name="T2211">. Pareig</text:span><text:span text:style-name="T2212">ūnų specializuotosios medicininės ekspertizės tvarką nustato vidaus reikalų ministras, suderinęs su sveikatos apsaugos ministru, o privalomų profilaktinių sveikatos patikrinimų tvarką nustato sveikatos apsaugos ministras, suderinęs su Vadovybės apsaugos ta</text:span><text:span text:style-name="T2213">rnybos direktoriumi ir vidaus reikalų ministru.</text:span></text:p>
      <text:p text:style-name="P2214"/>
      <text:p text:style-name="P2215"><text:span text:style-name="T2216">53</text:span><text:span text:style-name="T2217"><text:s/>straipsnis.<text:s/></text:span><text:span text:style-name="T2218">Pareigūnams garantuojama teisinė pagalba</text:span></text:p>
      <text:p text:style-name="P2219"><text:span text:style-name="T2220">Pareigūnui, kuris atlikdamas tarnybines pareigas viršijo tarnybinės rizikos ribas ir dėl to padarė nusikalstamą veiką ar kitokį teisės pažeidim</text:span><text:span text:style-name="T2221">ą (nusižengimą), ir tapo įtariamuoju (specialiuoju liudytoju), kaltinamuoju, taip pat atliekant tarnybines funkcijas ar dėl tarnybos nukentėjusiam pareigūnui iš Vadovybės apsaugos tarnybai skirtų lėšų kompensuojamos teisinės pagalbos išlaidos ar jų dalis.<text:s/></text:span><text:span text:style-name="T2222">Šią kompensaciją skiria Vadovybės apsaugos tarnybos direktorius.</text:span></text:p>
      <text:p text:style-name="P2223"/>
      <text:p text:style-name="P2224"><text:span text:style-name="T2225">54</text:span><text:span text:style-name="T2226"><text:s/>straipsnis.<text:s/></text:span><text:span text:style-name="T2227">Išeitinė išmoka atleidžiamiems iš tarnybos pareigūnams</text:span></text:p>
      <text:p text:style-name="P2228"><text:span text:style-name="T2229">1</text:span><text:span text:style-name="T2230">. Pareigūnui, atleidžiamam iš tarnybos šio įstatymo 60 straipsnio 13, 14, 15 ir 17 punktuose nustatytais pagr</text:span><text:span text:style-name="T2231">indais, išmokama 2 mėnesių jo vidutinio darbo užmokesčio dydžio išeitinė išmoka. Ši išmoka pradedama<text:s/></text:span><text:span text:style-name="T2232">mokėti praėjus vienam mėnesiui nuo pareigūno atleidimo dienos ir mokama kas mėnesį lygiomis dalimis. Išeitinės išmokos mokėjimas nutraukiamas, jeigu buvęs<text:s/></text:span><text:span text:style-name="T2233">pareigūnas grąžinamas į tarnybą Vadovybės apsaugos tarnyboje.</text:span></text:p>
      <text:p text:style-name="P2234"><text:span text:style-name="T2235">2</text:span><text:span text:style-name="T2236">. Šio straipsnio 1 dalyje nustatyto dydžio išmoka pareigūnams, turintiems daugiau kaip 5 metus nepertraukiamo pareigūno tarnybos stažo, didinama pusantro karto, turintiems daugiau kaip 10 m</text:span><text:span text:style-name="T2237">etų nepertraukiamo pareigūno tarnybos stažo, – 2 kartus, turintiems daugiau kaip 20 metų nepertraukiamo pareigūno tarnybos stažo, – 3 kartus.</text:span></text:p>
      <text:p text:style-name="P2238"/>
      <text:p text:style-name="P2239"><text:span text:style-name="T2240">55</text:span><text:span text:style-name="T2241"><text:s/>straipsnis.<text:s/></text:span><text:span text:style-name="T2242">Kompensacijos pareigūno žūties (mirties) ar sveikatos sutrikdymo atvejais</text:span></text:p>
      <text:p text:style-name="P2243"><text:span text:style-name="T2244">1</text:span><text:span text:style-name="T2245">. Pareigūno,<text:s/></text:span><text:span text:style-name="T2246">kuris žuvo (mirė) dėl tarnybos, šeimos nariams – sutuoktiniui ar sugyventiniui (partneriui), vaikams (įvaikiams) iki 18 metų, taip pat vyresniems vaikams (įvaikiams), kurie mokosi nustatyta tvarka Švietimo ir mokslo institucijų registre įregistruotose bend</text:span><text:span text:style-name="T2247">rojo ugdymo mokyklose ir profesinio mokymo įstaigose pagal bendrojo ugdymo ir profesinio mokymo programas grupinio mokymosi forma kasdieniu, neakivaizdiniu ir nuotoliniu mokymo proceso organizavimo būdais arba pavienio mokymosi forma savarankišku ir nuotol</text:span><text:span text:style-name="T2248">iniu mokymo proceso organizavimo būdais ar studijuoja nustatyta tvarka Švietimo ir mokslo institucijų registre įregistruotoje aukštojoje mokykloje pagal nuolatinės ar ištęstinės studijų formos programas, kol jiems sukaks 24 metai, žuvusiojo (mirusiojo) vai</text:span><text:span text:style-name="T2249">kams, gimusiems po jo mirties, tėvui (įtėviui) ar motinai (įmotei) – ir nedarbingiems asmenims, kurie buvo žuvusiojo (mirusiojo) išlaikomi arba jo mirties dieną turėjo teisę gauti jo išlaikymą, per vienus metus nuo pareigūno mirties lygiomis dalimis išmoka</text:span><text:span text:style-name="T2250">ma 93,1 mėnesio jo vidutinio darbo užmokesčio dydžio vienkartinė kompensacija, sumažinta priklausančios išmokėti Lietuvos Respublikos nelaimingų atsitikimų darbe ir profesinių ligų socialinio draudimo įstatyme nustatytos vienkartinės socialinio draudimo iš</text:span><text:span text:style-name="T2251">mokos apdraustajam mirus dydžiu. Pareigūnas, žuvęs (miręs) dėl tarnybos, laidojamas valstybės lėšomis<text:s/></text:span><text:span text:style-name="T2252">arba jo artimiesiems giminaičiams išmokama 40 bazinių socialinių išmokų dydžio piniginė kompensacija laidotuvių išlaidoms padengti.</text:span><text:span text:style-name="T2253"><text:s/>Pareigūno, kuris žuvo<text:s/></text:span><text:span text:style-name="T2254">užsienyje atlikdamas tarnybines pareigas ar profesinio mokymo metu, palaikų pervežimo į Lietuvą išlaidas Vyriausybės nustatyta tvarka apmoka valstybė. Valstybės apmokamų laidojimo išlaidų aprašą tvirtina Vyriausybė ar jos įgaliota institucija.<text:s/></text:span></text:p>
      <text:p text:style-name="P2255"><text:span text:style-name="T2256">2</text:span><text:span text:style-name="T2257">. Pare</text:span><text:span text:style-name="T2258">igūną pripažinus nežinia kur esančiu ar paskelbus žuvusiu, laikoma, kad jis yra pripažintas nežinia kur esančiu ar paskelbtas žuvusiu dėl tarnybos, jeigu neįrodyta kitaip, ir jo šeimos nariams bei nedarbingiems asmenims, kurie buvo jo išlaikomi arba pareig</text:span><text:span text:style-name="T2259">ūno pripažinimo nežinia kur esančiu ar paskelbimo mirusiu dieną turėjo teisę gauti jo išlaikymą, nuo pareigūno pripažinimo nežinia kur esančiu ar jo paskelbimo žuvusiu dienos kas mėnesį lygiomis dalimis mokama jo vidutinio darbo užmokesčio pašalpa, nevirši</text:span><text:span text:style-name="T2260">jant 93,1 mėnesio jo vidutinio darbo užmokesčio dydžio sumos.</text:span></text:p>
      <text:p text:style-name="P2261"><text:span text:style-name="T2262">3</text:span><text:span text:style-name="T2263">. Pareigūnui, kuris buvo sužalotas, susižalojo arba kurio sveikata buvo sutrikdyta atliekant tarnybines pareigas, jeigu tarnybinių pareigų atlikimas buvo susijęs su didesniu pavojumi ar did</text:span><text:span text:style-name="T2264">esne rizika pareigūno gyvybei ar sveikatai, arba kurio sužalojimas, susižalojimas ar sveikatos sutrikdymas yra susijęs su jo tarnybinių pareigų atlikimu, jeigu tarnybinių pareigų atlikimas buvo susijęs su didesniu pavojumi ar didesne rizika pareigūno gyvyb</text:span><text:span text:style-name="T2265">ei ar sveikatai, arba kurio sveikata sutrikdyta dėl tarnybinių pareigų atlikimo ar pareigūno statuso, Vyriausybės nustatyta tvarka išmokama kompensacija, sumažinta priklausančios išmokėti Nelaimingų atsitikimų darbe ir profesinių ligų socialinio draudimo į</text:span><text:span text:style-name="T2266">statyme nustatytos netekto darbingumo vienkartinės kompensacijos ar netekto darbingumo periodinės kompensacijos, mokėtinos ne daugiau kaip 12 mėnesių, dydžiu, atsižvelgiant į netekto darbingumo lygį ir sveikatos sutrikdymo mastą. Šioje dalyje nurodytiems p</text:span><text:span text:style-name="T2267">areigūnams nustatomos šios kompensacijos:</text:span></text:p>
      <text:p text:style-name="P2268"><text:span text:style-name="T2269">1</text:span><text:span text:style-name="T2270">) netekusiems 75–100 procentų darbingumo dėl sužalojimo ar susižalojimo, – 46,55 mėnesio pareigūno vidutinio darbo užmokesčio dydžio;</text:span></text:p>
      <text:p text:style-name="P2271"><text:span text:style-name="T2272">2</text:span><text:span text:style-name="T2273">) netekusiems 60–70 procentų darbingumo dėl sužalojimo ar susižalojimo,<text:s/></text:span><text:span text:style-name="T2274">– 37,24 mėnesio pareigūno vidutinio darbo užmokesčio dydžio;</text:span></text:p>
      <text:p text:style-name="P2275"><text:span text:style-name="T2276">3</text:span><text:span text:style-name="T2277">) netekusiems 45–55 procentų darbingumo dėl sužalojimo ar susižalojimo, – 27,93 mėnesio pareigūno vidutinio darbo užmokesčio dydžio;</text:span></text:p>
      <text:p text:style-name="P2278"><text:span text:style-name="T2279">4</text:span><text:span text:style-name="T2280">) netekusiems iki 40 procentų darbingumo dėl sužaloj</text:span><text:span text:style-name="T2281">imo ar susižalojimo ir dėl to pripažintiems netinkamais tarnybai, – 23,28 mėnesio pareigūno vidutinio darbo užmokesčio dydžio;</text:span></text:p>
      <text:p text:style-name="P2282"><text:span text:style-name="T2283">5</text:span><text:span text:style-name="T2284">) sunkaus sveikatos sutrikdymo atveju – 18,62 mėnesio pareigūno vidutinio darbo užmokesčio dydžio;</text:span></text:p>
      <text:p text:style-name="P2285"><text:span text:style-name="T2286">6</text:span><text:span text:style-name="T2287">) apysunkio sveikato</text:span><text:span text:style-name="T2288">s sutrikdymo atveju – 13,97 mėnesio pareigūno vidutinio darbo užmokesčio dydžio;</text:span></text:p>
      <text:p text:style-name="P2289"><text:span text:style-name="T2290">7</text:span><text:span text:style-name="T2291">) lengvo sveikatos sutrikdymo atveju – nuo 0,78 iki 9,31 mėnesio pareigūno vidutinio darbo užmokesčio dydžio.</text:span></text:p>
      <text:p text:style-name="P2292"><text:span text:style-name="T2293">TAR pastaba.</text:span><text:span text:style-name="T2294"><text:s/>55 straipsnio 3 dalyje nustatytos kompensacijos</text:span><text:span text:style-name="T2295"><text:s/>mokamos pagal sveikatos sutrikdymo metu galiojusius teisės aktus.</text:span></text:p>
      <text:p text:style-name="P2296"><text:span text:style-name="T2297">4</text:span><text:span text:style-name="T2298">. Ar pareigūno mirtis, susižalojimas, sužalojimas arba sveikatos sutrikdymas yra susijęs su tarnyba, tarnybinių pareigų atlikimu ar pareigūno statusu, ar tarnybinių pareigų atlikimas</text:span><text:span text:style-name="T2299"><text:s/>yra susijęs su didesniu pavojumi ar didesne rizika pareigūno gyvybei ar sveikatai, taip pat kompensacijos, mokėtinos lengvo sveikatos sutrikdymo atveju, dydis nustatomas Vadovybės apsaugos tarnybos direktoriaus nustatyta tvarka.</text:span></text:p>
      <text:p text:style-name="P2300"><text:span text:style-name="T2301">5</text:span><text:span text:style-name="T2302">. Pareigūnų sveikatos</text:span><text:span text:style-name="T2303"><text:s/>sutrikdymo mastą teisės aktų nustatyta tvarka nustato asmens sveikatos priežiūros įstaigos, kurios savininko teises ir pareigas įgyvendina Vidaus reikalų ministerija, Centrinė medicinos ekspertizės komisija, vadovaudamasi Vyriausybės tvirtinamu pareigūnų<text:s/></text:span><text:span text:style-name="T2304">sunkių, apysunkių ir lengvų sužeidimų, traumų ir kitų sveikatos sutrikdymų sąrašu.</text:span></text:p>
      <text:p text:style-name="P2305"><text:span text:style-name="T2306">6</text:span><text:span text:style-name="T2307">. Šio straipsnio 1 ir 3 dalyse nustatytos kompensacijos nemokamos, jeigu:</text:span></text:p>
      <text:p text:style-name="P2308"><text:span text:style-name="T2309">1</text:span><text:span text:style-name="T2310">) pareigūnas žuvo, susižalojo darydamas tyčinį nusikaltimą ar baudžiamąjį nusižengimą arba<text:s/></text:span><text:span text:style-name="T2311">pareigūnas buvo sužalotas ar jo sveikata buvo sutrikdyta, kai jis darė tyčinį nusikaltimą ar baudžiamąjį nusižengimą;</text:span></text:p>
      <text:p text:style-name="P2312"><text:span text:style-name="T2313">2</text:span><text:span text:style-name="T2314">) pareigūno mirties, sužalojimo, susižalojimo ar sveikatos sutrikdymo priežastis buvo su tarnybinių pareigų atlikimu nesusijęs neblai</text:span><text:span text:style-name="T2315">vumas ar apsvaigimas nuo narkotinių, psichotropinių ar kitų svaigiųjų medžiagų;</text:span></text:p>
      <text:p text:style-name="P2316"><text:span text:style-name="T2317">3</text:span><text:span text:style-name="T2318">) pareigūnas nusižudė, kėsinosi nusižudyti ar tyčia susižalojo;</text:span></text:p>
      <text:p text:style-name="P2319"><text:span text:style-name="T2320">4</text:span><text:span text:style-name="T2321">) pareigūnas žuvo, susižalojo, buvo sužalotas ar jo sveikata buvo sutrikdyta per eismo įvykį, kai šis<text:s/></text:span><text:span text:style-name="T2322">pareigūnas vairavo transporto priemonę neturėdamas teisės ją vairuoti arba perdavė ją vairuoti neblaiviam ar apsvaigusiam nuo narkotinių, psichotropinių ar kitų svaigiųjų medžiagų arba neturinčiam teisės jos vairuoti asmeniui;</text:span></text:p>
      <text:p text:style-name="P2323"><text:span text:style-name="T2324">5</text:span><text:span text:style-name="T2325">) pareigūno sveikata sut</text:span><text:span text:style-name="T2326">riko ar jis mirė dėl ligos ir tai nesusiję su tarnybinių pareigų atlikimu arba pareigūno mokymu;</text:span></text:p>
      <text:p text:style-name="P2327"><text:span text:style-name="T2328">6</text:span><text:span text:style-name="T2329">) pareigūno mirties ar susižalojimo priežastis buvo sąmoningas, su tarnybiniu būtinumu nesusijęs saugumo taisyklių pažeidimas.</text:span></text:p>
      <text:p text:style-name="P2330"><text:span text:style-name="T2331">7</text:span><text:span text:style-name="T2332">.<text:s/></text:span><text:span text:style-name="T2333">Pareigūnui, kuriam</text:span><text:span text:style-name="T2334"><text:s/>buvo išmokėta kompensacija pagal šio straipsnio 3 dalies 5, 6 arba 7 punktą ir kuriam vėliau dėl to paties sveikatos sutrikdymo nustatomas ir darbingumo</text:span><text:span text:style-name="T2335"><text:s/></text:span><text:span text:style-name="T2336">lygis, papildomai išmokamas pagal šio straipsnio 3 dalies 5, 6 arba 7 punktą išmokėtos kompensacijos i</text:span><text:span text:style-name="T2337">r šio straipsnio 3 dalies 1, 2, 3 arba 4 punkte nurodytos kompensacijos, atsižvelgiant į nustatytą darbingumo lygį, skirtumas.</text:span></text:p>
      <text:p text:style-name="P2338"><text:span text:style-name="T2339">8</text:span><text:span text:style-name="T2340">. Į tarptautines, Europos Sąjungos institucijas ar užsienio valstybių institucijas deleguotiems pareigūnams šiame straipsnyj</text:span><text:span text:style-name="T2341">e nurodytos kompensacijos nemokamos, kai pagal teisės aktus, reglamentuojančius delegavimą į tarptautines, Europos Sąjungos institucijas ar užsienio valstybių institucijas, yra apmokėtos jų sveikatos ir gyvybės draudimo išlaidos arba kompensacijas šių pare</text:span><text:span text:style-name="T2342">igūnų žūties ar sveikatos sutrikdymo atvejais (gyvybės draudimo išmoką ar išmoką dėl sveikatos sutrikdymo) turi išmokėti tarptautinė, Europos Sąjungos ar užsienio valstybės institucija, kurioje buvo apdrausta pareigūno sveikata ir (ar) gyvybė.<text:s/></text:span></text:p>
      <text:p text:style-name="P2343"/>
      <text:p text:style-name="P2344"><text:span text:style-name="T2345">56</text:span><text:span text:style-name="T2346"><text:s/>s</text:span><text:span text:style-name="T2347">traipsnis.<text:s/></text:span><text:span text:style-name="T2348">Pareigūnų aprūpinimas tarnybine uniforma</text:span></text:p>
      <text:p text:style-name="P2349"><text:span text:style-name="T2350">1</text:span><text:span text:style-name="T2351">. Pareigūnai valstybės lėšomis aprūpinami tarnybine uniforma arba jiems išmokama kompensacija pagal Vadovybės apsaugos tarnybos direktoriaus nustatytas normas.<text:s/></text:span></text:p>
      <text:p text:style-name="P2352"><text:span text:style-name="T2353">2</text:span><text:span text:style-name="T2354">. Pareigūnų tarnybinės uniformos<text:s/></text:span><text:span text:style-name="T2355">ir skiriamųjų ženklų pavyzdžius tvirtina, pareigūnų tarnybinės uniformos išdavimo, dėvėjimo ir grąžinimo tvarką, pareigūnų rikiuotės ir ceremonijų tvarką nustato Vadovybės apsaugos tarnybos direktorius.</text:span></text:p>
      <text:p text:style-name="P2356"/>
      <text:p text:style-name="P2357"><text:span text:style-name="T2358">57</text:span><text:span text:style-name="T2359"><text:s/>straipsnis.<text:s/></text:span><text:span text:style-name="T2360">Pareigūnų siuntimas saugoti ats</text:span><text:span text:style-name="T2361">tovybių<text:s/></text:span></text:p>
      <text:p text:style-name="P2362"><text:span text:style-name="T2363">1</text:span><text:span text:style-name="T2364">.</text:span><text:span text:style-name="T2365"><text:s/>Su Lietuvos Respublikos užsienio reikalų ministru suderinta ir Vadovybės apsaugos tarnybos direktoriaus nustatyta tvarka pareigūnai jų rašytiniu sutikimu ne ilgesniam kaip 2 metų laikotarpiui gali būti siunčiami saugoti<text:s/></text:span><text:span text:style-name="T2366">atstovybių</text:span><text:span text:style-name="T2367">. Ši parei</text:span><text:span text:style-name="T2368">gūno tarnyba užsienyje nelaikoma tarnybine komandiruote.</text:span></text:p>
      <text:p text:style-name="P2369"><text:span text:style-name="T2370">2</text:span><text:span text:style-name="T2371">. Nusiųstiems saugoti<text:s/></text:span><text:span text:style-name="T2372">atstovybių pareigūnams visą jų tarnybos užsienyje laikotarpį<text:s/></text:span><text:span text:style-name="T2373">mokama su tarnyba užsienyje susijusių išlaidų kompensacija, taip pat apmokamos įsikūrimo, kelionės, sveikatos d</text:span><text:span text:style-name="T2374">raudimo ir gyvenamųjų patalpų nuomos išlaidos. Šių išlaidų ir kompensacijos dydį ir mokėjimo tvarką nustato Vyriausybė.</text:span></text:p>
      <text:p text:style-name="P2375"><text:span text:style-name="T2376">3</text:span><text:span text:style-name="T2377">. Nusiųstiems saugoti<text:s/></text:span><text:span text:style-name="T2378">atstovybių pareigūnams šiame įstatyme nustatytos jų teisės ir pareigos garantuojamos tiek, kiek to neriboja t</text:span><text:span text:style-name="T2379">arptautinė ar užsienio valstybės nacionalinė teisė.</text:span></text:p>
      <text:p text:style-name="P2380"><text:span text:style-name="T2381">TAR pastaba.<text:s/></text:span><text:span text:style-name="T2382">Įstatymo 57 straipsnis įsigalioja 2021 m. sausio 1 d.</text:span></text:p>
      <text:p text:style-name="P2383"/>
      <text:p text:style-name="P2384"><text:span text:style-name="T2385">58</text:span><text:span text:style-name="T2386"><text:s/>straipsnis.<text:s/></text:span><text:span text:style-name="T2387">Kitos pareigūnų garantijos</text:span></text:p>
      <text:p text:style-name="P2388"><text:span text:style-name="T2389">1</text:span><text:span text:style-name="T2390">. Pareigūnams</text:span><text:span text:style-name="T2391"><text:s/>yra garantuojama<text:s/></text:span><text:span text:style-name="T2392">e</text:span><text:span text:style-name="T2393">inamos pareigos ir nustatytas darbo užmokestis:<text:s/></text:span></text:p>
      <text:p text:style-name="P2394"><text:span text:style-name="T2395">1</text:span><text:span text:style-name="T2396">) kai pareigūnai yra išsiųsti į tarnybinę komandiruotę, – darbo dienomis komandiruotėje ir komandiruotės metu kelionėje išbūtą laiką;<text:s/></text:span></text:p>
      <text:p text:style-name="P2397"><text:span text:style-name="T2398">2</text:span><text:span text:style-name="T2399">) kai pareigūnai pagal kvietimą ar šaukimą yra išvykę į teismą arba į teisėsaugos ar kontrolės (priežiūros)<text:s/></text:span><text:span text:style-name="T2400">funkcijas atliekančias institucijas;</text:span></text:p>
      <text:p text:style-name="P2401"><text:span text:style-name="T2402">3</text:span><text:span text:style-name="T2403">) kai pareigūnai išvykę karo prievolę administruojančios krašto apsaugos sistemos institucijos nurodymu;</text:span></text:p>
      <text:p text:style-name="P2404"><text:span text:style-name="T2405">4</text:span><text:span text:style-name="T2406">) artimųjų giminaičių (tėvų (įtėvių), vaikų (įvaikių), brolių (įbrolių), seserų (įseserių), senelių, vai</text:span><text:span text:style-name="T2407">kaičių), sutuoktinio, jo tėvų (įtėvių), vaikų (įvaikių), brolių (įbrolių), seserų (įseserių), sugyventinio (partnerio), jeigu jis nurodytas pareigūno privačių interesų deklaracijoje, jo tėvų (įtėvių), vaikų (įvaikių), brolių (įbrolių) ir seserų (įseserių)<text:s/></text:span><text:span text:style-name="T2408">mirties atveju – iki 3 darbo dienų;</text:span></text:p>
      <text:p text:style-name="P2409"><text:span text:style-name="T2410">5</text:span><text:span text:style-name="T2411">) donorams – darbo dienomis, kuriomis jie teisės aktų nustatyta tvarka turi būti atleidžiami nuo tarnybos;<text:s/></text:span></text:p>
      <text:p text:style-name="P2412"><text:span text:style-name="T2413">6</text:span><text:span text:style-name="T2414">) kai pareigūnai, gavę tiesioginio vadovo rašytinį (įskaitant gautą elektroninių ryšių priemonėmis) su</text:span><text:span text:style-name="T2415">tikimą, yra išvykę į sveikatos priežiūros įstaigą ir valstybės ar<text:s/></text:span><text:span text:style-name="T2416">savivaldybės</text:span><text:span text:style-name="T2417"><text:s/>instituciją ar įstaigą, – iki 2 darbo dienų per mėnesį.</text:span></text:p>
      <text:p text:style-name="P2418"><text:span text:style-name="T2419">2</text:span><text:span text:style-name="T2420">. Pareigūnams, kurių materialinė būklė tapo sunki dėl jų pačių ligos, artimųjų giminaičių, sutuoktinio, sugyventin</text:span><text:span text:style-name="T2421">io (partnerio), jo tėvų (įtėvių),<text:s/></text:span><text:span text:style-name="T2422">vaikų (įvaikių), brolių (įbrolių) ir seserų (įseserių),</text:span><text:span text:style-name="T2423"><text:s/></text:span><text:span text:style-name="T2424">taip pat išlaikytinių, kurių globėju ar rūpintoju įstatymų nustatyta tvarka yra paskirtas pareigūnas,</text:span><text:span text:style-name="T2425"><text:s/>ligos ar mirties, stichinės nelaimės, turto netekimo, taip pat k</text:span><text:span text:style-name="T2426">itais ypatingais atvejais gali būti skiriama iki 5 minimaliųjų mėnesinių algų dydžio pašalpa. Šią pašalpą skiria Vadovybės apsaugos tarnybos direktorius.</text:span></text:p>
      <text:p text:style-name="P2427"><text:span text:style-name="T2428">3</text:span><text:span text:style-name="T2429">. Mirusio, išskyrus žuvusį dėl tarnybos Vadovybės apsaugos tarnyboje, pareigūno šeimos nariams iš</text:span><text:span text:style-name="T2430">mokama vieno mėnesio jo gauto vidutinio darbo užmokesčio dydžio pašalpa.</text:span></text:p>
      <text:p text:style-name="P2431"><text:span text:style-name="T2432">4</text:span><text:span text:style-name="T2433">. Pareigūnas gali tęsti tarnybą ir tuo atveju, kai jo sveikatos patikrinimo rezultatai neatitinka keliamų sveikatos būklės reikalavimų, jeigu dėl Vadovybės apsaugos tarnybos dire</text:span><text:span text:style-name="T2434">ktoriaus pripažintų svarbių priežasčių to reikia Vadovybės apsaugos tarnybos interesams užtikrinti.</text:span></text:p>
      <text:p text:style-name="P2435"><text:span text:style-name="T2436">5</text:span><text:span text:style-name="T2437">. Darbo kodekse nustatytos garantijos nėščioms, neseniai pagimdžiusioms ar krūtimi maitinančioms darbuotojoms ir vaikus auginantiems darbuotojams<text:s/></text:span><text:span text:style-name="T2438">Vadovybės apsaugos tarnybos pareigūnams taikomos tiek, kiek jos nenustatytos šiame įstatyme.</text:span></text:p>
      <text:p text:style-name="P2439"><text:span text:style-name="T2440">6</text:span><text:span text:style-name="T2441">. Privalomąją karo tarnybą, savanorišką nenuolatinę karo tarnybą arba alternatyviąją krašto apsaugos tarnybą atliekantiems pareigūnams garantuojamos tik einam</text:span><text:span text:style-name="T2442">os pareigos.</text:span></text:p>
      <text:p text:style-name="P2443"><text:span text:style-name="T2444">7</text:span><text:span text:style-name="T2445">. Pareigūnui ir jo šeimos nariams padaryta materialinė žala, kurią jie patyrė dėl su pareigūno tarnyba susijusių priežasčių ir kuri yra nustatyta remiantis tarnybinio patikrinimo išvada, atlyginama Vadovybės apsaugos tarnybos direktoriaus</text:span><text:span text:style-name="T2446"><text:s/>nustatyta tvarka.</text:span></text:p>
      <text:p text:style-name="P2447"/>
      <text:p text:style-name="P2448"><text:span text:style-name="T2449">PENKTASIS</text:span><text:span text:style-name="T2450"><text:s/>SKIRSNIS</text:span></text:p>
      <text:p text:style-name="P2451"><text:span text:style-name="T2452">PAREIGŪNŲ NUŠALINIMAS NUO PAREIGŲ IR ATLEIDIMAS IŠ TARNYBOS</text:span></text:p>
      <text:p text:style-name="P2453"/>
      <text:p text:style-name="P2454"><text:span text:style-name="T2455">59</text:span><text:span text:style-name="T2456"><text:s/>straipsnis.<text:s/></text:span><text:span text:style-name="T2457">Pareigūnų nušalinimas nuo pareigų</text:span></text:p>
      <text:p text:style-name="P2458"><text:span text:style-name="T2459">1</text:span><text:span text:style-name="T2460">. Pareigūnas privalo būti nušalintas nuo pareigų šiais atvejais:</text:span></text:p>
      <text:p text:style-name="P2461"><text:span text:style-name="T2462">1</text:span><text:span text:style-name="T2463">) kai tarnybos metu ji</text:span><text:span text:style-name="T2464">s yra neblaivus, apsvaigęs nuo narkotinių, psichotropinių ar kitų psichiką veikiančių medžiagų, – likusiam tos dienos (pamainos) darbo laikui Vadovybės apsaugos direktoriaus įgaliotų pareigūnų sprendimu;</text:span></text:p>
      <text:p text:style-name="P2465"><text:span text:style-name="T2466">2</text:span><text:span text:style-name="T2467">) kai Lietuvos Respublikos valstybės ir tarnybo</text:span><text:span text:style-name="T2468">s paslapčių įstatymo nustatyta tvarka jam uždrausta dirbti ar susipažinti su įslaptinta informacija, – Valstybės ir tarnybos paslapčių įstatymo nustatyta tvarka atliekamo patikrinimo laikotarpiu;</text:span></text:p>
      <text:p text:style-name="P2469"><text:span text:style-name="T2470">3</text:span><text:span text:style-name="T2471">) kitų įstatymuose nustatytų subjektų sprendimu – šių į</text:span><text:span text:style-name="T2472">statymų nustatytomis sąlygomis ir tvarka.</text:span></text:p>
      <text:p text:style-name="P2473"><text:span text:style-name="T2474">2</text:span><text:span text:style-name="T2475">. Pareigūnas gali būti nušalintas nuo pareigų, kai:</text:span></text:p>
      <text:p text:style-name="P2476"><text:span text:style-name="T2477">1</text:span><text:span text:style-name="T2478">) atliekamas tarnybinis patikrinimas dėl jo galimai padaryto tarnybinio nusižengimo ir, atlikdamas pareigas, pareigūnas gali trukdyti atlikti tarnybinį<text:s/></text:span><text:span text:style-name="T2479">patikrinimą ar daryti naujus pažeidimus;</text:span></text:p>
      <text:p text:style-name="P2480"><text:span text:style-name="T2481">2</text:span><text:span text:style-name="T2482">) jis įtariamas nusikalstamos veikos ar administracinio nusižengimo, dėl kurių jam negalima leisti eiti pareigų, padarymu.</text:span></text:p>
      <text:p text:style-name="P2483"><text:span text:style-name="T2484">3</text:span><text:span text:style-name="T2485">. Nušalintas nuo pareigų pareigūnas nuo nušalinimo momento grąžina tarnybinį paž</text:span><text:span text:style-name="T2486">ymėjimą, tarnybinį ženklą, tarnybinį šaunamąjį ginklą, specialiąsias priemones ir sprogmenis, patikėtus tarnybinius dokumentus, inventorių, kitas darbo priemones, kuriuos jis gavo eidamas pareigas.</text:span></text:p>
      <text:p text:style-name="P2487"><text:span text:style-name="T2488">4</text:span><text:span text:style-name="T2489">. Pareigūnui nušalinimo nuo pareigų laikotarpiu darbo</text:span><text:span text:style-name="T2490"><text:s/>užmokestis nemokamas. Pareigūnas, nuo tarnybos nušalintas nepagrįstai ar nepasitvirtinus aplinkybėms, lėmusioms nušalinimą, grąžinamas į eitas pareigas, per 10 darbo dienų jam išmokamas darbo užmokestis už laikotarpį, kurį jis buvo nušalintas nuo tarnybos</text:span><text:span text:style-name="T2491">, ir<text:s/></text:span><text:span text:style-name="T2492">delspinigiai, kurių dydį tvirtina Lietuvos Respublikos socialinės apsaugos ir darbo ministras. Delspinigiai nemokami, jeigu pareigūnui žala atlyginta kituose įstatymuose nustatyta tvarka. Delspinigių dydį socialinės apsaugos ir darbo ministras tvirtin</text:span><text:span text:style-name="T2493">a kiekvienais metais iki vasario 1 dienos, atsižvelgdamas į Lietuvos statistikos departamento paskelbtą vartotojų kainų indeksą per praėjusius kalendorinius metus.<text:s/></text:span></text:p>
      <text:p text:style-name="P2494"><text:span text:style-name="T2495">5</text:span><text:span text:style-name="T2496">. Pareigūnas gali būti nušalintas nuo pareigų ne ilgiau kaip 3 mėnesius. Į šį terminą<text:s/></text:span><text:span text:style-name="T2497">neįskaitomas pareigūno laikinojo nedarbingumo ir atostogų laikas.</text:span></text:p>
      <text:p text:style-name="P2498"><text:span text:style-name="T2499">6</text:span><text:span text:style-name="T2500">. Nušalinimo nuo pareigų terminui pasibaigus, pareigūnas grąžinamas į eitas pareigas, jeigu po nušalinimo nėra pagrindo atleisti jį iš pareigų.</text:span></text:p>
      <text:p text:style-name="P2501"><text:span text:style-name="T2502">7</text:span><text:span text:style-name="T2503">. Pareigūnas gali būti nušalintas nu</text:span><text:span text:style-name="T2504">o pareigų ir kitų įstatymų nustatytais atvejais ir tvarka.</text:span></text:p>
      <text:p text:style-name="P2505"/>
      <text:p text:style-name="P2506"><text:span text:style-name="T2507">60</text:span><text:span text:style-name="T2508"><text:s/>straipsnis.<text:s/></text:span><text:span text:style-name="T2509">Pareigūnų atleidimo iš tarnybos pagrindai</text:span></text:p>
      <text:p text:style-name="P2510"><text:span text:style-name="T2511">Pareigūnas iš tarnybos atleidžiamas ir su juo sudaryta tarnybos sutartis nutraukiama:</text:span></text:p>
      <text:p text:style-name="P2512"><text:span text:style-name="T2513">1</text:span><text:span text:style-name="T2514">) paties prašymu;</text:span></text:p>
      <text:p text:style-name="P2515"><text:span text:style-name="T2516">2</text:span><text:span text:style-name="T2517">) paaiškėjus, kad p</text:span><text:span text:style-name="T2518">riimant į tarnybą buvo nuslėpti tam tikri duomenys (dokumentai) ar pateikti tikrovės neatitinkantys duomenys (dokumentai), pateikta informacija, žinant, kad ji neteisinga, apie save, savo ryšius ir interesus, dėl kurių asmuo negalėjo būti priimtas į tarnyb</text:span><text:span text:style-name="T2519">ą;</text:span></text:p>
      <text:p text:style-name="P2520"><text:span text:style-name="T2521">3</text:span><text:span text:style-name="T2522">) įsiteisėjus teismo nuosprendžiui, kuriuo pareigūnas nuteisiamas už padarytą tyčinę nusikalstamą veiką ar nusikalstamą veiką valstybės tarnybai ir viešiesiems interesams arba jam paskiriama bausmė, dėl kurios jis negali eiti savo pareigų;<text:s/></text:span></text:p>
      <text:p text:style-name="P2523"><text:span text:style-name="T2524">4</text:span><text:span text:style-name="T2525">)<text:s/></text:span><text:span text:style-name="T2526">kai jis buvo pripažintas kaltu dėl nusikaltimo (išskyrus šio straipsnio 3 punkte nurodytas veikas) padarymo ir teistumas nėra išnykęs ar panaikintas;</text:span></text:p>
      <text:p text:style-name="P2527"><text:span text:style-name="T2528">5</text:span><text:span text:style-name="T2529">) kai jis netenka Lietuvos Respublikos pilietybės;</text:span></text:p>
      <text:p text:style-name="P2530"><text:span text:style-name="T2531">6</text:span><text:span text:style-name="T2532">) kai jis sulaužo pareigūno priesaiką;</text:span></text:p>
      <text:p text:style-name="P2533"><text:span text:style-name="T2534">7</text:span><text:span text:style-name="T2535">)</text:span><text:span text:style-name="T2536"><text:s/>kai jo išbandymo rezultatai yra neigiami;<text:s/></text:span></text:p>
      <text:p text:style-name="P2537"><text:span text:style-name="T2538">8</text:span><text:span text:style-name="T2539">) kai jis pažeidžia šio įstatymo 31 straipsnio 1 dalyje nustatytus apribojimus;</text:span></text:p>
      <text:p text:style-name="P2540"><text:span text:style-name="T2541">9</text:span><text:span text:style-name="T2542">) kai jis savo poelgiu tarnybos ar ne tarnybos metu pažemina pareigūno vardą;<text:s/></text:span></text:p>
      <text:p text:style-name="P2543"><text:span text:style-name="T2544">10</text:span><text:span text:style-name="T2545">) kai jis teisės aktų nustatyta tvark</text:span><text:span text:style-name="T2546">a netenka specialiosios teisės, susijusios su jo pareigų atlikimu ir nėra galimybės perkelti jį į kitas jo kvalifikaciją atitinkančias pareigas;</text:span></text:p>
      <text:p text:style-name="P2547"><text:span text:style-name="T2548">11</text:span><text:span text:style-name="T2549">) veiklos vertinimo komisijos pasiūlymu atleisti pareigūną iš tarnybos;</text:span></text:p>
      <text:p text:style-name="P2550"><text:span text:style-name="T2551">12</text:span><text:span text:style-name="T2552">) kai jam paskiriama tarnyb</text:span><text:span text:style-name="T2553">inė nuobauda – atleidimas iš tarnybos;<text:s/></text:span></text:p>
      <text:p text:style-name="P2554"><text:span text:style-name="T2555">13</text:span><text:span text:style-name="T2556">) kai paaiškėja, kad jis negali eiti pareigų dėl sveikatos būklės (yra asmens sveikatos priežiūros įstaigos, kurios savininko teises ir pareigas įgyvendina Vidaus reikalų ministerija, Centrinės medicinos<text:s/></text:span><text:span text:style-name="T2557">ekspertizės komisijos išvada) ir nėra galimybės perkelti jį į kitas jo sveikatos būklę atitinkančias pareigas;</text:span></text:p>
      <text:p text:style-name="P2558"><text:span text:style-name="T2559">14</text:span><text:span text:style-name="T2560">) kai panaikinama pareigybė dėl Vadovybės apsaugos tarnybos likvidavimo, reorganizavimo ar dėl tarnybos organizavimo pakeitimo ir nėra lais</text:span><text:span text:style-name="T2561">vų jo kvalifikaciją atitinkančių pareigų arba jis atsisako būti perkeltas į kitas pareigas;</text:span></text:p>
      <text:p text:style-name="P2562"><text:span text:style-name="T2563">15</text:span><text:span text:style-name="T2564">) kai jis sulaukia šio įstatymo 41 straipsnyje nustatyto amžiaus;</text:span></text:p>
      <text:p text:style-name="P2565"><text:span text:style-name="T2566">16</text:span><text:span text:style-name="T2567">) šalių susitarimu;</text:span></text:p>
      <text:p text:style-name="P2568"><text:span text:style-name="T2569">17</text:span><text:span text:style-name="T2570">) pasibaigus šio įstatymo 18 straipsnio 6 dalyje nurodytam p</text:span><text:span text:style-name="T2571">askyrimo į pareigas laikotarpiui;</text:span></text:p>
      <text:p text:style-name="P2572"><text:span text:style-name="T2573">18</text:span><text:span text:style-name="T2574">) kai jis neatitinka Vadovybės apsaugos tarnybos direktoriaus nustatytų fizinio pasirengimo, fizinės prievartos veiksmų atlikimo ar šaudymo reikalavimų ir kitų specialiųjų reikalavimų ir nėra galimybės perkelti jį į<text:s/></text:span><text:span text:style-name="T2575">kitas jo kvalifikaciją atitinkančias pareigas;</text:span></text:p>
      <text:p text:style-name="P2576"><text:span text:style-name="T2577">19</text:span><text:span text:style-name="T2578">) kai jis nesutinka eiti jam pasiūlytų kitų pareigų, teismo sprendimu į jo einamas pareigas grąžinus anksčiau šias pareigas ėjusį pareigūną.</text:span></text:p>
      <text:p text:style-name="P2579"/>
      <text:p text:style-name="P2580"><text:span text:style-name="T2581">61</text:span><text:span text:style-name="T2582"><text:s/>straipsnis.<text:s/></text:span><text:span text:style-name="T2583">Pareigūnų atleidimo iš tarnybos tvarka</text:span><text:span text:style-name="T2584"><text:s/>ir sąlygos</text:span></text:p>
      <text:p text:style-name="P2585"><text:span text:style-name="T2586">1</text:span><text:span text:style-name="T2587">. Pareigūnai iš tarnybos atleidžiami ir su jais sudarytos tarnybos sutartys nutraukiamos Vadovybės apsaugos tarnybos direktoriaus sprendimu, išskyrus šio įstatymo 18 straipsnio 1 ir 2 dalyse nurodytus pareigūnus.</text:span></text:p>
      <text:p text:style-name="P2588"><text:span text:style-name="T2589">2</text:span><text:span text:style-name="T2590">. Su atleidžiamu iš t</text:span><text:span text:style-name="T2591">arnybos pareigūnu turi būti visiškai atsiskaityta jo atleidimo dieną, išskyrus atvejus, kai pareigūnas nevykdo šio straipsnio 3 dalyje nustatytų įsipareigojimų. Su delsiančiu grąžinti šio straipsnio 3 dalyje nurodytus daiktus pareigūnu turi būti atsiskaity</text:span><text:span text:style-name="T2592">ta tik po to, kai jis visiškai įvykdo šio straipsnio 3 dalyje nustatytus įsipareigojimus.</text:span></text:p>
      <text:p text:style-name="P2593"><text:span text:style-name="T2594">3</text:span><text:span text:style-name="T2595">. Atleidžiamas iš tarnybos pareigūnas ne vėliau kaip jo atleidimo dieną privalo grąžinti pareigūno tarnybinį pažymėjimą, tarnybinį ženklą, tarnybinį šaunamąjį gi</text:span><text:span text:style-name="T2596">nklą, specialiąsias priemones ir sprogmenis vadovui, turinčiam teisę šį pareigūną skirti į pareigas, arba jo įgaliotam pareigūnui, taip pat perduoti jam patikėtus tarnybinius dokumentus, inventorių, kitas darbo priemones, kuriuos jis gavo tarnaudamas Vadov</text:span><text:span text:style-name="T2597">ybės apsaugos tarnyboje.</text:span></text:p>
      <text:p text:style-name="P2598"><text:span text:style-name="T2599">4</text:span><text:span text:style-name="T2600">. Pareigūnas šio įstatymo 60 straipsnio 14 punkte nustatytu pagrindu iš tarnybos atleidžiamas ir su juo sudaryta tarnybos sutartis nutraukiama, apie tai įspėjus ne vėliau kaip prieš 2 mėnesius iki atleidimo. Nėščiai pareigūnei</text:span><text:span text:style-name="T2601"><text:s/>(kai Vadovybės apsaugos tarnyba likviduojama), pareigūnui, vienam auginančiam vaiką (vaikus) iki 14 metų ar auginančiam neįgalų vaiką (įvaikį) iki 18 metų, pareigūnui, kuriam iki teisės gauti pareigūnų ir karių valstybinę pensiją liko ne daugiau kaip 5 me</text:span><text:span text:style-name="T2602">tai, apie numatomą atleidimą iš tarnybos turi būti pranešama raštu prieš 4 mėnesius iki atleidimo.<text:s/></text:span></text:p>
      <text:p text:style-name="P2603"><text:span text:style-name="T2604">5</text:span><text:span text:style-name="T2605">. Negalima atleisti iš tarnybos nėščių pareigūnių, taip pat pareigūnų, auginančių vaiką iki 3 metų, jeigu nėra jų kaltės (išskyrus atvejus, kai Vadovyb</text:span><text:span text:style-name="T2606">ės apsaugos tarnybos struktūrinis padalinys likviduojamas ir nėra galimybės perkelti į kitas lygiavertes ar žemesnes pareigas Vadovybės apsaugos tarnyboje).</text:span></text:p>
      <text:p text:style-name="P2607"><text:span text:style-name="T2608">6</text:span><text:span text:style-name="T2609">. Šio įstatymo 60 straipsnyje nustatytais pagrindais pareigūnai gali būti atleidžiami iš tarny</text:span><text:span text:style-name="T2610">bos jų atostogų ar laikinojo nedarbingumo laikotarpiu.</text:span></text:p>
      <text:p text:style-name="P2611"><text:span text:style-name="T2612">7</text:span><text:span text:style-name="T2613">. Mirę, įstatymų nustatyta tvarka paskelbti mirusiais, pripažinti nežinia kur esančiais pareigūnai išbraukiami iš pareigūnų sąrašų Vadovybės apsaugos tarnybos direktoriaus sprendimu.</text:span></text:p>
      <text:p text:style-name="P2614"><text:span text:style-name="T2615">8</text:span><text:span text:style-name="T2616">. Ginčai</text:span><text:span text:style-name="T2617">, kilę dėl atleidimo iš tarnybos, sprendžiami Administracinių bylų teisenos įstatymo nustatyta tvarka.</text:span></text:p>
      <text:p text:style-name="P2618"/>
      <text:p text:style-name="P2619"><text:span text:style-name="T2620">62</text:span><text:span text:style-name="T2621"><text:s/>straipsnis.<text:s/></text:span><text:span text:style-name="T2622">Pareigūno atleidimas iš tarnybos paties prašymu</text:span></text:p>
      <text:p text:style-name="P2623"><text:span text:style-name="T2624">1</text:span><text:span text:style-name="T2625">. Pareigūnas turi teisę nutraukti tarnybą savo noru, ne vėliau kaip prieš 14<text:s/></text:span><text:span text:style-name="T2626">kalendorinių dienų Vadovybės apsaugos tarnybos direktoriui pateikęs rašytinį prašymą. Šiuo atveju pareigūnas atleidžiamas ir su juo sudaryta tarnybos sutartis nutraukiama prašyme nurodytą dieną.</text:span></text:p>
      <text:p text:style-name="P2627"><text:span text:style-name="T2628">2</text:span><text:span text:style-name="T2629">. Jeigu Vadovybės apsaugos tarnybos direktorius sutinka,</text:span><text:span text:style-name="T2630"><text:s/>pareigūnas gali būti atleistas iš tarnybos ir su juo sudaryta tarnybos sutartis nutraukta anksčiau, negu nustatyta šio straipsnio 1 dalyje.</text:span></text:p>
      <text:p text:style-name="P2631"><text:span text:style-name="T2632">3</text:span><text:span text:style-name="T2633">. Pareigūnas turi teisę atšaukti prašymą nutraukti tarnybą savo noru ne vėliau kaip per 3 darbo dienas nuo pra</text:span><text:span text:style-name="T2634">šymo pateikimo dienos.</text:span></text:p>
      <text:p text:style-name="P2635"><text:span text:style-name="T2636">4</text:span><text:span text:style-name="T2637">.<text:s/></text:span><text:span text:style-name="T2638">Pareigūnas, dėl kurio galimo tarnybinio nusižengimo atliekamas tarnybinis patikrinimas, turi teisę nutraukti tarnybą, ne vėliau kaip prieš 30 kalendorinių dienų pateikęs prašymą<text:s/></text:span><text:span text:style-name="T2639">Vadovybės apsaugos tarnybos direktoriui</text:span><text:span text:style-name="T2640">. Į šį te</text:span><text:span text:style-name="T2641">rminą neįskaitomas laikas, kurį pareigūnas nebuvo tarnyboje dėl laikinojo nedarbingumo arba dėl atostogų. Dėl šio pareigūno galimo tarnybinio nusižengimo pradėtas tarnybinis patikrinimas tęsiamas ir sprendimas dėl tarnybinio nusižengimo padarymo pripažinim</text:span><text:span text:style-name="T2642">o ir tarnybinės nuobaudos skyrimo priimamas šio įstatymo 65 straipsnyje nustatyta tvarka.</text:span></text:p>
      <text:p text:style-name="P2643"/>
      <text:p text:style-name="P2644"><text:span text:style-name="T2645">63</text:span><text:span text:style-name="T2646"><text:s/>straipsnis.<text:s/></text:span><text:span text:style-name="T2647">Pareigūnų atleidimas iš tarnybos šalių susitarimu</text:span></text:p>
      <text:p text:style-name="P2648"><text:span text:style-name="T2649">Pareigūnas gali pateikti<text:s/></text:span><text:span text:style-name="T2650">Vadovybės apsaugos tarnybos direktoriui</text:span><text:span text:style-name="T2651">, o<text:s/></text:span><text:span text:style-name="T2652">Vadovybės apsaugos tarny</text:span><text:span text:style-name="T2653">bos direktorius</text:span><text:span text:style-name="T2654"><text:s/>– pareigūnui rašytinį pasiūlymą dėl atleidimo iš tarnybos šalių susitarimu. Jeigu šį pasiūlymą gavusi šalis su juo sutinka, ji turi per 7 dienas apie tai pranešti pasiūlymą pateikusiai šaliai. Jeigu pasiūlymą gavusi šalis per 7 dienas nepra</text:span><text:span text:style-name="T2655">neša, kad sutinka su gautu pasiūlymu, laikoma, kad pasiūlymas dėl atleidimo iš tarnybos šalių susitarimu atmestas. Šalims susitarus dėl pareigūno atleidimo iš tarnybos šalių susitarimu, sudaromas rašytinis susitarimas,<text:s/></text:span><text:span text:style-name="T2656">kuriame aptariamos atleidimo iš tarny</text:span><text:span text:style-name="T2657">bos laiko, nepanaudotų kasmetinių atostogų suteikimo ar kompensavimo, išeitinės išmokos (jos dydis negali viršyti šio įstatymo 54 straipsnyje nustatyto dydžio) mokėjimo, mokymo, kvalifikacijos tobulinimo išlaidų atlyginimo ir kitos sąlygos.</text:span></text:p>
      <text:p text:style-name="P2658"/>
      <text:p text:style-name="P2659"><text:span text:style-name="T2660">ŠEŠTASIS</text:span><text:span text:style-name="T2661"><text:s/>SKIRSNIS</text:span></text:p>
      <text:p text:style-name="P2662"><text:span text:style-name="T2663">PAREIGŪNŲ SKATINIMAS IR ATSAKOMYBĖ</text:span></text:p>
      <text:p text:style-name="P2664"/>
      <text:p text:style-name="P2665"><text:span text:style-name="T2666">64</text:span><text:span text:style-name="T2667"><text:s/>straipsnis.<text:s/></text:span><text:span text:style-name="T2668">Pareigūnų skatinimas ir apdovanojimai</text:span></text:p>
      <text:p text:style-name="P2669"><text:span text:style-name="T2670">1</text:span><text:span text:style-name="T2671">. Už pavyzdingą tarnybą pareigūnai gali būti skatinami ar apdovanojami:</text:span></text:p>
      <text:p text:style-name="P2672"><text:span text:style-name="T2673">1</text:span><text:span text:style-name="T2674">) padėka;</text:span></text:p>
      <text:p text:style-name="P2675"><text:span text:style-name="T2676">2</text:span><text:span text:style-name="T2677">) vardine dovana;</text:span></text:p>
      <text:p text:style-name="P2678"><text:span text:style-name="T2679">3</text:span><text:span text:style-name="T2680">)<text:s/></text:span><text:span text:style-name="T2681">suteikiant papildomų mokamų<text:s/></text:span><text:span text:style-name="T2682">atostogų šio įstatymo 50 straipsnio 10 dalyje nustatyta tvarka;</text:span></text:p>
      <text:p text:style-name="P2683"><text:span text:style-name="T2684">4</text:span><text:span text:style-name="T2685">) vienkartine pinigine išmoka, neviršijančia pareigūno vieno mėnesio vidutinio darbo užmokesčio dydžio sumos;</text:span></text:p>
      <text:p text:style-name="P2686"><text:span text:style-name="T2687">5</text:span><text:span text:style-name="T2688">) Vadovybės apsaugos tarnybos atminimo medaliu;</text:span></text:p>
      <text:p text:style-name="P2689"><text:span text:style-name="T2690">6</text:span><text:span text:style-name="T2691">) Vadovybės apsaugo</text:span><text:span text:style-name="T2692">s tarnybos žinybiniu ženklu;</text:span></text:p>
      <text:p text:style-name="P2693"><text:span text:style-name="T2694">7</text:span><text:span text:style-name="T2695">) vardiniu ginklu.</text:span></text:p>
      <text:p text:style-name="P2696"><text:span text:style-name="T2697">2</text:span><text:span text:style-name="T2698">. Už ypatingus nuopelnus tarnyboje pareigūnai gali būti teikiami valstybės apdovanojimams gauti.</text:span></text:p>
      <text:p text:style-name="P2699"><text:span text:style-name="T2700">3</text:span><text:span text:style-name="T2701">. Pareigūnai skatinami ir apdovanojami Vadovybės apsaugos tarnybos direktoriaus nustatyta tvar</text:span><text:span text:style-name="T2702">ka.</text:span></text:p>
      <text:p text:style-name="P2703"><text:span text:style-name="T2704">4</text:span><text:span text:style-name="T2705">. Turintys galiojančių tarnybinių nuobaudų pareigūnai neskatinami ir neapdovanojami.</text:span></text:p>
      <text:p text:style-name="P2706"/>
      <text:p text:style-name="P2707"><text:span text:style-name="T2708">65</text:span><text:span text:style-name="T2709"><text:s/>straipsnis.<text:s/></text:span><text:span text:style-name="T2710">Tarnybinės nuobaudos</text:span></text:p>
      <text:p text:style-name="P2711"><text:span text:style-name="T2712">1</text:span><text:span text:style-name="T2713">. Už tarnybinius nusižengimus skiriamos šios tarnybinės nuobaudos:</text:span></text:p>
      <text:p text:style-name="P2714"><text:span text:style-name="T2715">1</text:span><text:span text:style-name="T2716">) įspėjimas;</text:span></text:p>
      <text:p text:style-name="P2717"><text:span text:style-name="T2718">2</text:span><text:span text:style-name="T2719">) papeikimas;</text:span></text:p>
      <text:p text:style-name="P2720"><text:span text:style-name="T2721">3</text:span><text:span text:style-name="T2722">) griež</text:span><text:span text:style-name="T2723">tas papeikimas;</text:span></text:p>
      <text:p text:style-name="P2724"><text:span text:style-name="T2725">4</text:span><text:span text:style-name="T2726">) nuosekliai žemesnė tarnybinė pakopa;<text:s/></text:span></text:p>
      <text:p text:style-name="P2727"><text:span text:style-name="T2728">5</text:span><text:span text:style-name="T2729">) perkėlimas į žemesnes pareigas, suteikiant pareigoms, į kurias perkeliama, priskirtą pakopą, atitinkančią jo turėtos pakopos eiliškumą;</text:span></text:p>
      <text:p text:style-name="P2730"><text:span text:style-name="T2731">6</text:span><text:span text:style-name="T2732">) atleidimas iš tarnybos.<text:s/></text:span></text:p>
      <text:p text:style-name="P2733"><text:span text:style-name="T2734">2</text:span><text:span text:style-name="T2735">. Tarnybinė<text:s/></text:span><text:span text:style-name="T2736">nuobauda – atleidimas iš tarnybos gali būti skiriama už:</text:span></text:p>
      <text:p text:style-name="P2737"><text:span text:style-name="T2738">1</text:span><text:span text:style-name="T2739">) šio įstatymo 31 straipsnio 1 dalyje nustatytų apribojimų pažeidimą;</text:span></text:p>
      <text:p text:style-name="P2740"><text:span text:style-name="T2741">2</text:span><text:span text:style-name="T2742">) žmogaus orumą žeminantį elgesį ar kitus tiesiogiai pažeidžiančius žmonių konstitucines teises veiksmus;</text:span></text:p>
      <text:p text:style-name="P2743"><text:span text:style-name="T2744">3</text:span><text:span text:style-name="T2745">) valstybė</text:span><text:span text:style-name="T2746">s, tarnybos ar komercinės paslapties atskleidimą;</text:span></text:p>
      <text:p text:style-name="P2747"><text:span text:style-name="T2748">4</text:span><text:span text:style-name="T2749">) Viešųjų ir privačių interesų derinimo įstatymo reikalavimų pažeidimą siekiant gauti neteisėtų pajamų ar privilegijų sau ar kitiems asmenims;</text:span></text:p>
      <text:p text:style-name="P2750"><text:span text:style-name="T2751">5</text:span><text:span text:style-name="T2752">) korupcinio pobūdžio nusikalstamą veiką, susijusią s</text:span><text:span text:style-name="T2753">u tarnybinių pareigų atlikimu;</text:span></text:p>
      <text:p text:style-name="P2754"><text:span text:style-name="T2755">6</text:span><text:span text:style-name="T2756">) nebuvimą tarnyboje be pateisinamos priežasties vieną ar daugiau darbo dienų;</text:span></text:p>
      <text:p text:style-name="P2757"><text:span text:style-name="T2758">7</text:span><text:span text:style-name="T2759">) buvimą neblaiviam, apsvaigusiam nuo narkotinių ir kitų psichiką veikiančių medžiagų tarnybos metu;</text:span></text:p>
      <text:p text:style-name="P2760"><text:span text:style-name="T2761">8</text:span><text:span text:style-name="T2762">) tarnybinį nusižengimą, jei<text:s/></text:span><text:span text:style-name="T2763">prieš tai pareigūnui nors vieną kartą per pastaruosius 12 mėnesių buvo taikyta tarnybinė nuobauda – griežtas papeikimas ar griežtesnė nuobauda;</text:span></text:p>
      <text:p text:style-name="P2764"><text:span text:style-name="T2765">9</text:span><text:span text:style-name="T2766">) įsiteisėjusių teismo sprendimų, susijusių su pareigūno pareigomis ir jų atlikimu, nevykdymą.</text:span></text:p>
      <text:p text:style-name="P2767"/>
      <text:p text:style-name="P2768"><text:span text:style-name="T2769">66</text:span><text:span text:style-name="T2770"><text:s/></text:span><text:span text:style-name="T2771">straipsnis.<text:s/></text:span><text:span text:style-name="T2772">Tarnybinė atsakomybė</text:span></text:p>
      <text:p text:style-name="P2773"><text:span text:style-name="T2774">1</text:span><text:span text:style-name="T2775">. Tarnybinis patikrinimas pradedamas ne vėliau kaip per 3 darbo dienas nuo momento, kai Vadovybės apsaugos tarnybos direktorius ar jo įgaliotas asmuo gauna informacijos apie pareigūno galimai padarytą tarnybinį nusižen</text:span><text:span text:style-name="T2776">gimą. Tarnybinis patikrinimas susideda iš pavedimo atlikti tarnybinį patikrinimą, tarnybinio patikrinimo atlikimo ir tarnybinės nuobaudos skyrimo.<text:s/></text:span></text:p>
      <text:p text:style-name="P2777"><text:span text:style-name="T2778">2</text:span><text:span text:style-name="T2779">. Tarnybinį patikrinimą atlieka Vadovybės apsaugos tarnybos direktoriaus įgalioti pareigūnai.</text:span></text:p>
      <text:p text:style-name="P2780"><text:span text:style-name="T2781">3</text:span><text:span text:style-name="T2782">. Ta</text:span><text:span text:style-name="T2783">rnybinio patikrinimo metu turi būti visapusiškai, nuodugniai ir objektyviai ištirtas tarnybinis nusižengimas, nustatytos jo padarymo priežastys ir sąlygos, nustatyti kalti asmenys, tarnybiniu patikrinimu turi būti užtikrinama, kad už tarnybinius nusižengim</text:span><text:span text:style-name="T2784">us atsakytų tik juos padarę asmenys. Jeigu įmanoma, turi būti nustatytos drausmės stiprinimo ir tarnybinių nusižengimų prevencijos priemonės.</text:span></text:p>
      <text:p text:style-name="P2785"><text:span text:style-name="T2786">4</text:span><text:span text:style-name="T2787">. Tarnybinis patikrinimas negali būti atliekamas ilgiau kaip 3 mėnesius, neįskaitant laiko, kurį pareigūnas n</text:span><text:span text:style-name="T2788">ebuvo tarnyboje dėl laikinojo nedarbingumo, buvimo komandiruotėje arba dėl atostogų.<text:s/></text:span></text:p>
      <text:p text:style-name="P2789"><text:span text:style-name="T2790">5</text:span><text:span text:style-name="T2791">. Kai paaiškėja, kad tarnybinis nusižengimas ar pareigūno vardo pažeminimas turi nusikalstamos veikos ar administracinio nusižengimo požymių, tarnybinis patikrinimas</text:span><text:span text:style-name="T2792"><text:s/>sustabdomas ir tarnybinio patikrinimo medžiaga perduodama tirti kompetentingai institucijai. Tarnybinio nusižengimo ar pareigūno vardo pažeminimo tyrimas sustabdomas ir tuo atveju, kai paaiškėja, kad dėl šios pareigūno veikos yra pradėtas ikiteisminis tyr</text:span><text:span text:style-name="T2793">imas arba bylos dėl administracinio nusižengimo teisena. Jeigu atsisakoma pradėti ikiteisminį tyrimą, bylos dėl administracinio nusižengimo teiseną arba pasibaigia baudžiamasis procesas ar bylos dėl administracinio nusižengimo teisena, tarnybinis patikrini</text:span><text:span text:style-name="T2794">mas tęsiamas ir tarnybinė nuobauda turi būti paskirta ar sprendimas dėl pareigūno atleidimo iš tarnybos už pareigūno vardo pažeminimą turi būti priimtas ne vėliau kaip per 2 mėnesius nuo šių sąlygų atsiradimo. Kai pareigūno veika turi savarankiško tarnybin</text:span><text:span text:style-name="T2795">io nusižengimo ar pareigūno vardą žeminančios veikos požymių, pagal kuriuos akivaizdžiai galima šį tarnybinį nusižengimą ar pareigūno vardo pažeminimą</text:span><text:span text:style-name="T2796"><text:s/></text:span><text:span text:style-name="T2797">atriboti nuo nusikalstamos veikos ar administracinio nusižengimo, tarnybinio nusižengimo ar pareigūno var</text:span><text:span text:style-name="T2798">do pažeminimo veikos tyrimas tęsiamas neatsižvelgiant į baudžiamojo proceso ar bylos dėl administracinio nusižengimo teisenos eigą.</text:span></text:p>
      <text:p text:style-name="P2799"><text:span text:style-name="T2800">6</text:span><text:span text:style-name="T2801">. Pradėjus tarnybinio nusižengimo tyrimą, reikalaujama, kad pareigūnas raštu pateiktų paaiškinimą. Tarnybinio<text:s/></text:span><text:span text:style-name="T2802">nusižengimo tyrimo procedūra tęsiama ir pareigūnui atsisakius pateikti paaiškinimą.</text:span></text:p>
      <text:p text:style-name="P2803"><text:span text:style-name="T2804">7</text:span><text:span text:style-name="T2805">. Pareigūnas ir iš Vadovybės apsaugos tarnybos atleistas pareigūnas, dėl kurių pradėtas tarnybinis patikrinimas, turi teisę: turėti atstovą, turintį tokias pačias teis</text:span><text:span text:style-name="T2806">es kaip ir jo atstovaujamasis tarnybinio patikrinimo metu, kuriam jis atstovauja, būti raštu informuotas apie pradėtą tarnybinį patikrinimą dėl jo galimai padaryto tarnybinio nusižengimo ir jo prašymu susipažinti su Vadovybės apsaugos tarnybos turimais neį</text:span><text:span text:style-name="T2807">slaptintais duomenimis apie galimai jo padarytą tarnybinį nusižengimą arba gauti šiuos duomenis; teikti paaiškinimus, prašymus ir įrodymus ar kitą informaciją dėl jo galimai padaryto tarnybinio nusižengimo; dalyvauti vietoje tikrinant su galimai jo padaryt</text:span><text:span text:style-name="T2808">u tarnybiniu nusižengimu susijusius faktinius duomenis; pareikšti motyvuotą nušalinimą tarnybinį nusižengimą tirti įgaliotiems pareigūnams dėl jų galimo šališkumo ir apskųsti šių asmenų veikimą ar neveikimą; gauti baigus tarnybinį patikrinimą priimtą spren</text:span><text:span text:style-name="T2809">dimą, jo prašymu susipažinti su neįslaptinta<text:s/></text:span><text:span text:style-name="T2810">tarnybinio patikrinimo metu surinkta medžiaga ir gauti šių dokumentų kopijas; skųsti sprendimus, priimtus baigus tarnybinį patikrinimą.</text:span></text:p>
      <text:p text:style-name="P2811"><text:span text:style-name="T2812">8</text:span><text:span text:style-name="T2813">. Tarnybinė nuobauda turi būti paskirta ne vėliau kaip per vieną mėnes</text:span><text:span text:style-name="T2814">į nuo tarnybinio nusižengimo paaiškėjimo dienos. Į šį terminą neįskaitomas laikas, kurį pareigūnas nebuvo tarnyboje dėl laikinojo nedarbingumo, komandiruotės arba atostogų, taip pat laikas, per kurį įstatymų nustatyta tvarka turi būti išnagrinėtas skundas<text:s/></text:span><text:span text:style-name="T2815">dėl profesinės sąjungos renkamojo organo nesutikimo dėl tarnybinės nuobaudos skyrimo pareigūnui. Tarnybinio nusižengimo paaiškėjimo diena<text:s/></text:span><text:span text:style-name="T2816">laikoma Vadovybės apsaugos tarnybos direktoriaus tarnybinio patikrinimo išvados patvirtinimo diena. Negalima skirti ta</text:span><text:span text:style-name="T2817">rnybinės nuobaudos, jeigu nuo tarnybinio nusižengimo padarymo dienos praėjo vieni metai, išskyrus atvejus, kai tarnybinis patikrinimas buvo sustabdytas šio straipsnio 5 dalyje nustatytais atvejais arba kai tarnybinis nusižengimas nustatytas atliekant audit</text:span><text:span text:style-name="T2818">ą, piniginių ar kitokių vertybių inventorizaciją ar kompetentingos institucijos atliekamo tyrimo, patikrinimo metu, arba kai yra pažeidžiamos Viešųjų ir privačių interesų derinimo įstatymo nuostatos. Šiais atvejais tarnybinė nuobauda turi būti paskirta ne<text:s/></text:span><text:span text:style-name="T2819">vėliau kaip per 3 metus nuo tarnybinio nusižengimo padarymo dienos. Tarnybinės atsakomybės už pareigūno vardo pažeminimą senaties terminas – taip pat 3 metai. Šis terminas skaičiuojamas nuo veikos padarymo dienos.</text:span></text:p>
      <text:p text:style-name="P2820"><text:span text:style-name="T2821">9</text:span><text:span text:style-name="T2822">. Tarnybinės nuobaudos skiriamos Vado</text:span><text:span text:style-name="T2823">vybės apsaugos tarnybos direktoriaus sprendimu.<text:s/></text:span></text:p>
      <text:p text:style-name="P2824"><text:span text:style-name="T2825">10</text:span><text:span text:style-name="T2826">. Už vieną tarnybinį nusižengimą skiriama viena tarnybinė nuobauda.</text:span></text:p>
      <text:p text:style-name="P2827"><text:span text:style-name="T2828">11</text:span><text:span text:style-name="T2829">. Skirdamas tarnybinę nuobaudą, Vadovybės apsaugos tarnybos direktorius atsižvelgia į:</text:span></text:p>
      <text:p text:style-name="P2830"><text:span text:style-name="T2831">1</text:span><text:span text:style-name="T2832">) padaryto tarnybinio nusižengimo pob</text:span><text:span text:style-name="T2833">ūdį;</text:span></text:p>
      <text:p text:style-name="P2834"><text:span text:style-name="T2835">2</text:span><text:span text:style-name="T2836">) pareigūno kaltės formą;</text:span></text:p>
      <text:p text:style-name="P2837"><text:span text:style-name="T2838">3</text:span><text:span text:style-name="T2839">) pareigūno asmenybę;</text:span></text:p>
      <text:p text:style-name="P2840"><text:span text:style-name="T2841">4</text:span><text:span text:style-name="T2842">) atsakomybę lengvinančias ir sunkinančias aplinkybes.</text:span></text:p>
      <text:p text:style-name="P2843"><text:span text:style-name="T2844">12</text:span><text:span text:style-name="T2845">. Atsakomybę už tarnybinius nusižengimus lengvinančios aplinkybės yra šios:</text:span></text:p>
      <text:p text:style-name="P2846"><text:span text:style-name="T2847">1</text:span><text:span text:style-name="T2848">) pareigūnas pats praneša padaręs tarnybinį nu</text:span><text:span text:style-name="T2849">sižengimą;</text:span></text:p>
      <text:p text:style-name="P2850"><text:span text:style-name="T2851">2</text:span><text:span text:style-name="T2852">) pareigūnas nuoširdžiai gailisi;</text:span></text:p>
      <text:p text:style-name="P2853"><text:span text:style-name="T2854">3</text:span><text:span text:style-name="T2855">) pareigūnas užkirto kelią žalingiems tarnybinio nusižengimo padariniams, savo noru pašalino padarytą žalą;</text:span></text:p>
      <text:p text:style-name="P2856"><text:span text:style-name="T2857">4</text:span><text:span text:style-name="T2858">) tarnybinis nusižengimas padarytas dėl didelio susijaudinimo, kurį lėmė neteisėti nuken</text:span><text:span text:style-name="T2859">tėjusiojo veiksmai;</text:span></text:p>
      <text:p text:style-name="P2860"><text:span text:style-name="T2861">5</text:span><text:span text:style-name="T2862">) tarnybinis nusižengimas buvo padarytas dėl psichinės ar fizinės prievartos;<text:s/></text:span></text:p>
      <text:p text:style-name="P2863"><text:span text:style-name="T2864">6</text:span><text:span text:style-name="T2865">) tarnybinis nusižengimas buvo padarytas pažeidžiant būtinojo reikalingumo sąlygas;</text:span></text:p>
      <text:p text:style-name="P2866"><text:span text:style-name="T2867">7</text:span><text:span text:style-name="T2868">) tarnybinis nusižengimas buvo padarytas peržengiant<text:s/></text:span><text:span text:style-name="T2869">būtinosios ginties ribas;</text:span></text:p>
      <text:p text:style-name="P2870"><text:span text:style-name="T2871">8</text:span><text:span text:style-name="T2872">) kitos lengvinančios aplinkybės, Vadovybės apsaugos tarnybos direktoriaus pripažintos svarbiomis.</text:span></text:p>
      <text:p text:style-name="P2873"><text:span text:style-name="T2874">13</text:span><text:span text:style-name="T2875">. Atsakomybę už tarnybinius nusižengimus sunkinančios aplinkybės yra šios:</text:span></text:p>
      <text:p text:style-name="P2876"><text:span text:style-name="T2877">1</text:span><text:span text:style-name="T2878">) tarnybinis nusižengimas padarytas karo</text:span><text:span text:style-name="T2879"><text:s/>arba nepaprastosios padėties metu;</text:span></text:p>
      <text:p text:style-name="P2880"><text:span text:style-name="T2881">2</text:span><text:span text:style-name="T2882">) tarnybinis nusižengimas buvo tęsiamas nepaisant reikalavimo jį nutraukti;</text:span></text:p>
      <text:p text:style-name="P2883"><text:span text:style-name="T2884">3</text:span><text:span text:style-name="T2885">) tarnybinis nusižengimas per metus padarytas pakartotinai;</text:span></text:p>
      <text:p text:style-name="P2886"><text:span text:style-name="T2887">4</text:span><text:span text:style-name="T2888">) tarnybinį nusižengimą padarė asmenų grupė;</text:span></text:p>
      <text:p text:style-name="P2889"><text:span text:style-name="T2890">5</text:span><text:span text:style-name="T2891">) tarnybinį nusižen</text:span><text:span text:style-name="T2892">gimą padarė neblaivus, apsvaigęs nuo narkotinių, psichotropinių ar kitų psichiką veikiančių medžiagų pareigūnas.<text:s/></text:span></text:p>
      <text:p text:style-name="P2893"><text:span text:style-name="T2894">14</text:span><text:span text:style-name="T2895">. Pareigūnas neatsako už tarnybinius nusižengimus, padarytus būtinosios ginties, būtinojo reikalingumo sąlygomis, dėl pateisinamos tar</text:span><text:span text:style-name="T2896">nybinės rizikos ar tinkamai vykdant teisėtą sprendimą.</text:span></text:p>
      <text:p text:style-name="P2897"><text:span text:style-name="T2898">15</text:span><text:span text:style-name="T2899">. Pareigūnas laikomas nebaustu tarnybine nuobauda, kai po nuobaudos už tarnybinį nusižengimą (išskyrus atleidimą iš tarnybos) paskyrimo praėjo vieni metai.<text:s/></text:span></text:p>
      <text:p text:style-name="P2900"><text:span text:style-name="T2901">16</text:span><text:span text:style-name="T2902">. Tarnybinė nuobauda gali būti p</text:span><text:span text:style-name="T2903">anaikinta anksčiau, negu sueis šio straipsnio 15 dalyje nustatytas terminas, tačiau ne anksčiau negu po 6 mėnesių nuo jos paskyrimo.<text:s/></text:span></text:p>
      <text:p text:style-name="P2904"><text:span text:style-name="T2905">17</text:span><text:span text:style-name="T2906">. Duomenys apie pareigūnui paskirtą tarnybinę nuobaudą įrašomi į jo asmens bylą.</text:span></text:p>
      <text:p text:style-name="P2907"><text:span text:style-name="T2908">18</text:span><text:span text:style-name="T2909">. Tarnybinių patikrinimų, tar</text:span><text:span text:style-name="T2910">nybinių nuobaudų skyrimo ir panaikinimo tvarką nustato Vadovybės apsaugos tarnybos direktorius.</text:span></text:p>
      <text:p text:style-name="P2911"><text:span text:style-name="T2912">19</text:span><text:span text:style-name="T2913">. Sprendimai dėl tarnybinių nuobaudų skyrimo gali būti skundžiami Administracinių bylų teisenos įstatymo nustatyta tvarka.</text:span></text:p>
      <text:p text:style-name="P2914"/>
      <text:p text:style-name="P2915"><text:span text:style-name="T2916">67</text:span><text:span text:style-name="T2917"><text:s/>straipsnis.<text:s/></text:span><text:span text:style-name="T2918">Pareigūnų</text:span><text:span text:style-name="T2919"><text:s/>materialinės atsakomybės sąlygos</text:span></text:p>
      <text:p text:style-name="P2920"><text:span text:style-name="T2921">1</text:span><text:span text:style-name="T2922">. Pareigūnai turi atlyginti savo neteisėta kalta veika Vadovybės apsaugos tarnybai padarytą tiesioginę materialinę žalą.</text:span></text:p>
      <text:p text:style-name="P2923"><text:span text:style-name="T2924">2</text:span><text:span text:style-name="T2925">. Atlyginama visa šio straipsnio 1 dalyje nurodyta žala, tačiau atlygintinos žalos dydis ne</text:span><text:span text:style-name="T2926">gali viršyti 6 vidutinių pareigūno darbo užmokesčių, išskyrus atvejus, kai žala padaryta tyčia.</text:span></text:p>
      <text:p text:style-name="P2927"><text:span text:style-name="T2928">3</text:span><text:span text:style-name="T2929">. Padarytą žalą pareigūnas gali atlyginti savo noru.</text:span></text:p>
      <text:p text:style-name="P2930"><text:span text:style-name="T2931">4</text:span><text:span text:style-name="T2932">. Jeigu pareigūnas gera valia šalių susitarimu žalos neatlygino natūra ar pinigais, padarytos<text:s/></text:span><text:span text:style-name="T2933">žalos atlyginimas Vadovybės apsaugos tarnybos direktoriaus sprendimu išskaitomas iš pareigūno darbo užmokesčio. Ne teismo tvarka išskaitomas žalos atlyginimas negali viršyti žalą padariusio pareigūno vieno mėnesio vidutinio darbo užmokesčio dydžio net ir t</text:span><text:span text:style-name="T2934">uo atveju, kai padaryta didesnė žala. Ne teismo tvarka per mėnesį išskaitoma žalos atlyginimo suma negali viršyti 20 procentų pareigūnui priklausančio per mėnesį mokėti darbo užmokesčio. Sprendimas dėl žalos atlyginimo turi būti priimtas ne vėliau kaip per</text:span><text:span text:style-name="T2935"><text:s/>3 mėnesius nuo žalos paaiškėjimo dienos.</text:span></text:p>
      <text:p text:style-name="P2936"><text:span text:style-name="T2937">5</text:span><text:span text:style-name="T2938">. Pagal šio straipsnio 2 dalį pareigūnui priklausančios atlyginti žalos dalis, kuri liko neatlyginta žalos atlyginimą išskaičius iš pareigūno darbo užmokesčio šio straipsnio 4 dalyje nustatyta tvarka, išieškom</text:span><text:span text:style-name="T2939">a pareiškus ieškinį teisme.</text:span></text:p>
      <text:p text:style-name="P2940"><text:span text:style-name="T2941">6</text:span><text:span text:style-name="T2942">. Pareigūnas, nesutinkantis su Vadovybės apsaugos tarnybos direktoriaus sprendimu dėl Vadovybės apsaugos tarnybai padarytos žalos atlyginimo, turi teisę kreiptis į teismą. Kreipimasis į teismą sustabdo žalos atlyginimo išie</text:span><text:span text:style-name="T2943">škojimą.</text:span></text:p>
      <text:p text:style-name="P2944"><text:span text:style-name="T2945">7</text:span><text:span text:style-name="T2946">. Pareigūno atleidimas iš tarnybos neatleidžia jo nuo dėl jo kaltės padarytos žalos atlyginimo.</text:span></text:p>
      <text:p text:style-name="P2947"><text:span text:style-name="T2948">8</text:span><text:span text:style-name="T2949">. Pareigūno padarytą žalą atlyginusi Vadovybės apsaugos tarnyba turi regreso teisę reikalauti iš žalą padariusio pareigūno tokio žalos atlygi</text:span><text:span text:style-name="T2950">nimo, kiek ji sumokėjo, bet ne daugiau kaip 9 vidutinių pareigūno darbo užmokesčių. Jeigu pareigūnas žalą padarė tyčia, Vadovybės apsaugos tarnyba į žalą padariusį pareigūną turi tokio dydžio regreso teisę, kiek ji sumokėjo žalos atlyginimo.</text:span></text:p>
      <text:p text:style-name="P2951"><text:span text:style-name="T2952">9</text:span><text:span text:style-name="T2953">.<text:s/></text:span><text:span text:style-name="T2954">Pareigū</text:span><text:span text:style-name="T2955">nai netraukiami materialinėn atsakomybėn, kai yra šio įstatymo 66 straipsnio 14 dalyje nustatytos sąlygos.</text:span></text:p>
      <text:p text:style-name="P2956"><text:span text:style-name="T2957">10</text:span><text:span text:style-name="T2958">. Tyrimų dėl materialinės žalos padarymo, žalos nustatymo ir atlyginimo už ją tvarką nustato Vadovybės apsaugos tarnybos direktorius.</text:span></text:p>
      <text:p text:style-name="P2959"/>
      <text:p text:style-name="P2960"><text:span text:style-name="T2961">VI</text:span><text:span text:style-name="T2962"><text:s/>SKYRIUS</text:span></text:p>
      <text:p text:style-name="P2963"><text:span text:style-name="T2964">PROFESINIŲ SĄJUNGŲ VEIKLOS VADOVYBĖS APSAUGOS TARNYBOJE YPATUMAI</text:span></text:p>
      <text:p text:style-name="P2965"/>
      <text:p text:style-name="P2966"><text:span text:style-name="T2967">68</text:span><text:span text:style-name="T2968"><text:s/>straipsnis.<text:s/></text:span><text:span text:style-name="T2969">Profesinių sąjungų veiklos Vadovybės apsaugos tarnyboje ypatumai</text:span></text:p>
      <text:p text:style-name="P2970"><text:span text:style-name="T2971">1</text:span><text:span text:style-name="T2972">. Pareigūnai šio ir kitų įstatymų nustatyta tvarka gali steigti profesines sąjungas ar s</text:span><text:span text:style-name="T2973">toti į jas.</text:span></text:p>
      <text:p text:style-name="P2974"><text:span text:style-name="T2975">2</text:span><text:span text:style-name="T2976">. Vadovybės apsaugos tarnybos direktorius ir direktoriaus pavaduotojai negali būti Vadovybės apsaugos tarnyboje veikiančios profesinės sąjungos nariai.</text:span></text:p>
      <text:p text:style-name="P2977"><text:span text:style-name="T2978">3</text:span><text:span text:style-name="T2979">. Šiame straipsnyje nustatyta tvarka sudarytoje Vadovybės apsaugos tarnybos<text:s/></text:span><text:span text:style-name="T2980">kolektyvinėje sutartyje gali būti nustatytos specialios su Vadovybės apsaugos tarnybos veiklos ypatumais susijusios pareigūnų tarnybos santykius reglamentuojančios normos. Vadovybės apsaugos tarnybos</text:span><text:span text:style-name="T2981"><text:s/>kolektyvinė sutartis yra darbdavio lygmens rašytinis sus</text:span><text:span text:style-name="T2982">itarimas, kurį sudaro<text:s/></text:span><text:span text:style-name="T2983">Vadovybės apsaugos tarnybos direktorius<text:s/></text:span><text:span text:style-name="T2984">arba jo įgaliotas asmuo ir pareigūnams atstovaujančios<text:s/></text:span><text:span text:style-name="T2985">Vadovybės apsaugos tarnyboje</text:span><text:span text:style-name="T2986"><text:s/>veikiančios profesinės sąjungos ir kuriame nustatomos<text:s/></text:span><text:span text:style-name="T2987">Vadovybės apsaugos tarnybos<text:s/></text:span><text:span text:style-name="T2988">pareigūnų tarnybos (darbo) i</text:span><text:span text:style-name="T2989">r kitos socialinės bei ekonominės sąlygos.<text:s/></text:span><text:span text:style-name="T2990">Vadovybės apsaugos tarnybos<text:s/></text:span><text:span text:style-name="T2991">kolektyvinėje sutartyje negali būti nustatyta papildomų sąlygų, susijusių su papildomomis valstybės ir savivaldybių biudžetų ir valstybės pinigų fondų lėšomis.</text:span></text:p>
      <text:p text:style-name="P2992"><text:span text:style-name="T2993">4</text:span><text:span text:style-name="T2994">.</text:span><text:span text:style-name="T2995"><text:s/></text:span><text:span text:style-name="T2996">Profesinių sąjungų</text:span><text:span text:style-name="T2997"><text:s/>veikla Vadovybės apsaugos tarnyboje įstatymų nustatyta tvarka gali būti sustabdyta ar nutraukta, jeigu ji prieštarauja įstatymams ir kitiems teisės aktams ar trukdo atlikti Vadovybės apsaugos tarnybos funkcijas.<text:s/></text:span></text:p>
      <text:p text:style-name="P2998"><text:span text:style-name="T2999">5</text:span><text:span text:style-name="T3000">. Pareigūnams profesinių sąjungų nari</text:span><text:span text:style-name="T3001">ams negali būti taikomos tarnybinės nuobaudos dėl jų narystės profesinėse sąjungose, dėl atstovavimo Vadovybės apsaugos tarnybos profesinių sąjungų nariams ar dėl veiklos profesinėse sąjungose. Skiriant tarnybines nuobaudas pareigūnams profesinių sąjungų n</text:span><text:span text:style-name="T3002">ariams, išskyrus tarnybinę nuobaudą – atleidimą iš Vadovybės apsaugos tarnybos, reikia išankstinio profesinės sąjungos renkamojo organo sutikimo.</text:span></text:p>
      <text:p text:style-name="P3003"><text:span text:style-name="T3004">6</text:span><text:span text:style-name="T3005">. Profesinių sąjungų nariai, atleisti iš Vadovybės apsaugos tarnybos<text:s/></text:span><text:span text:style-name="T3006">jų pačių prašymu</text:span><text:span text:style-name="T3007"><text:s/></text:span><text:span text:style-name="T3008">dėl išrinkimo į ren</text:span><text:span text:style-name="T3009">kamąsias pareigas profesinių sąjungų organizacijose, pasibaigus įgaliojimams einant šias renkamąsias pareigas, jų prašymu grąžinami į iki išrinkimo eitas pareigas Vadovybės apsaugos tarnyboje, o kai jų nėra, – į kitas lygiavertes pareigas Vadovybės apsaugo</text:span><text:span text:style-name="T3010">s tarnyboje, o kai ir šių pareigų nėra, – šio asmens rašytiniu sutikimu į žemesnes pareigas Vadovybės apsaugos tarnyboje. Šie asmenys į tarnybą Vadovybės apsaugos tarnyboje grąžinami Vadovybės apsaugos tarnybos direktoriaus nustatyta tvarka.<text:s/></text:span></text:p>
      <text:p text:style-name="P3011"><text:span text:style-name="T3012">7</text:span><text:span text:style-name="T3013">.</text:span><text:span text:style-name="T3014"><text:s/>Pareig</text:span><text:span text:style-name="T3015">ūnai, kurie yra profesinių sąjungų atstovai, turi teisę dalyvauti sprendžiant pareigūnų profesinius, ekonominius ir socialinius klausimus, taip pat profesinių sąjungų organizacinėje veikloje. Tam skiriama iki 120 valandų tarnybos laiko per metus ir už šį l</text:span><text:span text:style-name="T3016">aiką mokamas darbo užmokestis.</text:span><text:span text:style-name="T3017"><text:s/></text:span></text:p>
      <text:p text:style-name="P3018"/>
      <text:p text:style-name="P3019"><text:span text:style-name="T3020">69</text:span><text:span text:style-name="T3021"><text:s/>straipsnis.<text:s/></text:span><text:span text:style-name="T3022">Draudimai, taikomi Vadovybės apsaugos tarnyboje</text:span><text:span text:style-name="T3023"><text:s/></text:span><text:span text:style-name="T3024">veikiančioms profesinėms sąjungoms</text:span></text:p>
      <text:p text:style-name="P3025"><text:span text:style-name="T3026">Vadovybės apsaugos tarnyboje veikiančioms profesinėms sąjungoms draudžiama:</text:span></text:p>
      <text:p text:style-name="P3027"><text:span text:style-name="T3028">1</text:span><text:span text:style-name="T3029">) organizuoti streikus ir juose dalyva</text:span><text:span text:style-name="T3030">uti;</text:span></text:p>
      <text:p text:style-name="P3031"><text:span text:style-name="T3032">2</text:span><text:span text:style-name="T3033">)<text:s/></text:span><text:span text:style-name="T3034">organizuoti piketus ar mitingus, kurie tiesiogiai trukdytų<text:s/></text:span><text:span text:style-name="T3035">Vadovybės apsaugos tarnybos<text:s/></text:span><text:span text:style-name="T3036">veiklai ar atlikti pareigūnų tarnybines pareigas, taip pat juose dalyvauti.</text:span></text:p>
      <text:p text:style-name="P3037"/>
      <text:p text:style-name="P3038"><text:span text:style-name="T3039">VII</text:span><text:span text:style-name="T3040"><text:s/>SKYRIUS</text:span></text:p>
      <text:p text:style-name="P3041"><text:span text:style-name="T3042">ŠAUNAMŲJŲ GINKLŲ IR PRIEVARTOS NAUDOJIMAS</text:span></text:p>
      <text:p text:style-name="P3043"/>
      <text:p text:style-name="P3044"><text:span text:style-name="T3045">70</text:span><text:span text:style-name="T3046"><text:s/>straipsnis.<text:s/></text:span><text:span text:style-name="T3047">Prievartos naudojimo sąlygos</text:span></text:p>
      <text:p text:style-name="P3048"><text:span text:style-name="T3049">1</text:span><text:span text:style-name="T3050">. Pareigūnai turi teisę panaudoti prievartą tik tarnybinio būtinumo atvejais ir tik tiek, kiek to reikia tarnybinėms pareigoms atlikti. Pareigūnas naudoti prievartą privalo adekvačiai esamoms aplinkybėms ir<text:s/></text:span><text:span text:style-name="T3051">proporcingai esamam pavojui, atsižvelgdamas į konkrečią situaciją, teisės pažeidimo pobūdį, intensyvumą ir individualias pažeidėjo savybes. Fizinė prievarta naudojama tais atvejais, kai psichinė prievarta buvo neveiksminga arba kai bet koks delsimas kelia<text:s/></text:span><text:span text:style-name="T3052">neišvengiamą pavojų pareigūno ar kito asmens gyvybei ar sveikatai.</text:span></text:p>
      <text:p text:style-name="P3053"><text:span text:style-name="T3054">2</text:span><text:span text:style-name="T3055">. Pareigūnai turi teisę panaudoti psichinę prievartą šio straipsnio 3, 4 dalyse arba šio įstatymo 71 straipsnio 2 dalyje nurodytais atvejais.</text:span></text:p>
      <text:p text:style-name="P3056"><text:span text:style-name="T3057">3</text:span><text:span text:style-name="T3058">. Pareigūnas turi teisę panaudoti fiz</text:span><text:span text:style-name="T3059">inę prievartą šiais atvejais:</text:span></text:p>
      <text:p text:style-name="P3060"><text:span text:style-name="T3061">1</text:span><text:span text:style-name="T3062">) saugodamasis ar siekdamas apsaugoti kitus asmenis nuo gresiančio pavojaus gyvybei ar sveikatai;</text:span></text:p>
      <text:p text:style-name="P3063"><text:span text:style-name="T3064">2</text:span><text:span text:style-name="T3065">) kai asmenys vengia vykdyti pareigūnų reikalavimus ar nurodymus (siekdamas priversti asmenis paklusti), taip pat sulaik</text:span><text:span text:style-name="T3066">ydamas asmenis (jeigu jie priešinasi);</text:span></text:p>
      <text:p text:style-name="P3067"><text:span text:style-name="T3068">3</text:span><text:span text:style-name="T3069">) atremdamas kėsinimąsi į šaunamąjį ginklą, sprogmenis, specialiąsias priemones, ryšio priemones ir siekdamas šiuos objektus susigrąžinti;</text:span></text:p>
      <text:p text:style-name="P3070"><text:span text:style-name="T3071">4</text:span><text:span text:style-name="T3072">) atremdamas statinių (įskaitant patalpas), transporto priemonių ar<text:s/></text:span><text:span text:style-name="T3073">kito turto, teritorijų užpuolimus arba šiuos užimtus objektus išlaisvindamas;</text:span></text:p>
      <text:p text:style-name="P3074"><text:span text:style-name="T3075">5</text:span><text:span text:style-name="T3076">) patekdamas į teritorijas, patalpas ar transporto priemones, kai, turimais duomenimis, jose gali būti laikomi įkaitai arba slėptis asmenys, galimai padarę administracinius<text:s/></text:span><text:span text:style-name="T3077">nusižengimus ar nusikalstamas veikas;</text:span></text:p>
      <text:p text:style-name="P3078"><text:span text:style-name="T3079">6</text:span><text:span text:style-name="T3080">) stabdydamas transporto priemonę, laivą ar orlaivį (tarnybinio būtinumo atvejais);</text:span></text:p>
      <text:p text:style-name="P3081"><text:span text:style-name="T3082">7</text:span><text:span text:style-name="T3083">) užkirsdamas kelią administraciniams nusižengimams ar nusikalstamoms veikoms.</text:span></text:p>
      <text:p text:style-name="P3084"><text:span text:style-name="T3085">4</text:span><text:span text:style-name="T3086">. Pareigūnas turi teisę naudoti antran</text:span><text:span text:style-name="T3087">kius ir surišimo priemones:</text:span></text:p>
      <text:p text:style-name="P3088"><text:span text:style-name="T3089">1</text:span><text:span text:style-name="T3090">) prieš agresyvius ar linkusius žalotis asmenis;</text:span></text:p>
      <text:p text:style-name="P3091"><text:span text:style-name="T3092">2</text:span><text:span text:style-name="T3093">) pristatydamas į policijos įstaigą, kitą instituciją ar įstaigą administracinius nusižengimus ar nusikalstamas veikas padariusius (galimai padariusius) asmenis, atlikdama</text:span><text:span text:style-name="T3094">s šių asmenų apžiūrą.<text:s/></text:span></text:p>
      <text:p text:style-name="P3095"><text:span text:style-name="T3096">5</text:span><text:span text:style-name="T3097">. Pareigūnas turi teisę transporto priemone stabdyti kitą transporto priemonę šią blokuodamas. Kai stabdoma transporto priemonė ar joje esantys asmenys savo veiksmais kelia neišvengiamą pavojų pareigūno ar kito asmens gyvybei<text:s/></text:span><text:span text:style-name="T3098">ar sveikatai, pareigūnas turi teisę kita transporto priemone ar tam skirta specialiąja priemone taranuoti stabdomą transporto priemonę. Jeigu pareigūnas, vairuojantis transporto priemonę, blokuoja arba taranuoja kitą transporto priemonę ir dėl to kyla pavo</text:span><text:span text:style-name="T3099">jus asmenų gyvybei ar sveikatai, po šių veiksmų jis nedelsdamas turi imtis priemonių šių veiksmų padariniams pašalinti.</text:span></text:p>
      <text:p text:style-name="P3100"><text:span text:style-name="T3101">6</text:span><text:span text:style-name="T3102">. Pareigūnas turi teisę kaip specialiąją priemonę panaudoti šaunamąjį ginklą, iššaudamas į specialiųjų priemonių specifikaciją įtra</text:span><text:span text:style-name="T3103">uktus užtaisus, kurių keliamas poveikis sukurtas nesukelti tiesioginio pavojaus nei asmens, prieš kurį naudojamas šaunamasis ginklas, nei kitų asmenų gyvybei.</text:span></text:p>
      <text:p text:style-name="P3104"><text:span text:style-name="T3105">7</text:span><text:span text:style-name="T3106">. Kai nėra neišvengiamo pavojaus pareigūnų ar kitų asmenų gyvybei ar sveikatai,<text:s/></text:span><text:span text:style-name="T3107">specialiąsias priemones (išskyrus antrankius, asmenų sulaikymo, surišimo ar tramdymo priemones ar įrankius) naudoti draudžiama:</text:span></text:p>
      <text:p text:style-name="P3108"><text:span text:style-name="T3109">1</text:span><text:span text:style-name="T3110">) prieš asmenis, jei akivaizdu arba pareigūnui žinoma, kad jie neįgalūs;</text:span></text:p>
      <text:p text:style-name="P3111"><text:span text:style-name="T3112">2</text:span><text:span text:style-name="T3113">) prieš asmenis, jei pareigūnui yra žinoma, kad</text:span><text:span text:style-name="T3114"><text:s/>jie turi neliečiamybės teisę;</text:span></text:p>
      <text:p text:style-name="P3115"><text:span text:style-name="T3116">3</text:span><text:span text:style-name="T3117">) prieš moteris, jei akivaizdu arba pareigūnui žinoma, kad jos nėščios;</text:span></text:p>
      <text:p text:style-name="P3118"><text:span text:style-name="T3119">4</text:span><text:span text:style-name="T3120">) prieš nepilnamečius asmenis, jei jų išvaizda atitinka amžių.</text:span></text:p>
      <text:p text:style-name="P3121"><text:span text:style-name="T3122">8</text:span><text:span text:style-name="T3123">. Pareigūnas, panaudojęs psichinę ar fizinę prievartą ir taip sukėlęs pav</text:span><text:span text:style-name="T3124">ojų asmens gyvybei ar sveikatai, turi suteikti asmeniui reikalingą neatidėliotiną medicinos ar kitą būtinąją pagalbą ir imtis kitų reikalingų priemonių pavojingiems savo veiksmų padariniams pašalinti. Apie pareigūno panaudotą fizinę ar psichinę prievartą,<text:s/></text:span><text:span text:style-name="T3125">jei tai lėmė asmens mirtį arba gyvybei pavojingą sveikatos sutrikdymą, nedelsiant pranešama prokurorui.</text:span></text:p>
      <text:p text:style-name="P3126"><text:span text:style-name="T3127">9</text:span><text:span text:style-name="T3128">. Pareigūnai turi būti specialiai parengti ir reguliariai tikrinami, ar jie sugeba veikti situacijomis, susijusiomis su psichinės ar fizinės prieva</text:span><text:span text:style-name="T3129">rtos panaudojimu. Pareigūnų parengimo ir tikrinimo tvarką nustato Vadovybės apsaugos tarnybos direktorius.</text:span></text:p>
      <text:p text:style-name="P3130"><text:span text:style-name="T3131">10</text:span><text:span text:style-name="T3132">. Specialiųjų priemonių specifikaciją ir naudojimo tvarką nustato Vyriausybė.<text:s/></text:span></text:p>
      <text:p text:style-name="P3133"/>
      <text:p text:style-name="P3134"><text:span text:style-name="T3135">71</text:span><text:span text:style-name="T3136"><text:s/>straipsnis.<text:s/></text:span><text:span text:style-name="T3137">Šaunamųjų ginklų ir sprogmenų naudojimas</text:span></text:p>
      <text:p text:style-name="P3138"><text:span text:style-name="T3139">1</text:span><text:span text:style-name="T3140">. Šaunamieji ginklai ir sprogmenys gali būti panaudoti tik išimtiniais atvejais, kai tai neišvengiamai būtina ir kai psichinė ar fizinė prievarta buvo neveiksminga arba kyla neišvengiamas pavojus asmens gyvybei ar sveikatai.</text:span></text:p>
      <text:p text:style-name="P3141"><text:span text:style-name="T3142">2</text:span><text:span text:style-name="T3143">. Pareigūnas turi teis</text:span><text:span text:style-name="T3144">ę panaudoti šaunamąjį ginklą prieš asmenis šiais atvejais:</text:span></text:p>
      <text:p text:style-name="P3145"><text:span text:style-name="T3146">1</text:span><text:span text:style-name="T3147">) atremdamas ginkluotą įsiveržimą į Lietuvos Respublikos teritoriją;</text:span></text:p>
      <text:p text:style-name="P3148"><text:span text:style-name="T3149">2</text:span><text:span text:style-name="T3150">) atremdamas ginkluotus saugomų objektų, užsienio valstybių diplomatinių ir tarptautinių organizacijų atstovybių ir jų<text:s/></text:span><text:span text:style-name="T3151">teritorijų, užsienio valstybių konsulinių įstaigų ir jų teritorijų bei šių institucijų vadovų rezidencijų ir jų teritorijų, Lietuvos Respublikos valstybės ar savivaldybės institucijų ar įstaigų ar jų teritorijų užpuolimus, šiuos užimtus objektus išlaisvind</text:span><text:span text:style-name="T3152">amas;</text:span></text:p>
      <text:p text:style-name="P3153"><text:span text:style-name="T3154">3</text:span><text:span text:style-name="T3155">) gindamasis ar gindamas kitą asmenį nuo pradėto ar tiesiogiai gresiančio pavojingo gyvybei ar sveikatai nusikalstamo kėsinimosi;</text:span></text:p>
      <text:p text:style-name="P3156"><text:span text:style-name="T3157">4</text:span><text:span text:style-name="T3158">) išlaisvindamas įkaitus arba užkirsdamas kelią įkaitų pagrobimui arba teroro aktui;</text:span></text:p>
      <text:p text:style-name="P3159"><text:span text:style-name="T3160">5</text:span><text:span text:style-name="T3161">) sulaikydamas nusik</text:span><text:span text:style-name="T3162">alstamą veiką galimai padariusį asmenį, jeigu kyla neišvengiamas pavojus pareigūno ar kito asmens gyvybei ar sveikatai;</text:span></text:p>
      <text:p text:style-name="P3163"><text:span text:style-name="T3164">6</text:span><text:span text:style-name="T3165">) sulaikydamas transporto priemonę vairuojantį asmenį, kuris savo veiksmais kelia neišvengiamą pavojų pareigūno ar kito asmens gyvy</text:span><text:span text:style-name="T3166">bei.</text:span></text:p>
      <text:p text:style-name="P3167"><text:span text:style-name="T3168">3</text:span><text:span text:style-name="T3169">. Pareigūnas, nesukeldamas tiesioginio pavojaus asmens gyvybei, turi teisę panaudoti šaunamąjį ginklą prieš gyvūną, laivą, orlaivį arba transporto priemonę, jeigu kyla neišvengiamas pavojus pareigūno ar kitų asmenų gyvybei ar sveikatai.</text:span></text:p>
      <text:p text:style-name="P3170"><text:span text:style-name="T3171">4</text:span><text:span text:style-name="T3172">.<text:s/></text:span><text:span text:style-name="T3173">Ketindamas naudoti šaunamąjį ginklą ar sprogmenis, pareigūnas privalo įspėti apie šį ketinimą, suteikdamas asmeniui galimybę įvykdyti teisėtus reikalavimus, išskyrus atvejus, kai delsimas kelia neišvengiamą pavojų pareigūno ar kito asmens gyvybei ar sveika</text:span><text:span text:style-name="T3174">tai arba toks įspėjimas yra neįmanomas.</text:span></text:p>
      <text:p text:style-name="P3175"><text:span text:style-name="T3176">5</text:span><text:span text:style-name="T3177">. Pareigūnas, nesukeldamas pavojaus įstatymų saugomoms vertybėms, turi teisę iššauti iš šaunamojo ginklo, kai būtina duoti pavojaus signalą ar išsikviesti pagalbą.</text:span></text:p>
      <text:p text:style-name="P3178"><text:span text:style-name="T3179">6</text:span><text:span text:style-name="T3180">. Šio straipsnio 2 dalies 1, 2 ir 4 punktu</text:span><text:span text:style-name="T3181">ose nustatytais atvejais pareigūnas turi teisę panaudoti sprogmenis prieš asmenis. Be to, nesukeldamas tiesioginio pavojaus asmens gyvybei, pareigūnas turi teisę sprogmenis panaudoti sprogstamiesiems įtaisams sunaikinti, taip pat patekdamas į patalpą (viet</text:span><text:span text:style-name="T3182">ą), kurioje laikomi įkaitai ar daromi kiti pavojų asmens gyvybei ar sveikatai keliantys nusikalstami veiksmai.</text:span></text:p>
      <text:p text:style-name="P3183"><text:span text:style-name="T3184">7</text:span><text:span text:style-name="T3185">. Kai nėra neišvengiamo pavojaus pareigūno ar kitų asmenų gyvybei ar sveikatai, naudoti šaunamąjį ginklą ir sprogmenis draudžiama:</text:span></text:p>
      <text:p text:style-name="P3186"><text:span text:style-name="T3187">1</text:span><text:span text:style-name="T3188">) žmon</text:span><text:span text:style-name="T3189">ių susibūrimo vietose, jeigu dėl to gali nukentėti pašaliniai asmenys, išskyrus šio straipsnio 2 dalies 1 ir 2 punktuose nurodytus atvejus;</text:span></text:p>
      <text:p text:style-name="P3190"><text:span text:style-name="T3191">2</text:span><text:span text:style-name="T3192">) patalpose, kuriose yra sprogstamųjų medžiagų, lengvai užsidegančių medžiagų, galinčių sukelti pavojų asmens g</text:span><text:span text:style-name="T3193">yvybei ir sveikatai ar visuomenės saugumui.</text:span></text:p>
      <text:p text:style-name="P3194"><text:span text:style-name="T3195">8</text:span><text:span text:style-name="T3196">. Pareigūnas, panaudojęs šaunamąjį ginklą ar sprogmenis ir taip sukėlęs pavojų asmens gyvybei ar sveikatai, turi suteikti asmeniui reikalingą neatidėliotiną medicinos ar kitą būtinąją pagalbą ir imtis kitų</text:span><text:span text:style-name="T3197"><text:s/>reikalingų priemonių pavojingiems savo veiksmų padariniams pašalinti. Apie tai, kad pareigūnas panaudojo šaunamąjį ginklą ar sprogmenis, jei tai lėmė asmens mirtį arba sveikatos sutrikdymą, nedelsiant pranešama prokurorui.</text:span></text:p>
      <text:p text:style-name="P3198"><text:span text:style-name="T3199">9</text:span><text:span text:style-name="T3200">. Pareigūnai turi būti spec</text:span><text:span text:style-name="T3201">ialiai parengti ir reguliariai tikrinami, ar jie sugeba veikti situacijomis, susijusiomis su šaunamųjų ginklų ar sprogmenų panaudojimu. Pareigūnų parengimo ir tikrinimo tvarką nustato Vadovybės apsaugos tarnybos direktorius.</text:span></text:p>
      <text:p text:style-name="P3202"><text:span text:style-name="T3203">10</text:span><text:span text:style-name="T3204">. Šio straipsnio 1, 2, 3<text:s/></text:span><text:span text:style-name="T3205">dalių ir 7 dalies 1 punkto nuostatos netaikomos tais atvejais, kai šaunamasis ginklas naudojamas kaip specialioji priemonė.</text:span></text:p>
      <text:p text:style-name="P3206"/>
      <text:p text:style-name="P3207"><text:span text:style-name="T3208">Skelbiu šį Lietuvos Respublikos Seimo priimtą įstatymą.</text:span></text:p>
      <text:p text:style-name="P3209"/>
      <text:p text:style-name="P3210"/>
      <text:p text:style-name="P3211"/>
      <text:p text:style-name="P3212">RESPUBLIKOS PREZIDENTAS<text:tab/>VALDAS ADAMKUS</text:p>
      <text:p text:style-name="P3213"/>
      <text:p text:style-name="Normal"/>
      <text:p text:style-name="P3214">Lietuvos Respublikos</text:p>
      <text:p text:style-name="P3222">vadovybės apsaugos įstatymo</text:p>
      <text:p text:style-name="P3223"><text:span text:style-name="T3224">priedas</text:span></text:p>
      <text:p text:style-name="P3225"/>
      <text:p text:style-name="P3226"><text:span text:style-name="T3227">LIETUVOS RESPUBLIKOS VADOVYBĖS APSAUGOS TARNYBOS PAREIGŪNŲ PAREIGINĖS ALGOS</text:span></text:p>
      <text:p text:style-name="P3228">(Baziniais dydžiais)</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Eil.</text:p>
          </table:table-cell>
          <table:table-cell table:style-name="TableCell3241" table:number-rows-spanned="3">
            <text:p text:style-name="P3242">Pareigybės pavadinimas</text:p>
          </table:table-cell>
          <table:table-cell table:style-name="TableCell3243" table:number-columns-spanned="6">
            <text:p text:style-name="P3244">Pareiginės algos koeficientas</text:p>
          </table:table-cell>
          <table:covered-table-cell/>
          <table:covered-table-cell/>
          <table:covered-table-cell/>
          <table:covered-table-cell/>
          <table:covered-table-cell/>
        </table:table-row>
        <table:table-row table:style-name="TableRow3245">
          <table:table-cell table:style-name="TableCell3246">
            <text:p text:style-name="P3247">Nr.</text:p>
          </table:table-cell>
          <table:covered-table-cell>
            <text:p text:style-name="P3248"/>
          </table:covered-table-cell>
          <table:table-cell table:style-name="TableCell3249">
            <text:p text:style-name="P3250">I</text:p>
          </table:table-cell>
          <table:table-cell table:style-name="TableCell3251" table:number-rows-spanned="2">
            <text:p text:style-name="P3252">II pakopa</text:p>
          </table:table-cell>
          <table:table-cell table:style-name="TableCell3253" table:number-rows-spanned="2">
            <text:p text:style-name="P3254">III pakopa</text:p>
          </table:table-cell>
          <table:table-cell table:style-name="TableCell3255" table:number-rows-spanned="2">
            <text:p text:style-name="P3256">IV pakopa</text:p>
          </table:table-cell>
          <table:table-cell table:style-name="TableCell3257" table:number-rows-spanned="2">
            <text:p text:style-name="P3258">V pakopa</text:p>
          </table:table-cell>
          <table:table-cell table:style-name="TableCell3259" table:number-rows-spanned="2">
            <text:p text:style-name="P3260">VI pakopa</text:p>
          </table:table-cell>
        </table:table-row>
        <table:table-row table:style-name="TableRow3261">
          <table:table-cell table:style-name="TableCell3262">
            <text:p text:style-name="P3263"/>
          </table:table-cell>
          <table:covered-table-cell>
            <text:p text:style-name="P3264"/>
          </table:covered-table-cell>
          <table:table-cell table:style-name="TableCell3265">
            <text:p text:style-name="P3266">pakopa</text:p>
          </table:table-cell>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row>
        <table:table-row table:style-name="TableRow3272">
          <table:table-cell table:style-name="TableCell3273">
            <text:p text:style-name="P3274">1.</text:p>
          </table:table-cell>
          <table:table-cell table:style-name="TableCell3275">
            <text:p text:style-name="P3276">Direktorius</text:p>
          </table:table-cell>
          <table:table-cell table:style-name="TableCell3277" table:number-columns-spanned="6">
            <text:p text:style-name="P3278"><text:span text:style-name="T3279">18,35</text:span></text:p>
          </table:table-cell>
          <table:covered-table-cell/>
          <table:covered-table-cell/>
          <table:covered-table-cell/>
          <table:covered-table-cell/>
          <table:covered-table-cell/>
        </table:table-row>
        <table:table-row table:style-name="TableRow3280">
          <table:table-cell table:style-name="TableCell3281">
            <text:p text:style-name="P3282">2.</text:p>
          </table:table-cell>
          <table:table-cell table:style-name="TableCell3283">
            <text:p text:style-name="P3284">Direktoriaus pirmasis pavaduotojas, direktoriaus pavaduotojas</text:p>
          </table:table-cell>
          <table:table-cell table:style-name="TableCell3285" table:number-columns-spanned="6">
            <text:p text:style-name="P3286">17,61</text:p>
          </table:table-cell>
          <table:covered-table-cell/>
          <table:covered-table-cell/>
          <table:covered-table-cell/>
          <table:covered-table-cell/>
          <table:covered-table-cell/>
        </table:table-row>
        <table:table-row table:style-name="TableRow3287">
          <table:table-cell table:style-name="TableCell3288">
            <text:p text:style-name="P3289">3.</text:p>
          </table:table-cell>
          <table:table-cell table:style-name="TableCell3290">
            <text:p text:style-name="P3291">Valdybos viršininkas</text:p>
          </table:table-cell>
          <table:table-cell table:style-name="TableCell3292">
            <text:p text:style-name="P3293">14,42</text:p>
          </table:table-cell>
          <table:table-cell table:style-name="TableCell3294">
            <text:p text:style-name="P3295">14,85</text:p>
          </table:table-cell>
          <table:table-cell table:style-name="TableCell3296">
            <text:p text:style-name="P3297">15,30</text:p>
          </table:table-cell>
          <table:table-cell table:style-name="TableCell3298">
            <text:p text:style-name="P3299">15,76</text:p>
          </table:table-cell>
          <table:table-cell table:style-name="TableCell3300">
            <text:p text:style-name="P3301">16,23</text:p>
          </table:table-cell>
          <table:table-cell table:style-name="TableCell3302">
            <text:p text:style-name="P3303">16,72</text:p>
          </table:table-cell>
        </table:table-row>
        <table:table-row table:style-name="TableRow3304">
          <table:table-cell table:style-name="TableCell3305">
            <text:p text:style-name="P3306">4.</text:p>
          </table:table-cell>
          <table:table-cell table:style-name="TableCell3307">
            <text:p text:style-name="P3308">Valdybos viršininko pavaduotojas;<text:line-break/>skyriaus, kuris nėra kito struktūrinio padalinio sudedamoji dalis, viršininkas</text:p>
          </table:table-cell>
          <table:table-cell table:style-name="TableCell3309">
            <text:p text:style-name="P3310">13,72</text:p>
            <text:p text:style-name="P3311"/>
          </table:table-cell>
          <table:table-cell table:style-name="TableCell3312">
            <text:p text:style-name="P3313">14,13</text:p>
            <text:p text:style-name="P3314"/>
          </table:table-cell>
          <table:table-cell table:style-name="TableCell3315">
            <text:p text:style-name="P3316">14,56</text:p>
            <text:p text:style-name="P3317"/>
          </table:table-cell>
          <table:table-cell table:style-name="TableCell3318">
            <text:p text:style-name="P3319">14,99</text:p>
            <text:p text:style-name="P3320"/>
          </table:table-cell>
          <table:table-cell table:style-name="TableCell3321">
            <text:p text:style-name="P3322">15,44</text:p>
            <text:p text:style-name="P3323"/>
          </table:table-cell>
          <table:table-cell table:style-name="TableCell3324">
            <text:p text:style-name="P3325">15,87</text:p>
            <text:p text:style-name="P3326"/>
          </table:table-cell>
        </table:table-row>
        <table:table-row table:style-name="TableRow3327">
          <table:table-cell table:style-name="TableCell3328">
            <text:p text:style-name="P3329">5.</text:p>
          </table:table-cell>
          <table:table-cell table:style-name="TableCell3330">
            <text:p text:style-name="P3331">Skyriaus, kuris yra kito struktūrinio padalinio sudedamoji dalis,<text:s/>viršininkas</text:p>
          </table:table-cell>
          <table:table-cell table:style-name="TableCell3332">
            <text:p text:style-name="P3333">11,76</text:p>
            <text:p text:style-name="P3334"/>
          </table:table-cell>
          <table:table-cell table:style-name="TableCell3335">
            <text:p text:style-name="P3336">12,47</text:p>
            <text:p text:style-name="P3337"/>
          </table:table-cell>
          <table:table-cell table:style-name="TableCell3338">
            <text:p text:style-name="P3339">13,21</text:p>
            <text:p text:style-name="P3340"/>
          </table:table-cell>
          <table:table-cell table:style-name="TableCell3341">
            <text:p text:style-name="P3342">14,01</text:p>
            <text:p text:style-name="P3343"/>
          </table:table-cell>
          <table:table-cell table:style-name="TableCell3344">
            <text:p text:style-name="P3345">14,85</text:p>
            <text:p text:style-name="P3346"/>
          </table:table-cell>
          <table:table-cell table:style-name="TableCell3347">
            <text:p text:style-name="P3348">15,47</text:p>
            <text:p text:style-name="P3349"/>
          </table:table-cell>
        </table:table-row>
        <table:table-row table:style-name="TableRow3350">
          <table:table-cell table:style-name="TableCell3351">
            <text:p text:style-name="P3352">6.</text:p>
          </table:table-cell>
          <table:table-cell table:style-name="TableCell3353">
            <text:p text:style-name="P3354">Vyriausiasis agentas</text:p>
          </table:table-cell>
          <table:table-cell table:style-name="TableCell3355">
            <text:p text:style-name="P3356">9,80</text:p>
          </table:table-cell>
          <table:table-cell table:style-name="TableCell3357">
            <text:p text:style-name="P3358">10,78</text:p>
          </table:table-cell>
          <table:table-cell table:style-name="TableCell3359">
            <text:p text:style-name="P3360">11,86</text:p>
          </table:table-cell>
          <table:table-cell table:style-name="TableCell3361">
            <text:p text:style-name="P3362">13,04</text:p>
          </table:table-cell>
          <table:table-cell table:style-name="TableCell3363">
            <text:p text:style-name="P3364">14,35</text:p>
          </table:table-cell>
          <table:table-cell table:style-name="TableCell3365">
            <text:p text:style-name="P3366">15,20</text:p>
          </table:table-cell>
        </table:table-row>
        <table:table-row table:style-name="TableRow3367">
          <table:table-cell table:style-name="TableCell3368">
            <text:p text:style-name="P3369">7.</text:p>
          </table:table-cell>
          <table:table-cell table:style-name="TableCell3370">
            <text:p text:style-name="P3371">Vyresnysis agentas</text:p>
          </table:table-cell>
          <table:table-cell table:style-name="TableCell3372">
            <text:p text:style-name="P3373">8,50</text:p>
          </table:table-cell>
          <table:table-cell table:style-name="TableCell3374">
            <text:p text:style-name="P3375">9,44</text:p>
          </table:table-cell>
          <table:table-cell table:style-name="TableCell3376">
            <text:p text:style-name="P3377">10,57</text:p>
          </table:table-cell>
          <table:table-cell table:style-name="TableCell3378">
            <text:p text:style-name="P3379">11,84</text:p>
          </table:table-cell>
          <table:table-cell table:style-name="TableCell3380">
            <text:p text:style-name="P3381">13,26</text:p>
          </table:table-cell>
          <table:table-cell table:style-name="TableCell3382">
            <text:p text:style-name="P3383">14,20</text:p>
          </table:table-cell>
        </table:table-row>
        <table:table-row table:style-name="TableRow3384">
          <table:table-cell table:style-name="TableCell3385">
            <text:p text:style-name="P3386">8.</text:p>
          </table:table-cell>
          <table:table-cell table:style-name="TableCell3387">
            <text:p text:style-name="P3388">Agentas</text:p>
          </table:table-cell>
          <table:table-cell table:style-name="TableCell3389">
            <text:p text:style-name="P3390">8,20</text:p>
          </table:table-cell>
          <table:table-cell table:style-name="TableCell3391">
            <text:p text:style-name="P3392">9,10</text:p>
          </table:table-cell>
          <table:table-cell table:style-name="TableCell3393">
            <text:p text:style-name="P3394">10,10</text:p>
          </table:table-cell>
          <table:table-cell table:style-name="TableCell3395">
            <text:p text:style-name="P3396">11,21</text:p>
          </table:table-cell>
          <table:table-cell table:style-name="TableCell3397">
            <text:p text:style-name="P3398">12,45</text:p>
          </table:table-cell>
          <table:table-cell table:style-name="TableCell3399">
            <text:p text:style-name="P3400">13,70</text:p>
          </table:table-cell>
        </table:table-row>
        <table:table-row table:style-name="TableRow3401">
          <table:table-cell table:style-name="TableCell3402">
            <text:p text:style-name="P3403">9.</text:p>
          </table:table-cell>
          <table:table-cell table:style-name="TableCell3404">
            <text:p text:style-name="P3405">Jaunesnysis agentas</text:p>
          </table:table-cell>
          <table:table-cell table:style-name="TableCell3406">
            <text:p text:style-name="P3407">6,70</text:p>
          </table:table-cell>
          <table:table-cell table:style-name="TableCell3408">
            <text:p text:style-name="P3409">7,57</text:p>
          </table:table-cell>
          <table:table-cell table:style-name="TableCell3410">
            <text:p text:style-name="P3411">8,56</text:p>
          </table:table-cell>
          <table:table-cell table:style-name="TableCell3412">
            <text:p text:style-name="P3413">9,67</text:p>
          </table:table-cell>
          <table:table-cell table:style-name="TableCell3414">
            <text:p text:style-name="P3415">10,92</text:p>
          </table:table-cell>
          <table:table-cell table:style-name="TableCell3416">
            <text:p text:style-name="P3417">12,00</text:p>
          </table:table-cell>
        </table:table-row>
      </table:table>
      <text:p text:style-name="P3418"/>
      <text:p text:style-name="P3419"/>
      <text:p text:style-name="P3420"/>
      <text:p text:style-name="P3421"><text:span text:style-name="T3422">Pakeitimai:</text:span></text:p>
      <text:p text:style-name="P3423"/>
      <text:p text:style-name="P3424"><text:span text:style-name="T3425">1.</text:span></text:p>
      <text:p text:style-name="P3426"><text:span text:style-name="T3427">Lietuvos Respublikos Seimas, Įstatymas</text:span></text:p>
      <text:p text:style-name="P3428"><text:span text:style-name="T3429">Nr.<text:s/></text:span><text:a xlink:href="https://www.e-tar.lt/portal/legalAct.html?documentId=TAR.04C209F61032" office:target-frame-name="_top" xlink:show="replace"><text:span text:style-name="T3430">X-678</text:span></text:a><text:span text:style-name="T3431">, 2006-06-08, Žin., 2006, Nr. 72-2693 (2006-06-28), i. k. 1061010ISTA000X-678</text:span></text:p>
      <text:p text:style-name="P3432"><text:span text:style-name="T3433">Lietuvos<text:s/></text:span><text:span text:style-name="T3434">Respublikos vadovybės apsaugos įstatymo 6 straipsnio papildymo įstatymas</text:span></text:p>
      <text:p text:style-name="P3435"/>
      <text:p text:style-name="P3436"><text:span text:style-name="T3437">2.</text:span></text:p>
      <text:p text:style-name="P3438"><text:span text:style-name="T3439">Lietuvos Respublikos Seimas, Įstatymas</text:span></text:p>
      <text:p text:style-name="P3440"><text:span text:style-name="T3441">Nr.<text:s/></text:span><text:a xlink:href="https://www.e-tar.lt/portal/legalAct.html?documentId=TAR.319BB817CC0A" office:target-frame-name="_top" xlink:show="replace"><text:span text:style-name="T3442">XI-2263</text:span></text:a><text:span text:style-name="T3443">, 2012-10-02, Žin., 2012, Nr. 122-6122<text:s/></text:span><text:span text:style-name="T3444">(2012-10-20), i. k. 1121010ISTA0XI-2263</text:span></text:p>
      <text:p text:style-name="P3445"><text:span text:style-name="T3446">Lietuvos Respublikos vadovybės apsaugos įstatymo 2, 6, 9, 12, 13 ir 20 straipsnių pakeitimo įstatymas</text:span></text:p>
      <text:p text:style-name="P3447"/>
      <text:p text:style-name="P3448"><text:span text:style-name="T3449">3.</text:span></text:p>
      <text:p text:style-name="P3450"><text:span text:style-name="T3451">Lietuvos Respublikos Seimas, Įstatymas</text:span></text:p>
      <text:p text:style-name="P3452"><text:span text:style-name="T3453">Nr.<text:s/></text:span><text:a xlink:href="https://www.e-tar.lt/portal/legalAct.html?documentId=TAR.4912C4F9666B" office:target-frame-name="_top" xlink:show="replace"><text:span text:style-name="T3454">XII-341</text:span></text:a><text:span text:style-name="T3455">, 2013-05-28, Žin., 2013, Nr. 62-3056 (2013-06-12), i. k. 1131010ISTA0XII-341</text:span></text:p>
      <text:p text:style-name="P3456"><text:span text:style-name="T3457">Lietuvos Respublikos vadovybės apsaugos įstatymo 2, 14, 16, 17, 19, 22, 25 straipsnių pakeitimo ir papildymo, Įstatymo papildymo 19-1 straipsniu įstatymas</text:span></text:p>
      <text:p text:style-name="P3458"/>
      <text:p text:style-name="P3459"><text:span text:style-name="T3460">4.</text:span></text:p>
      <text:p text:style-name="P3461"><text:span text:style-name="T3462">Lietuvos Respublikos Seimas, Įstatymas</text:span></text:p>
      <text:p text:style-name="P3463"><text:span text:style-name="T3464">Nr.<text:s/></text:span><text:a xlink:href="https://www.e-tar.lt/portal/legalAct.html?documentId=2eb126a04ae711e4a8328599cac64d82" office:target-frame-name="_top" xlink:show="replace"><text:span text:style-name="T3465">XII-1164</text:span></text:a><text:span text:style-name="T3466">, 2014-09-25, paskelbta TAR 2014-10-03, i. k. 2014-13589</text:span></text:p>
      <text:p text:style-name="P3467"><text:span text:style-name="T3468">Lietuvos Respublikos vadovybės apsaugos įstatym</text:span><text:span text:style-name="T3469">o Nr. IX-1183 23 ir 24 straipsnių pakeitimo įstatymas</text:span></text:p>
      <text:p text:style-name="P3470"/>
      <text:p text:style-name="P3471"><text:span text:style-name="T3472">5.</text:span></text:p>
      <text:p text:style-name="P3473"><text:span text:style-name="T3474">Lietuvos Respublikos Seimas, Įstatymas</text:span></text:p>
      <text:p text:style-name="P3475"><text:span text:style-name="T3476">Nr.<text:s/></text:span><text:a xlink:href="https://www.e-tar.lt/portal/legalAct.html?documentId=7e3634105e9f11e4bad5c03f56793630" office:target-frame-name="_top" xlink:show="replace"><text:span text:style-name="T3477">XII-1283</text:span></text:a><text:span text:style-name="T3478">, 2014-10-21, paskelbta TAR 2014-10-28, i. k. 201</text:span><text:span text:style-name="T3479">4-15005</text:span></text:p>
      <text:p text:style-name="P3480"><text:span text:style-name="T3481">Lietuvos Respublikos vadovybės apsaugos įstatymo Nr. IX-1183 10 ir 12 straipsnių pakeitimo įstatymas</text:span></text:p>
      <text:p text:style-name="P3482"/>
      <text:p text:style-name="P3483"><text:span text:style-name="T3484">6.</text:span></text:p>
      <text:p text:style-name="P3485"><text:span text:style-name="T3486">Lietuvos Respublikos Seimas, Įstatymas</text:span></text:p>
      <text:p text:style-name="P3487"><text:span text:style-name="T3488">Nr.<text:s/></text:span><text:a xlink:href="https://www.e-tar.lt/portal/legalAct.html?documentId=af7ae190217e11e5b336e9064144f02a" office:target-frame-name="_top" xlink:show="replace"><text:span text:style-name="T3489">XI</text:span><text:span text:style-name="T3490">I-1859</text:span></text:a><text:span text:style-name="T3491">, 2015-06-25, paskelbta TAR 2015-07-03, i. k. 2015-10821</text:span></text:p>
      <text:p text:style-name="P3492"><text:span text:style-name="T3493">Lietuvos Respublikos vadovybės apsaugos įstatymo Nr. IX-1183 16 straipsnio pakeitimo įstatymas</text:span></text:p>
      <text:p text:style-name="P3494"/>
      <text:p text:style-name="P3495"><text:span text:style-name="T3496">7.</text:span></text:p>
      <text:p text:style-name="P3497"><text:span text:style-name="T3498">Lietuvos Respublikos Seimas, Įstatymas</text:span></text:p>
      <text:p text:style-name="P3499"><text:span text:style-name="T3500">Nr.<text:s/></text:span><text:a xlink:href="https://www.e-tar.lt/portal/legalAct.html?documentId=8f03c4c0ae2511e5b12fbb7dc920ee2c" office:target-frame-name="_top" xlink:show="replace"><text:span text:style-name="T3501">XII-2178</text:span></text:a><text:span text:style-name="T3502">, 2015-12-15, paskelbta TAR 2015-12-29, i. k. 2015-20863</text:span></text:p>
      <text:p text:style-name="P3503"><text:span text:style-name="T3504">Lietuvos Respublikos vadovybės apsaugos įstatymo Nr. IX-1183 6 ir 9 straipsnių pakeitimo įstaty</text:span><text:span text:style-name="T3505">mas</text:span></text:p>
      <text:p text:style-name="P3506"/>
      <text:p text:style-name="P3507"><text:span text:style-name="T3508">8.</text:span></text:p>
      <text:p text:style-name="P3509"><text:span text:style-name="T3510">Lietuvos Respublikos Seimas, Įstatymas</text:span></text:p>
      <text:p text:style-name="P3511"><text:span text:style-name="T3512">Nr.<text:s/></text:span><text:a xlink:href="https://www.e-tar.lt/portal/legalAct.html?documentId=a423af2023df11e684adf059272c7587" office:target-frame-name="_top" xlink:show="replace"><text:span text:style-name="T3513">XII-2369</text:span></text:a><text:span text:style-name="T3514">, 2016-05-19, paskelbta TAR 2016-05-27, i. k. 2016-14171</text:span></text:p>
      <text:p text:style-name="P3515"><text:span text:style-name="T3516">Lietuvos Respublikos vadovybės apsaugos<text:s/></text:span><text:span text:style-name="T3517">įstatymo Nr. IX-1183 2, 12, 22, 23 straipsnių pakeitimo ir 24, 25, 26 straipsnių pripažinimo netekusiais galios įstatymas</text:span></text:p>
      <text:p text:style-name="P3518"/>
      <text:p text:style-name="P3519"><text:span text:style-name="T3520">9.</text:span></text:p>
      <text:p text:style-name="P3521"><text:span text:style-name="T3522">Lietuvos Respublikos Seimas, Įstatymas</text:span></text:p>
      <text:p text:style-name="P3523"><text:span text:style-name="T3524">Nr.<text:s/></text:span><text:a xlink:href="https://www.e-tar.lt/portal/legalAct.html?documentId=4b834e80dfe911e7b3f0a470b0373cb2" office:target-frame-name="_top" xlink:show="replace"><text:span text:style-name="T3525">XIII-811</text:span></text:a><text:span text:style-name="T3526">, 2017-12-05, paskelbta TAR 2017-12-13, i. k. 2017-20005</text:span></text:p>
      <text:p text:style-name="P3527"><text:span text:style-name="T3528">Lietuvos Respublikos vadovybės apsaugos įstatymo Nr. IX-1183 17 ir 27 straipsnių pakeitimo įstatymas</text:span></text:p>
      <text:p text:style-name="P3529"/>
      <text:p text:style-name="P3530"><text:span text:style-name="T3531">10.</text:span></text:p>
      <text:p text:style-name="P3532"><text:span text:style-name="T3533">Lietuvos Respublikos Seimas, Įstatymas</text:span></text:p>
      <text:p text:style-name="P3534"><text:span text:style-name="T3535">Nr.<text:s/></text:span><text:a xlink:href="https://www.e-tar.lt/portal/legalAct.html?documentId=25d03440004711e88bcec397524184ce" office:target-frame-name="_top" xlink:show="replace"><text:span text:style-name="T3536">XIII-1010</text:span></text:a><text:span text:style-name="T3537">, 2018-01-12, paskelbta TAR 2018-01-23, i. k. 2018-01023</text:span></text:p>
      <text:p text:style-name="P3538"><text:span text:style-name="T3539">Lietuvos Respublikos vadovybės apsaugos įstatymo Nr. IX-1183 23 straipsnio pakeitimo įstatymas</text:span></text:p>
      <text:p text:style-name="P3540"/>
      <text:p text:style-name="P3541"><text:span text:style-name="T3542">11.</text:span></text:p>
      <text:p text:style-name="P3543"><text:span text:style-name="T3544">Lietuvos Respublikos Se</text:span><text:span text:style-name="T3545">imas, Įstatymas</text:span></text:p>
      <text:p text:style-name="P3546"><text:span text:style-name="T3547">Nr.<text:s/></text:span><text:a xlink:href="https://www.e-tar.lt/portal/legalAct.html?documentId=9ea60d00926711e9ae2e9d61b1f977b3" office:target-frame-name="_top" xlink:show="replace"><text:span text:style-name="T3548">XIII-2190</text:span></text:a><text:span text:style-name="T3549">, 2019-06-06, paskelbta TAR 2019-06-19, i. k. 2019-09846</text:span></text:p>
      <text:p text:style-name="P3550"><text:span text:style-name="T3551">Lietuvos Respublikos vadovybės apsaugos įstatymo Nr. IX-1183 9 straipsni</text:span><text:span text:style-name="T3552">o pakeitimo įstatymas</text:span></text:p>
      <text:p text:style-name="P3553"/>
      <text:p text:style-name="P3554"><text:span text:style-name="T3555">12.</text:span></text:p>
      <text:p text:style-name="P3556"><text:span text:style-name="T3557">Lietuvos Respublikos Seimas, Įstatymas</text:span></text:p>
      <text:p text:style-name="P3558"><text:span text:style-name="T3559">Nr.<text:s/></text:span><text:a xlink:href="https://www.e-tar.lt/portal/legalAct.html?documentId=091900109c0e11ea9515f752ff221ec9" office:target-frame-name="_top" xlink:show="replace"><text:span text:style-name="T3560">XIII-2901</text:span></text:a><text:span text:style-name="T3561">, 2020-05-07, paskelbta TAR 2020-05-22, i. k. 2020-10898</text:span></text:p>
      <text:p text:style-name="P3562"><text:span text:style-name="T3563">Lietuvos Respublikos v</text:span><text:span text:style-name="T3564">adovybės apsaugos įstatymo Nr. IX-1183 pakeitimo įstatymas</text:span></text:p>
      <text:p text:style-name="P3565"/>
      <text:p text:style-name="P3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style:tab-stops>
          <style:tab-stop style:type="center" style:position="2.884in"/>
          <style:tab-stop style:type="right" style:position="5.768in"/>
        </style:tab-stops>
      </style:paragraph-properties>
    </style:style>
    <style:style style:name="P3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8" style:parent-style-name="DefaultParagraphFont" style:family="text">
      <style:text-properties fo:language="en" fo:country="GB"/>
    </style:style>
    <style:style style:name="P3219" style:parent-style-name="Normal" style:family="paragraph">
      <style:paragraph-properties>
        <style:tab-stops>
          <style:tab-stop style:type="center" style:position="3.3465in"/>
          <style:tab-stop style:type="right" style:position="6.693in"/>
        </style:tab-stops>
      </style:paragraph-properties>
    </style:style>
    <style:style style:name="P3220" style:parent-style-name="Normal" style:family="paragraph">
      <style:paragraph-properties>
        <style:tab-stops>
          <style:tab-stop style:type="center" style:position="3.3465in"/>
          <style:tab-stop style:type="right" style:position="6.693in"/>
        </style:tab-stops>
      </style:paragraph-properties>
    </style:style>
    <style:style style:name="P32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16"><draw:frame draw:style-name="F3217" text:anchor-type="paragraph" svg:y="0.0006in" draw:z-index="0"><draw:text-box fo:min-height="0in" fo:min-width="0in"><text:p text:style-name="P3215"><text:span text:style-name="T3218"><text:page-number text:fixed="false">31</text:page-number></text:span></text:p></draw:text-box></draw:frame></text:p>
      </style:header>
      <style:footer>
        <text:p text:style-name="P3219"/>
      </style:footer>
    </style:master-page>
    <style:master-page style:next-style-name="MP1" style:name="MPF1" style:page-layout-name="PL1">
      <style:header>
        <text:p text:style-name="P3220"/>
      </style:header>
      <style:footer>
        <text:p text:style-name="P3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5T08:04:00Z</meta:creation-date>
    <dc:date>2020-11-25T08:04:00Z</dc:date>
    <meta:template xlink:href="Normal.dotm" xlink:type="simple"/>
    <meta:editing-cycles>2</meta:editing-cycles>
    <meta:editing-duration>PT0S</meta:editing-duration>
    <meta:document-statistic meta:page-count="32" meta:paragraph-count="1629" meta:word-count="17320" meta:character-count="141786" meta:row-count="4670" meta:non-whitespace-character-count="126095"/>
  </office:meta>
</office:document-meta>
</file>