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weight-complex="bold"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style:font-weight-complex="bold"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style:text-properties fo:hyphenate="false"/>
    </style:style>
    <style:style style:name="T912" style:parent-style-name="DefaultParagraphFont" style:family="text">
      <style:text-properties fo:font-weight="bold" style:font-weight-asian="bold"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ext-properties fo:hyphenate="false"/>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ext-properties fo:hyphenate="false"/>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ext-properties fo:hyphenate="false"/>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fo:hyphenate="false"/>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center" fo:line-height="150%"/>
    </style:style>
    <style:style style:name="P1131" style:parent-style-name="Normal" style:family="paragraph">
      <style:paragraph-properties fo:widows="0" fo:orphans="0" fo:text-align="center" fo:line-height="150%"/>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center" fo:line-height="150%"/>
      <style:text-properties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212121"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222222"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50%" fo:text-indent="0.5in"/>
      <style:text-properties fo:hyphenate="false"/>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text-properties fo:hyphenate="false"/>
    </style:style>
    <style:style style:name="P1395" style:parent-style-name="Normal" style:family="paragraph">
      <style:paragraph-properties fo:widows="0" fo:orphans="0" fo:text-align="center" fo:line-height="150%"/>
      <style:text-properties fo:hyphenate="false"/>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center" fo:line-height="150%"/>
      <style:text-properties fo:hyphenate="fals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text-properties fo:hyphenate="false"/>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text-properties fo:hyphenate="false"/>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text-properties fo:hyphenate="false"/>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text-properties fo:hyphenate="false"/>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fo:letter-spacing="0.0013in" style:font-size-complex="12pt" style:language-asian="lt" style:country-asian="LT"/>
    </style:style>
    <style:style style:name="T1655" style:parent-style-name="DefaultParagraphFont" style:family="text">
      <style:text-properties style:font-weight-complex="bold" fo:color="#000000" fo:letter-spacing="0.0013in" style:font-size-complex="12pt" style:language-asian="lt" style:country-asian="LT"/>
    </style:style>
    <style:style style:name="T1656"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P1718" style:parent-style-name="Normal" style:family="paragraph">
      <style:paragraph-properties fo:widows="0" fo:orphans="0" fo:text-align="justify" fo:line-height="150%" fo:text-indent="0.5in"/>
      <style:text-properties fo:hyphenate="false"/>
    </style:style>
    <style:style style:name="P1719" style:parent-style-name="Normal" style:family="paragraph">
      <style:paragraph-properties fo:text-align="justify" fo:line-height="150%" fo:margin-left="1.477in" fo:text-indent="-0.977in">
        <style:tab-stops/>
      </style:paragraph-properties>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text-properties fo:hyphenate="false"/>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text-properties fo:hyphenate="false"/>
    </style:style>
    <style:style style:name="P1764" style:parent-style-name="Normal" style:family="paragraph">
      <style:paragraph-properties fo:widows="0" fo:orphans="0" fo:text-align="center" fo:line-height="150%"/>
      <style:text-properties fo:hyphenate="false"/>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P1767" style:parent-style-name="Normal" style:family="paragraph">
      <style:paragraph-properties fo:widows="0" fo:orphans="0" fo:text-align="center" fo:line-height="150%"/>
      <style:text-properties fo:hyphenate="false"/>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fo:letter-spacing="0.0013in" style:font-size-complex="12pt" style:language-asian="lt" style:country-asian="LT"/>
    </style:style>
    <style:style style:name="T1887" style:parent-style-name="DefaultParagraphFont" style:family="text">
      <style:text-properties fo:font-weight="bold" style:font-weight-asian="bold" fo:letter-spacing="0.0013in" style:font-size-complex="12pt" style:language-asian="lt" style:country-asian="LT"/>
    </style:style>
    <style:style style:name="T1888" style:parent-style-name="DefaultParagraphFont" style:family="text">
      <style:text-properties fo:font-weight="bold" style:font-weight-asian="bold" fo:letter-spacing="0.0013in"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margin-left="1.477in" fo:text-indent="-0.977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style:style>
    <style:style style:name="T2213" style:parent-style-name="DefaultParagraphFont" style:family="text">
      <style:text-properties fo:font-weight="bold" style:font-weight-asian="bold" fo:font-style="italic" style:font-style-asian="italic" fo:font-size="10pt" style:font-size-asian="10pt" style:language-asian="lt" style:country-asian="LT"/>
    </style:style>
    <style:style style:name="T2214" style:parent-style-name="DefaultParagraphFont" style:family="text">
      <style:text-properties fo:font-style="italic" style:font-style-asian="italic" fo:font-size="10pt" style:font-size-asian="10pt" style:language-asian="lt" style:country-asian="LT"/>
    </style:style>
    <style:style style:name="T2215" style:parent-style-name="DefaultParagraphFont" style:family="text">
      <style:text-properties fo:font-style="italic" style:font-style-asian="italic" fo:color="#000000" fo:font-size="10pt" style:font-size-asian="10pt" fo:background-color="#FFFFFF" style:language-asian="lt" style:country-asian="LT"/>
    </style:style>
    <style:style style:name="T2216" style:parent-style-name="DefaultParagraphFont" style:family="text">
      <style:text-properties fo:font-style="italic" style:font-style-asian="italic" fo:color="#000000" fo:font-size="10pt" style:font-size-asian="10pt" fo:background-color="#FFFFFF"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fo:font-style="italic" style:font-style-asian="italic" fo:font-size="10pt" style:font-size-asian="10pt" style:language-asian="lt" style:country-asian="LT"/>
    </style:style>
    <style:style style:name="P2219" style:parent-style-name="Normal" style:family="paragraph">
      <style:paragraph-properties fo:text-align="justify" fo:line-height="150%"/>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margin-left="1.575in" fo:text-indent="-1.075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letter-spacing="0.0013in" style:font-size-complex="12pt" style:language-asian="lt" style:country-asian="LT"/>
    </style:style>
    <style:style style:name="T2306" style:parent-style-name="DefaultParagraphFont" style:family="text">
      <style:text-properties style:font-weight-complex="bold" fo:letter-spacing="0.0013in" style:font-size-complex="12pt" style:language-asian="lt" style:country-asian="LT"/>
    </style:style>
    <style:style style:name="T2307" style:parent-style-name="DefaultParagraphFont" style:family="text">
      <style:text-properties style:font-weight-complex="bold" fo:letter-spacing="0.0013in"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T2346" style:parent-style-name="DefaultParagraphFont" style:family="text">
      <style:text-properties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line-height="150%" fo:text-indent="0.5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fo:background-color="#FFFFFF" style:language-asian="lt" style:country-asian="LT"/>
    </style:style>
    <style:style style:name="T2416" style:parent-style-name="DefaultParagraphFont" style:family="text">
      <style:text-properties fo:color="#000000" style:font-size-complex="12pt" fo:background-color="#FFFFFF"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P2432" style:parent-style-name="Normal" style:family="paragraph">
      <style:paragraph-properties fo:widows="0" fo:orphans="0" fo:text-align="justify" fo:line-height="15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color="#000000"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color="#000000" fo:letter-spacing="0.0013in"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color="#000000" fo:letter-spacing="0.0013in"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fo:letter-spacing="0.0013in" style:font-size-complex="12pt" style:language-asian="lt" style:country-asian="LT"/>
    </style:style>
    <style:style style:name="T2449" style:parent-style-name="DefaultParagraphFont" style:family="text">
      <style:text-properties fo:color="#000000" fo:letter-spacing="0.0013in"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fo:letter-spacing="0.0013in" style:font-size-complex="12pt" style:language-asian="lt" style:country-asian="LT"/>
    </style:style>
    <style:style style:name="T2460" style:parent-style-name="DefaultParagraphFont" style:family="text">
      <style:text-properties fo:color="#000000" fo:letter-spacing="0.0013in" style:font-size-complex="12pt" style:language-asian="lt" style:country-asian="LT"/>
    </style:style>
    <style:style style:name="T2461" style:parent-style-name="DefaultParagraphFont" style:family="text">
      <style:text-properties fo:color="#000000" fo:letter-spacing="0.0013in"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fo:letter-spacing="0.0013in" style:font-size-complex="12pt" style:language-asian="lt" style:country-asian="LT"/>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fo:color="#000000" fo:letter-spacing="0.0013in"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fo:letter-spacing="0.0013in" style:font-size-complex="12pt" style:language-asian="lt" style:country-asian="LT"/>
    </style:style>
    <style:style style:name="T2472" style:parent-style-name="DefaultParagraphFont" style:family="text">
      <style:text-properties fo:color="#000000" fo:letter-spacing="0.0013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P2497" style:parent-style-name="Normal" style:family="paragraph">
      <style:paragraph-properties fo:widows="0" fo:orphans="0" fo:text-align="center" fo:line-height="150%"/>
    </style:style>
    <style:style style:name="T2498" style:parent-style-name="DefaultParagraphFont" style:family="text">
      <style:text-properties fo:font-weight="bold" style:font-weight-asian="bold" style:font-weight-complex="bold" fo:text-transform="uppercase" style:font-size-complex="12pt" style:language-asian="lt" style:country-asian="LT"/>
    </style:style>
    <style:style style:name="T2499" style:parent-style-name="DefaultParagraphFont" style:family="text">
      <style:text-properties fo:font-weight="bold" style:font-weight-asian="bold" style:font-weight-complex="bold" fo:text-transform="uppercase" style:font-size-complex="12pt" style:language-asian="lt" style:country-asian="LT"/>
    </style:style>
    <style:style style:name="P2500" style:parent-style-name="Normal" style:family="paragraph">
      <style:paragraph-properties fo:widows="0" fo:orphans="0" fo:text-align="center" fo:line-height="150%"/>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pl" style:country-asian="PL"/>
    </style:style>
    <style:style style:name="T2540" style:parent-style-name="DefaultParagraphFont" style:family="text">
      <style:text-properties style:font-size-complex="12pt" style:language-asian="pl" style:country-asian="PL"/>
    </style:style>
    <style:style style:name="T2541" style:parent-style-name="DefaultParagraphFont" style:family="text">
      <style:text-properties style:font-size-complex="12pt" style:language-asian="pl" style:country-asian="PL"/>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text-properties fo:hyphenate="false"/>
    </style:style>
    <style:style style:name="P2625" style:parent-style-name="Normal" style:family="paragraph">
      <style:paragraph-properties fo:widows="0" fo:orphans="0" fo:text-align="justify" fo:line-height="150%" fo:text-indent="0.5in"/>
      <style:text-properties fo:hyphenate="false"/>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text-properties fo:hyphenate="false"/>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line-height="150%" fo:text-indent="0.5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widows="0" fo:orphans="0" fo:text-align="justify" fo:line-height="150%" fo:text-indent="0.5in"/>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text-properties fo:hyphenate="false"/>
    </style:style>
    <style:style style:name="P2712" style:parent-style-name="Normal" style:family="paragraph">
      <style:paragraph-properties fo:widows="0" fo:orphans="0" fo:text-align="center" fo:line-height="150%"/>
      <style:text-properties fo:hyphenate="false"/>
    </style:style>
    <style:style style:name="T2713" style:parent-style-name="DefaultParagraphFont" style:family="text">
      <style:text-properties fo:font-weight="bold" style:font-weight-asian="bold" style:font-weight-complex="bold" fo:text-transform="uppercase" style:font-size-complex="12pt" style:language-asian="lt" style:country-asian="LT"/>
    </style:style>
    <style:style style:name="T2714" style:parent-style-name="DefaultParagraphFont" style:family="text">
      <style:text-properties fo:font-weight="bold" style:font-weight-asian="bold" style:font-weight-complex="bold" fo:text-transform="uppercase" style:font-size-complex="12pt" style:language-asian="lt" style:country-asian="LT"/>
    </style:style>
    <style:style style:name="P2715" style:parent-style-name="Normal" style:family="paragraph">
      <style:paragraph-properties fo:widows="0" fo:orphans="0" fo:text-align="center" fo:line-height="150%"/>
      <style:text-properties fo:hyphenate="false"/>
    </style:style>
    <style:style style:name="T2716" style:parent-style-name="DefaultParagraphFont" style:family="text">
      <style:text-properties fo:font-weight="bold" style:font-weight-asian="bold" style:font-weight-complex="bold" fo:text-transform="uppercase" style:font-size-complex="12pt" style:language-asian="lt" style:country-asian="LT"/>
    </style:style>
    <style:style style:name="P271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718" style:parent-style-name="Normal" style:family="paragraph">
      <style:paragraph-properties fo:widows="0" fo:orphans="0" fo:text-align="justify" fo:line-height="150%" fo:text-indent="0.5in"/>
      <style:text-properties fo:hyphenate="false"/>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widows="0" fo:orphans="0" fo:text-align="justify" fo:line-height="150%" fo:text-indent="0.5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line-height="150%" fo:text-indent="0.5in"/>
      <style:text-properties fo:hyphenate="false"/>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text-properties fo:hyphenate="false"/>
    </style:style>
    <style:style style:name="P2759" style:parent-style-name="Normal" style:family="paragraph">
      <style:paragraph-properties fo:widows="0" fo:orphans="0" fo:text-align="justify" fo:line-height="150%" fo:text-indent="0.5in"/>
      <style:text-properties fo:hyphenate="false"/>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text-properties fo:hyphenate="false"/>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font-weight="bold" style:font-weight-asian="bold" fo:color="#000000"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widows="0" fo:orphans="0" fo:text-align="justify" fo:line-height="150%" fo:text-indent="0.5in"/>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line-height="150%" fo:text-indent="0.5in"/>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text-indent="0.5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fo:text-indent="0.5in"/>
      <style:text-properties fo:hyphenate="false"/>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font-weight-complex="bold" fo:text-transform="uppercase" style:font-size-complex="12pt" style:language-asian="lt" style:country-asian="LT"/>
    </style:style>
    <style:style style:name="T3026" style:parent-style-name="DefaultParagraphFont" style:family="text">
      <style:text-properties fo:font-weight="bold" style:font-weight-asian="bold" style:font-weight-complex="bold" fo:text-transform="uppercase" style:font-size-complex="12pt" style:language-asian="lt" style:country-asian="LT"/>
    </style:style>
    <style:style style:name="P3027" style:parent-style-name="Normal" style:family="paragraph">
      <style:paragraph-properties fo:text-align="center" fo:line-height="150%" fo:text-indent="0.5in"/>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fo:letter-spacing="0.0013in" style:font-size-complex="12pt" style:language-asian="lt" style:country-asian="LT"/>
    </style:style>
    <style:style style:name="T3077" style:parent-style-name="DefaultParagraphFont" style:family="text">
      <style:text-properties style:font-weight-complex="bold" fo:letter-spacing="0.0013in" style:font-size-complex="12pt" style:language-asian="lt" style:country-asian="LT"/>
    </style:style>
    <style:style style:name="T3078" style:parent-style-name="DefaultParagraphFont" style:family="text">
      <style:text-properties fo:letter-spacing="0.0013in"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T3080" style:parent-style-name="DefaultParagraphFont" style:family="text">
      <style:text-properties style:font-weight-complex="bold" fo:letter-spacing="0.0013in" style:font-size-complex="12pt"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margin-left="1.575in" fo:text-indent="-1.075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paragraph-properties fo:keep-together="always" fo:widows="0" fo:orphans="0" fo:text-align="center" fo:line-height="150%" fo:text-indent="0.5in"/>
      <style:text-properties fo:hyphenate="false"/>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fo:line-height="150%"/>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P3270" style:parent-style-name="Normal" style:family="paragraph">
      <style:paragraph-properties fo:text-align="justify" fo:text-indent="0.4916in"/>
    </style:style>
    <style:style style:name="T3271" style:parent-style-name="DefaultParagraphFont" style:family="text">
      <style:text-properties fo:font-style="italic" style:font-style-asian="italic" fo:color="#000000"/>
    </style:style>
    <style:style style:name="P3272" style:parent-style-name="Normal" style:family="paragraph">
      <style:paragraph-properties fo:text-indent="0.4916in"/>
    </style:style>
    <style:style style:name="P3273" style:parent-style-name="Normal" style:family="paragraph">
      <style:paragraph-properties fo:text-indent="0.4916in"/>
    </style:style>
    <style:style style:name="P3274" style:parent-style-name="Normal" style:family="paragraph">
      <style:paragraph-properties fo:text-indent="0.4916in"/>
    </style:style>
    <style:style style:name="P3275" style:parent-style-name="Normal" style:family="paragraph">
      <style:paragraph-properties>
        <style:tab-stops>
          <style:tab-stop style:type="right" style:position="6.6937in"/>
        </style:tab-stops>
      </style:paragraph-properties>
      <style:text-properties fo:text-transform="uppercase"/>
    </style:style>
    <style:style style:name="P3276" style:parent-style-name="Normal" style:family="paragraph">
      <style:paragraph-properties>
        <style:tab-stops>
          <style:tab-stop style:type="right" style:position="6.6937in"/>
        </style:tab-stops>
      </style:paragraph-properties>
    </style:style>
    <style:style style:name="P3277"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285" style:parent-style-name="Normal" style:family="paragraph">
      <style:paragraph-properties fo:text-align="justify" fo:text-indent="3.9375in"/>
      <style:text-properties fo:color="#000000" style:font-size-complex="12pt" style:language-asian="lt" style:country-asian="LT"/>
    </style:style>
    <style:style style:name="P3286" style:parent-style-name="Normal" style:family="paragraph">
      <style:paragraph-properties fo:text-align="justify" fo:text-indent="3.9375in"/>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291" style:parent-style-name="Normal" style:family="paragraph">
      <style:paragraph-properties fo:text-align="end" fo:text-indent="0.2958in"/>
      <style:text-properties style:font-name="TimesLT" fo:color="#000000" style:font-size-complex="12pt" style:language-asian="lt" style:country-asian="LT"/>
    </style:style>
    <style:style style:name="TableColumn3293" style:family="table-column">
      <style:table-column-properties style:column-width="0.5277in"/>
    </style:style>
    <style:style style:name="TableColumn3294" style:family="table-column">
      <style:table-column-properties style:column-width="1.6298in"/>
    </style:style>
    <style:style style:name="TableColumn3295" style:family="table-column">
      <style:table-column-properties style:column-width="0.6319in"/>
    </style:style>
    <style:style style:name="TableColumn3296" style:family="table-column">
      <style:table-column-properties style:column-width="0.7458in"/>
    </style:style>
    <style:style style:name="TableColumn3297" style:family="table-column">
      <style:table-column-properties style:column-width="0.7875in"/>
    </style:style>
    <style:style style:name="TableColumn3298" style:family="table-column">
      <style:table-column-properties style:column-width="0.6895in"/>
    </style:style>
    <style:style style:name="TableColumn3299" style:family="table-column">
      <style:table-column-properties style:column-width="0.6888in"/>
    </style:style>
    <style:style style:name="TableColumn3300" style:family="table-column">
      <style:table-column-properties style:column-width="0.7875in"/>
    </style:style>
    <style:style style:name="Table3292" style:family="table">
      <style:table-properties style:width="6.4888in" fo:margin-left="0.0013in" table:align="left"/>
    </style:style>
    <style:style style:name="TableRow3301" style:family="table-row">
      <style:table-row-properties style:min-row-height="0.2187in"/>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2138in"/>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language-asian="lt" style:country-asian="LT"/>
    </style:style>
    <style:style style:name="P3311" style:parent-style-name="Normal" style:family="paragraph">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style:font-size-complex="12pt" style:language-asian="lt" style:country-asian="LT"/>
    </style:style>
    <style:style style:name="TableRow3324" style:family="table-row">
      <style:table-row-properties style:min-row-height="0.2187in"/>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name-asian="Calibri"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style:font-size-complex="12pt" style:language-asian="lt" style:country-asian="LT"/>
    </style:style>
    <style:style style:name="P3330" style:parent-style-name="Normal" style:family="paragraph">
      <style:text-properties style:font-name-asian="Calibri" style:font-size-complex="12pt" style:language-asian="lt" style:country-asian="LT"/>
    </style:style>
    <style:style style:name="P3331" style:parent-style-name="Normal" style:family="paragraph">
      <style:text-properties style:font-name-asian="Calibri" style:font-size-complex="12pt" style:language-asian="lt" style:country-asian="LT"/>
    </style:style>
    <style:style style:name="P3332" style:parent-style-name="Normal" style:family="paragraph">
      <style:text-properties style:font-name-asian="Calibri" style:font-size-complex="12pt" style:language-asian="lt" style:country-asian="LT"/>
    </style:style>
    <style:style style:name="P3333" style:parent-style-name="Normal" style:family="paragraph">
      <style:text-properties style:font-name-asian="Calibri" style:font-size-complex="12pt" style:language-asian="lt" style:country-asian="LT"/>
    </style:style>
    <style:style style:name="P3334" style:parent-style-name="Normal" style:family="paragraph">
      <style:text-properties style:font-name-asian="Calibri" style:font-size-complex="12pt" style:language-asian="lt" style:country-asian="LT"/>
    </style:style>
    <style:style style:name="TableRow3335" style:family="table-row">
      <style:table-row-properties style:min-row-height="0.2187in"/>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style>
    <style:style style:name="T3342" style:parent-style-name="DefaultParagraphFont" style:family="text">
      <style:text-properties style:font-weight-complex="bold" style:font-size-complex="12pt" style:language-asian="lt" style:country-asian="LT"/>
    </style:style>
    <style:style style:name="TableRow3343" style:family="table-row">
      <style:table-row-properties style:min-row-height="0.2187in"/>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min-row-height="0.2187in"/>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TableRow3367" style:family="table-row">
      <style:table-row-properties style:min-row-height="0.4687in"/>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color="#000000" style:font-size-complex="12pt" style:language-asian="lt" style:country-asian="LT"/>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style:font-size-complex="12pt" style:language-asian="lt" style:country-asian="LT"/>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center"/>
      <style:text-properties fo:color="#000000" style:font-size-complex="12pt" style:language-asian="lt" style:country-asian="LT"/>
    </style:style>
    <style:style style:name="P3389" style:parent-style-name="Normal" style:family="paragraph">
      <style:paragraph-properties fo:text-align="center"/>
      <style:text-properties fo:color="#000000" style:font-size-complex="12pt" style:language-asian="lt" style:country-asian="LT"/>
    </style:style>
    <style:style style:name="TableRow3390" style:family="table-row">
      <style:table-row-properties style:min-row-height="0.2187in"/>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style:font-size-complex="12pt" style:language-asian="lt" style:country-asian="LT"/>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fo:color="#000000" style:font-size-complex="12pt" style:language-asian="lt" style:country-asian="LT"/>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style:font-size-complex="12pt" style:language-asian="lt" style:country-asian="LT"/>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style:text-properties fo:color="#000000" style:font-size-complex="12pt" style:language-asian="lt" style:country-asian="LT"/>
    </style:style>
    <style:style style:name="P3412" style:parent-style-name="Normal" style:family="paragraph">
      <style:paragraph-properties fo:text-align="center"/>
      <style:text-properties fo:color="#000000" style:font-size-complex="12pt" style:language-asian="lt" style:country-asian="LT"/>
    </style:style>
    <style:style style:name="TableRow3413" style:family="table-row">
      <style:table-row-properties style:min-row-height="0.2187in"/>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text-properties fo:color="#000000" style:font-size-complex="12pt" style:language-asian="lt" style:country-asian="LT"/>
    </style:style>
    <style:style style:name="TableRow3430" style:family="table-row">
      <style:table-row-properties style:min-row-height="0.2187in"/>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justify"/>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color="#000000" style:font-size-complex="12pt" style:language-asian="lt" style:country-asian="LT"/>
    </style:style>
    <style:style style:name="TableRow3447" style:family="table-row">
      <style:table-row-properties style:min-row-height="0.2187in"/>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center"/>
      <style:text-properties fo:color="#000000" style:font-size-complex="12pt" style:language-asian="lt" style:country-asian="LT"/>
    </style:style>
    <style:style style:name="TableRow3464" style:family="table-row">
      <style:table-row-properties style:min-row-height="0.2187in"/>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justify"/>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P3481" style:parent-style-name="Normal" style:family="paragraph">
      <style:paragraph-properties fo:text-align="justify" fo:text-indent="0.5909in"/>
      <style:text-properties fo:text-transform="uppercase"/>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widows="0" fo:orphans="0"/>
    </style:style>
  </office:automatic-styles>
  <office:body>
    <office:text text:use-soft-page-breaks="true">
      <text:p text:style-name="P1"><text:span text:style-name="T9">Suvestinė redakcija nuo 2021-01-01 iki 2022-07-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span text:style-name="T41"><text:s/></text:span><text:span text:style-name="T42">ir taikymas</text:span></text:p>
      <text:p text:style-name="P43"><text:span text:style-name="T44">1</text:span><text:span text:style-name="T45">.<text:s/></text:span><text:span text:style-name="T46">Šis<text:s/></text:span><text:span text:style-name="T47">įstatymas nustato saugomų asmenų ir saugomų objektų saugumo užtikrinimo sąlygas ir pagrindus, saugomo asmens statuso įgijimą, saugomų asmenų teises ir pareigas, Lietuvos Respublikos vadovybės apsaugą užtikrinančios valstybės įstaigos – Lietuvos Respublikos</text:span><text:span text:style-name="T48"><text:s/>vadovybės apsaugos tarnybos – veiklos organizavimo teisinius pagrindus, tikslus ir funkcijas,<text:s/></text:span><text:soft-page-break/><text:span text:style-name="T49">finansavimą, taip pat asmenų priėmimo į tarnybą Vadovybės apsaugos tarnyboje ir atleidimo iš tarnybos tvarką, Vadovybės apsaugos tarnybos pareigūnų statusą, darb</text:span><text:span text:style-name="T50">o apmokėjimą, skatinimą, nuobaudas ir atsakomybę, socialines garantijas, kitus tarnybos Vadovybės apsaugos tarnyboje ypatumus ir prievartos naudojimo sąlygas.</text:span><text:span text:style-name="T51"><text:s/></text:span></text:p>
      <text:p text:style-name="P52"><text:span text:style-name="T53">2</text:span><text:span text:style-name="T54">. Lietuvos Respublikos karo policijos įstatyme nustatytais atvejais Karo policijai vykdant<text:s/></text:span><text:span text:style-name="T55">saugomų asmenų apsaugą,<text:s/></text:span><text:span text:style-name="T56">mutatis mutandis</text:span><text:span text:style-name="T57"><text:s/>taikomi šio įstatymo 7, 8 straipsniai, 30 straipsnio 6 dalis ir 32 straipsnis.</text:span><text:s/></text:p>
      <text:p text:style-name="P58">Straipsnio pakeitimai:</text:p>
      <text:p text:style-name="P59"><text:span text:style-name="T60">Nr.<text:s/></text:span><text:a xlink:href="https://www.e-tar.lt/portal/legalAct.html?documentId=232b3f702b3511eb932eb1ed7f923910" office:target-frame-name="_top" xlink:show="replace"><text:span text:style-name="T61">XIII-343</text:span><text:span text:style-name="T62">9</text:span></text:a><text:span text:style-name="T63">, 2020-11-10, paskelbta TAR 2020-11-20, i. k. 2020-24616</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sauga</text:span><text:span text:style-name="T72"><text:s/>– organizacinė taktinė veikla, apimanti fizinę apsaugą, kriminalinę žvalgybą, transporto ir kitų techninių bei prevencinių priemonių naudojimą.</text:span></text:p>
      <text:p text:style-name="P73"><text:span text:style-name="T74">2</text:span><text:span text:style-name="T75">.<text:s/></text:span><text:span text:style-name="T76">Fizinė apsauga<text:s/></text:span><text:span text:style-name="T77">– saugomo asmens ir (ar) saugomo objekto saugumo užtikrinimas postais, techninėmis priemo</text:span><text:span text:style-name="T78">nėmis, patruliuojant ir pasitelkiant asmens sargybinius.</text:span></text:p>
      <text:p text:style-name="P79"><text:span text:style-name="T80">3</text:span><text:span text:style-name="T81">.<text:s/></text:span><text:span text:style-name="T82">Leidimų sistema</text:span><text:span text:style-name="T83"><text:s/>– speciali patekimo į saugomus objektus tvarka, apimanti asmens tapatybės nustatymą, leidimo įeiti į saugomą objektą išdavimą ir (ar) asmens daiktų patikrinimą naudojant metalo detektorius, rentgeno aparatus ar kitas priemones.</text:span></text:p>
      <text:p text:style-name="P84"><text:span text:style-name="T85">4</text:span><text:span text:style-name="T86">.<text:s/></text:span><text:span text:style-name="T87">Lietuvos Respublikos</text:span><text:span text:style-name="T88"><text:s/>oficialus svečias</text:span><text:span text:style-name="T89"><text:s/>– užsienio valstybės, tarptautinės organizacijos arba religinės bendruomenės oficialus asmuo, kuris lankosi Lietuvos Respublikoje su oficialiu kvietimu arba savo iniciatyva.</text:span></text:p>
      <text:p text:style-name="P90"><text:span text:style-name="T91">5</text:span><text:span text:style-name="T92">.<text:s/></text:span><text:span text:style-name="T93">Lygiavertės pareigos</text:span><text:span text:style-name="T94"><text:s/>– tam pačiam rangui priskirtos Vado</text:span><text:span text:style-name="T95">vybės apsaugos tarnybos pareigūnų pareigos.</text:span></text:p>
      <text:p text:style-name="P96"><text:span text:style-name="T97">6</text:span><text:span text:style-name="T98">.</text:span><text:span text:style-name="T99"><text:s/></text:span><text:span text:style-name="T100">Oficialus įspėjimas</text:span><text:span text:style-name="T101"><text:s/>– pareigūno rašytinis reikalavimas asmeniui laikytis Lietuvos Respublikos Konstitucijos ir įstatymų, nevaržyti kitų žmonių teisių ir laisvių, nedaryti kitų teisės pažeidimų ir supažindi</text:span><text:span text:style-name="T102">nimas su galimomis teisinėmis šio reikalavimo nevykdymo pasekmėmis.</text:span></text:p>
      <text:p text:style-name="P103"><text:span text:style-name="T104">7</text:span><text:span text:style-name="T105">.<text:s/></text:span><text:span text:style-name="T106">Pareigūno vardo pažeminimas<text:s/></text:span><text:span text:style-name="T107">– pareigūno<text:s/></text:span><text:span text:style-name="T108">veika</text:span><text:span text:style-name="T109">,<text:s/></text:span><text:span text:style-name="T110">padaryta dėl jo paties kaltės, susijusi ar nesusijusi su tarnybinių pareigų atlikimu,</text:span><text:span text:style-name="T111"><text:s/>tačiau akivaizdžiai žeminanti Vadovybės apsaugos</text:span><text:span text:style-name="T112"><text:s/>tarnybos autoritetą, griaunanti pasitikėjimą šia įstaiga arba ją kompromituojanti.</text:span></text:p>
      <text:p text:style-name="P113"><text:span text:style-name="T114">8</text:span><text:span text:style-name="T115">.<text:s/></text:span><text:span text:style-name="T116">Prevencinės priemonės</text:span><text:span text:style-name="T117"><text:s/>– rizikos veiksnių, galinčių diskredituoti Lietuvos Respublikos vadovybę, taip pat galimų teisės pažeidimų priežasčių ir sąlygų šalinimas.</text:span></text:p>
      <text:p text:style-name="P118"><text:span text:style-name="T119">9</text:span><text:span text:style-name="T120">.<text:s/></text:span><text:span text:style-name="T121">Prievarta</text:span><text:span text:style-name="T122"><text:s/>–<text:s/></text:span><text:span text:style-name="T123">Vadovybės apsaugos tarnybos veiklos metodas, kuriuo siekiama įgyvendinti savo funkcijas ir kuris taikomas, kai nevykdomi jos pareigūnų reikalavimai ar nurodymai arba siekiama išvengti pavojaus.<text:s/></text:span></text:p>
      <text:p text:style-name="P124"><text:span text:style-name="T125">10</text:span><text:span text:style-name="T126">.<text:s/></text:span><text:span text:style-name="T127">Saugomi asmenys</text:span><text:span text:style-name="T128"><text:s/>– vadovybė, Lietuvos R</text:span><text:span text:style-name="T129">espublikos oficialūs svečiai ir kiti asmenys, kuriems Lietuvos Respublikos Vyriausybės ar jos įgaliotos institucijos nustatytais pagrindais ir tvarka paskirta apsauga.</text:span></text:p>
      <text:p text:style-name="P130"><text:span text:style-name="T131">11</text:span><text:span text:style-name="T132">.<text:s/></text:span><text:span text:style-name="T133">Saugomi objektai</text:span><text:span text:style-name="T134"><text:s/>–<text:s/></text:span><text:span text:style-name="T135">Lietuvos Respublikos Seimo, Vyriausybės pastatai ir jų<text:s/></text:span><text:span text:style-name="T136">teritorija, Respublikos Prezidento rezidencijos pastatai ir teritorija</text:span><text:span text:style-name="T137">, saugomų asmenų rezidencijų kompleksas, gyvenamosios, darbo ir kitos vietos, kuriose lankosi saugomi asmenys, taip pat<text:s/></text:span><text:span text:style-name="T138">Lietuvos Respublikos diplomatinių atstovybių, konsulinių įstaigų i</text:span><text:span text:style-name="T139">r specialiųjų misijų</text:span><text:span text:style-name="T140">, kurioms Vyriausybės ar jos įgaliotos institucijos nustatyta tvarka skirta fizinė apsauga (toliau – atstovybės), patalpos arba pastatai, pastatų teritorijos ir jose esantis turtas.</text:span></text:p>
      <text:p text:style-name="P141"><text:span text:style-name="T142">12</text:span><text:span text:style-name="T143">.<text:s/></text:span><text:span text:style-name="T144">Saugumo užtikrinimo lygis</text:span><text:span text:style-name="T145"><text:s/>– saugomo asmens ir<text:s/></text:span><text:span text:style-name="T146">(ar) saugomo objekto apsaugos mastas, nustatomas įvertinus grėsmės lygį.</text:span></text:p>
      <text:p text:style-name="P147"><text:span text:style-name="T148">13</text:span><text:span text:style-name="T149">.</text:span><text:span text:style-name="T150"><text:s/>Specialusis apsaugos režimas</text:span><text:span text:style-name="T151"><text:s/>– fizinės apsaugos, techninių, prevencinių ir kitų priemonių, skirtų saugomo asmens ir saugomo objekto saugumui užtikrinti, visuma.</text:span></text:p>
      <text:p text:style-name="P152"><text:span text:style-name="T153">14</text:span><text:span text:style-name="T154">.</text:span><text:span text:style-name="T155"><text:s/></text:span><text:span text:style-name="T156">Tarnyb</text:span><text:span text:style-name="T157">inis nusižengimas</text:span><text:span text:style-name="T158"><text:s/>– šiame<text:s/></text:span><text:span text:style-name="T159">įstatyme ir kituose teisės aktuose nustatytos Vadovybės apsaugos tarnybos vidaus tvarkos pažeidimas ar pareigūno pareigų neatlikimas dėl paties pareigūno kaltės</text:span><text:span text:style-name="T160">.</text:span></text:p>
      <text:p text:style-name="P161"><text:span text:style-name="T162">15</text:span><text:span text:style-name="T163">.<text:s/></text:span><text:span text:style-name="T164">Tarnybos pakopa</text:span><text:span text:style-name="T165"><text:s/>–<text:s/></text:span><text:span text:style-name="T166">atsižvelgiant į pareigūno tarnybinės veikl</text:span><text:span text:style-name="T167">os vertinimą, pagal jo kvalifikaciją, tarnybos patirtį ir tarnybinės veiklos rezultatus nustatoma pareigūno kvalifikacijos pakopa, kuriai priskiriamas tam tikras pareiginės algos koeficientas, nurodytas šio įstatymo priede.</text:span></text:p>
      <text:p text:style-name="P168"><text:span text:style-name="T169">16</text:span><text:span text:style-name="T170">.<text:s/></text:span><text:span text:style-name="T171">Vadovybė</text:span><text:span text:style-name="T172"><text:s/>– Respublikos P</text:span><text:span text:style-name="T173">rezidentas, Lietuvos Respublikos Seimo Pirmininkas, Lietuvos Respublikos Ministras Pirmininkas ir asmenys, laikinai einantys Respublikos Prezidento, Seimo Pirmininko pareigas, pavaduojantys<text:s/></text:span><text:span text:style-name="T174">Ministrą Pirminink</text:span><text:span text:style-name="T175">ą.<text:s/></text:span></text:p>
      <text:p text:style-name="P176"><text:span text:style-name="T177">17</text:span><text:span text:style-name="T178">.<text:s/></text:span><text:span text:style-name="T179">Vadovybės apsaugos tarnybos pareigūn</text:span><text:span text:style-name="T180">as<text:s/></text:span><text:span text:style-name="T181">(toliau – pareigūnas) – valstybės pareigūnas, šio įstatymo nustatyta tvarka paskirtas į pareigas Vadovybės apsaugos tarnyboje ir turintis įgaliojimus duoti nepavaldiems asmenims privalomus vykdyti nurodymus ir (ar) vadovaujantis kitiems šios tarnybos pa</text:span><text:span text:style-name="T182">reigūnams.<text:s/></text:span></text:p>
      <text:p text:style-name="P183"><text:span text:style-name="T184">18</text:span><text:span text:style-name="T185">.<text:s/></text:span><text:span text:style-name="T186">Vadovybės diskreditavimas</text:span><text:span text:style-name="T187"><text:s/>– vadovybės reputacijos menkinimas.</text:span></text:p>
      <text:p text:style-name="P188"><text:span text:style-name="T189">19</text:span><text:span text:style-name="T190">. Kitos šiame įstatyme vartojamos sąvokos suprantamos taip, kaip jos apibrėžtos Lietuvos Respublikos administracinių nusižengimų kodekse, Lietuvos Respublikos baudžiama</text:span><text:span text:style-name="T191">jame kodekse, Lietuvos Respublikos ginklų ir šaudmenų kontrolės įstatyme, Lietuvos Respublikos sprogmenų apyvartos kontrolės įstatyme ir Lietuvos Respublikos diplomatinės tarnybos įstatyme.</text:span></text:p>
      <text:p text:style-name="P192"/>
      <text:p text:style-name="P193"><text:span text:style-name="T194">3</text:span><text:span text:style-name="T195"><text:s/>straipsnis.<text:s/></text:span><text:span text:style-name="T196">Saugomų asmenų apsaugos organizavimo<text:s/></text:span><text:span text:style-name="T197">teisiniai pagrindai</text:span></text:p>
      <text:p text:style-name="P198"><text:span text:style-name="T199">Saugomų asmenų apsauga vykdoma vadovaujantis Konstitucija, Lietuvos Respublikos tarptautinėmis sutartimis, šiuo įstatymu ir kitais teisės aktais.</text:span></text:p>
      <text:p text:style-name="P200"/>
      <text:p text:style-name="P201"><text:span text:style-name="T202">4</text:span><text:span text:style-name="T203"><text:s/>straipsnis.<text:s/></text:span><text:span text:style-name="T204">Vadovybės apsaugos tarnybos veiklos organizavimo principai</text:span></text:p>
      <text:p text:style-name="P205"><text:span text:style-name="T206">1</text:span><text:span text:style-name="T207">. V</text:span><text:span text:style-name="T208">adovybės apsaugos tarnybos veikla</text:span><text:span text:style-name="T209"><text:s/>grindžiama bendraisiais ir specialiaisiais principais.</text:span></text:p>
      <text:p text:style-name="P210"><text:span text:style-name="T211">2</text:span><text:span text:style-name="T212">. Bendrieji Vadovybės apsaugos tarnybos veiklos principai:</text:span></text:p>
      <text:p text:style-name="P213"><text:span text:style-name="T214">1</text:span><text:span text:style-name="T215">) įstatymų viršenybės –<text:s/></text:span><text:span text:style-name="T216">pareigūno<text:s/></text:span><text:span text:style-name="T217">statusas, reglamentuotas šiame ir kituose įstatymuose, negali būti keičiamas kitaip negu įstatymu;<text:s/></text:span></text:p>
      <text:p text:style-name="P218"><text:span text:style-name="T219">2</text:span><text:span text:style-name="T220">) teisėtumo ir tarnybinės drausmės – pareigūnas, eidamas savo pareigas, privalo laikytis Konstitucijos, įstatymų ir kitų teisės aktų ir tinkamai atlikt</text:span><text:span text:style-name="T221">i savo funkcijas;<text:s/></text:span></text:p>
      <text:p text:style-name="P222"><text:span text:style-name="T223">3</text:span><text:span text:style-name="T224">) pagarbos žmogaus teisėms ir laisvėms –</text:span><text:span text:style-name="T225"><text:s/>pareigūnas privalo gerbti žmogų ir pagrindines jo teises ir laisves</text:span><text:span text:style-name="T226">;</text:span></text:p>
      <text:p text:style-name="P227"><text:span text:style-name="T228">4</text:span><text:span text:style-name="T229">) asmenų lygiateisiškumo –<text:s/></text:span><text:span text:style-name="T230">kiekvienas Lietuvos Respublikos pilietis turi lygias</text:span><text:span text:style-name="T231"><text:s/></text:span><text:span text:style-name="T232">teises stoti į</text:span><text:span text:style-name="T233"><text:s/>tarnybą Vadovybės apsa</text:span><text:span text:style-name="T234">ugos tarnyboje</text:span><text:span text:style-name="T235">, o pareigūno statusas negali būti ribojamas dėl aplinkybių, nesusijusių su pareigūno profesinėmis ir dalykinėmis savybėmis</text:span><text:span text:style-name="T236">;</text:span></text:p>
      <text:p text:style-name="P237"><text:span text:style-name="T238">5</text:span><text:span text:style-name="T239">) skaidrumo –<text:s/></text:span><text:span text:style-name="T240">bet kokia pareigūno veikla einant pareigas turi būti vieša, išskyrus įstatymuose nustatytus atveju</text:span><text:span text:style-name="T241">s</text:span><text:span text:style-name="T242">;<text:s/></text:span></text:p>
      <text:p text:style-name="P243"><text:span text:style-name="T244">6</text:span><text:span text:style-name="T245">) teisingumo –<text:s/></text:span><text:span text:style-name="T246">pareigūnas privalo vienodai tarnauti visiems žmonėms, nepaisydamas tautybės, rasės, lyties, kalbos, kilmės, socialinės padėties, religinių įsitikinimų ir politinių pažiūrų; būti teisingas nagrinėdamas prašymus, skundus, pareiškimus,</text:span><text:span text:style-name="T247"><text:s/>nepiktnaudžiauti jam suteiktomis galiomis; naudoti savo tarnybos laiką efektyviai ir tik tarnybos tikslams</text:span><text:span text:style-name="T248">;<text:s/></text:span></text:p>
      <text:p text:style-name="P249"><text:span text:style-name="T250">7</text:span><text:span text:style-name="T251">) teisėtų lūkesčių – preziumuojama, kad asmenys, pasirinkdami tarnybą Vadovybės apsaugos tarnyboje, yra įsitikinę, kad valstybė užtikrins</text:span><text:span text:style-name="T252"><text:s/></text:span><text:span text:style-name="T253">jos</text:span><text:span text:style-name="T254"><text:s/>pačios nustatytas pareigūnų teises ir socialines garantijas, dėl to pagal šį ir kitus įstatymus pareigūnų teisėtai įgyta teisė į tam tikras socialines garantijas turi būti užtikrinama visą jų tarnybos laiką.</text:span></text:p>
      <text:p text:style-name="P255"><text:span text:style-name="T256">3</text:span><text:span text:style-name="T257">. Specialieji Vadovybės apsaugos tarnybo</text:span><text:span text:style-name="T258">s veiklos principai:</text:span></text:p>
      <text:p text:style-name="P259"><text:span text:style-name="T260">1</text:span><text:span text:style-name="T261">) politinio neutralumo – pareigūnai negali jiems suteiktų įgaliojimų naudoti taip, kad savo aktyviais ar pasyviais veiksmais savavališkai įsiterptų į valstybėje vykstančius demokratinius procesus, dalyvautų priimant politinius spren</text:span><text:span text:style-name="T262">dimus, nesusijusius su tiesiogine Vadovybės apsaugos tarnybos veikla;</text:span></text:p>
      <text:p text:style-name="P263"><text:span text:style-name="T264">2</text:span><text:span text:style-name="T265">) saugomų asmenų tarnybinės ir asmeninės veiklos konfidencialumo užtikrinimo;</text:span></text:p>
      <text:p text:style-name="P266"><text:span text:style-name="T267">3</text:span><text:span text:style-name="T268">) saugomų asmenų ir jų šeimos narių<text:s/></text:span><text:span text:style-name="T269">(sutuoktinio, sugyventinio (partnerio), jų nepilnamečių vaikų<text:s/></text:span><text:span text:style-name="T270">(įvaikių), saugomo asmens ir jo sutuoktinio, sugyventinio (partnerio) tėvų (įtėvių) ir asmenų, kurių globėju ar rūpintoju įstatymų nustatyta tvarka yra paskirtas saugomas asmuo</text:span><text:span text:style-name="T271">) (toliau – šeimos nariai) privataus gyvenimo konfidencialumo ir neliečiamumo už</text:span><text:span text:style-name="T272">tikrinimo.</text:span></text:p>
      <text:p text:style-name="P273"/>
      <text:p text:style-name="P274"><text:span text:style-name="T275">5</text:span><text:span text:style-name="T276"><text:s/>straipsnis.<text:s/></text:span><text:span text:style-name="T277">Lojalumas Lietuvos valstybei</text:span><text:span text:style-name="T278"><text:s/></text:span></text:p>
      <text:p text:style-name="P279"><text:span text:style-name="T280">1</text:span><text:span text:style-name="T281">. Pretenduojantys į tarnybą Vadovybės apsaugos tarnyboje asmenys turi būti lojalūs Lietuvos valstybei.</text:span></text:p>
      <text:p text:style-name="P282"><text:span text:style-name="T283">2</text:span><text:span text:style-name="T284">. Asmuo nelaikomas lojaliu Lietuvos valstybei, jeigu jis:</text:span></text:p>
      <text:p text:style-name="P285"><text:span text:style-name="T286">1</text:span><text:span text:style-name="T287">) turėdamas Lietuv</text:span><text:span text:style-name="T288">os Respublikai priešiškų interesų,<text:s/></text:span><text:span text:style-name="T289">bendradarbiauja ar<text:s/></text:span><text:span text:style-name="T290">yra bendradarbiavęs, palaiko<text:s/></text:span><text:span text:style-name="T291">ar palaikė<text:s/></text:span><text:span text:style-name="T292">ryšius su</text:span><text:span text:style-name="T293"><text:s/>užsienio valstybės žvalgybos ar saugumo tarnyba arba su asmeniu, bendradarbiaujančiu ar palaikančiu ryšius su užsienio valstybės žvalgybos ar saugumo ta</text:span><text:span text:style-name="T294">rnyba;</text:span></text:p>
      <text:p text:style-name="P295"><text:span text:style-name="T296">2</text:span><text:span text:style-name="T297">) dalyvauja arba dalyvavo teroristinės organizacijos ar teroristinės grupės veikloje arba palaiko ar palaikė ryšius su asmeniu, priklausančiu teroristinei organizacijai ar grupei;</text:span></text:p>
      <text:p text:style-name="P298"><text:span text:style-name="T299">3</text:span><text:span text:style-name="T300">)<text:s/></text:span><text:span text:style-name="T301">gauna</text:span><text:span text:style-name="T302"><text:s/>arba yra gavęs<text:s/></text:span><text:span text:style-name="T303">pajamų iš</text:span><text:span text:style-name="T304"><text:s/>užsienio<text:s/></text:span><text:span text:style-name="T305">valstybių karinių</text:span><text:span text:style-name="T306">, žvalgybos ar saugumo tarnybų,<text:s/></text:span><text:span text:style-name="T307">jeigu tai nėra numatyta Lietuvos Respublikos tarptautinėse sutartyse ar susitarimuose</text:span><text:span text:style-name="T308">;</text:span></text:p>
      <text:p text:style-name="P309"><text:span text:style-name="T310">4</text:span><text:span text:style-name="T311">)<text:s/></text:span><text:span text:style-name="T312">ragina pažeisti Lietuvos valstybės nepriklausomybę, teritorijos vientisumą, konstitucinę santvarką ir (arba)<text:s/></text:span><text:span text:style-name="T313">remia judėjimus,<text:s/></text:span><text:span text:style-name="T314">kurie ragina šiuos valstybės interesus pažeisti;</text:span></text:p>
      <text:p text:style-name="P315"><text:span text:style-name="T316">5</text:span><text:span text:style-name="T317">)<text:s/></text:span><text:span text:style-name="T318">užsiima arba užsiėmė kita veikla ar turi ryšių, ar yra kitų su asmeniu susijusių aplinkybių ar faktų, kurie sudaro pagrindą manyti, kad asmens tarnyba Vadovybės apsaugos tarnyboje būtų nesuderinama su</text:span><text:span text:style-name="T319"><text:s/>nacionalinio saugumo interesais.</text:span></text:p>
      <text:p text:style-name="P320"/>
      <text:p text:style-name="P321"><text:span text:style-name="T322">II</text:span><text:span text:style-name="T323"><text:s/>SKYRIUS</text:span></text:p>
      <text:p text:style-name="P324"><text:span text:style-name="T325">SAUGOMO ASMENS STATUSAS. SAUGOMŲ ASMENŲ IR SAUGOMŲ OBJEKTŲ SAUGUMO UŽTIKRINIMAS</text:span></text:p>
      <text:p text:style-name="P326"/>
      <text:p text:style-name="P327"><text:span text:style-name="T328">6</text:span><text:span text:style-name="T329"><text:s/>straipsnis.<text:s/></text:span><text:span text:style-name="T330">Saugomo asmens statuso įgijimas ir praradimas</text:span></text:p>
      <text:p text:style-name="P331"><text:span text:style-name="T332">1</text:span><text:span text:style-name="T333">. Vadovybei priskiriamas asmuo saugomo asmens<text:s/></text:span><text:span text:style-name="T334">statusą įgyja nuo paskyrimo ar išrinkimo į šio įstatymo 2 straipsnio 16 dalyje nurodytas pareigas įstatymų nustatyta tvarka. Nuo saugomo asmens statuso įgijimo dienos šiam asmeniui skiriama apsauga.</text:span></text:p>
      <text:p text:style-name="P335"><text:span text:style-name="T336">2</text:span><text:span text:style-name="T337">. Kandidatas į Respublikos Prezidentus pradedamas sa</text:span><text:span text:style-name="T338">ugoti rinkimų dieną, paaiškėjus preliminariems galutiniams rinkimų rezultatams, kurie sudaro prielaidą manyti, kad kandidatas į Respublikos Prezidentus laimėjo rinkimus.<text:s/></text:span></text:p>
      <text:p text:style-name="P339"><text:span text:style-name="T340">3</text:span><text:span text:style-name="T341">. Vadovybei priskirtinas asmuo saugomo asmens statusą praranda nutrūkus jo įgali</text:span><text:span text:style-name="T342">ojimams, išskyrus įstatymų nustatytus atvejus.</text:span></text:p>
      <text:p text:style-name="P343"><text:span text:style-name="T344">4</text:span><text:span text:style-name="T345">. Lietuvos Respublikos oficialūs svečiai ir kiti asmenys saugomo asmens statusą įgyja nuo apsaugos paskyrimo Vyriausybės ar jos įgaliotos institucijos nustatyta tvarka.<text:s/></text:span></text:p>
      <text:p text:style-name="P346"><text:span text:style-name="T347">5</text:span><text:span text:style-name="T348">.<text:s/></text:span><text:span text:style-name="T349">Lietuvos Respublikos oficia</text:span><text:span text:style-name="T350">lūs svečiai saugomo asmens statusą praranda išvykę iš Lietuvos Respublikos.</text:span></text:p>
      <text:p text:style-name="P351"><text:span text:style-name="T352">6</text:span><text:span text:style-name="T353">.<text:s/></text:span><text:span text:style-name="T354">Kiti asmenys, kuriems Vyriausybės ar jos įgaliotos institucijos nustatytais pagrindais ir tvarka paskirta apsauga, yra:</text:span></text:p>
      <text:p text:style-name="P355"><text:span text:style-name="T356">1</text:span><text:span text:style-name="T357">) šio įstatymo 2 straipsnio 16 dalyje nurodytų asm</text:span><text:span text:style-name="T358">enų<text:s/></text:span><text:span text:style-name="T359">sutuoktiniai, sugyventiniai (partneriai), jų vaikai (įvaikiai), Lietuvos Respublikos generalinis prokuroras</text:span><text:span text:style-name="T360"><text:s/>ir Lietuvos Respublikos diplomatiniai atstovai</text:span><text:span text:style-name="T361">,<text:s/></text:span><text:span text:style-name="T362">jeigu kyla grėsmė jų saugumui;</text:span></text:p>
      <text:p text:style-name="P363"><text:span text:style-name="T364">2</text:span><text:span text:style-name="T365">)<text:s/></text:span><text:span text:style-name="T366">buvusių kadencijų arba esami Lietuvos Respublikos Seimo nariai, buvę Lietuvos Respublikos ministrai pirmininkai, esami Lietuvos Respublikos ministrai,<text:s/></text:span><text:span text:style-name="T367">Lietuvos Respublikos Aukščiausiosios Tarybos-Atkuriamojo Seimo nariai, jeigu grėsmė jų saugumui kyla dėl<text:s/></text:span><text:span text:style-name="T368">dabartinės ar buvusios jų politinės veiklos;</text:span></text:p>
      <text:p text:style-name="P369"><text:span text:style-name="T370">3</text:span><text:span text:style-name="T371">) kiti asmenys jų rašytiniu sutikimu, jeigu kyla grėsmė jų saugumui.</text:span></text:p>
      <text:p text:style-name="P372"><text:span text:style-name="T373">7</text:span><text:span text:style-name="T374">. Asmenys, nurodyti šio straipsnio 6 dalyje, saugomo asmens statusą praranda nuo sprendimo panaikinti apsaugą priėmimo Vyriausybės</text:span><text:span text:style-name="T375"><text:s/>ar jos įgaliotos institucijos nustatyta tvarka.</text:span></text:p>
      <text:p text:style-name="P376"/>
      <text:p text:style-name="P377"><text:span text:style-name="T378">7</text:span><text:span text:style-name="T379"><text:s/>straipsnis.<text:s/></text:span><text:span text:style-name="T380">Saugomų asmenų teisės</text:span></text:p>
      <text:p text:style-name="P381"><text:span text:style-name="T382">Saugomi asmenys turi teisę:</text:span></text:p>
      <text:p text:style-name="P383"><text:span text:style-name="T384">1</text:span><text:span text:style-name="T385">) motyvuotai prašyti, kad būtų paskirta apsauga jų šeimos nariams;</text:span></text:p>
      <text:p text:style-name="P386"><text:span text:style-name="T387">2</text:span><text:span text:style-name="T388">) motyvuotai prašyti, kad būtų sustiprinta jų, taip pat jų<text:s/></text:span><text:span text:style-name="T389">gyvenamosios ir (ar) darbo vietos apsauga;</text:span></text:p>
      <text:p text:style-name="P390"><text:span text:style-name="T391">3</text:span><text:span text:style-name="T392">) į privataus gyvenimo neliečiamumą. Pareigūnams draudžiama pažeisti asmeninio saugomų asmenų gyvenimo, jų tarpusavio santykių su šeimos nariais ar kitais asmenimis privatumą, išskyrus atvejus, kai šios teisė</text:span><text:span text:style-name="T393">s užtikrinimas iš esmės pakenktų saugomo asmens saugumui;</text:span></text:p>
      <text:p text:style-name="P394"><text:span text:style-name="T395">4</text:span><text:span text:style-name="T396">) motyvuotai prašyti, kad būtų pakeisti pareigūnai, užtikrinantys fizinę apsaugą;</text:span></text:p>
      <text:p text:style-name="P397"><text:span text:style-name="T398">5</text:span><text:span text:style-name="T399">) teikti motyvuotus pasiūlymus dėl paskirtos apsaugos organizavimo, prašyti pašalinti esamus trūkumus.</text:span></text:p>
      <text:p text:style-name="P400"/>
      <text:p text:style-name="P401"><text:span text:style-name="T402">8</text:span><text:span text:style-name="T403"><text:s/>straipsnis.<text:s/></text:span><text:span text:style-name="T404">Saugomų asmenų pareigos</text:span></text:p>
      <text:p text:style-name="P405"><text:span text:style-name="T406">Saugomi asmenys privalo:</text:span></text:p>
      <text:p text:style-name="P407"><text:span text:style-name="T408">1</text:span><text:span text:style-name="T409">) nedelsdami pranešti Vadovybės apsaugos tarnybai apie jų ir (ar) jų šeimos narių sveikatai ar gyvybei gresiantį pavojų;</text:span></text:p>
      <text:p text:style-name="P410"><text:span text:style-name="T411">2</text:span><text:span text:style-name="T412">) užtikrinti, kad Vadovybės apsaugos tarnybai būtų teiki</text:span><text:span text:style-name="T413">ama informacija apie jų dienotvarkę ir jos pasikeitimus;</text:span></text:p>
      <text:p text:style-name="P414"><text:span text:style-name="T415">3</text:span><text:span text:style-name="T416">) gavę iš pareigūnų informacijos apie galimą pavojų jų gyvybei ar sveikatai, atsižvelgti į siūlomus dienotvarkės ar kelionės maršrutų pakeitimus;</text:span></text:p>
      <text:p text:style-name="P417"><text:span text:style-name="T418">4</text:span><text:span text:style-name="T419">) nenaudoti apsaugai skirtų transporto prie</text:span><text:span text:style-name="T420">monių pašaliniams žmonėms vežti, jeigu tai galėtų trukdyti užtikrinti jų pačių saugumą;</text:span></text:p>
      <text:p text:style-name="P421"><text:span text:style-name="T422">5</text:span><text:span text:style-name="T423">) nesudaryti kliūčių pareigūnams atlikti pareigas;</text:span></text:p>
      <text:p text:style-name="P424"><text:span text:style-name="T425">6</text:span><text:span text:style-name="T426">) sudaryti juos saugantiems pareigūnams tinkamas sąlygas funkcijoms atlikti, susilaikyti nuo veiksmų, kurie</text:span><text:span text:style-name="T427"><text:s/>labai pasunkintų saugumo užtikrinimą;</text:span></text:p>
      <text:p text:style-name="P428"><text:span text:style-name="T429">7</text:span><text:span text:style-name="T430">) susilaikyti nuo veiksmų, nesusijusių su pareigomis, kai pareigūnai praneša, kad nėra galimybių užtikrinti saugumo.</text:span></text:p>
      <text:p text:style-name="P431"/>
      <text:p text:style-name="P432"><text:span text:style-name="T433">9</text:span><text:span text:style-name="T434"><text:s/>straipsnis.<text:s/></text:span><text:span text:style-name="T435">Saugomų asmenų ir saugomų objektų saugumo užtikrinimas</text:span></text:p>
      <text:p text:style-name="P436"><text:span text:style-name="T437">1</text:span><text:span text:style-name="T438">. Vadovybės<text:s/></text:span><text:span text:style-name="T439">apsaugos tarnyba saugo vadovybę 24 valandas per parą. Kitų saugomų asmenų apsaugos laikas nustatomas atsižvelgiant į jų saugumo užtikrinimo būtinybę ir poreikį.</text:span></text:p>
      <text:p text:style-name="P440"><text:span text:style-name="T441">2</text:span><text:span text:style-name="T442">.<text:s/></text:span><text:span text:style-name="T443">Saugomų asmenų ir saugomų objektų saugumas užtikrinamas atsižvelgiant į nustatytą saugum</text:span><text:span text:style-name="T444">o lygį. Saugomų asmenų ir saugomų objektų saugumo užtikrinimo lygius tvirtina<text:s/></text:span><text:span text:style-name="T445">Vadovybės apsaugos<text:s/></text:span><text:span text:style-name="T446">tarnybos</text:span><text:span text:style-name="T447"><text:s/>direktorius.</text:span></text:p>
      <text:p text:style-name="P448"><text:span text:style-name="T449">3</text:span><text:span text:style-name="T450">. Vadovybės apsaugos tarnyba, užtikrindama saugomų asmenų ir saugomų objektų saugumą, saugomuose objektuose, išskyrus oro uostus, nu</text:span><text:span text:style-name="T451">stato specialų režimą. Apie saugomame objekte nustatytą specialų režimą Vadovybės apsaugos tarnyba praneša saugomo objekto administracijai. Oro uostuose specialus režimas nustatomas suderinus su oro uosto administracija, atstovybėse – suderinus su Lietuvos</text:span><text:span text:style-name="T452"><text:s/>Respublikos užsienio reikalų ministerija.</text:span></text:p>
      <text:p text:style-name="P453"><text:span text:style-name="T454">4</text:span><text:span text:style-name="T455">. Specialus režimas užtikrinamas šiomis priemonėmis:</text:span></text:p>
      <text:p text:style-name="P456"><text:span text:style-name="T457">1</text:span><text:span text:style-name="T458">) fizine apsauga;</text:span></text:p>
      <text:p text:style-name="P459"><text:span text:style-name="T460">2</text:span><text:span text:style-name="T461">) nustatyta saugomuose objektuose leidimų sistema;</text:span></text:p>
      <text:p text:style-name="P462"><text:span text:style-name="T463">3</text:span><text:span text:style-name="T464">) naudojant tarnybinius šunis ir technines priemones, skirtas ginklams ir</text:span><text:span text:style-name="T465"><text:s/>(ar) šaudmenims, sprogmenims ir (ar) sprogstamosioms medžiagoms, kenksmingoms ir (ar) pavojingoms medžiagoms ir draudžiamiems daiktams aptikti, identifikuoti ir neutralizuoti;</text:span></text:p>
      <text:p text:style-name="P466"><text:span text:style-name="T467">4</text:span><text:span text:style-name="T468">) naudojant prevencines ir technines priemones, skirtas saugomiems objekta</text:span><text:span text:style-name="T469">ms apsaugoti nuo neteisėtų veikų;</text:span></text:p>
      <text:p text:style-name="P470"><text:span text:style-name="T471">5</text:span><text:span text:style-name="T472">) nustatant asmenų, kurių patekimas į saugomus objektus yra ribojamas, sąrašą;</text:span></text:p>
      <text:p text:style-name="P473"><text:span text:style-name="T474">6</text:span><text:span text:style-name="T475">) nustatant draudžiamų įnešti į saugomus objektus daiktų ir draudžiamų įnešti į saugomus objektus daiktų savybių sąrašą.</text:span></text:p>
      <text:p text:style-name="P476"><text:span text:style-name="T477">5</text:span><text:span text:style-name="T478">. Sau</text:span><text:span text:style-name="T479">gomo objekto darbuotojams taikoma leidimų sistema nustatoma suderinus su saugomo objekto administracija.</text:span></text:p>
      <text:p text:style-name="P480"/>
      <text:p text:style-name="P481"><text:span text:style-name="T482">10</text:span><text:span text:style-name="T483"><text:s/>straipsnis.<text:s/></text:span><text:span text:style-name="T484">Saugomų objektų apsaugos zonų nustatymas</text:span></text:p>
      <text:p text:style-name="P485"><text:span text:style-name="T486">1</text:span><text:span text:style-name="T487">.<text:s/></text:span><text:span text:style-name="T488">Saugomų objektų – Seimo, Vyriausybės pastatų, Respublikos Prezidento, Ministro Pirmininko, saugomų asmenų rezidencijų pastatų su jiems priskirtais žemės sklypais ir priklausiniais – apsaugai užtikrinti, be šio įstatymo<text:s/></text:span><text:span text:style-name="T489">9 straipsnio 4 dalyje nurodytų priemo</text:span><text:span text:style-name="T490">nių</text:span><text:span text:style-name="T491">, nustatomos saugomų objektų apsaugos zonos. Šių saugomų objektų apsaugos zonų ribas tvirtina Vyriausybė ar jos įgaliota institucija.<text:s/></text:span><text:span text:style-name="T492">Specialiosios žemės naudojimo sąlygos šiose zonose nustatytos Lietuvos Respublikos specialiųjų žemės naudojimo sąlygų į</text:span><text:span text:style-name="T493">statyme.</text:span></text:p>
      <text:p text:style-name="P494"><text:span text:style-name="T495">2</text:span><text:span text:style-name="T496">.<text:s/></text:span><text:span text:style-name="T497">Saugomų objektų apsaugos zonose taikomi šie apribojimai:</text:span></text:p>
      <text:p text:style-name="P498"><text:span text:style-name="T499">1</text:span><text:span text:style-name="T500">) Respublikos Prezidento ir Ministro Pirmininko rezidencijų pastatų su jiems priskirtais žemės sklypais ir priklausiniais apsaugai užtikrinti nustatytose šių saugomų objektų apsaug</text:span><text:span text:style-name="T501">os zonose esančiuose valstybei nuosavybės teise priklausančiuose statiniuose būstas (gyvenamosios patalpos) gali būti suteiktas (suteiktos) tik saugomiems asmenims ir kartu su jais gyvenantiems šeimos nariams;</text:span></text:p>
      <text:p text:style-name="P502"><text:span text:style-name="T503">2</text:span><text:span text:style-name="T504">)<text:s/></text:span><text:span text:style-name="T505">Vadovybės apsaugos tarnybos</text:span><text:span text:style-name="T506"><text:s/>direktoriau</text:span><text:span text:style-name="T507">s sprendimu saugomų objektų apsaugos zonose</text:span><text:span text:style-name="T508"><text:s/>gali būti<text:s/></text:span><text:span text:style-name="T509">įrengta atitvarų, užtvarų ir kitų konstrukcijų, skirtų transporto priemonėms sustabdyti ir (ar) transporto priemonių privažiavimui prie saugomų objektų apriboti;</text:span></text:p>
      <text:p text:style-name="P510"><text:span text:style-name="T511">3</text:span><text:span text:style-name="T512">)<text:s/></text:span><text:span text:style-name="T513">Vadovybės apsaugos tarnybos</text:span><text:span text:style-name="T514"><text:s/>pasiū</text:span><text:span text:style-name="T515">lymu Lietuvos Respublikos aviacijos įstatymo nustatyta tvarka oro erdvės dalys v</text:span><text:span text:style-name="T516">irš saugomų objektų apsaugos zonų gali būti paskelbtos</text:span><text:span text:style-name="T517"><text:s/>draudžiamomis, ribojamomis arba pavojingomis civilinei aviacijai zonomis, kuriose taikomos specialios procedūros.</text:span></text:p>
      <text:p text:style-name="P518"><text:span text:style-name="T519">3</text:span><text:span text:style-name="T520">.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21">Vadovy</text:span><text:span text:style-name="T522">bės apsaugos tarnybai</text:span><text:span text:style-name="T523"><text:s/>Lietuvos Respublikos žemės įstatymo nustatyta tvarka, išskyrus žemės sklypus ar jų dalis, kurie reikalingi kitiems asmenims priklausantiems statiniams ar įrenginiams eksploatuoti.</text:span></text:p>
      <text:p text:style-name="P524"/>
      <text:p text:style-name="P525"><text:span text:style-name="T526">III</text:span><text:span text:style-name="T527"><text:s/>SKYRIUS</text:span></text:p>
      <text:p text:style-name="P528"><text:span text:style-name="T529">VADOVYBĖS APSAUGOS TARNYBOS VEIKL</text:span><text:span text:style-name="T530">OS ORGANIZAVIMAS</text:span></text:p>
      <text:p text:style-name="P531"/>
      <text:p text:style-name="P532"><text:span text:style-name="T533">11</text:span><text:span text:style-name="T534"><text:s/>straipsnis.<text:s/></text:span><text:span text:style-name="T535">Vadovybės apsaugos tarnyba</text:span></text:p>
      <text:p text:style-name="P536"><text:span text:style-name="T537">1</text:span><text:span text:style-name="T538">. Vadovybės apsaugos tarnyba yra<text:s/></text:span><text:span text:style-name="T539">iš valstybės biudžeto asignavimų išlaikoma<text:s/></text:span><text:span text:style-name="T540">biudžetinė įstaiga, veikianti pagal šį įstatymą ir kitus Lietuvos Respublikos įstatymus, savo nuostatus.<text:s/></text:span></text:p>
      <text:p text:style-name="P541"><text:span text:style-name="T542">2</text:span><text:span text:style-name="T543">. Vadovybės apsaugos tarnyba turi sąskaitą banke ir antspaudą su Lietuvos valstybės herbu ir savo pavadinimu.</text:span></text:p>
      <text:p text:style-name="P544"><text:span text:style-name="T545">3</text:span><text:span text:style-name="T546">. Vadovybės apsaugos tarnybos nuostatus tvirtina Vyriausybė.<text:s/></text:span></text:p>
      <text:p text:style-name="P547"><text:span text:style-name="T548">4</text:span><text:span text:style-name="T549">. Vadovybės apsaugos tarnyba turi savo vėliavą, pareigūno ženklą, įstaigos</text:span><text:span text:style-name="T550"><text:s/>ženkliuką, žinybinius ženklus ir atminimo medalius. Šios Vadovybės apsaugos tarnybos atributikos pavyzdžius ir naudojimo tvarką tvirtina Vadovybės apsaugos tarnybos direktorius.</text:span></text:p>
      <text:p text:style-name="P551"><text:span text:style-name="T552">5</text:span><text:span text:style-name="T553">. Vadovybės apsaugos tarnybos pareigūnų profesinė šventė yra balandžio 1</text:span><text:span text:style-name="T554">1-oji – Vadovybės apsaugos tarnybos įkūrimo diena.</text:span></text:p>
      <text:p text:style-name="P555"/>
      <text:p text:style-name="P556"><text:span text:style-name="T557">12</text:span><text:span text:style-name="T558"><text:s/>straipsnis.<text:s/></text:span><text:span text:style-name="T559">Vadovybės apsaugos tarnybos uždaviniai</text:span></text:p>
      <text:p text:style-name="P560"><text:span text:style-name="T561">Vadovybės apsaugos tarnybos uždaviniai – užtikrinti saugomų asmenų ir saugomų objektų saugumą, o įvedus karo padėtį ar ginkluotos gynybos nuo<text:s/></text:span><text:span text:style-name="T562">agresijos (karo) metu, kai Vadovybės apsaugos tarnyba yra sudedamoji ginkluotųjų pajėgų dalis, ginti valstybę ir įgyvendinti kitus įstatymų jai pavestus uždavinius.</text:span><text:span text:style-name="T563"><text:s/></text:span></text:p>
      <text:p text:style-name="P564"/>
      <text:p text:style-name="P565"><text:span text:style-name="T566">13</text:span><text:span text:style-name="T567"><text:s/>straipsnis.<text:s/></text:span><text:span text:style-name="T568">Vadovybės apsaugos tarnybos funkcijos</text:span></text:p>
      <text:p text:style-name="P569"><text:span text:style-name="T570">Vadovybės apsaugos tarnyba,<text:s/></text:span><text:span text:style-name="T571">įgyvendindama jai pavestus uždavinius, atlieka šias funkcijas:</text:span></text:p>
      <text:p text:style-name="P572"><text:span text:style-name="T573">1</text:span><text:span text:style-name="T574">) Lietuvos Respublikos teritorijoje organizuoja</text:span><text:span text:style-name="T575"><text:s/>saugomų asmenų apsaugą ir saugo juos<text:s/></text:span><text:span text:style-name="T576">nuo kėsinimosi į jų gyvybę ir (ar) sveikatą;</text:span></text:p>
      <text:p text:style-name="P577"><text:span text:style-name="T578">2</text:span><text:span text:style-name="T579">) šalina rizikos veiksnius, galinčius<text:s/></text:span><text:span text:style-name="T580">diskredituoti vad</text:span><text:span text:style-name="T581">ovybę;<text:s/></text:span></text:p>
      <text:p text:style-name="P582"><text:span text:style-name="T583">3</text:span><text:span text:style-name="T584">) pagal kompetenciją atlieka<text:s/></text:span><text:span text:style-name="T585">teroro aktų</text:span><text:span text:style-name="T586">, smurtinių išpuolių ir kitų teisės pažeidimų prieš saugomus asmenis ir saugomus objektus prevenciją;</text:span></text:p>
      <text:p text:style-name="P587"><text:span text:style-name="T588">4</text:span><text:span text:style-name="T589">) saugo vadovybę nuo neteisėto informacijos rinkimo techninėmis priemonėmis;<text:s/></text:span></text:p>
      <text:p text:style-name="P590"><text:span text:style-name="T591">5</text:span><text:span text:style-name="T592">) nustato ir<text:s/></text:span><text:span text:style-name="T593">užtikrina specialų režimą saugomuose objektuose;</text:span></text:p>
      <text:p text:style-name="P594"><text:span text:style-name="T595">6</text:span><text:span text:style-name="T596">) už Lietuvos Respublikos ribų vykdo vadovybės fizinę apsaugą. Vadovybės apsaugos už Lietuvos Respublikos ribų pagrindus nustato tarptautinės teisės aktai;</text:span></text:p>
      <text:p text:style-name="P597"><text:span text:style-name="T598">7</text:span><text:span text:style-name="T599">) Lietuvos Respublikos kriminalinės žvalg</text:span><text:span text:style-name="T600">ybos įstatymo nustatyta tvarka ir Vyriausybės nustatytu mastu vykdo kriminalinę žvalgybą;</text:span></text:p>
      <text:p text:style-name="P601"><text:span text:style-name="T602">8</text:span><text:span text:style-name="T603">) kontroliuodama asmenų, kurie turi su savimi ginklų, šaunamųjų ginklų dalių ir (ar) šaudmenų, patekimą į saugomus objektus, sudaro sąlygas ginklus, šaunamųjų gi</text:span><text:span text:style-name="T604">nklų dalis ir (ar) šaudmenis Vadovybės apsaugos tarnybos direktoriaus nustatyta tvarka palikti laikinai saugoti asmens buvimo saugomame objekte laikotarpiu;</text:span></text:p>
      <text:p text:style-name="P605"><text:span text:style-name="T606">9</text:span><text:span text:style-name="T607">) įvedus karo padėtį ar ginkluotos gynybos nuo agresijos (karo) metu, būdama priskirta ginkluo</text:span><text:span text:style-name="T608">tosioms pajėgoms, gina valstybę;</text:span></text:p>
      <text:p text:style-name="P609"><text:span text:style-name="T610">10</text:span><text:span text:style-name="T611">) renka, kaupia, analizuoja ir apibendrina informaciją, reikalingą savo tikslams pasiekti ir funkcijoms atlikti;<text:s/></text:span></text:p>
      <text:p text:style-name="P612"><text:span text:style-name="T613">11</text:span><text:span text:style-name="T614">)<text:s/></text:span><text:span text:style-name="T615">saugo atstovybių patalpas arba pastatus ir pastatų teritoriją bei jose esantį turtą;<text:s/></text:span></text:p>
      <text:p text:style-name="P616"><text:span text:style-name="T617">12</text:span><text:span text:style-name="T618">) k</text:span><text:span text:style-name="T619">itas teisės aktuose nustatytas funkcijas.</text:span></text:p>
      <text:p text:style-name="P620"/>
      <text:p text:style-name="P621"><text:span text:style-name="T622">14</text:span><text:span text:style-name="T623"><text:s/>straipsnis.<text:s/></text:span><text:span text:style-name="T624">Vadovybės apsaugos tarnybos teisės</text:span></text:p>
      <text:p text:style-name="P625"><text:span text:style-name="T626">Vadovybės apsaugos tarnyba turi teisę:</text:span></text:p>
      <text:p text:style-name="P627"><text:span text:style-name="T628">1</text:span><text:span text:style-name="T629">) teisės aktų nustatyta tvarka gauti iš valstybės ir savivaldybių institucijų, įstaigų, įmonių, kitų juridinių<text:s/></text:span><text:span text:style-name="T630">ir fizinių asmenų Vadovybės apsaugos tarnybos funkcijoms atlikti būtiną informaciją;</text:span></text:p>
      <text:p text:style-name="P631"><text:span text:style-name="T632">2</text:span><text:span text:style-name="T633">) pasitelkti ekspertų, specialistų;</text:span></text:p>
      <text:p text:style-name="P634"><text:span text:style-name="T635">3</text:span><text:span text:style-name="T636">) tvarkyti asmens duomenis, taip pat specialiųjų kategorijų asmens duomenis, kai tai yra būtina bent vienai iš priskirtų<text:s/></text:span><text:span text:style-name="T637">funkcijų atlikti;</text:span></text:p>
      <text:p text:style-name="P638"><text:span text:style-name="T639">4</text:span><text:span text:style-name="T640">) nustatyta tvarka rengti ir teikti Vyriausybei įstatymų ir kitų teisės aktų projektus;</text:span></text:p>
      <text:p text:style-name="P641"><text:span text:style-name="T642">5</text:span><text:span text:style-name="T643">) vykdyti saugomų asmenų ir saugomų objektų saugumui užtikrinti reikalingą pagalbinę veiklą – organizuoti ir atlikti patalpų, pastatų ir ter</text:span><text:span text:style-name="T644">itorijos priežiūrą ir tvarkymą, techninių sistemų ir transporto priežiūrą, maitinimą, kitą administracinę, materialinio ir techninio aprūpinimo veiklą, tam naudodama vidinius žmogiškuosius išteklius ir valstybės biudžeto lėšas;</text:span></text:p>
      <text:p text:style-name="P645"><text:span text:style-name="T646">6</text:span><text:span text:style-name="T647">) įsigyti šaunamųjų gin</text:span><text:span text:style-name="T648">klų, sprogstamųjų medžiagų ir užtaisų;<text:s/></text:span></text:p>
      <text:p text:style-name="P649"><text:span text:style-name="T650">7</text:span><text:span text:style-name="T651">) tirti asmenis poligrafu Lietuvos Respublikos poligrafo naudojimo įstatymo nustatyta tvarka;<text:s/></text:span></text:p>
      <text:p text:style-name="P652"><text:span text:style-name="T653">8</text:span><text:span text:style-name="T654">) organizuoti pareigūnų mokymą ir kvalifikacijos tobulinimą;</text:span></text:p>
      <text:p text:style-name="P655"><text:span text:style-name="T656">9</text:span><text:span text:style-name="T657">) bendradarbiauti su Lietuvos Respublikos<text:s/></text:span><text:span text:style-name="T658">valstybės ir savivaldybių institucijomis ir įstaigomis, Lietuvos Respublikos teisėsaugos institucijomis, kriminalinės žvalgybos subjektais ir žvalgybos institucijomis, kitomis įstaigomis, asociacijomis, taip pat užsienio valstybių institucijomis, įstaigomi</text:span><text:span text:style-name="T659">s ir asociacijomis;</text:span></text:p>
      <text:p text:style-name="P660"><text:span text:style-name="T661">10</text:span><text:span text:style-name="T662">)<text:s/></text:span><text:span text:style-name="T663">įstatymų nustatyta tvarka pasitelkti karinius vienetus užtikrinant saugomų asmenų saugumą, kai tam nepakanka ar nėra tinkamų Vadovybės apsaugos tarnybos pajėgų;</text:span><text:span text:style-name="T664"><text:s/></text:span></text:p>
      <text:p text:style-name="P665"><text:span text:style-name="T666">11</text:span><text:span text:style-name="T667">) prireikus pasitelkti Lietuvos Respublikos vidaus reikalų m</text:span><text:span text:style-name="T668">inistro valdymo srities statutines įstaigas, kitas tarnybas ir institucijas savo tikslams įgyvendinti,<text:s/></text:span><text:span text:style-name="T669">kai tam nepakanka ar nėra tinkamų Vadovybės apsaugos tarnybos pajėgų.</text:span><text:span text:style-name="T670"><text:s/>Vadovybės apsaugos tarnyba vadovauja pasitelktoms pajėgoms ir koordinuoja jų darbą.</text:span><text:span text:style-name="T671"><text:s/>Vidaus reikalų ministro valdymo srities statutinių įstaigų pareigūnų pasitelkimo tvarką nustato Vyriausybė ar jos įgaliota institucija;</text:span></text:p>
      <text:p text:style-name="P672"><text:span text:style-name="T673">12</text:span><text:span text:style-name="T674">) siųsti<text:s/></text:span><text:span text:style-name="T675">pareigūnus</text:span><text:span text:style-name="T676"><text:s/>jų rašytiniu sutikimu saugoti<text:s/></text:span><text:span text:style-name="T677">atstovybių</text:span><text:span text:style-name="T678">.<text:s/></text:span></text:p>
      <text:p text:style-name="P679"/>
      <text:p text:style-name="P680"><text:span text:style-name="T681">15</text:span><text:span text:style-name="T682"><text:s/>straipsnis.<text:s/></text:span><text:span text:style-name="T683">Informacijos teikimas Vado</text:span><text:span text:style-name="T684">vybės apsaugos tarnybai</text:span></text:p>
      <text:p text:style-name="P685"><text:span text:style-name="T686">1</text:span><text:span text:style-name="T687">. Valstybės ir savivaldybių institucijos, įstaigos ir įmonės, kiti juridiniai asmenys privalo Vadovybės apsaugos tarnybos prašymu arba pagal duomenų teikimo ar bendradarbiavimo sutartis Vadovybės apsaugos tarnybai teikti šio įs</text:span><text:span text:style-name="T688">tatymo 13 straipsnyje nurodytoms funkcijoms atlikti reikalingus tvarkomų valstybės registrų (kadastrų) ir žinybinių registrų, klasifikatorių, informacinių sistemų ir duomenų rinkmenų duomenis, dokumentus ar dokumentų nuorašus. Privatiesiems juridiniams asm</text:span><text:span text:style-name="T689">enims dokumentų kopijų darymo išlaidas apmoka Vadovybės apsaugos tarnyba.</text:span></text:p>
      <text:p text:style-name="P690"><text:span text:style-name="T691">2</text:span><text:span text:style-name="T692">. Lietuvos Respublikos teisėsaugos ir žvalgybos institucijos, kitos valstybės ir savivaldybių institucijos ir įstaigos, gavusios informacijos apie grėsmę saugomų asmenų ir saugo</text:span><text:span text:style-name="T693">mų objektų saugumui, privalo nedelsdamos apie tai pranešti Vadovybės apsaugos tarnybai.</text:span></text:p>
      <text:p text:style-name="P694"><text:span text:style-name="T695">3</text:span><text:span text:style-name="T696">.<text:s/></text:span><text:span text:style-name="T697">Lietuvos Respublikos teisėsaugos institucijos, kitos valstybės ir savivaldybių institucijos ir įstaigos, gavusios Vadovybės apsaugos tarnybos paklausimą, privalo</text:span><text:span text:style-name="T698"><text:s/>pateikti visą turimą informaciją apie įvykius ir asmenis, būtiną vadovybės ir Lietuvos Respublikos oficialių svečių saugumui užtikrinti. Tais atvejais, kai informacijos pateikimą riboja kiti teisės aktai, Vadovybės apsaugos tarnybai privalo būti pateikta<text:s/></text:span><text:span text:style-name="T699">minimali, nedetalizuota informacija apie įvykius ir asmenis nurodant, kad turima svarbios informacijos, kuri negali būti pateikta laikantis kitų teisės aktų reikalavimų.</text:span><text:span text:style-name="T700"><text:s/>Su<text:s/></text:span><text:span text:style-name="T701">Lietuvos Respublikos teisėsaugos institucijomis,</text:span><text:span text:style-name="T702"><text:s/>žvalgybos ir kriminalinės žvalgybo</text:span><text:span text:style-name="T703">s institucijomis sudaromos bendradarbiavimo sutartys dėl duomenų teikimo.</text:span></text:p>
      <text:p text:style-name="P704"/>
      <text:p text:style-name="P705"><text:span text:style-name="T706">16</text:span><text:span text:style-name="T707"><text:s/>straipsnis.<text:s/></text:span><text:span text:style-name="T708">Duomenų tvarkymas Vadovybės apsaugos tarnyboje</text:span></text:p>
      <text:p text:style-name="P709"><text:span text:style-name="T710">1</text:span><text:span text:style-name="T711">. Šio įstatymo 13 straipsnyje nurodytoms Vadovybės apsaugos tarnybos funkcijoms atlikti reikalingi duomenys<text:s/></text:span><text:span text:style-name="T712">tvarkomi Vadovybės apsaugos tarnybos žinybiniuose registruose ir valstybės informacinėse sistemose, o įstatymų nustatytais atvejais – valstybės registruose.<text:s/></text:span></text:p>
      <text:p text:style-name="P713"><text:span text:style-name="T714">2</text:span><text:span text:style-name="T715">. Europos Sąjungos teisės aktų, Lietuvos Respublikos tarptautinių sutarčių, Lietuvos Respublikos įstatymų<text:s/></text:span><text:span text:style-name="T716">ir kitų teisės aktų<text:s/></text:span><text:span text:style-name="T717">nustatyta tvarka<text:s/></text:span><text:span text:style-name="T718">Vadovybės apsaugos tarnyba</text:span><text:span text:style-name="T719"><text:s/>teikia tvarkomus duomenis užsienio valstybių teisėsaugos institucijoms, Europos Sąjung</text:span><text:span text:style-name="T720">os institucijoms ir tarptautinėms organizacijoms<text:s/></text:span><text:span text:style-name="T721">nusikalstamų veikų atskleidimo, tyrimo ir prevencijos,<text:s/></text:span><text:span text:style-name="T722">viešosios tvarkos užtikrinimo tikslais.</text:span></text:p>
      <text:p text:style-name="P723"><text:span text:style-name="T724">3</text:span><text:span text:style-name="T725">. Asmens prašymu Vadovybės apsaugos tarnyba privalo įstatymų nustatyta tvarka pateikti tvarkomuose žinybini</text:span><text:span text:style-name="T726">uose registruose ir valstybės informacinėse sistemose turimus duomenis apie šį asmenį. Apie pradėtus tvarkyti duomenis ar duomenų teikimą tretiesiems asmenims Vadovybės apsaugos tarnybos iniciatyva duomenų subjektai neinformuojami, išskyrus Vadovybės apsau</text:span><text:span text:style-name="T727">gos tarnybos veiklą reglamentuojančiuose teisės aktuose nustatytus atvejus. Draudžiama iš Vadovybės apsaugos tarnybos tvarkomų žinybinių registrų, informacinių sistemų ir duomenų rinkmenų teikti asmenims informaciją apie kitus asmenis, jeigu įstatymuose ne</text:span><text:span text:style-name="T728">nustatyta kitaip.</text:span></text:p>
      <text:p text:style-name="P729"/>
      <text:p text:style-name="P730"><text:span text:style-name="T731">17</text:span><text:span text:style-name="T732"><text:s/>straipsnis.<text:s/></text:span><text:span text:style-name="T733">Vadovybės apsaugos tarnybos struktūra ir personalas</text:span></text:p>
      <text:p text:style-name="P734"><text:span text:style-name="T735">1</text:span><text:span text:style-name="T736">.<text:s/></text:span><text:span text:style-name="T737">Vadovybės apsaugos<text:s/></text:span><text:span text:style-name="T738">tarnybos administracijos struktūrą tvirtina<text:s/></text:span><text:span text:style-name="T739">Vadovybės apsaugos<text:s/></text:span><text:span text:style-name="T740">tarnybos</text:span><text:span text:style-name="T741"><text:s/>direktorius.</text:span></text:p>
      <text:p text:style-name="P742"><text:span text:style-name="T743">2</text:span><text:span text:style-name="T744">.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45">l darbo sutartis, pareigybių skaičių nustato Vyriausybė.<text:s/></text:span></text:p>
      <text:p text:style-name="P746"/>
      <text:p text:style-name="P747"><text:span text:style-name="T748">18</text:span><text:span text:style-name="T749"><text:s/>straipsnis.<text:s/></text:span><text:span text:style-name="T750">Vadovybės apsaugos tarnybos vadovai</text:span></text:p>
      <text:p text:style-name="P751"><text:span text:style-name="T752">1</text:span><text:span text:style-name="T753">. Vadovybės apsaugos tarnybai vadovauja direktorius. Vadovybės apsaugos tarnybos direktorius organizuoja Vadovybės apsaugos tarnybos ve</text:span><text:span text:style-name="T754">iklą, atstovauja Vadovybės apsaugos tarnybai, tiesiogiai atsako už tai, kad būtų įgyvendintos teisės aktuose nustatytos Vadovybės apsaugos tarnybos funkcijos, ir sprendžia Vadovybės apsaugos tarnybai priskirtus klausimus. Įgyvendindamas savo įgaliojimus, V</text:span><text:span text:style-name="T755">adovybės apsaugos tarnybos direktorius leidžia įsakymus.</text:span></text:p>
      <text:p text:style-name="P756"><text:span text:style-name="T757">2</text:span><text:span text:style-name="T758">. Vadovybės apsaugos tarnybos direktorių 5 metų kadencijai į pareigas skiria ir iš pareigų atleidžia Vyriausybė. Tas pats asmuo Vadovybės apsaugos tarnybos direktoriumi gali būti skiriamas ne da</text:span><text:span text:style-name="T759">ugiau kaip dvi kadencijas iš eilės. Vadovybės apsaugos tarnybos direktorius yra atsakingas ir atskaitingas Vyriausybei.</text:span></text:p>
      <text:p text:style-name="P760"><text:span text:style-name="T761">3</text:span><text:span text:style-name="T762">. Vadovybės apsaugos tarnybos direktoriaus pirmąjį pavaduotoją ir Vadovybės apsaugos tarnybos direktoriaus pavaduotoją (toliau kart</text:span><text:span text:style-name="T763">u – Vadovybės apsaugos tarnybos direktoriaus pavaduotojai) Vadovybės apsaugos tarnybos direktoriaus teikimu į pareigas skiria ir iš pareigų atleidžia Vyriausybė.<text:s/></text:span></text:p>
      <text:p text:style-name="P764"><text:span text:style-name="T765">4</text:span><text:span text:style-name="T766">. Kai Vadovybės apsaugos tarnybos direktorius nepaskirtas arba kai jis laikinai (dėl<text:s/></text:span><text:span text:style-name="T767">laikinojo nedarbingumo, tarnybinės komandiruotės, atostogų ar kitais atvejais) negali eiti savo pareigų, Vadovybės apsaugos tarnybos direktoriaus pareigas laikinai eina Vadovybės apsaugos tarnybos direktoriaus pirmasis pavaduotojas, o kai ir šis nepaskirta</text:span><text:span text:style-name="T768">s arba laikinai (dėl laikinojo nedarbingumo, tarnybinės komandiruotės, atostogų ar kitais atvejais) negali eiti savo pareigų, – Vadovybės apsaugos tarnybos direktoriaus pavaduotojas.</text:span></text:p>
      <text:p text:style-name="P769"><text:span text:style-name="T770">5</text:span><text:span text:style-name="T771">. Vadovybės apsaugos tarnybos direktoriumi, Vadovybės apsaugos tarny</text:span><text:span text:style-name="T772">bos 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773"><text:span text:style-name="T774">6</text:span><text:span text:style-name="T775">. Vado</text:span><text:span text:style-name="T776">vybės apsaugos tarnybos direktoriaus pavaduotojų įgaliojimų trukmė yra susieta su Vadovybės apsaugos tarnybos direktoriaus įgaliojimų trukme. Nutrūkus Vadovybės apsaugos tarnybos direktoriaus įgaliojimams, Vadovybės apsaugos tarnybos direktoriaus pavaduoto</text:span><text:span text:style-name="T777">jai pareigas eina tol, kol Vadovybės apsaugos tarnybos direktoriaus pavaduotojai bus paskirti šio įstatymo nustatyta tvarka.<text:s/></text:span></text:p>
      <text:p text:style-name="P778"><text:span text:style-name="T779">7</text:span><text:span text:style-name="T780">. Asmenys, kurie iki paskyrimo į Vadovybės apsaugos tarnybos direktoriaus ar Vadovybės apsaugos tarnybos direktoriaus pavaduo</text:span><text:span text:style-name="T781">tojo pareigas ėjo pareigūno pareigas, pasibaigus Vadovybės apsaugos tarnybos direktoriaus kadencijai ar Vadovybės apsaugos tarnybos direktoriaus pavaduotojų tarnybos einant šias pareigas laikotarpiui, jų rašytiniu sutikimu be atrankos gali būti paskirti į<text:s/></text:span><text:span text:style-name="T782">laisvas pareigūno pareigas, kurias ėjo iki paskyrimo į Vadovybės apsaugos tarnybos direktoriaus ar Vadovybės apsaugos tarnybos direktoriaus pavaduotojo pareigas ir kurioms netaikoma kadencija, o kai šių pareigų nėra, – į kitas lygiavertes ar žemesnes parei</text:span><text:span text:style-name="T783">gūno pareigas Vadovybės apsaugos tarnyboje, kurioms netaikoma kadencija.<text:s/></text:span><text:span text:style-name="T784">Pareigūnui, paskirtam į laisvas pareigas, kurias jis ėjo iki paskyrimo į<text:s/></text:span><text:span text:style-name="T785">Vadovybės apsaugos tarnybos<text:s/></text:span><text:span text:style-name="T786">direktoriaus ar<text:s/></text:span><text:span text:style-name="T787">Vadovybės apsaugos tarnybos direktoriaus pavaduotojo<text:s/></text:span><text:span text:style-name="T788">pareigas, o k</text:span><text:span text:style-name="T789">ai tokių pareigų nėra, paskirtam į kitas lygiavertes</text:span><text:span text:style-name="T790"><text:s/></text:span><text:span text:style-name="T791">ar žemesnes pareigas, nustatoma pareiginė alga pagal šio įstatymo priede šiai pareigybei nustatytą aukščiausios pakopos pareiginės algos koeficientą.<text:s/></text:span><text:span text:style-name="T792">Jeigu šioje dalyje nurodyti asmenys nesutinka būti pa</text:span><text:span text:style-name="T793">skirti į kitas pareigūno pareigas, jie atleidžiami iš tarnybos vadovaujantis šio įstatymo 60 straipsnio 17 punktu.</text:span></text:p>
      <text:p text:style-name="P794"><text:span text:style-name="T795">8</text:span><text:span text:style-name="T796">. Visais šiame įstatyme nustatytais atvejais sprendimus dėl Vadovybės apsaugos tarnybos direktoriaus tarnybos santykių (išskyrus sprendi</text:span><text:span text:style-name="T797">mus dėl skyrimo į pareigas ir atleidimo iš pareigų) priima Ministras Pirmininkas.</text:span></text:p>
      <text:p text:style-name="P798"><text:span text:style-name="T799">9</text:span><text:span text:style-name="T800">. Visais šiame įstatyme nustatytais atvejais sprendimus dėl Vadovybės apsaugos tarnybos direktoriaus pavaduotojų tarnybos santykių (išskyrus sprendimus dėl skyrimo į par</text:span><text:span text:style-name="T801">eigas ir atleidimo iš pareigų) priima Vadovybės apsaugos tarnybos direktorius.</text:span></text:p>
      <text:p text:style-name="P802"/>
      <text:p text:style-name="P803"><text:span text:style-name="T804">IV</text:span><text:span text:style-name="T805"><text:s/>SKYRIUS</text:span></text:p>
      <text:p text:style-name="P806"><text:span text:style-name="T807">PRIĖMIMAS Į TARNYBĄ VADOVYBĖS APSAUGOS TARNYBOJE</text:span></text:p>
      <text:p text:style-name="P808"/>
      <text:p text:style-name="P809"><text:span text:style-name="T810">19</text:span><text:span text:style-name="T811"><text:s/>straipsnis.<text:s/></text:span><text:span text:style-name="T812">Pretenduojantiems į tarnybą Vadovybės apsaugos tarnyboje asmenims taikomi reikalavimai</text:span></text:p>
      <text:p text:style-name="P813"><text:span text:style-name="T814">1</text:span><text:span text:style-name="T815">. Pretenduojantis į tarnybą Vadovybės apsaugos tarnyboje asmuo (toliau – pretendentas į pareigūno pareigas) į tarnybą Vadovybės apsaugos tarnyboje priimamas vadovaujantis savanoriškumo ir atrankos principais.<text:s/></text:span></text:p>
      <text:p text:style-name="P816"><text:span text:style-name="T817">2</text:span><text:span text:style-name="T818">. Pretendentas į pareigūno pareigas t</text:span><text:span text:style-name="T819">uri atitikti šiuos pagrindinius reikalavimus:</text:span></text:p>
      <text:p text:style-name="P820"><text:span text:style-name="T821">1</text:span><text:span text:style-name="T822">) būti Lietuvos Respublikos pilietis;</text:span></text:p>
      <text:p text:style-name="P823"><text:span text:style-name="T824">2</text:span><text:span text:style-name="T825">) būti nepriekaištingos reputacijos;</text:span></text:p>
      <text:p text:style-name="P826"><text:span text:style-name="T827">3</text:span><text:span text:style-name="T828">) būti ne jaunesnis kaip 18 metų ir ne vyresnis kaip 50 metų;</text:span></text:p>
      <text:p text:style-name="P829"><text:span text:style-name="T830">4</text:span><text:span text:style-name="T831">) turėti siekiamoms pareigoms eiti nustatytą išsilavinimą;<text:s/></text:span></text:p>
      <text:p text:style-name="P832"><text:span text:style-name="T833">5</text:span><text:span text:style-name="T834">) atitikti šio įstatymo 21 straipsnio 4 dalyje nurodytus sveikatos būklės reikalavimus;</text:span></text:p>
      <text:p text:style-name="P835"><text:span text:style-name="T836">6</text:span><text:span text:style-name="T837">) atitikti Vadovybės apsaugos tarnybos direktoriaus nustatytus fizinio pasirengimo ir kitus specia</text:span><text:span text:style-name="T838">liuosius reikalavimus;<text:s/></text:span></text:p>
      <text:p text:style-name="P839"><text:span text:style-name="T840">7</text:span><text:span text:style-name="T841">) atitikti teisės aktuose nustatytus reikalavimus, būtinus išduodant leidimą dirbti ar susipažinti su įslaptinta informacija, kai pareigos susijusios su įslaptintos informacijos naudojimu;</text:span></text:p>
      <text:p text:style-name="P842"><text:span text:style-name="T843">8</text:span><text:span text:style-name="T844">) būti lojalus Lietuvos valstybei</text:span><text:span text:style-name="T845">.</text:span></text:p>
      <text:p text:style-name="P846"><text:span text:style-name="T847">3</text:span><text:span text:style-name="T848">. Pretendentas į pareigūno pareigas negali būti laikomas nepriekaištingos reputacijos, jeigu:</text:span></text:p>
      <text:p text:style-name="P849"><text:span text:style-name="T850">1</text:span><text:span text:style-name="T851">) buvo pripažintas kaltu dėl labai sunkaus ar sunkaus nusikaltimo arba tyčinio nusikaltimo valstybės tarnybai ar viešiesiems interesams padarymo, nepa</text:span><text:span text:style-name="T852">isant to, ar teistumas išnyko ar yra panaikintas;</text:span></text:p>
      <text:p text:style-name="P853"><text:span text:style-name="T854">2</text:span><text:span text:style-name="T855">) buvo<text:s/></text:span><text:span text:style-name="T856">pripažintas kaltu dėl tyčinio nusikaltimo padarymo<text:s/></text:span><text:span text:style-name="T857">(išskyrus šios dalies 1 punkte nurodytas veikas)</text:span><text:span text:style-name="T858">, nepaisant to, ar teistumas išnyko ar yra panaikintas, arba pripažintas kaltu dėl kitos nusika</text:span><text:span text:style-name="T859">lstamos veikos padarymo ir nuo teismo nuosprendžio įsiteisėjimo dienos nepraėjo 5 metai, arba turi teistumą dėl padaryto nusikaltimo;</text:span></text:p>
      <text:p text:style-name="P860"><text:span text:style-name="T861">3</text:span><text:span text:style-name="T862">) buvo pašalintas arba atleistas iš valstybės tarnautojo, teisėjo, prokuroro, kito valstybės pareigūno, advokato, adv</text:span><text:span text:style-name="T863">okato padėjėjo, notaro, antstolio, antstolio padėjėjo pareigų arba iš pareigų krašto apsaugos sistemoje už profesinės ar tarnybinės veiklos pažeidimus, pareigūno ar kario vardo pažeminimą ar praradus pasitikėjimą juo ir nuo pašalinimo ar atleidimo dienos n</text:span><text:span text:style-name="T864">epraėjo 5 metai;</text:span><text:s/></text:p>
      <text:p text:style-name="P865">Straipsnio punkto pakeitimai:</text:p>
      <text:p text:style-name="P866"><text:span text:style-name="T867">Nr.<text:s/></text:span><text:a xlink:href="https://www.e-tar.lt/portal/legalAct.html?documentId=95c11c502b2411eb932eb1ed7f923910" office:target-frame-name="_top" xlink:show="replace"><text:span text:style-name="T868">XIII-3404</text:span></text:a><text:span text:style-name="T869">, 2020-11-10, paskelbta TAR 2020-11-20, i. k. 2020-24563</text:span></text:p>
      <text:p text:style-name="Normal"/>
      <text:p text:style-name="P870"><text:span text:style-name="T871">3</text:span><text:span text:style-name="T872">1</text:span><text:span text:style-name="T873">) šio įstatymo 66 straipsnio 1<text:s/></text:span><text:span text:style-name="T874">dalyje arba Lietuvos Respublikos vidaus tarnybos statute nustatytais atvejais buvo pripažintas padariusiu tarnybinį nusižengimą, už kurį turėtų būti skirta tarnybinė nuobauda – atleidimas iš pareigų (tarnybos), arba buvo pripažintas pažeminusiu pareigūno v</text:span><text:span text:style-name="T875">ardą, arba Lietuvos Respublikos valstybės tarnybos įstatyme nustatytu atveju buvo pripažintas padariusiu tarnybinį nusižengimą, už kurį turėtų būti skirta tarnybinė nuobauda – atleidimas iš pareigų, ir nuo šio pripažinimo dienos nepraėjo 5 metai;</text:span><text:s/></text:p>
      <text:p text:style-name="P876">Papildyta straipsnio punktu:</text:p>
      <text:p text:style-name="P877"><text:span text:style-name="T878">Nr.<text:s/></text:span><text:a xlink:href="https://www.e-tar.lt/portal/legalAct.html?documentId=95c11c502b2411eb932eb1ed7f923910" office:target-frame-name="_top" xlink:show="replace"><text:span text:style-name="T879">XIII-3404</text:span></text:a><text:span text:style-name="T880">, 2020-11-10, paskelbta TAR 2020-11-20, i. k. 2020-24563</text:span></text:p>
      <text:p text:style-name="Normal"/>
      <text:p text:style-name="P881"><text:span text:style-name="T882">4</text:span><text:span text:style-name="T883">) yra ar buvo įstatymų nustatyta tvarka uždraustos organizaci</text:span><text:span text:style-name="T884">jos narys ir nuo šios narystės pabaigos nepraėjo 3 metai;</text:span></text:p>
      <text:p text:style-name="P885"><text:span text:style-name="T886">5</text:span><text:span text:style-name="T887">) jo elgesys ar veikla nesuderinama su Vadovybės apsaugos tarnybos pareigūnų etikos kodekso reikalavimais.</text:span></text:p>
      <text:p text:style-name="P888"><text:span text:style-name="T889">4</text:span><text:span text:style-name="T890">. Siekiant nustatyti, ar nėra šio straipsnio 3 dalyje nurodytų aplinkybių, pret</text:span><text:span text:style-name="T891">endentas į pareigūno pareigas tikrinamas valstybės informacinėse sistemose ir registruose (prireikus – ir kriminalinės žvalgybos subjektų informacinėse sistemose).</text:span></text:p>
      <text:p text:style-name="P892"><text:span text:style-name="T893">5</text:span><text:span text:style-name="T894">. Pretendentams į pareigūnų pareigas keliami šie išsilavinimo reikalavimai:</text:span></text:p>
      <text:p text:style-name="P895"><text:span text:style-name="T896">1</text:span><text:span text:style-name="T897">) į jaun</text:span><text:span text:style-name="T898">esniojo agento pareigas – turėti ne žemesnį kaip vidurinį išsilavinimą;</text:span></text:p>
      <text:p text:style-name="P899"><text:span text:style-name="T900">2</text:span><text:span text:style-name="T901">) į agento ir vyresniojo agento pareigas – turėti ne žemesnį išsilavinimą kaip aukštasis neuniversitetinis, iki 2009 metų įgytas aukštesnysis arba iki 1995 metų įgytas specialusis</text:span><text:span text:style-name="T902"><text:s/>vidurinis išsilavinimas;</text:span></text:p>
      <text:p text:style-name="P903"><text:span text:style-name="T904">3</text:span><text:span text:style-name="T905">) į vyriausiojo agento, skyriaus, kuris yra kito struktūrinio padalinio sudedamoji dalis, viršininko, valdybos viršininko pavaduotojo, skyriaus, kuris nėra kito struktūrinio padalinio sudedamoji dalis, viršininko, valdybos<text:s/></text:span><text:span text:style-name="T906">viršininko, Vadovybės apsaugos tarnybos direktoriaus pavaduotojo pareigas – turėti aukštąjį universitetinį arba jam prilygintą išsilavinimą;</text:span></text:p>
      <text:p text:style-name="P907"><text:span text:style-name="T908">4</text:span><text:span text:style-name="T909">) į Vadovybės apsaugos tarnybos direktoriaus pareigas – turėti aukštąjį universitetinį išsilavinimą, įgytą bai</text:span><text:span text:style-name="T910">gus pirmosios ir antrosios pakopos studijas arba vientisąsias studijas, arba jam prilygintą išsilavinimą.</text:span></text:p>
      <text:p text:style-name="P911"><text:span text:style-name="T912">TAR pastaba.</text:span><text:span text:style-name="T913"><text:s/>Pareigūnai, kurie neturi einamoms pareigoms būtino išsilavinimo, nustatyto 19 straipsnio 5 dalyje, jį privalo įgyti per 5 metus nuo įstat</text:span><text:span text:style-name="T914">ymo Nr. XIII-2901 įsigaliojimo (2020-07-01). Per šį laikotarpį būtino išsilavinimo neįgiję pareigūnai atleidžiami iš tarnybos.</text:span></text:p>
      <text:p text:style-name="P915"><text:span text:style-name="T916">6</text:span><text:span text:style-name="T917">. Vadovybės apsaugos tarnybos direktorius konkrečioms pareigūnų pareigybėms gali nustatyti papildomų reikalavimų,<text:s/></text:span><text:span text:style-name="T918">susijusių su asmens išsilavinimu, užsienio kalbų mokėjimu, darbo patirtimi, intelektiniais, fiziniais ir praktiniais gebėjimais, moraliniu ir psichologiniu tinkamumu eiti pareigūno pareigas.</text:span></text:p>
      <text:p text:style-name="P919"/>
      <text:p text:style-name="P920"><text:span text:style-name="T921">20</text:span><text:span text:style-name="T922"><text:s/>straipsnis.<text:s/></text:span><text:span text:style-name="T923">Priėmimo į tarnybą Vadovybės apsaugos tarny</text:span><text:span text:style-name="T924">boje apribojimai</text:span></text:p>
      <text:p text:style-name="P925"><text:span text:style-name="T926">1</text:span><text:span text:style-name="T927">. Į</text:span><text:span text:style-name="T928"><text:s/></text:span><text:span text:style-name="T929">tarnybą Vadovybės apsaugos tarnyboje negali būti priimami asmenys:</text:span></text:p>
      <text:p text:style-name="P930"><text:span text:style-name="T931">1</text:span><text:span text:style-name="T932">) kurie<text:s/></text:span><text:span text:style-name="T933">įstatymų nustatyta tvarka yra pripažinti neveiksniais srityse, susijusiose su jų atliekamomis ar numatomomis atlikti funkcijomis, ar kurių veiksnumas te</text:span><text:span text:style-name="T934">ismo tvarka apribotas srityse, susijusiose su jų atliekamomis ar numatomomis atlikti funkcijomis</text:span><text:span text:style-name="T935">;</text:span></text:p>
      <text:p text:style-name="P936"><text:span text:style-name="T937">2</text:span><text:span text:style-name="T938">) atsisakę prisiekti Lietuvos valstybei arba sulaužę Lietuvos valstybei duotą priesaiką;</text:span></text:p>
      <text:p text:style-name="P939"><text:span text:style-name="T940">3</text:span><text:span text:style-name="T941">) kurie yra politinių partijų nariai;</text:span></text:p>
      <text:p text:style-name="P942"><text:span text:style-name="T943">4</text:span><text:span text:style-name="T944">) kurie pateikė<text:s/></text:span><text:span text:style-name="T945">Vadovybės apsaugos tarnybos atrankos tvarkos apraše nurodytus tikrovės neatitinkančius duomenis (dokumentus) ar nuslėpė tam tikrus duomenis (dokumentus), pateikė informaciją, žinodami, kad ji neteisinga, apie save, savo ryšius ir interesus;</text:span></text:p>
      <text:p text:style-name="P946"><text:span text:style-name="T947">5</text:span><text:span text:style-name="T948">) kurių su</text:span><text:span text:style-name="T949">tuoktiniai, sugyventiniai (partneriai), artimieji giminaičiai (</text:span><text:span text:style-name="T950">artimaisiais giminaičiais laikomi tiesiosios linijos giminaičiai iki antrojo laipsnio imtinai (tėvai (įtėviai) ir vaikai (įvaikiai), seneliai ir vaikaičiai) ir šoninės linijos antrojo laipsnio<text:s/></text:span><text:span text:style-name="T951">giminaičiai (broliai (įbroliai) ir seserys (įseserės</text:span><text:span text:style-name="T952">), svainystės ryšiais (</text:span><text:span text:style-name="T953">svainystė yra santykis tarp vieno sutuoktinio ir antro sutuoktinio giminaičių (posūnio, podukros, patėvio, pamotės, uošvės, uošvio, žento, marčios) bei tarp abiejų sutuoktinių gimin</text:span><text:span text:style-name="T954">aičių (vyro brolio (įbrolio) ar sesers (įseserės) ir žmonos brolio (įbrolio) ar sesers (įseserės), vyro tėvo (įtėvio) ar motinos (įmotės) ir žmonos tėvo (įtėvio) ar motinos (įmotės)</text:span><text:span text:style-name="T955"><text:s/>su jais susiję asmenys tarnauja Vadovybės apsaugos tarnyboje ir su kuriais</text:span><text:span text:style-name="T956"><text:s/>būtų tiesioginio pavaldumo ryšys;</text:span></text:p>
      <text:p text:style-name="P957"><text:span text:style-name="T958">6</text:span><text:span text:style-name="T959">) nelojalūs Lietuvos valstybei.</text:span></text:p>
      <text:p text:style-name="P960"><text:span text:style-name="T961">2</text:span><text:span text:style-name="T962">. Pareigūnams taikomi ir kiti apribojimai, nustatyti Lietuvos Respublikos valstybės ir tarnybos paslapčių įstatyme.</text:span></text:p>
      <text:p text:style-name="P963"/>
      <text:p text:style-name="P964"><text:span text:style-name="T965">21</text:span><text:span text:style-name="T966"><text:s/>straipsnis.<text:s/></text:span><text:span text:style-name="T967">Atrankos į pareigūnų pareigas<text:s/></text:span><text:span text:style-name="T968">Vadovybės</text:span><text:span text:style-name="T969"><text:s/>apsaugos tarnyboje</text:span><text:span text:style-name="T970"><text:s/>tvarka</text:span></text:p>
      <text:p text:style-name="P971"><text:span text:style-name="T972">1</text:span><text:span text:style-name="T973">. Pretendentas į pareigūno pareigas Vadovybės apsaugos tarnyboje, išskyrus pareigas, į kurias skiria Vyriausybė, skiriamas atrankos būdu. Atranka atliekama Vadovybės apsaugos tarnybos direktoriaus nustatyta tvarka, siekiant<text:s/></text:span><text:span text:style-name="T974">įvertinti, ar asmuo tinkamas konkrečioms pareigoms Vadovybės apsaugos tarnyboje.</text:span></text:p>
      <text:p text:style-name="P975"><text:span text:style-name="T976">2</text:span><text:span text:style-name="T977">. Vadovybės apsaugos tarnyboje sudaroma Pretendentų į Vadovybės apsaugos tarnybos pareigūnų pareigas atrankos komisija (toliau – Atrankos komisija). Jeigu Vadovybės apsau</text:span><text:span text:style-name="T978">gos tarnyboje yra įsteigta profesinė sąjunga ir atrankoje dalyvaujantis pretendentas į pareigūno pareigas yra šios profesinės sąjungos narys, Atrankos komisijoje stebėtojo teisėmis turi teisę dalyvauti šios profesinės sąjungos atstovas. Atrankos komisija v</text:span><text:span text:style-name="T979">ertina asmenų, pareiškusių norą tarnauti Vadovybės apsaugos tarnyboje, asmenines ir dalykines savybes ir Vadovybės apsaugos tarnybos direktoriui teikia išvadas dėl šių asmenų tinkamumo tarnauti pareigūnu.<text:s/></text:span></text:p>
      <text:p text:style-name="P980"><text:span text:style-name="T981">3</text:span><text:span text:style-name="T982">. Pretendentas į pareigūno pareigas privalo pateikti prašymą priimti į tarnybą Vadovybės apsaugos tarnyboje, užpildytą pretendento anketą ir kitą Vadovybės apsaugos tarnybos direktoriaus patvirtintame atrankos tvarkos apraše nurodytą informaciją.<text:s/></text:span></text:p>
      <text:p text:style-name="P983"><text:span text:style-name="T984">4</text:span><text:span text:style-name="T985">. P</text:span><text:span text:style-name="T986">retendentas į pareigūno pareigas siunčiamas į asmens sveikatos priežiūros įstaigos, kurios savininko teises ir pareigas įgyvendina Lietuvos Respublikos vidaus reikalų ministerija, Centrinę medicinos ekspertizės komisiją. Ši komisija, atlikusi specializuotą</text:span><text:span text:style-name="T987">ją medicininę ekspertizę, pateikia išvadą dėl pretendento į pareigūno pareigas sveikatos būklės ir jo tinkamumo tarnauti Vadovybės apsaugos tarnyboje. Pretendentams į pareigūnų pareigas, taip pat tarnaujantiems Vadovybės apsaugos tarnyboje pareigūnams taik</text:span><text:span text:style-name="T988">omi sveikatos būklės reikalavimai, patvirtinti vidaus reikalų ir Lietuvos Respublikos sveikatos apsaugos ministrų įsakymu. Vadovybės apsaugos tarnybos direktorius, atsižvelgdamas į pareigūnų pareigybių aprašymuose nurodytas funkcijas, galimos profesinės ri</text:span><text:span text:style-name="T989">zikos veiksnius ir teisės aktuose nustatytą vidaus tarnybos sistemos pareigūnams taikomą sveikatos būklės reikalavimų klasifikaciją, nustato sveikatos būklės reikalavimus Vadovybės apsaugos tarnybos pareigūnų pareigybėms.<text:s/></text:span></text:p>
      <text:p text:style-name="P990"><text:span text:style-name="T991">5</text:span><text:span text:style-name="T992">. Atrankos metu atliekami pr</text:span><text:span text:style-name="T993">etendento į pareigūno pareigas psichologinis tyrimas, žinių, fizinių ir praktinių gebėjimų tikrinimas. Vadovybės apsaugos tarnybos direktoriaus sprendimu gali būti atliekamas ir tyrimas poligrafu.</text:span></text:p>
      <text:p text:style-name="P994"><text:span text:style-name="T995">6</text:span><text:span text:style-name="T996">. Pretendentas į pareigūno pareigas, dalyvavęs atranko</text:span><text:span text:style-name="T997">je, apie atrankos rezultatus informuojamas ne vėliau kaip per 5 darbo dienas pasibaigus atrankai.</text:span></text:p>
      <text:p text:style-name="P998"/>
      <text:p text:style-name="P999"><text:span text:style-name="T1000">22</text:span><text:span text:style-name="T1001"><text:s/>straipsnis.<text:s/></text:span><text:span text:style-name="T1002">Pareigūno priesaika</text:span></text:p>
      <text:p text:style-name="P1003"><text:span text:style-name="T1004">1</text:span><text:span text:style-name="T1005">. Pareigūnas, prieš pradėdamas eiti pareigas Vadovybės apsaugos tarnyboje, prisiekia Lietuvos valstybei.<text:s/></text:span></text:p>
      <text:p text:style-name="P1006"><text:span text:style-name="T1007">2</text:span><text:span text:style-name="T1008">. Pareigūno priesaika:<text:s/></text:span></text:p>
      <text:p text:style-name="P1009">„Aš, (vardas, pavardė), be išlygų prisiekiu</text:p>
      <text:p text:style-name="P1010">ištikimai tarnauti Lietuvos valstybei,</text:p>
      <text:p text:style-name="P1011">ginti Lietuvos valstybę, jos laisvę ir nepriklausomybę,<text:s/></text:p>
      <text:p text:style-name="P1012">sąžiningai vykdyti Lietuvos Respublikos Konstituciją, įstatymus ir savo vadovų įsakymus,<text:s/></text:p>
      <text:p text:style-name="P1013">saugoti visas man patikėtas paslaptis,</text:p>
      <text:p text:style-name="P1014">savo elgesiu visur ir visada saugoti gerą Vadovybės apsaugos tarnybos pareigūno vardą.<text:s/></text:p>
      <text:p text:style-name="P1015"><text:span text:style-name="T1016">Tepadeda man Dievas.“</text:span></text:p>
      <text:p text:style-name="P1017"><text:span text:style-name="T1018">3</text:span><text:span text:style-name="T1019">. Prisiekti galima ir be paskutinio sakinio.</text:span></text:p>
      <text:p text:style-name="P1020"><text:span text:style-name="T1021">4</text:span><text:span text:style-name="T1022">. Prisiekęs pareigūnas pasirašo po priesaikos tekstu.<text:s/></text:span><text:span text:style-name="T1023">Pasirašytas priesaikos lapas saugomas pareigūno asmens byloje.</text:span></text:p>
      <text:p text:style-name="P1024"><text:span text:style-name="T1025">5</text:span><text:span text:style-name="T1026">. Pareigūno priesaiką priima Vadovybės apsaugos tarnybos direktorius, o Vadovybės apsaugos tarnybos vadovų priesaikas – Ministras Pirmininkas.</text:span></text:p>
      <text:p text:style-name="P1027"/>
      <text:p text:style-name="P1028"><text:span text:style-name="T1029">23</text:span><text:span text:style-name="T1030"><text:s/>straipsnis.<text:s/></text:span><text:span text:style-name="T1031">Priėmimas į tarnybą ir<text:s/></text:span><text:span text:style-name="T1032">išbandymo laikotarpis</text:span></text:p>
      <text:p text:style-name="P1033"><text:span text:style-name="T1034">1</text:span><text:span text:style-name="T1035">. Asmenis, išskyrus Vyriausybės skiriamus, į tarnybą Vadovybės apsaugos tarnyboje priima ir į pareigas skiria Vadovybės apsaugos tarnybos direktorius.</text:span></text:p>
      <text:p text:style-name="P1036"><text:span text:style-name="T1037">2</text:span><text:span text:style-name="T1038">. Priimti į tarnybą pareigūnai Vadovybės apsaugos tarnybos direktoriaus n</text:span><text:span text:style-name="T1039">ustatyta tvarka siunčiami į mokymus.</text:span></text:p>
      <text:p text:style-name="P1040"><text:span text:style-name="T1041">3</text:span><text:span text:style-name="T1042">. Pareigūnai Vadovybės apsaugos tarnyboje tarnauja pagal pareigūnų tarnybos sutartis. Pareigūno tarnybos sutarties formą tvirtina Vadovybės apsaugos tarnybos direktorius. Pareigūnų tarnybos sutartys nesudaromos su<text:s/></text:span><text:span text:style-name="T1043">Vadovybės apsaugos tarnybos vadovais.</text:span></text:p>
      <text:p text:style-name="P1044"><text:span text:style-name="T1045">4</text:span><text:span text:style-name="T1046">. Priimamiems į tarnybą Vadovybės apsaugos tarnyboje pareigūnams nustatomas ne ilgesnis kaip 6 mėnesių išbandymo laikotarpis, skaičiuojamas nuo tarnybos Vadovybės apsaugos tarnyboje pradžios. Atostogų ir laikinojo</text:span><text:span text:style-name="T1047"><text:s/>nedarbingumo laikas į išbandymo laikotarpį neįskaitomas. Vadovybės apsaugos tarnybos vadovams išbandymo laikotarpis nenustatomas.</text:span></text:p>
      <text:p text:style-name="P1048"><text:span text:style-name="T1049">5</text:span><text:span text:style-name="T1050">. Išbandymo laikotarpiu Vadovybės apsaugos tarnybos direktorius, pripažinęs, kad pareigūno išbandymo rezultatai yra nepa</text:span><text:span text:style-name="T1051">tenkinami, iki išbandymo termino pabaigos turi teisę nutraukti su pareigūnu sudarytą pareigūno tarnybos sutartį ir atleisti jį iš tarnybos, apie tai raštu įspėjęs pareigūną prieš 3 darbo dienas, ir nemokėti išeitinės išmokos. Pareigūnas išbandymo laikotarp</text:span><text:span text:style-name="T1052">iu turi teisę nutraukti tarnybą savo noru, Vadovybės apsaugos tarnybos direktoriui pateikęs rašytinį prašymą ne vėliau kaip prieš 3 darbo dienas. Šis prašymas gali būti atšauktas ne vėliau kaip kitą darbo dieną po pateikimo.</text:span></text:p>
      <text:p text:style-name="P1053"><text:span text:style-name="T1054">6</text:span><text:span text:style-name="T1055">. Karjeros valstybės tarna</text:span><text:span text:style-name="T1056">utojai į pareigas Vadovybės apsaugos tarnyboje skiriami Valstybės</text:span><text:span text:style-name="T1057"><text:s/></text:span><text:span text:style-name="T1058">tarnybos įstatymo nustatyta tvarka. Karjeros valstybės tarnautojams, siekiantiems tarnauti ir tarnaujantiems Vadovybės apsaugos tarnyboje, taikomos šio įstatymo 19 straipsnio 3 dalies 5 punk</text:span><text:span text:style-name="T1059">to ir 4 dalies ir 20 straipsnio 1 dalies 5 punkto nuostatos.</text:span><text:s/></text:p>
      <text:p text:style-name="P1060">Straipsnio dalies pakeitimai:</text:p>
      <text:p text:style-name="P1061"><text:span text:style-name="T1062">Nr.<text:s/></text:span><text:a xlink:href="https://www.e-tar.lt/portal/legalAct.html?documentId=95c11c502b2411eb932eb1ed7f923910" office:target-frame-name="_top" xlink:show="replace"><text:span text:style-name="T1063">XIII-3404</text:span></text:a><text:span text:style-name="T1064">, 2020-11-10, paskelbta TAR 2020-11-20, i. k. 2020-24</text:span><text:span text:style-name="T1065">563</text:span></text:p>
      <text:p text:style-name="Normal"/>
      <text:p text:style-name="P1066"><text:span text:style-name="T1067">7</text:span><text:span text:style-name="T1068">. Darbo sutartys su darbuotojais sudaromos Darbo kodekso nustatyta tvarka.</text:span></text:p>
      <text:p text:style-name="P1069"/>
      <text:p text:style-name="P1070"><text:span text:style-name="T1071">24</text:span><text:span text:style-name="T1072"><text:s/>straipsnis.<text:s/></text:span><text:span text:style-name="T1073">Tarnybiniai pažymėjimai ir tarnybiniai ženklai</text:span></text:p>
      <text:p text:style-name="P1074"><text:span text:style-name="T1075">1</text:span><text:span text:style-name="T1076">. Paskirtam į pareigas pareigūnui išduodamas tarnybinis pažymėjimas ir tarnybinis ženklas. Jų<text:s/></text:span><text:span text:style-name="T1077">paskirtis – patvirtinti pareigūno statusą ir tarnybą Vadovybės apsaugos tarnyboje</text:span><text:span text:style-name="T1078">.</text:span></text:p>
      <text:p text:style-name="P1079"><text:span text:style-name="T1080">2</text:span><text:span text:style-name="T1081">.<text:s/></text:span><text:span text:style-name="T1082">Tarnybinio pažymėjimo ir tarnybinio ženklo pavyzdžius tvirtina Vadovybės apsaugos tarnybos direktorius.</text:span></text:p>
      <text:p text:style-name="P1083"><text:span text:style-name="T1084">3</text:span><text:span text:style-name="T1085">. Tarnybinio pažymėjimo ir tarnybinio ženklo formą,<text:s/></text:span><text:span text:style-name="T1086">tarnybinių pažymėjimų ir tarnybinių ženklų išdavimo, saugojimo ir naudojimo tvarką nustato Vadovybės apsaugos tarnybos direktorius.</text:span></text:p>
      <text:p text:style-name="P1087"/>
      <text:p text:style-name="P1088"><text:span text:style-name="T1089">25</text:span><text:span text:style-name="T1090"><text:s/>straipsnis.<text:s/></text:span><text:span text:style-name="T1091">Pareigūno asmens duomenys ir asmens byla</text:span></text:p>
      <text:p text:style-name="P1092"><text:span text:style-name="T1093">Pareigūno asmens duomenys, specialiųjų kategorijų asmens du</text:span><text:span text:style-name="T1094">omenys, taip pat duomenys apie pareigūno priėmimą į tarnybą, priesaiką, skyrimą į pareigas, atleidimą iš jų, nušalinimą, skatinimą, tarnybines nuobaudas ir kita tvarkomi Vadovybės apsaugos tarnyboje saugomoje pareigūno asmens byloje. Asmens bylų sudarymo t</text:span><text:span text:style-name="T1095">varką ir saugojimo terminus nustato Vadovybės apsaugos tarnybos direktorius, atsižvelgdamas į Lietuvos vyriausiojo archyvaro nustatytus dokumentų saugojimo terminus.</text:span></text:p>
      <text:p text:style-name="P1096"/>
      <text:p text:style-name="P1097"><text:span text:style-name="T1098">26</text:span><text:span text:style-name="T1099"><text:s/>straipsnis.<text:s/></text:span><text:span text:style-name="T1100">Pareigūno statuso atkūrimas</text:span></text:p>
      <text:p text:style-name="P1101"><text:span text:style-name="T1102">1</text:span><text:span text:style-name="T1103">. Atkurti pareigūno statusą – Vadov</text:span><text:span text:style-name="T1104">ybės apsaugos tarnybos direktoriaus nustatyta tvarka grįžti į eitas, o kai nėra galimybės, į kitas lygiavertes arba žemesnes pareigas Vadovybės apsaugos tarnyboje – turi teisę buvę pareigūnai:</text:span></text:p>
      <text:p text:style-name="P1105"><text:span text:style-name="T1106">1</text:span><text:span text:style-name="T1107">)<text:s/></text:span><text:span text:style-name="T1108">pačių prašymu atleisti iš tarnybos dėl paskyrimo į Lietuvo</text:span><text:span text:style-name="T1109">s Respublikos Seimo ar Respublikos Prezidento skiriamo valstybės institucijos ar įstaigos vadovo, kito Seimo ar Respublikos Prezidento skiriamo valstybės pareigūno, Seimo ar Respublikos Prezidento skiriamo valstybinės (nuolatinės) komisijos ar tarybos pirm</text:span><text:span text:style-name="T1110">ininko, pirmininko pavaduotojo ar nario, taip pat pagal specialųjį įstatymą įsteigtos komisijos, tarybos, fondo valdybos pirmininko ar nario, politinio (asmeninio) pasitikėjimo valstybės tarnautojo, valstybės tarnautojo statusą turinčio įstaigos vadovo, pr</text:span><text:span text:style-name="T1111">iimto į pareigas įstatymų nustatytai kadencijai, pareigas, – per 3 mėnesius pasibaigus paskyrimo į šiame punkte nurodytas pareigas laikotarpiui ar kitais pagrindais nutrūkus jų įgaliojimams; šios teisės neturi asmenys, kurių įgaliojimai eiti šiame punkte n</text:span><text:span text:style-name="T1112">urodytas pareigas nutrūko dėl priežasčių, susijusių su netinkamu pareigų atlikimu, nepatenkinamais tarnybinės veiklos rezultatais ar padarytais tarnybiniais nusižengimais;</text:span></text:p>
      <text:p text:style-name="P1113"><text:span text:style-name="T1114">2</text:span><text:span text:style-name="T1115">) pačių prašymu atleisti iš tarnybos ir paskirti dirbti tarptautinėje instituci</text:span><text:span text:style-name="T1116">joje, Europos Sąjungos ar užsienio valstybės institucijoje, – per 3 mėnesius po darbo tarptautinėje institucijoje, Europos Sąjungos ar užsienio valstybės institucijoje pabaigos;<text:s/></text:span><text:span text:style-name="T1117">šios teisės neturi asmenys, kurie buvo atleisti iš<text:s/></text:span><text:span text:style-name="T1118">tarptautinės institucijos,<text:s/></text:span><text:span text:style-name="T1119">Europos Sąjungos ar užsienio valstybės institucijos dėl priežasčių</text:span><text:span text:style-name="T1120">, susijusių su netinkamu pareigų atlikimu, nepatenkinamais tarnybinės veiklos rezultatais, ar už tarnybinius nusižengimus</text:span><text:span text:style-name="T1121">;</text:span></text:p>
      <text:p text:style-name="P1122"><text:span text:style-name="T1123">3</text:span><text:span text:style-name="T1124">) pačių prašymu atleisti iš tarnybos ir išvykę kartu su sutuok</text:span><text:span text:style-name="T1125">tiniu, perkeltu, paskirtu ar išrinktu dirbti užsienyje, – per 3 mėnesius po sutuoktinio perkėlimo, paskyrimo ar išrinkimo dirbti užsienyje laikotarpio pabaigos arba per 3 mėnesius nuo prašymo atkurti pareigūno statusą pateikimo dienos, kai šis prašymas pat</text:span><text:span text:style-name="T1126">eikiamas nesibaigus sutuoktinio perkėlimo, paskyrimo ar išrinkimo dirbti užsienyje laikotarpiui.</text:span></text:p>
      <text:p text:style-name="P1127"><text:span text:style-name="T1128">2</text:span><text:span text:style-name="T1129">. Pareigūno statusas atkuriamas, jeigu jį atkurti siekiantis asmuo atitinka šio įstatymo 19 ir 20 straipsniuose nustatytus reikalavimus.<text:s/></text:span></text:p>
      <text:p text:style-name="P1130"/>
      <text:p text:style-name="P1131"><text:span text:style-name="T1132">V</text:span><text:span text:style-name="T1133"><text:s/>SKY</text:span><text:span text:style-name="T1134">RIUS</text:span></text:p>
      <text:p text:style-name="P1135"><text:span text:style-name="T1136">TARNYBA VADOVYBĖS APSAUGOS TARNYBOJE</text:span></text:p>
      <text:p text:style-name="P1137"/>
      <text:p text:style-name="P1138"><text:span text:style-name="T1139">PIRMASIS</text:span><text:span text:style-name="T1140"><text:s/>SKIRSNIS</text:span></text:p>
      <text:p text:style-name="P1141"><text:span text:style-name="T1142">PAREIGŪNŲ TEISĖS IR PAREIGOS</text:span></text:p>
      <text:p text:style-name="P1143"/>
      <text:p text:style-name="P1144"><text:span text:style-name="T1145">27</text:span><text:span text:style-name="T1146"><text:s/>straipsnis.<text:s/></text:span><text:span text:style-name="T1147">Pareigūnų teisės</text:span></text:p>
      <text:p text:style-name="P1148"><text:span text:style-name="T1149">1</text:span><text:span text:style-name="T1150">. Pareigūnai pagal kompetenciją turi teisę pakeisti ar atšaukti jiems pavaldžių pareigūnų priimtus sprendimus arba<text:s/></text:span><text:span text:style-name="T1151">sustabdyti jų vykdymą.</text:span></text:p>
      <text:p text:style-name="P1152"><text:span text:style-name="T1153">2</text:span><text:span text:style-name="T1154">. Pareigūnai, užtikrindami Vadovybės apsaugos tarnybos uždavinių įgyvendinimą, turi teisę:</text:span></text:p>
      <text:p text:style-name="P1155"><text:span text:style-name="T1156">1</text:span><text:span text:style-name="T1157">) reikalauti iš fizinių ar juridinių asmenų imtis neatidėliotinų priemonių, kad būtų operatyviai pašalintos kliūtys, trukdančios parei</text:span><text:span text:style-name="T1158">gūnams atlikti tiesiogines pareigas. Teisėti pareigūnų reikalavimai turi būti vykdomi besąlygiškai ir operatyviai;</text:span></text:p>
      <text:p text:style-name="P1159"><text:span text:style-name="T1160">2</text:span><text:span text:style-name="T1161">) naudoti šaunamuosius ginklus, sprogstamąsias medžiagas, prievartą, tarnybinius šunis ir (ar) kitas specialiąsias priemones šio įstatym</text:span><text:span text:style-name="T1162">o nustatytais atvejais;</text:span></text:p>
      <text:p text:style-name="P1163"><text:span text:style-name="T1164">3</text:span><text:span text:style-name="T1165">) naudotis fiziniams ar juridiniams asmenims priklausančiomis ryšių priemonėmis, kai būtina užtikrinti svarbios informacijos perdavimą. Ryšių priemonės savininko reikalavimu Vadovybės apsaugos tarnyba teisės aktų nustatyta tvar</text:span><text:span text:style-name="T1166">ka turi atlyginti išlaidas ir (ar) padarytus nuostolius;</text:span></text:p>
      <text:p text:style-name="P1167"><text:span text:style-name="T1168">4</text:span><text:span text:style-name="T1169">) kreiptis į policiją, kad būtų apribotas arba uždraustas transporto ar pėsčiųjų eismas, siekiant užtikrinti saugomų asmenų ir (ar) saugomų objektų saugumą;</text:span></text:p>
      <text:p text:style-name="P1170"><text:span text:style-name="T1171">5</text:span><text:span text:style-name="T1172">) teisės aktų nustatyta tvarka g</text:span><text:span text:style-name="T1173">auti iš valstybės ar savivaldybių institucijų, įstaigų, įmonių, kitų juridinių ir fizinių asmenų informaciją, būtiną Vadovybės apsaugos tarnybos funkcijoms atlikti;</text:span></text:p>
      <text:p text:style-name="P1174"><text:span text:style-name="T1175">6</text:span><text:span text:style-name="T1176">) fotografuoti, daryti garso ar vaizdo įrašus ir naudoti plombas, siekdami užtikrinti<text:s/></text:span><text:span text:style-name="T1177">saugomų asmenų ir saugomų objektų saugumą;</text:span></text:p>
      <text:p text:style-name="P1178"><text:span text:style-name="T1179">7</text:span><text:span text:style-name="T1180">) taikyti administracinių nusižengimų teisenos užtikrinimo prievartos priemones Administracinių nusižengimų kodekso nustatyta tvarka;</text:span></text:p>
      <text:p text:style-name="P1181"><text:span text:style-name="T1182">8</text:span><text:span text:style-name="T1183">) persekiodami asmenis, įtariamus neteisėtos veikos prieš saugomus as</text:span><text:span text:style-name="T1184">menis ir (ar) saugomus objektus padarymu, taip pat siekdami užkirsti kelią daromai neteisėtai veikai prieš saugomus asmenis ir (ar) saugomus objektus, bet kuriuo paros metu įeiti į fiziniams ir juridiniams asmenims priklausančias gyvenamąsias ir negyvenamą</text:span><text:span text:style-name="T1185">sias patalpas, teritorijas, sustabdyti transporto priemones ir į jas patekti. Atsisakius paklusti, pareigūnai turi teisę jėga atidaryti patalpas ir transporto priemones. Apie pastaruosius veiksmus nedelsdami, ne vėliau kaip per 24 valandas, pareigūnai pran</text:span><text:span text:style-name="T1186">eša prokurorui;</text:span></text:p>
      <text:p text:style-name="P1187"><text:span text:style-name="T1188">9</text:span><text:span text:style-name="T1189">) persekiodami asmenis, įtariamus neteisėtos veikos prieš saugomus asmenis ir (ar) saugomus objektus padarymu, veždami saugomą ar kitą asmenį, kuriam būtina neatidėliotina medicinos pagalba, į sveikatos priežiūros įstaigą ar kitais nea</text:span><text:span text:style-name="T1190">tidėliotinais atvejais, nekliudomai naudotis transporto priemonėmis, priklausančiomis fiziniams ar juridiniams asmenims. Transporto priemonės savininko reikalavimu Vadovybės apsaugos tarnyba teisės aktų nustatyta tvarka turi atlyginti išlaidas ir (ar) pada</text:span><text:span text:style-name="T1191">rytus nuostolius;</text:span></text:p>
      <text:p text:style-name="P1192"><text:span text:style-name="T1193">10</text:span><text:span text:style-name="T1194">) užtikrindami specialų režimą saugomuose objektuose, iš fizinių ar juridinių asmenų teisės aktų nustatyta tvarka paimti ir perduoti policijai šaunamuosius ginklus, šaudmenis, sprogmenis, sprogstamąsias, narkotines ir kitas medžiaga</text:span><text:span text:style-name="T1195">s, priemones ar daiktus, kuriems reikalingas leidimas arba kurių laikymą ar naudojimą draudžia įstatymai, jeigu yra pažeistos jų laikymo ar naudojimo taisyklės;</text:span></text:p>
      <text:p text:style-name="P1196"><text:span text:style-name="T1197">11</text:span><text:span text:style-name="T1198">) apriboti asmenų, kurie turi su savimi ginklų, šaunamųjų ginklų dalių ir (ar) šaudmenų,<text:s/></text:span><text:span text:style-name="T1199">ar kitų asmenų, kurie gali kelti grėsmę, patekimą į saugomus objektus;</text:span></text:p>
      <text:p text:style-name="P1200"><text:span text:style-name="T1201">12</text:span><text:span text:style-name="T1202">) apžiūrėti juridiniams ir fiziniams asmenims priklausančius ginklus, šaudmenis, jų laikymo ir saugojimo vietas, kai būtina užtikrinti saugomo asmens saugumą jo lankymosi vietose<text:s/></text:span><text:span text:style-name="T1203">ar saugomo objekto saugumą;</text:span></text:p>
      <text:p text:style-name="P1204"><text:span text:style-name="T1205">13</text:span><text:span text:style-name="T1206">) naudoti specialiąsias transporto priemones<text:s/></text:span><text:span text:style-name="T1207">eskortuojant ir lydint saugomus asmenis</text:span><text:span text:style-name="T1208">;</text:span></text:p>
      <text:p text:style-name="P1209"><text:span text:style-name="T1210">14</text:span><text:span text:style-name="T1211">) siekdami aptikti sprogstamuosius užtaisus ir medžiagas, kitas pavojingas medžiagas ir juos neutralizuoti, suderinę su savininkai</text:span><text:span text:style-name="T1212">s ar teisėtais valdytojais, apžiūrėti, specialiąja technika ir naudodami tarnybinius šunis tikrinti fiziniams ir juridiniams asmenims priklausančias gyvenamąsias ir negyvenamąsias patalpas, taip pat užplombuotas patalpas, teritorijas ir (ar) transporto pri</text:span><text:span text:style-name="T1213">emones. Neatidėliotinais atvejais pareigūnai turi teisę atlikti šiuos veiksmus nederindami su patalpų ar transporto priemonių savininkais. Šiuo atveju apie atliktus veiksmus nedelsdami, ne vėliau kaip per 24 valandas, pareigūnai praneša prokurorui;</text:span></text:p>
      <text:p text:style-name="P1214"><text:span text:style-name="T1215">15</text:span><text:span text:style-name="T1216">)</text:span><text:span text:style-name="T1217"><text:s/>tikrinti ir apžiūrėti į saugomų objektų teritoriją įvažiuojantį ir iš jos išvažiuojantį transportą, fiziniams ar juridiniams asmenims priklausančiose transporto priemonėse esančius krovinius ir daiktus, taip pat kontrolės postuose tikrinti ir apžiūrėti as</text:span><text:span text:style-name="T1218">menis ir jų bagažą;</text:span></text:p>
      <text:p text:style-name="P1219"><text:span text:style-name="T1220">16</text:span><text:span text:style-name="T1221">) suderinę su saugomais asmenimis, keisti jų suplanuotus kelionių maršrutus, gyvenamąsias ir lankymosi vietas, kai kyla grėsmė saugomų asmenų gyvybei ir (ar) sveikatai ir tai yra būtina jų saugumui užtikrinti;</text:span></text:p>
      <text:p text:style-name="P1222"><text:span text:style-name="T1223">17</text:span><text:span text:style-name="T1224">) laikinai<text:s/></text:span><text:span text:style-name="T1225">apriboti patekimą į tam tikrą teritoriją ar patalpą, įpareigoti fizinius ir juridinius asmenis laikinai nutraukti atliekamus darbus, laikinai apriboti ar uždrausti transporto eismą, kai tai trukdo užtikrinti saugomų asmenų ir (ar) saugomų objektų saugumą;</text:span></text:p>
      <text:p text:style-name="P1226"><text:span text:style-name="T1227">18</text:span><text:span text:style-name="T1228">) vykdydami teisės pažeidimų prevenciją ar kitas prevencines priemones ir turėdami pagrįstų duomenų, kad asmuo gali daryti teisės pažeidimus, galinčius kelti grėsmę saugomų asmenų ir (ar) saugomų objektų saugumui<text:s/></text:span><text:span text:style-name="T1229">arba diskredituoti vadovybę</text:span><text:span text:style-name="T1230">, pareikšt</text:span><text:span text:style-name="T1231">i jam oficialų įspėjimą;</text:span></text:p>
      <text:p text:style-name="P1232"><text:span text:style-name="T1233">19</text:span><text:span text:style-name="T1234">) užtikrindami saugomo asmens saugumą, reikalauti iš asmenų nesiartinti prie saugomo asmens nurodytu atstumu;</text:span></text:p>
      <text:p text:style-name="P1235"><text:span text:style-name="T1236">20</text:span><text:span text:style-name="T1237">) pagal kompetenciją vykdyti kriminalinę žvalgybą;</text:span></text:p>
      <text:p text:style-name="P1238"><text:span text:style-name="T1239">21</text:span><text:span text:style-name="T1240">) būti profesinių sąjungų nariais;</text:span></text:p>
      <text:p text:style-name="P1241"><text:span text:style-name="T1242">22</text:span><text:span text:style-name="T1243">) kitas įst</text:span><text:span text:style-name="T1244">atymų suteiktas teises.</text:span></text:p>
      <text:p text:style-name="P1245"/>
      <text:p text:style-name="P1246"><text:span text:style-name="T1247">28</text:span><text:span text:style-name="T1248"><text:s/>straipsnis.<text:s/></text:span><text:span text:style-name="T1249">Oficialaus įspėjimo taikymas</text:span></text:p>
      <text:p text:style-name="P1250"><text:span text:style-name="T1251">1</text:span><text:span text:style-name="T1252">. Šio įstatymo 27 straipsnio 2 dalies 18 punkte nustatytais atvejais taikyti asmenims oficialų įspėjimą turi teisę Vadovybės apsaugos tarnybos direktorius, Vadovybės apsaugos</text:span><text:span text:style-name="T1253"><text:s/>tarnybos direktoriaus pavaduotojai arba jų įgalioti pareigūnai.</text:span></text:p>
      <text:p text:style-name="P1254"><text:span text:style-name="T1255">2</text:span><text:span text:style-name="T1256">. Oficialus įspėjimas asmeniui pareiškiamas asmeniškai ir pateikiamas asmeniui susipažinti pasirašytinai. Oficialiai įspėtas asmuo turi teisę gauti jam pareikšto oficialaus įspėjimo nuor</text:span><text:span text:style-name="T1257">ašą.</text:span></text:p>
      <text:p text:style-name="P1258"><text:span text:style-name="T1259">3</text:span><text:span text:style-name="T1260">. Oficialus įspėjimas neriboja asmens teisių ir laisvių.<text:s/></text:span><text:span text:style-name="T1261">Už oficialiame įspėjime nurodytų reikalavimų nevykdymą asmenys atsako įstatymų nustatyta administracine ar baudžiamąja tvarka.</text:span></text:p>
      <text:p text:style-name="P1262"/>
      <text:p text:style-name="P1263"><text:span text:style-name="T1264">29</text:span><text:span text:style-name="T1265"><text:s/>straipsnis.<text:s/></text:span><text:span text:style-name="T1266">Pareigūnų pareigos</text:span></text:p>
      <text:p text:style-name="P1267"><text:span text:style-name="T1268">1</text:span><text:span text:style-name="T1269">. Pareigūnai<text:s/></text:span><text:span text:style-name="T1270">privalo:</text:span></text:p>
      <text:p text:style-name="P1271"><text:span text:style-name="T1272">1</text:span><text:span text:style-name="T1273">) gerbti ir ginti žmogaus garbę ir orumą, kitas žmogaus teises ir laisves;</text:span></text:p>
      <text:p text:style-name="P1274"><text:span text:style-name="T1275">2</text:span><text:span text:style-name="T1276">) užtikrinti saugomų asmenų ir saugomų objektų saugumą;</text:span></text:p>
      <text:p text:style-name="P1277"><text:span text:style-name="T1278">3</text:span><text:span text:style-name="T1279">)<text:s/></text:span><text:span text:style-name="T1280">gavę pranešimą ar pareiškimą apie rengiamą ar daromą nusikaltimą ar kitokį teisės pažeidimą arba<text:s/></text:span><text:span text:style-name="T1281">patys būdami įvykio liudininkais, imtis neatidėliotinų veiksmų, kad būtų užkirstas kelias rengiamam ar daromam nusikaltimui ar kitam teisės pažeidimui, apsaugota įvykio vieta, nustatyti įvykio liudininkai, apie įvykį pranešta policijai</text:span><text:span text:style-name="T1282">;<text:s/></text:span></text:p>
      <text:p text:style-name="P1283"><text:span text:style-name="T1284">4</text:span><text:span text:style-name="T1285">) užtikrinti<text:s/></text:span><text:span text:style-name="T1286">sulaikytų asmenų teises ir teisėtus interesus, suteikti neatidėliotiną pagalbą nukentėjusiems nuo teisės pažeidimų ar bejėgiškos būklės asmenims;</text:span></text:p>
      <text:p text:style-name="P1287"><text:span text:style-name="T1288">5</text:span><text:span text:style-name="T1289">) imtis visų galimų priemonių žmonių gyvybei ir sveikatai, asmens, valstybės ir savivaldybių institucijų<text:s/></text:span><text:span text:style-name="T1290">ir įstaigų, viešųjų įstaigų, asociacijų ar kitų juridinių asmenų turtui gelbėti stichinių nelaimių, katastrofų, avarijų ir kitų ypatingų situacijų atvejais;</text:span></text:p>
      <text:p text:style-name="P1291"><text:span text:style-name="T1292">6</text:span><text:span text:style-name="T1293">) teisės aktų nustatyta tvarka saugoti informaciją, susijusią su saugomo asmens gyvenimo priva</text:span><text:span text:style-name="T1294">tumu, jeigu ko kita nereikalauja tarnybinės pareigos;</text:span></text:p>
      <text:p text:style-name="P1295"><text:span text:style-name="T1296">7</text:span><text:span text:style-name="T1297">) vengti nereikalingo asmens teisių suvaržymo;</text:span></text:p>
      <text:p text:style-name="P1298"><text:span text:style-name="T1299">8</text:span><text:span text:style-name="T1300">) saugoti valstybės ir tarnybos paslaptis;</text:span></text:p>
      <text:p text:style-name="P1301"><text:span text:style-name="T1302">9</text:span><text:span text:style-name="T1303">) atitikti fizinio pasirengimo, fizinės prievartos veiksmų atlikimo, šaudymo ir kitus Vadovybės a</text:span><text:span text:style-name="T1304">psaugos tarnybos direktoriaus nustatytus specialiuosius reikalavimus;</text:span></text:p>
      <text:p text:style-name="P1305"><text:span text:style-name="T1306">10</text:span><text:span text:style-name="T1307">) atlikti kitas įstatymų nustatytas pareigas.</text:span></text:p>
      <text:p text:style-name="P1308"><text:span text:style-name="T1309">2</text:span><text:span text:style-name="T1310">. Atlikdami tarnybines pareigas, pareigūnai privalo prisistatyti. Kai pareigūnas neturi skiriamųjų ženklų (specialios aprangos<text:s/></text:span><text:span text:style-name="T1311">(uniformos) arba tarnybinio ženklo) arba kai asmuo reikalauja, pareigūnas privalo pateikti tarnybinį pažymėjimą.</text:span></text:p>
      <text:p text:style-name="P1312"/>
      <text:p text:style-name="P1313"><text:span text:style-name="T1314">30</text:span><text:span text:style-name="T1315"><text:s/>straipsnis.<text:s/></text:span><text:span text:style-name="T1316">Pareigūnų atsakomybė</text:span></text:p>
      <text:p text:style-name="P1317"><text:span text:style-name="T1318">1</text:span><text:span text:style-name="T1319">. Pareigūnai asmeniškai atsako už savo veiksmus ir sprendimus, ir jų padarinius.</text:span></text:p>
      <text:p text:style-name="P1320"><text:span text:style-name="T1321">2</text:span><text:span text:style-name="T1322">. Pareigū</text:span><text:span text:style-name="T1323">nai, kurie atlikdami pareigas pažeidė įstatymų reikalavimus, įstatymų ir kitų teisės aktų nustatyta tvarka, atsižvelgiant į pažeidimo pobūdį, traukiami tarnybinėn, administracinėn, civilinėn, materialinėn ar baudžiamojon atsakomybėn.</text:span></text:p>
      <text:p text:style-name="P1324"><text:span text:style-name="T1325">3</text:span><text:span text:style-name="T1326">. Įsakymo ar nuro</text:span><text:span text:style-name="T1327">dymo, žinant, kad jis neteisėtas, vykdymas pareigūno nuo atsakomybės neatleidžia.</text:span></text:p>
      <text:p text:style-name="P1328"><text:span text:style-name="T1329">4</text:span><text:span text:style-name="T1330">. Neteisėta pareigūno veika fiziniam ar juridiniam asmeniui padaryta žala atlyginama įstatymų nustatyta tvarka.</text:span></text:p>
      <text:p text:style-name="P1331"><text:span text:style-name="T1332">5</text:span><text:span text:style-name="T1333">. Pareigūnai neatsako už žalą, padarytą veikiant pag</text:span><text:span text:style-name="T1334">al įstatymų ir kitų teisės aktų nustatytus įgaliojimus.</text:span></text:p>
      <text:p text:style-name="P1335"><text:span text:style-name="T1336">6</text:span><text:span text:style-name="T1337">. Pareigūnai, vykdantys saugomų asmenų apsaugą, neatsako už padarinius, atsiradusius dėl to, kad saugomi asmenys pažeidė šiame įstatyme nustatytas saugomų asmenų pareigas, jei dėl tokio pažeidimo</text:span><text:span text:style-name="T1338"><text:s/>jų saugumo užtikrinimas tapo negalimas.</text:span></text:p>
      <text:p text:style-name="P1339"/>
      <text:p text:style-name="P1340"><text:span text:style-name="T1341">31</text:span><text:span text:style-name="T1342"><text:s/>straipsnis.<text:s/></text:span><text:span text:style-name="T1343">Pareigūnams taikomi apribojimai</text:span></text:p>
      <text:p text:style-name="P1344"><text:span text:style-name="T1345">1</text:span><text:span text:style-name="T1346">. Pareigūnams draudžiama:</text:span></text:p>
      <text:p text:style-name="P1347"><text:span text:style-name="T1348">1</text:span><text:span text:style-name="T1349">) būti politinių partijų ar politinių organizacijų nariais, dalyvauti jų veikloje;</text:span></text:p>
      <text:p text:style-name="P1350"><text:span text:style-name="T1351">2</text:span><text:span text:style-name="T1352">) būti įstatymų nustatyta tvarka<text:s/></text:span><text:span text:style-name="T1353">uždraustų organizacijų nariais;</text:span></text:p>
      <text:p text:style-name="P1354"><text:span text:style-name="T1355">3</text:span><text:span text:style-name="T1356">) dalyvauti politinių partijų ir politinių organizacijų susirinkimuose, išskyrus atvejus, kai tai būtina atlikti tarnybines pareigas;</text:span></text:p>
      <text:p text:style-name="P1357"><text:span text:style-name="T1358">4</text:span><text:span text:style-name="T1359">) daryti politinius pareiškimus, sakyti kalbas, viešai kelti politinius reikalav</text:span><text:span text:style-name="T1360">imus demokratiškai išrinktai valstybės valdžiai (Seimui, Respublikos Prezidentui, Vyriausybei), taip pat skelbti straipsnius, kuriuose viešai reiškiamas nesutikimas su jos paskelbta ir vykdoma politika;</text:span></text:p>
      <text:p text:style-name="P1361"><text:span text:style-name="T1362">5</text:span><text:span text:style-name="T1363">) dirbti privačiuose ar viešuosiuose juridiniuos</text:span><text:span text:style-name="T1364">e asm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365"><text:span text:style-name="T1366">6</text:span><text:span text:style-name="T1367">) str</text:span><text:span text:style-name="T1368">eikuoti;</text:span></text:p>
      <text:p text:style-name="P1369"><text:span text:style-name="T1370">7</text:span><text:span text:style-name="T1371">) dalyvauti piketuose, mitinguose;</text:span></text:p>
      <text:p text:style-name="P1372"><text:span text:style-name="T1373">8</text:span><text:span text:style-name="T1374">) naudoti tarnybos laiką, turtą ir tarnybos teikiamas galimybes ne tarnybos tikslais;</text:span></text:p>
      <text:p text:style-name="P1375"><text:span text:style-name="T1376">9</text:span><text:span text:style-name="T1377">) priimti dovanas ar paslaugas arba jas teikti, jeigu tai gali sukelti interesų konfliktą.</text:span></text:p>
      <text:p text:style-name="P1378"><text:span text:style-name="T1379">2</text:span><text:span text:style-name="T1380">. Pareigūnai,</text:span><text:span text:style-name="T1381"><text:s/>ne tarnybos tikslais vykdami ne į Europos Sąjungos ar ne<text:s/></text:span><text:span text:style-name="T1382">Šiaurės Atlanto Sutarties Organizacijos</text:span><text:span text:style-name="T1383"><text:s/>valstybes, turi apie tai pranešti Vadovybės apsaugos tarnybai. Pareigūnų vykimo ne tarnybos tikslais į užsienio valstybes tvarką nustato ir užsienio valstybių</text:span><text:span text:style-name="T1384"><text:s/>ar teritorijų, į kurias pareigūnai negali vykti, sąrašus tvirtina Vadovybės apsaugos tarnybos direktorius.</text:span><text:span text:style-name="T1385"><text:s/></text:span></text:p>
      <text:p text:style-name="P1386"/>
      <text:p text:style-name="P1387"><text:span text:style-name="T1388">32</text:span><text:span text:style-name="T1389"><text:s/>straipsnis.<text:s/></text:span><text:span text:style-name="T1390">Pareigūnų veiklos garantijos<text:s/></text:span></text:p>
      <text:p text:style-name="P1391"><text:span text:style-name="T1392">Pareigūnai tiesioginių funkcijų atlikimo metu negali būti atvesdinti, sulaikyti, draudžiama j</text:span><text:span text:style-name="T1393">uos, jų daiktus ir transporto priemones apžiūrėti, jeigu nedalyvauja pareigūno tiesioginis vadovas ar jo įgaliotas atstovas, išskyrus atvejus, kai sulaikomas pareigūnas, darantis nusikalstamą veiką.</text:span></text:p>
      <text:p text:style-name="P1394"/>
      <text:p text:style-name="P1395"><text:span text:style-name="T1396">ANTRASIS</text:span><text:span text:style-name="T1397"><text:s/>SKIRSNIS</text:span></text:p>
      <text:p text:style-name="P1398"><text:span text:style-name="T1399">PAREIGŪNŲ KARJERA</text:span></text:p>
      <text:p text:style-name="P1400"/>
      <text:p text:style-name="P1401"><text:span text:style-name="T1402">33</text:span><text:span text:style-name="T1403"><text:s/>straipsnis.<text:s/></text:span><text:span text:style-name="T1404">Pareigūnų pareigybės<text:s/></text:span><text:span text:style-name="T1405">Vadovybės apsaugos tarnyboje</text:span><text:span text:style-name="T1406"><text:s/></text:span></text:p>
      <text:p text:style-name="P1407"><text:span text:style-name="T1408">Vadovybės apsaugos tarnyboje yra šios pareigūnų pareigybės (nuo aukščiausiosios iki žemiausiosios):</text:span></text:p>
      <text:p text:style-name="P1409"><text:span text:style-name="T1410">1</text:span><text:span text:style-name="T1411">) direktorius;</text:span></text:p>
      <text:p text:style-name="P1412"><text:span text:style-name="T1413">2</text:span><text:span text:style-name="T1414">) direktoriaus pirmasis pavaduotojas, direktoriaus pavaduotojas;</text:span></text:p>
      <text:p text:style-name="P1415"><text:span text:style-name="T1416">3</text:span><text:span text:style-name="T1417">) valdybos viršininkas;</text:span></text:p>
      <text:p text:style-name="P1418"><text:span text:style-name="T1419">4</text:span><text:span text:style-name="T1420">) valdybos viršininko pavaduotojas; skyriaus, kuris nėra kito struktūrinio padalinio sudedamoji dalis, viršininkas;</text:span></text:p>
      <text:p text:style-name="P1421"><text:span text:style-name="T1422">5</text:span><text:span text:style-name="T1423">) skyriaus, kuris yra kito struktūrinio padalinio sudedamoji dalis, viršininkas;</text:span></text:p>
      <text:p text:style-name="P1424"><text:span text:style-name="T1425">6</text:span><text:span text:style-name="T1426">) vyriausiasis ag</text:span><text:span text:style-name="T1427">entas;</text:span></text:p>
      <text:p text:style-name="P1428"><text:span text:style-name="T1429">7</text:span><text:span text:style-name="T1430">) vyresnysis agentas;</text:span></text:p>
      <text:p text:style-name="P1431"><text:span text:style-name="T1432">8</text:span><text:span text:style-name="T1433">) agentas;</text:span></text:p>
      <text:p text:style-name="P1434"><text:span text:style-name="T1435">9</text:span><text:span text:style-name="T1436">) jaunesnysis agentas.</text:span></text:p>
      <text:p text:style-name="P1437"/>
      <text:p text:style-name="P1438"><text:span text:style-name="T1439">34</text:span><text:span text:style-name="T1440"><text:s/>straipsnis.<text:s/></text:span><text:span text:style-name="T1441">Tarnybiniai rangai</text:span></text:p>
      <text:p text:style-name="P1442"><text:span text:style-name="T1443">Pareigūnų tarnybiniai rangai (nuo aukščiausiojo iki žemiausiojo) yra šie:</text:span></text:p>
      <text:p text:style-name="P1444"><text:span text:style-name="T1445">1</text:span><text:span text:style-name="T1446">) pirmasis tarnybinis rangas;</text:span></text:p>
      <text:p text:style-name="P1447"><text:span text:style-name="T1448">2</text:span><text:span text:style-name="T1449">) antrasis tarnybinis</text:span><text:span text:style-name="T1450"><text:s/>rangas;</text:span></text:p>
      <text:p text:style-name="P1451"><text:span text:style-name="T1452">3</text:span><text:span text:style-name="T1453">) trečiasis tarnybinis rangas;</text:span></text:p>
      <text:p text:style-name="P1454"><text:span text:style-name="T1455">4</text:span><text:span text:style-name="T1456">) ketvirtasis tarnybinis rangas;</text:span></text:p>
      <text:p text:style-name="P1457"><text:span text:style-name="T1458">5</text:span><text:span text:style-name="T1459">) penktasis tarnybinis rangas;</text:span></text:p>
      <text:p text:style-name="P1460"><text:span text:style-name="T1461">6</text:span><text:span text:style-name="T1462">) šeštasis tarnybinis rangas;</text:span></text:p>
      <text:p text:style-name="P1463"><text:span text:style-name="T1464">7</text:span><text:span text:style-name="T1465">) septintasis tarnybinis rangas;</text:span></text:p>
      <text:p text:style-name="P1466"><text:span text:style-name="T1467">8</text:span><text:span text:style-name="T1468">) aštuntasis tarnybinis rangas;</text:span></text:p>
      <text:p text:style-name="P1469"><text:span text:style-name="T1470">9</text:span><text:span text:style-name="T1471">) devintasis<text:s/></text:span><text:span text:style-name="T1472">tarnybinis rangas.</text:span></text:p>
      <text:p text:style-name="P1473"/>
      <text:p text:style-name="P1474"><text:span text:style-name="T1475">35</text:span><text:span text:style-name="T1476"><text:s/>straipsnis.<text:s/></text:span><text:span text:style-name="T1477">Tarnybos pakopos</text:span></text:p>
      <text:p text:style-name="P1478"><text:span text:style-name="T1479">Tarnybos pakopos (nuo aukščiausiosios iki žemiausiosios) yra šios:</text:span></text:p>
      <text:p text:style-name="P1480"><text:span text:style-name="T1481">1</text:span><text:span text:style-name="T1482">) šeštoji;</text:span></text:p>
      <text:p text:style-name="P1483"><text:span text:style-name="T1484">2</text:span><text:span text:style-name="T1485">) penktoji;</text:span></text:p>
      <text:p text:style-name="P1486"><text:span text:style-name="T1487">3</text:span><text:span text:style-name="T1488">) ketvirtoji;</text:span></text:p>
      <text:p text:style-name="P1489"><text:span text:style-name="T1490">4</text:span><text:span text:style-name="T1491">) trečioji;</text:span></text:p>
      <text:p text:style-name="P1492"><text:span text:style-name="T1493">5</text:span><text:span text:style-name="T1494">) antroji;</text:span></text:p>
      <text:p text:style-name="P1495"><text:span text:style-name="T1496">6</text:span><text:span text:style-name="T1497">) pirmoji.</text:span></text:p>
      <text:p text:style-name="P1498"/>
      <text:p text:style-name="P1499"><text:span text:style-name="T1500">36</text:span><text:span text:style-name="T1501"><text:s/>straipsnis.<text:s/></text:span><text:span text:style-name="T1502">Pare</text:span><text:span text:style-name="T1503">igūnų pareigybių, tarnybinių rangų ir tarnybos pakopų derinimas</text:span></text:p>
      <text:p text:style-name="P1504"><text:span text:style-name="T1505">1</text:span><text:span text:style-name="T1506">. Į pareigas skiriantis subjektas, išskyrus šio įstatymo 18 straipsnio 8 ir 9</text:span><text:span text:style-name="T1507"><text:s/></text:span><text:span text:style-name="T1508">dalyse numatytus atvejus, pareigūnui suteikia jo pareigybę atitinkantį tarnybinį rangą:</text:span></text:p>
      <text:p text:style-name="P1509"><text:span text:style-name="T1510">1</text:span><text:span text:style-name="T1511">) Vadovybės<text:s/></text:span><text:span text:style-name="T1512">apsaugos tarnybos direktoriui – pirmąjį tarnybinį rangą;</text:span></text:p>
      <text:p text:style-name="P1513"><text:span text:style-name="T1514">2</text:span><text:span text:style-name="T1515">) Vadovybės apsaugos tarnybos direktoriaus pavaduotojams – antrąjį tarnybinį rangą;</text:span></text:p>
      <text:p text:style-name="P1516"><text:span text:style-name="T1517">3</text:span><text:span text:style-name="T1518">) valdybų viršininkams – trečiąjį tarnybinį rangą;<text:s/></text:span></text:p>
      <text:p text:style-name="P1519"><text:span text:style-name="T1520">4</text:span><text:span text:style-name="T1521">) valdybų viršininkų pavaduotojams ir skyrių, ku</text:span><text:span text:style-name="T1522">rie nėra kitame struktūriniame padalinyje, viršininkams – ketvirtąjį tarnybinį rangą;</text:span></text:p>
      <text:p text:style-name="P1523"><text:span text:style-name="T1524">5</text:span><text:span text:style-name="T1525">) skyrių, kurie yra kitame struktūriniame padalinyje, viršininkams – penktąjį tarnybinį rangą;</text:span></text:p>
      <text:p text:style-name="P1526"><text:span text:style-name="T1527">6</text:span><text:span text:style-name="T1528">) vyriausiesiems agentams – šeštąjį tarnybinį rangą;</text:span></text:p>
      <text:p text:style-name="P1529"><text:span text:style-name="T1530">7</text:span><text:span text:style-name="T1531">) vyres</text:span><text:span text:style-name="T1532">niesiems agentams – septintąjį tarnybinį rangą;</text:span></text:p>
      <text:p text:style-name="P1533"><text:span text:style-name="T1534">8</text:span><text:span text:style-name="T1535">) agentams – aštuntąjį tarnybinį rangą;</text:span></text:p>
      <text:p text:style-name="P1536"><text:span text:style-name="T1537">9</text:span><text:span text:style-name="T1538">) jaunesniesiems agentams – devintąjį tarnybinį rangą.</text:span><text:s/></text:p>
      <text:p text:style-name="P1539">Straipsnio dalies pakeitimai:</text:p>
      <text:p text:style-name="P1540"><text:span text:style-name="T1541">Nr.<text:s/></text:span><text:a xlink:href="https://www.e-tar.lt/portal/legalAct.html?documentId=95c11c502b2411eb932eb1ed7f923910" office:target-frame-name="_top" xlink:show="replace"><text:span text:style-name="T1542">XIII-3404</text:span></text:a><text:span text:style-name="T1543">, 2020-11-10, paskelbta TAR 2020-11-20, i. k. 2020-24563</text:span></text:p>
      <text:p text:style-name="Normal"/>
      <text:p text:style-name="P1544"><text:span text:style-name="T1545">2</text:span><text:span text:style-name="T1546">. Pareigūnui, skiriamam į pareigas Vadovybės apsaugos tarnyboje, nustatoma pirmoji tarnybos pakopa. Atsižvelgiant į pareigūno kvalifikaciją, profesinio<text:s/></text:span><text:span text:style-name="T1547">pasirengimo lygį ir ankstesnės tarnybinės ar profesinės veiklos rezultatus, Vadovybės apsaugos tarnybos direktoriaus nustatyta tvarka pirmą kartą į pareigas Vadovybės apsaugos tarnyboje skiriamam pareigūnui Atrankos komisijos pasiūlymu gali būti nustatoma<text:s/></text:span><text:span text:style-name="T1548">aukštesnė negu pirmoji, tačiau ne aukštesnė negu trečioji tarnybos pakopa. Kriterijus, kuriais vadovaudamasi Atrankos komisija gali siūlyti pirmą kartą į pareigas Vadovybės apsaugos tarnyboje skiriamam pareigūnui nustatyti aukštesnę negu pirmąją tarnybos p</text:span><text:span text:style-name="T1549">akopą, nustato Vadovybės apsaugos tarnybos direktorius.</text:span></text:p>
      <text:p text:style-name="P1550"><text:span text:style-name="T1551">3</text:span><text:span text:style-name="T1552">. Nuosekliai aukštesnė tarnybos pakopa nustatoma tarnybinės veiklos vertinimo metu pareigūno tarnybinę veiklą įvertinus labai gerai. Nuosekliai aukštesnė tarnybos pakopa taip pat gali būti nustat</text:span><text:span text:style-name="T1553">oma pareigūno tarnybinę veiklą 3 kartus iš eilės įvertinus gerai. Nuosekliai žemesnė tarnybos pakopa nustatoma pareigūno tarnybinę veiklą įvertinus nepatenkinamai.</text:span></text:p>
      <text:p text:style-name="P1554"><text:span text:style-name="T1555">4</text:span><text:span text:style-name="T1556">. Perkeltam į aukštesnes pareigas pareigūnui nustatoma pirmoji tarnybos pakopa. Jeigu p</text:span><text:span text:style-name="T1557">erkeltam į aukštesnes pareigas pareigūnui nustačius pirmąją tarnybos pakopą, jo pareiginė alga sumažėtų, jam nustatoma tokia tarnybos pakopa, kad jo pareiginė alga būtų artimiausia iki perkėlimo į aukštesnes pareigas buvusiai pareiginei algai, bet už ją ne</text:span><text:span text:style-name="T1558"><text:s/>mažesnė.<text:s/></text:span></text:p>
      <text:p text:style-name="P1559"><text:span text:style-name="T1560">5</text:span><text:span text:style-name="T1561">. Perkeltam į lygiavertes pareigas pareigūnui nustatoma tokia pat tarnybos pakopa kaip iki perkėlimo nustatytoji.</text:span></text:p>
      <text:p text:style-name="P1562"><text:span text:style-name="T1563">6</text:span><text:span text:style-name="T1564">. Perkeltam į žemesnes pareigas šio įstatymo 39 straipsnio 4 dalies 4 arba 5 punkte nustatytais pagrindais pareigūnui nus</text:span><text:span text:style-name="T1565">tatoma tokio pat eiliškumo tarnybos pakopa kaip iki perkėlimo nustatytoji. Perkeltam į žemesnes pareigas kitais pagrindais pareigūnui nustatoma tokia tarnybos pakopa, kad jo pareiginė alga būtų artimiausia iki perkėlimo į žemesnes pareigas buvusiai pareigi</text:span><text:span text:style-name="T1566">nei algai, bet už ją ne mažesnė, o jeigu ši pareiginė alga būtų didesnė už didžiausią einant naujas pareigas galimą pareiginę algą, – šeštoji tarnybos pakopa.</text:span></text:p>
      <text:p text:style-name="P1567"><text:span text:style-name="T1568">7</text:span><text:span text:style-name="T1569">. Tarnybos pakopos nustatomos Vadovybės apsaugos tarnybos direktoriaus sprendimu.<text:s/></text:span></text:p>
      <text:p text:style-name="P1570"><text:span text:style-name="T1571">8</text:span><text:span text:style-name="T1572">. Va</text:span><text:span text:style-name="T1573">dovybės apsaugos tarnybos vadovams tarnybos pakopos nenustatomos.</text:span></text:p>
      <text:p text:style-name="P1574"/>
      <text:p text:style-name="P1575"><text:span text:style-name="T1576">37</text:span><text:span text:style-name="T1577"><text:s/>straipsnis.<text:s/></text:span><text:span text:style-name="T1578">P</text:span><text:span text:style-name="T1579">areigūnų tarnybinės veiklos vertinimas</text:span></text:p>
      <text:p text:style-name="P1580"><text:span text:style-name="T1581">1</text:span><text:span text:style-name="T1582">. Pareigūnų tarnybinės veiklos rezultatus, kvalifikaciją ir tinkamumą einamoms ar kitoms pareigoms (toliau – pareigūnų veik</text:span><text:span text:style-name="T1583">la) per eilinį arba neeilinį tarnybinės veiklos vertinimą įvertina tiesioginis vadovas. Vadovybės apsaugos tarnybos direktorius ar jo įgaliotas pareigūnas vertina tiesiogiai Vadovybės apsaugos tarnybos direktoriui pavaldžių pareigūnų tarnybinę veiklą. Vado</text:span><text:span text:style-name="T1584">vybės apsaugos tarnybos vadovų tarnybinė veikla nevertinama.</text:span></text:p>
      <text:p text:style-name="P1585"><text:span text:style-name="T1586">2</text:span><text:span text:style-name="T1587">. Pareigūno tarnybinė veikla vertinama, jeigu pareigūnas ne trumpiau kaip 6 mėnesius per kalendorinius metus eina pareigas Vadovybės apsaugos tarnyboje.</text:span></text:p>
      <text:p text:style-name="P1588"><text:span text:style-name="T1589">3</text:span><text:span text:style-name="T1590">. Pareigūnų tarnybinė veikla ver</text:span><text:span text:style-name="T1591">tinama kasmet.</text:span></text:p>
      <text:p text:style-name="P1592"><text:span text:style-name="T1593">4</text:span><text:span text:style-name="T1594">. Pareigūnų tarnybinė veikla gali būti įvertinta labai gerai, gerai arba nepatenkinamai.</text:span></text:p>
      <text:p text:style-name="P1595"><text:span text:style-name="T1596">5</text:span><text:span text:style-name="T1597">. Jeigu pareigūno tarnybinę veiklą tiesioginis vadovas įvertina labai gerai ar nepatenkinamai arba jeigu pareigūno tarnybinė veikla gerai<text:s/></text:span><text:span text:style-name="T1598">įvertinama 3 kartus iš eilės, pareigūno tarnybinę veiklą vertina Vadovybės apsaugos tarnybos direktoriaus sudaryta tarnybinės veiklos vertinimo komisija (toliau – veiklos vertinimo komisija). Veiklos vertinimo komisija pareigūno tarnybinę veiklą taip pat v</text:span><text:span text:style-name="T1599">ertina tais atvejais, kai pareigūnas nesutinka su tiesioginio vadovo vertinimu.</text:span></text:p>
      <text:p text:style-name="P1600"><text:span text:style-name="T1601">6</text:span><text:span text:style-name="T1602">. Veiklos vertinimo komisija, įvertinusi pareigūno tarnybinę veiklą labai gerai, Vadovybės apsaugos tarnybos direktoriui siūlo:</text:span></text:p>
      <text:p text:style-name="P1603"><text:span text:style-name="T1604">1</text:span><text:span text:style-name="T1605">) nustatyti pareigūnui nuosekliai aukšte</text:span><text:span text:style-name="T1606">snę tarnybos pakopą;</text:span></text:p>
      <text:p text:style-name="P1607"><text:span text:style-name="T1608">2</text:span><text:span text:style-name="T1609">) perkelti pareigūną į aukštesnes pareigas;</text:span></text:p>
      <text:p text:style-name="P1610"><text:span text:style-name="T1611">3</text:span><text:span text:style-name="T1612">) palikti pareigūnui tą pačią tarnybos pakopą, kai nėra galimybės nustatyti aukštesnę tarnybos pakopą ar pasiūlyti aukštesnių pareigų;</text:span></text:p>
      <text:p text:style-name="P1613"><text:span text:style-name="T1614">4</text:span><text:span text:style-name="T1615">) skatinti pareigūną šio įstatymo 64<text:s/></text:span><text:span text:style-name="T1616">straipsnio 1 dalies 1 ir 2 punktuose numatytomis skatinimo priemonėmis.</text:span></text:p>
      <text:p text:style-name="P1617"><text:span text:style-name="T1618">7</text:span><text:span text:style-name="T1619">. Pareigūno tiesioginis vadovas ar veiklos vertinimo komisija, įvertinę pareigūno tarnybinę veiklą gerai, Vadovybės apsaugos tarnybos direktoriui pasiūlymų neteikia ir pareigūno</text:span><text:span text:style-name="T1620"><text:s/>iki tarnybinės veiklos vertinimo buvusi teisinė padėtis nesikeičia. Kai pareigūno tarnybinė veikla įvertinama gerai 3 kartus iš eilės, veiklos vertinimo komisija gali pasiūlyti Vadovybės apsaugos tarnybos direktoriui nustatyti šiam pareigūnui nuosekliai a</text:span><text:span text:style-name="T1621">ukštesnę tarnybos pakopą.</text:span></text:p>
      <text:p text:style-name="P1622"><text:span text:style-name="T1623">8</text:span><text:span text:style-name="T1624">. Veiklos vertinimo komisija, įvertinusi pareigūno tarnybinę veiklą nepatenkinamai, Vadovybės apsaugos tarnybos direktoriui siūlo:</text:span></text:p>
      <text:p text:style-name="P1625"><text:span text:style-name="T1626">1</text:span><text:span text:style-name="T1627">) tobulinti pareigūno kvalifikaciją;</text:span></text:p>
      <text:p text:style-name="P1628"><text:span text:style-name="T1629">2</text:span><text:span text:style-name="T1630">) nustatyti pareigūnui nuosekliai žemesnę tarnybo</text:span><text:span text:style-name="T1631">s pakopą;</text:span></text:p>
      <text:p text:style-name="P1632"><text:span text:style-name="T1633">3</text:span><text:span text:style-name="T1634">) perkelti pareigūną į žemesnes pareigas;</text:span></text:p>
      <text:p text:style-name="P1635"><text:span text:style-name="T1636">4</text:span><text:span text:style-name="T1637">) atleisti pareigūną iš pareigų.</text:span></text:p>
      <text:p text:style-name="P1638"><text:span text:style-name="T1639">9</text:span><text:span text:style-name="T1640">. Vadovybės apsaugos tarnybos direktoriaus sprendimu gali būti atliekamas neeilinis pareigūno tarnybinės veiklos vertinimas,<text:s/></text:span><text:span text:style-name="T1641">kai yra:</text:span></text:p>
      <text:p text:style-name="P1642"><text:span text:style-name="T1643">1</text:span><text:span text:style-name="T1644">) abejonių dėl pa</text:span><text:span text:style-name="T1645">reigūno gebėjimų atlikti pareigybės aprašyme nustatytas funkcijas;</text:span></text:p>
      <text:p text:style-name="P1646"><text:span text:style-name="T1647">2</text:span><text:span text:style-name="T1648">) pareigūno tiesioginio vadovo rašytinis motyvuotas pasiūlymas perkelti pareigūną į aukštesnes pareigas arba nustatyti pareigūnui nuosekliai aukštesnę tarnybos pakopą.<text:s/></text:span></text:p>
      <text:p text:style-name="P1649"><text:span text:style-name="T1650">10</text:span><text:span text:style-name="T1651">. Veikl</text:span><text:span text:style-name="T1652">os vertinimo komisija sudaroma 2 metams iš ne mažiau kaip 5 Vadovybės apsaugos tarnybos personalo narių. Jeigu Vadovybės apsaugos tarnyboje yra įsteigta profesinė sąjunga ir vertinamas pareigūnas yra šios profesinės sąjungos narys, veiklos vertinimo komisi</text:span><text:span text:style-name="T1653">joje stebėtojo teisėmis turi teisę dalyvauti šios profesinės sąjungos atstovas.<text:s/></text:span><text:span text:style-name="T1654">Vadovybės apsaugos tarnybos direktoriaus motyvuotu sprendimu arba veiklos vertinimo komisijos nario motyvuotu prašymu veiklos vertinimo komisijos sudėtis gali būti keičiama nep</text:span><text:span text:style-name="T1655">raėjus 2 metams nuo jos sudarymo dienos</text:span><text:span text:style-name="T1656">.<text:s/></text:span><text:span text:style-name="T1657">Pareigūnų tarnybinės veiklos vertinimo kriterijus ir tvarką, veiklos vertinimo komisijos veiklos tvarką nustato Vadovybės apsaugos tarnybos direktorius.</text:span></text:p>
      <text:p text:style-name="P1658"><text:span text:style-name="T1659">11</text:span><text:span text:style-name="T1660">. Pareigūnas Vadovybės apsaugos tarnybos direktoriaus sp</text:span><text:span text:style-name="T1661">rendimą dėl tarnybinės veiklos vertinimo per vieną mėnesį nuo supažindinimo su šiuo sprendimu dienos gali skųsti Lietuvos Respublikos administracinių bylų teisenos įstatyme nustatyta tvarka.</text:span></text:p>
      <text:p text:style-name="P1662"/>
      <text:p text:style-name="P1663"><text:span text:style-name="T1664">38</text:span><text:span text:style-name="T1665"><text:s/>straipsnis.<text:s/></text:span><text:span text:style-name="T1666">P</text:span><text:span text:style-name="T1667">areigūnų mokymas ir kvalifikacijos<text:s/></text:span><text:span text:style-name="T1668">tobulinimas</text:span></text:p>
      <text:p text:style-name="P1669"><text:span text:style-name="T1670">1</text:span><text:span text:style-name="T1671">. Pareigūnų mokymas ir kvalifikacijos tobulinimas organizuojamas ir vyksta Vadovybės apsaugos tarnyboje, Lietuvos Respublikos ir užsienio valstybių mokslo ir studijų institucijose, švietimo ir kitose įstaigose.</text:span></text:p>
      <text:p text:style-name="P1672"><text:span text:style-name="T1673">2</text:span><text:span text:style-name="T1674">. Vadovybės apsaugos ta</text:span><text:span text:style-name="T1675">rnybos direktorius tvirtina pareigūnų mokymo ir kvalifikacijos tobulinimo programas, nustato atrankos ir pareigūnų siuntimo mokytis ir tobulinti kvalifikaciją tvarką, tvirtina pareigūnų kvalifikacijos tobulinimo planus.</text:span></text:p>
      <text:p text:style-name="P1676"><text:span text:style-name="T1677">3</text:span><text:span text:style-name="T1678">. Pareigūnams, nusiųstiems moky</text:span><text:span text:style-name="T1679">tis ar tobulinti kvalifikacijos, visą mokymosi ar kvalifikacijos tobulinimo laikotarpį garantuojamos einamos pareigos ir darbo užmokestis, taikomos šiame įstatyme nustatytos socialinės garantijos.<text:s/></text:span></text:p>
      <text:p text:style-name="P1680"><text:span text:style-name="T1681">4</text:span><text:span text:style-name="T1682">. Vadovybės apsaugos tarnyba gali Vadovybės apsaugos<text:s/></text:span><text:span text:style-name="T1683">tarnybos direktoriaus nustatytais atvejais ir tvarka sudaryti su pareigūnu sutartį dėl apmokėjimo už jo mokslą, mokymą ar kvalifikacijos tobulinimą.<text:s/></text:span></text:p>
      <text:p text:style-name="P1684"><text:span text:style-name="T1685">5</text:span><text:span text:style-name="T1686">. Pareigūnas, nutraukęs tarnybos sutartį prieš įsipareigotą tarnauti terminą arba atleidžiamas iš tar</text:span><text:span text:style-name="T1687">nybos šio įstatymo 60 straipsnio 1–6 ir 8–12 punktuose nustatytais pagrindais, privalo atlyginti su jo mokymu ar kvalifikacijos tobulinimu susijusias 2 paskutinių tarnybos metų išlaidas, jeigu jos nebuvo atlygintos pagal šio straipsnio 4 dalyje nurodytas s</text:span><text:span text:style-name="T1688">utartis. Nuo šių išlaidų atlyginimo atleidžiamas pareigūnas, kuris negali tęsti tarnybos dėl ligos, netekto darbingumo arba dėl svarbių ir nuo jo valios nepriklausančių, ir nepašalinamų priežasčių.</text:span></text:p>
      <text:p text:style-name="P1689"/>
      <text:p text:style-name="P1690"><text:span text:style-name="T1691">39</text:span><text:span text:style-name="T1692"><text:s/>straipsnis.<text:s/></text:span><text:span text:style-name="T1693">Pareigūnų perkėlimas į kitas<text:s/></text:span><text:span text:style-name="T1694">pareigas</text:span></text:p>
      <text:p text:style-name="P1695">1. Pareigūnas Vadovybės apsaugos tarnybos direktoriaus sprendimu gali būti perkeltas į aukštesnes, lygiavertes ar žemesnes pareigas.</text:p>
      <text:p text:style-name="P1696">2. Pareigūnas į aukštesnes pareigas gali būti perkeltas:</text:p>
      <text:p text:style-name="P1697">1) tarnybinio būtinumo atveju – ne ilgiau kaip<text:s/>3 mėnesiams;<text:s/></text:p>
      <text:p text:style-name="P1698">2) veiklos vertinimo komisijai įvertinus pareigūno tarnybinę veiklą labai gerai;</text:p>
      <text:p text:style-name="P1699">3) atrankos būdu.</text:p>
      <text:p text:style-name="P1700">3. Pareigūnas į lygiavertes pareigas gali būti perkeltas:</text:p>
      <text:p text:style-name="P1701">1) jo paties prašymu ar sutikimu;</text:p>
      <text:p text:style-name="P1702">2) tarnybinio būtinumo atveju –<text:s/>Vadovybės apsaugos tarnybos direktoriaus sprendimu be pareigūno sutikimo ne ilgiau kaip 3 mėnesiams;</text:p>
      <text:p text:style-name="P1703">3) dėl tarnybos organizavimo pakeitimo panaikinus pareigūno pareigybę;</text:p>
      <text:p text:style-name="P1704">4) kai dėl sveikatos būklės negali eiti savo pareigų, jeigu pareigūnas<text:s/>sutinka būti perkeltas;</text:p>
      <text:p text:style-name="P1705">5) kai jam įstatymų nustatyta tvarka atimamos specialiosios teisės, susijusios su jo tiesioginių pareigų atlikimu;</text:p>
      <text:p text:style-name="P1706">6) kai į jo einamas pareigas teismo sprendimu grąžinamas anksčiau jas ėjęs pareigūnas.</text:p>
      <text:p text:style-name="P1707">4. Pareigūnas į<text:s/>žemesnes pareigas gali būti perkeltas:</text:p>
      <text:p text:style-name="P1708">1) jo paties prašymu ar sutikimu;</text:p>
      <text:p text:style-name="P1709">2) kai dėl tarnybos organizavimo pakeitimo panaikinama pareigūno pareigybė ir nėra galimybės perkelti pareigūną į lygiavertes pareigas, jeigu pareigūnas sutinka būti perkeltas;</text:p>
      <text:p text:style-name="P1710">3) kai dėl sveikatos būklės negali eiti savo pareigų, jeigu pareigūnas sutinka būti perkeltas;<text:s/></text:p>
      <text:p text:style-name="P1711">4) paskyrus tarnybinę nuobaudą – perkėlimą į žemesnes pareigas;</text:p>
      <text:p text:style-name="P1712">5) veiklos vertinimo komisijai įvertinus pareigūno tarnybinę veiklą nepatenkinamai;</text:p>
      <text:p text:style-name="P1713">6) pasibaigus kadencijai arba paskyrimo į pareigas laikui, jeigu pareigūnas sutinka būti perkeltas;</text:p>
      <text:p text:style-name="P1714">7) kai jam įstatymų nustatyta tvarka atimamos specialiosios teisės, susijusios su jo tiesioginių pareigų atlikimu, jeigu nėra galimybės perkelti jį<text:s/>į lygiavertes pareigas ir pareigūnas sutinka būti perkeltas;</text:p>
      <text:p text:style-name="P1715">8) kai į jo einamas pareigas teismo sprendimu grąžinamas anksčiau jas ėjęs pareigūnas, jeigu nėra galimybės perkelti į lygiavertes pareigas ir pareigūnas sutinka būti perkeltas.</text:p>
      <text:p text:style-name="P1716">5. Pareigūnas jo rašytiniu sutikimu gali būti deleguotas į tarptautines ir Europos Sąjungos institucijas ar užsienio valstybių institucijas delegavimą į tarptautines ir Europos Sąjungos institucijas ar užsienio valstybių institucijas reglamentuojančių teisės aktų<text:s/>nustatytomis sąlygomis ir tvarka.<text:s/></text:p>
      <text:p text:style-name="P1717">6. Pareigūnas į kitas pareigas taip pat gali būti perkeliamas kitų įstatymų nustatytais atvejais ir tvarka.<text:s/></text:p>
      <text:p text:style-name="P1718"/>
      <text:p text:style-name="P1719"><text:span text:style-name="T1720">40</text:span><text:span text:style-name="T1721"><text:s/>straipsnis.<text:s/></text:span><text:span text:style-name="T1722">Laikinas pavedimas eiti kitas pareigas tarnybinio būtinumo atvejais ir perkėlimas į<text:s/></text:span><text:span text:style-name="T1723">kitas pareigas Vadovybės apsaugos tarnyboje</text:span></text:p>
      <text:p text:style-name="P1724"><text:span text:style-name="T1725">1</text:span><text:span text:style-name="T1726">. Tarnybinio būtinumo atvejais Vadovybės apsaugos tarnybos direktorius pareigūnams, neperkeldamas jų į kitas pareigas, be jų sutikimo gali laikinai pavesti eiti kitas jų kvalifikaciją, fizinį pasirengimą ir<text:s/></text:span><text:span text:style-name="T1727">sveikatos būklę atitinkančias aukštesnes, lygiavertes</text:span><text:span text:style-name="T1728"><text:s/></text:span><text:span text:style-name="T1729">arba žemesnes pareigūno pareigas. Šiuo laikotarpiu pareigūnas neina pareigų, kurias ėjo iki laikino pavedimo eiti kitas pareigas.</text:span></text:p>
      <text:p text:style-name="P1730"><text:span text:style-name="T1731">2</text:span><text:span text:style-name="T1732">. Šio straipsnio 1 dalyje nustatytas laikinas pavedimas pareigūnui<text:s/></text:span><text:span text:style-name="T1733">eiti kitas pareigas negali trukti ilgiau kaip vienus metus nepertraukiamai.</text:span></text:p>
      <text:p text:style-name="P1734"><text:span text:style-name="T1735">3</text:span><text:span text:style-name="T1736">. Pareigūnui, kuriam šio straipsnio 1 dalyje nustatyta tvarka pavesta eiti aukštesnes pareigas, mokamas darbo užmokestis apskaičiuojamas pagal pareigoms, kurias pavesta laikin</text:span><text:span text:style-name="T1737">ai eiti, nustatytą pareiginę algą ir pareigūnui iki pavedimo laikinai eiti kitas pareigas nustatytą tarnybos pakopą. Pareigūnui, kuriam pavesta laikinai eiti žemesnes ar lygiavertes pareigas, mokamas darbo užmokestis, gautas iki šio pavedimo.<text:s/></text:span></text:p>
      <text:p text:style-name="P1738"><text:span text:style-name="T1739">4</text:span><text:span text:style-name="T1740">. Parei</text:span><text:span text:style-name="T1741">gūnas jo sutikimu gali būti perkeltas į aukštesnes, lygiavertes ar žemesnes laikinai negalinčio eiti pareigų pareigūno pareigas Vadovybės apsaugos tarnyboje tol, kol grįš negalintis eiti pareigų pareigūnas.<text:s/></text:span></text:p>
      <text:p text:style-name="P1742"><text:span text:style-name="T1743">5</text:span><text:span text:style-name="T1744">. Šio straipsnio 4 dalyje nustatyta tvarka<text:s/></text:span><text:span text:style-name="T1745">perkeltam į aukštesnes pareigas pareigūnui mokamas darbo užmokestis, apskaičiuojamas pagal pareigoms, į kurias jis perkeltas, nustatytą pareiginę algą ir tokią tarnybos pakopą, kad jo pareiginė alga būtų artimiausia iki perkėlimo į aukštesnes pareigas buvu</text:span><text:span text:style-name="T1746">siai pareiginei algai, bet už ją ne mažesnė. Perkeltam į žemesnes ar lygiavertes pareigas pareigūnui mokamas darbo užmokestis, gautas iki laikino perkėlimo.</text:span></text:p>
      <text:p text:style-name="P1747"><text:span text:style-name="T1748">6</text:span><text:span text:style-name="T1749">. Pareigūnas Vadovybės apsaugos tarnybos direktoriaus nustatyta tvarka gali būti perkeliamas į</text:span><text:span text:style-name="T1750"><text:s/>kitas pareigas Vadovybės apsaugos tarnyboje Vadovybės apsaugos tarnybos direktoriaus sprendimu.<text:s/></text:span></text:p>
      <text:p text:style-name="P1751"/>
      <text:p text:style-name="P1752"><text:span text:style-name="T1753">41</text:span><text:span text:style-name="T1754"><text:s/>straipsnis.<text:s/></text:span><text:span text:style-name="T1755">Tarnybos trukmė</text:span></text:p>
      <text:p text:style-name="P1756"><text:span text:style-name="T1757">1</text:span><text:span text:style-name="T1758">. Vadovybės apsaugos tarnybos vadovai, struktūrinių padalinių vadovai ir jų pavaduotojai gali tarnauti tol, kol jie</text:span><text:span text:style-name="T1759">ms sukaks 65 metai.<text:s/></text:span></text:p>
      <text:p text:style-name="P1760"><text:span text:style-name="T1761">2</text:span><text:span text:style-name="T1762">. Kiti Vadovybės apsaugos tarnybos pareigūnai gali tarnauti tol, kol jiems sukaks 60 metų.</text:span></text:p>
      <text:p text:style-name="P1763"/>
      <text:p text:style-name="P1764"><text:span text:style-name="T1765">TREČIASIS</text:span><text:span text:style-name="T1766"><text:s/>SKIRSNIS</text:span></text:p>
      <text:p text:style-name="P1767"><text:span text:style-name="T1768">PAREIGŪNŲ DARBO LAIKAS</text:span></text:p>
      <text:p text:style-name="P1769"/>
      <text:p text:style-name="P1770"><text:span text:style-name="T1771">42</text:span><text:span text:style-name="T1772"><text:s/>straipsnis.<text:s/></text:span><text:span text:style-name="T1773">Pareigūnų darbo laikas</text:span></text:p>
      <text:p text:style-name="P1774"><text:span text:style-name="T1775">1</text:span><text:span text:style-name="T1776">. Paros ir savaitės darbo laiko trukmė p</text:span><text:span text:style-name="T1777">areigūnams neribojama ir priklauso nuo tarnybos poreikių. Pareigūnams taikoma suminė darbo laiko apskaita.<text:s/></text:span></text:p>
      <text:p text:style-name="P1778"><text:span text:style-name="T1779">2</text:span><text:span text:style-name="T1780">. Vadovybės apsaugos tarnybos direktorius ar jo įgalioti asmenys šio įstatymo 43 straipsnyje nustatytais atvejais gali pavesti pareigūnui dirbt</text:span><text:span text:style-name="T1781">i ne pagal darbo grafiką.<text:s/></text:span></text:p>
      <text:p text:style-name="P1782"><text:span text:style-name="T1783">3</text:span><text:span text:style-name="T1784">. Pareigūnų darbo laiko norma yra vidutiniškai 40 valandų per savaitę (7 dienų laikotarpį), skaičiuojant per visą apskaitos laikotarpį.</text:span></text:p>
      <text:p text:style-name="P1785"><text:span text:style-name="T1786">4</text:span><text:span text:style-name="T1787">. Nepertraukiamojo poilsio tarp darbo dienų (pamainų) laikas, kai pamaina ne trumpesnė kaip 24 valandos, privalo būti ne trumpesnis kaip 24 valandos, išskyrus šio įstatymo 43 straipsnio 1 dalyje nustatytus atvejus. Suminės darbo laiko apskaitos laikotarpio</text:span><text:span text:style-name="T1788"><text:s/>trukmė negali būti ilgesnė negu 6 mėnesiai. Šioje dalyje nurodytą suminės darbo laiko apskaitos laikotarpio trukmę tvirtina Vadovybės apsaugos tarnybos direktorius.<text:s/></text:span></text:p>
      <text:p text:style-name="P1789"><text:span text:style-name="T1790">5</text:span><text:span text:style-name="T1791">. Į darbo laiką įskaičiuojamas laikas, skirtas pareigūnams instruktuoti, apginkluoti</text:span><text:span text:style-name="T1792"><text:s/>ar pamainai perduoti (priimti).</text:span></text:p>
      <text:p text:style-name="P1793"><text:span text:style-name="T1794">6</text:span><text:span text:style-name="T1795">. Pareigūnų kasdienio nepertraukiamojo poilsio<text:s/></text:span><text:span text:style-name="T1796">tarp darbo dienų (pamainų) trukmė</text:span><text:span text:style-name="T1797"><text:s/>negali būti</text:span><text:span text:style-name="T1798"><text:s/>trumpesnė kaip 11 valandų iš eilės, o per 7 paeiliui einančių dienų laikotarpį pareigūnams turi būti suteiktas ne mažiau kaip</text:span><text:span text:style-name="T1799"><text:s/>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1800">privaloma atsiradus</text:span><text:span text:style-name="T1801"><text:s/>galimybei iš karto suteikti pareigūnams ne trumpesnį negu šioje dalyje nurodytą nepertraukiamąjį poilsio laiką, o jeigu dėl objektyvių priežasčių tokios trukmės poilsio laiko suteikti neįmanoma, privaloma suteikti poilsį, užtikrinantį pareigūnų sveikatos<text:s/></text:span><text:span text:style-name="T1802">ir darbingumo atgavimą.<text:s/></text:span></text:p>
      <text:p text:style-name="P1803"><text:span text:style-name="T1804">7</text:span><text:span text:style-name="T1805">. Pertraukų trukmė, jų pradžia, pabaiga ir kitos sąlygos nustatomos darbo dienos (pamainų) grafike (toliau – darbo grafikas). Darbo grafikas gali būti keičiamas ne vėliau kaip prieš 3 kalendorines dienas iki grafiko ar jo pakeitimo įsigaliojimo, o tarnybin</text:span><text:span text:style-name="T1806">io būtinumo atvejais ir pareigūnui sutikus – prieš vieną kalendorinę dieną iki grafiko ar jo pakeitimo įsigaliojimo.<text:s/></text:span></text:p>
      <text:p text:style-name="P1807"><text:span text:style-name="T1808">8</text:span><text:span text:style-name="T1809">. Pareigūnų darbo laiko apskaitos tvarką nustato Vadovybės apsaugos tarnybos direktorius.<text:s/></text:span></text:p>
      <text:p text:style-name="P1810"/>
      <text:p text:style-name="P1811"><text:span text:style-name="T1812">43</text:span><text:span text:style-name="T1813"><text:s/>straipsnis.<text:s/></text:span><text:span text:style-name="T1814">Pareigūnų privalomas</text:span><text:span text:style-name="T1815"><text:s/>darbas ne pagal darbo grafiką</text:span></text:p>
      <text:p text:style-name="P1816"><text:span text:style-name="T1817">1</text:span><text:span text:style-name="T1818">. Pareigūnai privalo vykdyti Vadovybės apsaugos tarnybos direktoriaus ar jo įgaliotų asmenų įsakymą ar nurodymą dirbti darbą<text:s/></text:span><text:span text:style-name="T1819">ne pagal darbo grafiką:</text:span></text:p>
      <text:p text:style-name="P1820"><text:span text:style-name="T1821">1</text:span><text:span text:style-name="T1822">) vykdant tarnybinę užduotį, kurios vykdymas dėl jos ypatumų negali<text:s/></text:span><text:span text:style-name="T1823">būti sustabdytas ar nutrauktas;</text:span></text:p>
      <text:p text:style-name="P1824"><text:span text:style-name="T1825">2</text:span><text:span text:style-name="T1826">) ruošiantis ginkluotai krašto gynybai;</text:span></text:p>
      <text:p text:style-name="P1827"><text:span text:style-name="T1828">3</text:span><text:span text:style-name="T1829">) užtikrinant Lietuvos Respublikos oficialių svečių saugumą;</text:span></text:p>
      <text:p text:style-name="P1830"><text:span text:style-name="T1831">4</text:span><text:span text:style-name="T1832">)<text:s/></text:span><text:span text:style-name="T1833">nepaprastosios padėties, karo padėties, ekstremaliųjų situacijų ir<text:s/></text:span><text:span text:style-name="T1834">kitais įstatymuose nustatytais atvejais</text:span><text:span text:style-name="T1835">;</text:span></text:p>
      <text:p text:style-name="P1836"><text:span text:style-name="T1837">5</text:span><text:span text:style-name="T1838">) kitais neatidėliotinais atvejais, kai būtina užtikrinti Vadovybės apsaugos tarnybai įstatymuose nustatytų uždavinių ir funkcijų įgyvendinimą.</text:span></text:p>
      <text:p text:style-name="P1839"><text:span text:style-name="T1840">2</text:span><text:span text:style-name="T1841">. Vadovybės apsaugos tarnybos direktorius ar jo įgalioti asmenys šio straipsnio 1 dalyje nurodytai</text:span><text:span text:style-name="T1842">s atvejais gali pavesti pareigūnams dirbti poilsio ir švenčių dienomis.</text:span></text:p>
      <text:p text:style-name="P1843"><text:span text:style-name="T1844">3</text:span><text:span text:style-name="T1845">. Nėščioms, neseniai pagimdžiusioms ir krūtimi maitinančioms pareigūnėms, pareigūnams, auginantiems vaiką (įvaikį) iki 3 metų, pareigūnams, vieniems auginantiems vaiką (įvaikį)<text:s/></text:span><text:span text:style-name="T1846">iki 14 metų arba neįgalų vaiką (įvaikį) iki 18 metų, ir neįgalųjį slaugantiems pareigūnams galima pavesti dirbti ne pagal darbo grafiką tik jų rašytiniu sutikimu.</text:span></text:p>
      <text:p text:style-name="P1847"/>
      <text:p text:style-name="P1848"><text:span text:style-name="T1849">KETVIRTASIS</text:span><text:span text:style-name="T1850"><text:s/>SKIRSNIS</text:span></text:p>
      <text:p text:style-name="P1851"><text:span text:style-name="T1852">PAREIGŪNŲ DARBO UŽMOKESTIS IR SOCIALINĖS GARANTIJOS</text:span></text:p>
      <text:p text:style-name="P1853"/>
      <text:p text:style-name="P1854"><text:span text:style-name="T1855">44</text:span><text:span text:style-name="T1856"><text:s/>str</text:span><text:span text:style-name="T1857">aipsnis.<text:s/></text:span><text:span text:style-name="T1858">Pareigūnų darbo užmokestis</text:span></text:p>
      <text:p text:style-name="P1859"><text:span text:style-name="T1860">1</text:span><text:span text:style-name="T1861">. Pareigūno darbo užmokestį sudaro:</text:span></text:p>
      <text:p text:style-name="P1862"><text:span text:style-name="T1863">1</text:span><text:span text:style-name="T1864">) pareiginė alga;</text:span></text:p>
      <text:p text:style-name="P1865"><text:span text:style-name="T1866">2</text:span><text:span text:style-name="T1867">) priedas už tarnybinį rangą;</text:span></text:p>
      <text:p text:style-name="P1868"><text:span text:style-name="T1869">3</text:span><text:span text:style-name="T1870">) priedas už tarnybos Lietuvos valstybei metus;</text:span></text:p>
      <text:p text:style-name="P1871"><text:span text:style-name="T1872">4</text:span><text:span text:style-name="T1873">) mokėjimas už darbą poilsio ir švenčių dienomis, nakties ir virš</text:span><text:span text:style-name="T1874">valandinį darbą;</text:span></text:p>
      <text:p text:style-name="P1875"><text:span text:style-name="T1876">5</text:span><text:span text:style-name="T1877">) priemokos.<text:s/></text:span></text:p>
      <text:p text:style-name="P1878"><text:span text:style-name="T1879">2</text:span><text:span text:style-name="T1880">. Pareigūnams už dalyvavimą Europos Sąjungos, tarptautinių organizacijų, užsienio valstybių finansuojamuose paramos teikimo arba Lietuvos vystomojo bendradarbiavimo ir paramos demokratijai projektuose, kuriuose<text:s/></text:span><text:span text:style-name="T1881">vykdoma su Vadovybės apsaugos tarnybos tikslais ir funkcijomis susijusi veikla (toliau – paramos teikimo projektai), iš Europos Sąjungos, tarptautinių organizacijų, užsienio valstybių lėšų pagal paramos teikimo projektų sutartyse nustatytas sąlygas ir įkai</text:span><text:span text:style-name="T1882">nius gali būti mokamos vienkartinės ar periodinės išmokos. Už laiką, kurį pareigūnas dalyvauja šioje dalyje nurodytuose paramos teikimo projektuose ir kurį gauna išmokas iš Europos Sąjungos, tarptautinių organizacijų, užsienio valstybių lėšų, skirtų šiems<text:s/></text:span><text:span text:style-name="T1883">paramos teikimo projektams įgyvendinti, šio straipsnio 1 dalyje nustatytas darbo užmokestis pareigūnui nemokamas.</text:span></text:p>
      <text:p text:style-name="P1884"/>
      <text:p text:style-name="P1885"><text:span text:style-name="T1886">45</text:span><text:span text:style-name="T1887"><text:s/>straipsnis.<text:s/></text:span><text:span text:style-name="T1888">Pareiginė alga</text:span></text:p>
      <text:p text:style-name="P1889"><text:span text:style-name="T1890">1</text:span><text:span text:style-name="T1891">. Pareigūno pareiginė alga nustatoma pagal šio įstatymo priede pareigūno pareigybei nustatytą pareig</text:span><text:span text:style-name="T1892">inės algos koeficientą.</text:span></text:p>
      <text:p text:style-name="P1893"><text:span text:style-name="T1894">2</text:span><text:span text:style-name="T1895">. Pareigūno darbo užmokesčiui apskaičiuoti taikomas Seimo patvirtintas atitinkamų metų Lietuvos Respublikos valstybės politikų, teisėjų, valstybės pareigūnų, valstybės tarnautojų, valstybės ir savivaldybių biudžetinių įstaigų d</text:span><text:span text:style-name="T1896">arbuotojų pareiginės algos (atlyginimo) bazinis dydis (toliau – bazinis dydis).<text:s/></text:span></text:p>
      <text:p text:style-name="P1897"><text:span text:style-name="T1898">3</text:span><text:span text:style-name="T1899">. Pareigūno pareiginė alga apskaičiuojama atitinkamą šio įstatymo priede nustatytą pareiginės algos koeficientą dauginant iš bazinio dydžio.<text:s/></text:span><text:span text:style-name="T1900">Pareiginė alga apvalinama<text:s/></text:span><text:span text:style-name="T1901">vadovaujantis bendrosiomis skaičių apvalinimo taisyklėmis taip, kad paskutinis skaitmuo būtų 0 arba 5.</text:span></text:p>
      <text:p text:style-name="P1902"><text:span text:style-name="T1903">4</text:span><text:span text:style-name="T1904">. Pareigūnų, dirbusių ne visas mėnesio darbo dienas ar dirbančių ne visą darbo dieną, pareiginė alga apskaičiuojama taip: pareiginės algos dydis pad</text:span><text:span text:style-name="T1905">alijamas iš nustatytų to mėnesio darbo valandų ar dienų skaičiaus, gautas darbo valandos ar darbo dienos atlygis padauginamas iš pareigūno dirbtų valandų ar dienų skaičiaus.</text:span></text:p>
      <text:p text:style-name="P1906"><text:span text:style-name="T1907">5</text:span><text:span text:style-name="T1908">. Kasmetinių atostogų laikotarpiu pareigūnams mokamas vidutinis darbo užmokes</text:span><text:span text:style-name="T1909">tis, apskaičiuotas Vyriausybės nustatyta tvarka.</text:span></text:p>
      <text:p text:style-name="P1910"/>
      <text:p text:style-name="P1911"><text:span text:style-name="T1912">46</text:span><text:span text:style-name="T1913"><text:s/>straipsnis.<text:s/></text:span><text:span text:style-name="T1914">Priedas už tarnybinį rangą</text:span></text:p>
      <text:p text:style-name="P1915"><text:span text:style-name="T1916">Pareigūnams priedas už tarnybinį rangą skaičiuojamas procentais nuo pareiginės algos ir yra tokio dydžio:</text:span></text:p>
      <text:p text:style-name="P1917"><text:span text:style-name="T1918">1</text:span><text:span text:style-name="T1919">) devintojo, aštuntojo, septintojo ir šeštojo t</text:span><text:span text:style-name="T1920">arnybinių rangų pareigūnams – 10 procentų pareiginės algos;</text:span></text:p>
      <text:p text:style-name="P1921"><text:span text:style-name="T1922">2</text:span><text:span text:style-name="T1923">) penktojo tarnybinio rango pareigūnams – 15 procentų pareiginės algos;</text:span></text:p>
      <text:p text:style-name="P1924"><text:span text:style-name="T1925">3</text:span><text:span text:style-name="T1926">) ketvirtojo ir trečiojo tarnybinių rangų pareigūnams – 20 procentų pareiginės algos;</text:span></text:p>
      <text:p text:style-name="P1927"><text:span text:style-name="T1928">4</text:span><text:span text:style-name="T1929">) antrojo tarnybinio ra</text:span><text:span text:style-name="T1930">ngo pareigūnams – 25 procentų pareiginės algos;</text:span></text:p>
      <text:p text:style-name="P1931"><text:span text:style-name="T1932">5</text:span><text:span text:style-name="T1933">) pirmojo tarnybinio rango pareigūnams – 30 procentų pareiginės algos.</text:span></text:p>
      <text:p text:style-name="P1934"/>
      <text:p text:style-name="P1935"><text:span text:style-name="T1936">47</text:span><text:span text:style-name="T1937"><text:s/>straipsnis.<text:s/></text:span><text:span text:style-name="T1938">Tarnybos stažas</text:span></text:p>
      <text:p text:style-name="P1939"><text:span text:style-name="T1940">1</text:span><text:span text:style-name="T1941">.</text:span><text:span text:style-name="T1942"><text:s/></text:span><text:span text:style-name="T1943">Pareigūno tarnybos stažas skaičiuojamas tarnybos pradžia laikant jo priėmimo į tarnyb</text:span><text:span text:style-name="T1944">ą Vadovybės apsaugos tarnyboje datą ir į tarnybos stažą papildomai įskaitant (tarp jų ir laikotarpius, buvusius iki 1990 m. kovo 11 d.):</text:span></text:p>
      <text:p text:style-name="P1945"><text:span text:style-name="T1946">1</text:span><text:span text:style-name="T1947">) faktinį tarnybos vidaus reikalų, krašto apsaugos, valstybės saugumo, prokuratūros sistemose, Lietuvos Respublikos<text:s/></text:span><text:span text:style-name="T1948">specialiųjų tyrimų tarnyboje, Kalėjimų departamente prie Lietuvos Respublikos teisingumo ministerijos (toliau – Kalėjimų departamentas), jam pavaldžiose įstaigose ir valstybės įmonėse, Lietuvos Respublikos muitinėje laiką nuo paskyrimo į pareigūno pareigas</text:span><text:span text:style-name="T1949"><text:s/>ar kario statuso įgijimo dienos;</text:span></text:p>
      <text:p text:style-name="P1950"><text:span text:style-name="T1951">2</text:span><text:span text:style-name="T1952">) darbo įstaigose ir organizacijose laiką, jeigu pareigūnas buvo nusiųstas dirbti į jas būdamas įtrauktas į Vidaus reikalų ministerijos, Lietuvos Respublikos valstybės saugumo departamento ar Lietuvos Respublikos kraš</text:span><text:span text:style-name="T1953">to apsaugos ministerijos kadrų rezervą ar Specialiųjų tyrimų tarnybos personalo rezervą;</text:span></text:p>
      <text:p text:style-name="P1954"><text:span text:style-name="T1955">3</text:span><text:span text:style-name="T1956">) nuteisto pareigūno ar kario bausmės atlikimo laiką, jeigu vėliau jis išteisintas;</text:span></text:p>
      <text:p text:style-name="P1957"><text:span text:style-name="T1958">4</text:span><text:span text:style-name="T1959">) faktinį tarnybos kitų valstybių ginkluotosiose pajėgose, pasienio<text:s/></text:span><text:span text:style-name="T1960">tarnyboje, vidaus reikalų ir kitose tarnybose (išskyrus tarnybą naikintojų būriuose ir batalionuose) laiką – Vyriausybės nustatyta tvarka;</text:span></text:p>
      <text:p text:style-name="P1961"><text:span text:style-name="T1962">5</text:span><text:span text:style-name="T1963">) darbo policijoje (milicijoje), Valstybės sienos apsaugos tarnyboje prie Lietuvos Respublikos vidaus reikalų mi</text:span><text:span text:style-name="T1964">nisterijos, vidaus tarnybos, valstybės saugumo, krašto apsaugos ir prokuratūros sistemose, Kalėjimų departamente ir jam pavaldžiose įstaigose ir valstybės įmonėse laiką Lietuvos Respublikos darbo sutarties įstatymo pagrindais, jeigu vėliau tos pareigos pri</text:span><text:span text:style-name="T1965">skirtos pareigūno pareigoms;</text:span></text:p>
      <text:p text:style-name="P1966"><text:span text:style-name="T1967">6</text:span><text:span text:style-name="T1968">) darbo laiką, dirbtą profesionaliosios priešgaisrinės apsaugos padalinio vadovu, operatyviniu budėtoju, profilaktikos instruktoriumi, sargybos viršininku, skyrininku, ugniagesiu (gaisrininku), vairuotoju, dispečeriu, dujų</text:span><text:span text:style-name="T1969"><text:s/>ir dūmų apsaugos tarnybos meistru (priešdūminės ir priešdujinės tarnybos meistru) Darbo sutarties įstatymo pagrindais, jeigu vėliau šis darbuotojas buvo paskirtas statutiniu priešgaisrinės apsaugos pareigūnu;</text:span></text:p>
      <text:p text:style-name="P1970"><text:span text:style-name="T1971">7</text:span><text:span text:style-name="T1972">) vieną tarnybos ar darbo dieną Lietuvos<text:s/></text:span><text:span text:style-name="T1973">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1974"><text:s/>ir Lietuvos Respublikos vadovybės apsaugos tarnyboje bei Lietuvos Respublikos Aukščiausiosios Tarybos Apsaugos skyriuje nuo 1990 m. balandžio 11 d. iki 1991 m. rugpjūčio 23 d. – kaip tris tarnybos dienas;</text:span></text:p>
      <text:p text:style-name="P1975"><text:span text:style-name="T1976">8</text:span><text:span text:style-name="T1977">) pareigūnui, pradėjusiam tarnauti ar dirbti<text:s/></text:span><text:span text:style-name="T1978">Lietuvos Respublikos krašto apsaugos sistemoje, ir asmeniui, pradėjusiam tarnauti ar dirbti Lietuvos Respublikos Aukščiausiosios Tarybos Apsaugos skyriuje iki 1991 m. gruodžio 31 d., taip pat Valstybės saugumo departamente prie Lietuvos Respublikos Vyriaus</text:span><text:span text:style-name="T1979">ybės nuo 1990 m. kovo 26 d. iki 1991 m. gruodžio 2 d. ir Lietuvos Respublikos nacionalinio saugumo tarnyboje nuo 1991 m. gruodžio 2 d. iki 1991 m. gruodžio 31 d., – 80 procentų iki šio laiko turėto darbo stažo;</text:span></text:p>
      <text:p text:style-name="P1980"><text:span text:style-name="T1981">9</text:span><text:span text:style-name="T1982">) mokymosi statutinėse profesinio mokymo</text:span><text:span text:style-name="T1983"><text:s/>įstaigose, aukštosiose, specialiosiose vidurinėse, aukštesniosiose Lietuvos Respublikos policijos (vidaus reikalų), saugumo ir karo mokyklose laiką. Mokymosi tokiose pat kitų valstybių mokyklose laikas gali būti įskaitytas į tarnybos Vadovybės apsaugos ta</text:span><text:span text:style-name="T1984">rnyboje stažą Vyriausybės nustatyta tvarka. Į tarnybos Vadovybės apsaugos tarnyboje stažą taip pat įskaitoma pusė mokymosi kitose aukštosiose mokyklose laiko, jeigu</text:span><text:span text:style-name="T1985"><text:s/></text:span><text:span text:style-name="T1986">jas baigę asmenys per 3 mėnesius</text:span><text:span text:style-name="T1987"><text:s/>raštu pareiškė valią būti priimti į<text:s/></text:span><text:span text:style-name="T1988">Vadovybės apsaugos tar</text:span><text:span text:style-name="T1989">nybą, pailginant šį 3 mėnesių laikotarpį ligos, nėštumo ir gimdymo bei tėvystės atostogų, taip pat būtinosios tarnybos kariuomenėje ar dalyvavimo kariniuose mokymuose trukme;</text:span></text:p>
      <text:p text:style-name="P1990"><text:span text:style-name="T1991">10</text:span><text:span text:style-name="T1992">) pareigūno laikinojo nedarbingumo laiką, kasmetinių, papildomų, nėštumo ir</text:span><text:span text:style-name="T1993"><text:s/>gimdymo, tėvystės, vaiko priežiūros, mokymosi, persikėlimo ir nemokamų atostogų laiką, priverstinės pravaikštos dėl neteisėto atleidimo iš pareigų laiką, taip pat buvimo Vidaus reikalų ministerijos personalo žinioje laiką;</text:span></text:p>
      <text:p text:style-name="P1994"><text:span text:style-name="T1995">11</text:span><text:span text:style-name="T1996">) vieną tarnybos dieną tar</text:span><text:span text:style-name="T1997">ptautinių organizacijų misijose Vyriausybės siuntimu taikos įvedimo misijose – kaip 3 dienas, taikos palaikymo misijose ir patarėjų bei stebėtojų misijose – kaip 2 dienas.</text:span></text:p>
      <text:p text:style-name="P1998"><text:span text:style-name="T1999">2</text:span><text:span text:style-name="T2000">. Priedo už tarnybos Lietuvos valstybei metus dydis<text:s/></text:span><text:span text:style-name="T2001">yra 1 procentas pareiginė</text:span><text:span text:style-name="T2002">s algos už kiekvienus metus, įskaičiuojamus į<text:s/></text:span><text:span text:style-name="T2003">pagal šio straipsnio 1 dalyje nustatytą tarnybos stažą, į jį papildomai įskaitant Valstybės tarnybos įstatyme nustatytą valstybės tarnautojo tarnybos stažą.<text:s/></text:span><text:span text:style-name="T2004">Priedas už tarnybos Lietuvos valstybei metus negali v</text:span><text:span text:style-name="T2005">iršyti 30 procentų pareiginės algos.<text:s/></text:span></text:p>
      <text:p text:style-name="P2006"/>
      <text:p text:style-name="P2007"><text:span text:style-name="T2008">48</text:span><text:span text:style-name="T2009"><text:s/>straipsnis.<text:s/></text:span><text:span text:style-name="T2010">Mokėjimas už darbą poilsio ir švenčių dienomis, nakties ir viršvalandinį darbą</text:span></text:p>
      <text:p text:style-name="P2011"><text:span text:style-name="T2012">1</text:span><text:span text:style-name="T2013">. Viršvalandinis darbas – laikas, kurį pareigūnas faktiškai dirba viršydamas apskaitos laikotarpio darbo laiko<text:s/></text:span><text:span text:style-name="T2014">n</text:span><text:span text:style-name="T2015">ormą</text:span><text:span text:style-name="T2016">.</text:span></text:p>
      <text:p text:style-name="P2017"><text:span text:style-name="T2018">2</text:span><text:span text:style-name="T2019">. Už darbą poilsio dieną, kuri nenustatyta darbo grafike, mokamas dvigubas pareigūno darbo užmokestis.</text:span></text:p>
      <text:p text:style-name="P2020"><text:span text:style-name="T2021">3</text:span><text:span text:style-name="T2022">. Už darbą švenčių dieną (ir švenčių naktį) mokamas dvigubas pareigūno darbo užmokestis.</text:span></text:p>
      <text:p text:style-name="P2023"><text:span text:style-name="T2024">4</text:span><text:span text:style-name="T2025">. Už darbą naktį mokamas pusantro pareigūno</text:span><text:span text:style-name="T2026"><text:s/>darbo užmokesčio dydžio darbo užmokestis.</text:span></text:p>
      <text:p text:style-name="P2027"><text:span text:style-name="T2028">5</text:span><text:span text:style-name="T2029">. Už viršvalandinį darbą mokamas pusantro pareigūno darbo užmokesčio dydžio darbo užmokestis.<text:s/></text:span></text:p>
      <text:p text:style-name="P2030"><text:span text:style-name="T2031">6</text:span><text:span text:style-name="T2032">. Pareigūno prašymu darbo poilsio ar švenčių dienomis laikas ar viršvalandinio darbo laikas, padaugintas iš<text:s/></text:span><text:span text:style-name="T2033">šio straipsnio 2–5 dalyse nustatyto atitinkamo darbo užmokesčio dydžio, gali būti pridedamas prie kasmetinių atostogų laiko.</text:span></text:p>
      <text:p text:style-name="P2034"><text:span text:style-name="T2035">7</text:span><text:span text:style-name="T2036">. Mokant pareigūnui už darbą poilsio ir švenčių dienomis, nakties ir viršvalandinį darbą, taikomas darbo užmokestis, kurį suda</text:span><text:span text:style-name="T2037">ro pareigūno pareiginė alga, priedas už tarnybinį rangą ir priedas už tarnybos Lietuvos valstybei metus.<text:s/></text:span></text:p>
      <text:p text:style-name="P2038"/>
      <text:p text:style-name="P2039"><text:span text:style-name="T2040">49</text:span><text:span text:style-name="T2041"><text:s/>straipsnis.<text:s/></text:span><text:span text:style-name="T2042">Priemokos<text:s/></text:span><text:span text:style-name="T2043">ir kitos su tarnybos santykiais susijusios išmokos</text:span></text:p>
      <text:p text:style-name="P2044"><text:span text:style-name="T2045">1</text:span><text:span text:style-name="T2046">.<text:s/></text:span><text:span text:style-name="T2047">Pareigūnams mokamos šios priemokos:</text:span></text:p>
      <text:p text:style-name="P2048"><text:span text:style-name="T2049">1</text:span><text:span text:style-name="T2050">) už įprastą darbo kr</text:span><text:span text:style-name="T2051">ūvį<text:s/></text:span><text:span text:style-name="T2052">viršijančią veiklą</text:span><text:span text:style-name="T2053">;</text:span></text:p>
      <text:p text:style-name="P2054"><text:span text:style-name="T2055">2</text:span><text:span text:style-name="T2056">)<text:s/></text:span><text:span text:style-name="T2057">už darbą, kai raštu pavedama laikinai atlikti ir kito pareigūno funkcijas;</text:span></text:p>
      <text:p text:style-name="P2058"><text:span text:style-name="T2059">3</text:span><text:span text:style-name="T2060">) už tarnybinių gyvūnų priežiūrą ir rengimą;</text:span></text:p>
      <text:p text:style-name="P2061"><text:span text:style-name="T2062">4</text:span><text:span text:style-name="T2063">)<text:s/></text:span><text:span text:style-name="T2064">už tarnybinės veiklos specifiką</text:span><text:span text:style-name="T2065">.</text:span></text:p>
      <text:p text:style-name="P2066"><text:span text:style-name="T2067">2</text:span><text:span text:style-name="T2068">. Priemokos<text:s/></text:span><text:span text:style-name="T2069">už įprastą darbo krūvį viršijančią veiklą</text:span><text:span text:style-name="T2070">, kai yra padidėjęs darbų mastas atliekant pareigybės aprašyme nustatytas funkcijas neviršijant nustatytos darbo laiko trukmės,</text:span><text:span text:style-name="T2071"><text:s/>dydį nustato<text:s/></text:span><text:span text:style-name="T2072">Vadovybės apsaugos tarnybos direktorius</text:span><text:span text:style-name="T2073">. Šis dydis<text:s/></text:span><text:span text:style-name="T2074">negali<text:s/></text:span><text:span text:style-name="T2075">būti mažesnis kaip 5 procentai ir didesnis kaip</text:span><text:span text:style-name="T2076"><text:s/>50 procentų pareiginės algos</text:span><text:span text:style-name="T2077">.<text:s/></text:span></text:p>
      <text:p text:style-name="P2078"><text:span text:style-name="T2079">3</text:span><text:span text:style-name="T2080">.<text:s/></text:span><text:span text:style-name="T2081">Priemokos už darbą, kai raštu pavedama laikinai atlikti ir kito pareigūno funkcijas, dydį nustato Vadovybės apsaugos tarnybos direktorius. Šis dydis negali<text:s/></text:span><text:span text:style-name="T2082">būti mažesnis kaip 5 procentai ir didesnis kaip</text:span><text:span text:style-name="T2083"><text:s/>50 procentų p</text:span><text:span text:style-name="T2084">areiginės algos.<text:s/></text:span></text:p>
      <text:p text:style-name="P2085"><text:span text:style-name="T2086">4</text:span><text:span text:style-name="T2087">.<text:s/></text:span><text:span text:style-name="T2088">Šio straipsnio 2 ir 3 dalyse nurodytų priemokų suma negali viršyti 50</text:span><text:span text:style-name="T2089"><text:s/></text:span><text:span text:style-name="T2090">procentų pareiginės algos.<text:s/></text:span></text:p>
      <text:p text:style-name="P2091"><text:span text:style-name="T2092">5</text:span><text:span text:style-name="T2093">. Priemokos už tarnybinių gyvūnų priežiūrą ir rengimą dydį, neviršijantį 20 procentų pareiginės algos, nustato Vadovybės<text:s/></text:span><text:span text:style-name="T2094">apsaugos tarnybos direktorius.</text:span></text:p>
      <text:p text:style-name="P2095"><text:span text:style-name="T2096">6</text:span><text:span text:style-name="T2097">.<text:s/></text:span><text:span text:style-name="T2098">Priemokos už tarnybinės veiklos specifiką visiems pareigūnams yra vienodo dydžio ir mokamos kiekvieną mėnesį. Priemoka už tarnybinės veiklos specifiką yra iki 1 bazinio dydžio. Šios priemokos dydį nustato Vadovybės aps</text:span><text:span text:style-name="T2099">augos tarnybos direktorius.</text:span></text:p>
      <text:p text:style-name="P2100"><text:span text:style-name="T2101">7</text:span><text:span text:style-name="T2102">. Pareigūnams, kurie tapo laikinai nedarbingi dėl tarnybinių pareigų atlikimo arba kurių laikinasis nedarbingumas susijęs su tarnybinių pareigų atlikimu (kai pareigūnas tampa laikinai nedarbingas ne dėl nelaimingo atsitikim</text:span><text:span text:style-name="T2103">o tarnyboje ar pakeliui į tarnybą (iš tarnybos), iš Vadovybės apsaugos tarnybai skirtų valstybės biudžeto lėšų Vyriausybės nustatyta tvarka kompensuojamas vidutinio jų darbo užmokesčio ir gautos ligos išmokos skirtumas. Nelaimingų atsitikimų tarnyboje, nel</text:span><text:span text:style-name="T2104">aimingų atsitikimų pakeliui į tarnybą ar iš tarnybos tyrimo ir apskaitos tvarką nustato Vadovybės apsaugos tarnybos direktorius.<text:s/></text:span></text:p>
      <text:p text:style-name="P2105"/>
      <text:p text:style-name="P2106"><text:span text:style-name="T2107">50</text:span><text:span text:style-name="T2108"><text:s/>straipsnis.<text:s/></text:span><text:span text:style-name="T2109">Pareigūnų atostogos</text:span></text:p>
      <text:p text:style-name="P2110"><text:span text:style-name="T2111">1</text:span><text:span text:style-name="T2112">. Pareigūnams kasmetinių atostogų trukmė nustatoma atsižvelgiant į pareigūno ta</text:span><text:span text:style-name="T2113">rnybos stažą. Nustatoma tokia kasmetinių atostogų trukmė pareigūnams, ištarnavusiems:</text:span></text:p>
      <text:p text:style-name="P2114"><text:span text:style-name="T2115">1</text:span><text:span text:style-name="T2116">) iki 5 metų – 22 darbo dienos;</text:span></text:p>
      <text:p text:style-name="P2117"><text:span text:style-name="T2118">2</text:span><text:span text:style-name="T2119">) nuo 5 iki 10 metų – 25 darbo dienos;<text:s/></text:span></text:p>
      <text:p text:style-name="P2120"><text:span text:style-name="T2121">3</text:span><text:span text:style-name="T2122">) nuo 10 iki 15 metų – 29 darbo dienos;<text:s/></text:span></text:p>
      <text:p text:style-name="P2123"><text:span text:style-name="T2124">4</text:span><text:span text:style-name="T2125">) nuo 15 iki 20 metų – 33 darbo dienos;</text:span><text:span text:style-name="T2126"><text:s/></text:span></text:p>
      <text:p text:style-name="P2127"><text:span text:style-name="T2128">5</text:span><text:span text:style-name="T2129">) daugiau kaip 20 metų – 37 darbo dienos.<text:s/></text:span></text:p>
      <text:p text:style-name="P2130"><text:span text:style-name="T2131">2</text:span><text:span text:style-name="T2132">. Pareigūnui, vienam auginančiam vaiką (įvaikį) iki 14 metų arba neįgalų vaiką (įvaikį) iki 18 metų, suteikiamos papildomos 5 darbo dienų kasmetinės atostogos.<text:s/></text:span></text:p>
      <text:p text:style-name="P2133"><text:span text:style-name="T2134">3</text:span><text:span text:style-name="T2135">. Pareigūnams kasmetinės atostogos gali būti suteikiamos iš karto visos arba dalimis, tačiau viena nepertraukiama kasmetinių atostogų dalis negali būti trumpesnė kaip 10 darbo dienų.<text:s/></text:span></text:p>
      <text:p text:style-name="P2136"><text:span text:style-name="T2137">4</text:span><text:span text:style-name="T2138">. Nepanaudotos kasmetinės atostogos ar jų dalis už praėjusius tarny</text:span><text:span text:style-name="T2139">bos metus pareigūnams suteikiama iki einamųjų tarnybos metų pabaigos.</text:span></text:p>
      <text:p text:style-name="P2140"><text:span text:style-name="T2141">5</text:span><text:span text:style-name="T2142">. Pareigūnams, kuriems dėl</text:span><text:span text:style-name="T2143"><text:s/></text:span><text:span text:style-name="T2144">ligos, nelaimingo atsitikimo ar slaugos kasmetinių atostogų metu yra išduotas</text:span><text:span text:style-name="T2145"><text:s/></text:span><text:span text:style-name="T2146">laikinojo</text:span><text:span text:style-name="T2147"><text:s/></text:span><text:span text:style-name="T2148">nedarbingumo pažymėjimas, kasmetinės atostogos pratęsiamos tiek, k</text:span><text:span text:style-name="T2149">iek truko laikinasis nedarbingumas, o kai nėra galimybės kasmetines atostogas pratęsti, jos nukeliamos.</text:span></text:p>
      <text:p text:style-name="P2150"><text:span text:style-name="T2151">6</text:span><text:span text:style-name="T2152">. Tarnybinio būtinumo atvejais pareigūnai gali būti atšaukti iš kasmetinių atostogų. Tam pareigūno sutikimas nebūtinas. Atšauktas iš kasmetinių ato</text:span><text:span text:style-name="T2153">stogų pareigūnas likusias nepanaudotas atostogas gali panaudoti kitu pasirinktu laiku. Ž</text:span><text:span text:style-name="T2154">ala, padaryta pareigūnui atšaukus jį iš kasmetinių atostogų, atlyginama Vadovybės apsaugos tarnybos direktoriaus nustatyta tvarka.</text:span></text:p>
      <text:p text:style-name="P2155"><text:span text:style-name="T2156">7</text:span><text:span text:style-name="T2157">. Pareigūnams gali būti suteikia</text:span><text:span text:style-name="T2158">mos šios tikslinės atostogos:</text:span></text:p>
      <text:p text:style-name="P2159"><text:span text:style-name="T2160">1</text:span><text:span text:style-name="T2161">) nėštumo ir gimdymo;</text:span></text:p>
      <text:p text:style-name="P2162"><text:span text:style-name="T2163">2</text:span><text:span text:style-name="T2164">) tėvystės;</text:span></text:p>
      <text:p text:style-name="P2165"><text:span text:style-name="T2166">3</text:span><text:span text:style-name="T2167">) vaikui prižiūrėti;</text:span></text:p>
      <text:p text:style-name="P2168"><text:span text:style-name="T2169">4</text:span><text:span text:style-name="T2170">) mokymosi;</text:span></text:p>
      <text:p text:style-name="P2171"><text:span text:style-name="T2172">5</text:span><text:span text:style-name="T2173">) papildomos mokamos;</text:span></text:p>
      <text:p text:style-name="P2174"><text:span text:style-name="T2175">6</text:span><text:span text:style-name="T2176">) nemokamos.</text:span></text:p>
      <text:p text:style-name="P2177"><text:span text:style-name="T2178">8</text:span><text:span text:style-name="T2179">. Nėštumo ir gimdymo, tėvystės, mokymosi atostogos pareigūnams suteikiamos Darbo kodekso<text:s/></text:span><text:span text:style-name="T2180">nustatyta tvarka.</text:span></text:p>
      <text:p text:style-name="P2181"><text:span text:style-name="T2182">9</text:span><text:span text:style-name="T2183">. Atostogos vaikui prižiūrėti pareigūnams suteikiamos Darbo kodekso nustatyta tvarka, tačiau šios atostogos gali trukti tik tol, kol pareigūnui sukaks šio įstatymo 41 straipsnyje nustatytas amžius. Nesibaigus atostogoms vaikui prižiū</text:span><text:span text:style-name="T2184">rėti pareigūnas gali grįžti į tarnybą, apie tai ne vėliau kaip prieš 14 kalendorinių dienų pranešęs Vadovybės apsaugos tarnybos direktoriui.<text:s/></text:span></text:p>
      <text:p text:style-name="P2185"><text:span text:style-name="T2186">10</text:span><text:span text:style-name="T2187">. Paskatinimo tvarka arba dėl svarbių aplinkybių pareigūnams gali būti suteikiama papildomų mokamų atostogų.</text:span><text:span text:style-name="T2188"><text:s/>Kiekvienu iš šių atvejų Vadovybės apsaugos tarnybos direktorius per kalendorinius metus gali suteikti ne daugiau kaip po 10 darbo dienų papildomų mokamų atostogų.</text:span><text:span text:style-name="T2189"><text:s/>Papildomų mokamų atostogų laiku pareigūnui mokamas<text:s/></text:span><text:span text:style-name="T2190">jo vidutinis darbo užmokestis, apskaičiuo</text:span><text:span text:style-name="T2191">tas Vyriausybės nustatyta tvarka.<text:s/></text:span><text:span text:style-name="T2192">Papildomos mokamos atostogos dėl svarbių aplinkybių pareigūnams suteikiamos<text:s/></text:span><text:span text:style-name="T2193">Vadovybės apsaugos tarnybos direktoriaus<text:s/></text:span><text:span text:style-name="T2194">nustatyta tvarka<text:s/></text:span><text:span text:style-name="T2195">ir turi būti panaudotos per 12 mėnesių nuo jų suteikimo datos, išskyrus atvejus, kai par</text:span><text:span text:style-name="T2196">eigūnas suteiktų atostogų per šį laikotarpį negali panaudoti dėl tarnybos užsienyje</text:span><text:span text:style-name="T2197"><text:s/></text:span><text:span text:style-name="T2198">arba dėl nuo jo nepriklausančių aplinkybių</text:span><text:span text:style-name="T2199">. Pareigūnas per šioje dalyje nustatytą laiką nepanaudotas paskatinimo tvarka suteiktas atostogas praranda.</text:span></text:p>
      <text:p text:style-name="P2200"><text:span text:style-name="T2201">11</text:span><text:span text:style-name="T2202">. Pareigūnams<text:s/></text:span><text:span text:style-name="T2203">dėl ypatingų asmeninių ar šeiminių aplinkybių gali būti suteikiamos nemokamos iki 3 mėnesių per metus atostogos.</text:span></text:p>
      <text:p text:style-name="P2204"><text:span text:style-name="T2205">12</text:span><text:span text:style-name="T2206">. Kasmetinių, tikslinių atostogų laikotarpiai yra įskaitomi į pareigūno tarnybos stažą.</text:span></text:p>
      <text:p text:style-name="P2207"><text:span text:style-name="T2208">13</text:span><text:span text:style-name="T2209">. Atleidžiamam iš tarnybos pareigūnui gali<text:s/></text:span><text:span text:style-name="T2210">būti suteikiamos nepanaudotos kasmetinės atostogos arba už nepanaudotas kasmetines atostogas išmokama piniginė kompensacija. Jeigu pareigūnui kasmetinės atostogos nebuvo suteiktos daugiau kaip už vienus darbo metus, kompensacija išmokama už visas nepanaudo</text:span><text:span text:style-name="T2211">tas kasmetines atostogas, bet ne daugiau kaip už 3 tarnybos metų nepanaudotas kasmetines atostogas.</text:span></text:p>
      <text:p text:style-name="P2212"><text:span text:style-name="T2213">TAR pastaba.</text:span><text:span text:style-name="T2214"><text:s/>Iki įstatymo Nr. XIII-2901 įsigaliojimo (2020-07-01) visos pareigūnų nepanaudotos atostogos yra išsaugomos.<text:s/></text:span><text:span text:style-name="T2215">Nepanaudotos kasmetinės atostogos,<text:s/></text:span><text:span text:style-name="T2216">kurios pareigūnui priklausė iki šio įstatymo įsigaliojimo, suteikiamos pagal iki šio įstatymo įsigaliojimo galiojusius teisės aktus.<text:s/></text:span><text:span text:style-name="T2217">Atleidžiant pareigūną iš tarnybos, vadovaujamasi šio įstatymo 1 straipsnyje išdėstyto Įstatymo 50 straipsnio 13 dalies nuos</text:span><text:span text:style-name="T2218">tatomis.</text:span></text:p>
      <text:p text:style-name="P2219"/>
      <text:p text:style-name="P2220"><text:span text:style-name="T2221">51</text:span><text:span text:style-name="T2222"><text:s/>straipsnis.<text:s/></text:span><text:span text:style-name="T2223">Pareigūnų draudimas ir pensijos</text:span></text:p>
      <text:p text:style-name="P2224"><text:span text:style-name="T2225">1</text:span><text:span text:style-name="T2226">. Pareigūnai draudžiami visų Lietuvos Respublikos valstybinio socialinio draudimo įstatyme nurodytų rūšių socialiniu draudimu. Pareigūnų draudimo tvarką ir sąlygas nustato atskiras sociali</text:span><text:span text:style-name="T2227">nio draudimo rūšis reglamentuojantys teisės aktai.</text:span></text:p>
      <text:p text:style-name="P2228"><text:span text:style-name="T2229">2</text:span><text:span text:style-name="T2230">. Pareigūnai įgyja teisę gauti pareigūnų ir karių valstybinę pensiją šios pensijos skyrimą reglamentuojančiuose teisės aktuose nustatyta tvarka.</text:span></text:p>
      <text:p text:style-name="P2231"/>
      <text:p text:style-name="P2232"><text:span text:style-name="T2233">52</text:span><text:span text:style-name="T2234"><text:s/>straipsnis.<text:s/></text:span><text:span text:style-name="T2235">Pareigūnų papildoma sveikatos pri</text:span><text:span text:style-name="T2236">ežiūra</text:span></text:p>
      <text:p text:style-name="P2237"><text:span text:style-name="T2238">1</text:span><text:span text:style-name="T2239">. Pareigūnams užtikrinama papildoma valstybės biudžeto lėšomis finansuojama sveikatos priežiūra, apimanti specializuotąją medicininę ekspertizę, prevencinę medicinos pagalbą, medicininę reabilitaciją, sveikatos grąžinamąjį ir antirecidyvinį gyd</text:span><text:span text:style-name="T2240">ymą, prevencinę medicininę ir psichologinę reabilitaciją, psichologinės paramos, sveikatos ugdymo ir stiprinimo priemonių taikymą, taip pat iš Privalomojo sveikatos draudimo fondo biudžeto neapmokamą asmens sveikatos priežiūrą asmens sveikatos priežiūros į</text:span><text:span text:style-name="T2241">staigose, papildomai remiamą iš valstybės biudžeto lėšų. Pareigūnams užtikrinamos tokios pačios apimties, kaip ir vidaus tarnybos sistemos pareigūnams, papildomos sveikatos priežiūros paslaugos.</text:span></text:p>
      <text:p text:style-name="P2242"><text:span text:style-name="T2243">2</text:span><text:span text:style-name="T2244">. Šio straipsnio 1 dalyje nurodyta pareigūnų sveikatos p</text:span><text:span text:style-name="T2245">riežiūra asmens sveikatos priežiūros įstaigose yra organizuojama vidaus reikalų ministro ar jo įgaliotos institucijos nustatyta tvarka, naudojantis pareigūnų tarnybos ir (arba) gyvenamųjų vietovių asmens ir visuomenės sveikatos priežiūros įstaigų teikiamom</text:span><text:span text:style-name="T2246">is paslaugomis.</text:span></text:p>
      <text:p text:style-name="P2247"><text:span text:style-name="T2248">3</text:span><text:span text:style-name="T2249">. Į pareigūnams teikiamas iš valstybės biudžeto finansuojamas sveikatos priežiūros paslaugas asmens sveikatos priežiūros įstaigose turi teisę ir buvę pareigūnai – pareigūnų ir karių valstybinių pensijų gavėjai.</text:span></text:p>
      <text:p text:style-name="P2250"><text:span text:style-name="T2251">4</text:span><text:span text:style-name="T2252">. Pareigūnų<text:s/></text:span><text:span text:style-name="T2253">specializuotosios medicininės ekspertizės tvarką nustato vidaus reikalų ministras, suderinęs su sveikatos apsaugos ministru, o privalomų profilaktinių sveikatos patikrinimų tvarką nustato sveikatos apsaugos ministras, suderinęs su Vadovybės apsaugos tarnyb</text:span><text:span text:style-name="T2254">os direktoriumi ir vidaus reikalų ministru.</text:span></text:p>
      <text:p text:style-name="P2255"/>
      <text:p text:style-name="P2256"><text:span text:style-name="T2257">53</text:span><text:span text:style-name="T2258"><text:s/>straipsnis.<text:s/></text:span><text:span text:style-name="T2259">Pareigūnams garantuojama teisinė pagalba</text:span></text:p>
      <text:p text:style-name="P2260"><text:span text:style-name="T2261">Pareigūnui, kuris atlikdamas tarnybines pareigas viršijo tarnybinės rizikos ribas ir dėl to padarė nusikalstamą veiką ar kitokį teisės pažeidimą (n</text:span><text:span text:style-name="T2262">usižengimą), ir tapo įtariamuoju (specialiuoju liudytoju), kaltinamuoju, taip pat atliekant tarnybines funkcijas ar dėl tarnybos nukentėjusiam pareigūnui iš Vadovybės apsaugos tarnybai skirtų lėšų kompensuojamos teisinės pagalbos išlaidos ar jų dalis. Šią<text:s/></text:span><text:span text:style-name="T2263">kompensaciją skiria Vadovybės apsaugos tarnybos direktorius.</text:span></text:p>
      <text:p text:style-name="P2264"/>
      <text:p text:style-name="P2265"><text:span text:style-name="T2266">54</text:span><text:span text:style-name="T2267"><text:s/>straipsnis.<text:s/></text:span><text:span text:style-name="T2268">Išeitinė išmoka atleidžiamiems iš tarnybos pareigūnams</text:span></text:p>
      <text:p text:style-name="P2269"><text:span text:style-name="T2270">1</text:span><text:span text:style-name="T2271">. Pareigūnui, atleidžiamam iš tarnybos šio įstatymo 60 straipsnio 13, 14, 15 ir 17 punktuose nustatytais pagrinda</text:span><text:span text:style-name="T2272">is, išmokama 2 mėnesių jo vidutinio darbo užmokesčio dydžio išeitinė išmoka. Ši išmoka pradedama mokėti praėjus vienam mėnesiui nuo pareigūno atleidimo dienos ir mokama kas mėnesį lygiomis dalimis, išskyrus šio straipsnio 3 dalyje nustatytą atvejį. Išeitin</text:span><text:span text:style-name="T2273">ės išmokos mokėjimas nutraukiamas, jeigu buvęs pareigūnas grąžinamas į tarnybą Vadovybės apsaugos tarnyboje.</text:span></text:p>
      <text:p text:style-name="P2274"><text:span text:style-name="T2275">2</text:span><text:span text:style-name="T2276">. Šio straipsnio 1 dalyje nustatyto dydžio išmoka pareigūnams, turintiems daugiau kaip 5 metus nepertraukiamo pareigūno tarnybos stažo, didina</text:span><text:span text:style-name="T2277">ma pusantro karto, turintiems daugiau kaip 10 metų nepertraukiamo pareigūno tarnybos stažo, – 2 kartus, turintiems daugiau kaip 20 metų nepertraukiamo pareigūno tarnybos stažo, – 3 kartus.</text:span></text:p>
      <text:p text:style-name="P2278"><text:span text:style-name="T2279">3</text:span><text:span text:style-name="T2280">.<text:s/></text:span><text:span text:style-name="T2281">Jeigu šio įstatymo 60 straipsnio 15 punkte nustatytu pagrind</text:span><text:span text:style-name="T2282">u dėl iš tarnybos atleidžiamo pareigūno yra pradėtas ir nebaigtas šio įstatymo 66 straipsnio 1 dalyje nurodytas tarnybinis patikrinimas, išeitinė išmoka šiam pareigūnui pradedama mokėti praėjus vienam mėnesiui nuo sprendimo, priimto atlikus tarnybinį patik</text:span><text:span text:style-name="T2283">rinimą, priėmimo dienos ir mokama kas mėnesį lygiomis dalimis. Jeigu atlikus šio įstatymo 66 straipsnio 1 dalyje nurodytą tarnybinį patikrinimą yra priimtas sprendimas dėl pareigūno, atleisto iš tarnybos šio įstatymo 60 straipsnio 15 punkte nustatytu pagri</text:span><text:span text:style-name="T2284">ndu, pripažinimo padariusiu tarnybinį nusižengimą, už kurį jam turėtų būti skirta tarnybinė nuobauda – atleidimas iš tarnybos, arba priimtas sprendimas dėl pareigūno, atleisto iš tarnybos šio įstatymo 60 straipsnio 15 punkte nurodytu pagrindu, pripažinimo<text:s/></text:span><text:span text:style-name="T2285">pažeminusiu pareigūno vardą, išeitinė išmoka šiam pareigūnui nemokama.</text:span><text:s/></text:p>
      <text:p text:style-name="P2286">Straipsnio pakeitimai:</text:p>
      <text:p text:style-name="P2287"><text:span text:style-name="T2288">Nr.<text:s/></text:span><text:a xlink:href="https://www.e-tar.lt/portal/legalAct.html?documentId=95c11c502b2411eb932eb1ed7f923910" office:target-frame-name="_top" xlink:show="replace"><text:span text:style-name="T2289">XIII-3404</text:span></text:a><text:span text:style-name="T2290">, 2020-11-10, paskelbta TAR 2020-11-20, i. k. 20</text:span><text:span text:style-name="T2291">20-24563</text:span></text:p>
      <text:p text:style-name="Normal"/>
      <text:p text:style-name="P2292"><text:span text:style-name="T2293">55</text:span><text:span text:style-name="T2294"><text:s/>straipsnis.<text:s/></text:span><text:span text:style-name="T2295">Kompensacijos pareigūno žūties (mirties) ar sveikatos sutrikdymo atvejais</text:span></text:p>
      <text:p text:style-name="P2296"><text:span text:style-name="T2297">1</text:span><text:span text:style-name="T2298">. Pareigūno, kuris žuvo (mirė) dėl tarnybos, šeimos nariams – sutuoktiniui ar sugyventiniui (partneriui), vaikams (įvaikiams) iki 18 metų, taip pat vyresniems vaikams (įvaikiams), kurie mokosi nustatyta tvarka Švietimo ir mokslo institucijų registre įregis</text:span><text:span text:style-name="T2299">truotose bendrojo ugdymo mokyklose ir profesinio mokymo įstaigose pagal bendrojo ugdymo ir profesinio mokymo programas grupinio mokymosi forma kasdieniu, neakivaizdiniu ir nuotoliniu mokymo proceso organizavimo būdais arba pavienio mokymosi forma savaranki</text:span><text:span text:style-name="T2300">šku ir nuotoliniu mokymo proceso organizavimo būdais ar studijuoja nustatyta tvarka Švietimo ir mokslo institucijų registre įregistruotoje aukštojoje mokykloje pagal nuolatinės ar ištęstinės studijų formos programas, kol jiems sukaks 24 metai, žuvusiojo (m</text:span><text:span text:style-name="T2301">irusiojo) vaikams, gimusiems po jo mirties, tėvui (įtėviui) ar motinai (įmotei) – ir nedarbingiems asmenims, kurie buvo žuvusiojo (mirusiojo) išlaikomi arba jo mirties dieną turėjo teisę gauti jo išlaikymą, per vienus metus nuo pareigūno mirties lygiomis d</text:span><text:span text:style-name="T2302">alimis išmokama 93,1 mėnesio jo vidutinio darbo užmokesčio dydžio vienkartinė kompensacija, sumažinta priklausančios išmokėti Lietuvos Respublikos nelaimingų atsitikimų darbe ir profesinių ligų socialinio draudimo įstatyme nustatytos vienkartinės socialini</text:span><text:span text:style-name="T2303">o draudimo išmokos apdraustajam mirus dydžiu. Pareigūnas, žuvęs (miręs) dėl tarnybos, laidojamas valstybės lėšomis<text:s/></text:span><text:span text:style-name="T2304">arba jo artimiesiems giminaičiams išmokama 40 bazinių socialinių išmokų dydžio piniginė kompensacija laidotuvių išlaidoms padengti.</text:span><text:span text:style-name="T2305"><text:s/>Pareigūno</text:span><text:span text:style-name="T2306">, kuris žuvo užsienyje atlikdamas tarnybines pareigas ar profesinio mokymo metu, palaikų pervežimo į Lietuvą išlaidas Vyriausybės nustatyta tvarka apmoka valstybė. Valstybės apmokamų laidojimo išlaidų aprašą tvirtina Vyriausybė ar jos įgaliota institucija.</text:span><text:span text:style-name="T2307"><text:s/></text:span></text:p>
      <text:p text:style-name="P2308"><text:span text:style-name="T2309">2</text:span><text:span text:style-name="T2310">. Pareigūną pripažinus nežinia kur esančiu ar paskelbus žuvusiu, laikoma, kad jis yra pripažintas nežinia kur esančiu ar paskelbtas žuvusiu dėl tarnybos, jeigu neįrodyta kitaip, ir jo šeimos nariams bei nedarbingiems asmenims, kurie buvo jo išlaikom</text:span><text:span text:style-name="T2311">i arba pareigūno pripažinimo nežinia kur esančiu ar paskelbimo mirusiu dieną turėjo teisę gauti jo išlaikymą, nuo pareigūno pripažinimo nežinia kur esančiu ar jo paskelbimo žuvusiu dienos kas mėnesį lygiomis dalimis mokama jo vidutinio darbo užmokesčio paš</text:span><text:span text:style-name="T2312">alpa, neviršijant 93,1 mėnesio jo vidutinio darbo užmokesčio dydžio sumos.</text:span></text:p>
      <text:p text:style-name="P2313"><text:span text:style-name="T2314">3</text:span><text:span text:style-name="T2315">. Pareigūnui, kuris buvo sužalotas, susižalojo arba kurio sveikata buvo sutrikdyta atliekant tarnybines pareigas, jeigu tarnybinių pareigų atlikimas buvo susijęs su didesniu pa</text:span><text:span text:style-name="T2316">vojumi ar didesne rizika pareigūno gyvybei ar sveikatai, arba kurio sužalojimas, susižalojimas ar sveikatos sutrikdymas yra susijęs su jo tarnybinių pareigų atlikimu, jeigu tarnybinių pareigų atlikimas buvo susijęs su didesniu pavojumi ar didesne rizika pa</text:span><text:span text:style-name="T2317">reigūno gyvybei ar sveikatai, arba kurio sveikata sutrikdyta dėl tarnybinių pareigų atlikimo ar pareigūno statuso, Vyriausybės nustatyta tvarka išmokama kompensacija, sumažinta priklausančios išmokėti Nelaimingų atsitikimų darbe ir profesinių ligų socialin</text:span><text:span text:style-name="T2318">io draudimo įstatyme nustatytos netekto darbingumo vienkartinės kompensacijos ar netekto darbingumo periodinės kompensacijos, mokėtinos ne daugiau kaip 12 mėnesių, dydžiu, atsižvelgiant į netekto darbingumo lygį ir sveikatos sutrikdymo mastą. Šioje dalyje<text:s/></text:span><text:span text:style-name="T2319">nurodytiems pareigūnams nustatomos šios kompensacijos:</text:span></text:p>
      <text:p text:style-name="P2320"><text:span text:style-name="T2321">1</text:span><text:span text:style-name="T2322">) netekusiems 75–100 procentų darbingumo dėl sužalojimo ar susižalojimo, – 46,55 mėnesio pareigūno vidutinio darbo užmokesčio dydžio;</text:span></text:p>
      <text:p text:style-name="P2323"><text:span text:style-name="T2324">2</text:span><text:span text:style-name="T2325">) netekusiems 60–70 procentų darbingumo dėl sužalojimo ar s</text:span><text:span text:style-name="T2326">usižalojimo, – 37,24 mėnesio pareigūno vidutinio darbo užmokesčio dydžio;</text:span></text:p>
      <text:p text:style-name="P2327"><text:span text:style-name="T2328">3</text:span><text:span text:style-name="T2329">) netekusiems 45–55 procentų darbingumo dėl sužalojimo ar susižalojimo, – 27,93 mėnesio pareigūno vidutinio darbo užmokesčio dydžio;</text:span></text:p>
      <text:p text:style-name="P2330"><text:span text:style-name="T2331">4</text:span><text:span text:style-name="T2332">) netekusiems iki 40 procentų darbingum</text:span><text:span text:style-name="T2333">o dėl sužalojimo ar susižalojimo ir dėl to pripažintiems netinkamais tarnybai, – 23,28 mėnesio pareigūno vidutinio darbo užmokesčio dydžio;</text:span></text:p>
      <text:p text:style-name="P2334"><text:span text:style-name="T2335">5</text:span><text:span text:style-name="T2336">) sunkaus sveikatos sutrikdymo atveju – 18,62 mėnesio pareigūno vidutinio darbo užmokesčio dydžio;</text:span></text:p>
      <text:p text:style-name="P2337"><text:span text:style-name="T2338">6</text:span><text:span text:style-name="T2339">) apysu</text:span><text:span text:style-name="T2340">nkio sveikatos sutrikdymo atveju – 13,97 mėnesio pareigūno vidutinio darbo užmokesčio dydžio;</text:span></text:p>
      <text:p text:style-name="P2341"><text:span text:style-name="T2342">7</text:span><text:span text:style-name="T2343">) lengvo sveikatos sutrikdymo atveju – nuo 0,78 iki 9,31 mėnesio pareigūno vidutinio darbo užmokesčio dydžio.</text:span></text:p>
      <text:p text:style-name="P2344"><text:span text:style-name="T2345">TAR pastaba.</text:span><text:span text:style-name="T2346"><text:s/>55 straipsnio 3 dalyje nustatytos<text:s/></text:span><text:span text:style-name="T2347">kompensacijos mokamos pagal sveikatos sutrikdymo metu galiojusius teisės aktus.</text:span></text:p>
      <text:p text:style-name="P2348"><text:span text:style-name="T2349">4</text:span><text:span text:style-name="T2350">. Ar pareigūno mirtis, susižalojimas, sužalojimas arba sveikatos sutrikdymas yra susijęs su tarnyba, tarnybinių pareigų atlikimu ar pareigūno statusu, ar tarnybinių pare</text:span><text:span text:style-name="T2351">igų atlikimas yra susijęs su didesniu pavojumi ar didesne rizika pareigūno gyvybei ar sveikatai, taip pat kompensacijos, mokėtinos lengvo sveikatos sutrikdymo atveju, dydis nustatomas Vadovybės apsaugos tarnybos direktoriaus nustatyta tvarka.</text:span></text:p>
      <text:p text:style-name="P2352"><text:span text:style-name="T2353">5</text:span><text:span text:style-name="T2354">. Pareig</text:span><text:span text:style-name="T2355">ūnų sveikatos sutrikdymo mastą teisės aktų nustatyta tvarka nustato asmens sveikatos priežiūros įstaigos, kurios savininko teises ir pareigas įgyvendina Vidaus reikalų ministerija, Centrinė medicinos ekspertizės komisija, vadovaudamasi Vyriausybės tvirtina</text:span><text:span text:style-name="T2356">mu pareigūnų sunkių, apysunkių ir lengvų sužeidimų, traumų ir kitų sveikatos sutrikdymų sąrašu.</text:span></text:p>
      <text:p text:style-name="P2357"><text:span text:style-name="T2358">6</text:span><text:span text:style-name="T2359">. Šio straipsnio 1 ir 3 dalyse nustatytos kompensacijos nemokamos, jeigu:</text:span></text:p>
      <text:p text:style-name="P2360"><text:span text:style-name="T2361">1</text:span><text:span text:style-name="T2362">) pareigūnas žuvo, susižalojo darydamas tyčinį nusikaltimą ar baudžiamąjį nusi</text:span><text:span text:style-name="T2363">žengimą arba pareigūnas buvo sužalotas ar jo sveikata buvo sutrikdyta, kai jis darė tyčinį nusikaltimą ar baudžiamąjį nusižengimą;</text:span></text:p>
      <text:p text:style-name="P2364"><text:span text:style-name="T2365">2</text:span><text:span text:style-name="T2366">) pareigūno mirties, sužalojimo, susižalojimo ar sveikatos sutrikdymo priežastis buvo su tarnybinių pareigų atlikimu nes</text:span><text:span text:style-name="T2367">usijęs neblaivumas ar apsvaigimas nuo narkotinių, psichotropinių ar kitų svaigiųjų medžiagų;</text:span></text:p>
      <text:p text:style-name="P2368"><text:span text:style-name="T2369">3</text:span><text:span text:style-name="T2370">) pareigūnas nusižudė, kėsinosi nusižudyti ar tyčia susižalojo;</text:span></text:p>
      <text:p text:style-name="P2371"><text:span text:style-name="T2372">4</text:span><text:span text:style-name="T2373">) pareigūnas žuvo, susižalojo, buvo sužalotas ar jo sveikata buvo sutrikdyta per eismo<text:s/></text:span><text:span text:style-name="T2374">įvykį, kai šis pareigūnas vairavo transporto priemonę neturėdamas teisės ją vairuoti arba perdavė ją vairuoti neblaiviam ar apsvaigusiam nuo narkotinių, psichotropinių ar kitų svaigiųjų medžiagų arba neturinčiam teisės jos vairuoti asmeniui;</text:span></text:p>
      <text:p text:style-name="P2375"><text:span text:style-name="T2376">5</text:span><text:span text:style-name="T2377">) pareigū</text:span><text:span text:style-name="T2378">no sveikata sutriko ar jis mirė dėl ligos ir tai nesusiję su tarnybinių pareigų atlikimu arba pareigūno mokymu;</text:span></text:p>
      <text:p text:style-name="P2379"><text:span text:style-name="T2380">6</text:span><text:span text:style-name="T2381">) pareigūno mirties ar susižalojimo priežastis buvo sąmoningas, su tarnybiniu būtinumu nesusijęs saugumo taisyklių pažeidimas.</text:span></text:p>
      <text:p text:style-name="P2382"><text:span text:style-name="T2383">7</text:span><text:span text:style-name="T2384">.<text:s/></text:span><text:span text:style-name="T2385">Par</text:span><text:span text:style-name="T2386">eigūnui, kuriam buvo išmokėta kompensacija pagal šio straipsnio 3 dalies 5, 6 arba 7 punktą ir kuriam vėliau dėl to paties sveikatos sutrikdymo nustatomas ir darbingumo</text:span><text:span text:style-name="T2387"><text:s/></text:span><text:span text:style-name="T2388">lygis, papildomai išmokamas pagal šio straipsnio 3 dalies 5, 6 arba 7 punktą išmokėtos<text:s/></text:span><text:span text:style-name="T2389">kompensacijos ir šio straipsnio 3 dalies 1, 2, 3 arba 4 punkte nurodytos kompensacijos, atsižvelgiant į nustatytą darbingumo lygį, skirtumas.</text:span></text:p>
      <text:p text:style-name="P2390"><text:span text:style-name="T2391">8</text:span><text:span text:style-name="T2392">. Į tarptautines, Europos Sąjungos institucijas ar užsienio valstybių institucijas deleguotiems pareigūnams š</text:span><text:span text:style-name="T2393">iame straipsnyje nurodytos kompensacijos nemokamos, kai pagal teisės aktus, reglamentuojančius delegavimą į tarptautines, Europos Sąjungos institucijas ar užsienio valstybių institucijas, yra apmokėtos jų sveikatos ir gyvybės draudimo išlaidos arba kompens</text:span><text:span text:style-name="T2394">acijas šių pareigūnų žūties ar sveikatos sutrikdymo atvejais (gyvybės draudimo išmoką ar išmoką dėl sveikatos sutrikdymo) turi išmokėti tarptautinė, Europos Sąjungos ar užsienio valstybės institucija, kurioje buvo apdrausta pareigūno sveikata ir (ar) gyvyb</text:span><text:span text:style-name="T2395">ė.<text:s/></text:span></text:p>
      <text:p text:style-name="P2396"/>
      <text:p text:style-name="P2397"><text:span text:style-name="T2398">56</text:span><text:span text:style-name="T2399"><text:s/>straipsnis.<text:s/></text:span><text:span text:style-name="T2400">Pareigūnų aprūpinimas tarnybine uniforma</text:span></text:p>
      <text:p text:style-name="P2401"><text:span text:style-name="T2402">1</text:span><text:span text:style-name="T2403">. Pareigūnai valstybės lėšomis aprūpinami tarnybine uniforma arba jiems išmokama kompensacija pagal Vadovybės apsaugos tarnybos direktoriaus nustatytas normas.<text:s/></text:span></text:p>
      <text:p text:style-name="P2404"><text:span text:style-name="T2405">2</text:span><text:span text:style-name="T2406">. Pareigūnų<text:s/></text:span><text:span text:style-name="T2407">tarnybinės uniformos ir skiriamųjų ženklų pavyzdžius tvirtina, pareigūnų tarnybinės uniformos išdavimo, dėvėjimo ir grąžinimo tvarką, pareigūnų rikiuotės ir ceremonijų tvarką nustato Vadovybės apsaugos tarnybos direktorius.</text:span></text:p>
      <text:p text:style-name="P2408"/>
      <text:p text:style-name="P2409"><text:span text:style-name="T2410">57</text:span><text:span text:style-name="T2411"><text:s/>straipsnis.<text:s/></text:span><text:span text:style-name="T2412">Pareigūnų<text:s/></text:span><text:span text:style-name="T2413">siuntimas saugoti atstovybių<text:s/></text:span></text:p>
      <text:p text:style-name="P2414"><text:span text:style-name="T2415">1</text:span><text:span text:style-name="T2416">.</text:span><text:span text:style-name="T2417"><text:s/>Su Lietuvos Respublikos užsienio reikalų ministru suderinta ir Vadovybės apsaugos tarnybos direktoriaus nustatyta tvarka pareigūnai jų rašytiniu sutikimu ne ilgesniam kaip 2 metų laikotarpiui gali būti siunčiami saugoti</text:span><text:span text:style-name="T2418"><text:s/></text:span><text:span text:style-name="T2419">atstovybių</text:span><text:span text:style-name="T2420">. Ši pareigūno tarnyba užsienyje nelaikoma tarnybine komandiruote.</text:span></text:p>
      <text:p text:style-name="P2421"><text:span text:style-name="T2422">2</text:span><text:span text:style-name="T2423">. Nusiųstiems saugoti<text:s/></text:span><text:span text:style-name="T2424">atstovybių pareigūnams visą jų tarnybos užsienyje laikotarpį<text:s/></text:span><text:span text:style-name="T2425">mokama su tarnyba užsienyje susijusių išlaidų kompensacija, taip pat apmokamos įsikūrimo,<text:s/></text:span><text:span text:style-name="T2426">kelionės, sveikatos draudimo ir gyvenamųjų patalpų nuomos išlaidos. Šių išlaidų ir kompensacijos dydį ir mokėjimo tvarką nustato Vyriausybė.</text:span></text:p>
      <text:p text:style-name="P2427"><text:span text:style-name="T2428">3</text:span><text:span text:style-name="T2429">. Nusiųstiems saugoti<text:s/></text:span><text:span text:style-name="T2430">atstovybių pareigūnams šiame įstatyme nustatytos jų teisės ir pareigos garantuojamos tie</text:span><text:span text:style-name="T2431">k, kiek to neriboja tarptautinė ar užsienio valstybės nacionalinė teisė.</text:span></text:p>
      <text:p text:style-name="P2432"/>
      <text:p text:style-name="P2433"><text:span text:style-name="T2434">58</text:span><text:span text:style-name="T2435"><text:s/>straipsnis.<text:s/></text:span><text:span text:style-name="T2436">Kitos pareigūnų garantijos</text:span></text:p>
      <text:p text:style-name="P2437"><text:span text:style-name="T2438">1</text:span><text:span text:style-name="T2439">. Pareigūnams</text:span><text:span text:style-name="T2440"><text:s/>yra garantuojama<text:s/></text:span><text:span text:style-name="T2441">e</text:span><text:span text:style-name="T2442">inamos pareigos ir nustatytas darbo užmokestis:<text:s/></text:span></text:p>
      <text:p text:style-name="P2443"><text:span text:style-name="T2444">1</text:span><text:span text:style-name="T2445">) kai pareigūnai yra išsiųsti į tarnybinę kom</text:span><text:span text:style-name="T2446">andiruotę, – darbo dienomis komandiruotėje ir komandiruotės metu kelionėje išbūtą laiką;<text:s/></text:span></text:p>
      <text:p text:style-name="P2447"><text:span text:style-name="T2448">2</text:span><text:span text:style-name="T2449">) kai pareigūnai pagal kvietimą ar šaukimą yra išvykę į teismą arba į teisėsaugos ar kontrolės (priežiūros) funkcijas atliekančias institucijas;</text:span></text:p>
      <text:p text:style-name="P2450"><text:span text:style-name="T2451">3</text:span><text:span text:style-name="T2452">) kai parei</text:span><text:span text:style-name="T2453">gūnai išvykę karo prievolę administruojančios krašto apsaugos sistemos institucijos nurodymu;</text:span></text:p>
      <text:p text:style-name="P2454"><text:span text:style-name="T2455">4</text:span><text:span text:style-name="T2456">) artimųjų giminaičių (tėvų (įtėvių), vaikų (įvaikių), brolių (įbrolių), seserų (įseserių), senelių, vaikaičių), sutuoktinio, jo tėvų (įtėvių), vaikų (įvaiki</text:span><text:span text:style-name="T2457">ų), brolių (įbrolių), seserų (įseserių), sugyventinio (partnerio), jeigu jis nurodytas pareigūno privačių interesų deklaracijoje, jo tėvų (įtėvių), vaikų (įvaikių), brolių (įbrolių) ir seserų (įseserių) mirties atveju – iki 3 darbo dienų;</text:span></text:p>
      <text:p text:style-name="P2458"><text:span text:style-name="T2459">5</text:span><text:span text:style-name="T2460">) donorams –</text:span><text:span text:style-name="T2461"><text:s/>darbo dienomis, kuriomis jie teisės aktų nustatyta tvarka turi būti atleidžiami nuo tarnybos;<text:s/></text:span></text:p>
      <text:p text:style-name="P2462"><text:span text:style-name="T2463">6</text:span><text:span text:style-name="T2464">) kai pareigūnai, gavę tiesioginio vadovo rašytinį (įskaitant gautą elektroninių ryšių priemonėmis) sutikimą, yra išvykę į sveikatos priežiūros įstaigą ir<text:s/></text:span><text:span text:style-name="T2465">valstybės ar<text:s/></text:span><text:span text:style-name="T2466">savivaldybės</text:span><text:span text:style-name="T2467"><text:s/>instituciją ar įstaigą, – iki 2 darbo dienų per mėnesį.</text:span></text:p>
      <text:p text:style-name="P2468"><text:span text:style-name="T2469">2</text:span><text:span text:style-name="T2470">. Pareigūnams, kurių materialinė būklė tapo sunki dėl jų pačių ligos, artimųjų giminaičių, sutuoktinio, sugyventinio (partnerio), jo tėvų (įtėvių),<text:s/></text:span><text:span text:style-name="T2471">vaikų (įvaikių), br</text:span><text:span text:style-name="T2472">olių (įbrolių) ir seserų (įseserių),</text:span><text:span text:style-name="T2473"><text:s/></text:span><text:span text:style-name="T2474">taip pat išlaikytinių, kurių globėju ar rūpintoju įstatymų nustatyta tvarka yra paskirtas pareigūnas,</text:span><text:span text:style-name="T2475"><text:s/>ligos ar mirties, stichinės nelaimės, turto netekimo, taip pat kitais ypatingais atvejais gali būti skiriama iki 5 mi</text:span><text:span text:style-name="T2476">nimaliųjų mėnesinių algų dydžio pašalpa. Šią pašalpą skiria Vadovybės apsaugos tarnybos direktorius.</text:span></text:p>
      <text:p text:style-name="P2477"><text:span text:style-name="T2478">3</text:span><text:span text:style-name="T2479">. Mirusio, išskyrus žuvusį dėl tarnybos Vadovybės apsaugos tarnyboje, pareigūno šeimos nariams išmokama vieno mėnesio jo gauto vidutinio darbo užmokes</text:span><text:span text:style-name="T2480">čio dydžio pašalpa.</text:span></text:p>
      <text:p text:style-name="P2481"><text:span text:style-name="T2482">4</text:span><text:span text:style-name="T2483">. Pareigūnas gali tęsti tarnybą ir tuo atveju, kai jo sveikatos patikrinimo rezultatai neatitinka keliamų sveikatos būklės reikalavimų, jeigu dėl Vadovybės apsaugos tarnybos direktoriaus pripažintų svarbių priežasčių to reikia Vado</text:span><text:span text:style-name="T2484">vybės apsaugos tarnybos interesams užtikrinti.</text:span></text:p>
      <text:p text:style-name="P2485"><text:span text:style-name="T2486">5</text:span><text:span text:style-name="T2487">. Darbo kodekse nustatytos garantijos nėščioms, neseniai pagimdžiusioms ar krūtimi maitinančioms darbuotojoms ir vaikus auginantiems darbuotojams Vadovybės apsaugos tarnybos pareigūnams taikomos tiek,<text:s/></text:span><text:span text:style-name="T2488">kiek jos nenustatytos šiame įstatyme.</text:span></text:p>
      <text:p text:style-name="P2489"><text:span text:style-name="T2490">6</text:span><text:span text:style-name="T2491">. Privalomąją karo tarnybą, savanorišką nenuolatinę karo tarnybą arba alternatyviąją krašto apsaugos tarnybą atliekantiems pareigūnams garantuojamos tik einamos pareigos.</text:span></text:p>
      <text:p text:style-name="P2492"><text:span text:style-name="T2493">7</text:span><text:span text:style-name="T2494">. Pareigūnui ir jo šeimos nariams pad</text:span><text:span text:style-name="T2495">aryta materialinė žala, kurią jie patyrė dėl su pareigūno tarnyba susijusių priežasčių ir kuri yra nustatyta remiantis tarnybinio patikrinimo išvada, atlyginama Vadovybės apsaugos tarnybos direktoriaus nustatyta tvarka.</text:span></text:p>
      <text:p text:style-name="P2496"/>
      <text:p text:style-name="P2497"><text:span text:style-name="T2498">PENKTASIS</text:span><text:span text:style-name="T2499"><text:s/>SKIRSNIS</text:span></text:p>
      <text:p text:style-name="P2500"><text:span text:style-name="T2501">PAREIGŪNŲ NUŠALINIMAS NUO PAREIGŲ IR ATLEIDIMAS IŠ TARNYBOS</text:span></text:p>
      <text:p text:style-name="P2502"/>
      <text:p text:style-name="P2503"><text:span text:style-name="T2504">59</text:span><text:span text:style-name="T2505"><text:s/>straipsnis.<text:s/></text:span><text:span text:style-name="T2506">Pareigūnų nušalinimas nuo pareigų</text:span></text:p>
      <text:p text:style-name="P2507"><text:span text:style-name="T2508">1</text:span><text:span text:style-name="T2509">. Pareigūnas privalo būti nušalintas nuo pareigų šiais atvejais:</text:span></text:p>
      <text:p text:style-name="P2510"><text:span text:style-name="T2511">1</text:span><text:span text:style-name="T2512">) kai tarnybos metu jis yra neblaivus, apsvaigęs nuo narkotinių, psic</text:span><text:span text:style-name="T2513">hotropinių ar kitų psichiką veikiančių medžiagų, – likusiam tos dienos (pamainos) darbo laikui Vadovybės apsaugos direktoriaus įgaliotų pareigūnų sprendimu;</text:span></text:p>
      <text:p text:style-name="P2514"><text:span text:style-name="T2515">2</text:span><text:span text:style-name="T2516">) kai Lietuvos Respublikos valstybės ir tarnybos paslapčių įstatymo nustatyta tvarka jam uždra</text:span><text:span text:style-name="T2517">usta dirbti ar susipažinti su įslaptinta informacija, – Valstybės ir tarnybos paslapčių įstatymo nustatyta tvarka atliekamo patikrinimo laikotarpiu;</text:span></text:p>
      <text:p text:style-name="P2518"><text:span text:style-name="T2519">3</text:span><text:span text:style-name="T2520">) kitų įstatymuose nustatytų subjektų sprendimu – šių įstatymų nustatytomis sąlygomis ir tvarka.</text:span></text:p>
      <text:p text:style-name="P2521"><text:span text:style-name="T2522">2</text:span><text:span text:style-name="T2523">. Pareigūnas gali būti nušalintas nuo pareigų, kai:</text:span></text:p>
      <text:p text:style-name="P2524"><text:span text:style-name="T2525">1</text:span><text:span text:style-name="T2526">) atliekamas tarnybinis patikrinimas dėl jo galimai padaryto tarnybinio nusižengimo ir, atlikdamas pareigas, pareigūnas gali trukdyti atlikti tarnybinį patikrinimą ar daryti naujus pažeidimus;</text:span></text:p>
      <text:p text:style-name="P2527"><text:span text:style-name="T2528">2</text:span><text:span text:style-name="T2529">)</text:span><text:span text:style-name="T2530"><text:s/>jis įtariamas nusikalstamos veikos ar administracinio nusižengimo, dėl kurių jam negalima leisti eiti pareigų, padarymu.</text:span></text:p>
      <text:p text:style-name="P2531"><text:span text:style-name="T2532">3</text:span><text:span text:style-name="T2533">. Nušalintas nuo pareigų pareigūnas nuo nušalinimo momento grąžina tarnybinį pažymėjimą, tarnybinį ženklą, tarnybinį šaunamąjį<text:s/></text:span><text:span text:style-name="T2534">ginklą, specialiąsias priemones ir sprogmenis, patikėtus tarnybinius dokumentus, inventorių, kitas darbo priemones, kuriuos jis gavo eidamas pareigas.</text:span></text:p>
      <text:p text:style-name="P2535"><text:span text:style-name="T2536">4</text:span><text:span text:style-name="T2537">. Pareigūnui nušalinimo nuo pareigų laikotarpiu darbo užmokestis nemokamas. Pareigūnas, nuo tarnybos</text:span><text:span text:style-name="T2538"><text:s/>nušalintas nepagrįstai ar nepasitvirtinus aplinkybėms, lėmusioms nušalinimą, grąžinamas į eitas pareigas, per 10 darbo dienų jam išmokamas darbo užmokestis už laikotarpį, kurį jis buvo nušalintas nuo tarnybos, ir<text:s/></text:span><text:span text:style-name="T2539">delspinigiai, kurių dydį tvirtina Lietuvos</text:span><text:span text:style-name="T2540"><text:s/>Respublikos socialinės apsaugos ir darbo ministras. Delspinigiai nemokami, jeigu pareigūnui žala atlyginta kituose įstatymuose nustatyta tvarka. Delspinigių dydį socialinės apsaugos ir darbo ministras tvirtina kiekvienais metais iki vasario 1 dienos, atsi</text:span><text:span text:style-name="T2541">žvelgdamas į Lietuvos statistikos departamento paskelbtą vartotojų kainų indeksą per praėjusius kalendorinius metus.<text:s/></text:span></text:p>
      <text:p text:style-name="P2542"><text:span text:style-name="T2543">5</text:span><text:span text:style-name="T2544">. Pareigūnas gali būti nušalintas nuo pareigų ne ilgiau kaip 3 mėnesius. Į šį terminą neįskaitomas pareigūno laikinojo nedarbingumo<text:s/></text:span><text:span text:style-name="T2545">ir atostogų laikas.</text:span></text:p>
      <text:p text:style-name="P2546"><text:span text:style-name="T2547">6</text:span><text:span text:style-name="T2548">. Nušalinimo nuo pareigų terminui pasibaigus, pareigūnas grąžinamas į eitas pareigas, jeigu po nušalinimo nėra pagrindo atleisti jį iš pareigų.</text:span></text:p>
      <text:p text:style-name="P2549"><text:span text:style-name="T2550">7</text:span><text:span text:style-name="T2551">. Pareigūnas gali būti nušalintas nuo pareigų ir kitų įstatymų nustatytais atvejai</text:span><text:span text:style-name="T2552">s ir tvarka.</text:span></text:p>
      <text:p text:style-name="P2553"/>
      <text:p text:style-name="P2554"><text:span text:style-name="T2555">60</text:span><text:span text:style-name="T2556"><text:s/>straipsnis.<text:s/></text:span><text:span text:style-name="T2557">Pareigūnų atleidimo iš tarnybos pagrindai</text:span></text:p>
      <text:p text:style-name="P2558"><text:span text:style-name="T2559">Pareigūnas iš tarnybos atleidžiamas ir su juo sudaryta tarnybos sutartis nutraukiama:</text:span></text:p>
      <text:p text:style-name="P2560"><text:span text:style-name="T2561">1</text:span><text:span text:style-name="T2562">) paties prašymu;</text:span></text:p>
      <text:p text:style-name="P2563"><text:span text:style-name="T2564">2</text:span><text:span text:style-name="T2565">) paaiškėjus, kad priimant į tarnybą buvo nuslėpti tam tikri duom</text:span><text:span text:style-name="T2566">enys (dokumentai) ar pateikti tikrovės neatitinkantys duomenys (dokumentai), pateikta informacija, žinant, kad ji neteisinga, apie save, savo ryšius ir interesus, dėl kurių asmuo negalėjo būti priimtas į tarnybą;</text:span></text:p>
      <text:p text:style-name="P2567"><text:span text:style-name="T2568">3</text:span><text:span text:style-name="T2569">) įsiteisėjus teismo nuosprendžiui, ku</text:span><text:span text:style-name="T2570">riuo pareigūnas nuteisiamas už padarytą tyčinę nusikalstamą veiką ar nusikalstamą veiką valstybės tarnybai ir viešiesiems interesams arba jam paskiriama bausmė, dėl kurios jis negali eiti savo pareigų;<text:s/></text:span></text:p>
      <text:p text:style-name="P2571"><text:span text:style-name="T2572">4</text:span><text:span text:style-name="T2573">) kai jis buvo pripažintas kaltu dėl nusikaltimo</text:span><text:span text:style-name="T2574"><text:s/>(išskyrus šio straipsnio 3 punkte nurodytas veikas) padarymo ir teistumas nėra išnykęs ar panaikintas;</text:span></text:p>
      <text:p text:style-name="P2575"><text:span text:style-name="T2576">5</text:span><text:span text:style-name="T2577">) kai jis netenka Lietuvos Respublikos pilietybės;</text:span></text:p>
      <text:p text:style-name="P2578"><text:span text:style-name="T2579">6</text:span><text:span text:style-name="T2580">) kai jis sulaužo pareigūno priesaiką;</text:span></text:p>
      <text:p text:style-name="P2581"><text:span text:style-name="T2582">7</text:span><text:span text:style-name="T2583">) kai jo išbandymo rezultatai yra neigiami;<text:s/></text:span></text:p>
      <text:p text:style-name="P2584"><text:span text:style-name="T2585">8</text:span><text:span text:style-name="T2586">) kai jis pažeidžia šio įstatymo 31 straipsnio 1 dalyje nustatytus apribojimus;</text:span></text:p>
      <text:p text:style-name="P2587"><text:span text:style-name="T2588">9</text:span><text:span text:style-name="T2589">) kai jis savo poelgiu tarnybos ar ne tarnybos metu pažemina pareigūno vardą;<text:s/></text:span></text:p>
      <text:p text:style-name="P2590"><text:span text:style-name="T2591">10</text:span><text:span text:style-name="T2592">) kai jis teisės aktų nustatyta tvarka netenka specialiosios teisės, susijusios su<text:s/></text:span><text:span text:style-name="T2593">jo pareigų atlikimu ir nėra galimybės perkelti jį į kitas jo kvalifikaciją atitinkančias pareigas;</text:span></text:p>
      <text:p text:style-name="P2594"><text:span text:style-name="T2595">11</text:span><text:span text:style-name="T2596">) veiklos vertinimo komisijos pasiūlymu atleisti pareigūną iš tarnybos;</text:span></text:p>
      <text:p text:style-name="P2597"><text:span text:style-name="T2598">12</text:span><text:span text:style-name="T2599">) kai jam paskiriama tarnybinė nuobauda – atleidimas iš tarnybos;<text:s/></text:span></text:p>
      <text:p text:style-name="P2600"><text:span text:style-name="T2601">13</text:span><text:span text:style-name="T2602">) kai paaiškėja, kad jis negali eiti pareigų dėl sveikatos būklės (yra asmens sveikatos priežiūros įstaigos, kurios savininko teises ir pareigas įgyvendina Vidaus reikalų ministerija, Centrinės medicinos ekspertizės komisijos išvada) ir nėra galimybės perk</text:span><text:span text:style-name="T2603">elti jį į kitas jo sveikatos būklę atitinkančias pareigas;</text:span></text:p>
      <text:p text:style-name="P2604"><text:span text:style-name="T2605">14</text:span><text:span text:style-name="T2606">) kai panaikinama pareigybė dėl Vadovybės apsaugos tarnybos likvidavimo, reorganizavimo ar dėl tarnybos organizavimo pakeitimo ir nėra laisvų jo kvalifikaciją atitinkančių pareigų arba jis at</text:span><text:span text:style-name="T2607">sisako būti perkeltas į kitas pareigas;</text:span></text:p>
      <text:p text:style-name="P2608"><text:span text:style-name="T2609">15</text:span><text:span text:style-name="T2610">) kai jis sulaukia šio įstatymo 41 straipsnyje nustatyto amžiaus;</text:span></text:p>
      <text:p text:style-name="P2611"><text:span text:style-name="T2612">16</text:span><text:span text:style-name="T2613">) šalių susitarimu;</text:span></text:p>
      <text:p text:style-name="P2614"><text:span text:style-name="T2615">17</text:span><text:span text:style-name="T2616">) pasibaigus šio įstatymo 18 straipsnio 6 dalyje nurodytam paskyrimo į pareigas laikotarpiui;</text:span></text:p>
      <text:p text:style-name="P2617"><text:span text:style-name="T2618">18</text:span><text:span text:style-name="T2619">) kai jis ne</text:span><text:span text:style-name="T2620">atitinka Vadovybės apsaugos tarnybos direktoriaus nustatytų fizinio pasirengimo, fizinės prievartos veiksmų atlikimo ar šaudymo reikalavimų ir kitų specialiųjų reikalavimų ir nėra galimybės perkelti jį į kitas jo kvalifikaciją atitinkančias pareigas;</text:span></text:p>
      <text:p text:style-name="P2621"><text:span text:style-name="T2622">19</text:span><text:span text:style-name="T2623">) kai jis nesutinka eiti jam pasiūlytų kitų pareigų, teismo sprendimu į jo einamas pareigas grąžinus anksčiau šias pareigas ėjusį pareigūną.</text:span></text:p>
      <text:p text:style-name="P2624"/>
      <text:p text:style-name="P2625"><text:span text:style-name="T2626">61</text:span><text:span text:style-name="T2627"><text:s/>straipsnis.<text:s/></text:span><text:span text:style-name="T2628">Pareigūnų atleidimo iš tarnybos tvarka ir sąlygos</text:span></text:p>
      <text:p text:style-name="P2629"><text:span text:style-name="T2630">1</text:span><text:span text:style-name="T2631">. Pareigūnai iš tarnybos atleidžiam</text:span><text:span text:style-name="T2632">i ir su jais sudarytos tarnybos sutartys nutraukiamos Vadovybės apsaugos tarnybos direktoriaus sprendimu, išskyrus šio įstatymo 18 straipsnio 1 ir 2 dalyse nurodytus pareigūnus.</text:span></text:p>
      <text:p text:style-name="P2633"><text:span text:style-name="T2634">2</text:span><text:span text:style-name="T2635">. Su atleidžiamu iš tarnybos pareigūnu turi būti visiškai atsiskaityta jo</text:span><text:span text:style-name="T2636"><text:s/>atleidimo dieną, išskyrus atvejus, kai pareigūnas nevykdo šio straipsnio 3 dalyje nustatytų įsipareigojimų, kai mokama šio įstatymo 54 straipsnio 1 dalyje nurodyta išeitinė išmoka arba šio įstatymo 54 straipsnio 3 dalyje nurodyta išeitinė išmoka, kai atli</text:span><text:span text:style-name="T2637">ekamas tarnybinis patikrinimas. Su delsiančiu grąžinti šio straipsnio 3 dalyje nurodytus daiktus pareigūnu turi būti atsiskaityta tik po to, kai jis visiškai įvykdo šio straipsnio 3 dalyje nustatytus įsipareigojimus.</text:span><text:s/></text:p>
      <text:p text:style-name="P2638">Straipsnio dalies pakeitimai:</text:p>
      <text:p text:style-name="P2639"><text:span text:style-name="T2640">Nr.<text:s/></text:span><text:a xlink:href="https://www.e-tar.lt/portal/legalAct.html?documentId=95c11c502b2411eb932eb1ed7f923910" office:target-frame-name="_top" xlink:show="replace"><text:span text:style-name="T2641">XIII-3404</text:span></text:a><text:span text:style-name="T2642">, 2020-11-10, paskelbta TAR 2020-11-20, i. k. 2020-24563</text:span></text:p>
      <text:p text:style-name="Normal"/>
      <text:p text:style-name="P2643"><text:span text:style-name="T2644">3</text:span><text:span text:style-name="T2645">. Atleidžiamas iš tarnybos pareigūnas ne vėliau kaip jo atleidimo dieną privalo grąžinti p</text:span><text:span text:style-name="T2646">areigūno tarnybinį pažymėjimą, tarnybinį ženklą, tarnybinį šaunamąjį ginklą, specialiąsias priemones ir sprogmenis vadovui, turinčiam teisę šį pareigūną skirti į pareigas, arba jo įgaliotam pareigūnui, taip pat perduoti jam patikėtus tarnybinius dokumentus</text:span><text:span text:style-name="T2647">, inventorių, kitas darbo priemones, kuriuos jis gavo tarnaudamas Vadovybės apsaugos tarnyboje.</text:span></text:p>
      <text:p text:style-name="P2648"><text:span text:style-name="T2649">4</text:span><text:span text:style-name="T2650">. Pareigūnas šio įstatymo 60 straipsnio 14 punkte nustatytu pagrindu iš tarnybos atleidžiamas ir su juo sudaryta tarnybos sutartis nutraukiama, apie tai įspėjus ne vėliau kaip prieš 2 mėnesius iki atleidimo. Nėščiai pareigūnei (kai Vadovybės apsaugos tarny</text:span><text:span text:style-name="T2651">ba likviduojama), pareigūnui, vienam auginančiam vaiką (vaikus) iki 14 metų ar auginančiam neįgalų vaiką (įvaikį) iki 18 metų, pareigūnui, kuriam iki teisės gauti pareigūnų ir karių valstybinę pensiją liko ne daugiau kaip 5 metai, apie numatomą atleidimą i</text:span><text:span text:style-name="T2652">š tarnybos turi būti pranešama raštu prieš 4 mėnesius iki atleidimo.<text:s/></text:span></text:p>
      <text:p text:style-name="P2653"><text:span text:style-name="T2654">5</text:span><text:span text:style-name="T2655">. Negalima atleisti iš tarnybos nėščių pareigūnių, taip pat pareigūnų, auginančių vaiką iki 3 metų, jeigu nėra jų kaltės (išskyrus atvejus, kai Vadovybės apsaugos tarnybos struktūri</text:span><text:span text:style-name="T2656">nis padalinys likviduojamas ir nėra galimybės perkelti į kitas lygiavertes ar žemesnes pareigas Vadovybės apsaugos tarnyboje).</text:span></text:p>
      <text:p text:style-name="P2657"><text:span text:style-name="T2658">6</text:span><text:span text:style-name="T2659">. Šio įstatymo 60 straipsnyje nustatytais pagrindais pareigūnai gali būti atleidžiami iš tarnybos jų atostogų ar laikinojo n</text:span><text:span text:style-name="T2660">edarbingumo laikotarpiu.</text:span></text:p>
      <text:p text:style-name="P2661"><text:span text:style-name="T2662">7</text:span><text:span text:style-name="T2663">. Mirę, įstatymų nustatyta tvarka paskelbti mirusiais, pripažinti nežinia kur esančiais pareigūnai išbraukiami iš pareigūnų sąrašų Vadovybės apsaugos tarnybos direktoriaus sprendimu.</text:span></text:p>
      <text:p text:style-name="P2664"><text:span text:style-name="T2665">8</text:span><text:span text:style-name="T2666">. Ginčai, kilę dėl atleidimo iš tarnyb</text:span><text:span text:style-name="T2667">os, sprendžiami Administracinių bylų teisenos įstatymo nustatyta tvarka.</text:span></text:p>
      <text:p text:style-name="P2668"/>
      <text:p text:style-name="P2669"><text:span text:style-name="T2670">62</text:span><text:span text:style-name="T2671"><text:s/>straipsnis.<text:s/></text:span><text:span text:style-name="T2672">Pareigūno atleidimas iš tarnybos paties prašymu</text:span></text:p>
      <text:p text:style-name="P2673"><text:span text:style-name="T2674">1</text:span><text:span text:style-name="T2675">. Pareigūnas turi teisę nutraukti tarnybą savo noru, ne vėliau kaip prieš 14 kalendorinių dienų Vadovybės ap</text:span><text:span text:style-name="T2676">saugos tarnybos direktoriui pateikęs rašytinį prašymą. Šiuo atveju pareigūnas atleidžiamas ir su juo sudaryta tarnybos sutartis nutraukiama prašyme nurodytą dieną.</text:span></text:p>
      <text:p text:style-name="P2677"><text:span text:style-name="T2678">2</text:span><text:span text:style-name="T2679">. Jeigu Vadovybės apsaugos tarnybos direktorius sutinka, pareigūnas gali būti atleistas</text:span><text:span text:style-name="T2680"><text:s/>iš tarnybos ir su juo sudaryta tarnybos sutartis nutraukta anksčiau, negu nustatyta šio straipsnio 1 dalyje.</text:span></text:p>
      <text:p text:style-name="P2681"><text:span text:style-name="T2682">3</text:span><text:span text:style-name="T2683">. Pareigūnas turi teisę atšaukti prašymą nutraukti tarnybą savo noru ne vėliau kaip per 3 darbo dienas nuo prašymo pateikimo dienos.</text:span></text:p>
      <text:p text:style-name="P2684"><text:span text:style-name="T2685">4</text:span><text:span text:style-name="T2686">. P</text:span><text:span text:style-name="T2687">areigūnas, dėl kurio galimo tarnybinio nusižengimo ar pareigūno vardo pažeminimo</text:span><text:span text:style-name="T2688"><text:s/></text:span><text:span text:style-name="T2689">atliekamas tarnybinis patikrinimas, turi teisę nutraukti tarnybą, ne vėliau kaip prieš 30 kalendorinių dienų pateikęs prašymą Vadovybės apsaugos tarnybos direktoriui. Į šį ter</text:span><text:span text:style-name="T2690">miną neįskaitomas laikas, kurį pareigūnas nebuvo tarnyboje dėl laikinojo nedarbingumo arba dėl atostogų. Dėl šio pareigūno galimo tarnybinio nusižengimo pradėtas tarnybinis patikrinimas tęsiamas ir sprendimas dėl tarnybinio nusižengimo padarymo pripažinimo</text:span><text:span text:style-name="T2691"><text:s/>ir tarnybinės nuobaudos skyrimo, taip pat sprendimas dėl pareigūno pripažinimo pažeminusiu pareigūno vardą priimamas šio įstatymo 66 straipsnyje nustatyta tvarka.</text:span><text:s/></text:p>
      <text:p text:style-name="P2692">Straipsnio dalies pakeitimai:</text:p>
      <text:p text:style-name="P2693"><text:span text:style-name="T2694">Nr.<text:s/></text:span><text:a xlink:href="https://www.e-tar.lt/portal/legalAct.html?documentId=95c11c502b2411eb932eb1ed7f923910" office:target-frame-name="_top" xlink:show="replace"><text:span text:style-name="T2695">XIII-3404</text:span></text:a><text:span text:style-name="T2696">, 2020-11-10, paskelbta TAR 2020-11-20, i. k. 2020-24563</text:span></text:p>
      <text:p text:style-name="Normal"/>
      <text:p text:style-name="P2697"><text:span text:style-name="T2698">63</text:span><text:span text:style-name="T2699"><text:s/>straipsnis.<text:s/></text:span><text:span text:style-name="T2700">Pareigūnų atleidimas iš tarnybos šalių susitarimu</text:span></text:p>
      <text:p text:style-name="P2701"><text:span text:style-name="T2702">Pareigūnas gali pateikti<text:s/></text:span><text:span text:style-name="T2703">Vadovybės apsaugos tarnybos direktoriui</text:span><text:span text:style-name="T2704">, o<text:s/></text:span><text:span text:style-name="T2705">Vadovybės apsaugos tarnybos direktorius</text:span><text:span text:style-name="T2706"><text:s/>– pareigūnui rašytinį pasiūlymą dėl atleidimo iš tarnybos šalių susitarimu. Jeigu šį pasiūlymą gavusi šalis su juo sutinka, ji turi per 7 dienas apie tai pranešti pasiūlymą pateikusiai šaliai. Jeigu pasiūlymą gavusi<text:s/></text:span><text:span text:style-name="T2707">šalis per 7 dienas nepraneša, kad sutinka su gautu pasiūlymu, laikoma, kad pasiūlymas dėl atleidimo iš tarnybos šalių susitarimu atmestas. Šalims susitarus dėl pareigūno atleidimo iš tarnybos šalių susitarimu, sudaromas rašytinis susitarimas,<text:s/></text:span><text:span text:style-name="T2708">kuriame aptar</text:span><text:span text:style-name="T2709">iamos atleidimo iš tarnybos laiko, nepanaudotų kasmetinių atostogų suteikimo ar kompensavimo, išeitinės išmokos (jos dydis negali viršyti šio įstatymo 54 straipsnyje nustatyto dydžio) mokėjimo, mokymo, kvalifikacijos tobulinimo išlaidų atlyginimo ir kitos<text:s/></text:span><text:span text:style-name="T2710">sąlygos.</text:span></text:p>
      <text:p text:style-name="P2711"/>
      <text:p text:style-name="P2712"><text:span text:style-name="T2713">ŠEŠTASIS</text:span><text:span text:style-name="T2714"><text:s/>SKIRSNIS</text:span></text:p>
      <text:p text:style-name="P2715"><text:span text:style-name="T2716">PAREIGŪNŲ SKATINIMAS IR ATSAKOMYBĖ</text:span></text:p>
      <text:p text:style-name="P2717"/>
      <text:p text:style-name="P2718"><text:span text:style-name="T2719">64</text:span><text:span text:style-name="T2720"><text:s/>straipsnis.<text:s/></text:span><text:span text:style-name="T2721">Pareigūnų skatinimas ir apdovanojimai</text:span></text:p>
      <text:p text:style-name="P2722"><text:span text:style-name="T2723">1</text:span><text:span text:style-name="T2724">. Už pavyzdingą tarnybą pareigūnai gali būti skatinami ar apdovanojami:</text:span></text:p>
      <text:p text:style-name="P2725"><text:span text:style-name="T2726">1</text:span><text:span text:style-name="T2727">) padėka;</text:span></text:p>
      <text:p text:style-name="P2728"><text:span text:style-name="T2729">2</text:span><text:span text:style-name="T2730">) vardine dovana;</text:span></text:p>
      <text:p text:style-name="P2731"><text:span text:style-name="T2732">3</text:span><text:span text:style-name="T2733">)<text:s/></text:span><text:span text:style-name="T2734">suteikiant papildomų mokamų atostogų šio įstatymo 50 straipsnio 10 dalyje nustatyta tvarka;</text:span></text:p>
      <text:p text:style-name="P2735"><text:span text:style-name="T2736">4</text:span><text:span text:style-name="T2737">) vienkartine pinigine išmoka, neviršijančia pareigūno vieno mėnesio vidutinio darbo užmokesčio dydžio sumos;</text:span></text:p>
      <text:p text:style-name="P2738"><text:span text:style-name="T2739">5</text:span><text:span text:style-name="T2740">) Vadovybės apsaugos tarnybos atminimo<text:s/></text:span><text:span text:style-name="T2741">medaliu;</text:span></text:p>
      <text:p text:style-name="P2742"><text:span text:style-name="T2743">6</text:span><text:span text:style-name="T2744">) Vadovybės apsaugos tarnybos žinybiniu ženklu;</text:span></text:p>
      <text:p text:style-name="P2745"><text:span text:style-name="T2746">7</text:span><text:span text:style-name="T2747">) vardiniu ginklu.</text:span></text:p>
      <text:p text:style-name="P2748"><text:span text:style-name="T2749">2</text:span><text:span text:style-name="T2750">. Už ypatingus nuopelnus tarnyboje pareigūnai gali būti teikiami valstybės apdovanojimams gauti.</text:span></text:p>
      <text:p text:style-name="P2751"><text:span text:style-name="T2752">3</text:span><text:span text:style-name="T2753">. Pareigūnai skatinami ir apdovanojami Vadovybės apsaugos tar</text:span><text:span text:style-name="T2754">nybos direktoriaus nustatyta tvarka.</text:span></text:p>
      <text:p text:style-name="P2755"><text:span text:style-name="T2756">4</text:span><text:span text:style-name="T2757">. Turintys galiojančių tarnybinių nuobaudų pareigūnai neskatinami ir neapdovanojami.</text:span></text:p>
      <text:p text:style-name="P2758"/>
      <text:p text:style-name="P2759"><text:span text:style-name="T2760">65</text:span><text:span text:style-name="T2761"><text:s/>straipsnis.<text:s/></text:span><text:span text:style-name="T2762">Tarnybinės nuobaudos</text:span></text:p>
      <text:p text:style-name="P2763"><text:span text:style-name="T2764">1</text:span><text:span text:style-name="T2765">. Už tarnybinius nusižengimus skiriamos šios tarnybinės nuobaudos:</text:span></text:p>
      <text:p text:style-name="P2766"><text:span text:style-name="T2767">1</text:span><text:span text:style-name="T2768">) įspėjimas</text:span><text:span text:style-name="T2769">;</text:span></text:p>
      <text:p text:style-name="P2770"><text:span text:style-name="T2771">2</text:span><text:span text:style-name="T2772">) papeikimas;</text:span></text:p>
      <text:p text:style-name="P2773"><text:span text:style-name="T2774">3</text:span><text:span text:style-name="T2775">) griežtas papeikimas;</text:span></text:p>
      <text:p text:style-name="P2776"><text:span text:style-name="T2777">4</text:span><text:span text:style-name="T2778">) nuosekliai žemesnė tarnybinė pakopa;<text:s/></text:span></text:p>
      <text:p text:style-name="P2779"><text:span text:style-name="T2780">5</text:span><text:span text:style-name="T2781">) perkėlimas į žemesnes pareigas, suteikiant pareigoms, į kurias perkeliama, priskirtą pakopą, atitinkančią jo turėtos pakopos eiliškumą;</text:span></text:p>
      <text:p text:style-name="P2782"><text:span text:style-name="T2783">6</text:span><text:span text:style-name="T2784">) atleidimas i</text:span><text:span text:style-name="T2785">š tarnybos.<text:s/></text:span></text:p>
      <text:p text:style-name="P2786"><text:span text:style-name="T2787">2</text:span><text:span text:style-name="T2788">. Tarnybinė nuobauda – atleidimas iš tarnybos gali būti skiriama už:</text:span></text:p>
      <text:p text:style-name="P2789"><text:span text:style-name="T2790">1</text:span><text:span text:style-name="T2791">) šio įstatymo 31 straipsnio 1 dalyje nustatytų apribojimų pažeidimą;</text:span></text:p>
      <text:p text:style-name="P2792"><text:span text:style-name="T2793">2</text:span><text:span text:style-name="T2794">) žmogaus orumą žeminantį elgesį ar kitus tiesiogiai pažeidžiančius žmonių konstitucines<text:s/></text:span><text:span text:style-name="T2795">teises veiksmus;</text:span></text:p>
      <text:p text:style-name="P2796"><text:span text:style-name="T2797">3</text:span><text:span text:style-name="T2798">) valstybės, tarnybos ar komercinės paslapties atskleidimą;</text:span></text:p>
      <text:p text:style-name="P2799"><text:span text:style-name="T2800">4</text:span><text:span text:style-name="T2801">) Viešųjų ir privačių interesų derinimo įstatymo reikalavimų pažeidimą siekiant gauti neteisėtų pajamų ar privilegijų sau ar kitiems asmenims;</text:span></text:p>
      <text:p text:style-name="P2802"><text:span text:style-name="T2803">5</text:span><text:span text:style-name="T2804">) korupcinio pobūdžio</text:span><text:span text:style-name="T2805"><text:s/>nusikalstamą veiką, susijusią su tarnybinių pareigų atlikimu;</text:span></text:p>
      <text:p text:style-name="P2806"><text:span text:style-name="T2807">6</text:span><text:span text:style-name="T2808">) nebuvimą tarnyboje be pateisinamos priežasties vieną ar daugiau darbo dienų;</text:span></text:p>
      <text:p text:style-name="P2809"><text:span text:style-name="T2810">7</text:span><text:span text:style-name="T2811">) buvimą neblaiviam, apsvaigusiam nuo narkotinių ir kitų psichiką veikiančių medžiagų tarnybos metu;</text:span></text:p>
      <text:p text:style-name="P2812"><text:span text:style-name="T2813">8</text:span><text:span text:style-name="T2814">) tarnybinį nusižengimą, jei prieš tai pareigūnui nors vieną kartą per pastaruosius 12 mėnesių buvo taikyta tarnybinė nuobauda – griežtas papeikimas ar griežtesnė nuobauda;</text:span></text:p>
      <text:p text:style-name="P2815"><text:span text:style-name="T2816">9</text:span><text:span text:style-name="T2817">) įsiteisėjusių teismo sprendimų, susijusių su pareigūno pareigomis ir jų at</text:span><text:span text:style-name="T2818">likimu, nevykdymą.</text:span></text:p>
      <text:p text:style-name="P2819"/>
      <text:p text:style-name="P2820"><text:span text:style-name="T2821">66</text:span><text:span text:style-name="T2822"><text:s/>straipsnis.<text:s/></text:span><text:span text:style-name="T2823">Tarnybinė atsakomybė</text:span></text:p>
      <text:p text:style-name="P2824"><text:span text:style-name="T2825">1</text:span><text:span text:style-name="T2826">. Tarnybinis patikrinimas pradedamas ne vėliau kaip per 3 darbo dienas nuo momento, kai Vadovybės apsaugos tarnybos direktorius ar jo įgaliotas asmuo gauna informacijos apie pareigūno<text:s/></text:span><text:span text:style-name="T2827">galimai padarytą tarnybinį nusižengimą ar pareigūno vardo pažeminimą. Tarnybinis patikrinimas susideda iš pavedimo atlikti tarnybinį patikrinimą, tarnybinio patikrinimo atlikimo ir tarnybinės nuobaudos skyrimo, pareigūno atleidimo iš tarnybos už pareigūno<text:s/></text:span><text:span text:style-name="T2828">vardo pažeminimą ar sprendimo dėl tarnybinio nusižengimo padarymo pripažinimo ir tarnybinės nuobaudos skyrimo arba sprendimo dėl pareigūno pripažinimo pažeminusiu pareigūno vardą priėmimo. Tarnybinis patikrinimas, gavus informacijos apie pareigūno galimai<text:s/></text:span><text:span text:style-name="T2829">padarytą tarnybinį nusižengimą ar pareigūno vardo pažeminimą, pradedamas, o pradėtas tarnybinis patikrinimas tęsiamas ir sprendimas dėl tarnybinio nusižengimo padarymo pripažinimo ir tarnybinės nuobaudos skyrimo, taip pat sprendimas dėl pareigūno pripažini</text:span><text:span text:style-name="T2830">mo pažeminusiu pareigūno vardą priimamas</text:span><text:span text:style-name="T2831">, kai pareigūnas, dėl</text:span><text:span text:style-name="T2832"><text:s/>kurio galimo tarnybinio nusižengimo ar pareigūno vardo pažeminimo gauta informacijos apie jo galimai padarytą tarnybinį nusižengimą ar pareigūno vardo pažeminimą arba dėl kurio pradėtas tarnybin</text:span><text:span text:style-name="T2833">is patikrinimas, atleidžiamas iš tarnybos (netenka pareigūno statuso). Sprendimą dėl atleisto iš tarnybos pareigūno pripažinimo padariusiu tarnybinį nusižengimą ir tarnybinės nuobaudos skyrimo ar sprendimą dėl pareigūno pripažinimo pažeminusiu pareigūno va</text:span><text:span text:style-name="T2834">rdą priima Vadovybės apsaugos tarnybos direktorius, atsižvelgdamas į šio straipsnio 8 dalyje nustatytus reikalavimus.</text:span><text:span text:style-name="T2835"><text:s/></text:span></text:p>
      <text:p text:style-name="P2836">Straipsnio dalies pakeitimai:</text:p>
      <text:p text:style-name="P2837"><text:span text:style-name="T2838">Nr.<text:s/></text:span><text:a xlink:href="https://www.e-tar.lt/portal/legalAct.html?documentId=95c11c502b2411eb932eb1ed7f923910" office:target-frame-name="_top" xlink:show="replace"><text:span text:style-name="T2839">XIII-</text:span><text:span text:style-name="T2840">3404</text:span></text:a><text:span text:style-name="T2841">, 2020-11-10, paskelbta TAR 2020-11-20, i. k. 2020-24563</text:span></text:p>
      <text:p text:style-name="Normal"/>
      <text:p text:style-name="P2842"><text:span text:style-name="T2843">2</text:span><text:span text:style-name="T2844">. Tarnybinį patikrinimą atlieka Vadovybės apsaugos tarnybos direktoriaus įgalioti pareigūnai.</text:span></text:p>
      <text:p text:style-name="P2845"><text:span text:style-name="T2846">3</text:span><text:span text:style-name="T2847">. Tarnybinio patikrinimo metu turi būti visapusiškai, nuodugniai ir objektyviai ištirtas<text:s/></text:span><text:span text:style-name="T2848">tarnybinis nusižengimas, nustatytos jo padarymo priežastys ir sąlygos, nustatyti kalti asmenys, tarnybiniu patikrinimu turi būti užtikrinama, kad už tarnybinius nusižengimus atsakytų tik juos padarę asmenys. Jeigu įmanoma, turi būti nustatytos drausmės sti</text:span><text:span text:style-name="T2849">prinimo ir tarnybinių nusižengimų prevencijos priemonės.</text:span></text:p>
      <text:p text:style-name="P2850"><text:span text:style-name="T2851">4</text:span><text:span text:style-name="T2852">. Tarnybinis patikrinimas negali būti atliekamas ilgiau kaip 3 mėnesius, neįskaitant laiko, kurį pareigūnas nebuvo tarnyboje dėl laikinojo nedarbingumo, buvimo komandiruotėje arba dėl atostogų.<text:s/></text:span></text:p>
      <text:p text:style-name="P2853"><text:span text:style-name="T2854">5</text:span><text:span text:style-name="T2855">. Kai paaiškėja, kad tarnybinis nusižengimas ar pareigūno vardo pažeminimas turi nusikalstamos veikos ar administracinio nusižengimo požymių, tarnybinis patikrinimas sustabdomas ir tarnybinio patikrinimo medžiaga perduodama tirti kompetentingai insti</text:span><text:span text:style-name="T2856">tucijai. Tarnybinio nusižengimo ar pareigūno vardo pažeminimo tyrimas sustabdomas ir tuo atveju, kai paaiškėja, kad dėl šios pareigūno veikos yra pradėtas ikiteisminis tyrimas arba bylos dėl administracinio nusižengimo teisena. Jeigu atsisakoma pradėti iki</text:span><text:span text:style-name="T2857">teisminį tyrimą, bylos dėl administracinio nusižengimo teiseną arba pasibaigia baudžiamasis procesas ar bylos dėl administracinio nusižengimo teisena, tarnybinis patikrinimas tęsiamas ir tarnybinė nuobauda turi būti paskirta ar sprendimas dėl pareigūno atl</text:span><text:span text:style-name="T2858">eidimo iš tarnybos už pareigūno vardo pažeminimą turi būti priimtas ne vėliau kaip per 2 mėnesius nuo šių sąlygų atsiradimo. Kai pareigūno veika turi savarankiško tarnybinio nusižengimo ar pareigūno vardą žeminančios veikos požymių, pagal kuriuos akivaizdž</text:span><text:span text:style-name="T2859">iai galima šį tarnybinį nusižengimą ar pareigūno vardo pažeminimą</text:span><text:span text:style-name="T2860"><text:s/></text:span><text:span text:style-name="T2861">atriboti nuo nusikalstamos veikos ar administracinio nusižengimo, tarnybinio nusižengimo ar pareigūno vardo pažeminimo veikos tyrimas tęsiamas neatsižvelgiant į baudžiamojo proceso ar bylos<text:s/></text:span><text:span text:style-name="T2862">dėl administracinio nusižengimo teisenos eigą.</text:span></text:p>
      <text:p text:style-name="P2863"><text:span text:style-name="T2864">6</text:span><text:span text:style-name="T2865">. Pradėjus tarnybinio nusižengimo tyrimą, reikalaujama, kad pareigūnas raštu pateiktų paaiškinimą. Tarnybinio nusižengimo tyrimo procedūra tęsiama ir pareigūnui atsisakius pateikti paaiškinimą.</text:span></text:p>
      <text:p text:style-name="P2866"><text:span text:style-name="T2867">7</text:span><text:span text:style-name="T2868">. Par</text:span><text:span text:style-name="T2869">eigūnas ir iš Vadovybės apsaugos tarnybos atleistas pareigūnas, dėl kurių pradėtas tarnybinis patikrinimas, turi teisę: turėti atstovą, turintį tokias pačias teises kaip ir jo atstovaujamasis tarnybinio patikrinimo metu, kuriam jis atstovauja, būti raštu i</text:span><text:span text:style-name="T2870">nformuotas apie pradėtą tarnybinį patikrinimą dėl jo galimai padaryto tarnybinio nusižengimo ir jo prašymu susipažinti su Vadovybės apsaugos tarnybos turimais neįslaptintais duomenimis apie galimai jo padarytą tarnybinį nusižengimą arba gauti šiuos duomeni</text:span><text:span text:style-name="T2871">s; teikti paaiškinimus, prašymus ir įrodymus ar kitą informaciją dėl jo galimai padaryto tarnybinio nusižengimo; dalyvauti vietoje tikrinant su galimai jo padarytu tarnybiniu nusižengimu susijusius faktinius duomenis; pareikšti motyvuotą nušalinimą tarnybi</text:span><text:span text:style-name="T2872">nį nusižengimą tirti įgaliotiems pareigūnams dėl jų galimo šališkumo ir apskųsti šių asmenų veikimą ar neveikimą; gauti baigus tarnybinį patikrinimą priimtą sprendimą, jo prašymu susipažinti su neįslaptinta<text:s/></text:span><text:span text:style-name="T2873">tarnybinio patikrinimo metu surinkta medžiaga ir<text:s/></text:span><text:span text:style-name="T2874">gauti šių dokumentų kopijas; skųsti sprendimus, priimtus baigus tarnybinį patikrinimą.</text:span></text:p>
      <text:p text:style-name="P2875"><text:span text:style-name="T2876">8</text:span><text:span text:style-name="T2877">. Tarnybinė nuobauda turi būti paskirta ne vėliau kaip per vieną mėnesį nuo tarnybinio nusižengimo paaiškėjimo dienos. Į šį terminą neįskaitomas laikas, kurį pareig</text:span><text:span text:style-name="T2878">ūnas nebuvo tarnyboje dėl laikinojo nedarbingumo, komandiruotės arba atostogų, taip pat laikas, per kurį įstatymų nustatyta tvarka turi būti išnagrinėtas skundas dėl profesinės sąjungos renkamojo organo nesutikimo dėl tarnybinės nuobaudos skyrimo pareigūnu</text:span><text:span text:style-name="T2879">i. Tarnybinio nusižengimo paaiškėjimo diena<text:s/></text:span><text:span text:style-name="T2880">laikoma Vadovybės apsaugos tarnybos direktoriaus tarnybinio patikrinimo išvados patvirtinimo diena. Negalima skirti tarnybinės nuobaudos, jeigu nuo tarnybinio nusižengimo padarymo dienos praėjo vieni metai, išsky</text:span><text:span text:style-name="T2881">rus atvejus, kai tarnybinis patikrinimas buvo sustabdytas šio straipsnio 5 dalyje nustatytais atvejais arba kai tarnybinis nusižengimas nustatytas atliekant auditą, piniginių ar kitokių vertybių inventorizaciją ar kompetentingos institucijos atliekamo tyri</text:span><text:span text:style-name="T2882">mo, patikrinimo metu, arba kai yra pažeidžiamos Viešųjų ir privačių interesų derinimo įstatymo nuostatos. Šiais atvejais tarnybinė nuobauda turi būti paskirta ne vėliau kaip per 3 metus nuo tarnybinio nusižengimo padarymo dienos. Tarnybinės atsakomybės už<text:s/></text:span><text:span text:style-name="T2883">pareigūno vardo pažeminimą senaties terminas – taip pat 3 metai. Šis terminas skaičiuojamas nuo veikos padarymo dienos.</text:span></text:p>
      <text:p text:style-name="P2884"><text:span text:style-name="T2885">9</text:span><text:span text:style-name="T2886">. Tarnybinės nuobaudos skiriamos Vadovybės apsaugos tarnybos direktoriaus sprendimu.<text:s/></text:span></text:p>
      <text:p text:style-name="P2887"><text:span text:style-name="T2888">10</text:span><text:span text:style-name="T2889">. Už vieną tarnybinį nusižengimą skiria</text:span><text:span text:style-name="T2890">ma viena tarnybinė nuobauda.</text:span></text:p>
      <text:p text:style-name="P2891"><text:span text:style-name="T2892">11</text:span><text:span text:style-name="T2893">. Skirdamas tarnybinę nuobaudą, Vadovybės apsaugos tarnybos direktorius atsižvelgia į:</text:span></text:p>
      <text:p text:style-name="P2894"><text:span text:style-name="T2895">1</text:span><text:span text:style-name="T2896">) padaryto tarnybinio nusižengimo pobūdį;</text:span></text:p>
      <text:p text:style-name="P2897"><text:span text:style-name="T2898">2</text:span><text:span text:style-name="T2899">) pareigūno kaltės formą;</text:span></text:p>
      <text:p text:style-name="P2900"><text:span text:style-name="T2901">3</text:span><text:span text:style-name="T2902">) pareigūno asmenybę;</text:span></text:p>
      <text:p text:style-name="P2903"><text:span text:style-name="T2904">4</text:span><text:span text:style-name="T2905">) atsakomybę lengvinančias</text:span><text:span text:style-name="T2906"><text:s/>ir sunkinančias aplinkybes.</text:span></text:p>
      <text:p text:style-name="P2907"><text:span text:style-name="T2908">12</text:span><text:span text:style-name="T2909">. Atsakomybę už tarnybinius nusižengimus lengvinančios aplinkybės yra šios:</text:span></text:p>
      <text:p text:style-name="P2910"><text:span text:style-name="T2911">1</text:span><text:span text:style-name="T2912">) pareigūnas pats praneša padaręs tarnybinį nusižengimą;</text:span></text:p>
      <text:p text:style-name="P2913"><text:span text:style-name="T2914">2</text:span><text:span text:style-name="T2915">) pareigūnas nuoširdžiai gailisi;</text:span></text:p>
      <text:p text:style-name="P2916"><text:span text:style-name="T2917">3</text:span><text:span text:style-name="T2918">) pareigūnas užkirto kelią žalingiems<text:s/></text:span><text:span text:style-name="T2919">tarnybinio nusižengimo padariniams, savo noru pašalino padarytą žalą;</text:span></text:p>
      <text:p text:style-name="P2920"><text:span text:style-name="T2921">4</text:span><text:span text:style-name="T2922">) tarnybinis nusižengimas padarytas dėl didelio susijaudinimo, kurį lėmė neteisėti nukentėjusiojo veiksmai;</text:span></text:p>
      <text:p text:style-name="P2923"><text:span text:style-name="T2924">5</text:span><text:span text:style-name="T2925">) tarnybinis nusižengimas buvo padarytas dėl psichinės ar fizinės pr</text:span><text:span text:style-name="T2926">ievartos;<text:s/></text:span></text:p>
      <text:p text:style-name="P2927"><text:span text:style-name="T2928">6</text:span><text:span text:style-name="T2929">) tarnybinis nusižengimas buvo padarytas pažeidžiant būtinojo reikalingumo sąlygas;</text:span></text:p>
      <text:p text:style-name="P2930"><text:span text:style-name="T2931">7</text:span><text:span text:style-name="T2932">) tarnybinis nusižengimas buvo padarytas peržengiant būtinosios ginties ribas;</text:span></text:p>
      <text:p text:style-name="P2933"><text:span text:style-name="T2934">8</text:span><text:span text:style-name="T2935">) kitos lengvinančios aplinkybės, Vadovybės apsaugos tarnybos<text:s/></text:span><text:span text:style-name="T2936">direktoriaus pripažintos svarbiomis.</text:span></text:p>
      <text:p text:style-name="P2937"><text:span text:style-name="T2938">13</text:span><text:span text:style-name="T2939">. Atsakomybę už tarnybinius nusižengimus sunkinančios aplinkybės yra šios:</text:span></text:p>
      <text:p text:style-name="P2940"><text:span text:style-name="T2941">1</text:span><text:span text:style-name="T2942">) tarnybinis nusižengimas padarytas karo arba nepaprastosios padėties metu;</text:span></text:p>
      <text:p text:style-name="P2943"><text:span text:style-name="T2944">2</text:span><text:span text:style-name="T2945">) tarnybinis nusižengimas buvo tęsiamas nepaisant re</text:span><text:span text:style-name="T2946">ikalavimo jį nutraukti;</text:span></text:p>
      <text:p text:style-name="P2947"><text:span text:style-name="T2948">3</text:span><text:span text:style-name="T2949">) tarnybinis nusižengimas per metus padarytas pakartotinai;</text:span></text:p>
      <text:p text:style-name="P2950"><text:span text:style-name="T2951">4</text:span><text:span text:style-name="T2952">) tarnybinį nusižengimą padarė asmenų grupė;</text:span></text:p>
      <text:p text:style-name="P2953"><text:span text:style-name="T2954">5</text:span><text:span text:style-name="T2955">) tarnybinį nusižengimą padarė neblaivus, apsvaigęs nuo narkotinių, psichotropinių ar kitų psichiką veikiančių m</text:span><text:span text:style-name="T2956">edžiagų pareigūnas.<text:s/></text:span></text:p>
      <text:p text:style-name="P2957"><text:span text:style-name="T2958">14</text:span><text:span text:style-name="T2959">. Pareigūnas neatsako už tarnybinius nusižengimus, padarytus būtinosios ginties, būtinojo reikalingumo sąlygomis, dėl pateisinamos tarnybinės rizikos ar tinkamai vykdant teisėtą sprendimą.</text:span></text:p>
      <text:p text:style-name="P2960"><text:span text:style-name="T2961">15</text:span><text:span text:style-name="T2962">. Pareigūnas laikomas nebaustu t</text:span><text:span text:style-name="T2963">arnybine nuobauda, kai po nuobaudos už tarnybinį nusižengimą (išskyrus atleidimą iš tarnybos) paskyrimo praėjo vieni metai.<text:s/></text:span></text:p>
      <text:p text:style-name="P2964"><text:span text:style-name="T2965">16</text:span><text:span text:style-name="T2966">. Tarnybinė nuobauda gali būti panaikinta anksčiau, negu sueis šio straipsnio 15 dalyje nustatytas terminas, tačiau ne anksči</text:span><text:span text:style-name="T2967">au negu po 6 mėnesių nuo jos paskyrimo.<text:s/></text:span></text:p>
      <text:p text:style-name="P2968"><text:span text:style-name="T2969">17</text:span><text:span text:style-name="T2970">. Duomenys apie pareigūnui paskirtą tarnybinę nuobaudą įrašomi į jo asmens bylą.</text:span></text:p>
      <text:p text:style-name="P2971"><text:span text:style-name="T2972">18</text:span><text:span text:style-name="T2973">. Tarnybinių patikrinimų, tarnybinių nuobaudų skyrimo ir panaikinimo tvarką nustato Vadovybės apsaugos tarnybos direktoriu</text:span><text:span text:style-name="T2974">s.</text:span></text:p>
      <text:p text:style-name="P2975"><text:span text:style-name="T2976">19</text:span><text:span text:style-name="T2977">. Sprendimai dėl tarnybinių nuobaudų skyrimo gali būti skundžiami Administracinių bylų teisenos įstatymo nustatyta tvarka.</text:span></text:p>
      <text:p text:style-name="P2978"/>
      <text:p text:style-name="P2979"><text:span text:style-name="T2980">67</text:span><text:span text:style-name="T2981"><text:s/>straipsnis.<text:s/></text:span><text:span text:style-name="T2982">Pareigūnų materialinės atsakomybės sąlygos</text:span></text:p>
      <text:p text:style-name="P2983"><text:span text:style-name="T2984">1</text:span><text:span text:style-name="T2985">. Pareigūnai turi atlyginti savo neteisėta kalta veika</text:span><text:span text:style-name="T2986"><text:s/>Vadovybės apsaugos tarnybai padarytą tiesioginę materialinę žalą.</text:span></text:p>
      <text:p text:style-name="P2987"><text:span text:style-name="T2988">2</text:span><text:span text:style-name="T2989">. Atlyginama visa šio straipsnio 1 dalyje nurodyta žala, tačiau atlygintinos žalos dydis negali viršyti 6 vidutinių pareigūno darbo užmokesčių, išskyrus atvejus, kai žala padaryta tyči</text:span><text:span text:style-name="T2990">a.</text:span></text:p>
      <text:p text:style-name="P2991"><text:span text:style-name="T2992">3</text:span><text:span text:style-name="T2993">. Padarytą žalą pareigūnas gali atlyginti savo noru.</text:span></text:p>
      <text:p text:style-name="P2994"><text:span text:style-name="T2995">4</text:span><text:span text:style-name="T2996">. Jeigu pareigūnas gera valia šalių susitarimu žalos neatlygino natūra ar pinigais, padarytos žalos atlyginimas Vadovybės apsaugos tarnybos direktoriaus sprendimu išskaitomas iš pareigūno da</text:span><text:span text:style-name="T2997">rbo užmokesčio. Ne teismo tvarka išskaitomas žalos atlyginimas negali viršyti žalą padariusio pareigūno vieno mėnesio vidutinio darbo užmokesčio dydžio net ir tuo atveju, kai padaryta didesnė žala. Ne teismo tvarka per mėnesį išskaitoma žalos atlyginimo su</text:span><text:span text:style-name="T2998">ma negali viršyti 20 procentų pareigūnui priklausančio per mėnesį mokėti darbo užmokesčio. Sprendimas dėl žalos atlyginimo turi būti priimtas ne vėliau kaip per 3 mėnesius nuo žalos paaiškėjimo dienos.</text:span></text:p>
      <text:p text:style-name="P2999"><text:span text:style-name="T3000">5</text:span><text:span text:style-name="T3001">. Pagal šio straipsnio 2 dalį pareigūnui priklaus</text:span><text:span text:style-name="T3002">ančios atlyginti žalos dalis, kuri liko neatlyginta žalos atlyginimą išskaičius iš pareigūno darbo užmokesčio šio straipsnio 4 dalyje nustatyta tvarka, išieškoma pareiškus ieškinį teisme.</text:span></text:p>
      <text:p text:style-name="P3003"><text:span text:style-name="T3004">6</text:span><text:span text:style-name="T3005">. Pareigūnas, nesutinkantis su Vadovybės apsaugos tarnybos dire</text:span><text:span text:style-name="T3006">ktoriaus sprendimu dėl Vadovybės apsaugos tarnybai padarytos žalos atlyginimo, turi teisę kreiptis į teismą. Kreipimasis į teismą sustabdo žalos atlyginimo išieškojimą.</text:span></text:p>
      <text:p text:style-name="P3007"><text:span text:style-name="T3008">7</text:span><text:span text:style-name="T3009">. Pareigūno atleidimas iš tarnybos neatleidžia jo nuo dėl jo kaltės padarytos žalo</text:span><text:span text:style-name="T3010">s atlyginimo.</text:span></text:p>
      <text:p text:style-name="P3011"><text:span text:style-name="T3012">8</text:span><text:span text:style-name="T3013">. Pareigūno padarytą žalą atlyginusi Vadovybės apsaugos tarnyba turi regreso teisę reikalauti iš žalą padariusio pareigūno tokio žalos atlyginimo, kiek ji sumokėjo, bet ne daugiau kaip 9 vidutinių pareigūno darbo užmokesčių. Jeigu pareig</text:span><text:span text:style-name="T3014">ūnas žalą padarė tyčia, Vadovybės apsaugos tarnyba į žalą padariusį pareigūną turi tokio dydžio regreso teisę, kiek ji sumokėjo žalos atlyginimo.</text:span></text:p>
      <text:p text:style-name="P3015"><text:span text:style-name="T3016">9</text:span><text:span text:style-name="T3017">.<text:s/></text:span><text:span text:style-name="T3018">Pareigūnai netraukiami materialinėn atsakomybėn, kai yra šio įstatymo 66 straipsnio 14 dalyje nustatyto</text:span><text:span text:style-name="T3019">s sąlygos.</text:span></text:p>
      <text:p text:style-name="P3020"><text:span text:style-name="T3021">10</text:span><text:span text:style-name="T3022">. Tyrimų dėl materialinės žalos padarymo, žalos nustatymo ir atlyginimo už ją tvarką nustato Vadovybės apsaugos tarnybos direktorius.</text:span></text:p>
      <text:p text:style-name="P3023"/>
      <text:p text:style-name="P3024"><text:span text:style-name="T3025">VI</text:span><text:span text:style-name="T3026"><text:s/>SKYRIUS</text:span></text:p>
      <text:p text:style-name="P3027"><text:span text:style-name="T3028">PROFESINIŲ SĄJUNGŲ VEIKLOS VADOVYBĖS APSAUGOS TARNYBOJE YPATUMAI</text:span></text:p>
      <text:p text:style-name="P3029"/>
      <text:p text:style-name="P3030"><text:span text:style-name="T3031">68</text:span><text:span text:style-name="T3032"><text:s/>straipsnis.<text:s/></text:span><text:span text:style-name="T3033">Profesinių sąjungų veiklos Vadovybės apsaugos tarnyboje ypatumai</text:span></text:p>
      <text:p text:style-name="P3034"><text:span text:style-name="T3035">1</text:span><text:span text:style-name="T3036">. Pareigūnai šio ir kitų įstatymų nustatyta tvarka gali steigti profesines sąjungas ar stoti į jas.</text:span></text:p>
      <text:p text:style-name="P3037"><text:span text:style-name="T3038">2</text:span><text:span text:style-name="T3039">. Vadovybės apsaugos tarnybos direktorius ir direktoriaus pavaduotoj</text:span><text:span text:style-name="T3040">ai negali būti Vadovybės apsaugos tarnyboje veikiančios profesinės sąjungos nariai.</text:span></text:p>
      <text:p text:style-name="P3041"><text:span text:style-name="T3042">3</text:span><text:span text:style-name="T3043">. Šiame straipsnyje nustatyta tvarka sudarytoje Vadovybės apsaugos tarnybos kolektyvinėje sutartyje gali būti nustatytos specialios su Vadovybės apsaugos tarnybos veik</text:span><text:span text:style-name="T3044">los ypatumais susijusios pareigūnų tarnybos santykius reglamentuojančios normos. Vadovybės apsaugos tarnybos</text:span><text:span text:style-name="T3045"><text:s/>kolektyvinė sutartis yra darbdavio lygmens rašytinis susitarimas, kurį sudaro<text:s/></text:span><text:span text:style-name="T3046">Vadovybės apsaugos tarnybos direktorius<text:s/></text:span><text:span text:style-name="T3047">arba jo įgaliotas asmuo ir pa</text:span><text:span text:style-name="T3048">reigūnams atstovaujančios<text:s/></text:span><text:span text:style-name="T3049">Vadovybės apsaugos tarnyboje</text:span><text:span text:style-name="T3050"><text:s/>veikiančios profesinės sąjungos ir kuriame nustatomos<text:s/></text:span><text:span text:style-name="T3051">Vadovybės apsaugos tarnybos<text:s/></text:span><text:span text:style-name="T3052">pareigūnų tarnybos (darbo) ir kitos socialinės bei ekonominės sąlygos.<text:s/></text:span><text:span text:style-name="T3053">Vadovybės apsaugos tarnybos<text:s/></text:span><text:span text:style-name="T3054">kolektyvinėje sutart</text:span><text:span text:style-name="T3055">yje negali būti nustatyta papildomų sąlygų, susijusių su papildomomis valstybės ir savivaldybių biudžetų ir valstybės pinigų fondų lėšomis.</text:span></text:p>
      <text:p text:style-name="P3056"><text:span text:style-name="T3057">4</text:span><text:span text:style-name="T3058">.</text:span><text:span text:style-name="T3059"><text:s/></text:span><text:span text:style-name="T3060">Profesinių sąjungų veikla Vadovybės apsaugos tarnyboje įstatymų nustatyta tvarka gali būti sustabdyta ar nutr</text:span><text:span text:style-name="T3061">aukta, jeigu ji prieštarauja įstatymams ir kitiems teisės aktams ar trukdo atlikti Vadovybės apsaugos tarnybos funkcijas.<text:s/></text:span></text:p>
      <text:p text:style-name="P3062"><text:span text:style-name="T3063">5</text:span><text:span text:style-name="T3064">. Pareigūnams profesinių sąjungų nariams negali būti taikomos tarnybinės nuobaudos dėl jų narystės profesinėse sąjungose, dėl at</text:span><text:span text:style-name="T3065">stovavimo Vadovybės apsaugos tarnybos profesinių sąjungų nariams ar dėl veiklos profesinėse sąjungose. Skiriant tarnybines nuobaudas pareigūnams profesinių sąjungų nariams, išskyrus tarnybinę nuobaudą – atleidimą iš Vadovybės apsaugos tarnybos, reikia išan</text:span><text:span text:style-name="T3066">kstinio profesinės sąjungos renkamojo organo sutikimo.</text:span></text:p>
      <text:p text:style-name="P3067"><text:span text:style-name="T3068">6</text:span><text:span text:style-name="T3069">. Profesinių sąjungų nariai, atleisti iš Vadovybės apsaugos tarnybos<text:s/></text:span><text:span text:style-name="T3070">jų pačių prašymu</text:span><text:span text:style-name="T3071"><text:s/></text:span><text:span text:style-name="T3072">dėl išrinkimo į renkamąsias pareigas profesinių sąjungų organizacijose, pasibaigus įgaliojimams einant šias re</text:span><text:span text:style-name="T3073">nkamąsias pareigas, jų prašymu grąžinami į iki išrinkimo eitas pareigas Vadovybės apsaugos tarnyboje, o kai jų nėra, – į kitas lygiavertes pareigas Vadovybės apsaugos tarnyboje, o kai ir šių pareigų nėra, – šio asmens rašytiniu sutikimu į žemesnes pareigas</text:span><text:span text:style-name="T3074"><text:s/>Vadovybės apsaugos tarnyboje. Šie asmenys į tarnybą Vadovybės apsaugos tarnyboje grąžinami Vadovybės apsaugos tarnybos direktoriaus nustatyta tvarka.<text:s/></text:span></text:p>
      <text:p text:style-name="P3075"><text:span text:style-name="T3076">7</text:span><text:span text:style-name="T3077">.</text:span><text:span text:style-name="T3078"><text:s/>Pareigūnai, kurie yra profesinių sąjungų atstovai, turi teisę dalyvauti sprendžiant pareigūnų pro</text:span><text:span text:style-name="T3079">fesinius, ekonominius ir socialinius klausimus, taip pat profesinių sąjungų organizacinėje veikloje. Tam skiriama iki 120 valandų tarnybos laiko per metus ir už šį laiką mokamas darbo užmokestis.</text:span><text:span text:style-name="T3080"><text:s/></text:span></text:p>
      <text:p text:style-name="P3081"/>
      <text:p text:style-name="P3082"><text:span text:style-name="T3083">69</text:span><text:span text:style-name="T3084"><text:s/>straipsnis.<text:s/></text:span><text:span text:style-name="T3085">Draudimai, taikomi Vadovybės apsaugos</text:span><text:span text:style-name="T3086"><text:s/>tarnyboje</text:span><text:span text:style-name="T3087"><text:s/></text:span><text:span text:style-name="T3088">veikiančioms profesinėms sąjungoms</text:span></text:p>
      <text:p text:style-name="P3089"><text:span text:style-name="T3090">Vadovybės apsaugos tarnyboje veikiančioms profesinėms sąjungoms draudžiama:</text:span></text:p>
      <text:p text:style-name="P3091"><text:span text:style-name="T3092">1</text:span><text:span text:style-name="T3093">) organizuoti streikus ir juose dalyvauti;</text:span></text:p>
      <text:p text:style-name="P3094"><text:span text:style-name="T3095">2</text:span><text:span text:style-name="T3096">)<text:s/></text:span><text:span text:style-name="T3097">organizuoti piketus ar mitingus, kurie tiesiogiai trukdytų<text:s/></text:span><text:span text:style-name="T3098">Vadovybės apsaugos tarnybos<text:s/></text:span><text:span text:style-name="T3099">veiklai ar atlikti pareigūnų tarnybines pareigas, taip pat juose dalyvauti.</text:span></text:p>
      <text:p text:style-name="P3100"/>
      <text:p text:style-name="P3101"><text:span text:style-name="T3102">VII</text:span><text:span text:style-name="T3103"><text:s/>SKYRIUS</text:span></text:p>
      <text:p text:style-name="P3104"><text:span text:style-name="T3105">ŠAUNAMŲJŲ GINKLŲ IR PRIEVARTOS NAUDOJIMAS</text:span></text:p>
      <text:p text:style-name="P3106"/>
      <text:p text:style-name="P3107"><text:span text:style-name="T3108">70</text:span><text:span text:style-name="T3109"><text:s/>straipsnis.<text:s/></text:span><text:span text:style-name="T3110">Prievartos naudojimo sąlygos</text:span></text:p>
      <text:p text:style-name="P3111"><text:span text:style-name="T3112">1</text:span><text:span text:style-name="T3113">. Pareigūnai turi teisę panaudoti</text:span><text:span text:style-name="T3114"><text:s/>prievartą tik tarnybinio būtinumo atvejais ir tik tiek, kiek to reikia tarnybinėms pareigoms atlikti. Pareigūnas naudoti prievartą privalo adekvačiai esamoms aplinkybėms ir proporcingai esamam pavojui, atsižvelgdamas į konkrečią situaciją, teisės pažeidim</text:span><text:span text:style-name="T3115">o pobūdį, intensyvumą ir individualias pažeidėjo savybes. Fizinė prievarta naudojama tais atvejais, kai psichinė prievarta buvo neveiksminga arba kai bet koks delsimas kelia neišvengiamą pavojų pareigūno ar kito asmens gyvybei ar sveikatai.</text:span></text:p>
      <text:p text:style-name="P3116"><text:span text:style-name="T3117">2</text:span><text:span text:style-name="T3118">. Pareigūn</text:span><text:span text:style-name="T3119">ai turi teisę panaudoti psichinę prievartą šio straipsnio 3, 4 dalyse arba šio įstatymo 71 straipsnio 2 dalyje nurodytais atvejais.</text:span></text:p>
      <text:p text:style-name="P3120"><text:span text:style-name="T3121">3</text:span><text:span text:style-name="T3122">. Pareigūnas turi teisę panaudoti fizinę prievartą šiais atvejais:</text:span></text:p>
      <text:p text:style-name="P3123"><text:span text:style-name="T3124">1</text:span><text:span text:style-name="T3125">) saugodamasis ar siekdamas apsaugoti kitus asmen</text:span><text:span text:style-name="T3126">is nuo gresiančio pavojaus gyvybei ar sveikatai;</text:span></text:p>
      <text:p text:style-name="P3127"><text:span text:style-name="T3128">2</text:span><text:span text:style-name="T3129">) kai asmenys vengia vykdyti pareigūnų reikalavimus ar nurodymus (siekdamas priversti asmenis paklusti), taip pat sulaikydamas asmenis (jeigu jie priešinasi);</text:span></text:p>
      <text:p text:style-name="P3130"><text:span text:style-name="T3131">3</text:span><text:span text:style-name="T3132">) atremdamas kėsinimąsi į šaunamąjį gi</text:span><text:span text:style-name="T3133">nklą, sprogmenis, specialiąsias priemones, ryšio priemones ir siekdamas šiuos objektus susigrąžinti;</text:span></text:p>
      <text:p text:style-name="P3134"><text:span text:style-name="T3135">4</text:span><text:span text:style-name="T3136">) atremdamas statinių (įskaitant patalpas), transporto priemonių ar kito turto, teritorijų užpuolimus arba šiuos užimtus objektus išlaisvindamas;</text:span></text:p>
      <text:p text:style-name="P3137"><text:span text:style-name="T3138">5</text:span><text:span text:style-name="T3139">) patekdamas į teritorijas, patalpas ar transporto priemones, kai, turimais duomenimis, jose gali būti laikomi įkaitai arba slėptis asmenys, galimai padarę administracinius nusižengimus ar nusikalstamas veikas;</text:span></text:p>
      <text:p text:style-name="P3140"><text:span text:style-name="T3141">6</text:span><text:span text:style-name="T3142">) stabdydamas transporto priemonę, laiv</text:span><text:span text:style-name="T3143">ą ar orlaivį (tarnybinio būtinumo atvejais);</text:span></text:p>
      <text:p text:style-name="P3144"><text:span text:style-name="T3145">7</text:span><text:span text:style-name="T3146">) užkirsdamas kelią administraciniams nusižengimams ar nusikalstamoms veikoms.</text:span></text:p>
      <text:p text:style-name="P3147"><text:span text:style-name="T3148">4</text:span><text:span text:style-name="T3149">. Pareigūnas turi teisę naudoti antrankius ir surišimo priemones:</text:span></text:p>
      <text:p text:style-name="P3150"><text:span text:style-name="T3151">1</text:span><text:span text:style-name="T3152">) prieš agresyvius ar linkusius žalotis asmenis;</text:span></text:p>
      <text:p text:style-name="P3153"><text:span text:style-name="T3154">2</text:span><text:span text:style-name="T3155">) pristatydamas į policijos įstaigą, kitą instituciją ar įstaigą administracinius nusižengimus ar nusikalstamas veikas padariusius (galimai padariusius) asmenis, atlikdamas šių asmenų apžiūrą.<text:s/></text:span></text:p>
      <text:p text:style-name="P3156"><text:span text:style-name="T3157">5</text:span><text:span text:style-name="T3158">. Pareigūnas turi teisę transporto priemone stabdyti</text:span><text:span text:style-name="T3159"><text:s/>kitą transporto priemonę šią blokuodamas. Kai stabdoma transporto priemonė ar joje esantys asmenys savo veiksmais kelia neišvengiamą pavojų pareigūno ar kito asmens gyvybei ar sveikatai, pareigūnas turi teisę kita transporto priemone ar tam skirta special</text:span><text:span text:style-name="T3160">iąja priemone taranuoti stabdomą transporto priemonę. Jeigu pareigūnas, vairuojantis transporto priemonę, blokuoja arba taranuoja kitą transporto priemonę ir dėl to kyla pavojus asmenų gyvybei ar sveikatai, po šių veiksmų jis nedelsdamas turi imtis priemon</text:span><text:span text:style-name="T3161">ių šių veiksmų padariniams pašalinti.</text:span></text:p>
      <text:p text:style-name="P3162"><text:span text:style-name="T3163">6</text:span><text:span text:style-name="T3164">. Pareigūnas turi teisę kaip specialiąją priemonę panaudoti šaunamąjį ginklą, iššaudamas į specialiųjų priemonių specifikaciją įtrauktus užtaisus, kurių keliamas poveikis sukurtas nesukelti tiesioginio pavojaus ne</text:span><text:span text:style-name="T3165">i asmens, prieš kurį naudojamas šaunamasis ginklas, nei kitų asmenų gyvybei.</text:span></text:p>
      <text:p text:style-name="P3166"><text:span text:style-name="T3167">7</text:span><text:span text:style-name="T3168">. Kai nėra neišvengiamo pavojaus pareigūnų ar kitų asmenų gyvybei ar sveikatai, specialiąsias priemones (išskyrus antrankius, asmenų sulaikymo, surišimo ar tramdymo priemones</text:span><text:span text:style-name="T3169"><text:s/>ar įrankius) naudoti draudžiama:</text:span></text:p>
      <text:p text:style-name="P3170"><text:span text:style-name="T3171">1</text:span><text:span text:style-name="T3172">) prieš asmenis, jei akivaizdu arba pareigūnui žinoma, kad jie neįgalūs;</text:span></text:p>
      <text:p text:style-name="P3173"><text:span text:style-name="T3174">2</text:span><text:span text:style-name="T3175">) prieš asmenis, jei pareigūnui yra žinoma, kad jie turi neliečiamybės teisę;</text:span></text:p>
      <text:p text:style-name="P3176"><text:span text:style-name="T3177">3</text:span><text:span text:style-name="T3178">) prieš moteris, jei akivaizdu arba pareigūnui žinoma, kad</text:span><text:span text:style-name="T3179"><text:s/>jos nėščios;</text:span></text:p>
      <text:p text:style-name="P3180"><text:span text:style-name="T3181">4</text:span><text:span text:style-name="T3182">) prieš nepilnamečius asmenis, jei jų išvaizda atitinka amžių.</text:span></text:p>
      <text:p text:style-name="P3183"><text:span text:style-name="T3184">8</text:span><text:span text:style-name="T3185">. Pareigūnas, panaudojęs psichinę ar fizinę prievartą ir taip sukėlęs pavojų asmens gyvybei ar sveikatai, turi suteikti asmeniui reikalingą neatidėliotiną medicinos ar</text:span><text:span text:style-name="T3186"><text:s/>kitą būtinąją pagalbą ir imtis kitų reikalingų priemonių pavojingiems savo veiksmų padariniams pašalinti. Apie pareigūno panaudotą fizinę ar psichinę prievartą, jei tai lėmė asmens mirtį arba gyvybei pavojingą sveikatos sutrikdymą, nedelsiant pranešama pr</text:span><text:span text:style-name="T3187">okurorui.</text:span></text:p>
      <text:p text:style-name="P3188"><text:span text:style-name="T3189">9</text:span><text:span text:style-name="T3190">. Pareigūnai turi būti specialiai parengti ir reguliariai tikrinami, ar jie sugeba veikti situacijomis, susijusiomis su psichinės ar fizinės prievartos panaudojimu. Pareigūnų parengimo ir tikrinimo tvarką nustato Vadovybės apsaugos tarnybos<text:s/></text:span><text:span text:style-name="T3191">direktorius.</text:span></text:p>
      <text:p text:style-name="P3192"><text:span text:style-name="T3193">10</text:span><text:span text:style-name="T3194">. Specialiųjų priemonių specifikaciją ir naudojimo tvarką nustato Vyriausybė.<text:s/></text:span></text:p>
      <text:p text:style-name="P3195"/>
      <text:p text:style-name="P3196"><text:span text:style-name="T3197">71</text:span><text:span text:style-name="T3198"><text:s/>straipsnis.<text:s/></text:span><text:span text:style-name="T3199">Šaunamųjų ginklų ir sprogmenų naudojimas</text:span></text:p>
      <text:p text:style-name="P3200"><text:span text:style-name="T3201">1</text:span><text:span text:style-name="T3202">. Šaunamieji ginklai ir sprogmenys gali būti panaudoti tik išimtiniais atvejais, kai tai n</text:span><text:span text:style-name="T3203">eišvengiamai būtina ir kai psichinė ar fizinė prievarta buvo neveiksminga arba kyla neišvengiamas pavojus asmens gyvybei ar sveikatai.</text:span></text:p>
      <text:p text:style-name="P3204"><text:span text:style-name="T3205">2</text:span><text:span text:style-name="T3206">. Pareigūnas turi teisę panaudoti šaunamąjį ginklą prieš asmenis šiais atvejais:</text:span></text:p>
      <text:p text:style-name="P3207"><text:span text:style-name="T3208">1</text:span><text:span text:style-name="T3209">) atremdamas ginkluotą<text:s/></text:span><text:span text:style-name="T3210">įsiveržimą į Lietuvos Respublikos teritoriją;</text:span></text:p>
      <text:p text:style-name="P3211"><text:span text:style-name="T3212">2</text:span><text:span text:style-name="T3213">) atremdamas ginkluotus saugomų objektų, užsienio valstybių diplomatinių ir tarptautinių organizacijų atstovybių ir jų teritorijų, užsienio valstybių konsulinių įstaigų ir jų teritorijų bei šių institucijų</text:span><text:span text:style-name="T3214"><text:s/>vadovų rezidencijų ir jų teritorijų, Lietuvos Respublikos valstybės ar savivaldybės institucijų ar įstaigų ar jų teritorijų užpuolimus, šiuos užimtus objektus išlaisvindamas;</text:span></text:p>
      <text:p text:style-name="P3215"><text:span text:style-name="T3216">3</text:span><text:span text:style-name="T3217">) gindamasis ar gindamas kitą asmenį nuo pradėto ar tiesiogiai gresiančio<text:s/></text:span><text:span text:style-name="T3218">pavojingo gyvybei ar sveikatai nusikalstamo kėsinimosi;</text:span></text:p>
      <text:p text:style-name="P3219"><text:span text:style-name="T3220">4</text:span><text:span text:style-name="T3221">) išlaisvindamas įkaitus arba užkirsdamas kelią įkaitų pagrobimui arba teroro aktui;</text:span></text:p>
      <text:p text:style-name="P3222"><text:span text:style-name="T3223">5</text:span><text:span text:style-name="T3224">) sulaikydamas nusikalstamą veiką galimai padariusį asmenį, jeigu kyla neišvengiamas pavojus pareigūno ar</text:span><text:span text:style-name="T3225"><text:s/>kito asmens gyvybei ar sveikatai;</text:span></text:p>
      <text:p text:style-name="P3226"><text:span text:style-name="T3227">6</text:span><text:span text:style-name="T3228">) sulaikydamas transporto priemonę vairuojantį asmenį, kuris savo veiksmais kelia neišvengiamą pavojų pareigūno ar kito asmens gyvybei.</text:span></text:p>
      <text:p text:style-name="P3229"><text:span text:style-name="T3230">3</text:span><text:span text:style-name="T3231">. Pareigūnas, nesukeldamas tiesioginio pavojaus asmens gyvybei, turi teis</text:span><text:span text:style-name="T3232">ę panaudoti šaunamąjį ginklą prieš gyvūną, laivą, orlaivį arba transporto priemonę, jeigu kyla neišvengiamas pavojus pareigūno ar kitų asmenų gyvybei ar sveikatai.</text:span></text:p>
      <text:p text:style-name="P3233"><text:span text:style-name="T3234">4</text:span><text:span text:style-name="T3235">. Ketindamas naudoti šaunamąjį ginklą ar sprogmenis, pareigūnas privalo įspėti apie šį<text:s/></text:span><text:span text:style-name="T3236">ketinimą, suteikdamas asmeniui galimybę įvykdyti teisėtus reikalavimus, išskyrus atvejus, kai delsimas kelia neišvengiamą pavojų pareigūno ar kito asmens gyvybei ar sveikatai arba toks įspėjimas yra neįmanomas.</text:span></text:p>
      <text:p text:style-name="P3237"><text:span text:style-name="T3238">5</text:span><text:span text:style-name="T3239">. Pareigūnas, nesukeldamas pavojaus įsta</text:span><text:span text:style-name="T3240">tymų saugomoms vertybėms, turi teisę iššauti iš šaunamojo ginklo, kai būtina duoti pavojaus signalą ar išsikviesti pagalbą.</text:span></text:p>
      <text:p text:style-name="P3241"><text:span text:style-name="T3242">6</text:span><text:span text:style-name="T3243">. Šio straipsnio 2 dalies 1, 2 ir 4 punktuose nustatytais atvejais pareigūnas turi teisę panaudoti sprogmenis prieš asmenis. Be</text:span><text:span text:style-name="T3244"><text:s/>to, nesukeldamas tiesioginio pavojaus asmens gyvybei, pareigūnas turi teisę sprogmenis panaudoti sprogstamiesiems įtaisams sunaikinti, taip pat patekdamas į patalpą (vietą), kurioje laikomi įkaitai ar daromi kiti pavojų asmens gyvybei ar sveikatai keliant</text:span><text:span text:style-name="T3245">ys nusikalstami veiksmai.</text:span></text:p>
      <text:p text:style-name="P3246"><text:span text:style-name="T3247">7</text:span><text:span text:style-name="T3248">. Kai nėra neišvengiamo pavojaus pareigūno ar kitų asmenų gyvybei ar sveikatai, naudoti šaunamąjį ginklą ir sprogmenis draudžiama:</text:span></text:p>
      <text:p text:style-name="P3249"><text:span text:style-name="T3250">1</text:span><text:span text:style-name="T3251">) žmonių susibūrimo vietose, jeigu dėl to gali nukentėti pašaliniai asmenys, išskyrus šio s</text:span><text:span text:style-name="T3252">traipsnio 2 dalies 1 ir 2 punktuose nurodytus atvejus;</text:span></text:p>
      <text:p text:style-name="P3253"><text:span text:style-name="T3254">2</text:span><text:span text:style-name="T3255">) patalpose, kuriose yra sprogstamųjų medžiagų, lengvai užsidegančių medžiagų, galinčių sukelti pavojų asmens gyvybei ir sveikatai ar visuomenės saugumui.</text:span></text:p>
      <text:p text:style-name="P3256"><text:span text:style-name="T3257">8</text:span><text:span text:style-name="T3258">. Pareigūnas, panaudojęs šaunamąjį</text:span><text:span text:style-name="T3259"><text:s/>ginklą ar sprogmenis ir taip sukėlęs pavojų asmens gyvybei ar sveikatai, turi suteikti asmeniui reikalingą neatidėliotiną medicinos ar kitą būtinąją pagalbą ir imtis kitų reikalingų priemonių pavojingiems savo veiksmų padariniams pašalinti. Apie tai, kad<text:s/></text:span><text:span text:style-name="T3260">pareigūnas panaudojo šaunamąjį ginklą ar sprogmenis, jei tai lėmė asmens mirtį arba sveikatos sutrikdymą, nedelsiant pranešama prokurorui.</text:span></text:p>
      <text:p text:style-name="P3261"><text:span text:style-name="T3262">9</text:span><text:span text:style-name="T3263">. Pareigūnai turi būti specialiai parengti ir reguliariai tikrinami, ar jie sugeba veikti situacijomis, susijusi</text:span><text:span text:style-name="T3264">omis su šaunamųjų ginklų ar sprogmenų panaudojimu. Pareigūnų parengimo ir tikrinimo tvarką nustato Vadovybės apsaugos tarnybos direktorius.</text:span></text:p>
      <text:p text:style-name="P3265"><text:span text:style-name="T3266">10</text:span><text:span text:style-name="T3267">. Šio straipsnio 1, 2, 3 dalių ir 7 dalies 1 punkto nuostatos netaikomos tais atvejais, kai šaunamasis ginklas</text:span><text:span text:style-name="T3268"><text:s/>naudojamas kaip specialioji priemonė.</text:span></text:p>
      <text:p text:style-name="P3269"/>
      <text:p text:style-name="P3270"><text:span text:style-name="T3271">Skelbiu šį Lietuvos Respublikos Seimo priimtą įstatymą.</text:span></text:p>
      <text:p text:style-name="P3272"/>
      <text:p text:style-name="P3273"/>
      <text:p text:style-name="P3274"/>
      <text:p text:style-name="P3275">RESPUBLIKOS PREZIDENTAS<text:tab/>VALDAS ADAMKUS</text:p>
      <text:p text:style-name="P3276"/>
      <text:p text:style-name="Normal"/>
      <text:p text:style-name="P3277">Lietuvos Respublikos</text:p>
      <text:p text:style-name="P3285">vadovybės apsaugos įstatymo</text:p>
      <text:p text:style-name="P3286"><text:span text:style-name="T3287">priedas</text:span></text:p>
      <text:p text:style-name="P3288"/>
      <text:p text:style-name="P3289"><text:span text:style-name="T3290">LIETUVOS RESPUBLIKOS VADOVYBĖS APSAUGOS TARNYBOS PAREIGŪNŲ PAREIGINĖS ALGOS</text:span></text:p>
      <text:p text:style-name="P3291">(Baziniais dydžiais)</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Eil.</text:p>
          </table:table-cell>
          <table:table-cell table:style-name="TableCell3304" table:number-rows-spanned="3">
            <text:p text:style-name="P3305">Pareigybės pavadinimas</text:p>
          </table:table-cell>
          <table:table-cell table:style-name="TableCell3306" table:number-columns-spanned="6">
            <text:p text:style-name="P3307">Pareiginės algos koeficientas</text:p>
          </table:table-cell>
          <table:covered-table-cell/>
          <table:covered-table-cell/>
          <table:covered-table-cell/>
          <table:covered-table-cell/>
          <table:covered-table-cell/>
        </table:table-row>
        <table:table-row table:style-name="TableRow3308">
          <table:table-cell table:style-name="TableCell3309">
            <text:p text:style-name="P3310">Nr.</text:p>
          </table:table-cell>
          <table:covered-table-cell>
            <text:p text:style-name="P3311"/>
          </table:covered-table-cell>
          <table:table-cell table:style-name="TableCell3312">
            <text:p text:style-name="P3313">I</text:p>
          </table:table-cell>
          <table:table-cell table:style-name="TableCell3314" table:number-rows-spanned="2">
            <text:p text:style-name="P3315">II pakopa</text:p>
          </table:table-cell>
          <table:table-cell table:style-name="TableCell3316" table:number-rows-spanned="2">
            <text:p text:style-name="P3317">III<text:s/>pakopa</text:p>
          </table:table-cell>
          <table:table-cell table:style-name="TableCell3318" table:number-rows-spanned="2">
            <text:p text:style-name="P3319">IV pakopa</text:p>
          </table:table-cell>
          <table:table-cell table:style-name="TableCell3320" table:number-rows-spanned="2">
            <text:p text:style-name="P3321">V pakopa</text:p>
          </table:table-cell>
          <table:table-cell table:style-name="TableCell3322" table:number-rows-spanned="2">
            <text:p text:style-name="P3323">VI pakopa</text:p>
          </table:table-cell>
        </table:table-row>
        <table:table-row table:style-name="TableRow3324">
          <table:table-cell table:style-name="TableCell3325">
            <text:p text:style-name="P3326"/>
          </table:table-cell>
          <table:covered-table-cell>
            <text:p text:style-name="P3327"/>
          </table:covered-table-cell>
          <table:table-cell table:style-name="TableCell3328">
            <text:p text:style-name="P3329">pakopa</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row>
        <table:table-row table:style-name="TableRow3335">
          <table:table-cell table:style-name="TableCell3336">
            <text:p text:style-name="P3337">1.</text:p>
          </table:table-cell>
          <table:table-cell table:style-name="TableCell3338">
            <text:p text:style-name="P3339">Direktorius</text:p>
          </table:table-cell>
          <table:table-cell table:style-name="TableCell3340" table:number-columns-spanned="6">
            <text:p text:style-name="P3341"><text:span text:style-name="T3342">18,35</text:span></text:p>
          </table:table-cell>
          <table:covered-table-cell/>
          <table:covered-table-cell/>
          <table:covered-table-cell/>
          <table:covered-table-cell/>
          <table:covered-table-cell/>
        </table:table-row>
        <table:table-row table:style-name="TableRow3343">
          <table:table-cell table:style-name="TableCell3344">
            <text:p text:style-name="P3345">2.</text:p>
          </table:table-cell>
          <table:table-cell table:style-name="TableCell3346">
            <text:p text:style-name="P3347">Direktoriaus pirmasis pavaduotojas, direktoriaus pavaduotojas</text:p>
          </table:table-cell>
          <table:table-cell table:style-name="TableCell3348" table:number-columns-spanned="6">
            <text:p text:style-name="P3349">17,61</text:p>
          </table:table-cell>
          <table:covered-table-cell/>
          <table:covered-table-cell/>
          <table:covered-table-cell/>
          <table:covered-table-cell/>
          <table:covered-table-cell/>
        </table:table-row>
        <table:table-row table:style-name="TableRow3350">
          <table:table-cell table:style-name="TableCell3351">
            <text:p text:style-name="P3352">3.</text:p>
          </table:table-cell>
          <table:table-cell table:style-name="TableCell3353">
            <text:p text:style-name="P3354">Valdybos viršininkas</text:p>
          </table:table-cell>
          <table:table-cell table:style-name="TableCell3355">
            <text:p text:style-name="P3356">14,42</text:p>
          </table:table-cell>
          <table:table-cell table:style-name="TableCell3357">
            <text:p text:style-name="P3358">14,85</text:p>
          </table:table-cell>
          <table:table-cell table:style-name="TableCell3359">
            <text:p text:style-name="P3360">15,30</text:p>
          </table:table-cell>
          <table:table-cell table:style-name="TableCell3361">
            <text:p text:style-name="P3362">15,76</text:p>
          </table:table-cell>
          <table:table-cell table:style-name="TableCell3363">
            <text:p text:style-name="P3364">16,23</text:p>
          </table:table-cell>
          <table:table-cell table:style-name="TableCell3365">
            <text:p text:style-name="P3366">16,72</text:p>
          </table:table-cell>
        </table:table-row>
        <table:table-row table:style-name="TableRow3367">
          <table:table-cell table:style-name="TableCell3368">
            <text:p text:style-name="P3369">4.</text:p>
          </table:table-cell>
          <table:table-cell table:style-name="TableCell3370">
            <text:p text:style-name="P3371">Valdybos viršininko pavaduotojas;<text:line-break/>skyriaus,<text:s/>kuris nėra kito struktūrinio padalinio sudedamoji dalis, viršininkas</text:p>
          </table:table-cell>
          <table:table-cell table:style-name="TableCell3372">
            <text:p text:style-name="P3373">13,72</text:p>
            <text:p text:style-name="P3374"/>
          </table:table-cell>
          <table:table-cell table:style-name="TableCell3375">
            <text:p text:style-name="P3376">14,13</text:p>
            <text:p text:style-name="P3377"/>
          </table:table-cell>
          <table:table-cell table:style-name="TableCell3378">
            <text:p text:style-name="P3379">14,56</text:p>
            <text:p text:style-name="P3380"/>
          </table:table-cell>
          <table:table-cell table:style-name="TableCell3381">
            <text:p text:style-name="P3382">14,99</text:p>
            <text:p text:style-name="P3383"/>
          </table:table-cell>
          <table:table-cell table:style-name="TableCell3384">
            <text:p text:style-name="P3385">15,44</text:p>
            <text:p text:style-name="P3386"/>
          </table:table-cell>
          <table:table-cell table:style-name="TableCell3387">
            <text:p text:style-name="P3388">15,87</text:p>
            <text:p text:style-name="P3389"/>
          </table:table-cell>
        </table:table-row>
        <table:table-row table:style-name="TableRow3390">
          <table:table-cell table:style-name="TableCell3391">
            <text:p text:style-name="P3392">5.</text:p>
          </table:table-cell>
          <table:table-cell table:style-name="TableCell3393">
            <text:p text:style-name="P3394">Skyriaus, kuris yra kito struktūrinio padalinio sudedamoji dalis, viršininkas</text:p>
          </table:table-cell>
          <table:table-cell table:style-name="TableCell3395">
            <text:p text:style-name="P3396">11,76</text:p>
            <text:p text:style-name="P3397"/>
          </table:table-cell>
          <table:table-cell table:style-name="TableCell3398">
            <text:p text:style-name="P3399">12,47</text:p>
            <text:p text:style-name="P3400"/>
          </table:table-cell>
          <table:table-cell table:style-name="TableCell3401">
            <text:p text:style-name="P3402">13,21</text:p>
            <text:p text:style-name="P3403"/>
          </table:table-cell>
          <table:table-cell table:style-name="TableCell3404">
            <text:p text:style-name="P3405">14,01</text:p>
            <text:p text:style-name="P3406"/>
          </table:table-cell>
          <table:table-cell table:style-name="TableCell3407">
            <text:p text:style-name="P3408">14,85</text:p>
            <text:p text:style-name="P3409"/>
          </table:table-cell>
          <table:table-cell table:style-name="TableCell3410">
            <text:p text:style-name="P3411">15,47</text:p>
            <text:p text:style-name="P3412"/>
          </table:table-cell>
        </table:table-row>
        <table:table-row table:style-name="TableRow3413">
          <table:table-cell table:style-name="TableCell3414">
            <text:p text:style-name="P3415">6.</text:p>
          </table:table-cell>
          <table:table-cell table:style-name="TableCell3416">
            <text:p text:style-name="P3417">Vyriausiasis<text:s/>agentas</text:p>
          </table:table-cell>
          <table:table-cell table:style-name="TableCell3418">
            <text:p text:style-name="P3419">9,80</text:p>
          </table:table-cell>
          <table:table-cell table:style-name="TableCell3420">
            <text:p text:style-name="P3421">10,78</text:p>
          </table:table-cell>
          <table:table-cell table:style-name="TableCell3422">
            <text:p text:style-name="P3423">11,86</text:p>
          </table:table-cell>
          <table:table-cell table:style-name="TableCell3424">
            <text:p text:style-name="P3425">13,04</text:p>
          </table:table-cell>
          <table:table-cell table:style-name="TableCell3426">
            <text:p text:style-name="P3427">14,35</text:p>
          </table:table-cell>
          <table:table-cell table:style-name="TableCell3428">
            <text:p text:style-name="P3429">15,20</text:p>
          </table:table-cell>
        </table:table-row>
        <table:table-row table:style-name="TableRow3430">
          <table:table-cell table:style-name="TableCell3431">
            <text:p text:style-name="P3432">7.</text:p>
          </table:table-cell>
          <table:table-cell table:style-name="TableCell3433">
            <text:p text:style-name="P3434">Vyresnysis agentas</text:p>
          </table:table-cell>
          <table:table-cell table:style-name="TableCell3435">
            <text:p text:style-name="P3436">8,50</text:p>
          </table:table-cell>
          <table:table-cell table:style-name="TableCell3437">
            <text:p text:style-name="P3438">9,44</text:p>
          </table:table-cell>
          <table:table-cell table:style-name="TableCell3439">
            <text:p text:style-name="P3440">10,57</text:p>
          </table:table-cell>
          <table:table-cell table:style-name="TableCell3441">
            <text:p text:style-name="P3442">11,84</text:p>
          </table:table-cell>
          <table:table-cell table:style-name="TableCell3443">
            <text:p text:style-name="P3444">13,26</text:p>
          </table:table-cell>
          <table:table-cell table:style-name="TableCell3445">
            <text:p text:style-name="P3446">14,20</text:p>
          </table:table-cell>
        </table:table-row>
        <table:table-row table:style-name="TableRow3447">
          <table:table-cell table:style-name="TableCell3448">
            <text:p text:style-name="P3449">8.</text:p>
          </table:table-cell>
          <table:table-cell table:style-name="TableCell3450">
            <text:p text:style-name="P3451">Agentas</text:p>
          </table:table-cell>
          <table:table-cell table:style-name="TableCell3452">
            <text:p text:style-name="P3453">8,20</text:p>
          </table:table-cell>
          <table:table-cell table:style-name="TableCell3454">
            <text:p text:style-name="P3455">9,10</text:p>
          </table:table-cell>
          <table:table-cell table:style-name="TableCell3456">
            <text:p text:style-name="P3457">10,10</text:p>
          </table:table-cell>
          <table:table-cell table:style-name="TableCell3458">
            <text:p text:style-name="P3459">11,21</text:p>
          </table:table-cell>
          <table:table-cell table:style-name="TableCell3460">
            <text:p text:style-name="P3461">12,45</text:p>
          </table:table-cell>
          <table:table-cell table:style-name="TableCell3462">
            <text:p text:style-name="P3463">13,70</text:p>
          </table:table-cell>
        </table:table-row>
        <table:table-row table:style-name="TableRow3464">
          <table:table-cell table:style-name="TableCell3465">
            <text:p text:style-name="P3466">9.</text:p>
          </table:table-cell>
          <table:table-cell table:style-name="TableCell3467">
            <text:p text:style-name="P3468">Jaunesnysis agentas</text:p>
          </table:table-cell>
          <table:table-cell table:style-name="TableCell3469">
            <text:p text:style-name="P3470">6,70</text:p>
          </table:table-cell>
          <table:table-cell table:style-name="TableCell3471">
            <text:p text:style-name="P3472">7,57</text:p>
          </table:table-cell>
          <table:table-cell table:style-name="TableCell3473">
            <text:p text:style-name="P3474">8,56</text:p>
          </table:table-cell>
          <table:table-cell table:style-name="TableCell3475">
            <text:p text:style-name="P3476">9,67</text:p>
          </table:table-cell>
          <table:table-cell table:style-name="TableCell3477">
            <text:p text:style-name="P3478">10,92</text:p>
          </table:table-cell>
          <table:table-cell table:style-name="TableCell3479">
            <text:p text:style-name="P3480">12,00</text:p>
          </table:table-cell>
        </table:table-row>
      </table:table>
      <text:p text:style-name="P3481"/>
      <text:p text:style-name="P3482"/>
      <text:p text:style-name="P3483"/>
      <text:p text:style-name="P3484"><text:span text:style-name="T3485">Pakeitimai:</text:span></text:p>
      <text:p text:style-name="P3486"/>
      <text:p text:style-name="P3487"><text:span text:style-name="T3488">1.</text:span></text:p>
      <text:p text:style-name="P3489"><text:span text:style-name="T3490">Lietuvos Respublikos Seimas,<text:s/></text:span><text:span text:style-name="T3491">Įstatymas</text:span></text:p>
      <text:p text:style-name="P3492"><text:span text:style-name="T3493">Nr.<text:s/></text:span><text:a xlink:href="https://www.e-tar.lt/portal/legalAct.html?documentId=TAR.04C209F61032" office:target-frame-name="_top" xlink:show="replace"><text:span text:style-name="T3494">X-678</text:span></text:a><text:span text:style-name="T3495">, 2006-06-08, Žin., 2006, Nr. 72-2693 (2006-06-28), i. k. 1061010ISTA000X-678</text:span></text:p>
      <text:p text:style-name="P3496"><text:span text:style-name="T3497">Lietuvos Respublikos vadovybės apsaugos įstatymo 6 straipsnio papildymo įstat</text:span><text:span text:style-name="T3498">ymas</text:span></text:p>
      <text:p text:style-name="P3499"/>
      <text:p text:style-name="P3500"><text:span text:style-name="T3501">2.</text:span></text:p>
      <text:p text:style-name="P3502"><text:span text:style-name="T3503">Lietuvos Respublikos Seimas, Įstatymas</text:span></text:p>
      <text:p text:style-name="P3504"><text:span text:style-name="T3505">Nr.<text:s/></text:span><text:a xlink:href="https://www.e-tar.lt/portal/legalAct.html?documentId=TAR.319BB817CC0A" office:target-frame-name="_top" xlink:show="replace"><text:span text:style-name="T3506">XI-2263</text:span></text:a><text:span text:style-name="T3507">, 2012-10-02, Žin., 2012, Nr. 122-6122 (2012-10-20), i. k. 1121010ISTA0XI-2263</text:span></text:p>
      <text:p text:style-name="P3508"><text:span text:style-name="T3509">Lietuvos Respublikos vadovybės<text:s/></text:span><text:span text:style-name="T3510">apsaugos įstatymo 2, 6, 9, 12, 13 ir 20 straipsnių pakeitimo įstatymas</text:span></text:p>
      <text:p text:style-name="P3511"/>
      <text:p text:style-name="P3512"><text:span text:style-name="T3513">3.</text:span></text:p>
      <text:p text:style-name="P3514"><text:span text:style-name="T3515">Lietuvos Respublikos Seimas, Įstatymas</text:span></text:p>
      <text:p text:style-name="P3516"><text:span text:style-name="T3517">Nr.<text:s/></text:span><text:a xlink:href="https://www.e-tar.lt/portal/legalAct.html?documentId=TAR.4912C4F9666B" office:target-frame-name="_top" xlink:show="replace"><text:span text:style-name="T3518">XII-341</text:span></text:a><text:span text:style-name="T3519">, 2013-05-28, Žin., 2013, Nr. 62-3056 (2013-06-12</text:span><text:span text:style-name="T3520">), i. k. 1131010ISTA0XII-341</text:span></text:p>
      <text:p text:style-name="P3521"><text:span text:style-name="T3522">Lietuvos Respublikos vadovybės apsaugos įstatymo 2, 14, 16, 17, 19, 22, 25 straipsnių pakeitimo ir papildymo, Įstatymo papildymo 19-1 straipsniu įstatymas</text:span></text:p>
      <text:p text:style-name="P3523"/>
      <text:p text:style-name="P3524"><text:span text:style-name="T3525">4.</text:span></text:p>
      <text:p text:style-name="P3526"><text:span text:style-name="T3527">Lietuvos Respublikos Seimas, Įstatymas</text:span></text:p>
      <text:p text:style-name="P3528"><text:span text:style-name="T3529">Nr.<text:s/></text:span><text:a xlink:href="https://www.e-tar.lt/portal/legalAct.html?documentId=2eb126a04ae711e4a8328599cac64d82" office:target-frame-name="_top" xlink:show="replace"><text:span text:style-name="T3530">XII-1164</text:span></text:a><text:span text:style-name="T3531">, 2014-09-25, paskelbta TAR 2014-10-03, i. k. 2014-13589</text:span></text:p>
      <text:p text:style-name="P3532"><text:span text:style-name="T3533">Lietuvos Respublikos vadovybės apsaugos įstatymo Nr. IX-1183 23 ir 24 straipsnių pakeitimo įstatymas</text:span></text:p>
      <text:p text:style-name="P3534"/>
      <text:p text:style-name="P3535"><text:span text:style-name="T3536">5.</text:span></text:p>
      <text:p text:style-name="P3537"><text:span text:style-name="T3538">Lietuvos Resp</text:span><text:span text:style-name="T3539">ublikos Seimas, Įstatymas</text:span></text:p>
      <text:p text:style-name="P3540"><text:span text:style-name="T3541">Nr.<text:s/></text:span><text:a xlink:href="https://www.e-tar.lt/portal/legalAct.html?documentId=7e3634105e9f11e4bad5c03f56793630" office:target-frame-name="_top" xlink:show="replace"><text:span text:style-name="T3542">XII-1283</text:span></text:a><text:span text:style-name="T3543">, 2014-10-21, paskelbta TAR 2014-10-28, i. k. 2014-15005</text:span></text:p>
      <text:p text:style-name="P3544"><text:span text:style-name="T3545">Lietuvos Respublikos vadovybės apsaugos įstatymo Nr. IX-1183 10</text:span><text:span text:style-name="T3546"><text:s/>ir 12 straipsnių pakeitimo įstatymas</text:span></text:p>
      <text:p text:style-name="P3547"/>
      <text:p text:style-name="P3548"><text:span text:style-name="T3549">6.</text:span></text:p>
      <text:p text:style-name="P3550"><text:span text:style-name="T3551">Lietuvos Respublikos Seimas, Įstatymas</text:span></text:p>
      <text:p text:style-name="P3552"><text:span text:style-name="T3553">Nr.<text:s/></text:span><text:a xlink:href="https://www.e-tar.lt/portal/legalAct.html?documentId=af7ae190217e11e5b336e9064144f02a" office:target-frame-name="_top" xlink:show="replace"><text:span text:style-name="T3554">XII-1859</text:span></text:a><text:span text:style-name="T3555">, 2015-06-25, paskelbta TAR 2015-07-03, i. k. 2015-10821</text:span></text:p>
      <text:p text:style-name="P3556"><text:span text:style-name="T3557">Lietuvos</text:span><text:span text:style-name="T3558"><text:s/>Respublikos vadovybės apsaugos įstatymo Nr. IX-1183 16 straipsnio pakeitimo įstatymas</text:span></text:p>
      <text:p text:style-name="P3559"/>
      <text:p text:style-name="P3560"><text:span text:style-name="T3561">7.</text:span></text:p>
      <text:p text:style-name="P3562"><text:span text:style-name="T3563">Lietuvos Respublikos Seimas, Įstatymas</text:span></text:p>
      <text:p text:style-name="P3564"><text:span text:style-name="T3565">Nr.<text:s/></text:span><text:a xlink:href="https://www.e-tar.lt/portal/legalAct.html?documentId=8f03c4c0ae2511e5b12fbb7dc920ee2c" office:target-frame-name="_top" xlink:show="replace"><text:span text:style-name="T3566">XII-2178</text:span></text:a><text:span text:style-name="T3567">, 2015-12-15, pa</text:span><text:span text:style-name="T3568">skelbta TAR 2015-12-29, i. k. 2015-20863</text:span></text:p>
      <text:p text:style-name="P3569"><text:span text:style-name="T3570">Lietuvos Respublikos vadovybės apsaugos įstatymo Nr. IX-1183 6 ir 9 straipsnių pakeitimo įstatymas</text:span></text:p>
      <text:p text:style-name="P3571"/>
      <text:p text:style-name="P3572"><text:span text:style-name="T3573">8.</text:span></text:p>
      <text:p text:style-name="P3574"><text:span text:style-name="T3575">Lietuvos Respublikos Seimas, Įstatymas</text:span></text:p>
      <text:p text:style-name="P3576"><text:span text:style-name="T3577">Nr.<text:s/></text:span><text:a xlink:href="https://www.e-tar.lt/portal/legalAct.html?documentId=a423af2023df11e684adf059272c7587" office:target-frame-name="_top" xlink:show="replace"><text:span text:style-name="T3578">XII-2369</text:span></text:a><text:span text:style-name="T3579">, 2016-05-19, paskelbta TAR 2016-05-27, i. k. 2016-14171</text:span></text:p>
      <text:p text:style-name="P3580"><text:span text:style-name="T3581">Lietuvos Respublikos vadovybės apsaugos įstatymo Nr. IX-1183 2, 12, 22, 23 straipsnių pakeitimo</text:span><text:span text:style-name="T3582"><text:s/>ir 24, 25, 26 straipsnių pripažinimo netekusiais galios įstatymas</text:span></text:p>
      <text:p text:style-name="P3583"/>
      <text:p text:style-name="P3584"><text:span text:style-name="T3585">9.</text:span></text:p>
      <text:p text:style-name="P3586"><text:span text:style-name="T3587">Lietuvos Respublikos Seimas, Įstatymas</text:span></text:p>
      <text:p text:style-name="P3588"><text:span text:style-name="T3589">Nr.<text:s/></text:span><text:a xlink:href="https://www.e-tar.lt/portal/legalAct.html?documentId=4b834e80dfe911e7b3f0a470b0373cb2" office:target-frame-name="_top" xlink:show="replace"><text:span text:style-name="T3590">XIII-811</text:span></text:a><text:span text:style-name="T3591">, 2017-12-05, paskelbta TAR 2017-12-</text:span><text:span text:style-name="T3592">13, i. k. 2017-20005</text:span></text:p>
      <text:p text:style-name="P3593"><text:span text:style-name="T3594">Lietuvos Respublikos vadovybės apsaugos įstatymo Nr. IX-1183 17 ir 27 straipsnių pakeitimo įstatymas</text:span></text:p>
      <text:p text:style-name="P3595"/>
      <text:p text:style-name="P3596"><text:span text:style-name="T3597">10.</text:span></text:p>
      <text:p text:style-name="P3598"><text:span text:style-name="T3599">Lietuvos Respublikos Seimas, Įstatymas</text:span></text:p>
      <text:p text:style-name="P3600"><text:span text:style-name="T3601">Nr.<text:s/></text:span><text:a xlink:href="https://www.e-tar.lt/portal/legalAct.html?documentId=25d03440004711e88bcec397524184ce" office:target-frame-name="_top" xlink:show="replace"><text:span text:style-name="T3602">XIII-1010</text:span></text:a><text:span text:style-name="T3603">, 2018-01-12, paskelbta TAR 2018-01-23, i. k. 2018-01023</text:span></text:p>
      <text:p text:style-name="P3604"><text:span text:style-name="T3605">Lietuvos Respublikos vadovybės apsaugos įstatymo Nr. IX-1183 23 straipsnio pakeitimo įstatymas</text:span></text:p>
      <text:p text:style-name="P3606"/>
      <text:p text:style-name="P3607"><text:span text:style-name="T3608">11.</text:span></text:p>
      <text:p text:style-name="P3609"><text:span text:style-name="T3610">Lietuvos Respublikos Seimas, Įstatymas</text:span></text:p>
      <text:p text:style-name="P3611"><text:span text:style-name="T3612">Nr.<text:s/></text:span><text:a xlink:href="https://www.e-tar.lt/portal/legalAct.html?documentId=9ea60d00926711e9ae2e9d61b1f977b3" office:target-frame-name="_top" xlink:show="replace"><text:span text:style-name="T3613">XIII-2190</text:span></text:a><text:span text:style-name="T3614">, 2019-06-06, paskelbta TAR 2019-06-19, i. k. 2019-09846</text:span></text:p>
      <text:p text:style-name="P3615"><text:span text:style-name="T3616">Lietuvos Respublikos vadovybės apsaugos įstatymo Nr. IX-1183 9 straipsnio pakeitimo įstatymas</text:span></text:p>
      <text:p text:style-name="P3617"/>
      <text:p text:style-name="P3618"><text:span text:style-name="T3619">12.</text:span></text:p>
      <text:p text:style-name="P3620"><text:span text:style-name="T3621">Lietuvos Respublikos Seimas,</text:span><text:span text:style-name="T3622"><text:s/>Įstatymas</text:span></text:p>
      <text:p text:style-name="P3623"><text:span text:style-name="T3624">Nr.<text:s/></text:span><text:a xlink:href="https://www.e-tar.lt/portal/legalAct.html?documentId=091900109c0e11ea9515f752ff221ec9" office:target-frame-name="_top" xlink:show="replace"><text:span text:style-name="T3625">XIII-2901</text:span></text:a><text:span text:style-name="T3626">, 2020-05-07, paskelbta TAR 2020-05-22, i. k. 2020-10898</text:span></text:p>
      <text:p text:style-name="P3627"><text:span text:style-name="T3628">Lietuvos Respublikos vadovybės apsaugos įstatymo Nr. IX-1183 pakeitimo įstaty</text:span><text:span text:style-name="T3629">mas</text:span></text:p>
      <text:p text:style-name="P3630"/>
      <text:p text:style-name="P3631"><text:span text:style-name="T3632">13.</text:span></text:p>
      <text:p text:style-name="P3633"><text:span text:style-name="T3634">Lietuvos Respublikos Seimas, Įstatymas</text:span></text:p>
      <text:p text:style-name="P3635"><text:span text:style-name="T3636">Nr.<text:s/></text:span><text:a xlink:href="https://www.e-tar.lt/portal/legalAct.html?documentId=95c11c502b2411eb932eb1ed7f923910" office:target-frame-name="_top" xlink:show="replace"><text:span text:style-name="T3637">XIII-3404</text:span></text:a><text:span text:style-name="T3638">, 2020-11-10, paskelbta TAR 2020-11-20, i. k. 2020-24563</text:span></text:p>
      <text:p text:style-name="P3639"><text:span text:style-name="T3640">Lietuvos Respublikos vadovybės apsaugos<text:s/></text:span><text:span text:style-name="T3641">įstatymo Nr. IX-1183 19, 23, 36, 54, 61, 62 ir 66 straipsnių pakeitimo įstatymas</text:span></text:p>
      <text:p text:style-name="P3642"/>
      <text:p text:style-name="P3643"><text:span text:style-name="T3644">14.</text:span></text:p>
      <text:p text:style-name="P3645"><text:span text:style-name="T3646">Lietuvos Respublikos Seimas, Įstatymas</text:span></text:p>
      <text:p text:style-name="P3647"><text:span text:style-name="T3648">Nr.<text:s/></text:span><text:a xlink:href="https://www.e-tar.lt/portal/legalAct.html?documentId=232b3f702b3511eb932eb1ed7f923910" office:target-frame-name="_top" xlink:show="replace"><text:span text:style-name="T3649">XIII-3439</text:span></text:a><text:span text:style-name="T3650">, 2020-11-10,<text:s/></text:span><text:span text:style-name="T3651">paskelbta TAR 2020-11-20, i. k. 2020-24616</text:span></text:p>
      <text:p text:style-name="P3652"><text:span text:style-name="T3653">Lietuvos Respublikos vadovybės apsaugos įstatymo Nr. IX-1183 1 straipsnio pakeitimo įstatymas</text:span></text:p>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style:tab-stops>
          <style:tab-stop style:type="center" style:position="2.884in"/>
          <style:tab-stop style:type="right" style:position="5.768in"/>
        </style:tab-stops>
      </style:paragraph-properties>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1" style:parent-style-name="DefaultParagraphFont" style:family="text">
      <style:text-properties fo:language="en" fo:country="GB"/>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9"><draw:frame draw:style-name="F3280" text:anchor-type="paragraph" svg:y="0.0006in" draw:z-index="0"><draw:text-box fo:min-height="0in" fo:min-width="0in"><text:p text:style-name="P3278"><text:span text:style-name="T3281"><text:page-number text:fixed="false">2</text:page-number></text:span></text:p></draw:text-box></draw:frame></text:p>
      </style:header>
      <style:footer>
        <text:p text:style-name="P3282"/>
      </style:footer>
    </style:master-page>
    <style:master-page style:next-style-name="MP1" style:name="MPF1" style:page-layout-name="PL1">
      <style:header>
        <text:p text:style-name="P3283"/>
      </style:header>
      <style:footer>
        <text:p text:style-name="P3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2T10:54:00Z</meta:creation-date>
    <dc:date>2022-07-12T10:54:00Z</dc:date>
    <meta:template xlink:href="Normal.dotm" xlink:type="simple"/>
    <meta:editing-cycles>2</meta:editing-cycles>
    <meta:editing-duration>PT0S</meta:editing-duration>
    <meta:document-statistic meta:page-count="7" meta:paragraph-count="2811" meta:word-count="16610" meta:character-count="146185" meta:row-count="5755" meta:non-whitespace-character-count="132386"/>
  </office:meta>
</office:document-meta>
</file>