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text-align="justify" fo:margin-right="0.1312in"/>
    </style:style>
    <style:style style:name="P361" style:parent-style-name="Normal" style:family="paragraph">
      <style:paragraph-properties fo:text-align="justify" fo:margin-left="4.3312in" fo:margin-right="0.1312in">
        <style:tab-stops/>
      </style:paragraph-properties>
      <style:text-properties style:font-size-complex="12pt"/>
    </style:style>
    <style:style style:name="P362" style:parent-style-name="Normal" style:family="paragraph">
      <style:paragraph-properties fo:text-align="justify" fo:margin-left="4.3312in" fo:margin-right="0.1312in">
        <style:tab-stops/>
      </style:paragraph-properties>
      <style:text-properties style:font-size-complex="12pt"/>
    </style:style>
    <style:style style:name="P363" style:parent-style-name="Normal" style:family="paragraph">
      <style:paragraph-properties fo:text-align="justify" fo:margin-left="4.3312in" fo:margin-right="0.1312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margin-right="0.177in" fo:text-indent="-0.0076in"/>
      <style:text-properties style:font-size-complex="12pt"/>
    </style:style>
    <style:style style:name="P366" style:parent-style-name="Normal" style:family="paragraph">
      <style:paragraph-properties fo:text-align="center" fo:margin-right="0.177in" fo:text-indent="-0.0076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margin-right="0.177in" fo:text-indent="-0.0076in">
        <style:tab-stops>
          <style:tab-stop style:type="left" style:position="0.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7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3"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74"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375"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7"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378" style:parent-style-name="Normal" style:family="paragraph">
      <style:paragraph-properties fo:text-align="center" fo:margin-right="0.177in" fo:text-indent="-0.0076in">
        <style:tab-stops>
          <style:tab-stop style:type="left" style:position="0.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381"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383" style:family="table-column">
      <style:table-column-properties style:column-width="0.4923in" style:use-optimal-column-width="false"/>
    </style:style>
    <style:style style:name="TableColumn384" style:family="table-column">
      <style:table-column-properties style:column-width="6.1034in" style:use-optimal-column-width="false"/>
    </style:style>
    <style:style style:name="Table382" style:family="table">
      <style:table-properties style:width="6.5958in" fo:margin-left="0.075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0" style:parent-style-name="Normal" style:family="paragraph">
      <style:paragraph-properties fo:margin-right="0.0236in"/>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177in"/>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236in"/>
      <style:text-properties style:font-weight-complex="bold" style:font-size-complex="12pt"/>
    </style:style>
    <style:style style:name="P418" style:parent-style-name="Normal" style:family="paragraph">
      <style:paragraph-properties fo:text-align="justify" fo:margin-right="0.0236in" fo:text-indent="0.375in"/>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236in" fo:text-indent="0.375in"/>
      <style:text-properties style:font-size-complex="12pt"/>
    </style:style>
    <style:style style:name="P422" style:parent-style-name="Normal" style:family="paragraph">
      <style:paragraph-properties fo:text-align="justify" fo:margin-right="0.0236in" fo:text-indent="0.3333in"/>
      <style:text-properties style:font-size-complex="12pt"/>
    </style:style>
    <style:style style:name="P423" style:parent-style-name="Normal" style:family="paragraph">
      <style:paragraph-properties fo:text-align="justify" fo:margin-right="0.0236in"/>
      <style:text-properties fo:font-style="italic" style:font-style-asian="italic" style:font-size-complex="12pt"/>
    </style:style>
    <style:style style:name="P424" style:parent-style-name="Normal" style:family="paragraph">
      <style:paragraph-properties fo:text-align="justify" fo:margin-right="0.0236in"/>
      <style:text-properties style:font-size-complex="12pt"/>
    </style:style>
    <style:style style:name="P425" style:parent-style-name="Normal" style:family="paragraph">
      <style:paragraph-properties fo:text-align="center" fo:margin-right="0.0236in" fo:text-indent="0.2916in"/>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right="0.177in"/>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right="0.0236in"/>
      <style:text-properties style:font-size-complex="12pt"/>
    </style:style>
    <style:style style:name="P43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6"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7" style:parent-style-name="Normal" style:family="paragraph">
      <style:paragraph-properties fo:text-align="center">
        <style:tab-stops>
          <style:tab-stop style:type="right" style:position="6.5958in"/>
        </style:tab-stops>
      </style:paragraph-properties>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5-07-01 iki 2015-10-28</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soft-page-break/>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soft-page-break/>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text:span text:style-name="T130">6</text:span><text:span text:style-name="T131">. Įgyvendinant šių Taisyklių reikalavimus būtina užtikrinti,<text:s/></text:span><text:span text:style-name="T132">kad visi asmenys, skiriantys, užsakantys, tiekiantys ir parduodantys (išduodantys) vardinius vaistinius preparatus, taip pat pacientai, vartojantys šiuos preparatus, žinotų (būtų informuoti), kad vardiniai vaistiniai preparatai neregistruoti Lietuvos Respu</text:span><text:span text:style-name="T133">blikoje, todėl visi su šiais preparatais susiję sprendimai turi būti itin atsakingai priimami ir įgyvendinami.</text:span><text:s/></text:p>
      <text:p text:style-name="P134">Punkto pakeitimai:</text:p>
      <text:p text:style-name="P135"><text:span text:style-name="T136">Nr.<text:s/></text:span><text:a xlink:href="https://www.e-tar.lt/portal/legalAct.html?documentId=ab73950013e711e58569be21ff080a8c" office:target-frame-name="_top" xlink:show="replace"><text:span text:style-name="T137">V-765</text:span></text:a><text:span text:style-name="T138">, 2015-06-12, pask</text:span><text:span text:style-name="T139">elbta TAR 2015-06-16, i. k. 2015-09605</text:span></text:p>
      <text:p text:style-name="Normal"/>
      <text:p text:style-name="P140">7. Vardinių vaistinių preparatų reklama draudžiama. Informacija apie vardinį vaistinį preparatą turi būti teikiama tik suinteresuotiems asmenims.</text:p>
      <text:p text:style-name="P141"><text:span text:style-name="T142">8</text:span><text:span text:style-name="T143">. Vadovaujantis šiomis Taisyklėmis gali būti skiriami ir<text:s/></text:span><text:span text:style-name="T144">vaistiniai preparatai, kurie įrašyti į Lietuvos Respublikos ar Europos Bendrijos vaistinių preparatų registrą, tačiau jų pakuotė ir (ar) pakuotės lapelis parengti ne lietuvių kalba (išskyrus teisės aktų nustatytus atvejus, kai pakuotė ir (ar) pakuotės lape</text:span><text:span text:style-name="T145">lis gali būti parengtas tik užsienio kalba) (toliau – registracijos sąlygų neatitinkantis vaistinis preparatas), taip pat kompensuojamieji arba centralizuotai perkami neregistruoti vaistiniai preparatai.</text:span><text:s/></text:p>
      <text:soft-page-break/>
      <text:p text:style-name="P146">Punkto pakeitimai:</text:p>
      <text:p text:style-name="P147"><text:span text:style-name="T148">Nr.<text:s/></text:span><text:a xlink:href="https://www.e-tar.lt/portal/legalAct.html?documentId=TAR.20596AE2B25A" office:target-frame-name="_top" xlink:show="replace"><text:span text:style-name="T149">V-867</text:span></text:a><text:span text:style-name="T150">, 2009-10-22, Žin., 2009, Nr. 129-5625 (2009-10-29), i. k. 1092250ISAK000V-867</text:span></text:p>
      <text:p text:style-name="Normal"/>
      <text:p text:style-name="P151"><text:span text:style-name="T152">9</text:span><text:span text:style-name="T153">. Šiose Taisyklėse vartojamos sąvokos:</text:span></text:p>
      <text:p text:style-name="P154"><text:span text:style-name="T155">9.1</text:span><text:span text:style-name="T156">.<text:s/></text:span><text:span text:style-name="T157">Centralizuotai perkami vaistiniai preparatai</text:span><text:span text:style-name="T158"><text:s/>– vaistiniai preparat</text:span><text:span text:style-name="T159">ai, perkami pagal sveikatos apsaugos ministro patvirtintą Centralizuotai perkamų vaistinių preparatų ir medicinos pagalbos priemonių sąrašą, jų įsigijimo išlaidas apmokant iš Privalomojo sveikatos draudimo fondo biudžeto lėšų.</text:span></text:p>
      <text:p text:style-name="P160"><text:span text:style-name="T161">9.2</text:span><text:span text:style-name="T162">.<text:s/></text:span><text:span text:style-name="T163">Neregistruoti vaisti</text:span><text:span text:style-name="T164">niai preparatai</text:span><text:span text:style-name="T165"><text:s/>– vaistiniai preparatai, neįrašyti į Lietuvos Respublikos ar Europos Bendrijos vaistinių preparatų registrą.</text:span></text:p>
      <text:p text:style-name="P166"><text:span text:style-name="T167">9.3</text:span><text:span text:style-name="T168">.<text:s/></text:span><text:span text:style-name="T169">Vardinis vaistinis preparatas</text:span><text:span text:style-name="T170"><text:s/>– pavieniam pacientui būtinas neregistruotas vaistinis preparatas, tiekiamas į Lietuvos Resp</text:span><text:span text:style-name="T171">ubliką remiantis to paciento gydytojo paskyrimu, pateiktu pagal šių Taisyklių nustatytus reikalavimus, ir skirtas vartoti tiesiogiai šiam gydytojui atsakant.</text:span></text:p>
      <text:p text:style-name="P172"><text:span text:style-name="T173">9.4</text:span><text:span text:style-name="T174">.<text:s/></text:span><text:span text:style-name="T175">Vardinio vaistinio preparato skyrimo pareiškimas<text:s/></text:span><text:span text:style-name="T176">(toliau – pareiškimas) – dokumentas,<text:s/></text:span><text:span text:style-name="T177">kuriuo gydytojas patvirtina būtinybę skirti vardinį vaistinį preparatą pacientui, o pacientas (jo atstovas) – sutikimą vartoti vardinį vaistinį preparatą.</text:span></text:p>
      <text:p text:style-name="P178"><text:span text:style-name="T179">9.5</text:span><text:span text:style-name="T180">. Kitos Taisyklėse vartojamos sąvokos atitinka Lietuvos Respublikos farmacijos įstatyme vartoj</text:span><text:span text:style-name="T181">amas sąvokas.</text:span><text:s/></text:p>
      <text:p text:style-name="P182">Punkto pakeitimai:</text:p>
      <text:p text:style-name="P183"><text:span text:style-name="T184">Nr.<text:s/></text:span><text:a xlink:href="https://www.e-tar.lt/portal/legalAct.html?documentId=TAR.20596AE2B25A" office:target-frame-name="_top" xlink:show="replace"><text:span text:style-name="T185">V-867</text:span></text:a><text:span text:style-name="T186">, 2009-10-22, Žin., 2009, Nr. 129-5625 (2009-10-29), i. k. 1092250ISAK000V-867</text:span></text:p>
      <text:p text:style-name="P187"><text:span text:style-name="T188">Nr.<text:s/></text:span><text:a xlink:href="https://www.e-tar.lt/portal/legalAct.html?documentId=ab73950013e711e58569be21ff080a8c" office:target-frame-name="_top" xlink:show="replace"><text:span text:style-name="T189">V-765</text:span></text:a><text:span text:style-name="T190">, 2015-06-12, paskelbta TAR 2015-06-16, i. k. 2015-09605</text:span></text:p>
      <text:p text:style-name="Normal"/>
      <text:p text:style-name="P191"><text:span text:style-name="T192">II</text:span><text:span text:style-name="T193">.<text:s/></text:span><text:span text:style-name="T194">VARDINIO VAISTINIO PREPARATO SKYRIMAS</text:span></text:p>
      <text:p text:style-name="P195"/>
      <text:p text:style-name="P19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97">http://www.vvkt.lt.</text:span></text:p>
      <text:p text:style-name="P19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99">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text:s/>sutikimo Lietuvos Respublikos pacientų teisių ir žalos sveikatai atlyginimo įstatymo nustatyta tvarka, pareiškime ir/ar paciento medicinos dokumente pažymint „Sprendimas priimtas be sutikimo“.</text:p>
      <text:p text:style-name="P20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01">14. Vardinį vaistinį preparatą skiriant pacientui, besigydančiam ambulatorinėje asmens sveikatos priežiūros įstaigoje:</text:p>
      <text:p text:style-name="P202">14.1. gydytojas užpildo du pareiškimo egzempliorius (priedas) ir apie tai pažymi paciento medicinos dokumente. Vienas<text:s/>pareiškimo egzempliorius saugomas asmens sveikatos priežiūros įstaigoje;</text:p>
      <text:p text:style-name="P203"><text:span text:style-name="T204">14.2</text:span><text:span text:style-name="T205">. kiekvienam vardinio vaistinio preparato stiprumui ir (ar) farmacinei formai pildomas atskiras pareiškimas. Jame nurodomas ne ilgiau kaip vieneriems metams reikalingas vardin</text:span><text:span text:style-name="T206">io vaistinio preparato pakuočių kiekis;</text:span><text:s/></text:p>
      <text:soft-page-break/>
      <text:p text:style-name="P207">Punkto pakeitimai:</text:p>
      <text:p text:style-name="P208"><text:span text:style-name="T209">Nr.<text:s/></text:span><text:a xlink:href="https://www.e-tar.lt/portal/legalAct.html?documentId=TAR.20596AE2B25A" office:target-frame-name="_top" xlink:show="replace"><text:span text:style-name="T210">V-867</text:span></text:a><text:span text:style-name="T211">, 2009-10-22, Žin., 2009, Nr. 129-5625 (2009-10-29), i. k. 1092250ISAK000V-867</text:span></text:p>
      <text:p text:style-name="Normal"/>
      <text:p text:style-name="P212"><text:span text:style-name="T213">14.3</text:span><text:span text:style-name="T214">. vardinis<text:s/></text:span><text:span text:style-name="T215">vaistinis preparatas išrašomas vadovaujantis Receptų rašymo ir vaistinių preparatų, medicinos priemonių (medicinos prietaisų) ir kompensuojamųjų medicinos pagalbos priemonių išdavimo (pardavimo) vaistinėse gyventojams ir popierinių receptų saugojimo, išdav</text:span><text:span text:style-name="T216">us (pardavus) vaistinius preparatus, medicinos priemones (medicinos prietaisus) ir kompensuojamąsias medicinos pagalbos priemones vaistinėje, taisyklėmis, patvirtintomis Lietuvos Respublikos sveikatos apsaugos ministro 2002 m. kovo 8 d. įsakymu Nr. 112 „Dė</text:span><text:span text:style-name="T217">l Receptų rašymo ir vaistinių preparatų, medicinos priemonių (medicinos prietaisų) ir kompensuojamųjų medicinos pagalbos priemonių išdavimo (pardavimo) vaistinėse gyventojams ir popierinių receptų saugojimo, išdavus (pardavus) vaistinius preparatus, medici</text:span><text:span text:style-name="T218">nos priemones (medicinos prietaisus) ir kompensuojamąsias medicinos pagalbos priemones vaistinėje, taisyklių patvirtinimo“. Papildomai recepto viršuje nurodoma „Vardinis vaistinis preparatas“;</text:span><text:s/></text:p>
      <text:p text:style-name="P219">Punkto pakeitimai:</text:p>
      <text:p text:style-name="P220"><text:span text:style-name="T221">Nr.<text:s/></text:span><text:a xlink:href="https://www.e-tar.lt/portal/legalAct.html?documentId=ab73950013e711e58569be21ff080a8c" office:target-frame-name="_top" xlink:show="replace"><text:span text:style-name="T222">V-765</text:span></text:a><text:span text:style-name="T223">, 2015-06-12, paskelbta TAR 2015-06-16, i. k. 2015-09605</text:span></text:p>
      <text:p text:style-name="Normal"/>
      <text:p text:style-name="P224">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225">14.5. pareiškimas galioja ne ilgiau kaip 1 metus nuo jo išrašymo datos;</text:p>
      <text:p text:style-name="P22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27"><text:span text:style-name="T228">14.7</text:span><text:span text:style-name="T229">. jei pacientas (jo atstovas) pareiškimo galiojimo metu nori įsigyti vardinį vaistinį preparatą kitoje visuomenės vaistinėje, jam prašant išduodamas par</text:span><text:span text:style-name="T230">eiškimo originalas, kuriame nurodomas jau parduotų (išduotų) vaistinio preparato pakuočių skaičius ir jas pardavusios (išdavusios) visuomenės vaistinės pavadinimas ir adresas. Įrašą pasirašo visuomenės vaistinės farmacijos specialistas, nurodydamas vardą,<text:s/></text:span><text:span text:style-name="T231">pavardę ir datą. Visuomenės vaistinėje, kurioje registruotas pareiškimas, paliekama pareiškimo kopija, kurioje įrašomi žodžiai „Pareiškimo originalą gavau“ ir kurią pasirašo pacientas (jo atstovas), nurodydamas vardą, pavardę ir datą. Vardiniai vaistiniai<text:s/></text:span><text:span text:style-name="T232">preparatai pagal pareiškimo kopiją neparduodami (neišduodami);</text:span><text:s/></text:p>
      <text:p text:style-name="P233">Punkto pakeitimai:</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Normal"/>
      <text:p text:style-name="P238"><text:span text:style-name="T239">14.8</text:span><text:span text:style-name="T240">. jei pasibaigus pareiškimo galiojimui vardinį vaistinį preparatą būtina vartoti toliau, nustatytos procedūros atliekamos iš naujo.</text:span><text:s/></text:p>
      <text:p text:style-name="P241">Papildyta punktu:</text:p>
      <text:p text:style-name="P242"><text:span text:style-name="T243">Nr.<text:s/></text:span><text:a xlink:href="https://www.e-tar.lt/portal/legalAct.html?documentId=TAR.20596AE2B25A" office:target-frame-name="_top" xlink:show="replace"><text:span text:style-name="T244">V-867</text:span></text:a><text:span text:style-name="T245">, 2009</text:span><text:span text:style-name="T246">-10-22, Žin., 2009, Nr. 129-5625 (2009-10-29), i. k. 1092250ISAK000V-867</text:span></text:p>
      <text:p text:style-name="Normal"/>
      <text:p text:style-name="P247">15. Vardinį vaistinį preparatą skiriant pacientui, besigydančiam stacionarinėje asmens sveikatos priežiūros įstaigoje:<text:s/></text:p>
      <text:p text:style-name="P248">15.1. gydytojas paciento medicinos dokumente įrašo:</text:p>
      <text:p text:style-name="P249"><text:span text:style-name="T250">15.1.1</text:span><text:span text:style-name="T251">. skiriamo vardinio vaistinio preparato pavadinimą, stiprumą, farmacinę formą, veikliųjų medžiagų pavadinimus ir kiekius, vienkartinę dozę, vartojimo būdą, periodiškumą, gydymui reikalingą dozuočių skaičių ir vaistinio preparato registruotoją</text:span><text:span text:style-name="T252"><text:s/></text:span><text:span text:style-name="T253">bei p</text:span><text:span text:style-name="T254">ažymi „Vardinis vaistinis preparatas“;</text:span><text:s/></text:p>
      <text:p text:style-name="P255">Punkto pakeitimai:</text:p>
      <text:p text:style-name="P256"><text:span text:style-name="T257">Nr.<text:s/></text:span><text:a xlink:href="https://www.e-tar.lt/portal/legalAct.html?documentId=ab73950013e711e58569be21ff080a8c" office:target-frame-name="_top" xlink:show="replace"><text:span text:style-name="T258">V-765</text:span></text:a><text:span text:style-name="T259">, 2015-06-12, paskelbta TAR 2015-06-16, i. k. 2015-09605</text:span></text:p>
      <text:p text:style-name="Normal"/>
      <text:p text:style-name="P260">15.1.2. „Esu susipažinęs (-usi) su moksliškai pagrįsta informacija apie šio vaistinio preparato klinikines, farmakologines ir farmacines savybes. Pacientui (jo atstovui) pateikiau išsamią<text:s/><text:soft-page-break/>informaciją apie šį vaistinį preparatą ir skiriu jį vadovaudamasis (-asi) Lietuvos Respublikos sveikatos apsaugos ministro patvirtintomis Vardinių vaistinių preparatų įsigijimo taisyklėmis.“;</text:p>
      <text:p text:style-name="P261">15.2. informuotas pacientas (jo atstovas) sutikimą vartoti vardinį vaistinį preparatą patvirtina parašu medicinos dokumente;</text:p>
      <text:p text:style-name="P262"><text:span text:style-name="T263">15.3</text:span><text:span text:style-name="T264">. įstaigos padalinio<text:s/></text:span><text:span text:style-name="T265">atstovas ligoninės vaistinei, jei jos nėra, už vaistinių preparatų užsakymą atsakingam asmeniui pateikia atskirą vardinio vaistinio preparato reikalavimą, kuriame papildomai nurodoma vardinio vaistinio preparato pavadinimas, stiprumas, farmacinė forma, vei</text:span><text:span text:style-name="T266">kliųjų medžiagų pavadinimai ir kiekiai, vaistinio preparato registruotojas, paciento vardas, pavardė, jo medicinos dokumento numeris, vardinį vaistinį preparatą skyrusio gydytojo vardas, pavardė, parašas ir data. Reikalavimo viršuje pažymima „vardinio vais</text:span><text:span text:style-name="T267">tinio preparato“;</text:span><text:s/></text:p>
      <text:p text:style-name="P268">Punkto pakeitimai:</text:p>
      <text:p text:style-name="P269"><text:span text:style-name="T270">Nr.<text:s/></text:span><text:a xlink:href="https://www.e-tar.lt/portal/legalAct.html?documentId=ab73950013e711e58569be21ff080a8c" office:target-frame-name="_top" xlink:show="replace"><text:span text:style-name="T271">V-765</text:span></text:a><text:span text:style-name="T272">, 2015-06-12, paskelbta TAR 2015-06-16, i. k. 2015-09605</text:span></text:p>
      <text:p text:style-name="Normal"/>
      <text:p text:style-name="P273">15.4. išrašydamas pacientą iš stacionarinės asmens sveikatos priežiūros įstaigos, gydytojas gali rekomenduoti ambulatorinį gydymą vardiniu vaistiniu preparatu.</text:p>
      <text:p text:style-name="P27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75">16.1. įsigyjami pateikus didmeninio platinimo įmonei užsakymą, kuriame įrašomi šių Taisyklių 18 punkte nurodyti duomenys;</text:p>
      <text:p text:style-name="P27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77"/>
      <text:p text:style-name="P278"><text:span text:style-name="T279">III</text:span><text:span text:style-name="T280">.<text:s/></text:span><text:span text:style-name="T281">VARDINIŲ VAISTINIŲ PREPARATŲ TIEKIMAS IR PARDAVIMAS (IŠDAVIMAS)</text:span></text:p>
      <text:p text:style-name="P282"/>
      <text:p text:style-name="P283">17. Vaistininkas, dirbantis visuomenės ar ligoninės vaistinėje, ar asmuo, atsakingas už vaistinių preparatų<text:s/>užsakymą asmens sveikatos priežiūros įstaigoje (toliau – vaistininkas), gavęs atitinkamus dokumentus (pareiškimą, receptą, reikalavimą), įvertina, ar jie teisingai užpildyti ir užregistruoja.</text:p>
      <text:p text:style-name="P284"><text:span text:style-name="T285">18</text:span><text:span text:style-name="T286">. Vaistininkas platinimo įmonei nedelsdamas pateikia atski</text:span><text:span text:style-name="T287">rą vardinio vaistinio preparato užsakymą, kurio viršuje pažymi „vardinio vaistinio preparato“, ir papildomai nurodo vardinio vaistinio preparato pavadinimą, stiprumą, farmacinę formą, veikliųjų medžiagų pavadinimus ir kiekius, pakuotės dydį ir reikiamų pak</text:span><text:span text:style-name="T288">uočių kiekį, vaistinio preparato registruotoją.</text:span><text:s/></text:p>
      <text:p text:style-name="P289">Punkto pakeitimai:</text:p>
      <text:p text:style-name="P290"><text:span text:style-name="T291">Nr.<text:s/></text:span><text:a xlink:href="https://www.e-tar.lt/portal/legalAct.html?documentId=ab73950013e711e58569be21ff080a8c" office:target-frame-name="_top" xlink:show="replace"><text:span text:style-name="T292">V-765</text:span></text:a><text:span text:style-name="T293">, 2015-06-12, paskelbta TAR 2015-06-16, i. k. 2015-09605</text:span></text:p>
      <text:p text:style-name="Normal"/>
      <text:p text:style-name="P294">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295">20. Platinimo įmonė, gavusi vardinio vaistinio preparato užsakymo patvirtinimą, turi jį kuo skubiau įvežti / importuoti bei pateikti užsakiusiai vaistinei ar asmens sveikatos priežiūros įstaigai. Vaistiniai preparatai turi<text:s/>atitikti Taisyklių 4 punkto reikalavimus, juos galima įvežti/importuoti tik iš juridinių asmenų, turinčių teisę gaminti ar platinti vaistinius preparatus pagal šalies, kurioje jie vykdo savo veiklą, teisės aktus.</text:p>
      <text:p text:style-name="P296"><text:span text:style-name="T297">20</text:span><text:span text:style-name="T298">1</text:span><text:span text:style-name="T299">. Platinimo įmonė gali užsakyti ir l</text:span><text:span text:style-name="T300">aikyti vardinio vaistinio preparato kiekį, didesnį už nurodytąjį vaistinės ar asmens sveikatos priežiūros įstaigos vardinio vaistinio preparato užsakyme, atsižvelgdama į numatomą jo poreikį.</text:span><text:s/></text:p>
      <text:p text:style-name="P301">Papildyta punktu:</text:p>
      <text:p text:style-name="P302"><text:span text:style-name="T303">Nr.<text:s/></text:span><text:a xlink:href="https://www.e-tar.lt/portal/legalAct.html?documentId=TAR.20596AE2B25A" office:target-frame-name="_top" xlink:show="replace"><text:span text:style-name="T304">V-867</text:span></text:a><text:span text:style-name="T305">, 2009-10-22, Žin., 2009, Nr. 129-5625 (2009-10-29), i. k. 1092250ISAK000V-867</text:span></text:p>
      <text:p text:style-name="Normal"/>
      <text:p text:style-name="P306">21. Visuomenės vaistinės vykdomas vardinių vaistinių preparatų pardavimas (išdavimas):</text:p>
      <text:p text:style-name="P307">21.1. vaistininkas, gavęs platinimo įmonės informaciją apie tiekimo sąlygas, turi apie jas informuoti pacientą;</text:p>
      <text:p text:style-name="P308">21.2. vaistinei pasirašius vardinio vaistinio preparato užsakymo sutartį su pacientu (jo atstovu) bei pacientui (jo atstovui) sumokėjus 20 proc. vardinio vaistinio preparato<text:s/>kainos avansinę įmoką (išskyrus atvejus, kai pateikiamas 3 formos receptas), patvirtinamas vardinio vaistinio preparato užsakymas platinimo įmonei;</text:p>
      <text:p text:style-name="P309">21.3. jei pacientas (jo atstovas) atsisako siūlomomis sąlygomis įsigyti vardinį vaistinį preparatą, vaistinė apie tai nedelsdama informuoja gydytoją, kad galėtų spręsti ligonio gydymą kitais būdais;</text:p>
      <text:p text:style-name="P310">21.4. vaistininkas, parduodamas (išduodamas) vardinį vaistinį preparatą pacientui (jo atstovui), vadovaudamasis pareiškimu, turi pateikti informaciją apie<text:s/>vaistinio preparato vartojimą;</text:p>
      <text:p text:style-name="P311">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text:s/>preparato pavadinimo, serijos ir tinkamumo laiko;</text:p>
      <text:p text:style-name="P312">21.6. kai pacientas (jo atstovas) vaistinei pakartotinai pateikia receptą vardiniam vaistiniam preparatui pareiškimo galiojimo metu, vaistininkas registruoja receptą bei jį saugo kartu su jau turimais dokumentais.</text:p>
      <text:p text:style-name="P313"><text:span text:style-name="T314">21</text:span><text:span text:style-name="T315">1</text:span><text:span text:style-name="T316">. Visuomenės vaistinė gali užsakyti ir laikyti vardinio vaistinio preparato kiekį, atitinkantį metinį poreikį, nustatytą remiantis pareiškime nurodytu reikiamu pakuočių kiekiu. Asmens sveikatos priežiūros įstaiga gali užsakyti ir laikyti</text:span><text:span text:style-name="T317"><text:s/>vardinio vaistinio preparato kiekį, nurodytą pateiktuose reikalavimuose arba užsakytą pagal Reikalingų vardinių vaistinių preparatų sąrašą.</text:span><text:s/></text:p>
      <text:p text:style-name="P318">Papildyta punktu:</text:p>
      <text:p text:style-name="P319"><text:span text:style-name="T320">Nr.<text:s/></text:span><text:a xlink:href="https://www.e-tar.lt/portal/legalAct.html?documentId=TAR.20596AE2B25A" office:target-frame-name="_top" xlink:show="replace"><text:span text:style-name="T321">V-867</text:span></text:a><text:span text:style-name="T322">, 200</text:span><text:span text:style-name="T323">9-10-22, Žin., 2009, Nr. 129-5625 (2009-10-29), i. k. 1092250ISAK000V-867</text:span></text:p>
      <text:p text:style-name="Normal"/>
      <text:p text:style-name="P324">22. Ligoninėje vykdomas vardinių vaistinių preparatų išdavimas:</text:p>
      <text:p text:style-name="P325">22.1. vaistininkas, gavęs platinimo įmonės informaciją apie tiekimo sąlygas, turi apie jas informuoti vardinį<text:s/>vaistinį preparatą paskyrusį gydytoją ir, tik jam pritarus, patvirtinti platinimo įmonei vardinio vaistinio preparato užsakymą;</text:p>
      <text:p text:style-name="P326">22.2. vardiniai vaistiniai preparatai išduodami sveikatos priežiūros įstaigos padaliniui šių Taisyklių 15.3 punkte nustatyta tvarka pateikusiam reikalavimą vardiniam vaistiniam preparatui gauti.</text:p>
      <text:p text:style-name="P327"/>
      <text:p text:style-name="P328"><text:span text:style-name="T329">IV</text:span><text:span text:style-name="T330">.<text:s/></text:span><text:span text:style-name="T331">BAIGIAMOSIOS NUOSTATOS</text:span></text:p>
      <text:p text:style-name="P332"/>
      <text:p text:style-name="P333">23. Vardinio vaistinio preparato užsakymas, kurį vaistinė ar asmens sveikatos priežiūros įstaiga pateikia platinimo įmonei, yra pagrindas tiek<text:s/>vaistinei, tiek asmens sveikatos priežiūros įstaigai, tiek platinimo įmonei įsigyti neregistruotus vaistinius preparatus.</text:p>
      <text:p text:style-name="P334">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335">25. Duomenis apie įvežtus/importuotus ir parduotus<text:s/>vardinius vaistinius preparatus platinimo įmonė turi pateikti Tarnybai jos nustatyta tvarka.</text:p>
      <text:p text:style-name="P336"><text:span text:style-name="T337">26</text:span><text:span text:style-name="T338">. Kai vadovaujantis šiomis Taisyklėmis skiriami centralizuotai perkami registracijos sąlygų neatitinkantys arba kompensuojamieji ar centralizuotai perkami<text:s/></text:span><text:span text:style-name="T339">neregistruoti vaistiniai preparatai, jiems netaikomi Taisyklių 3, 10, 12 (išskyrus reikalavimą gydytojui pateikti informaciją apie skiriamą vaistinį preparatą), 14, 15.1–15.3, 16, 17–23, 25 punktų reikalavimai, o išrašant, tiekiant ir parduodant (išduodant</text:span><text:span text:style-name="T340">) šiuos vaistinius preparatus vadovaujamasi Lietuvos Respublikos<text:s/></text:span><text:soft-page-break/><text:span text:style-name="T341">teisės aktais, reglamentuojančiais kompensuojamuosius ir centralizuotai perkamus vaistinius preparatus. Kai vadovaujantis šiomis Taisyklėmis skiriami kompensuojamieji registracijos sąlygų nea</text:span><text:span text:style-name="T342">titinkantys vaistiniai preparatai, jiems netaikomi Taisyklių 10 punkto reikalavimai.</text:span><text:s/></text:p>
      <text:p text:style-name="P343">Papildyta punktu:</text:p>
      <text:p text:style-name="P344"><text:span text:style-name="T345">Nr.<text:s/></text:span><text:a xlink:href="https://www.e-tar.lt/portal/legalAct.html?documentId=TAR.20596AE2B25A" office:target-frame-name="_top" xlink:show="replace"><text:span text:style-name="T346">V-867</text:span></text:a><text:span text:style-name="T347">, 2009-10-22, Žin., 2009, Nr. 129-5625 (2009-10-29), i. k. 10</text:span><text:span text:style-name="T348">92250ISAK000V-867</text:span></text:p>
      <text:p text:style-name="P349">Punkto pakeitimai:</text:p>
      <text:p text:style-name="P350"><text:span text:style-name="T351">Nr.<text:s/></text:span><text:a xlink:href="https://www.e-tar.lt/portal/legalAct.html?documentId=TAR.816B6CBE9AE5" office:target-frame-name="_top" xlink:show="replace"><text:span text:style-name="T352">V-369</text:span></text:a><text:span text:style-name="T353">, 2011-04-15, Žin., 2011, Nr. 47-2254 (2011-04-21), i. k. 1112250ISAK000V-369</text:span></text:p>
      <text:p text:style-name="Normal"/>
      <text:p text:style-name="P354">______________</text:p>
      <text:p text:style-name="P355">Priedo pakeitimai:</text:p>
      <text:p text:style-name="P356"><text:span text:style-name="T357">Nr.<text:s/></text:span><text:a xlink:href="https://www.e-tar.lt/portal/legalAct.html?documentId=TAR.C9F9B4FD7331" office:target-frame-name="_top" xlink:show="replace"><text:span text:style-name="T358">V-233</text:span></text:a><text:span text:style-name="T359">, 2007-04-05, Žin., 2007, Nr. 42-1598 (2007-04-14), i. k. 1072250ISAK000V-233</text:span></text:p>
      <text:p text:style-name="Normal"/>
      <text:p text:style-name="P360"/>
      <text:soft-page-break/>
      <text:p text:style-name="P361">Vardinių vaistinių preparatų</text:p>
      <text:p text:style-name="P362">įsigijimo taisyklių<text:s/></text:p>
      <text:p text:style-name="P363"><text:span text:style-name="T364">priedas</text:span></text:p>
      <text:p text:style-name="P365"/>
      <text:p text:style-name="P366"><text:span text:style-name="T367">(Vardinio vaistinio preparato</text:span><text:span text:style-name="T368"><text:s/>skyrimo pareiškimo forma)</text:span></text:p>
      <text:p text:style-name="P369"><text:span text:style-name="T370">__________________________________________________________</text:span></text:p>
      <text:p text:style-name="P371">(ambulatorinės asmens sveikatos priežiūros įstaigos pavadinimas)</text:p>
      <text:p text:style-name="P372">______________________________________</text:p>
      <text:p text:style-name="P373">(kodas, adresas, telefonas, faksas, el. paštas)</text:p>
      <text:p text:style-name="P374"/>
      <text:p text:style-name="P375">VARDINIO<text:s/>VAISTINIO PREPARATO SKYRIMO</text:p>
      <text:p text:style-name="P376">PAREIŠKIMAS</text:p>
      <text:p text:style-name="P377"/>
      <text:p text:style-name="P378"><text:span text:style-name="T379">_____________ Nr. ______</text:span></text:p>
      <text:p text:style-name="P380">(data)</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1.</text:p>
          </table:table-cell>
          <table:table-cell table:style-name="TableCell388">
            <text:p text:style-name="P389">Gydytojo vardas, pavardė ....................................................................................................</text:p>
            <text:p text:style-name="P390">Tel., faks., el. paštas<text:s/>............................................................................................................</text:p>
          </table:table-cell>
        </table:table-row>
        <table:table-row table:style-name="TableRow391">
          <table:table-cell table:style-name="TableCell392">
            <text:p text:style-name="P393">2.</text:p>
          </table:table-cell>
          <table:table-cell table:style-name="TableCell394">
            <text:p text:style-name="P395">Paciento vardas, pavardė, asmens kodas (gimimo data, jei neturi kodo) ............................</text:p>
            <text:p text:style-name="P396">..............................................................................................................................................</text:p>
            <text:p text:style-name="P397">Adresas ................................................................................................................................</text:p>
            <text:p text:style-name="P398">Medicinos dokumento<text:s/>rūšis ir Nr. .......................................................................................</text:p>
          </table:table-cell>
        </table:table-row>
        <table:table-row table:style-name="TableRow399">
          <table:table-cell table:style-name="TableCell400">
            <text:p text:style-name="P401">3.</text:p>
          </table:table-cell>
          <table:table-cell table:style-name="TableCell402">
            <text:p text:style-name="P403">Vaistinio preparato pavadinimas, stiprumas, farmacinė forma ...........................................</text:p>
            <text:p text:style-name="P404">Veikliųjų medžiagų pavadinimai ir kiekiai ..............................................................................................................................................</text:p>
            <text:p text:style-name="P405">..............................................................................................................................................</text:p>
            <text:p text:style-name="P406">..............................................................................................................................................</text:p>
            <text:p text:style-name="P407">Pakuotės dydis .....................................................................................................................</text:p>
            <text:p text:style-name="P408">Reikiamas pakuočių kiekis ..................................................................................................</text:p>
            <text:p text:style-name="P409">Vienkartinė dozė, vartojimo būdas ir periodiškumas ..........................................................</text:p>
            <text:p text:style-name="P410">..............................................................................................................................................</text:p>
            <text:p text:style-name="P411">Vaistinio preparato registruotojas</text:p>
            <text:p text:style-name="P412">..............................................................................................................................................</text:p>
          </table:table-cell>
        </table:table-row>
        <table:table-row table:style-name="TableRow413">
          <table:table-cell table:style-name="TableCell414">
            <text:p text:style-name="P415">4.</text:p>
          </table:table-cell>
          <table:table-cell table:style-name="TableCell416">
            <text:p text:style-name="P417">Patvirtinu, kad:</text:p>
            <text:p text:style-name="P418"><text:span text:style-name="T419">- esu susipažinęs(-usi) su moksliškai pagrįsta informacija apie šio vaistinio preparato klinikines, farmakologines</text:span><text:span text:style-name="T420"><text:s/>ir farmacines savybes;</text:span></text:p>
            <text:p text:style-name="P421">-<text:s/>pacientui (jo atstovui) pateikiau išsamią informaciją apie šio vardinio vaistinio preparato skyrimo priežastis, laukiamą terapinę naudą, vartojimo ypatumus, atsargumo priemones, galimą nepageidaujamą poveikį;</text:p>
            <text:p text:style-name="P422">-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423"/>
            <text:p text:style-name="P424">Gydytojas ______________________________________________________________</text:p>
            <text:p text:style-name="P425">(parašas) <text:s text:c="53"/>(vardas ir pavardė)</text:p>
          </table:table-cell>
        </table:table-row>
        <table:table-row table:style-name="TableRow426">
          <table:table-cell table:style-name="TableCell427">
            <text:p text:style-name="P428">5.</text:p>
          </table:table-cell>
          <table:table-cell table:style-name="TableCell429">
            <text:p text:style-name="P430">Esu informuotas apie vaistinio preparato skyrimo priežastis, laukiamą terapinę naudą, vartojimo ypatumus,<text:s/>atsargumo priemones, galimą nepageidaujamą poveikį ir sutinku jį vartoti:</text:p>
            <text:p text:style-name="P431">_________________________</text:p>
            <text:p text:style-name="P432">(paciento (jo atstovo) parašas)</text:p>
            <text:p text:style-name="P433">___________________________________________</text:p>
            <text:soft-page-break/>
            <text:p text:style-name="P434">(paciento (jo atstovo) vardas ir pavardė)</text:p>
            <text:p text:style-name="P435">___________</text:p>
            <text:p text:style-name="P436">(data)</text:p>
          </table:table-cell>
        </table:table-row>
      </table:table>
      <text:soft-page-break/>
      <text:p text:style-name="P437"><text:span text:style-name="T438">__________________</text:span></text:p>
      <text:p text:style-name="P439">Formos pakeitimai:</text:p>
      <text:p text:style-name="P440"><text:span text:style-name="T441">Nr.<text:s/></text:span><text:a xlink:href="https://www.e-tar.lt/portal/legalAct.html?documentId=TAR.628149D6CAE2" office:target-frame-name="_top" xlink:show="replace"><text:span text:style-name="T442">V-244</text:span></text:a><text:span text:style-name="T443">, 2006-04-03, Žin., 2006, Nr. 39-1402 (2006-04-08), i. k. 1062250ISAK000V-244</text:span></text:p>
      <text:p text:style-name="P444"><text:span text:style-name="T445">Nr.<text:s/></text:span><text:a xlink:href="https://www.e-tar.lt/portal/legalAct.html?documentId=TAR.113A33603A76" office:target-frame-name="_top" xlink:show="replace"><text:span text:style-name="T446">V-793</text:span></text:a><text:span text:style-name="T447">, 2006-09-26, Žin., 2006, Nr. 105-4027 (2006-09-30), i. k. 1062250ISAK000V-793</text:span></text:p>
      <text:p text:style-name="P448"><text:span text:style-name="T449">Nr.<text:s/></text:span><text:a xlink:href="https://www.e-tar.lt/portal/legalAct.html?documentId=TAR.C9F9B4FD7331" office:target-frame-name="_top" xlink:show="replace"><text:span text:style-name="T450">V-233</text:span></text:a><text:span text:style-name="T451">, 2007-04-05, Žin., 2007, Nr. 42-1598 (2007-04-14), i. k. 1072</text:span><text:span text:style-name="T452">250ISAK000V-233</text:span></text:p>
      <text:p text:style-name="P453"><text:span text:style-name="T454">Nr.<text:s/></text:span><text:a xlink:href="https://www.e-tar.lt/portal/legalAct.html?documentId=ab73950013e711e58569be21ff080a8c" office:target-frame-name="_top" xlink:show="replace"><text:span text:style-name="T455">V-765</text:span></text:a><text:span text:style-name="T456">, 2015-06-12, paskelbta TAR 2015-06-16, i. k. 2015-09605</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text:span><text:span text:style-name="T466">ymas</text:span></text:p>
      <text:p text:style-name="P467"><text:span text:style-name="T468">Nr.<text:s/></text:span><text:a xlink:href="https://www.e-tar.lt/portal/legalAct.html?documentId=TAR.C4A64654F37E" office:target-frame-name="_top" xlink:show="replace"><text:span text:style-name="T469">V-599</text:span></text:a><text:span text:style-name="T470">, 2005-07-22, Žin., 2005, Nr. 93-3485 (2005-08-02), i. k. 1052250ISAK000V-599</text:span></text:p>
      <text:p text:style-name="P471"><text:span text:style-name="T472">Dėl Lietuvos Respublikos sveikatos apsaugos ministro 2005 m. gegužės 9 d. įsakymo<text:s/></text:span><text:span text:style-name="T473">Nr. V-374 "Dėl Vardinių vaistinių preparatų įsigijimo taisyklių patvirtinimo" pakeitimo</text:span></text:p>
      <text:p text:style-name="P474"/>
      <text:p text:style-name="P475"><text:span text:style-name="T476">2.</text:span></text:p>
      <text:p text:style-name="P477"><text:span text:style-name="T478">Lietuvos Respublikos sveikatos apsaugos ministerija, Įsakymas</text:span></text:p>
      <text:p text:style-name="P479"><text:span text:style-name="T480">Nr.<text:s/></text:span><text:a xlink:href="https://www.e-tar.lt/portal/legalAct.html?documentId=TAR.628149D6CAE2" office:target-frame-name="_top" xlink:show="replace"><text:span text:style-name="T481">V-244</text:span></text:a><text:span text:style-name="T482">, 2006-04-0</text:span><text:span text:style-name="T483">3, Žin., 2006, Nr. 39-1402 (2006-04-08), i. k. 1062250ISAK000V-244</text:span></text:p>
      <text:p text:style-name="P484"><text:span text:style-name="T485">Dėl Lietuvos Respublikos sveikatos apsaugos ministro 2005 m. gegužės 9 d. įsakymo Nr. V-374 "Dėl Vardinių vaistinių preparatų įsigijimo taisyklių patvirtinimo" pakeitimo</text:span></text:p>
      <text:p text:style-name="P486"/>
      <text:p text:style-name="P487"><text:span text:style-name="T488">3.</text:span></text:p>
      <text:p text:style-name="P489"><text:span text:style-name="T490">Lietuvos Respub</text:span><text:span text:style-name="T491">likos sveikatos apsaugos ministerija, Įsakymas</text:span></text:p>
      <text:p text:style-name="P492"><text:span text:style-name="T493">Nr.<text:s/></text:span><text:a xlink:href="https://www.e-tar.lt/portal/legalAct.html?documentId=TAR.113A33603A76" office:target-frame-name="_top" xlink:show="replace"><text:span text:style-name="T494">V-793</text:span></text:a><text:span text:style-name="T495">, 2006-09-26, Žin., 2006, Nr. 105-4027 (2006-09-30), i. k. 1062250ISAK000V-793</text:span></text:p>
      <text:p text:style-name="P496"><text:span text:style-name="T497">Dėl Lietuvos Respublikos sveikatos apsa</text:span><text:span text:style-name="T498">ugos ministro 2005 m. gegužės 9 d. įsakymo Nr. V-374 "Dėl Vardinių vaistinių preparatų įsigijimo taisyklių patvirtinimo" pakeitimo</text:span></text:p>
      <text:p text:style-name="P499"/>
      <text:p text:style-name="P500"><text:span text:style-name="T501">4.</text:span></text:p>
      <text:p text:style-name="P502"><text:span text:style-name="T503">Lietuvos Respublikos sveikatos apsaugos ministerija, Įsakymas</text:span></text:p>
      <text:p text:style-name="P504"><text:span text:style-name="T505">Nr.<text:s/></text:span><text:a xlink:href="https://www.e-tar.lt/portal/legalAct.html?documentId=TAR.C9F9B4FD7331" office:target-frame-name="_top" xlink:show="replace"><text:span text:style-name="T506">V-233</text:span></text:a><text:span text:style-name="T507">, 2007-04-05, Žin., 2007, Nr. 42-1598 (2007-04-14), i. k. 1072250ISAK000V-233</text:span></text:p>
      <text:p text:style-name="P508"><text:span text:style-name="T509">Dėl Lietuvos Respublikos sveikatos apsaugos ministro 2005 m. gegužės 9 d. įsakymo Nr. V-374 "Dėl Vardinių vaistinių preparatų įsigijimo taisyklių<text:s/></text:span><text:span text:style-name="T510">patvirtinimo" pakeitimo</text:span></text:p>
      <text:p text:style-name="P511"/>
      <text:p text:style-name="P512"><text:span text:style-name="T513">5.</text:span></text:p>
      <text:p text:style-name="P514"><text:span text:style-name="T515">Lietuvos Respublikos sveikatos apsaugos ministerija, Įsakymas</text:span></text:p>
      <text:p text:style-name="P516"><text:span text:style-name="T517">Nr.<text:s/></text:span><text:a xlink:href="https://www.e-tar.lt/portal/legalAct.html?documentId=TAR.20596AE2B25A" office:target-frame-name="_top" xlink:show="replace"><text:span text:style-name="T518">V-867</text:span></text:a><text:span text:style-name="T519">, 2009-10-22, Žin., 2009, Nr. 129-5625 (2009-10-29), i. k. 1092250ISAK000V-</text:span><text:span text:style-name="T520">867</text:span></text:p>
      <text:p text:style-name="P521"><text:span text:style-name="T522">Dėl Lietuvos Respublikos sveikatos apsaugos ministro 2005 m. gegužės 9 d. įsakymo Nr. V-374 "Dėl Vardinių vaistinių preparatų įsigijimo taisyklių patvirtinimo" pakeitimo</text:span></text:p>
      <text:p text:style-name="P523"/>
      <text:p text:style-name="P524"><text:span text:style-name="T525">6.</text:span></text:p>
      <text:p text:style-name="P526"><text:span text:style-name="T527">Lietuvos Respublikos sveikatos apsaugos ministerija, Įsakymas</text:span></text:p>
      <text:p text:style-name="P528"><text:span text:style-name="T529">Nr.<text:s/></text:span><text:a xlink:href="https://www.e-tar.lt/portal/legalAct.html?documentId=TAR.816B6CBE9AE5" office:target-frame-name="_top" xlink:show="replace"><text:span text:style-name="T530">V-369</text:span></text:a><text:span text:style-name="T531">, 2011-04-15, Žin., 2011, Nr. 47-2254 (2011-04-21), i. k. 1112250ISAK000V-369</text:span></text:p>
      <text:p text:style-name="P532"><text:span text:style-name="T533">Dėl Lietuvos Respublikos sveikatos apsaugos ministro 2005 m. gegužės 9 d. įsakymo Nr. V-374 "Dėl Vardin</text:span><text:span text:style-name="T534">ių vaistinių preparatų įsigijimo taisyklių patvirtinimo" pakeitimo</text:span></text:p>
      <text:p text:style-name="P535"/>
      <text:p text:style-name="P536"><text:span text:style-name="T537">7.</text:span></text:p>
      <text:p text:style-name="P538"><text:span text:style-name="T539">Lietuvos Respublikos sveikatos apsaugos ministerija, Įsakymas</text:span></text:p>
      <text:p text:style-name="P540"><text:span text:style-name="T541">Nr.<text:s/></text:span><text:a xlink:href="https://www.e-tar.lt/portal/legalAct.html?documentId=ab73950013e711e58569be21ff080a8c" office:target-frame-name="_top" xlink:show="replace"><text:span text:style-name="T542">V-765</text:span></text:a><text:span text:style-name="T543">, 2015-06-12,<text:s/></text:span><text:span text:style-name="T544">paskelbta TAR 2015-06-16, i. k. 2015-09605</text:span></text:p>
      <text:p text:style-name="P545"><text:span text:style-name="T546">Dėl Lietuvos Respublikos sveikatos apsaugos ministro 2005 m. gegužės 9 d. įsakymo Nr. V-374 „Dėl Vardinių vaistinių preparatų įsigijimo taisykli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1:00Z</meta:creation-date>
    <dc:date>2015-11-02T11:01:00Z</dc:date>
    <meta:template xlink:href="Normal" xlink:type="simple"/>
    <meta:editing-cycles>2</meta:editing-cycles>
    <meta:editing-duration>PT0S</meta:editing-duration>
    <meta:document-statistic meta:page-count="10" meta:paragraph-count="277" meta:word-count="3705" meta:character-count="32698" meta:row-count="731" meta:non-whitespace-character-count="29270"/>
  </office:meta>
</office:document-meta>
</file>