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text-position="super 66.6%"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6.6%"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fo:font-weight="bold" style:font-weight-asian="bold"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position="super 66.6%"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text-position="super 66.6%"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margin-left="0.8861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8861in">
        <style:tab-stops/>
      </style:paragraph-properties>
      <style:text-properties fo:font-weight="bold" style:font-weight-asian="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text-position="super 66.6%"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text-position="super 66.6%"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text-position="super 66.6%"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text-position="super 66.6%"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font-size="11pt" style:font-size-asian="11pt" style:font-size-complex="12pt"/>
    </style:style>
    <style:style style:name="T643" style:parent-style-name="DefaultParagraphFont" style:family="text">
      <style:text-properties style:font-weight-complex="bold" style:text-position="super 63.6%" fo:font-size="11pt" style:font-size-asian="11pt"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text-position="super 66.6%"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text-position="super 66.6%"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text-position="super 66.6%"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text-position="super 66.6%"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text-position="super 66.6%"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position="super 66.6%"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per 66.6%"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text-position="super 66.6%"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text-position="super 66.6%"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text-position="super 66.6%"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text-position="super 66.6%"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6.6%"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text-position="super 66.6%"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6.6%" style:font-size-complex="12p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per 66.6%"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6.6%" style:font-size-complex="12p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text-position="super 66.6%"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F2" style:family="paragraph">
      <style:paragraph-properties fo:break-before="page" fo:text-align="justify" fo:margin-right="0.1312in" fo:text-indent="4.3312in" style:page-number="1"/>
      <style:text-properties style:font-size-complex="12pt"/>
    </style:style>
    <style:style style:name="P789" style:parent-style-name="Normal" style:family="paragraph">
      <style:paragraph-properties fo:text-align="justify" fo:margin-left="4.3312in" fo:margin-right="0.1312in">
        <style:tab-stops/>
      </style:paragraph-properties>
      <style:text-properties style:font-size-complex="12pt"/>
    </style:style>
    <style:style style:name="P790" style:parent-style-name="Normal" style:family="paragraph">
      <style:paragraph-properties fo:text-align="justify" fo:margin-left="4.3312in" fo:margin-right="0.1312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margin-right="0.177in" fo:text-indent="-0.0076in"/>
      <style:text-properties style:font-size-complex="12pt"/>
    </style:style>
    <style:style style:name="P793" style:parent-style-name="Normal" style:family="paragraph">
      <style:paragraph-properties fo:text-align="center" fo:margin-right="0.177in" fo:text-indent="-0.0076in"/>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margin-right="0.177in" fo:text-indent="-0.0076in">
        <style:tab-stops>
          <style:tab-stop style:type="left" style:position="0.5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798"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799"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00"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801"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02"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03"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04" style:parent-style-name="Normal" style:family="paragraph">
      <style:paragraph-properties fo:text-align="center" fo:margin-right="0.177in" fo:text-indent="-0.0076in">
        <style:tab-stops>
          <style:tab-stop style:type="left" style:position="0.5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07"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09" style:family="table-column">
      <style:table-column-properties style:column-width="0.4923in" style:use-optimal-column-width="false"/>
    </style:style>
    <style:style style:name="TableColumn810" style:family="table-column">
      <style:table-column-properties style:column-width="6.1034in" style:use-optimal-column-width="false"/>
    </style:style>
    <style:style style:name="Table808" style:family="table">
      <style:table-properties style:width="6.5958in" fo:margin-left="0.075in" table:align="lef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16" style:parent-style-name="Normal" style:family="paragraph">
      <style:paragraph-properties fo:margin-right="0.0236in"/>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2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2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2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0"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31"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32"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3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177in"/>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right="0.0236in"/>
      <style:text-properties style:font-weight-complex="bold" style:font-size-complex="12pt"/>
    </style:style>
    <style:style style:name="P844" style:parent-style-name="Normal" style:family="paragraph">
      <style:paragraph-properties fo:text-align="justify" fo:margin-right="0.0236in" fo:text-indent="0.375in"/>
    </style:style>
    <style:style style:name="T845" style:parent-style-name="DefaultParagraphFont" style:family="text">
      <style:text-properties fo:letter-spacing="-0.0027in"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236in" fo:text-indent="0.375in"/>
      <style:text-properties style:font-size-complex="12pt"/>
    </style:style>
    <style:style style:name="P848" style:parent-style-name="Normal" style:family="paragraph">
      <style:paragraph-properties fo:text-align="justify" fo:margin-right="0.0236in" fo:text-indent="0.3333in"/>
      <style:text-properties style:font-size-complex="12pt"/>
    </style:style>
    <style:style style:name="P849" style:parent-style-name="Normal" style:family="paragraph">
      <style:paragraph-properties fo:text-align="justify" fo:margin-right="0.0236in"/>
      <style:text-properties fo:font-style="italic" style:font-style-asian="italic" style:font-size-complex="12pt"/>
    </style:style>
    <style:style style:name="P850" style:parent-style-name="Normal" style:family="paragraph">
      <style:paragraph-properties fo:text-align="justify" fo:margin-right="0.0236in"/>
      <style:text-properties style:font-size-complex="12pt"/>
    </style:style>
    <style:style style:name="P851" style:parent-style-name="Normal" style:family="paragraph">
      <style:paragraph-properties fo:text-align="center" fo:margin-right="0.0236in" fo:text-indent="0.2916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right="0.177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236in"/>
      <style:text-properties style:font-size-complex="12pt"/>
    </style:style>
    <style:style style:name="P857"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8"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9"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6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6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62"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63" style:parent-style-name="Normal" style:family="paragraph">
      <style:paragraph-properties fo:text-align="center">
        <style:tab-stops>
          <style:tab-stop style:type="right" style:position="6.5958in"/>
        </style:tab-stops>
      </style:paragraph-properties>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2019-12-10 iki 2020-12-01</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soft-page-break/>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soft-page-break/>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 <text:s/>registruoti vaistiniai preparatai, kurių pakuotė ir (ar) pakuotės lapelis parengti ne lietuvių kalba (išskyrus teisės aktų nustatytus atvejus, kai pakuotė ir (ar) pakuotės lapelis gali būti parengtas tik užsienio kalba) (toliau – regist</text:span><text:span text:style-name="T186">racijos sąlygų neatitinkantis vaistinis preparatas), išskyrus kompensuojamuosius ir centralizuotai perkamus registruotus vaistinius preparatus;</text:span></text:p>
      <text:p text:style-name="P187"><text:span text:style-name="T188">8.2</text:span><text:span text:style-name="T189">. kompensuojamieji ir centralizuotai perkami neregistruoti vaistiniai preparatai.<text:s/></text:span></text:p>
      <text:p text:style-name="P190">Punkto pakeitimai:</text:p>
      <text:p text:style-name="P191"><text:span text:style-name="T192">N</text:span><text:span text:style-name="T193">r.<text:s/></text:span><text:a xlink:href="https://www.e-tar.lt/portal/legalAct.html?documentId=TAR.20596AE2B25A" office:target-frame-name="_top" xlink:show="replace"><text:span text:style-name="T194">V-867</text:span></text:a><text:span text:style-name="T195">, 2009-10-22, Žin., 2009, Nr. 129-5625 (2009-10-29), i. k. 1092250ISAK000V-867</text:span></text:p>
      <text:p text:style-name="P196"><text:span text:style-name="T197">Nr.<text:s/></text:span><text:a xlink:href="https://www.e-tar.lt/portal/legalAct.html?documentId=108565301a8d11ea95eee02de30accd0" office:target-frame-name="_top" xlink:show="replace"><text:span text:style-name="T198">V-1408</text:span></text:a><text:span text:style-name="T199">, 2019-12-09, paskelbta TAR 2019-12-09, i. k. 2019-19817</text:span></text:p>
      <text:p text:style-name="Normal"/>
      <text:p text:style-name="P200"><text:span text:style-name="T201">8</text:span><text:span text:style-name="T202">1</text:span><text:span text:style-name="T203">. Taisyklių 8.1 papunktyje nurodytas registracijos sąlygų neatitinkantis vaistinis preparatas, kuris įrašytas į Lietuvos Respublikos vaistinių preparatų registrą ar Lygiag</text:span><text:span text:style-name="T204">rečiai importuojamų vaistinių preparatų sąrašą, pagal šias Taisykles gali būti tiekiamas ir skiriamas tik tiekimo sutrikimo laikotarpiu, kai Valstybinė vaistų kontrolės tarnyba prie Lietuvos Respublikos sveikatos apsaugos ministerijos (toliau – Tarnyba) sa</text:span><text:span text:style-name="T205">vo interneto svetainėje skelbia informaciją apie vaistinio preparato laikiną arba visišką tiekimo rinkai nutraukimą ir nėra galimybės šį vaistinį preparatą pakeisti kitu registruotu vaistiniu preparatu, atitinkančiu registracijos sąlygas. Registracijos sąl</text:span><text:span text:style-name="T206">ygų neatitinkantis vaistinis preparatas, kuris įrašytas į Bendrijos vaistinių preparatų registrą, gali būti tiekiamas ir skiriamas vadovaujantis šiomis Taisyklėmis, jeigu nėra galimybės šį vaistinį preparatą pakeisti kitu registruotu vaistiniu preparatu, a</text:span><text:span text:style-name="T207">titinkančiu registracijos sąlygas. Registracijos sąlygų neatitinkantys imuniniai ir (ar) kraujo vaistiniai preparatai gali būti tiekiami rinkai tik kai atitinka Lietuvos Respublikos farmacijos įstatymo 15 straipsnio 9 dalyje<text:s/></text:span><text:span text:style-name="T208">ir 17 straipsnio 12 dalies 3 pu</text:span><text:span text:style-name="T209">nkte nustatytus<text:s/></text:span><text:span text:style-name="T210">reikalavimus.</text:span><text:span text:style-name="T211"><text:s text:c="2"/></text:span></text:p>
      <text:p text:style-name="P212">Papildyta punktu:</text:p>
      <text:p text:style-name="P213"><text:span text:style-name="T214">Nr.<text:s/></text:span><text:a xlink:href="https://www.e-tar.lt/portal/legalAct.html?documentId=108565301a8d11ea95eee02de30accd0" office:target-frame-name="_top" xlink:show="replace"><text:span text:style-name="T215">V-1408</text:span></text:a><text:span text:style-name="T216">, 2019-12-09, paskelbta TAR 2019-12-09, i. k. 2019-19817</text:span></text:p>
      <text:p text:style-name="Normal"/>
      <text:p text:style-name="P217"><text:span text:style-name="T218">8</text:span><text:span text:style-name="T219">2</text:span><text:span text:style-name="T220">.</text:span><text:span text:style-name="T221"><text:s/>Registracijos sąlygų neatitinkantys kompensuojamieji ir centralizuotai perkami vaistiniai preparatai gali būti tiekiami Lietuvos rinkai pakuotėmis užsienio kalba ir su pakuotės lapeliais, parengtais užsienio kalba, tik gavus Tarnybos leidimą tiekti vaisti</text:span><text:span text:style-name="T222">nį preparatą pakuotėmis užsienio kalba su pakuotės lapeliais užsienio kalba pagal Lietuvos Respublikos farmacijos įstatymo 8 straipsnio 16 dalies nuostatas arba gali būti tiekiami vadovaujantis Lietuvos Respublikos farmacijos įstatymo 8 straipsnio 16</text:span><text:span text:style-name="T223">1</text:span><text:span text:style-name="T224"><text:s/>dali</text:span><text:span text:style-name="T225">es nuostatomis.</text:span><text:s/></text:p>
      <text:p text:style-name="P226">Papildyta punktu:</text:p>
      <text:p text:style-name="P227"><text:span text:style-name="T228">Nr.<text:s/></text:span><text:a xlink:href="https://www.e-tar.lt/portal/legalAct.html?documentId=108565301a8d11ea95eee02de30accd0" office:target-frame-name="_top" xlink:show="replace"><text:span text:style-name="T229">V-1408</text:span></text:a><text:span text:style-name="T230">, 2019-12-09, paskelbta TAR 2019-12-09, i. k. 2019-19817</text:span></text:p>
      <text:p text:style-name="Normal"/>
      <text:p text:style-name="P231"><text:span text:style-name="T232">8</text:span><text:span text:style-name="T233">3</text:span><text:span text:style-name="T234">. Taisyklių 8.2 papunktyje nurodytas neregistruot</text:span><text:span text:style-name="T235">as vaistinis preparatas gali būti įrašomas į Kompensuojamųjų vaistinių preparatų kainyną ar centralizuotai perkamas tik tais atvejais, kai nėra galimybių į Kompensuojamųjų vaistinių preparatų kainyną įrašyti ar centralizuotai nupirkti registruotą vaistinį<text:s/></text:span><text:span text:style-name="T236">preparatą lietuviškomis pakuotėmis ir su pakuotės lapeliais lietuvių kalba, o jei tokio nėra, – Taisyklių 8</text:span><text:span text:style-name="T237">2</text:span><text:span text:style-name="T238"><text:s/>punktą atitinkantį registruotą vaistinį preparatą užsienio kalba paženklintomis pakuotėmis ir su pakuotės lapeliais, parengtais užsienio kalba. Jei</text:span><text:span text:style-name="T239">gu į Kompensuojamųjų vaistinių preparatų kainyną įrašomas ar centralizuotai perkamas neregistruotas vaistinis preparatas, jis turi būti registruotas bent vienoje kitoje EEE valstybėje, o jeigu nėra registruoto kitoje EEE valstybėje, jis turi būti registruo</text:span><text:span text:style-name="T240">tas trečiojoje šalyje, kurioje yra pagamintas. Neregistruoti vaistiniai preparatai negali būti įrašomi į Kompensuojamųjų vaistinių preparatų kainyną ar centralizuotai perkami remiantis vien tik finansiniais sumetimais.<text:s/></text:span></text:p>
      <text:p text:style-name="P241">Papildyta punktu:</text:p>
      <text:p text:style-name="P242"><text:span text:style-name="T243">Nr.<text:s/></text:span><text:a xlink:href="https://www.e-tar.lt/portal/legalAct.html?documentId=108565301a8d11ea95eee02de30accd0" office:target-frame-name="_top" xlink:show="replace"><text:span text:style-name="T244">V-1408</text:span></text:a><text:span text:style-name="T245">, 2019-12-09, paskelbta TAR 2019-12-09, i. k. 2019-19817</text:span></text:p>
      <text:p text:style-name="Normal"/>
      <text:p text:style-name="P246"><text:span text:style-name="T247">8</text:span><text:span text:style-name="T248">4</text:span><text:span text:style-name="T249">.<text:s/></text:span><text:span text:style-name="T250">Kai vadovaujantis šiomis Taisyklėmis skiriami Taisyklių 8.2 papunktyje nurodyti kompensuojamieji ar<text:s/></text:span><text:span text:style-name="T251">centralizuotai perkami neregistruoti vaistiniai preparatai, jiems netaikomi Taisyklių 3, 10, 12 (išskyrus reikalavimą gydytojui pateikti informaciją apie skiriamą vaistinį<text:s/></text:span><text:soft-page-break/><text:span text:style-name="T252">preparatą), 14, 15.1–15.3, 16, 17–23, 25 punktų reikalavimai, o išrašant, tiekiant i</text:span><text:span text:style-name="T253">r parduodant (išduodant) šiuos vaistinius preparatus vadovaujamasi Lietuvos Respublikos teisės aktais, reglamentuojančiais kompensuojamuosius ir centralizuotai perkamus vaistinius preparatus.</text:span><text:s/></text:p>
      <text:p text:style-name="P254">Papildyta punktu:</text:p>
      <text:p text:style-name="P255"><text:span text:style-name="T256">Nr.<text:s/></text:span><text:a xlink:href="https://www.e-tar.lt/portal/legalAct.html?documentId=108565301a8d11ea95eee02de30accd0" office:target-frame-name="_top" xlink:show="replace"><text:span text:style-name="T257">V-1408</text:span></text:a><text:span text:style-name="T258">, 2019-12-09, paskelbta TAR 2019-12-09, i. k. 2019-19817</text:span></text:p>
      <text:p text:style-name="Normal"/>
      <text:p text:style-name="P259"><text:span text:style-name="T260">9</text:span><text:span text:style-name="T261">. Šiose Taisyklėse vartojamos sąvokos:</text:span></text:p>
      <text:p text:style-name="P262"><text:span text:style-name="T263">9.1</text:span><text:span text:style-name="T264">.<text:s/></text:span><text:span text:style-name="T265">Centralizuotai perkami vaistiniai preparatai</text:span><text:span text:style-name="T266"><text:s/>– vaistiniai preparatai, perkami Privalomojo sveikatos draudimo fondo biudžeto lėšomis pagal sveikatos apsaugos ministro patvirtintą Centralizuotai apmokamų vaistinių preparatų ir medicinos pagalbos priemonių sąrašą, pagal<text:s/></text:span><text:span text:style-name="T267">valstybines ir<text:s/></text:span><text:span text:style-name="T268">savivaldybių</text:span><text:span text:style-name="T269"><text:s/>svei</text:span><text:span text:style-name="T270">katos programas</text:span><text:span text:style-name="T271"><text:s/></text:span><text:span text:style-name="T272">ar sveikatos apsaugos ministro įsakymus dėl asmens sveikatos priežiūros įstaigų aprūpinimo vaistiniais preparatais</text:span><text:span text:style-name="T273">.</text:span><text:s/></text:p>
      <text:p text:style-name="P274">Punkto pakeitimai:</text:p>
      <text:p text:style-name="P275"><text:span text:style-name="T276">Nr.<text:s/></text:span><text:a xlink:href="https://www.e-tar.lt/portal/legalAct.html?documentId=04b8d9d07d7f11e5b7eba10a9b5a9c5f" office:target-frame-name="_top" xlink:show="replace"><text:span text:style-name="T277">V-</text:span><text:span text:style-name="T278">1197</text:span></text:a><text:span text:style-name="T279">, 2015-10-27, paskelbta TAR 2015-10-28, i. k. 2015-17034</text:span></text:p>
      <text:p text:style-name="Normal"/>
      <text:p text:style-name="P280"><text:span text:style-name="T281">9.2</text:span><text:span text:style-name="T282">.<text:s/></text:span><text:span text:style-name="T283">Neregistruoti vaistiniai preparatai</text:span><text:span text:style-name="T284"><text:s/>– vaistiniai preparatai, neįrašyti į Lietuvos Respublikos ar Bendrijos vaistinių preparatų registrą<text:s/></text:span><text:span text:style-name="T285">arba Lygiagrečiai importuojamų vaistinių preparat</text:span><text:span text:style-name="T286">ų sąrašą.</text:span><text:s/></text:p>
      <text:p text:style-name="P287">Punkto pakeitimai:</text:p>
      <text:p text:style-name="P288"><text:span text:style-name="T289">Nr.<text:s/></text:span><text:a xlink:href="https://www.e-tar.lt/portal/legalAct.html?documentId=108565301a8d11ea95eee02de30accd0" office:target-frame-name="_top" xlink:show="replace"><text:span text:style-name="T290">V-1408</text:span></text:a><text:span text:style-name="T291">, 2019-12-09, paskelbta TAR 2019-12-09, i. k. 2019-19817</text:span></text:p>
      <text:p text:style-name="Normal"/>
      <text:p text:style-name="P292"><text:span text:style-name="T293">9.3.</text:span><text:span text:style-name="T294"><text:s/>Neteko galios nuo 2019-03-06</text:span></text:p>
      <text:p text:style-name="P295">Punkto naikinimas:</text:p>
      <text:p text:style-name="P296"><text:span text:style-name="T297">Nr.<text:s/></text:span><text:a xlink:href="https://www.e-tar.lt/portal/legalAct.html?documentId=3d12ca203f3c11e99595d005d42b863e" office:target-frame-name="_top" xlink:show="replace"><text:span text:style-name="T298">V-289</text:span></text:a><text:span text:style-name="T299">, 2019-03-04, paskelbta TAR 2019-03-05, i. k. 2019-03610</text:span></text:p>
      <text:p text:style-name="Normal"/>
      <text:p text:style-name="P300"><text:span text:style-name="T301">9.4</text:span><text:span text:style-name="T302">.<text:s/></text:span><text:span text:style-name="T303">Vardinio vaistinio preparato skyrimo pareiškimas<text:s/></text:span><text:span text:style-name="T304">(toliau – pareiškimas) – dokumentas,<text:s/></text:span><text:span text:style-name="T305">kuriuo gydytojas patvirtina būtinybę skirti vardinį vaistinį preparatą pacientui, o pacientas (jo atstovas) – sutikimą vartoti vardinį vaistinį preparatą.</text:span></text:p>
      <text:p text:style-name="P306"><text:span text:style-name="T307">9.5</text:span><text:span text:style-name="T308">. Kitos Taisyklėse vartojamos sąvokos atitinka Lietuvos Respublikos farmacijos įstatyme vartoj</text:span><text:span text:style-name="T309">amas sąvokas.</text:span><text:s/></text:p>
      <text:p text:style-name="P310">Punkto pakeitimai:</text:p>
      <text:p text:style-name="P311"><text:span text:style-name="T312">Nr.<text:s/></text:span><text:a xlink:href="https://www.e-tar.lt/portal/legalAct.html?documentId=TAR.20596AE2B25A" office:target-frame-name="_top" xlink:show="replace"><text:span text:style-name="T313">V-867</text:span></text:a><text:span text:style-name="T314">, 2009-10-22, Žin., 2009, Nr. 129-5625 (2009-10-29), i. k. 1092250ISAK000V-867</text:span></text:p>
      <text:p text:style-name="P315"><text:span text:style-name="T316">Nr.<text:s/></text:span><text:a xlink:href="https://www.e-tar.lt/portal/legalAct.html?documentId=ab73950013e711e58569be21ff080a8c" office:target-frame-name="_top" xlink:show="replace"><text:span text:style-name="T317">V-765</text:span></text:a><text:span text:style-name="T318">, 2015-06-12, paskelbta TAR 2015-06-16, i. k. 2015-09605</text:span></text:p>
      <text:p text:style-name="Normal"/>
      <text:p text:style-name="P319"><text:span text:style-name="T320">II SKYRIUS</text:span></text:p>
      <text:p text:style-name="P321"><text:span text:style-name="T322">VARDINIO VAISTINIO PREPARATO SKYRIMAS<text:s/></text:span></text:p>
      <text:p text:style-name="P323">Pakeistas skyriaus pavadinimas:</text:p>
      <text:p text:style-name="P324"><text:span text:style-name="T325">Nr.<text:s/></text:span><text:a xlink:href="https://www.e-tar.lt/portal/legalAct.html?documentId=3d12ca203f3c11e99595d005d42b863e" office:target-frame-name="_top" xlink:show="replace"><text:span text:style-name="T326">V-289</text:span></text:a><text:span text:style-name="T327">, 2019-03-04, paskelbta TAR 2019-03-05, i. k. 2019-03610</text:span></text:p>
      <text:p text:style-name="Normal"/>
      <text:p text:style-name="P328">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29">http://www.vvkt.lt.</text:span></text:p>
      <text:p text:style-name="P330">11. Gydytojas, skirdamas vardinį vaistinį preparatą, turi būti susipažinęs su oficialia informacija (valstybės įgaliotos institucijos skelbiama informacija, mokslo leidiniai ir<text:s/>kt.) apie jo klinikines, farmakologines ir farmacines savybes, kad galėtų įvertinti vaistinio preparato teikiamą terapinę naudą ir jo saugumą.</text:p>
      <text:p text:style-name="P331"><text:span text:style-name="T332">12</text:span><text:span text:style-name="T333">.<text:s/></text:span><text:span text:style-name="T334">Gydytojas turi išaiškinti pacientui, kad skiria neregistruotą vaistinį preparatą, pateikti išsamią inform</text:span><text:span text:style-name="T335">aciją apie vaistinio preparato skyrimo priežastis, laukiamą terapinę naudą, vartojimo ypatumus, atsargumo priemones, galimą nepageidaujamą poveikį. Tik gavęs rašytinį informuoto paciento sutikimą vartoti šį preparatą, gydytojas turi teisę jį skirti. Jei pa</text:span><text:span text:style-name="T336">cientas negali pats spręsti, sutikimą gali duoti paciento atstovas teisės aktų nustatyta tvarka. Jei nėra galimybės gauti paciento (jo atstovo) sutikimą, gydytojas gali skirti vardinį vaistinį preparatą be sutikimo Lietuvos<text:s/></text:span><text:soft-page-break/><text:span text:style-name="T337">Respublikos pacientų teisių ir ž</text:span><text:span text:style-name="T338">alos sveikatai atlyginimo įstatymo nustatyta tvarka, pareiškime ir (ar) paciento medicinos dokumente pažymint „Sprendimas priimtas be sutikimo“.</text:span><text:span text:style-name="T339"><text:s/>Skiriant vardinį vaistinį preparatą, įrašytą į Sąrašą, rašytinio paciento (jo atstovo) sutikimo gauti nereikia.</text:span><text:s/></text:p>
      <text:p text:style-name="P340">Punkto pakeitimai:</text:p>
      <text:p text:style-name="P341"><text:span text:style-name="T342">Nr.<text:s/></text:span><text:a xlink:href="https://www.e-tar.lt/portal/legalAct.html?documentId=3d12ca203f3c11e99595d005d42b863e" office:target-frame-name="_top" xlink:show="replace"><text:span text:style-name="T343">V-289</text:span></text:a><text:span text:style-name="T344">, 2019-03-04, paskelbta TAR 2019-03-05, i. k. 2019-03610</text:span></text:p>
      <text:p text:style-name="Normal"/>
      <text:p text:style-name="P345">13. Gydytojas, paskyręs vardinį vaistinį preparatą, duomenis apie<text:s/>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346">14. Vardinį vaistinį preparatą skiriant pacientui, besigydančiam ambulatorinėje asmens sveikatos priežiūros įstaigoje:</text:p>
      <text:p text:style-name="P347">14.1. gydytojas užpildo du pareiškimo egzempliorius (priedas) ir apie tai pažymi paciento medicinos dokumente. Vienas pareiškimo egzempliorius saugomas asmens sveikatos priežiūros įstaigoje;</text:p>
      <text:p text:style-name="P348"><text:span text:style-name="T349">14.2</text:span><text:span text:style-name="T350">. kiekvienam vardinio vaistinio preparato stiprumui ir (ar) farmacinei formai pildomas atskiras pareiškimas. Jame nurodomas ne ilgiau kaip vieneriems metams reikalingas vardinio vaist</text:span><text:span text:style-name="T351">inio preparato pakuočių kiekis;</text:span><text:s/></text:p>
      <text:p text:style-name="P352">Punkto pakeitimai:</text:p>
      <text:p text:style-name="P353"><text:span text:style-name="T354">Nr.<text:s/></text:span><text:a xlink:href="https://www.e-tar.lt/portal/legalAct.html?documentId=TAR.20596AE2B25A" office:target-frame-name="_top" xlink:show="replace"><text:span text:style-name="T355">V-867</text:span></text:a><text:span text:style-name="T356">, 2009-10-22, Žin., 2009, Nr. 129-5625 (2009-10-29), i. k. 1092250ISAK000V-867</text:span></text:p>
      <text:p text:style-name="Normal"/>
      <text:p text:style-name="P357"><text:span text:style-name="T358">14.3</text:span><text:span text:style-name="T359">. vardinis vaistinis prep</text:span><text:span text:style-name="T360">aratas išrašomas vadovaujantis Receptų rašymo ir vaistinių preparatų, medicinos priemonių (medicinos prietaisų) ir kompensuojamųjų medicinos pagalbos priemonių išdavimo (pardavimo) vaistinėse gyventojams ir popierinių receptų saugojimo, išdavus (pardavus)<text:s/></text:span><text:span text:style-name="T361">vaistinius preparatus, medicinos priemones (medicinos prietaisus) ir kompensuojamąsias medicinos pagalbos priemones vaistinėje, taisyklėmis, patvirtintomis Lietuvos Respublikos sveikatos apsaugos ministro 2002 m. kovo 8 d. įsakymu Nr. 112 „Dėl Receptų rašy</text:span><text:span text:style-name="T362">mo ir vaistinių preparatų, medicinos priemonių (medicinos prietaisų) ir kompensuojamųjų medicinos pagalbos priemonių išdavimo (pardavimo) vaistinėse gyventojams ir popierinių receptų saugojimo, išdavus (pardavus) vaistinius preparatus, medicinos priemones<text:s/></text:span><text:span text:style-name="T363">(medicinos prietaisus) ir kompensuojamąsias medicinos pagalbos priemones vaistinėje, taisyklių patvirtinimo“</text:span><text:span text:style-name="T364">;</text:span><text:span text:style-name="T365"><text:s/></text:span></text:p>
      <text:p text:style-name="P366">Punkto pakeitimai:</text:p>
      <text:p text:style-name="P367"><text:span text:style-name="T368">Nr.<text:s/></text:span><text:a xlink:href="https://www.e-tar.lt/portal/legalAct.html?documentId=ab73950013e711e58569be21ff080a8c" office:target-frame-name="_top" xlink:show="replace"><text:span text:style-name="T369">V-765</text:span></text:a><text:span text:style-name="T370">, 2015-06-12, paske</text:span><text:span text:style-name="T371">lbta TAR 2015-06-16, i. k. 2015-09605</text:span></text:p>
      <text:p text:style-name="P372"><text:span text:style-name="T373">Nr.<text:s/></text:span><text:a xlink:href="https://www.e-tar.lt/portal/legalAct.html?documentId=3d12ca203f3c11e99595d005d42b863e" office:target-frame-name="_top" xlink:show="replace"><text:span text:style-name="T374">V-289</text:span></text:a><text:span text:style-name="T375">, 2019-03-04, paskelbta TAR 2019-03-05, i. k. 2019-03610</text:span></text:p>
      <text:p text:style-name="Normal"/>
      <text:p text:style-name="P376"><text:span text:style-name="T377">14.4</text:span><text:span text:style-name="T378">. gydytojo užpildytas ir pasirašytas kitas pareiškimo egzempliorius ir, jei išrašomas popierinis receptas, kartu su išrašytu vardinio vaistinio preparato popieriniu receptu pateikiamas pacientui (jo atstovui), kuris turi juos pristatyti į bet kurią visuome</text:span><text:span text:style-name="T379">nės vaistinę, gamybinę visuomenės vaistinę ar universiteto vaistinę (toliau – visuomenės vaistinė);<text:s/></text:span></text:p>
      <text:p text:style-name="P380">Punkto pakeitimai:</text:p>
      <text:p text:style-name="P381"><text:span text:style-name="T382">Nr.<text:s/></text:span><text:a xlink:href="https://www.e-tar.lt/portal/legalAct.html?documentId=3d12ca203f3c11e99595d005d42b863e" office:target-frame-name="_top" xlink:show="replace"><text:span text:style-name="T383">V-289</text:span></text:a><text:span text:style-name="T384">, 2019-03-04, paskelbta TAR 2</text:span><text:span text:style-name="T385">019-03-05, i. k. 2019-03610</text:span></text:p>
      <text:p text:style-name="Normal"/>
      <text:p text:style-name="P386">14.5. pareiškimas galioja ne ilgiau kaip 1 metus nuo jo išrašymo datos;</text:p>
      <text:p text:style-name="P387">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388"><text:span text:style-name="T389">14.7</text:span><text:span text:style-name="T390">. jei pacientas (jo atstovas) pareiškimo galioj</text:span><text:span text:style-name="T391">imo metu nori įsigyti vardinį vaistinį preparatą kitoje visuomenės vaistinėje, jam prašant išduodamas pareiškimo originalas, kuriame nurodomas jau parduotų (išduotų) vaistinio preparato pakuočių skaičius ir jas pardavusios (išdavusios) visuomenės vaistinės</text:span><text:span text:style-name="T392"><text:s/>pavadinimas ir adresas. Įrašą pasirašo visuomenės vaistinės farmacijos specialistas, nurodydamas vardą, pavardę ir datą. Visuomenės vaistinėje, kurioje registruotas pareiškimas, paliekama pareiškimo kopija, kurioje įrašomi žodžiai „Pareiškimo originalą ga</text:span><text:span text:style-name="T393">vau“ ir kurią pasirašo pacientas (jo atstovas), nurodydamas vardą, pavardę ir datą.<text:s/></text:span><text:soft-page-break/><text:span text:style-name="T394">Vardiniai vaistiniai preparatai pagal pareiškimo kopiją neparduodami (neišduodami);</text:span><text:s/></text:p>
      <text:p text:style-name="P395">Punkto pakeitimai:</text:p>
      <text:p text:style-name="P396"><text:span text:style-name="T397">Nr.<text:s/></text:span><text:a xlink:href="https://www.e-tar.lt/portal/legalAct.html?documentId=TAR.20596AE2B25A" office:target-frame-name="_top" xlink:show="replace"><text:span text:style-name="T398">V-867</text:span></text:a><text:span text:style-name="T399">, 2009-10-22, Žin., 2009, Nr. 129-5625 (2009-10-29), i. k. 1092250ISAK000V-867</text:span></text:p>
      <text:p text:style-name="Normal"/>
      <text:p text:style-name="P400"><text:span text:style-name="T401">14.8</text:span><text:span text:style-name="T402">. jei pasibaigus pareiškimo galiojimui vardinį vaistinį preparatą būtina vartoti<text:s/></text:span><text:span text:style-name="T403">toliau, nustatytos procedūros atliekamos iš naujo.</text:span><text:s/></text:p>
      <text:p text:style-name="P404">Papildyta punktu:</text:p>
      <text:p text:style-name="P405"><text:span text:style-name="T406">Nr.<text:s/></text:span><text:a xlink:href="https://www.e-tar.lt/portal/legalAct.html?documentId=TAR.20596AE2B25A" office:target-frame-name="_top" xlink:show="replace"><text:span text:style-name="T407">V-867</text:span></text:a><text:span text:style-name="T408">, 2009-10-22, Žin., 2009, Nr. 129-5625 (2009-10-29), i. k. 1092250ISAK000V-867</text:span></text:p>
      <text:p text:style-name="Normal"/>
      <text:p text:style-name="P409"><text:span text:style-name="T410">15</text:span><text:span text:style-name="T411">. Vardinį</text:span><text:span text:style-name="T412"><text:s/>vaistinį preparatą skiriant pacientui, besigydančiam stacionarinėje asmens sveikatos priežiūros įstaigoje ar ambulatorinėje asmens sveikatos priežiūros įstaigoje, kai vardinis vaistinis preparatas suvartojamas įstaigos atitinkamame padalinyje (pvz., skiep</text:span><text:span text:style-name="T413">ų, procedūrų kabinete):</text:span><text:s text:c="2"/></text:p>
      <text:p text:style-name="P414">Punkto pakeitimai:</text:p>
      <text:p text:style-name="P415"><text:span text:style-name="T416">Nr.<text:s/></text:span><text:a xlink:href="https://www.e-tar.lt/portal/legalAct.html?documentId=3d12ca203f3c11e99595d005d42b863e" office:target-frame-name="_top" xlink:show="replace"><text:span text:style-name="T417">V-289</text:span></text:a><text:span text:style-name="T418">, 2019-03-04, paskelbta TAR 2019-03-05, i. k. 2019-03610</text:span></text:p>
      <text:p text:style-name="P419">15.1. gydytojas paciento medicinos dokumente<text:s/>įrašo:</text:p>
      <text:p text:style-name="P420"><text:span text:style-name="T421">15.1.1</text:span><text:span text:style-name="T422">. skiriamo vardinio vaistinio preparato pavadinimą, stiprumą, farmacinę formą, veikliųjų medžiagų pavadinimus ir kiekius, vienkartinę dozę, vartojimo būdą, periodiškumą, gydymui reikalingą dozuočių skaičių ir vaistinio preparato registruotoj</text:span><text:span text:style-name="T423">ą</text:span><text:span text:style-name="T424"><text:s/></text:span><text:span text:style-name="T425">bei pažymi „Vardinis vaistinis preparatas“;</text:span><text:s/></text:p>
      <text:p text:style-name="P426">Punkto pakeitimai:</text:p>
      <text:p text:style-name="P427"><text:span text:style-name="T428">Nr.<text:s/></text:span><text:a xlink:href="https://www.e-tar.lt/portal/legalAct.html?documentId=ab73950013e711e58569be21ff080a8c" office:target-frame-name="_top" xlink:show="replace"><text:span text:style-name="T429">V-765</text:span></text:a><text:span text:style-name="T430">, 2015-06-12, paskelbta TAR 2015-06-16, i. k. 2015-09605</text:span></text:p>
      <text:p text:style-name="Normal"/>
      <text:p text:style-name="P431"><text:span text:style-name="T432">15.1.2</text:span><text:span text:style-name="T433">. „Esu susipaži</text:span><text:span text:style-name="T434">nęs (-usi) su moksliškai pagrįsta informacija apie šio vaistinio preparato klinikines, farmakologines ir farmacines savybes ir pacientui (jo atstovui) pateikiau išsamią informaciją apie šį vaistinį preparatą;</text:span><text:s/></text:p>
      <text:p text:style-name="P435">Punkto pakeitimai:</text:p>
      <text:p text:style-name="P436"><text:span text:style-name="T437">Nr.<text:s/></text:span><text:a xlink:href="https://www.e-tar.lt/portal/legalAct.html?documentId=3d12ca203f3c11e99595d005d42b863e" office:target-frame-name="_top" xlink:show="replace"><text:span text:style-name="T438">V-289</text:span></text:a><text:span text:style-name="T439">, 2019-03-04, paskelbta TAR 2019-03-05, i. k. 2019-03610</text:span></text:p>
      <text:p text:style-name="Normal"/>
      <text:p text:style-name="P440"><text:span text:style-name="T441">15.2</text:span><text:span text:style-name="T442">.<text:s/></text:span><text:span text:style-name="T443">informuotas pacientas (jo atstovas) sutikimą vartoti vardinį vaistinį preparatą patvirtina parašu medicino</text:span><text:span text:style-name="T444">s dokumente (kai toks sutikimas turi būti gautas pagal šių Taisyklių 12 punktą);<text:s/></text:span></text:p>
      <text:p text:style-name="P445">Punkto pakeitimai:</text:p>
      <text:p text:style-name="P446"><text:span text:style-name="T447">Nr.<text:s/></text:span><text:a xlink:href="https://www.e-tar.lt/portal/legalAct.html?documentId=3d12ca203f3c11e99595d005d42b863e" office:target-frame-name="_top" xlink:show="replace"><text:span text:style-name="T448">V-289</text:span></text:a><text:span text:style-name="T449">, 2019-03-04, paskelbta TAR 2019-03-05, i. k. 20</text:span><text:span text:style-name="T450">19-03610</text:span></text:p>
      <text:p text:style-name="Normal"/>
      <text:p text:style-name="P451"><text:span text:style-name="T452">15.3</text:span><text:span text:style-name="T453">. įstaigos padalinio atstovas ligoninės vaistinei, jei jos nėra, už vaistinių preparatų užsakymą atsakingam asmeniui pateikia atskirą vardinio vaistinio preparato reikalavimą, kuriame papildomai nurodoma vardinio vaistinio preparato pavad</text:span><text:span text:style-name="T454">inimas, stiprumas, farmacinė forma, veikliųjų medžiagų pavadinimai ir kiekiai, vaistinio preparato registruotojas, paciento vardas, pavardė, jo medicinos dokumento numeris, vardinį vaistinį preparatą skyrusio gydytojo vardas, pavardė, parašas ir data. Reik</text:span><text:span text:style-name="T455">alavimo viršuje pažymima „vardinio vaistinio preparato“;</text:span><text:s/></text:p>
      <text:p text:style-name="P456">Punkto pakeitimai:</text:p>
      <text:p text:style-name="P457"><text:span text:style-name="T458">Nr.<text:s/></text:span><text:a xlink:href="https://www.e-tar.lt/portal/legalAct.html?documentId=ab73950013e711e58569be21ff080a8c" office:target-frame-name="_top" xlink:show="replace"><text:span text:style-name="T459">V-765</text:span></text:a><text:span text:style-name="T460">, 2015-06-12, paskelbta TAR 2015-06-16, i. k. 2015-09605</text:span></text:p>
      <text:p text:style-name="Normal"/>
      <text:p text:style-name="P461">15.4.<text:s/>išrašydamas pacientą iš stacionarinės asmens sveikatos priežiūros įstaigos, gydytojas gali rekomenduoti ambulatorinį gydymą vardiniu vaistiniu preparatu.</text:p>
      <text:p text:style-name="P462"><text:span text:style-name="T463">16</text:span><text:span text:style-name="T464">. Asmens sveikatos priežiūros įstaiga, vadovaudamasi šiomis Taisyklėmis, gali įsigyti vardinių</text:span><text:span text:style-name="T465"><text:s/>vaistinių preparatų pagal Sąrašą. Sąrašo preparatai:</text:span></text:p>
      <text:p text:style-name="P466"><text:span text:style-name="T467">16.1</text:span><text:span text:style-name="T468">. įsigyjami pateikus platinimo įmonei užsakymą, kuriame įrašomi šių Taisyklių 18 punkte nurodyti duomenys;</text:span></text:p>
      <text:p text:style-name="P469"><text:span text:style-name="T470">16.2</text:span><text:span text:style-name="T471">. pacientui skiriami jo medicinos dokumente įrašant Taisyklių 15.1 papunktyje nur</text:span><text:span text:style-name="T472">odytus duomenis. Jei Sąrašo vaistinis preparatas skiriamas ambulatorinėje sveikatos priežiūros įstaigoje, jis turi būti suvartojamas įstaigos atitinkamame padalinyje (pvz., skiepų, procedūrų kabinete).</text:span><text:s/></text:p>
      <text:p text:style-name="P473">Punkto pakeitimai:</text:p>
      <text:p text:style-name="P474"><text:span text:style-name="T475">Nr.<text:s/></text:span><text:a xlink:href="https://www.e-tar.lt/portal/legalAct.html?documentId=3d12ca203f3c11e99595d005d42b863e" office:target-frame-name="_top" xlink:show="replace"><text:span text:style-name="T476">V-289</text:span></text:a><text:span text:style-name="T477">, 2019-03-04, paskelbta TAR 2019-03-05, i. k. 2019-03610</text:span></text:p>
      <text:p text:style-name="Normal"/>
      <text:p text:style-name="P478"><text:span text:style-name="T479">III SKYRIUS</text:span></text:p>
      <text:p text:style-name="P480"><text:span text:style-name="T481">VARDINIŲ VAISTINIŲ PREPARATŲ TIEKIMAS IR PARDAVIMAS (IŠDAVIMAS)<text:s/></text:span></text:p>
      <text:p text:style-name="P482">Pakeistas skyriaus pavadinimas:</text:p>
      <text:p text:style-name="P483"><text:span text:style-name="T484">Nr.<text:s/></text:span><text:a xlink:href="https://www.e-tar.lt/portal/legalAct.html?documentId=3d12ca203f3c11e99595d005d42b863e" office:target-frame-name="_top" xlink:show="replace"><text:span text:style-name="T485">V-289</text:span></text:a><text:span text:style-name="T486">, 2019-03-04, paskelbta TAR 2019-03-05, i. k. 2019-03610</text:span></text:p>
      <text:p text:style-name="Normal"/>
      <text:p text:style-name="P487">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488"><text:span text:style-name="T489">18</text:span><text:span text:style-name="T490">. Vaistininkas platinimo įmonei nedelsdamas p</text:span><text:span text:style-name="T491">ateikia atskirą vardinio vaistinio preparato užsakymą, kurio viršuje pažymi „vardinio vaistinio preparato“, ir papildomai nurodo vardinio vaistinio preparato pavadinimą, stiprumą, farmacinę formą, veikliųjų medžiagų pavadinimus ir kiekius, pakuotės dydį ir</text:span><text:span text:style-name="T492"><text:s/>reikiamų pakuočių kiekį, vaistinio preparato registruotoją.</text:span><text:s/></text:p>
      <text:p text:style-name="P493">Punkto pakeitimai:</text:p>
      <text:p text:style-name="P494"><text:span text:style-name="T495">Nr.<text:s/></text:span><text:a xlink:href="https://www.e-tar.lt/portal/legalAct.html?documentId=ab73950013e711e58569be21ff080a8c" office:target-frame-name="_top" xlink:show="replace"><text:span text:style-name="T496">V-765</text:span></text:a><text:span text:style-name="T497">, 2015-06-12, paskelbta TAR 2015-06-16, i. k. 2015-09605</text:span></text:p>
      <text:p text:style-name="Normal"/>
      <text:p text:style-name="P498">19.<text:s/>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99"><text:span text:style-name="T500">20</text:span><text:span text:style-name="T501">. Platinimo įmonė, gavusi vardinio vaistinio preparato užsakymo patvirtinimą, turi jį kuo skubiau įvežti / importuoti bei pateikti užsakiusiai vaistinei ar asmens sveikatos priežiūros įstaigai. Vaistiniai p</text:span><text:span text:style-name="T502">reparatai turi atitikti Taisyklių 4 punkto<text:s/></text:span><text:span text:style-name="T503">ir III</text:span><text:span text:style-name="T504">1</text:span><text:span text:style-name="T505"><text:s/>skyriaus</text:span><text:span text:style-name="T506"><text:s/>reikalavimus, juos galima įvežti / importuoti tik iš juridinių asmenų, turinčių teisę gaminti ar platinti vaistinius preparatus pagal šalies, kurioje jie vykdo savo veiklą, teisės aktus.</text:span><text:s/></text:p>
      <text:p text:style-name="P507">Punkto pakeitimai:</text:p>
      <text:p text:style-name="P508"><text:span text:style-name="T509">Nr.<text:s/></text:span><text:a xlink:href="https://www.e-tar.lt/portal/legalAct.html?documentId=108565301a8d11ea95eee02de30accd0" office:target-frame-name="_top" xlink:show="replace"><text:span text:style-name="T510">V-1408</text:span></text:a><text:span text:style-name="T511">, 2019-12-09, paskelbta TAR 2019-12-09, i. k. 2019-19817</text:span></text:p>
      <text:p text:style-name="Normal"/>
      <text:p text:style-name="P512"><text:span text:style-name="T513">20</text:span><text:span text:style-name="T514">1</text:span><text:span text:style-name="T515">. Platinimo įmonė gali užsakyti ir laikyti vardinio vaistinio preparato<text:s/></text:span><text:span text:style-name="T516">kiekį, didesnį už nurodytąjį vaistinės ar asmens sveikatos priežiūros įstaigos vardinio vaistinio preparato užsakyme, atsižvelgdama į numatomą jo poreikį.</text:span><text:s/></text:p>
      <text:p text:style-name="P517">Papildyta punktu:</text:p>
      <text:p text:style-name="P518"><text:span text:style-name="T519">Nr.<text:s/></text:span><text:a xlink:href="https://www.e-tar.lt/portal/legalAct.html?documentId=TAR.20596AE2B25A" office:target-frame-name="_top" xlink:show="replace"><text:span text:style-name="T520">V-867</text:span></text:a><text:span text:style-name="T521">, 2009-10-22, Žin., 2009, Nr. 129-5625 (2009-10-29), i. k. 1092250ISAK000V-867</text:span></text:p>
      <text:p text:style-name="Normal"/>
      <text:p text:style-name="P522">21. Visuomenės vaistinės vykdomas vardinių vaistinių preparatų pardavimas (išdavimas):</text:p>
      <text:p text:style-name="P523">21.1. vaistininkas, gavęs platinimo įmonės informaciją apie tiekimo sąlygas, turi apie jas informuoti pacientą;</text:p>
      <text:p text:style-name="P524">21.2. vaistinei pasirašius vardinio vaistinio preparato užsakymo sutartį su pacientu (jo atstovu) bei pacientui (jo atstovui) sumokėjus 20 proc. vardinio vaistinio preparato kainos avansinę įmoką (išskyrus atvejus,<text:s/>kai pateikiamas 3 formos receptas), patvirtinamas vardinio vaistinio preparato užsakymas platinimo įmonei;</text:p>
      <text:p text:style-name="P525">21.3. jei pacientas (jo atstovas) atsisako siūlomomis sąlygomis įsigyti vardinį vaistinį preparatą, vaistinė apie tai nedelsdama informuoja gydytoją, kad galėtų spręsti ligonio gydymą kitais būdais;</text:p>
      <text:p text:style-name="P526">21.4. vaistininkas, parduodamas (išduodamas) vardinį vaistinį preparatą pacientui (jo atstovui), vadovaudamasis pareiškimu, turi pateikti informaciją apie vaistinio preparato vartojimą;</text:p>
      <text:p text:style-name="P527">21.5.<text:s/>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28"><text:span text:style-name="T529">21.6</text:span><text:span text:style-name="T530">. kai pacientas (jo atstovas) vaistinėje pakartotinai įsigyja vardinį vaistinį preparatą pagal receptą pareiškimo galiojimo metu, vaistininkas registruoja receptą bei, jeigu pateikiamas popierinis receptas, jį saugo kartu su jau turimais d</text:span><text:span text:style-name="T531">okumentais.</text:span><text:s/></text:p>
      <text:p text:style-name="P532">Punkto pakeitimai:</text:p>
      <text:p text:style-name="P533"><text:span text:style-name="T534">Nr.<text:s/></text:span><text:a xlink:href="https://www.e-tar.lt/portal/legalAct.html?documentId=3d12ca203f3c11e99595d005d42b863e" office:target-frame-name="_top" xlink:show="replace"><text:span text:style-name="T535">V-289</text:span></text:a><text:span text:style-name="T536">, 2019-03-04, paskelbta TAR 2019-03-05, i. k. 2019-03610</text:span></text:p>
      <text:p text:style-name="Normal"/>
      <text:p text:style-name="P537"><text:span text:style-name="T538">21</text:span><text:span text:style-name="T539">1</text:span><text:span text:style-name="T540">.</text:span><text:span text:style-name="T541"><text:s/></text:span><text:span text:style-name="T542">Visuomenės vaistinė gali užsakyti ir laikyti vardi</text:span><text:span text:style-name="T543">nio vaistinio preparato kiekį, atitinkantį metinį poreikį, nustatytą remiantis pareiškime nurodytu reikiamu pakuočių kiekiu. Asmens sveikatos priežiūros įstaiga gali užsakyti ir laikyti vardinio vaistinio preparato kiekį, nurodytą pateiktuose reikalavimuos</text:span><text:span text:style-name="T544">e arba užsakytą pagal Sąrašą.</text:span><text:s/></text:p>
      <text:p text:style-name="P545">Papildyta punktu:</text:p>
      <text:p text:style-name="P546"><text:span text:style-name="T547">Nr.<text:s/></text:span><text:a xlink:href="https://www.e-tar.lt/portal/legalAct.html?documentId=TAR.20596AE2B25A" office:target-frame-name="_top" xlink:show="replace"><text:span text:style-name="T548">V-867</text:span></text:a><text:span text:style-name="T549">, 2009-10-22, Žin., 2009, Nr. 129-5625 (2009-10-29), i. k. 1092250ISAK000V-867</text:span></text:p>
      <text:p text:style-name="P550">Punkto pakeitimai:</text:p>
      <text:p text:style-name="P551"><text:span text:style-name="T552">Nr.<text:s/></text:span><text:a xlink:href="https://www.e-tar.lt/portal/legalAct.html?documentId=3d12ca203f3c11e99595d005d42b863e" office:target-frame-name="_top" xlink:show="replace"><text:span text:style-name="T553">V-289</text:span></text:a><text:span text:style-name="T554">, 2019-03-04, paskelbta TAR 2019-03-05, i. k. 2019-03610</text:span></text:p>
      <text:p text:style-name="Normal"/>
      <text:p text:style-name="P555"><text:span text:style-name="T556">22</text:span><text:span text:style-name="T557">. Asmens sveikatos priežiūros įstaigoje vykdomas vardinių vaistinių preparatų išdavimas:</text:span></text:p>
      <text:p text:style-name="P558"><text:span text:style-name="T559">22.1</text:span><text:span text:style-name="T560">. vais</text:span><text:span text:style-name="T561">tininkas, gavęs platinimo įmonės informaciją apie tiekimo sąlygas, turi apie jas informuoti vardinį vaistinį preparatą paskyrusį gydytoją ir, tik jam pritarus, patvirtinti platinimo įmonei vardinio vaistinio preparato užsakymą, išskyrus, kai perkami vardin</text:span><text:span text:style-name="T562">iai vaistiniai preparatai, įrašyti į Sąrašą;</text:span></text:p>
      <text:p text:style-name="P563"><text:span text:style-name="T564">22.2</text:span><text:span text:style-name="T565">. vardiniai vaistiniai preparatai, neįrašyti į Sąrašą, išduodami asmens sveikatos priežiūros įstaigos padaliniui, šių Taisyklių 15.3 papunktyje nustatyta tvarka pateikusiam reikalavimą vardiniam vaistini</text:span><text:span text:style-name="T566">am preparatui gauti. Vardiniai vaistiniai preparatai, įrašyti į Sąrašą, išduodami asmens sveikatos priežiūros įstaigos padaliniui, pateikusiam reikalavimą vardiniam vaistiniam preparatui, kuriame papildomai nurodoma vardinio vaistinio preparato pavadinimas</text:span><text:span text:style-name="T567">, stiprumas, farmacinė forma, veikliosios (-iųjų) medžiagos (-ų) pavadinimas (-ai) ir kiekis (-iai), reikalavimo viršuje pažymint „vardinio vaistinio preparato“ (viename reikalavime gali būti nurodomas daugiau negu vienas vardinis vaistinis preparatas).</text:span><text:s/></text:p>
      <text:p text:style-name="P568">Punkto pakeitimai:</text:p>
      <text:p text:style-name="P569"><text:span text:style-name="T570">Nr.<text:s/></text:span><text:a xlink:href="https://www.e-tar.lt/portal/legalAct.html?documentId=3d12ca203f3c11e99595d005d42b863e" office:target-frame-name="_top" xlink:show="replace"><text:span text:style-name="T571">V-289</text:span></text:a><text:span text:style-name="T572">, 2019-03-04, paskelbta TAR 2019-03-05, i. k. 2019-03610</text:span></text:p>
      <text:p text:style-name="Normal"/>
      <text:p text:style-name="P573"><text:span text:style-name="T574">III</text:span><text:span text:style-name="T575">1</text:span><text:span text:style-name="T576"><text:s/>SKYRIUS</text:span></text:p>
      <text:p text:style-name="P577"><text:span text:style-name="T578">SPECIALIEJI NEREGISTRUOTŲ IMUNINIŲ IR KRAUJO<text:s/></text:span><text:span text:style-name="T579">VAISTINIŲ PREPARATŲ TIEKIMO REIKALAVIMAI</text:span></text:p>
      <text:p text:style-name="P580"/>
      <text:p text:style-name="P581"><text:span text:style-name="T582">22</text:span><text:span text:style-name="T583">1</text:span><text:span text:style-name="T584">. Platinimo įmonė turi teisę tiekti neregistruotus imuninius ir (ar) kraujo vaistinius preparatus (jų serijas ar serijos dalį) vaistinėms ir asmens sveikatos priežiūros įstaigoms, jeigu numatomai tiekti imun</text:span><text:span text:style-name="T585">inio ir (ar) kraujo vaistinio preparato serijai yra išduotas<text:s/></text:span><text:span text:style-name="T586">EEE valstybės<text:s/></text:span><text:span text:style-name="T587">arba valstybės, su kuria Europos Sąjunga yra pasirašiusi susitarimą dėl oficialaus serijos išleidimo pripažinimo,</text:span><text:span text:style-name="T588"><text:s/>oficialios kontrolės institucijos serijos išleidimo pažymėjimas</text:span><text:span text:style-name="T589"><text:s/></text:span><text:span text:style-name="T590">(to</text:span><text:span text:style-name="T591">liau – EEE serijos išleidimo pažymėjimas). Išimtiniais atvejais, kai nėra galimybės patiekti imuninio vaistinio preparato, kurio serijai yra išduotas EEE serijos išleidimo pažymėjimas, gali būti tiekiamas neregistruotas imuninis vaistinis preparatas, kurio</text:span><text:span text:style-name="T592"><text:s/>serijai yra išduotas trečiosios šalies kompetentingos institucijos imuninio vaistinio preparato serijos išleidimo pažymėjimas pagal galiojančias Pasaulio sveikatos organizacijos biologinio standartizacijos ekspertų komiteto rekomendacijas dėl atitinkamų i</text:span><text:span text:style-name="T593">muninių vaistinių preparatų serijos išleidimo (toliau – PSO serijos išleidimo pažymėjimas) ir yra imuninio vaistinio preparato gamintojo parengtas planuojamos įvežti serijos suvestinis gamybos ir kontrolės protokolas</text:span><text:span text:style-name="T594">.<text:s/></text:span></text:p>
      <text:p text:style-name="P595"><text:span text:style-name="T596">22</text:span><text:span text:style-name="T597">2</text:span><text:span text:style-name="T598">.<text:s/></text:span><text:span text:style-name="T599">EEE serijos išleidimo pažymė</text:span><text:span text:style-name="T600">jimas ar PSO serijos išleidimo pažymėjimas turi būti išduotas būtent to pavadinimo neregistruotam imuniniam ir (ar) kraujo vaistiniam preparatui ir būtent tai serijai, kurią numatoma tiekti. PSO serijos išleidimo pažymėjimas</text:span><text:span text:style-name="T601"><text:s/>turi būti išduotas<text:s/></text:span><text:span text:style-name="T602">trečiosios š</text:span><text:span text:style-name="T603">alies<text:s/></text:span><text:span text:style-name="T604">kompetentingos institucijos. EEE serijos išleidimo pažymėjimo išdavimo faktas nustatomas naudojantis<text:s/></text:span><text:span text:style-name="T605">Europos Tarybos Europos vaistų ir sveikatos priežiūros kokybės direktorato oficialios kontrolės institucijos serijos išleidimo pažymėjimų duomenų baz</text:span><text:span text:style-name="T606">e (toliau – EDQM<text:s/></text:span><text:soft-page-break/><text:span text:style-name="T607">duomenų bazė) pagal imuninio ir (ar) kraujo vaistinio preparato pavadinimą, veikliosios (-iujų) medžiagos (-ų) pavadinimą (-us) ir serijos numerį bei<text:s/></text:span><text:span text:style-name="T608">gamintojo, atsakingo už imuninio ir (ar) kraujo vaistinio preparato serijos išleidimą, pa</text:span><text:span text:style-name="T609">vadinimą.</text:span><text:span text:style-name="T610"><text:s/></text:span></text:p>
      <text:p text:style-name="P611"><text:span text:style-name="T612">22</text:span><text:span text:style-name="T613">3</text:span><text:span text:style-name="T614">. Platinimo įmonė, prieš įveždama į Lietuvos Respubliką neregistruotą imuninį ir (ar) kraujo vaistinį preparatą (jo seriją ar serijos dalį), turi gauti Tarnybos patvirtinimą, kad numatomai tiekti imuninio ir (ar) kraujo vaistinio preparat</text:span><text:span text:style-name="T615">o serijai yra išduotas<text:s/></text:span><text:span text:style-name="T616">EEE serijos išleidimo pažymėjimas arba išimtiniu atveju, nurodytu Taisyklių 22</text:span><text:span text:style-name="T617">1</text:span><text:span text:style-name="T618"><text:s/>punkte, imuninio vaistinio preparato serijai yra išduotas PSO serijos išleidimo pažymėjimas ir yra imuninio vaistinio preparato gamintojo parengtas planu</text:span><text:span text:style-name="T619">ojamos įvežti serijos suvestinis gamybos ir kontrolės protokolas<text:s/></text:span><text:span text:style-name="T620">(toliau – patvirtinimas).<text:s/></text:span></text:p>
      <text:p text:style-name="P621"><text:span text:style-name="T622">22</text:span><text:span text:style-name="T623">4</text:span><text:span text:style-name="T624">. Platinimo įmonė, norėdama gauti patvirtinimą, Tarnybai turi pateikti prašymą, kuriame nurodomas planuojamo įvežti imuninio ir (ar) kraujo vaistinio<text:s/></text:span><text:span text:style-name="T625">preparato pavadinimas, stiprumas, farmacinė forma, veikliosios (-iųjų) medžiagos (-ų) pavadinimas (-ai), serijos numeris, planuojamas įvežti pakuočių kiekis ir planuojamo įvežimo į Lietuvos Respubliką data. Jei imuninio ir (ar) k</text:span><text:span text:style-name="T626">raujo</text:span><text:span text:style-name="T627"><text:s/>vaistinio preparato s</text:span><text:span text:style-name="T628">erijai yra<text:s/></text:span><text:span text:style-name="T629">išduotas EEE serijos išleidimo pažymėjimas, papildomai<text:s/></text:span><text:span text:style-name="T630">nurodomas gamintojo, atsakingo už imuninio ir (ar) kraujo vaistinio preparato serijos išleidimą, pavadinimas ir adresas. Jei<text:s/></text:span><text:span text:style-name="T631">imuninio vaistinio preparato serijai yra išduotas PSO serijos išl</text:span><text:span text:style-name="T632">eidimo pažymėjimas, papildomai pridedama imuninio vaistinio preparato PSO serijos išleidimo pažymėjimo kopija bei gamintojo parengto planuojamos įvežti serijos suvestinio gamybos ir kontrolės protokolo kopija.<text:s/></text:span></text:p>
      <text:p text:style-name="P633"><text:span text:style-name="T634">22</text:span><text:span text:style-name="T635">5</text:span><text:span text:style-name="T636">. Platinimo įmonė, teikdama prašymą ga</text:span><text:span text:style-name="T637">uti patvirtinimą, be dokumentų (informacijos), nurodytų Taisyklių 22</text:span><text:span text:style-name="T638">4</text:span><text:span text:style-name="T639"><text:s/>punkte, pateikia ir dokumento kopiją, patvirtinančią, kad imuninis ir (ar) kraujo vaistinis preparatas registruotas EEE valstybėje ar gamintojo šalyje, arba valstybės, kurioje jis regist</text:span><text:span text:style-name="T640">ruotas, įgaliotos institucijos interneto svetainės adresą, kuriame pateikta informacija, patvirtinanti imuninio ir (ar) kraujo vaistinio preparato registraciją.</text:span></text:p>
      <text:p text:style-name="P641"><text:span text:style-name="T642">22</text:span><text:span text:style-name="T643">6</text:span><text:span text:style-name="T644">. Tarnyba, gavusi prašymą ir nustačiusi, kad<text:s/></text:span><text:span text:style-name="T645">pateikti ne visi dokumentai ir (ar) duomeny</text:span><text:span text:style-name="T646">s, nurodyti Taisyklių 22</text:span><text:span text:style-name="T647">4</text:span><text:span text:style-name="T648"><text:s/>ir 22</text:span><text:span text:style-name="T649">5<text:s/></text:span><text:span text:style-name="T650">punktuose, ir (ar) jie neatitinka Taisyklių 22</text:span><text:span text:style-name="T651">2</text:span><text:span text:style-name="T652"><text:s/>punkto reikalavimų, per 3 darbo dienas nuo prašymo gavimo dienos turi elektroniniu paštu pranešti platinimo įmonei apie nustatytus trūkumus nurodydama juos pašalinti ir apie t</text:span><text:span text:style-name="T653">ai pranešti Tarnybai Taisyklių 22</text:span><text:span text:style-name="T654">7<text:s/></text:span><text:span text:style-name="T655">punkte nustatytu terminu. <text:s/></text:span></text:p>
      <text:p text:style-name="P656"><text:span text:style-name="T657">22</text:span><text:span text:style-name="T658">7</text:span><text:span text:style-name="T659">.<text:s/></text:span><text:span text:style-name="T660">Platinimo įmonė nustatytus trūkumus turi pašalinti ir apie tai pranešti Tarnybai ne vėliau kaip per 20 darbo dienų nuo Tarnybos pranešimo elektroniniu paštu išsiuntimo dienos.</text:span><text:span text:style-name="T661"><text:s/></text:span></text:p>
      <text:p text:style-name="P662"><text:span text:style-name="T663">22</text:span><text:span text:style-name="T664">8</text:span><text:span text:style-name="T665">.<text:s/></text:span><text:span text:style-name="T666">Tarnyba, gavusi visus Taisyklių<text:s/></text:span><text:span text:style-name="T667">22</text:span><text:span text:style-name="T668">4</text:span><text:span text:style-name="T669"><text:s text:c="2"/>ir 22</text:span><text:span text:style-name="T670">5</text:span><text:span text:style-name="T671"><text:s/>punktuose nurodytus dokumentus ir duomenis, atitinkančius Taisyklių 22</text:span><text:span text:style-name="T672">2</text:span><text:span text:style-name="T673"><text:s/>punkto reikalavimus, per 7 darbo dienas nuo jų gavimo dienos pateikia patvirtinimą. Jeigu Tarnyba nustato, kad platinimo įmonė per Taisykl</text:span><text:span text:style-name="T674">ių 22</text:span><text:span text:style-name="T675">7</text:span><text:span text:style-name="T676"><text:s/>punkte nustatytą terminą trūkumų nepašalino ir (ar) nepateikė trūkumų pašalinimą įrodančių dokumentų, per 7 darbo dienas nuo šio termino pabaigos dienos pateikia platinimo įmonei motyvuotą atsisakymą pateikti patvirtinimą.<text:s/></text:span></text:p>
      <text:p text:style-name="P677"><text:span text:style-name="T678">22</text:span><text:span text:style-name="T679">9</text:span><text:span text:style-name="T680">. Patvirtinimą gav</text:span><text:span text:style-name="T681">usi platinimo įmonė,<text:s/></text:span><text:span text:style-name="T682">tiekdama<text:s/></text:span><text:span text:style-name="T683">centralizuotai perkamus neregistruotus imuninius ir (ar) kraujo vaistinius preparatus į</text:span><text:span text:style-name="T684"><text:s/>asmens sveikatos priežiūros įstaigas, turi taikyti šias būtinas visuomenės sveikatai apsaugoti priemones:</text:span></text:p>
      <text:p text:style-name="P685"><text:span text:style-name="T686">22</text:span><text:span text:style-name="T687">9</text:span><text:span text:style-name="T688">.</text:span><text:span text:style-name="T689">1</text:span><text:span text:style-name="T690">. kartu su kiekviena vaistinių preparatų siunta pateikti pakuotės lapelio (su paskutiniais pakeitimais) vertimą į lietuvių kalbą, suderintą su Tarnyba jos nustatyta tvarka (pakuotės lapelių skaičius turi atitikti siuntoje esančių pakuočių, o imuninių vaist</text:span><text:span text:style-name="T691">inių preparatų atveju – siuntoje esančių dozių, skaičių);<text:s/></text:span></text:p>
      <text:p text:style-name="P692"><text:span text:style-name="T693">22</text:span><text:span text:style-name="T694">9</text:span><text:span text:style-name="T695">.2</text:span><text:span text:style-name="T696">. kartu su kiekviena vaistinio preparato siunta ar atskiru raštu asmens sveikatos priežiūros įstaigai pateikti informaciją, kur galima rasti pakuotės lapelio vertimą į lietuvių kalbą, taip</text:span><text:span text:style-name="T697"><text:s/>pat, jeigu yra galimybė, atitinkamai, valstybės, kurioje registruotas vaistinis preparatas, kompetentingos institucijos arba<text:s/></text:span><text:span text:style-name="T698">Pasaulio sveikatos organizacijos<text:s/></text:span><text:span text:style-name="T699">interneto svetainės adresą, kurioje anglų, vokiečių ar prancūzų kalba paskelbtas pakuotės lapelis</text:span><text:span text:style-name="T700"><text:s/>ir (ar) vaistinio preparato charakteristikų santrauka.</text:span></text:p>
      <text:p text:style-name="P701"><text:span text:style-name="T702">22</text:span><text:span text:style-name="T703">10</text:span><text:span text:style-name="T704">. Asmens sveikatos priežiūros įstaigos vadovas turi nustatyti tvarką, kurioje būtų numatyta, kaip užtikrinamas pagal Taisyklių<text:s/></text:span><text:span text:style-name="T705">22</text:span><text:span text:style-name="T706">9</text:span><text:span text:style-name="T707">.2</text:span><text:span text:style-name="T708"><text:s/>papunktį gaunamos informacijos apie<text:s/></text:span><text:span text:style-name="T709">centralizuotai perkam</text:span><text:span text:style-name="T710">ą neregistruotą imuninį ir (ar) kraujo vaistinį preparatą</text:span><text:span text:style-name="T711">, prieinamumas visiems su vaistinio preparato tvarkymu, skyrimu ir vartojimu susijusiems asmens sveikatos priežiūros įstaigos darbuotojams, kad būtų išvengta vaistinio preparato supainiojimo atvejų,<text:s/></text:span><text:span text:style-name="T712">neteisingo paskyrimo ir vartojimo. Asmens sveikatos priežiūros įstaigos vadovas turi paskirti asmenį, atsakingą už šios informacijos tvarkymą ir prieinamumą.</text:span></text:p>
      <text:p text:style-name="P713"><text:span text:style-name="T714">22</text:span><text:span text:style-name="T715">11</text:span><text:span text:style-name="T716">. Tarnyba savo interneto svetainėje skelbia informaciją apie pateiktus patvirtinimus (plat</text:span><text:span text:style-name="T717">inimo įmonės pavadinimą,<text:s/></text:span><text:span text:style-name="T718">imuninio ir (ar) kraujo vaistinio preparato pavadinimą, stiprumą, farmacinę formą, veikliosios (-iųjų) medžiagos (-ų) pavadinimą  (- us), gamintojo pavadinimą, serijos numerį, planuojamą įvežti pakuočių kiekį)</text:span><text:span text:style-name="T719">, platinimo įmonės par</text:span><text:span text:style-name="T720">engtus ir su Tarnyba suderintus<text:s/></text:span><text:span text:style-name="T721">centralizuotai perkamų neregistruotų imuninių ir (ar) kraujo vaistinių preparatų<text:s/></text:span><text:span text:style-name="T722">pakuočių lapelių vertimus į lietuvių kalbą ir, jeigu yra galimybė, atitinkamai, valstybės, kurioje registruotas<text:s/></text:span><text:span text:style-name="T723">centralizuotai perkamas neregis</text:span><text:span text:style-name="T724">truotas imuninis ir (ar) kraujo<text:s/></text:span><text:span text:style-name="T725">vaistinis preparatas, kompetentingos institucijos arba Pasaulio sveikatos organizacijos interneto svetainės adresą, kurioje anglų, vokiečių ar prancūzų kalba paskelbtas pakuotės lapelis ir (ar) vaistinio preparato charakteri</text:span><text:span text:style-name="T726">stikų santrauka.</text:span><text:s/></text:p>
      <text:p text:style-name="P727">Papildyta skyriumi:</text:p>
      <text:p text:style-name="P728"><text:span text:style-name="T729">Nr.<text:s/></text:span><text:a xlink:href="https://www.e-tar.lt/portal/legalAct.html?documentId=108565301a8d11ea95eee02de30accd0" office:target-frame-name="_top" xlink:show="replace"><text:span text:style-name="T730">V-1408</text:span></text:a><text:span text:style-name="T731">, 2019-12-09, paskelbta TAR 2019-12-09, i. k. 2019-19817</text:span></text:p>
      <text:p text:style-name="Normal"/>
      <text:p text:style-name="P732"><text:span text:style-name="T733">IV SKYRIUS</text:span></text:p>
      <text:p text:style-name="P734"><text:span text:style-name="T735">BAIGIAMOSIOS NUOSTATOS<text:s/></text:span></text:p>
      <text:p text:style-name="P736">Pakeistas<text:s/>skyriaus pavadinimas:</text:p>
      <text:p text:style-name="P737"><text:span text:style-name="T738">Nr.<text:s/></text:span><text:a xlink:href="https://www.e-tar.lt/portal/legalAct.html?documentId=3d12ca203f3c11e99595d005d42b863e" office:target-frame-name="_top" xlink:show="replace"><text:span text:style-name="T739">V-289</text:span></text:a><text:span text:style-name="T740">, 2019-03-04, paskelbta TAR 2019-03-05, i. k. 2019-03610</text:span></text:p>
      <text:p text:style-name="Normal"/>
      <text:p text:style-name="P741">23. Vardinio vaistinio preparato užsakymas, kurį vaistinė ar<text:s/>asmens sveikatos priežiūros įstaiga pateikia platinimo įmonei, yra pagrindas tiek vaistinei, tiek asmens sveikatos priežiūros įstaigai, tiek platinimo įmonei įsigyti neregistruotus vaistinius preparatus.</text:p>
      <text:p text:style-name="P742">24. Sveikatos priežiūros įstaigos, vaistinės ir<text:s/>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743">25. Duomenis apie įvežtus/importuotus ir parduotus vardinius vaistinius preparatus platinimo įmonė turi pateikti Tarnybai jos nustatyta tvarka.</text:p>
      <text:p text:style-name="P744"><text:span text:style-name="T745">25</text:span><text:span text:style-name="T746">1</text:span><text:span text:style-name="T747">. Platinimo įmonė, gavusi informacijos apie įtariamus ar nustatytus jos t</text:span><text:span text:style-name="T748">iekiamo vardinio vaistinio preparato kokybės defektus, taip pat saugumo informaciją (naują ar pasikeitusią riziką, pasikeitusį rizikos ir naudos santykį, pasireiškusias nepageidaujamas reakcijas), privalo nedelsiant, bet nė vėliau kaip kitą darbo dieną nuo</text:span><text:span text:style-name="T749"><text:s/>tokios informacijos gavimo dienos, informuoti Tarnybą.</text:span><text:s/></text:p>
      <text:p text:style-name="P750">Papildyta punktu:</text:p>
      <text:p text:style-name="P751"><text:span text:style-name="T752">Nr.<text:s/></text:span><text:a xlink:href="https://www.e-tar.lt/portal/legalAct.html?documentId=108565301a8d11ea95eee02de30accd0" office:target-frame-name="_top" xlink:show="replace"><text:span text:style-name="T753">V-1408</text:span></text:a><text:span text:style-name="T754">, 2019-12-09, paskelbta TAR 2019-12-09, i. k. 2019-19817</text:span></text:p>
      <text:p text:style-name="Normal"/>
      <text:p text:style-name="P755"><text:span text:style-name="T756">26.</text:span><text:span text:style-name="T757"><text:s/>Neteko ga</text:span><text:span text:style-name="T758">lios nuo 2019-12-10</text:span></text:p>
      <text:p text:style-name="P759">Punkto naikinimas:</text:p>
      <text:p text:style-name="P760"><text:span text:style-name="T761">Nr.<text:s/></text:span><text:a xlink:href="https://www.e-tar.lt/portal/legalAct.html?documentId=108565301a8d11ea95eee02de30accd0" office:target-frame-name="_top" xlink:show="replace"><text:span text:style-name="T762">V-1408</text:span></text:a><text:span text:style-name="T763">, 2019-12-09, paskelbta TAR 2019-12-09, i. k. 2019-19817</text:span></text:p>
      <text:p text:style-name="P764">Papildyta punktu:</text:p>
      <text:p text:style-name="P765"><text:span text:style-name="T766">Nr.<text:s/></text:span><text:a xlink:href="https://www.e-tar.lt/portal/legalAct.html?documentId=TAR.20596AE2B25A" office:target-frame-name="_top" xlink:show="replace"><text:span text:style-name="T767">V-867</text:span></text:a><text:span text:style-name="T768">, 2009-10-22, Žin., 2009, Nr. 129-5625 (2009-10-29), i. k. 1092250ISAK000V-867</text:span></text:p>
      <text:p text:style-name="P769">Punkto pakeitimai:</text:p>
      <text:p text:style-name="P770"><text:span text:style-name="T771">Nr.<text:s/></text:span><text:a xlink:href="https://www.e-tar.lt/portal/legalAct.html?documentId=TAR.816B6CBE9AE5" office:target-frame-name="_top" xlink:show="replace"><text:span text:style-name="T772">V-369</text:span></text:a><text:span text:style-name="T773">, 2011-04-15, Žin., 2011, Nr. 47-2254 (2011-04-21), i. k. 1112250ISAK000V-369</text:span></text:p>
      <text:p text:style-name="Normal"/>
      <text:p text:style-name="P774">______________</text:p>
      <text:p text:style-name="P775">Priedo pakeitimai:</text:p>
      <text:p text:style-name="P776"><text:span text:style-name="T777">Nr.<text:s/></text:span><text:a xlink:href="https://www.e-tar.lt/portal/legalAct.html?documentId=TAR.C9F9B4FD7331" office:target-frame-name="_top" xlink:show="replace"><text:span text:style-name="T778">V-233</text:span></text:a><text:span text:style-name="T779">, 2007-04-05, Žin., 2007, Nr</text:span><text:span text:style-name="T780">. 42-1598 (2007-04-14), i. k. 1072250ISAK000V-233</text:span></text:p>
      <text:p text:style-name="Normal"/>
      <text:soft-page-break/>
      <text:p text:style-name="P781">Vardinių vaistinių preparatų</text:p>
      <text:p text:style-name="P789">įsigijimo taisyklių<text:s/></text:p>
      <text:p text:style-name="P790"><text:span text:style-name="T791">priedas</text:span></text:p>
      <text:p text:style-name="P792"/>
      <text:p text:style-name="P793"><text:span text:style-name="T794">(Vardinio vaistinio preparato skyrimo pareiškimo forma)</text:span></text:p>
      <text:p text:style-name="P795"><text:span text:style-name="T796">__________________________________________________________</text:span></text:p>
      <text:p text:style-name="P797">(ambulatorinės asmens sveikatos priežiūros įstaigos pavadinimas)</text:p>
      <text:p text:style-name="P798">______________________________________</text:p>
      <text:p text:style-name="P799">(kodas, adresas, telefonas, faksas, el. paštas)</text:p>
      <text:p text:style-name="P800"/>
      <text:p text:style-name="P801">VARDINIO VAISTINIO PREPARATO SKYRIMO</text:p>
      <text:p text:style-name="P802">PAREIŠKIMAS</text:p>
      <text:p text:style-name="P803"/>
      <text:p text:style-name="P804"><text:span text:style-name="T805">_____________ Nr. ______</text:span></text:p>
      <text:p text:style-name="P806">(data)</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1.</text:p>
          </table:table-cell>
          <table:table-cell table:style-name="TableCell814">
            <text:p text:style-name="P815">Gydytojo vardas,<text:s/>pavardė ....................................................................................................</text:p>
            <text:p text:style-name="P816">Tel., faks., el. paštas ............................................................................................................</text:p>
          </table:table-cell>
        </table:table-row>
        <table:table-row table:style-name="TableRow817">
          <table:table-cell table:style-name="TableCell818">
            <text:p text:style-name="P819">2.</text:p>
          </table:table-cell>
          <table:table-cell table:style-name="TableCell820">
            <text:p text:style-name="P821">Paciento vardas, pavardė, asmens kodas (gimimo data, jei neturi kodo) ............................</text:p>
            <text:p text:style-name="P822">..............................................................................................................................................</text:p>
            <text:p text:style-name="P823">Adresas ................................................................................................................................</text:p>
            <text:p text:style-name="P824">Medicinos dokumento rūšis ir Nr. .......................................................................................</text:p>
          </table:table-cell>
        </table:table-row>
        <table:table-row table:style-name="TableRow825">
          <table:table-cell table:style-name="TableCell826">
            <text:p text:style-name="P827">3.</text:p>
          </table:table-cell>
          <table:table-cell table:style-name="TableCell828">
            <text:p text:style-name="P829">Vaistinio preparato pavadinimas, stiprumas, farmacinė forma ...........................................</text:p>
            <text:p text:style-name="P830">Veikliųjų medžiagų pavadinimai ir kiekiai ..............................................................................................................................................</text:p>
            <text:p text:style-name="P831">..............................................................................................................................................</text:p>
            <text:p text:style-name="P832">..............................................................................................................................................</text:p>
            <text:p text:style-name="P833">Pakuotės dydis .....................................................................................................................</text:p>
            <text:p text:style-name="P834">Reikiamas pakuočių kiekis ..................................................................................................</text:p>
            <text:p text:style-name="P835">Vienkartinė dozė, vartojimo būdas ir periodiškumas ..........................................................</text:p>
            <text:p text:style-name="P836">..............................................................................................................................................</text:p>
            <text:p text:style-name="P837">Vaistinio preparato registruotojas</text:p>
            <text:p text:style-name="P838">..............................................................................................................................................</text:p>
          </table:table-cell>
        </table:table-row>
        <table:table-row table:style-name="TableRow839">
          <table:table-cell table:style-name="TableCell840">
            <text:p text:style-name="P841">4.</text:p>
          </table:table-cell>
          <table:table-cell table:style-name="TableCell842">
            <text:p text:style-name="P843">Patvirtinu, kad:</text:p>
            <text:p text:style-name="P844"><text:span text:style-name="T845">- esu susipažinęs(-usi) su moksliškai pagrįsta informacija apie šio vaistinio preparato klinikines, farmakologines</text:span><text:span text:style-name="T846"><text:s/>ir farmacines savybes;</text:span></text:p>
            <text:p text:style-name="P847">- pacientui (jo atstovui)<text:s/>pateikiau išsamią informaciją apie šio vardinio vaistinio preparato skyrimo priežastis, laukiamą terapinę naudą, vartojimo ypatumus, atsargumo priemones, galimą nepageidaujamą poveikį;</text:p>
            <text:p text:style-name="P848">-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849"/>
            <text:p text:style-name="P850">Gydytojas ______________________________________________________________</text:p>
            <text:p text:style-name="P851">(parašas) <text:s text:c="53"/>(vardas ir pavardė)</text:p>
          </table:table-cell>
        </table:table-row>
        <table:table-row table:style-name="TableRow852">
          <table:table-cell table:style-name="TableCell853">
            <text:p text:style-name="P854">5.</text:p>
          </table:table-cell>
          <table:table-cell table:style-name="TableCell855">
            <text:p text:style-name="P856">Esu informuotas apie vaistinio preparato skyrimo priežastis, laukiamą terapinę naudą, vartojimo ypatumus, atsargumo priemones, galimą<text:s/>nepageidaujamą poveikį ir sutinku jį vartoti:</text:p>
            <text:p text:style-name="P857">_________________________</text:p>
            <text:p text:style-name="P858">(paciento (jo atstovo) parašas)</text:p>
            <text:p text:style-name="P859">___________________________________________</text:p>
            <text:soft-page-break/>
            <text:p text:style-name="P860">(paciento (jo atstovo) vardas ir pavardė)</text:p>
            <text:p text:style-name="P861">___________</text:p>
            <text:p text:style-name="P862">(data)</text:p>
          </table:table-cell>
        </table:table-row>
      </table:table>
      <text:soft-page-break/>
      <text:p text:style-name="P863"><text:span text:style-name="T864">__________________</text:span></text:p>
      <text:p text:style-name="P865">Formos pakeitimai:</text:p>
      <text:p text:style-name="P866"><text:span text:style-name="T867">Nr.<text:s/></text:span><text:a xlink:href="https://www.e-tar.lt/portal/legalAct.html?documentId=TAR.628149D6CAE2" office:target-frame-name="_top" xlink:show="replace"><text:span text:style-name="T868">V-244</text:span></text:a><text:span text:style-name="T869">, 2006-04-03, Žin., 2006, Nr. 39-1402 (2006-04-08), i. k. 1062250ISAK000V-244</text:span></text:p>
      <text:p text:style-name="P870"><text:span text:style-name="T871">Nr.<text:s/></text:span><text:a xlink:href="https://www.e-tar.lt/portal/legalAct.html?documentId=TAR.113A33603A76" office:target-frame-name="_top" xlink:show="replace"><text:span text:style-name="T872">V-793</text:span></text:a><text:span text:style-name="T873">,<text:s/></text:span><text:span text:style-name="T874">2006-09-26, Žin., 2006, Nr. 105-4027 (2006-09-30), i. k. 1062250ISAK000V-793</text:span></text:p>
      <text:p text:style-name="P875"><text:span text:style-name="T876">Nr.<text:s/></text:span><text:a xlink:href="https://www.e-tar.lt/portal/legalAct.html?documentId=TAR.C9F9B4FD7331" office:target-frame-name="_top" xlink:show="replace"><text:span text:style-name="T877">V-233</text:span></text:a><text:span text:style-name="T878">, 2007-04-05, Žin., 2007, Nr. 42-1598 (2007-04-14), i. k. 1072250ISAK000V-233</text:span></text:p>
      <text:p text:style-name="P879"><text:span text:style-name="T880">Nr.<text:s/></text:span><text:a xlink:href="https://www.e-tar.lt/portal/legalAct.html?documentId=ab73950013e711e58569be21ff080a8c" office:target-frame-name="_top" xlink:show="replace"><text:span text:style-name="T881">V-765</text:span></text:a><text:span text:style-name="T882">, 2015-06-12, paskelbta TAR 2015-06-16, i. k. 2015-09605</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sveikatos apsaugos ministerija, Įsakymas</text:span></text:p>
      <text:p text:style-name="P892"><text:span text:style-name="T893">Nr.<text:s/></text:span><text:a xlink:href="https://www.e-tar.lt/portal/legalAct.html?documentId=TAR.C4A64654F37E" office:target-frame-name="_top" xlink:show="replace"><text:span text:style-name="T894">V-599</text:span></text:a><text:span text:style-name="T895">, 2005-07-22, Žin., 2005, Nr. 93-3485 (2005-08-02), i. k. 1052250ISAK000V-599</text:span></text:p>
      <text:p text:style-name="P896"><text:span text:style-name="T897">Dėl Lietuvos Respublikos sveikatos apsaugos ministro 2005 m. gegužės 9 d. įsakymo Nr. V-374 "Dėl Vardinių va</text:span><text:span text:style-name="T898">istinių preparatų įsigijimo taisyklių patvirtinimo" pakeitimo</text:span></text:p>
      <text:p text:style-name="P899"/>
      <text:p text:style-name="P900"><text:span text:style-name="T901">2.</text:span></text:p>
      <text:p text:style-name="P902"><text:span text:style-name="T903">Lietuvos Respublikos sveikatos apsaugos ministerija, Įsakymas</text:span></text:p>
      <text:p text:style-name="P904"><text:span text:style-name="T905">Nr.<text:s/></text:span><text:a xlink:href="https://www.e-tar.lt/portal/legalAct.html?documentId=TAR.628149D6CAE2" office:target-frame-name="_top" xlink:show="replace"><text:span text:style-name="T906">V-244</text:span></text:a><text:span text:style-name="T907">, 2006-04-03, Žin., 2006, Nr. 39-1402</text:span><text:span text:style-name="T908"><text:s/>(2006-04-08), i. k. 1062250ISAK000V-244</text:span></text:p>
      <text:p text:style-name="P909"><text:span text:style-name="T910">Dėl Lietuvos Respublikos sveikatos apsaugos ministro 2005 m. gegužės 9 d. įsakymo Nr. V-374 "Dėl Vardinių vaistinių preparatų įsigijimo taisyklių patvirtinimo" pakeitimo</text:span></text:p>
      <text:p text:style-name="P911"/>
      <text:p text:style-name="P912"><text:span text:style-name="T913">3.</text:span></text:p>
      <text:p text:style-name="P914"><text:span text:style-name="T915">Lietuvos Respublikos sveikatos apsaugos m</text:span><text:span text:style-name="T916">inisterija, Įsakymas</text:span></text:p>
      <text:p text:style-name="P917"><text:span text:style-name="T918">Nr.<text:s/></text:span><text:a xlink:href="https://www.e-tar.lt/portal/legalAct.html?documentId=TAR.113A33603A76" office:target-frame-name="_top" xlink:show="replace"><text:span text:style-name="T919">V-793</text:span></text:a><text:span text:style-name="T920">, 2006-09-26, Žin., 2006, Nr. 105-4027 (2006-09-30), i. k. 1062250ISAK000V-793</text:span></text:p>
      <text:p text:style-name="P921"><text:span text:style-name="T922">Dėl Lietuvos Respublikos sveikatos apsaugos ministro 2005 m. gegu</text:span><text:span text:style-name="T923">žės 9 d. įsakymo Nr. V-374 "Dėl Vardinių vaistinių preparatų įsigijimo taisyklių patvirtinimo" pakeitimo</text:span></text:p>
      <text:p text:style-name="P924"/>
      <text:p text:style-name="P925"><text:span text:style-name="T926">4.</text:span></text:p>
      <text:p text:style-name="P927"><text:span text:style-name="T928">Lietuvos Respublikos sveikatos apsaugos ministerija, Įsakymas</text:span></text:p>
      <text:p text:style-name="P929"><text:span text:style-name="T930">Nr.<text:s/></text:span><text:a xlink:href="https://www.e-tar.lt/portal/legalAct.html?documentId=TAR.C9F9B4FD7331" office:target-frame-name="_top" xlink:show="replace"><text:span text:style-name="T931">V-233</text:span></text:a><text:span text:style-name="T932">, 2007-04-05, Žin., 2007, Nr. 42-1598 (2007-04-14), i. k. 1072250ISAK000V-233</text:span></text:p>
      <text:p text:style-name="P933"><text:span text:style-name="T934">Dėl Lietuvos Respublikos sveikatos apsaugos ministro 2005 m. gegužės 9 d. įsakymo Nr. V-374 "Dėl Vardinių vaistinių preparatų įsigijimo taisyklių patvirtinimo" pakeitimo</text:span></text:p>
      <text:p text:style-name="P935"/>
      <text:p text:style-name="P936"><text:span text:style-name="T937">5.</text:span></text:p>
      <text:p text:style-name="P938"><text:span text:style-name="T939">Lietuvos Respublikos sveikatos apsaugos ministerija, Įsakymas</text:span></text:p>
      <text:p text:style-name="P940"><text:span text:style-name="T941">Nr.<text:s/></text:span><text:a xlink:href="https://www.e-tar.lt/portal/legalAct.html?documentId=TAR.20596AE2B25A" office:target-frame-name="_top" xlink:show="replace"><text:span text:style-name="T942">V-867</text:span></text:a><text:span text:style-name="T943">, 2009-10-22, Žin., 2009, Nr. 129-5625 (2009-10-29), i. k. 1092250ISAK000V-867</text:span></text:p>
      <text:p text:style-name="P944"><text:span text:style-name="T945">Dėl Lietuvos Respubli</text:span><text:span text:style-name="T946">kos sveikatos apsaugos ministro 2005 m. gegužės 9 d. įsakymo Nr. V-374 "Dėl Vardinių vaistinių preparatų įsigijimo taisyklių patvirtinimo" pakeitimo</text:span></text:p>
      <text:p text:style-name="P947"/>
      <text:p text:style-name="P948"><text:span text:style-name="T949">6.</text:span></text:p>
      <text:p text:style-name="P950"><text:span text:style-name="T951">Lietuvos Respublikos sveikatos apsaugos ministerija, Įsakymas</text:span></text:p>
      <text:p text:style-name="P952"><text:span text:style-name="T953">Nr.<text:s/></text:span><text:a xlink:href="https://www.e-tar.lt/portal/legalAct.html?documentId=TAR.816B6CBE9AE5" office:target-frame-name="_top" xlink:show="replace"><text:span text:style-name="T954">V-369</text:span></text:a><text:span text:style-name="T955">, 2011-04-15, Žin., 2011, Nr. 47-2254 (2011-04-21), i. k. 1112250ISAK000V-369</text:span></text:p>
      <text:p text:style-name="P956"><text:span text:style-name="T957">Dėl Lietuvos Respublikos sveikatos apsaugos ministro 2005 m. gegužės 9 d. įsakymo Nr. V-374 "Dėl Vardinių vaistinių preparatų įs</text:span><text:span text:style-name="T958">igijimo taisyklių patvirtinimo" pakeitimo</text:span></text:p>
      <text:p text:style-name="P959"/>
      <text:p text:style-name="P960"><text:span text:style-name="T961">7.</text:span></text:p>
      <text:p text:style-name="P962"><text:span text:style-name="T963">Lietuvos Respublikos sveikatos apsaugos ministerija, Įsakymas</text:span></text:p>
      <text:p text:style-name="P964"><text:span text:style-name="T965">Nr.<text:s/></text:span><text:a xlink:href="https://www.e-tar.lt/portal/legalAct.html?documentId=ab73950013e711e58569be21ff080a8c" office:target-frame-name="_top" xlink:show="replace"><text:span text:style-name="T966">V-765</text:span></text:a><text:span text:style-name="T967">, 2015-06-12, paskelbta TAR 2015-06-16, i</text:span><text:span text:style-name="T968">. k. 2015-09605</text:span></text:p>
      <text:p text:style-name="P969"><text:span text:style-name="T970">Dėl Lietuvos Respublikos sveikatos apsaugos ministro 2005 m. gegužės 9 d. įsakymo Nr. V-374 „Dėl Vardinių vaistinių preparatų įsigijimo taisyklių patvirtinimo“ pakeitimo</text:span></text:p>
      <text:p text:style-name="P971"/>
      <text:p text:style-name="P972"><text:span text:style-name="T973">8.</text:span></text:p>
      <text:p text:style-name="P974"><text:span text:style-name="T975">Lietuvos Respublikos sveikatos apsaugos ministerija, Įsakymas</text:span></text:p>
      <text:p text:style-name="P976"><text:span text:style-name="T977">Nr.<text:s/></text:span><text:a xlink:href="https://www.e-tar.lt/portal/legalAct.html?documentId=04b8d9d07d7f11e5b7eba10a9b5a9c5f" office:target-frame-name="_top" xlink:show="replace"><text:span text:style-name="T978">V-1197</text:span></text:a><text:span text:style-name="T979">, 2015-10-27, paskelbta TAR 2015-10-28, i. k. 2015-17034</text:span></text:p>
      <text:p text:style-name="P980"><text:span text:style-name="T981">Dėl Lietuvos Respublikos sveikatos apsaugos ministro 2005 m. gegužės 9 d. įsakymo Nr. V-374 „Dė</text:span><text:span text:style-name="T982">l Vardinių vaistinių preparatų įsigijimo taisyklių patvirtinimo“ pakeitimo</text:span></text:p>
      <text:p text:style-name="P983"/>
      <text:soft-page-break/>
      <text:p text:style-name="P984"><text:span text:style-name="T985">9.</text:span></text:p>
      <text:p text:style-name="P986"><text:span text:style-name="T987">Lietuvos Respublikos sveikatos apsaugos ministerija, Įsakymas</text:span></text:p>
      <text:p text:style-name="P988"><text:span text:style-name="T989">Nr.<text:s/></text:span><text:a xlink:href="https://www.e-tar.lt/portal/legalAct.html?documentId=3d12ca203f3c11e99595d005d42b863e" office:target-frame-name="_top" xlink:show="replace"><text:span text:style-name="T990">V-289</text:span></text:a><text:span text:style-name="T991">, 2019-0</text:span><text:span text:style-name="T992">3-04, paskelbta TAR 2019-03-05, i. k. 2019-03610</text:span></text:p>
      <text:p text:style-name="P993"><text:span text:style-name="T994">Dėl Lietuvos Respublikos sveikatos apsaugos ministro 2005 m. gegužės 9 d. įsakymo Nr. V-374 „Dėl Vardinių vaistinių preparatų įsigijimo taisyklių patvirtinimo“ pakeitimo</text:span></text:p>
      <text:p text:style-name="P995"/>
      <text:p text:style-name="P996"><text:span text:style-name="T997">10.</text:span></text:p>
      <text:p text:style-name="P998"><text:span text:style-name="T999">Lietuvos Respublikos sveikatos a</text:span><text:span text:style-name="T1000">psaugos ministerija, Įsakymas</text:span></text:p>
      <text:p text:style-name="P1001"><text:span text:style-name="T1002">Nr.<text:s/></text:span><text:a xlink:href="https://www.e-tar.lt/portal/legalAct.html?documentId=c0470bf04f8f11e9975f9c35aedfe438" office:target-frame-name="_top" xlink:show="replace"><text:span text:style-name="T1003">V-353</text:span></text:a><text:span text:style-name="T1004">, 2019-03-25, paskelbta TAR 2019-03-26, i. k. 2019-04611</text:span></text:p>
      <text:p text:style-name="P1005"><text:span text:style-name="T1006">Dėl Lietuvos Respublikos sveikatos apsaugos ministro 2005 m.<text:s/></text:span><text:span text:style-name="T1007">gegužės 9 d. įsakymo Nr. V-374 „Dėl Vardinių vaistinių preparatų įsigijimo taisyklių patvirtinimo“ pakeitimo</text:span></text:p>
      <text:p text:style-name="P1008"/>
      <text:p text:style-name="P1009"><text:span text:style-name="T1010">11.</text:span></text:p>
      <text:p text:style-name="P1011"><text:span text:style-name="T1012">Lietuvos Respublikos sveikatos apsaugos ministerija, Įsakymas</text:span></text:p>
      <text:p text:style-name="P1013"><text:span text:style-name="T1014">Nr.<text:s/></text:span><text:a xlink:href="https://www.e-tar.lt/portal/legalAct.html?documentId=108565301a8d11ea95eee02de30accd0" office:target-frame-name="_top" xlink:show="replace"><text:span text:style-name="T1015">V-1408</text:span></text:a><text:span text:style-name="T1016">, 2019-12-09, paskelbta TAR 2019-12-09, i. k. 2019-19817</text:span></text:p>
      <text:p text:style-name="P1017"><text:span text:style-name="T1018">Dėl Lietuvos Respublikos sveikatos apsaugos ministro 2005 m. gegužės 9 d. įsakymu Nr. V-374 „Dėl Vardinių vaistinių preparatų įsigijimo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783"><draw:frame draw:style-name="F784" text:anchor-type="paragraph" svg:y="0.0006in" draw:z-index="0"><draw:text-box fo:min-height="0in" fo:min-width="0in"><text:p text:style-name="P782"><text:span text:style-name="T785"><text:page-number text:fixed="false">3</text:page-number></text:span></text:p></draw:text-box></draw:frame></text:p>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2T09:48:00Z</meta:creation-date>
    <dc:date>2020-12-02T09:48:00Z</dc:date>
    <meta:template xlink:href="Normal.dotm" xlink:type="simple"/>
    <meta:editing-cycles>2</meta:editing-cycles>
    <meta:editing-duration>PT0S</meta:editing-duration>
    <meta:document-statistic meta:page-count="14" meta:paragraph-count="1220" meta:word-count="6548" meta:character-count="50051" meta:row-count="2353" meta:non-whitespace-character-count="44723"/>
  </office:meta>
</office:document-meta>
</file>