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543in">
        <style:tab-stops/>
      </style:paragraph-properties>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font-weight="bold" style:font-weight-asian="bold" style:font-weight-complex="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fo:font-weight="bold" style:font-weight-asian="bold"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break-before="page" fo:text-align="justify" fo:margin-right="0.1312in"/>
    </style:style>
    <style:style style:name="P373" style:parent-style-name="Normal" style:family="paragraph">
      <style:paragraph-properties fo:text-align="justify" fo:margin-left="4.3312in" fo:margin-right="0.1312in">
        <style:tab-stops/>
      </style:paragraph-properties>
      <style:text-properties style:font-size-complex="12pt"/>
    </style:style>
    <style:style style:name="P374" style:parent-style-name="Normal" style:family="paragraph">
      <style:paragraph-properties fo:text-align="justify" fo:margin-left="4.3312in" fo:margin-right="0.1312in">
        <style:tab-stops/>
      </style:paragraph-properties>
      <style:text-properties style:font-size-complex="12pt"/>
    </style:style>
    <style:style style:name="P375" style:parent-style-name="Normal" style:family="paragraph">
      <style:paragraph-properties fo:text-align="justify" fo:margin-left="4.3312in" fo:margin-right="0.1312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margin-right="0.177in" fo:text-indent="-0.0076in"/>
      <style:text-properties style:font-size-complex="12pt"/>
    </style:style>
    <style:style style:name="P378" style:parent-style-name="Normal" style:family="paragraph">
      <style:paragraph-properties fo:text-align="center" fo:margin-right="0.177in" fo:text-indent="-0.0076in"/>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right="0.177in" fo:text-indent="-0.0076in">
        <style:tab-stops>
          <style:tab-stop style:type="left" style:position="0.5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8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84"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85"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386"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87"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88"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389" style:parent-style-name="Normal" style:family="paragraph">
      <style:paragraph-properties fo:text-align="center" fo:margin-right="0.177in" fo:text-indent="-0.0076in">
        <style:tab-stops>
          <style:tab-stop style:type="left" style:position="0.5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392"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394" style:family="table-column">
      <style:table-column-properties style:column-width="0.4923in" style:use-optimal-column-width="false"/>
    </style:style>
    <style:style style:name="TableColumn395" style:family="table-column">
      <style:table-column-properties style:column-width="6.1034in" style:use-optimal-column-width="false"/>
    </style:style>
    <style:style style:name="Table393" style:family="table">
      <style:table-properties style:width="6.5958in" fo:margin-left="0.075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1" style:parent-style-name="Normal" style:family="paragraph">
      <style:paragraph-properties fo:margin-right="0.0236in"/>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1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17"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1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2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2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2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2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right="0.177in"/>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236in"/>
      <style:text-properties style:font-weight-complex="bold" style:font-size-complex="12pt"/>
    </style:style>
    <style:style style:name="P429" style:parent-style-name="Normal" style:family="paragraph">
      <style:paragraph-properties fo:text-align="justify" fo:margin-right="0.0236in" fo:text-indent="0.375in"/>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236in" fo:text-indent="0.375in"/>
      <style:text-properties style:font-size-complex="12pt"/>
    </style:style>
    <style:style style:name="P433" style:parent-style-name="Normal" style:family="paragraph">
      <style:paragraph-properties fo:text-align="justify" fo:margin-right="0.0236in" fo:text-indent="0.3333in"/>
      <style:text-properties style:font-size-complex="12pt"/>
    </style:style>
    <style:style style:name="P434" style:parent-style-name="Normal" style:family="paragraph">
      <style:paragraph-properties fo:text-align="justify" fo:margin-right="0.0236in"/>
      <style:text-properties fo:font-style="italic" style:font-style-asian="italic" style:font-size-complex="12pt"/>
    </style:style>
    <style:style style:name="P435" style:parent-style-name="Normal" style:family="paragraph">
      <style:paragraph-properties fo:text-align="justify" fo:margin-right="0.0236in"/>
      <style:text-properties style:font-size-complex="12pt"/>
    </style:style>
    <style:style style:name="P436" style:parent-style-name="Normal" style:family="paragraph">
      <style:paragraph-properties fo:text-align="center" fo:margin-right="0.0236in" fo:text-indent="0.2916in"/>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right="0.177in"/>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right="0.0236in"/>
      <style:text-properties style:font-size-complex="12pt"/>
    </style:style>
    <style:style style:name="P44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6"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7"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8" style:parent-style-name="Normal" style:family="paragraph">
      <style:paragraph-properties fo:text-align="center">
        <style:tab-stops>
          <style:tab-stop style:type="right" style:position="6.5958in"/>
        </style:tab-stops>
      </style:paragraph-properties>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15-10-29 iki 2019-03-05</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soft-page-break/>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soft-page-break/>
      <text:p text:style-name="P96">PATVIRTINTA</text:p>
      <text:p text:style-name="P97">Lietuvos Respublikos sveikatos apsaugos</text:p>
      <text:p text:style-name="P98">ministro 2007 m. balandžio 5 d.</text:p>
      <text:p text:style-name="P99">Įsakymu Nr. V-233</text:p>
      <text:p text:style-name="P100"/>
      <text:p text:style-name="P101"><text:span text:style-name="T102">VARDINIŲ VAISTINIŲ PREPARATŲ ĮSIGIJIMO TAISYKLĖS<text:s/></text:span></text:p>
      <text:p text:style-name="P103"/>
      <text:p text:style-name="P104"><text:span text:style-name="T105">I</text:span><text:span text:style-name="T106">.<text:s/></text:span><text:span text:style-name="T107">BENDROSIOS NUOSTATOS</text:span></text:p>
      <text:p text:style-name="P108"/>
      <text:p text:style-name="P109">1. Vardinių vaistinių preparatų įsigijimo taisyklės (toliau – Taisyklės) reglamentuoja vardinių vaistinių preparatų skyrimą, tiekimą ir pardavimą (išdavimą).</text:p>
      <text:p text:style-name="P110">2. Taisyklės netaikomos šiems vaistiniams preparatams:</text:p>
      <text:p text:style-name="P111">2.1. narkotiniams vaistiniams preparatams (išskyrus atvejus, kai asmens sveikatos priežiūros įstaiga įsigyja vaistinį preparatą, įrašytą į įstaigos vadovo patvirtintą Reikalingų vardinių vaistinių preparatų sąrašą);</text:p>
      <text:p text:style-name="P112">2.2. homeopatiniams ir antroposofiniams (išskyrus vaistinius preparatus su patvirtintomis terapinėmis indikacijomis, registruotus Europos ekonominės erdvės valstybėse (toliau – EEE valstybėse);</text:p>
      <text:p text:style-name="P113">2.3. augaliniams (išskyrus registruotus EEE valstybėse);</text:p>
      <text:p text:style-name="P114">2.4. tiriamiesiems;</text:p>
      <text:p text:style-name="P115">2.5. ekstemporaliems;</text:p>
      <text:p text:style-name="P116">2.6. kuriuos įsiveža ar gauna paštu fizinis asmuo asmeniniam vartojimui.</text:p>
      <text:p text:style-name="P117"><text:span text:style-name="T118">3</text:span><text:span text:style-name="T119">. Vardiniai vaistiniai preparatai gali būti skiriami tik vadovaujantis šių Taisyklių nustatytais r</text:span><text:span text:style-name="T120">eikalavimais. Gydytojas, skirdamas vardinius vaistinius preparatus pavieniams pacientams, už juos tiesiogiai ir asmeniškai atsako Lietuvos Respublikos pacientų teisių ir žalos sveikatai atlyginimo įstatymo ir kitų teisės aktų nustatyta tvarka bei atsižvelg</text:span><text:span text:style-name="T121">iant į Taisyklių 4 punkto nuostatas.</text:span><text:s/></text:p>
      <text:p text:style-name="P122">Punkto pakeitimai:</text:p>
      <text:p text:style-name="P123"><text:span text:style-name="T124">Nr.<text:s/></text:span><text:a xlink:href="https://www.e-tar.lt/portal/legalAct.html?documentId=ab73950013e711e58569be21ff080a8c" office:target-frame-name="_top" xlink:show="replace"><text:span text:style-name="T125">V-765</text:span></text:a><text:span text:style-name="T126">, 2015-06-12, paskelbta TAR 2015-06-16, i. k. 2015-09605</text:span></text:p>
      <text:p text:style-name="Normal"/>
      <text:p text:style-name="P127">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28">5. Vardinius vaistinius preparatus gali įvežti iš kitos EEE<text:s/>valstybės ar importuoti iš trečiosios šalies (toliau – įvežti/importuoti) tik juridiniai asmenys, turintys vaistinių preparatų didmeninio platinimo licencijas (toliau – platinimo įmonė).</text:p>
      <text:p text:style-name="P129"><text:span text:style-name="T130">6</text:span><text:span text:style-name="T131">. Įgyvendinant šių Taisyklių reikalavimus būtina užtikrinti,<text:s/></text:span><text:span text:style-name="T132">kad visi asmenys, skiriantys, užsakantys, tiekiantys ir parduodantys (išduodantys) vardinius vaistinius preparatus, taip pat pacientai, vartojantys šiuos preparatus, žinotų (būtų informuoti), kad vardiniai vaistiniai preparatai neregistruoti Lietuvos Respu</text:span><text:span text:style-name="T133">blikoje, todėl visi su šiais preparatais susiję sprendimai turi būti itin atsakingai priimami ir įgyvendinami.</text:span><text:s/></text:p>
      <text:p text:style-name="P134">Punkto pakeitimai:</text:p>
      <text:p text:style-name="P135"><text:span text:style-name="T136">Nr.<text:s/></text:span><text:a xlink:href="https://www.e-tar.lt/portal/legalAct.html?documentId=ab73950013e711e58569be21ff080a8c" office:target-frame-name="_top" xlink:show="replace"><text:span text:style-name="T137">V-765</text:span></text:a><text:span text:style-name="T138">, 2015-06-12, pask</text:span><text:span text:style-name="T139">elbta TAR 2015-06-16, i. k. 2015-09605</text:span></text:p>
      <text:p text:style-name="Normal"/>
      <text:p text:style-name="P140">7. Vardinių vaistinių preparatų reklama draudžiama. Informacija apie vardinį vaistinį preparatą turi būti teikiama tik suinteresuotiems asmenims.</text:p>
      <text:p text:style-name="P141"><text:span text:style-name="T142">8</text:span><text:span text:style-name="T143">. Vadovaujantis šiomis Taisyklėmis gali būti skiriami ir<text:s/></text:span><text:span text:style-name="T144">vaistiniai preparatai, kurie įrašyti į Lietuvos Respublikos ar Europos Bendrijos vaistinių preparatų registrą, tačiau jų pakuotė ir (ar) pakuotės lapelis parengti ne lietuvių kalba (išskyrus teisės aktų nustatytus atvejus, kai pakuotė ir (ar) pakuotės lape</text:span><text:span text:style-name="T145">lis gali būti parengtas tik užsienio kalba) (toliau – registracijos sąlygų neatitinkantis vaistinis preparatas), taip pat kompensuojamieji arba centralizuotai perkami neregistruoti vaistiniai preparatai.</text:span><text:s/></text:p>
      <text:soft-page-break/>
      <text:p text:style-name="P146">Punkto pakeitimai:</text:p>
      <text:p text:style-name="P147"><text:span text:style-name="T148">Nr.<text:s/></text:span><text:a xlink:href="https://www.e-tar.lt/portal/legalAct.html?documentId=TAR.20596AE2B25A" office:target-frame-name="_top" xlink:show="replace"><text:span text:style-name="T149">V-867</text:span></text:a><text:span text:style-name="T150">, 2009-10-22, Žin., 2009, Nr. 129-5625 (2009-10-29), i. k. 1092250ISAK000V-867</text:span></text:p>
      <text:p text:style-name="Normal"/>
      <text:p text:style-name="P151"><text:span text:style-name="T152">9</text:span><text:span text:style-name="T153">. Šiose Taisyklėse vartojamos sąvokos:</text:span></text:p>
      <text:p text:style-name="P154"><text:span text:style-name="T155">9.1</text:span><text:span text:style-name="T156">.<text:s/></text:span><text:span text:style-name="T157">Centralizuotai perkami vaistiniai preparatai</text:span><text:span text:style-name="T158"><text:s/>– vaistiniai preparat</text:span><text:span text:style-name="T159">ai, perkami Privalomojo sveikatos draudimo fondo biudžeto lėšomis pagal sveikatos apsaugos ministro patvirtintą Centralizuotai apmokamų vaistinių preparatų ir medicinos pagalbos priemonių sąrašą, pagal<text:s/></text:span><text:span text:style-name="T160">valstybines ir<text:s/></text:span><text:span text:style-name="T161">savivaldybių</text:span><text:span text:style-name="T162"><text:s/>sveikatos programas</text:span><text:span text:style-name="T163"><text:s/></text:span><text:span text:style-name="T164">ar sve</text:span><text:span text:style-name="T165">ikatos apsaugos ministro įsakymus dėl asmens sveikatos priežiūros įstaigų aprūpinimo vaistiniais preparatais</text:span><text:span text:style-name="T166">.</text:span><text:s/></text:p>
      <text:p text:style-name="P167">Punkto pakeitimai:</text:p>
      <text:p text:style-name="P168"><text:span text:style-name="T169">Nr.<text:s/></text:span><text:a xlink:href="https://www.e-tar.lt/portal/legalAct.html?documentId=04b8d9d07d7f11e5b7eba10a9b5a9c5f" office:target-frame-name="_top" xlink:show="replace"><text:span text:style-name="T170">V-1197</text:span></text:a><text:span text:style-name="T171">, 2015-10-27, pask</text:span><text:span text:style-name="T172">elbta TAR 2015-10-28, i. k. 2015-17034</text:span></text:p>
      <text:p text:style-name="Normal"/>
      <text:p text:style-name="P173"><text:span text:style-name="T174">9.2</text:span><text:span text:style-name="T175">.<text:s/></text:span><text:span text:style-name="T176">Neregistruoti vaistiniai preparatai</text:span><text:span text:style-name="T177"><text:s/>– vaistiniai preparatai, neįrašyti į Lietuvos Respublikos ar Europos Bendrijos vaistinių preparatų registrą.</text:span></text:p>
      <text:p text:style-name="P178"><text:span text:style-name="T179">9.3</text:span><text:span text:style-name="T180">.<text:s/></text:span><text:span text:style-name="T181">Vardinis vaistinis preparatas</text:span><text:span text:style-name="T182"><text:s/>– pavieniam pacientui būtinas neregistruotas vaistinis preparatas, tiekiamas į Lietuvos Respubliką remiantis to paciento gydytojo paskyrimu, pateiktu pagal šių Taisyklių nustatytus reikalavimus, ir skirtas vartoti tiesiogiai šiam gydytojui atsakant.</text:span></text:p>
      <text:p text:style-name="P183"><text:span text:style-name="T184">9.4</text:span><text:span text:style-name="T185">.<text:s/></text:span><text:span text:style-name="T186">Vardinio vaistinio preparato skyrimo pareiškimas<text:s/></text:span><text:span text:style-name="T187">(toliau – pareiškimas) – dokumentas, kuriuo gydytojas patvirtina būtinybę skirti vardinį vaistinį preparatą pacientui, o pacientas (jo atstovas) – sutikimą vartoti vardinį vaistinį preparatą.</text:span></text:p>
      <text:p text:style-name="P188"><text:span text:style-name="T189">9.5</text:span><text:span text:style-name="T190">. Ki</text:span><text:span text:style-name="T191">tos Taisyklėse vartojamos sąvokos atitinka Lietuvos Respublikos farmacijos įstatyme vartojamas sąvokas.</text:span><text:s/></text:p>
      <text:p text:style-name="P192">Punkto pakeitimai:</text:p>
      <text:p text:style-name="P193"><text:span text:style-name="T194">Nr.<text:s/></text:span><text:a xlink:href="https://www.e-tar.lt/portal/legalAct.html?documentId=TAR.20596AE2B25A" office:target-frame-name="_top" xlink:show="replace"><text:span text:style-name="T195">V-867</text:span></text:a><text:span text:style-name="T196">, 2009-10-22, Žin., 2009, Nr. 129-5625<text:s/></text:span><text:span text:style-name="T197">(2009-10-29), i. k. 1092250ISAK000V-867</text:span></text:p>
      <text:p text:style-name="P198"><text:span text:style-name="T199">Nr.<text:s/></text:span><text:a xlink:href="https://www.e-tar.lt/portal/legalAct.html?documentId=ab73950013e711e58569be21ff080a8c" office:target-frame-name="_top" xlink:show="replace"><text:span text:style-name="T200">V-765</text:span></text:a><text:span text:style-name="T201">, 2015-06-12, paskelbta TAR 2015-06-16, i. k. 2015-09605</text:span></text:p>
      <text:p text:style-name="Normal"/>
      <text:p text:style-name="P202"><text:span text:style-name="T203">II</text:span><text:span text:style-name="T204">.<text:s/></text:span><text:span text:style-name="T205">VARDINIO VAISTINIO PREPARATO SKYRIMAS</text:span></text:p>
      <text:p text:style-name="P206"/>
      <text:p text:style-name="P207">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208">http://www.vvkt.lt.</text:span></text:p>
      <text:p text:style-name="P209">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210">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text:s/>gauti paciento (jo atstovo) sutikimą, gydytojas gali skirti vardinį vaistinį preparatą be sutikimo Lietuvos Respublikos pacientų teisių ir žalos sveikatai atlyginimo įstatymo nustatyta tvarka, pareiškime ir/ar paciento medicinos dokumente pažymint „Sprendimas priimtas be sutikimo“.</text:p>
      <text:p text:style-name="P211">13. Gydytojas, paskyręs vardinį vaistinį preparatą, duomenis apie įtariamus sunkius nepageidaujamos reakcijos padarinius, netikėtas nepageidaujamas reakcijas ir visus kitus atvejus, kurie galėjo paveikti gydytų pacientų<text:s/>sveikatos būklę, turi pranešti Tarnybai Lietuvos Respublikos sveikatos apsaugos ministro nustatyta tvarka.</text:p>
      <text:p text:style-name="P212">14. Vardinį vaistinį preparatą skiriant pacientui, besigydančiam ambulatorinėje asmens sveikatos priežiūros įstaigoje:</text:p>
      <text:p text:style-name="P213">14.1. gydytojas užpildo<text:s/>du pareiškimo egzempliorius (priedas) ir apie tai pažymi paciento medicinos dokumente. Vienas pareiškimo egzempliorius saugomas asmens sveikatos priežiūros<text:s/><text:soft-page-break/>įstaigoje;</text:p>
      <text:p text:style-name="P214"><text:span text:style-name="T215">14.2</text:span><text:span text:style-name="T216">. kiekvienam vardinio vaistinio preparato stiprumui ir (ar) farmacinei formai pil</text:span><text:span text:style-name="T217">domas atskiras pareiškimas. Jame nurodomas ne ilgiau kaip vieneriems metams reikalingas vardinio vaistinio preparato pakuočių kiekis;</text:span><text:s/></text:p>
      <text:p text:style-name="P218">Punkto pakeitimai:</text:p>
      <text:p text:style-name="P219"><text:span text:style-name="T220">Nr.<text:s/></text:span><text:a xlink:href="https://www.e-tar.lt/portal/legalAct.html?documentId=TAR.20596AE2B25A" office:target-frame-name="_top" xlink:show="replace"><text:span text:style-name="T221">V-867</text:span></text:a><text:span text:style-name="T222">, 2009-10-2</text:span><text:span text:style-name="T223">2, Žin., 2009, Nr. 129-5625 (2009-10-29), i. k. 1092250ISAK000V-867</text:span></text:p>
      <text:p text:style-name="Normal"/>
      <text:p text:style-name="P224"><text:span text:style-name="T225">14.3</text:span><text:span text:style-name="T226">. vardinis vaistinis preparatas išrašomas vadovaujantis Receptų rašymo ir vaistinių preparatų, medicinos priemonių (medicinos prietaisų) ir kompensuojamųjų medicinos pagalbos prie</text:span><text:span text:style-name="T227">monių išdavimo (pardavimo) vaistinėse gyventojams ir popierinių receptų saugojimo, išdavus (pardavus) vaistinius preparatus, medicinos priemones (medicinos prietaisus) ir kompensuojamąsias medicinos pagalbos priemones vaistinėje, taisyklėmis, patvirtintomi</text:span><text:span text:style-name="T228">s Lietuvos Respublikos sveikatos apsaugos ministro 2002 m. kovo 8 d. įsakymu Nr. 112 „Dėl Receptų rašymo ir vaistinių preparatų, medicinos priemonių (medicinos prietaisų) ir kompensuojamųjų medicinos pagalbos priemonių išdavimo (pardavimo) vaistinėse gyven</text:span><text:span text:style-name="T229">tojams ir popierinių receptų saugojimo, išdavus (pardavus) vaistinius preparatus, medicinos priemones (medicinos prietaisus) ir kompensuojamąsias medicinos pagalbos priemones vaistinėje, taisyklių patvirtinimo“. Papildomai recepto viršuje nurodoma „Vardini</text:span><text:span text:style-name="T230">s vaistinis preparatas“;</text:span><text:s/></text:p>
      <text:p text:style-name="P231">Punkto pakeitimai:</text:p>
      <text:p text:style-name="P232"><text:span text:style-name="T233">Nr.<text:s/></text:span><text:a xlink:href="https://www.e-tar.lt/portal/legalAct.html?documentId=ab73950013e711e58569be21ff080a8c" office:target-frame-name="_top" xlink:show="replace"><text:span text:style-name="T234">V-765</text:span></text:a><text:span text:style-name="T235">, 2015-06-12, paskelbta TAR 2015-06-16, i. k. 2015-09605</text:span></text:p>
      <text:p text:style-name="Normal"/>
      <text:p text:style-name="P236">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text:s/>vaistinė);</text:p>
      <text:p text:style-name="P237">14.5. pareiškimas galioja ne ilgiau kaip 1 metus nuo jo išrašymo datos;</text:p>
      <text:p text:style-name="P238">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239"><text:span text:style-name="T240">14.7</text:span><text:span text:style-name="T241">. jei pacientas (jo atstovas) pareiškimo galiojimo metu nori įsi</text:span><text:span text:style-name="T242">gyti vardinį vaistinį preparatą kitoje visuomenės vaistinėje, jam prašant išduodamas pareiškimo originalas, kuriame nurodomas jau parduotų (išduotų) vaistinio preparato pakuočių skaičius ir jas pardavusios (išdavusios) visuomenės vaistinės pavadinimas ir a</text:span><text:span text:style-name="T243">dresas. Įrašą pasirašo visuomenės vaistinės farmacijos specialistas, nurodydamas vardą, pavardę ir datą. Visuomenės vaistinėje, kurioje registruotas pareiškimas, paliekama pareiškimo kopija, kurioje įrašomi žodžiai „Pareiškimo originalą gavau“ ir kurią pas</text:span><text:span text:style-name="T244">irašo pacientas (jo atstovas), nurodydamas vardą, pavardę ir datą. Vardiniai vaistiniai preparatai pagal pareiškimo kopiją neparduodami (neišduodami);</text:span><text:s/></text:p>
      <text:p text:style-name="P245">Punkto pakeitimai:</text:p>
      <text:p text:style-name="P246"><text:span text:style-name="T247">Nr.<text:s/></text:span><text:a xlink:href="https://www.e-tar.lt/portal/legalAct.html?documentId=TAR.20596AE2B25A" office:target-frame-name="_top" xlink:show="replace"><text:span text:style-name="T248">V-867</text:span></text:a><text:span text:style-name="T249">, 2009-10-22, Žin., 2009, Nr. 129-5625 (2009-10-29), i. k. 1092250ISAK000V-867</text:span></text:p>
      <text:p text:style-name="Normal"/>
      <text:p text:style-name="P250"><text:span text:style-name="T251">14.8</text:span><text:span text:style-name="T252">. jei pasibaigus pareiškimo galiojimui vardinį vaistinį preparatą būtina vartoti toliau, nustatytos procedūros atliekamos iš naujo.</text:span><text:s/></text:p>
      <text:p text:style-name="P253">Papildyta punktu:</text:p>
      <text:p text:style-name="P254"><text:span text:style-name="T255">Nr.<text:s/></text:span><text:a xlink:href="https://www.e-tar.lt/portal/legalAct.html?documentId=TAR.20596AE2B25A" office:target-frame-name="_top" xlink:show="replace"><text:span text:style-name="T256">V-867</text:span></text:a><text:span text:style-name="T257">, 2009-10-22, Žin., 2009, Nr. 129-5625 (2009-10-29), i. k. 1092250ISAK000V-867</text:span></text:p>
      <text:p text:style-name="Normal"/>
      <text:p text:style-name="P258">15. Vardinį vaistinį preparatą skiriant pacientui, besigydančiam stacionarinėje asmens<text:s/>sveikatos priežiūros įstaigoje:<text:s/></text:p>
      <text:p text:style-name="P259">15.1. gydytojas paciento medicinos dokumente įrašo:</text:p>
      <text:p text:style-name="P260"><text:span text:style-name="T261">15.1.1</text:span><text:span text:style-name="T262">. skiriamo vardinio vaistinio preparato pavadinimą, stiprumą, farmacinę formą, veikliųjų medžiagų pavadinimus ir kiekius, vienkartinę dozę, vartojimo būdą, perio</text:span><text:span text:style-name="T263">diškumą, gydymui reikalingą dozuočių skaičių ir vaistinio preparato registruotoją</text:span><text:span text:style-name="T264"><text:s/></text:span><text:span text:style-name="T265">bei pažymi „Vardinis vaistinis preparatas“;</text:span><text:s/></text:p>
      <text:p text:style-name="P266">Punkto pakeitimai:</text:p>
      <text:soft-page-break/>
      <text:p text:style-name="P267"><text:span text:style-name="T268">Nr.<text:s/></text:span><text:a xlink:href="https://www.e-tar.lt/portal/legalAct.html?documentId=ab73950013e711e58569be21ff080a8c" office:target-frame-name="_top" xlink:show="replace"><text:span text:style-name="T269">V-765</text:span></text:a><text:span text:style-name="T270">, 2</text:span><text:span text:style-name="T271">015-06-12, paskelbta TAR 2015-06-16, i. k. 2015-09605</text:span></text:p>
      <text:p text:style-name="Normal"/>
      <text:p text:style-name="P272">15.1.2. „Esu susipažinęs (-usi) su moksliškai pagrįsta informacija apie šio vaistinio preparato klinikines, farmakologines ir farmacines savybes. Pacientui (jo atstovui) pateikiau išsamią<text:s/>informaciją apie šį vaistinį preparatą ir skiriu jį vadovaudamasis (-asi) Lietuvos Respublikos sveikatos apsaugos ministro patvirtintomis Vardinių vaistinių preparatų įsigijimo taisyklėmis.“;</text:p>
      <text:p text:style-name="P273">15.2. informuotas pacientas (jo atstovas) sutikimą vartoti<text:s/>vardinį vaistinį preparatą patvirtina parašu medicinos dokumente;</text:p>
      <text:p text:style-name="P274"><text:span text:style-name="T275">15.3</text:span><text:span text:style-name="T276">. įstaigos padalinio atstovas ligoninės vaistinei, jei jos nėra, už vaistinių preparatų užsakymą atsakingam asmeniui pateikia atskirą vardinio vaistinio preparato reikalavimą, kuria</text:span><text:span text:style-name="T277">me papildomai nurodoma vardinio vaistinio preparato pavadinimas, stiprumas, farmacinė forma, veikliųjų medžiagų pavadinimai ir kiekiai, vaistinio preparato registruotojas, paciento vardas, pavardė, jo medicinos dokumento numeris, vardinį vaistinį preparatą</text:span><text:span text:style-name="T278"><text:s/>skyrusio gydytojo vardas, pavardė, parašas ir data. Reikalavimo viršuje pažymima „vardinio vaistinio preparato“;</text:span><text:s/></text:p>
      <text:p text:style-name="P279">Punkto pakeitimai:</text:p>
      <text:p text:style-name="P280"><text:span text:style-name="T281">Nr.<text:s/></text:span><text:a xlink:href="https://www.e-tar.lt/portal/legalAct.html?documentId=ab73950013e711e58569be21ff080a8c" office:target-frame-name="_top" xlink:show="replace"><text:span text:style-name="T282">V-765</text:span></text:a><text:span text:style-name="T283">, 2015-06-12, p</text:span><text:span text:style-name="T284">askelbta TAR 2015-06-16, i. k. 2015-09605</text:span></text:p>
      <text:p text:style-name="Normal"/>
      <text:p text:style-name="P285">15.4. išrašydamas pacientą iš stacionarinės asmens sveikatos priežiūros įstaigos, gydytojas gali rekomenduoti ambulatorinį gydymą vardiniu vaistiniu preparatu.</text:p>
      <text:p text:style-name="P286">16. Jei reikia, asmens sveikatos priežiūros<text:s/>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287">16.1. įsigyjami pateikus didmeninio platinimo įmonei užsakymą, kuriame įrašomi šių Taisyklių 18 punkte nurodyti duomenys;</text:p>
      <text:p text:style-name="P288">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289"/>
      <text:p text:style-name="P290"><text:span text:style-name="T291">III</text:span><text:span text:style-name="T292">.<text:s/></text:span><text:span text:style-name="T293">VARDINIŲ VAISTINIŲ PREPARATŲ TIEKIMAS IR PARDAVIMAS (IŠDAVIMAS)</text:span></text:p>
      <text:p text:style-name="P294"/>
      <text:p text:style-name="P295">17. Vaistininkas,<text:s/>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296"><text:span text:style-name="T297">18</text:span><text:span text:style-name="T298">. Vaistininkas platinimo įmonei nedelsdamas pateikia atskirą vardinio vaistinio preparato užsakymą, kurio viršuje pažymi „vardinio vaistinio preparato“, ir papildomai nurodo vardinio vaistinio preparato pavadinimą, stiprumą,</text:span><text:span text:style-name="T299"><text:s/>farmacinę formą, veikliųjų medžiagų pavadinimus ir kiekius, pakuotės dydį ir reikiamų pakuočių kiekį, vaistinio preparato registruotoją.</text:span><text:s/></text:p>
      <text:p text:style-name="P300">Punkto pakeitimai:</text:p>
      <text:p text:style-name="P301"><text:span text:style-name="T302">Nr.<text:s/></text:span><text:a xlink:href="https://www.e-tar.lt/portal/legalAct.html?documentId=ab73950013e711e58569be21ff080a8c" office:target-frame-name="_top" xlink:show="replace"><text:span text:style-name="T303">V-765</text:span></text:a><text:span text:style-name="T304">, 2015-06-12, paskelbta TAR 2015-06-16, i. k. 2015-09605</text:span></text:p>
      <text:p text:style-name="Normal"/>
      <text:p text:style-name="P305">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306">20. Platinimo įmonė, gavusi vardinio vaistinio preparato užsakymo patvirtinimą, turi jį kuo skubiau įvežti / importuoti bei pateikti<text:s/>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307"><text:span text:style-name="T308">20</text:span><text:span text:style-name="T309">1</text:span><text:span text:style-name="T310">. Platinimo įmonė gali užsakyti ir laikyti vardinio vaistinio preparato kiekį, didesnį už nurodytąjį vaistinės ar asmens sveikatos priežiūros įstaigos vardinio vaistinio preparato užsakyme,<text:s/></text:span><text:soft-page-break/><text:span text:style-name="T311">atsižvelgdam</text:span><text:span text:style-name="T312">a į numatomą jo poreikį.</text:span><text:s/></text:p>
      <text:p text:style-name="P313">Papildyta punktu:</text:p>
      <text:p text:style-name="P314"><text:span text:style-name="T315">Nr.<text:s/></text:span><text:a xlink:href="https://www.e-tar.lt/portal/legalAct.html?documentId=TAR.20596AE2B25A" office:target-frame-name="_top" xlink:show="replace"><text:span text:style-name="T316">V-867</text:span></text:a><text:span text:style-name="T317">, 2009-10-22, Žin., 2009, Nr. 129-5625 (2009-10-29), i. k. 1092250ISAK000V-867</text:span></text:p>
      <text:p text:style-name="Normal"/>
      <text:p text:style-name="P318">21. Visuomenės vaistinės vykdomas<text:s/>vardinių vaistinių preparatų pardavimas (išdavimas):</text:p>
      <text:p text:style-name="P319">21.1. vaistininkas, gavęs platinimo įmonės informaciją apie tiekimo sąlygas, turi apie jas informuoti pacientą;</text:p>
      <text:p text:style-name="P320">21.2. vaistinei pasirašius vardinio vaistinio preparato užsakymo sutartį su pacientu<text:s/>(jo atstovu) bei pacientui (jo atstovui) sumokėjus 20 proc. vardinio vaistinio preparato kainos avansinę įmoką (išskyrus atvejus, kai pateikiamas 3 formos receptas), patvirtinamas vardinio vaistinio preparato užsakymas platinimo įmonei;</text:p>
      <text:p text:style-name="P321">21.3. jei pacientas (jo atstovas) atsisako siūlomomis sąlygomis įsigyti vardinį vaistinį preparatą, vaistinė apie tai nedelsdama informuoja gydytoją, kad galėtų spręsti ligonio gydymą kitais būdais;</text:p>
      <text:p text:style-name="P322">21.4. vaistininkas, parduodamas (išduodamas) vardinį vaistinį preparatą pacientui (jo atstovui), vadovaudamasis pareiškimu, turi pateikti informaciją apie vaistinio preparato vartojimą;</text:p>
      <text:p text:style-name="P323">21.5. jei vardinio vaistinio preparato pakuotė paženklinta ne lotyniškais rašmenimis, vaistininkas, parduodamas (išduodamas) preparatą<text:s/>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324">21.6. kai pacientas (jo atstovas) vaistinei pakartotinai pateikia receptą vardiniam vaistiniam preparatui pareiškimo galiojimo metu, vaistininkas registruoja receptą bei jį saugo kartu su jau turimais dokumentais.</text:p>
      <text:p text:style-name="P325"><text:span text:style-name="T326">21</text:span><text:span text:style-name="T327">1</text:span><text:span text:style-name="T328">. Visuomenės vaistinė gali užsakyti ir laikyti vardinio vaistinio preparato kiekį, atitinkantį metinį poreikį, nustatytą remiantis pareiškime nurodytu</text:span><text:span text:style-name="T329"><text:s/>reikiamu pakuočių kiekiu. Asmens sveikatos priežiūros įstaiga gali užsakyti ir laikyti vardinio vaistinio preparato kiekį, nurodytą pateiktuose reikalavimuose arba užsakytą pagal Reikalingų vardinių vaistinių preparatų sąrašą.</text:span><text:s/></text:p>
      <text:p text:style-name="P330">Papildyta punktu:</text:p>
      <text:p text:style-name="P331"><text:span text:style-name="T332">Nr.<text:s/></text:span><text:a xlink:href="https://www.e-tar.lt/portal/legalAct.html?documentId=TAR.20596AE2B25A" office:target-frame-name="_top" xlink:show="replace"><text:span text:style-name="T333">V-867</text:span></text:a><text:span text:style-name="T334">, 2009-10-22, Žin., 2009, Nr. 129-5625 (2009-10-29), i. k. 1092250ISAK000V-867</text:span></text:p>
      <text:p text:style-name="Normal"/>
      <text:p text:style-name="P335">22. Ligoninėje vykdomas vardinių vaistinių preparatų išdavimas:</text:p>
      <text:p text:style-name="P336">22.1. vaistininkas, gavęs platinimo įmonės informaciją apie tiekimo sąlygas, turi apie jas informuoti vardinį vaistinį preparatą paskyrusį gydytoją ir, tik jam pritarus, patvirtinti platinimo įmonei vardinio vaistinio preparato užsakymą;</text:p>
      <text:p text:style-name="P337">22.2. vardiniai vaistiniai preparatai išduodami sveikatos priežiūros įstaigos padaliniui šių Taisyklių 15.3 punkte nustatyta tvarka pateikusiam reikalavimą vardiniam vaistiniam preparatui gauti.</text:p>
      <text:p text:style-name="P338"/>
      <text:p text:style-name="P339"><text:span text:style-name="T340">IV</text:span><text:span text:style-name="T341">.<text:s/></text:span><text:span text:style-name="T342">BAIGIAMOSIOS NUOSTATOS</text:span></text:p>
      <text:p text:style-name="P343"/>
      <text:p text:style-name="P344">23. Vardinio vaistinio preparato užsakymas, kurį<text:s/>vaistinė ar asmens sveikatos priežiūros įstaiga pateikia platinimo įmonei, yra pagrindas tiek vaistinei, tiek asmens sveikatos priežiūros įstaigai, tiek platinimo įmonei įsigyti neregistruotus vaistinius preparatus.</text:p>
      <text:p text:style-name="P345">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346">25. Duomenis apie įvežtus/importuotus ir parduotus vardinius vaistinius preparatus platinimo įmonė turi pateikti Tarnybai jos nustatyta tvarka.</text:p>
      <text:p text:style-name="P347"><text:span text:style-name="T348">26</text:span><text:span text:style-name="T349">. Kai vadovaujantis šiomis Taisyklėmis skiriami centralizuotai</text:span><text:span text:style-name="T350"><text:s/>perkami registracijos<text:s/></text:span><text:soft-page-break/><text:span text:style-name="T351">sąlygų neatitinkantys arba kompensuojamieji ar centralizuotai perkami neregistruoti vaistiniai preparatai, jiems netaikomi Taisyklių 3, 10, 12 (išskyrus reikalavimą gydytojui pateikti informaciją apie skiriamą vaistinį preparatą), 14</text:span><text:span text:style-name="T352">, 15.1–15.3, 16, 17–23, 25 punktų reikalavimai, o išrašant, tiekiant ir parduodant (išduodant) šiuos vaistinius preparatus vadovaujamasi Lietuvos Respublikos teisės aktais, reglamentuojančiais kompensuojamuosius ir centralizuotai perkamus vaistinius prepar</text:span><text:span text:style-name="T353">atus. Kai vadovaujantis šiomis Taisyklėmis skiriami kompensuojamieji registracijos sąlygų neatitinkantys vaistiniai preparatai, jiems netaikomi Taisyklių 10 punkto reikalavimai.</text:span><text:s/></text:p>
      <text:p text:style-name="P354">Papildyta punktu:</text:p>
      <text:p text:style-name="P355"><text:span text:style-name="T356">Nr.<text:s/></text:span><text:a xlink:href="https://www.e-tar.lt/portal/legalAct.html?documentId=TAR.20596AE2B25A" office:target-frame-name="_top" xlink:show="replace"><text:span text:style-name="T357">V-867</text:span></text:a><text:span text:style-name="T358">, 2009-10-22, Žin., 2009, Nr. 129-5625 (2009-10-29), i. k. 1092250ISAK000V-867</text:span></text:p>
      <text:p text:style-name="P359">Punkto pakeitimai:</text:p>
      <text:p text:style-name="P360"><text:span text:style-name="T361">Nr.<text:s/></text:span><text:a xlink:href="https://www.e-tar.lt/portal/legalAct.html?documentId=TAR.816B6CBE9AE5" office:target-frame-name="_top" xlink:show="replace"><text:span text:style-name="T362">V-369</text:span></text:a><text:span text:style-name="T363">, 2011-04-15, Žin., 2011, Nr.<text:s/></text:span><text:span text:style-name="T364">47-2254 (2011-04-21), i. k. 1112250ISAK000V-369</text:span></text:p>
      <text:p text:style-name="Normal"/>
      <text:p text:style-name="P365">______________</text:p>
      <text:p text:style-name="P366">Priedo pakeitimai:</text:p>
      <text:p text:style-name="P367"><text:span text:style-name="T368">Nr.<text:s/></text:span><text:a xlink:href="https://www.e-tar.lt/portal/legalAct.html?documentId=TAR.C9F9B4FD7331" office:target-frame-name="_top" xlink:show="replace"><text:span text:style-name="T369">V-233</text:span></text:a><text:span text:style-name="T370">, 2007-04-05, Žin., 2007, Nr. 42-1598 (2007-04-14), i. k. 1072250ISAK000V-23</text:span><text:span text:style-name="T371">3</text:span></text:p>
      <text:p text:style-name="Normal"/>
      <text:p text:style-name="P372"/>
      <text:soft-page-break/>
      <text:p text:style-name="P373">Vardinių vaistinių preparatų</text:p>
      <text:p text:style-name="P374">įsigijimo taisyklių<text:s/></text:p>
      <text:p text:style-name="P375"><text:span text:style-name="T376">priedas</text:span></text:p>
      <text:p text:style-name="P377"/>
      <text:p text:style-name="P378"><text:span text:style-name="T379">(Vardinio vaistinio preparato skyrimo pareiškimo forma)</text:span></text:p>
      <text:p text:style-name="P380"><text:span text:style-name="T381">__________________________________________________________</text:span></text:p>
      <text:p text:style-name="P382">(ambulatorinės asmens sveikatos priežiūros įstaigos pavadinimas)</text:p>
      <text:p text:style-name="P383">______________________________________</text:p>
      <text:p text:style-name="P384">(kodas, adresas, telefonas, faksas, el. paštas)</text:p>
      <text:p text:style-name="P385"/>
      <text:p text:style-name="P386">VARDINIO VAISTINIO PREPARATO SKYRIMO</text:p>
      <text:p text:style-name="P387">PAREIŠKIMAS</text:p>
      <text:p text:style-name="P388"/>
      <text:p text:style-name="P389"><text:span text:style-name="T390">_____________ Nr. ______</text:span></text:p>
      <text:p text:style-name="P391">(data)</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1.</text:p>
          </table:table-cell>
          <table:table-cell table:style-name="TableCell399">
            <text:p text:style-name="P400">Gydytojo vardas, pavardė<text:s/>....................................................................................................</text:p>
            <text:p text:style-name="P401">Tel., faks., el. paštas ............................................................................................................</text:p>
          </table:table-cell>
        </table:table-row>
        <table:table-row table:style-name="TableRow402">
          <table:table-cell table:style-name="TableCell403">
            <text:p text:style-name="P404">2.</text:p>
          </table:table-cell>
          <table:table-cell table:style-name="TableCell405">
            <text:p text:style-name="P406">Paciento vardas,<text:s/>pavardė, asmens kodas (gimimo data, jei neturi kodo) ............................</text:p>
            <text:p text:style-name="P407">..............................................................................................................................................</text:p>
            <text:p text:style-name="P408">Adresas ................................................................................................................................</text:p>
            <text:p text:style-name="P409">Medicinos dokumento rūšis ir Nr. .......................................................................................</text:p>
          </table:table-cell>
        </table:table-row>
        <table:table-row table:style-name="TableRow410">
          <table:table-cell table:style-name="TableCell411">
            <text:p text:style-name="P412">3.</text:p>
          </table:table-cell>
          <table:table-cell table:style-name="TableCell413">
            <text:p text:style-name="P414">Vaistinio preparato pavadinimas, stiprumas, farmacinė forma ...........................................</text:p>
            <text:p text:style-name="P415">Veikliųjų medžiagų pavadinimai ir kiekiai ..............................................................................................................................................</text:p>
            <text:p text:style-name="P416">..............................................................................................................................................</text:p>
            <text:p text:style-name="P417">..............................................................................................................................................</text:p>
            <text:p text:style-name="P418">Pakuotės dydis .....................................................................................................................</text:p>
            <text:p text:style-name="P419">Reikiamas pakuočių kiekis ..................................................................................................</text:p>
            <text:p text:style-name="P420">Vienkartinė dozė, vartojimo būdas ir periodiškumas ..........................................................</text:p>
            <text:p text:style-name="P421">..............................................................................................................................................</text:p>
            <text:p text:style-name="P422">Vaistinio preparato registruotojas</text:p>
            <text:p text:style-name="P423">..............................................................................................................................................</text:p>
          </table:table-cell>
        </table:table-row>
        <table:table-row table:style-name="TableRow424">
          <table:table-cell table:style-name="TableCell425">
            <text:p text:style-name="P426">4.</text:p>
          </table:table-cell>
          <table:table-cell table:style-name="TableCell427">
            <text:p text:style-name="P428">Patvirtinu, kad:</text:p>
            <text:p text:style-name="P429"><text:span text:style-name="T430">- esu susipažinęs(-usi) su moksliškai pagrįsta informacija apie šio vaistinio preparato klinikines, farmakologines</text:span><text:span text:style-name="T431"><text:s/>ir farmacines savybes;</text:span></text:p>
            <text:p text:style-name="P432">- pacientui (jo atstovui) pateikiau išsamią informaciją apie šio vardinio vaistinio preparato skyrimo priežastis, laukiamą terapinę naudą, vartojimo ypatumus, atsargumo priemones, galimą nepageidaujamą poveikį;</text:p>
            <text:p text:style-name="P433">-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434"/>
            <text:p text:style-name="P435">Gydytojas<text:s/>______________________________________________________________</text:p>
            <text:p text:style-name="P436">(parašas) <text:s text:c="53"/>(vardas ir pavardė)</text:p>
          </table:table-cell>
        </table:table-row>
        <table:table-row table:style-name="TableRow437">
          <table:table-cell table:style-name="TableCell438">
            <text:p text:style-name="P439">5.</text:p>
          </table:table-cell>
          <table:table-cell table:style-name="TableCell440">
            <text:p text:style-name="P441">Esu informuotas apie vaistinio preparato skyrimo priežastis, laukiamą terapinę naudą, vartojimo ypatumus,<text:s/>atsargumo priemones, galimą nepageidaujamą poveikį ir sutinku jį vartoti:</text:p>
            <text:p text:style-name="P442">_________________________</text:p>
            <text:p text:style-name="P443">(paciento (jo atstovo) parašas)</text:p>
            <text:p text:style-name="P444">___________________________________________</text:p>
            <text:soft-page-break/>
            <text:p text:style-name="P445">(paciento (jo atstovo) vardas ir pavardė)</text:p>
            <text:p text:style-name="P446">___________</text:p>
            <text:p text:style-name="P447">(data)</text:p>
          </table:table-cell>
        </table:table-row>
      </table:table>
      <text:soft-page-break/>
      <text:p text:style-name="P448"><text:span text:style-name="T449">__________________</text:span></text:p>
      <text:p text:style-name="P450">Formos pakeitimai:</text:p>
      <text:p text:style-name="P451"><text:span text:style-name="T452">Nr.<text:s/></text:span><text:a xlink:href="https://www.e-tar.lt/portal/legalAct.html?documentId=TAR.628149D6CAE2" office:target-frame-name="_top" xlink:show="replace"><text:span text:style-name="T453">V-244</text:span></text:a><text:span text:style-name="T454">, 2006-04-03, Žin., 2006, Nr. 39-1402 (2006-04-08), i. k. 1062250ISAK000V-244</text:span></text:p>
      <text:p text:style-name="P455"><text:span text:style-name="T456">Nr.<text:s/></text:span><text:a xlink:href="https://www.e-tar.lt/portal/legalAct.html?documentId=TAR.113A33603A76" office:target-frame-name="_top" xlink:show="replace"><text:span text:style-name="T457">V-793</text:span></text:a><text:span text:style-name="T458">, 2006-09-26, Žin., 2006, Nr. 105-4027 (2006-09-30), i. k. 1062250ISAK000V-793</text:span></text:p>
      <text:p text:style-name="P459"><text:span text:style-name="T460">Nr.<text:s/></text:span><text:a xlink:href="https://www.e-tar.lt/portal/legalAct.html?documentId=TAR.C9F9B4FD7331" office:target-frame-name="_top" xlink:show="replace"><text:span text:style-name="T461">V-233</text:span></text:a><text:span text:style-name="T462">, 2007-04-05, Žin., 2007, Nr. 42-1598 (2007-04-14), i. k. 1072</text:span><text:span text:style-name="T463">250ISAK000V-233</text:span></text:p>
      <text:p text:style-name="P464"><text:span text:style-name="T465">Nr.<text:s/></text:span><text:a xlink:href="https://www.e-tar.lt/portal/legalAct.html?documentId=ab73950013e711e58569be21ff080a8c" office:target-frame-name="_top" xlink:show="replace"><text:span text:style-name="T466">V-765</text:span></text:a><text:span text:style-name="T467">, 2015-06-12, paskelbta TAR 2015-06-16, i. k. 2015-09605</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veikatos apsaugos ministerija,<text:s/></text:span><text:span text:style-name="T477">Įsakymas</text:span></text:p>
      <text:p text:style-name="P478"><text:span text:style-name="T479">Nr.<text:s/></text:span><text:a xlink:href="https://www.e-tar.lt/portal/legalAct.html?documentId=TAR.C4A64654F37E" office:target-frame-name="_top" xlink:show="replace"><text:span text:style-name="T480">V-599</text:span></text:a><text:span text:style-name="T481">, 2005-07-22, Žin., 2005, Nr. 93-3485 (2005-08-02), i. k. 1052250ISAK000V-599</text:span></text:p>
      <text:p text:style-name="P482"><text:span text:style-name="T483">Dėl Lietuvos Respublikos sveikatos apsaugos ministro 2005 m. gegužės 9 d.<text:s/></text:span><text:span text:style-name="T484">įsakymo Nr. V-374 "Dėl Vardinių vaistinių preparatų įsigijimo taisyklių patvirtinimo" pakeitimo</text:span></text:p>
      <text:p text:style-name="P485"/>
      <text:p text:style-name="P486"><text:span text:style-name="T487">2.</text:span></text:p>
      <text:p text:style-name="P488"><text:span text:style-name="T489">Lietuvos Respublikos sveikatos apsaugos ministerija, Įsakymas</text:span></text:p>
      <text:p text:style-name="P490"><text:span text:style-name="T491">Nr.<text:s/></text:span><text:a xlink:href="https://www.e-tar.lt/portal/legalAct.html?documentId=TAR.628149D6CAE2" office:target-frame-name="_top" xlink:show="replace"><text:span text:style-name="T492">V-244</text:span></text:a><text:span text:style-name="T493">, 2</text:span><text:span text:style-name="T494">006-04-03, Žin., 2006, Nr. 39-1402 (2006-04-08), i. k. 1062250ISAK000V-244</text:span></text:p>
      <text:p text:style-name="P495"><text:span text:style-name="T496">Dėl Lietuvos Respublikos sveikatos apsaugos ministro 2005 m. gegužės 9 d. įsakymo Nr. V-374 "Dėl Vardinių vaistinių preparatų įsigijimo taisyklių patvirtinimo" pakeitimo</text:span></text:p>
      <text:p text:style-name="P497"/>
      <text:p text:style-name="P498"><text:span text:style-name="T499">3.</text:span></text:p>
      <text:p text:style-name="P500"><text:span text:style-name="T501">Lietuvo</text:span><text:span text:style-name="T502">s Respublikos sveikatos apsaugos ministerija, Įsakymas</text:span></text:p>
      <text:p text:style-name="P503"><text:span text:style-name="T504">Nr.<text:s/></text:span><text:a xlink:href="https://www.e-tar.lt/portal/legalAct.html?documentId=TAR.113A33603A76" office:target-frame-name="_top" xlink:show="replace"><text:span text:style-name="T505">V-793</text:span></text:a><text:span text:style-name="T506">, 2006-09-26, Žin., 2006, Nr. 105-4027 (2006-09-30), i. k. 1062250ISAK000V-793</text:span></text:p>
      <text:p text:style-name="P507"><text:span text:style-name="T508">Dėl Lietuvos Respublikos sveika</text:span><text:span text:style-name="T509">tos apsaugos ministro 2005 m. gegužės 9 d. įsakymo Nr. V-374 "Dėl Vardinių vaistinių preparatų įsigijimo taisyklių patvirtinimo" pakeitimo</text:span></text:p>
      <text:p text:style-name="P510"/>
      <text:p text:style-name="P511"><text:span text:style-name="T512">4.</text:span></text:p>
      <text:p text:style-name="P513"><text:span text:style-name="T514">Lietuvos Respublikos sveikatos apsaugos ministerija, Įsakymas</text:span></text:p>
      <text:p text:style-name="P515"><text:span text:style-name="T516">Nr.<text:s/></text:span><text:a xlink:href="https://www.e-tar.lt/portal/legalAct.html?documentId=TAR.C9F9B4FD7331" office:target-frame-name="_top" xlink:show="replace"><text:span text:style-name="T517">V-233</text:span></text:a><text:span text:style-name="T518">, 2007-04-05, Žin., 2007, Nr. 42-1598 (2007-04-14), i. k. 1072250ISAK000V-233</text:span></text:p>
      <text:p text:style-name="P519"><text:span text:style-name="T520">Dėl Lietuvos Respublikos sveikatos apsaugos ministro 2005 m. gegužės 9 d. įsakymo Nr. V-374 "Dėl Vardinių vaistinių preparatų įsigijimo ta</text:span><text:span text:style-name="T521">isyklių patvirtinimo" pakeitimo</text:span></text:p>
      <text:p text:style-name="P522"/>
      <text:p text:style-name="P523"><text:span text:style-name="T524">5.</text:span></text:p>
      <text:p text:style-name="P525"><text:span text:style-name="T526">Lietuvos Respublikos sveikatos apsaugos ministerija, Įsakymas</text:span></text:p>
      <text:p text:style-name="P527"><text:span text:style-name="T528">Nr.<text:s/></text:span><text:a xlink:href="https://www.e-tar.lt/portal/legalAct.html?documentId=TAR.20596AE2B25A" office:target-frame-name="_top" xlink:show="replace"><text:span text:style-name="T529">V-867</text:span></text:a><text:span text:style-name="T530">, 2009-10-22, Žin., 2009, Nr. 129-5625 (2009-10-29), i. k. 1092250I</text:span><text:span text:style-name="T531">SAK000V-867</text:span></text:p>
      <text:p text:style-name="P532"><text:span text:style-name="T533">Dėl Lietuvos Respublikos sveikatos apsaugos ministro 2005 m. gegužės 9 d. įsakymo Nr. V-374 "Dėl Vardinių vaistinių preparatų įsigijimo taisyklių patvirtinimo" pakeitimo</text:span></text:p>
      <text:p text:style-name="P534"/>
      <text:p text:style-name="P535"><text:span text:style-name="T536">6.</text:span></text:p>
      <text:p text:style-name="P537"><text:span text:style-name="T538">Lietuvos Respublikos sveikatos apsaugos ministerija, Įsakymas</text:span></text:p>
      <text:p text:style-name="P539"><text:span text:style-name="T540">Nr.<text:s/></text:span><text:a xlink:href="https://www.e-tar.lt/portal/legalAct.html?documentId=TAR.816B6CBE9AE5" office:target-frame-name="_top" xlink:show="replace"><text:span text:style-name="T541">V-369</text:span></text:a><text:span text:style-name="T542">, 2011-04-15, Žin., 2011, Nr. 47-2254 (2011-04-21), i. k. 1112250ISAK000V-369</text:span></text:p>
      <text:p text:style-name="P543"><text:span text:style-name="T544">Dėl Lietuvos Respublikos sveikatos apsaugos ministro 2005 m. gegužės 9 d. įsakymo Nr. V-374 "Dė</text:span><text:span text:style-name="T545">l Vardinių vaistinių preparatų įsigijimo taisyklių patvirtinimo" pakeitimo</text:span></text:p>
      <text:p text:style-name="P546"/>
      <text:p text:style-name="P547"><text:span text:style-name="T548">7.</text:span></text:p>
      <text:p text:style-name="P549"><text:span text:style-name="T550">Lietuvos Respublikos sveikatos apsaugos ministerija, Įsakymas</text:span></text:p>
      <text:p text:style-name="P551"><text:span text:style-name="T552">Nr.<text:s/></text:span><text:a xlink:href="https://www.e-tar.lt/portal/legalAct.html?documentId=ab73950013e711e58569be21ff080a8c" office:target-frame-name="_top" xlink:show="replace"><text:span text:style-name="T553">V-765</text:span></text:a><text:span text:style-name="T554">,<text:s/></text:span><text:span text:style-name="T555">2015-06-12, paskelbta TAR 2015-06-16, i. k. 2015-09605</text:span></text:p>
      <text:p text:style-name="P556"><text:span text:style-name="T557">Dėl Lietuvos Respublikos sveikatos apsaugos ministro 2005 m. gegužės 9 d. įsakymo Nr. V-374 „Dėl Vardinių vaistinių preparatų įsigijimo taisyklių patvirtinimo“ pakeitimo</text:span></text:p>
      <text:p text:style-name="P558"/>
      <text:p text:style-name="P559"><text:span text:style-name="T560">8.</text:span></text:p>
      <text:p text:style-name="P561"><text:span text:style-name="T562">Lietuvos Respublikos sveika</text:span><text:span text:style-name="T563">tos apsaugos ministerija, Įsakymas</text:span></text:p>
      <text:p text:style-name="P564"><text:span text:style-name="T565">Nr.<text:s/></text:span><text:a xlink:href="https://www.e-tar.lt/portal/legalAct.html?documentId=04b8d9d07d7f11e5b7eba10a9b5a9c5f" office:target-frame-name="_top" xlink:show="replace"><text:span text:style-name="T566">V-1197</text:span></text:a><text:span text:style-name="T567">, 2015-10-27, paskelbta TAR 2015-10-28, i. k. 2015-17034</text:span></text:p>
      <text:p text:style-name="P568"><text:span text:style-name="T569">Dėl Lietuvos Respublikos sveikatos apsaugos ministro 200</text:span><text:span text:style-name="T570">5 m. gegužės 9 d. įsakymo Nr. V-374 „Dėl Vardinių vaistinių preparatų įsigijimo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6T09:34:00Z</meta:creation-date>
    <dc:date>2019-03-06T09:34:00Z</dc:date>
    <meta:template xlink:href="Normal.dotm" xlink:type="simple"/>
    <meta:editing-cycles>2</meta:editing-cycles>
    <meta:editing-duration>PT0S</meta:editing-duration>
    <meta:document-statistic meta:page-count="11" meta:paragraph-count="67" meta:word-count="5030" meta:character-count="33634" meta:row-count="238" meta:non-whitespace-character-count="28671"/>
  </office:meta>
</office:document-meta>
</file>