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543in">
        <style:tab-stops/>
      </style:paragraph-properties>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font-weight="bold" style:font-weight-asian="bold" style:font-weight-complex="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break-before="page" fo:margin-left="3.543in">
        <style:tab-stops/>
      </style:paragraph-properties>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paragraph-properties fo:widows="0" fo:orphans="0" fo:text-indent="3.543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text-properties fo:font-size="10pt" style:font-size-asian="10p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338"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340" style:family="table-column">
      <style:table-column-properties style:column-width="6.6923in" style:use-optimal-column-width="false"/>
    </style:style>
    <style:style style:name="Table339" style:family="table">
      <style:table-properties style:width="6.6923in" fo:margin-left="0in" table:align="left"/>
    </style:style>
    <style:style style:name="TableRow341" style:family="table-row">
      <style:table-row-properties style:min-row-height="0.0138in" style:use-optimal-row-height="false"/>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4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4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46" style:family="table-row">
      <style:table-row-properties style:min-row-height="0.0138in" style:use-optimal-row-height="false"/>
    </style:style>
    <style:style style:name="TableCell3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4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53" style:family="table-row">
      <style:table-row-properties style:min-row-height="0.0138in" style:use-optimal-row-height="false"/>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5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3"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67"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68"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69"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70"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371"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372"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373" style:family="table-row">
      <style:table-row-properties style:min-row-height="0.0138in" style:use-optimal-row-height="false"/>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37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77"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7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79"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8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81"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382" style:parent-style-name="Normal" style:family="paragraph">
      <style:paragraph-properties fo:widows="0" fo:orphans="0"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5-06-17 iki 2015-06-30</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soft-page-break/>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soft-page-break/>
      <text:p text:style-name="P96">PATVIRTINTA</text:p>
      <text:p text:style-name="P97">Lietuvos Respublikos sveikatos apsaugos</text:p>
      <text:p text:style-name="P98">ministro 2007 m. balandžio 5 d.</text:p>
      <text:p text:style-name="P99">Įsakymu Nr. V-233</text:p>
      <text:p text:style-name="P100"/>
      <text:p text:style-name="P101"><text:span text:style-name="T102">VARDINIŲ VAISTINIŲ PREPARATŲ ĮSIGIJIMO TAISYKLĖS<text:s/></text:span></text:p>
      <text:p text:style-name="P103"/>
      <text:p text:style-name="P104"><text:span text:style-name="T105">I</text:span><text:span text:style-name="T106">.<text:s/></text:span><text:span text:style-name="T107">BENDROSIOS NUOSTATOS</text:span></text:p>
      <text:p text:style-name="P108"/>
      <text:p text:style-name="P109">1. Vardinių vaistinių preparatų įsigijimo taisyklės (toliau – Taisyklės) reglamentuoja vardinių vaistinių preparatų skyrimą, tiekimą ir pardavimą (išdavimą).</text:p>
      <text:p text:style-name="P110">2. Taisyklės netaikomos šiems vaistiniams preparatams:</text:p>
      <text:p text:style-name="P111">2.1. narkotiniams vaistiniams preparatams (išskyrus atvejus, kai asmens sveikatos priežiūros įstaiga įsigyja vaistinį preparatą, įrašytą į įstaigos vadovo patvirtintą Reikalingų vardinių vaistinių preparatų sąrašą);</text:p>
      <text:p text:style-name="P112">2.2. homeopatiniams ir antroposofiniams (išskyrus vaistinius preparatus su patvirtintomis terapinėmis indikacijomis, registruotus Europos ekonominės erdvės valstybėse (toliau – EEE valstybėse);</text:p>
      <text:p text:style-name="P113">2.3. augaliniams (išskyrus registruotus EEE valstybėse);</text:p>
      <text:p text:style-name="P114">2.4. tiriamiesiems;</text:p>
      <text:p text:style-name="P115">2.5. ekstemporaliems;</text:p>
      <text:p text:style-name="P116">2.6. kuriuos įsiveža ar gauna paštu fizinis asmuo asmeniniam vartojimui.</text:p>
      <text:p text:style-name="P117"><text:span text:style-name="T118">3</text:span><text:span text:style-name="T119">. Vardiniai vaistiniai preparatai gali būti skiriami tik vadovaujantis šių Taisyklių nustatytais r</text:span><text:span text:style-name="T120">eikalavimais. Gydytojas, skirdamas vardinius vaistinius preparatus pavieniams pacientams, už juos tiesiogiai ir asmeniškai atsako Lietuvos Respublikos pacientų teisių ir žalos sveikatai atlyginimo įstatymo ir kitų teisės aktų nustatyta tvarka bei atsižvelg</text:span><text:span text:style-name="T121">iant į Taisyklių 4 punkto nuostatas.</text:span><text:s/></text:p>
      <text:p text:style-name="P122">Punkto pakeitimai:</text:p>
      <text:p text:style-name="P123"><text:span text:style-name="T124">Nr.<text:s/></text:span><text:a xlink:href="https://www.e-tar.lt/portal/legalAct.html?documentId=ab73950013e711e58569be21ff080a8c" office:target-frame-name="_top" xlink:show="replace"><text:span text:style-name="T125">V-765</text:span></text:a><text:span text:style-name="T126">, 2015-06-12, paskelbta TAR 2015-06-16, i. k. 2015-09605</text:span></text:p>
      <text:p text:style-name="Normal"/>
      <text:p text:style-name="P127">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28">5. Vardinius vaistinius preparatus gali įvežti iš kitos EEE<text:s/>valstybės ar importuoti iš trečiosios šalies (toliau – įvežti/importuoti) tik juridiniai asmenys, turintys vaistinių preparatų didmeninio platinimo licencijas (toliau – platinimo įmonė).</text:p>
      <text:p text:style-name="P129">6. Įgyvendinant šių Taisyklių reikalavimus būtina užtikrinti,<text:s/>kad visi asmenys, skiriantys, užsakantys, tiekiantys ir parduodantys (išduodantys) vardinį vaistinį preparatą, taip pat pacientas, vartojantis šį preparatą, žinotų (būtų informuoti), kad vardiniam vaistiniam preparatui nesuteikta rinkodaros teisė Lietuvos<text:s/>Respublikoje, todėl visi su preparatu susiję sprendimai turi būti itin atsakingai priimami ir įgyvendinami.</text:p>
      <text:p text:style-name="P130">7. Vardinių vaistinių preparatų reklama draudžiama. Informacija apie vardinį vaistinį preparatą turi būti teikiama tik suinteresuotiems asmenims.</text:p>
      <text:p text:style-name="P131"><text:span text:style-name="T132">8</text:span><text:span text:style-name="T133">. Vadovaujantis šiomis Taisyklėmis gali būti skiriami ir vaistiniai preparatai, kurie įrašyti į Lietuvos Respublikos ar Europos Bendrijos vaistinių preparatų registrą, tačiau jų pakuotė ir (ar) pakuotės lapelis parengti ne lietuvių kalba (išskyrus t</text:span><text:span text:style-name="T134">eisės aktų nustatytus atvejus, kai pakuotė ir (ar) pakuotės lapelis gali būti parengtas tik užsienio kalba) (toliau – registracijos sąlygų neatitinkantis vaistinis preparatas), taip pat kompensuojamieji arba centralizuotai perkami neregistruoti vaistiniai<text:s/></text:span><text:span text:style-name="T135">preparatai.</text:span><text:s/></text:p>
      <text:p text:style-name="P136">Punkto pakeitimai:</text:p>
      <text:p text:style-name="P137"><text:span text:style-name="T138">Nr.<text:s/></text:span><text:a xlink:href="https://www.e-tar.lt/portal/legalAct.html?documentId=TAR.20596AE2B25A" office:target-frame-name="_top" xlink:show="replace"><text:span text:style-name="T139">V-867</text:span></text:a><text:span text:style-name="T140">, 2009-10-22, Žin., 2009, Nr. 129-5625 (2009-10-29), i. k. 1092250ISAK000V-867</text:span></text:p>
      <text:p text:style-name="Normal"/>
      <text:p text:style-name="P141"><text:span text:style-name="T142">9</text:span><text:span text:style-name="T143">. Šiose Taisyklėse vartojamos sąvokos:</text:span></text:p>
      <text:p text:style-name="P144"><text:span text:style-name="T145">9.1</text:span><text:span text:style-name="T146">.<text:s/></text:span><text:span text:style-name="T147">Centralizuotai perkami vaistiniai preparatai</text:span><text:span text:style-name="T148"><text:s/>– vaistiniai preparatai, perkami pagal sveikatos apsaugos ministro patvirtintą Centralizuotai perkamų vaistinių preparatų ir medicinos pagalbos priemonių sąrašą, jų įsigijimo išlaidas apmokant iš Privalomojo sve</text:span><text:span text:style-name="T149">ikatos draudimo fondo biudžeto lėšų.</text:span></text:p>
      <text:p text:style-name="P150"><text:span text:style-name="T151">9.2</text:span><text:span text:style-name="T152">.<text:s/></text:span><text:span text:style-name="T153">Neregistruoti vaistiniai preparatai</text:span><text:span text:style-name="T154"><text:s/>– vaistiniai preparatai, neįrašyti į Lietuvos Respublikos ar Europos Bendrijos vaistinių preparatų registrą.</text:span></text:p>
      <text:p text:style-name="P155"><text:span text:style-name="T156">9.3</text:span><text:span text:style-name="T157">.<text:s/></text:span><text:span text:style-name="T158">Vardinis vaistinis preparatas</text:span><text:span text:style-name="T159"><text:s/>– pavieniam pacientui būti</text:span><text:span text:style-name="T160">nas neregistruotas vaistinis preparatas, tiekiamas į Lietuvos Respubliką remiantis to paciento gydytojo paskyrimu, pateiktu pagal šių Taisyklių nustatytus reikalavimus, ir skirtas vartoti tiesiogiai šiam gydytojui atsakant.</text:span></text:p>
      <text:p text:style-name="P161"><text:span text:style-name="T162">9.4</text:span><text:span text:style-name="T163">.<text:s/></text:span><text:span text:style-name="T164">Vardinio vaistinio prep</text:span><text:span text:style-name="T165">arato skyrimo pareiškimas<text:s/></text:span><text:span text:style-name="T166">(toliau – pareiškimas) – dokumentas, kuriuo gydytojas patvirtina būtinybę skirti vardinį vaistinį preparatą pacientui, o pacientas (jo atstovas) – sutikimą vartoti vardinį vaistinį preparatą.</text:span></text:p>
      <text:p text:style-name="P167"><text:span text:style-name="T168">9.5</text:span><text:span text:style-name="T169">. Kitos Taisyklėse vartojamos s</text:span><text:span text:style-name="T170">ąvokos atitinka Lietuvos Respublikos farmacijos įstatyme vartojamas sąvokas.</text:span><text:s/></text:p>
      <text:p text:style-name="P171">Punkto pakeitimai:</text:p>
      <text:p text:style-name="P172"><text:span text:style-name="T173">Nr.<text:s/></text:span><text:a xlink:href="https://www.e-tar.lt/portal/legalAct.html?documentId=TAR.20596AE2B25A" office:target-frame-name="_top" xlink:show="replace"><text:span text:style-name="T174">V-867</text:span></text:a><text:span text:style-name="T175">, 2009-10-22, Žin., 2009, Nr. 129-5625 (2009-10-29), i. k.<text:s/></text:span><text:span text:style-name="T176">1092250ISAK000V-867</text:span></text:p>
      <text:p text:style-name="P177"><text:span text:style-name="T178">Nr.<text:s/></text:span><text:a xlink:href="https://www.e-tar.lt/portal/legalAct.html?documentId=ab73950013e711e58569be21ff080a8c" office:target-frame-name="_top" xlink:show="replace"><text:span text:style-name="T179">V-765</text:span></text:a><text:span text:style-name="T180">, 2015-06-12, paskelbta TAR 2015-06-16, i. k. 2015-09605</text:span></text:p>
      <text:p text:style-name="Normal"/>
      <text:p text:style-name="P181"><text:span text:style-name="T182">II</text:span><text:span text:style-name="T183">.<text:s/></text:span><text:span text:style-name="T184">VARDINIO VAISTINIO PREPARATO SKYRIMAS</text:span></text:p>
      <text:p text:style-name="P185"/>
      <text:p text:style-name="P186">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87">http://www.vvkt.lt.</text:span></text:p>
      <text:p text:style-name="P188">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89">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text:s/>atstovo) sutikimą, gydytojas gali skirti vardinį vaistinį preparatą be sutikimo Lietuvos Respublikos pacientų teisių ir žalos sveikatai atlyginimo įstatymo nustatyta tvarka, pareiškime ir/ar paciento medicinos dokumente pažymint „Sprendimas priimtas be sutikimo“.</text:p>
      <text:p text:style-name="P190">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91">14. Vardinį vaistinį preparatą skiriant pacientui, besigydančiam ambulatorinėje asmens sveikatos priežiūros įstaigoje:</text:p>
      <text:p text:style-name="P192">14.1. gydytojas užpildo du pareiškimo egzempliorius (priedas) ir apie tai pažymi paciento medicinos dokumente. Vienas pareiškimo egzempliorius saugomas asmens sveikatos priežiūros įstaigoje;</text:p>
      <text:p text:style-name="P193"><text:span text:style-name="T194">14.2</text:span><text:span text:style-name="T195">. kiekvienam vardinio vaistinio preparato stiprumui ir (ar) farmacinei formai pildomas atskiras pareiškim</text:span><text:span text:style-name="T196">as. Jame nurodomas ne ilgiau kaip vieneriems metams reikalingas vardinio vaistinio preparato pakuočių kiekis;</text:span><text:s/></text:p>
      <text:p text:style-name="P197">Punkto pakeitimai:</text:p>
      <text:p text:style-name="P198"><text:span text:style-name="T199">Nr.<text:s/></text:span><text:a xlink:href="https://www.e-tar.lt/portal/legalAct.html?documentId=TAR.20596AE2B25A" office:target-frame-name="_top" xlink:show="replace"><text:span text:style-name="T200">V-867</text:span></text:a><text:span text:style-name="T201">, 2009-10-22, Žin., 2009, Nr. 129-5</text:span><text:span text:style-name="T202">625 (2009-10-29), i. k. 1092250ISAK000V-867</text:span></text:p>
      <text:p text:style-name="Normal"/>
      <text:p text:style-name="P203"><text:span text:style-name="T204">14.3</text:span><text:span text:style-name="T205">. vardinis vaistinis preparatas išrašomas vadovaujantis Receptų rašymo ir vaistinių preparatų, medicinos priemonių (medicinos prietaisų) ir kompensuojamųjų medicinos pagalbos priemonių išdavimo (pardavim</text:span><text:span text:style-name="T206">o) vaistinėse gyventojams ir popierinių receptų saugojimo, išdavus (pardavus) vaistinius preparatus, medicinos priemones (medicinos prietaisus) ir kompensuojamąsias medicinos pagalbos priemones vaistinėje, taisyklėmis, patvirtintomis Lietuvos Respublikos s</text:span><text:span text:style-name="T207">veikatos apsaugos ministro 2002 m. kovo 8 d. įsakymu Nr. 112 „Dėl Receptų rašymo ir vaistinių preparatų, medicinos priemonių (medicinos prietaisų) ir kompensuojamųjų medicinos pagalbos priemonių išdavimo (pardavimo) vaistinėse gyventojams ir popierinių rec</text:span><text:span text:style-name="T208">eptų saugojimo, išdavus (pardavus) vaistinius preparatus, medicinos priemones (medicinos prietaisus) ir kompensuojamąsias medicinos pagalbos priemones vaistinėje, taisyklių patvirtinimo“. Papildomai recepto viršuje nurodoma „Vardinis vaistinis preparatas“;</text:span><text:s/></text:p>
      <text:p text:style-name="P209">Punkto pakeitimai:</text:p>
      <text:p text:style-name="P210"><text:span text:style-name="T211">Nr.<text:s/></text:span><text:a xlink:href="https://www.e-tar.lt/portal/legalAct.html?documentId=ab73950013e711e58569be21ff080a8c" office:target-frame-name="_top" xlink:show="replace"><text:span text:style-name="T212">V-765</text:span></text:a><text:span text:style-name="T213">, 2015-06-12, paskelbta TAR 2015-06-16, i. k. 2015-09605</text:span></text:p>
      <text:p text:style-name="Normal"/>
      <text:p text:style-name="P214">14.4. gydytojo užpildytas ir pasirašytas kitas pareiškimo<text:s/>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215">14.5. pareiškimas galioja ne ilgiau kaip 1 metus nuo jo išrašymo datos;</text:p>
      <text:p text:style-name="P216">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217"><text:span text:style-name="T218">14.7</text:span><text:span text:style-name="T219">. jei pacientas (jo atstovas) pareiškimo galiojimo metu nori įsigyti vardinį vai</text:span><text:span text:style-name="T220">stinį preparatą kitoje visuomenės vaistinėje, jam prašant išduodamas pareiškimo originalas, kuriame nurodomas jau parduotų (išduotų) vaistinio preparato pakuočių skaičius ir jas pardavusios (išdavusios) visuomenės vaistinės pavadinimas ir adresas. Įrašą pa</text:span><text:span text:style-name="T221">sirašo visuomenės vaistinės farmacijos specialistas, nurodydamas vardą, pavardę ir datą. Visuomenės vaistinėje, kurioje registruotas pareiškimas, paliekama pareiškimo kopija, kurioje įrašomi žodžiai „Pareiškimo originalą gavau“ ir kurią pasirašo pacientas<text:s/></text:span><text:span text:style-name="T222">(jo atstovas), nurodydamas vardą, pavardę ir datą. Vardiniai vaistiniai preparatai pagal pareiškimo kopiją neparduodami (neišduodami);</text:span><text:s/></text:p>
      <text:p text:style-name="P223">Punkto pakeitimai:</text:p>
      <text:p text:style-name="P224"><text:span text:style-name="T225">Nr.<text:s/></text:span><text:a xlink:href="https://www.e-tar.lt/portal/legalAct.html?documentId=TAR.20596AE2B25A" office:target-frame-name="_top" xlink:show="replace"><text:span text:style-name="T226">V-867</text:span></text:a><text:span text:style-name="T227">, 2009-10-</text:span><text:span text:style-name="T228">22, Žin., 2009, Nr. 129-5625 (2009-10-29), i. k. 1092250ISAK000V-867</text:span></text:p>
      <text:p text:style-name="Normal"/>
      <text:p text:style-name="P229"><text:span text:style-name="T230">14.8</text:span><text:span text:style-name="T231">. jei pasibaigus pareiškimo galiojimui vardinį vaistinį preparatą būtina vartoti toliau, nustatytos procedūros atliekamos iš naujo.</text:span><text:s/></text:p>
      <text:p text:style-name="P232">Papildyta punktu:</text:p>
      <text:p text:style-name="P233"><text:span text:style-name="T234">Nr.<text:s/></text:span><text:a xlink:href="https://www.e-tar.lt/portal/legalAct.html?documentId=TAR.20596AE2B25A" office:target-frame-name="_top" xlink:show="replace"><text:span text:style-name="T235">V-867</text:span></text:a><text:span text:style-name="T236">, 2009-10-22, Žin., 2009, Nr. 129-5625 (2009-10-29), i. k. 1092250ISAK000V-867</text:span></text:p>
      <text:p text:style-name="Normal"/>
      <text:p text:style-name="P237">15. Vardinį vaistinį preparatą skiriant pacientui, besigydančiam stacionarinėje asmens sveikatos priežiūros įstaigoje:<text:s/></text:p>
      <text:p text:style-name="P238">15.1. gydytojas paciento medicinos dokumente įrašo:</text:p>
      <text:p text:style-name="P239">15.1.1. skiriamo vardinio vaistinio 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240">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241">15.2. informuotas<text:s/>pacientas (jo atstovas) sutikimą vartoti vardinį vaistinį preparatą patvirtina parašu medicinos dokumente;</text:p>
      <text:p text:style-name="P242">15.3. įstaigos padalinio atstovas ligoninės vaistinei, jei jos nėra, – už vaistinių preparatų<text:s/><text:soft-page-break/>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text:s/>numeris, vardinį vaistinį preparatą skyrusio gydytojo vardas, pavardė, parašas ir data. Reikalavimo viršuje pažymima „vardinio vaistinio preparato“;</text:p>
      <text:p text:style-name="P243">15.4. išrašydamas pacientą iš stacionarinės asmens sveikatos priežiūros įstaigos, gydytojas gali rekomenduoti ambulatorinį gydymą vardiniu vaistiniu preparatu.</text:p>
      <text:p text:style-name="P244">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245">16.1. įsigyjami pateikus didmeninio platinimo įmonei užsakymą, kuriame įrašomi šių Taisyklių 18 punkte nurodyti duomenys;</text:p>
      <text:p text:style-name="P246">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247"/>
      <text:p text:style-name="P248"><text:span text:style-name="T249">III</text:span><text:span text:style-name="T250">.<text:s/></text:span><text:span text:style-name="T251">VARDINIŲ VAISTINIŲ PREPARATŲ TIEKIMAS IR PARDAVIMAS (IŠDAVIMAS)</text:span></text:p>
      <text:p text:style-name="P252"/>
      <text:p text:style-name="P253">17. Vaistininkas, dirbantis visuomenės ar ligoninės vaistinėje, ar asmuo, atsakingas už vaistinių preparatų užsakymą asmens sveikatos priežiūros įstaigoje (toliau –<text:s/>vaistininkas), gavęs atitinkamus dokumentus (pareiškimą, receptą, reikalavimą), įvertina, ar jie teisingai užpildyti ir užregistruoja.</text:p>
      <text:p text:style-name="P254">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255">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256">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257"><text:span text:style-name="T258">20</text:span><text:span text:style-name="T259">1</text:span><text:span text:style-name="T260">. Platinimo įmonė gali užsaky</text:span><text:span text:style-name="T261">ti ir laikyti vardinio vaistinio preparato kiekį, didesnį už nurodytąjį vaistinės ar asmens sveikatos priežiūros įstaigos vardinio vaistinio preparato užsakyme, atsižvelgdama į numatomą jo poreikį.</text:span><text:s/></text:p>
      <text:p text:style-name="P262">Papildyta punktu:</text:p>
      <text:p text:style-name="P263"><text:span text:style-name="T264">Nr.<text:s/></text:span><text:a xlink:href="https://www.e-tar.lt/portal/legalAct.html?documentId=TAR.20596AE2B25A" office:target-frame-name="_top" xlink:show="replace"><text:span text:style-name="T265">V-867</text:span></text:a><text:span text:style-name="T266">, 2009-10-22, Žin., 2009, Nr. 129-5625 (2009-10-29), i. k. 1092250ISAK000V-867</text:span></text:p>
      <text:p text:style-name="Normal"/>
      <text:p text:style-name="P267">21. Visuomenės vaistinės vykdomas vardinių vaistinių preparatų pardavimas (išdavimas):</text:p>
      <text:p text:style-name="P268">21.1. vaistininkas, gavęs<text:s/>platinimo įmonės informaciją apie tiekimo sąlygas, turi apie jas informuoti pacientą;</text:p>
      <text:p text:style-name="P269">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270">21.3. jei pacientas (jo atstovas) atsisako siūlomomis sąlygomis įsigyti vardinį vaistinį preparatą, vaistinė apie tai nedelsdama informuoja gydytoją, kad galėtų spręsti ligonio gydymą kitais būdais;</text:p>
      <text:p text:style-name="P271">21.4. vaistininkas, parduodamas (išduodamas) vardinį vaistinį preparatą pacientui (jo<text:s/><text:soft-page-break/>atstovui), vadovaudamasis pareiškimu, turi pateikti informaciją<text:s/>apie vaistinio preparato vartojimą;</text:p>
      <text:p text:style-name="P272">21.5. jei vardinio vaistinio preparato pakuotė paženklinta ne lotyniškais rašmenimis, vaistininkas, parduodamas (išduodamas) preparatą pacientui (jo atstovui), turi ant pakuotės prilipdyti etiketę, kurioje turi būti<text:s/>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273">21.6. kai pacientas (jo atstovas) vaistinei pakartotinai pateikia receptą vardiniam vaistiniam preparatui pareiškimo galiojimo metu, vaistininkas registruoja receptą bei jį saugo kartu su jau turimais dokumentais.</text:p>
      <text:p text:style-name="P274"><text:span text:style-name="T275">21</text:span><text:span text:style-name="T276">1</text:span><text:span text:style-name="T277">. Visuomenės vaistinė gali užsakyti ir laikyti vardinio vaistinio preparato kiekį, atitinkantį metinį poreikį, nustatytą remiantis pareiškime nurodytu reikiamu pakuočių kiekiu. Asmens sveikatos priežiūros įstaiga gali užsakyti ir l</text:span><text:span text:style-name="T278">aikyti vardinio vaistinio preparato kiekį, nurodytą pateiktuose reikalavimuose arba užsakytą pagal Reikalingų vardinių vaistinių preparatų sąrašą.</text:span><text:s/></text:p>
      <text:p text:style-name="P279">Papildyta punktu:</text:p>
      <text:p text:style-name="P280"><text:span text:style-name="T281">Nr.<text:s/></text:span><text:a xlink:href="https://www.e-tar.lt/portal/legalAct.html?documentId=TAR.20596AE2B25A" office:target-frame-name="_top" xlink:show="replace"><text:span text:style-name="T282">V-86</text:span><text:span text:style-name="T283">7</text:span></text:a><text:span text:style-name="T284">, 2009-10-22, Žin., 2009, Nr. 129-5625 (2009-10-29), i. k. 1092250ISAK000V-867</text:span></text:p>
      <text:p text:style-name="Normal"/>
      <text:p text:style-name="P285">22. Ligoninėje vykdomas vardinių vaistinių preparatų išdavimas:</text:p>
      <text:p text:style-name="P286">22.1. vaistininkas, gavęs platinimo įmonės informaciją apie tiekimo sąlygas, turi apie jas informuoti vardinį vaistinį preparatą paskyrusį gydytoją ir, tik jam pritarus, patvirtinti platinimo įmonei vardinio vaistinio preparato užsakymą;</text:p>
      <text:p text:style-name="P287">22.2. vardiniai vaistiniai preparatai išduodami sveikatos priežiūros įstaigos padaliniui šių Taisyklių 15.3 punkte nustatyta tvarka pateikusiam reikalavimą vardiniam vaistiniam preparatui gauti.</text:p>
      <text:p text:style-name="P288"/>
      <text:p text:style-name="P289"><text:span text:style-name="T290">IV</text:span><text:span text:style-name="T291">.<text:s/></text:span><text:span text:style-name="T292">BAIGIAMOSIOS NUOSTATOS</text:span></text:p>
      <text:p text:style-name="P293"/>
      <text:p text:style-name="P294">23. Vardinio vaistinio preparato užsakymas, kurį vaistinė ar asmens sveikatos priežiūros įstaiga pateikia platinimo įmonei, yra pagrindas<text:s/>tiek vaistinei, tiek asmens sveikatos priežiūros įstaigai, tiek platinimo įmonei įsigyti neregistruotus vaistinius preparatus.</text:p>
      <text:p text:style-name="P295">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296">25. Duomenis apie įvežtus/importuotus ir parduotus vardinius vaistinius preparatus platinimo įmonė turi pateikti Tarnybai jos nustatyta tvarka.</text:p>
      <text:p text:style-name="P297"><text:span text:style-name="T298">26</text:span><text:span text:style-name="T299">. Kai vadovaujantis šiomis Taisyklėmis skiriami centralizuotai perkami registracijos sąlygų neatitinkantys arba kompensuojamieji ar centralizuotai per</text:span><text:span text:style-name="T300">kami neregistruoti vaistiniai preparatai, jiems netaikomi Taisyklių 3, 10, 12 (išskyrus reikalavimą gydytojui pateikti informaciją apie skiriamą vaistinį preparatą), 14, 15.1–15.3, 16, 17–23, 25 punktų reikalavimai, o išrašant, tiekiant ir parduodant (išdu</text:span><text:span text:style-name="T301">odant) šiuos vaistinius preparatus vadovaujamasi Lietuvos Respublikos teisės aktais, reglamentuojančiais kompensuojamuosius ir centralizuotai perkamus vaistinius preparatus. Kai vadovaujantis šiomis Taisyklėmis skiriami kompensuojamieji registracijos sąlyg</text:span><text:span text:style-name="T302">ų neatitinkantys vaistiniai preparatai, jiems netaikomi Taisyklių 10 punkto reikalavimai.</text:span><text:s/></text:p>
      <text:p text:style-name="P303">Papildyta punktu:</text:p>
      <text:p text:style-name="P304"><text:span text:style-name="T305">Nr.<text:s/></text:span><text:a xlink:href="https://www.e-tar.lt/portal/legalAct.html?documentId=TAR.20596AE2B25A" office:target-frame-name="_top" xlink:show="replace"><text:span text:style-name="T306">V-867</text:span></text:a><text:span text:style-name="T307">, 2009-10-22, Žin., 2009, Nr. 129-5625 (2009-10-29), i.<text:s/></text:span><text:span text:style-name="T308">k. 1092250ISAK000V-867</text:span></text:p>
      <text:p text:style-name="P309">Punkto pakeitimai:</text:p>
      <text:p text:style-name="P310"><text:span text:style-name="T311">Nr.<text:s/></text:span><text:a xlink:href="https://www.e-tar.lt/portal/legalAct.html?documentId=TAR.816B6CBE9AE5" office:target-frame-name="_top" xlink:show="replace"><text:span text:style-name="T312">V-369</text:span></text:a><text:span text:style-name="T313">, 2011-04-15, Žin., 2011, Nr. 47-2254 (2011-04-21), i. k. 1112250ISAK000V-369</text:span></text:p>
      <text:p text:style-name="Normal"/>
      <text:p text:style-name="P314">______________</text:p>
      <text:p text:style-name="P315">Priedo pakeitimai:</text:p>
      <text:p text:style-name="P316"><text:span text:style-name="T317">Nr.<text:s/></text:span><text:a xlink:href="https://www.e-tar.lt/portal/legalAct.html?documentId=TAR.C9F9B4FD7331" office:target-frame-name="_top" xlink:show="replace"><text:span text:style-name="T318">V-233</text:span></text:a><text:span text:style-name="T319">, 2007-04-05, Žin., 2007, Nr. 42-1598 (2007-04-14), i. k. 1072250ISAK000V-233</text:span></text:p>
      <text:p text:style-name="Normal"/>
      <text:soft-page-break/>
      <text:p text:style-name="P320">Vardinių vaistinių preparatų įsigijimo</text:p>
      <text:p text:style-name="P321">Taisyklių priedas<text:s/></text:p>
      <text:p text:style-name="P322"/>
      <text:p text:style-name="P323">(Vardinio vaistinio preparato skyrimo</text:p>
      <text:p text:style-name="P324">pareiškimo forma)</text:p>
      <text:p text:style-name="P325"/>
      <text:p text:style-name="P326">________________________________________________________</text:p>
      <text:p text:style-name="P327">(ambulatorinės asmens sveikatos priežiūros įstaigos pavadinimas)</text:p>
      <text:p text:style-name="P328">______________________________________________</text:p>
      <text:p text:style-name="P329">(kodas, adresas, telefonas, faksas, el. paštas)</text:p>
      <text:p text:style-name="P330"/>
      <text:p text:style-name="P331"><text:span text:style-name="T332">VARDINIO VAISTINIO PREPARATO SKYRIMO<text:s/></text:span></text:p>
      <text:p text:style-name="P333"><text:span text:style-name="T334">PAREIŠKIMAS</text:span></text:p>
      <text:p text:style-name="P335"><text:span text:style-name="T336">_____________ Nr. ________</text:span></text:p>
      <text:p text:style-name="P337"><text:tab/>(data)</text:p>
      <text:p text:style-name="P338"/>
      <table:table table:style-name="Table339">
        <table:table-columns>
          <table:table-column table:style-name="TableColumn340"/>
        </table:table-columns>
        <table:table-row table:style-name="TableRow341">
          <table:table-cell table:style-name="TableCell342">
            <text:p text:style-name="P343">Gydytojo vardas, pavardė<text:s/><text:tab/></text:p>
            <text:p text:style-name="P344">Tel., faks., el. paštas<text:s/><text:tab/></text:p>
            <text:p text:style-name="P345"/>
          </table:table-cell>
        </table:table-row>
        <table:table-row table:style-name="TableRow346">
          <table:table-cell table:style-name="TableCell347">
            <text:p text:style-name="P348">Paciento vardas, pavardė, asmens kodas (gimimo data, jei neturi kodo)<text:s/><text:tab/></text:p>
            <text:p text:style-name="P349">.<text:tab/></text:p>
            <text:p text:style-name="P350">Adresas<text:s/><text:tab/></text:p>
            <text:p text:style-name="P351">Medicinos dokumento rūšis ir Nr.<text:s/><text:tab/></text:p>
            <text:p text:style-name="P352"/>
          </table:table-cell>
        </table:table-row>
        <table:table-row table:style-name="TableRow353">
          <table:table-cell table:style-name="TableCell354">
            <text:p text:style-name="P355">Vaistinio preparato pavadinimas stiprumas farmacinė forma<text:s/><text:tab/></text:p>
            <text:p text:style-name="P356">Veikliųjų medžiagų pavadinimai ir kiekiai<text:s/><text:tab/></text:p>
            <text:p text:style-name="P357">..<text:tab/></text:p>
            <text:p text:style-name="P358">Pakuotės dydis<text:s/><text:tab/></text:p>
            <text:p text:style-name="P359">Reikiamas pakuočių kiekis<text:s/><text:tab/></text:p>
            <text:p text:style-name="P360">Vienkartinė dozė, vartojimo būdas ir periodiškumas<text:tab/></text:p>
            <text:p text:style-name="P361">..<text:tab/></text:p>
            <text:p text:style-name="P362">Rinkodaros<text:s/>teisės turėtojas<text:tab/></text:p>
            <text:p text:style-name="P363"/>
          </table:table-cell>
        </table:table-row>
        <table:table-row table:style-name="TableRow364">
          <table:table-cell table:style-name="TableCell365">
            <text:p text:style-name="P366">Patvirtinu, kad:<text:s/></text:p>
            <text:p text:style-name="P367">– esu susipažinęs(-usi) su moksliškai pagrįsta informacija apie šio vaistinio preparato klinikines, farmakologines ir farmacines savybes;<text:s/></text:p>
            <text:p text:style-name="P368">– pacientui (jo atstovui) pateikiau išsamią informaciją apie šio vardinio vaistinio preparato skyrimo priežastis, laukiamą terapinę naudą, vartojimo ypatumus, atsargumo priemones, galimą nepageidaujamą poveikį;<text:s/></text:p>
            <text:p text:style-name="P369">– šį vardinį vaistinį preparatą skiriu vadovaudamasis(-asi) Lietuvos Respublikos sveikatos apsaugos ministro patvirtintomis Vardinių vaistinių preparatų įsigijimo taisyklėmis.</text:p>
            <text:p text:style-name="P370">Gydytojas ________________________<text:tab/>________________________</text:p>
            <text:p text:style-name="P371"><text:tab/>(parašas)<text:tab/>(vardas ir pavardė)</text:p>
            <text:p text:style-name="P372"/>
          </table:table-cell>
        </table:table-row>
        <table:table-row table:style-name="TableRow373">
          <table:table-cell table:style-name="TableCell374">
            <text:p text:style-name="P375">Esu informuotas apie vaistinio<text:s/>preparato skyrimo priežastis, laukiamą terapinę naudą, vartojimo ypatumus, atsargumo priemones, galimą nepageidaujamą poveikį ir sutinku jį vartoti:</text:p>
            <text:p text:style-name="P376">___________________________</text:p>
            <text:p text:style-name="P377">(paciento (jo atstovo) parašas)</text:p>
            <text:p text:style-name="P378">_________________________________</text:p>
            <text:p text:style-name="P379">(paciento (jo<text:s/>atstovo) vardas ir pavardė)</text:p>
            <text:p text:style-name="P380">________________</text:p>
            <text:p text:style-name="P381">(data)</text:p>
          </table:table-cell>
        </table:table-row>
      </table:table>
      <text:p text:style-name="P382">______________</text:p>
      <text:p text:style-name="Normal"/>
      <text:p text:style-name="P383">Formos pakeitimai:</text:p>
      <text:p text:style-name="P384"><text:span text:style-name="T385">Nr.<text:s/></text:span><text:a xlink:href="https://www.e-tar.lt/portal/legalAct.html?documentId=TAR.628149D6CAE2" office:target-frame-name="_top" xlink:show="replace"><text:span text:style-name="T386">V-244</text:span></text:a><text:span text:style-name="T387">, 2006-04-03, Žin., 2006, Nr. 39-1402 (2006-04-08), i. k.<text:s/></text:span><text:span text:style-name="T388">1062250ISAK000V-244</text:span></text:p>
      <text:p text:style-name="P389"><text:span text:style-name="T390">Nr.<text:s/></text:span><text:a xlink:href="https://www.e-tar.lt/portal/legalAct.html?documentId=TAR.113A33603A76" office:target-frame-name="_top" xlink:show="replace"><text:span text:style-name="T391">V-793</text:span></text:a><text:span text:style-name="T392">, 2006-09-26, Žin., 2006, Nr. 105-4027 (2006-09-30), i. k. 1062250ISAK000V-793</text:span></text:p>
      <text:p text:style-name="P393"><text:span text:style-name="T394">Nr.<text:s/></text:span><text:a xlink:href="https://www.e-tar.lt/portal/legalAct.html?documentId=TAR.C9F9B4FD7331" office:target-frame-name="_top" xlink:show="replace"><text:span text:style-name="T395">V-233</text:span></text:a><text:span text:style-name="T396">, 2007-04-05, Žin., 2007, Nr. 42-1598 (2007-04-14), i. k. 1072250ISAK000V-233</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C4A64654F37E" office:target-frame-name="_top" xlink:show="replace"><text:span text:style-name="T408">V-599</text:span></text:a><text:span text:style-name="T409">, 2005-07-22, Žin., 2005, Nr. 93-3485 (2005-08-02), i. k. 1052250ISAK000V-599</text:span></text:p>
      <text:p text:style-name="P410"><text:span text:style-name="T411">Dėl Lietuvos Respublikos sveikatos apsaugos ministro 2005 m. gegužės 9 d. įsakymo Nr. V-374 "Dėl Vardinių vaistinių preparatų įsigijimo taisyklių patvirtinimo"</text:span><text:span text:style-name="T412"><text:s/>pakeitimo</text:span></text:p>
      <text:p text:style-name="P413"/>
      <text:p text:style-name="P414"><text:span text:style-name="T415">2.</text:span></text:p>
      <text:p text:style-name="P416"><text:span text:style-name="T417">Lietuvos Respublikos sveikatos apsaugos ministerija, Įsakymas</text:span></text:p>
      <text:p text:style-name="P418"><text:span text:style-name="T419">Nr.<text:s/></text:span><text:a xlink:href="https://www.e-tar.lt/portal/legalAct.html?documentId=TAR.628149D6CAE2" office:target-frame-name="_top" xlink:show="replace"><text:span text:style-name="T420">V-244</text:span></text:a><text:span text:style-name="T421">, 2006-04-03, Žin., 2006, Nr. 39-1402 (2006-04-08), i. k. 1062250ISAK000V-244</text:span></text:p>
      <text:p text:style-name="P422"><text:span text:style-name="T423">Dėl Lietuv</text:span><text:span text:style-name="T424">os Respublikos sveikatos apsaugos ministro 2005 m. gegužės 9 d. įsakymo Nr. V-374 "Dėl Vardinių vaistinių preparatų įsigijimo taisyklių patvirtini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TAR.113A33603A76" office:target-frame-name="_top" xlink:show="replace"><text:span text:style-name="T432">V-793</text:span></text:a><text:span text:style-name="T433">, 2006-09-26, Žin., 2006, Nr. 105-4027 (2006-09-30), i. k. 1062250ISAK000V-793</text:span></text:p>
      <text:p text:style-name="P434"><text:span text:style-name="T435">Dėl Lietuvos Respublikos sveikatos apsaugos ministro 2005 m. gegužės 9 d. įsakymo Nr. V-374<text:s/></text:span><text:span text:style-name="T436">"Dėl Vardinių vaistinių preparatų įsigijimo taisyklių patvirtinimo" pakeitimo</text:span></text:p>
      <text:p text:style-name="P437"/>
      <text:p text:style-name="P438"><text:span text:style-name="T439">4.</text:span></text:p>
      <text:p text:style-name="P440"><text:span text:style-name="T441">Lietuvos Respublikos sveikatos apsaugos ministerija, Įsakymas</text:span></text:p>
      <text:p text:style-name="P442"><text:span text:style-name="T443">Nr.<text:s/></text:span><text:a xlink:href="https://www.e-tar.lt/portal/legalAct.html?documentId=TAR.C9F9B4FD7331" office:target-frame-name="_top" xlink:show="replace"><text:span text:style-name="T444">V-233</text:span></text:a><text:span text:style-name="T445">, 2007-04-05, Žin., 2</text:span><text:span text:style-name="T446">007, Nr. 42-1598 (2007-04-14), i. k. 1072250ISAK000V-233</text:span></text:p>
      <text:p text:style-name="P447"><text:span text:style-name="T448">Dėl Lietuvos Respublikos sveikatos apsaugos ministro 2005 m. gegužės 9 d. įsakymo Nr. V-374 "Dėl Vardinių vaistinių preparatų įsigijimo taisyklių patvirtinimo" pakeitimo</text:span></text:p>
      <text:p text:style-name="P449"/>
      <text:p text:style-name="P450"><text:span text:style-name="T451">5.</text:span></text:p>
      <text:p text:style-name="P452"><text:span text:style-name="T453">Lietuvos Respublikos<text:s/></text:span><text:span text:style-name="T454">sveikatos apsaugos ministerija, Įsakymas</text:span></text:p>
      <text:p text:style-name="P455"><text:span text:style-name="T456">Nr.<text:s/></text:span><text:a xlink:href="https://www.e-tar.lt/portal/legalAct.html?documentId=TAR.20596AE2B25A" office:target-frame-name="_top" xlink:show="replace"><text:span text:style-name="T457">V-867</text:span></text:a><text:span text:style-name="T458">, 2009-10-22, Žin., 2009, Nr. 129-5625 (2009-10-29), i. k. 1092250ISAK000V-867</text:span></text:p>
      <text:p text:style-name="P459"><text:span text:style-name="T460">Dėl Lietuvos Respublikos sveikatos apsaugos m</text:span><text:span text:style-name="T461">inistro 2005 m. gegužės 9 d. įsakymo Nr. V-374 "Dėl Vardinių vaistinių preparatų įsigijimo taisyklių patvirtinimo" pakeitimo</text:span></text:p>
      <text:p text:style-name="P462"/>
      <text:p text:style-name="P463"><text:span text:style-name="T464">6.</text:span></text:p>
      <text:p text:style-name="P465"><text:span text:style-name="T466">Lietuvos Respublikos sveikatos apsaugos ministerija, Įsakymas</text:span></text:p>
      <text:p text:style-name="P467"><text:span text:style-name="T468">Nr.<text:s/></text:span><text:a xlink:href="https://www.e-tar.lt/portal/legalAct.html?documentId=TAR.816B6CBE9AE5" office:target-frame-name="_top" xlink:show="replace"><text:span text:style-name="T469">V-369</text:span></text:a><text:span text:style-name="T470">, 2011-04-15, Žin., 2011, Nr. 47-2254 (2011-04-21), i. k. 1112250ISAK000V-369</text:span></text:p>
      <text:p text:style-name="P471"><text:span text:style-name="T472">Dėl Lietuvos Respublikos sveikatos apsaugos ministro 2005 m. gegužės 9 d. įsakymo Nr. V-374 "Dėl Vardinių vaistinių preparatų įsigijimo taisyklių patvir</text:span><text:span text:style-name="T473">tinimo" pakeitimo</text:span></text:p>
      <text:p text:style-name="P474"/>
      <text:p text:style-name="P475"><text:span text:style-name="T476">7.</text:span></text:p>
      <text:p text:style-name="P477"><text:span text:style-name="T478">Lietuvos Respublikos sveikatos apsaugos ministerija, Įsakymas</text:span></text:p>
      <text:p text:style-name="P479"><text:span text:style-name="T480">Nr.<text:s/></text:span><text:a xlink:href="https://www.e-tar.lt/portal/legalAct.html?documentId=ab73950013e711e58569be21ff080a8c" office:target-frame-name="_top" xlink:show="replace"><text:span text:style-name="T481">V-765</text:span></text:a><text:span text:style-name="T482">, 2015-06-12, paskelbta TAR 2015-06-16, i. k. 2015-09605</text:span></text:p>
      <text:p text:style-name="P483"><text:span text:style-name="T484">Dėl Liet</text:span><text:span text:style-name="T485">uvos Respublikos sveikatos apsaugos ministro 2005 m. gegužės 9 d. įsakymo Nr. V-374 „Dėl Vardinių vaistinių preparatų įsigijimo taisyklių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2T11:02:00Z</meta:creation-date>
    <dc:date>2015-11-02T11:02:00Z</dc:date>
    <meta:template xlink:href="Normal" xlink:type="simple"/>
    <meta:editing-cycles>2</meta:editing-cycles>
    <meta:editing-duration>PT60S</meta:editing-duration>
    <meta:document-statistic meta:page-count="9" meta:paragraph-count="254" meta:word-count="3399" meta:character-count="30005" meta:row-count="671" meta:non-whitespace-character-count="26860"/>
  </office:meta>
</office:document-meta>
</file>