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margin-left="0.491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justify" fo:text-indent="0.491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font-style="italic" style:font-style-asian="italic"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keep-together="alway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keep-together="alway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text-position="super 66.6%"/>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4916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indent="0.4916in"/>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keep-with-next="always" fo:keep-together="always" fo:text-align="justify" fo:text-indent="0.4916in"/>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keep-with-next="always" fo:keep-together="alway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text-position="super 66.6%"/>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text-position="super 66.6%"/>
    </style:style>
    <style:style style:name="T580" style:parent-style-name="DefaultParagraphFont" style:family="text">
      <style:text-properties fo:font-weight="bold" style:font-weight-asian="bold" style:font-weight-complex="bold" fo:color="#000000" style:text-position="super 66.6%"/>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text-position="super 66.6%"/>
    </style:style>
    <style:style style:name="T597" style:parent-style-name="DefaultParagraphFont" style:family="text">
      <style:text-properties fo:font-weight="bold" style:font-weight-asian="bold" style:font-weight-complex="bold" fo:color="#000000" style:text-position="super 66.6%"/>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text-position="super 66.6%"/>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text-position="super 66.6%"/>
    </style:style>
    <style:style style:name="T685" style:parent-style-name="DefaultParagraphFont" style:family="text">
      <style:text-properties fo:font-weight="bold" style:font-weight-asian="bold" style:font-weight-complex="bold" fo:color="#000000" style:text-position="super 66.6%"/>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text-position="super 66.6%"/>
    </style:style>
    <style:style style:name="T717" style:parent-style-name="DefaultParagraphFont" style:family="text">
      <style:text-properties fo:font-weight="bold" style:font-weight-asian="bold" style:font-weight-complex="bold" fo:color="#000000" style:text-position="super 66.6%"/>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text-position="super 66.6%"/>
    </style:style>
    <style:style style:name="T729" style:parent-style-name="DefaultParagraphFont" style:family="text">
      <style:text-properties fo:font-weight="bold" style:font-weight-asian="bold" style:font-weight-complex="bold" fo:color="#000000" style:text-position="super 66.6%"/>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style:style>
    <style:style style:name="P746" style:parent-style-name="Normal" style:family="paragraph">
      <style:paragraph-properties fo:text-align="justify" fo:margin-left="0.4916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style="italic" style:font-style-asian="italic" fo:color="#000000"/>
    </style:style>
    <style:style style:name="P777" style:parent-style-name="Normal" style:family="paragraph">
      <style:paragraph-properties>
        <style:tab-stops>
          <style:tab-stop style:type="right" style:position="6.6937in"/>
        </style:tab-stops>
      </style:paragraph-properties>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margin-left="3.5437in">
        <style:tab-stops/>
      </style:paragraph-properties>
    </style:style>
    <style:style style:name="P781" style:parent-style-name="Normal" style:family="paragraph">
      <style:paragraph-properties fo:margin-left="3.5437in">
        <style:tab-stops/>
      </style:paragraph-properties>
    </style:style>
    <style:style style:name="P782" style:parent-style-name="Normal" style:family="paragraph">
      <style:paragraph-properties fo:text-indent="3.5437in"/>
    </style:style>
    <style:style style:name="P783" style:parent-style-name="Normal" style:family="paragraph">
      <style:paragraph-properties fo:text-indent="0.4916in"/>
      <style:text-properties fo:color="#000000"/>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16in"/>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12">Suvestinė redakcija nuo 2013-06-01 iki 2017-06-30</text:span></text:p>
      <text:p text:style-name="P13"/>
      <text:p text:style-name="P14"><text:span text:style-name="T15">Įstatymas paskelbtas: Žin. 1998, Nr.<text:s/></text:span><text:a xlink:href="https://www.e-tar.lt/portal/legalAct.html?documentId=TAR.AF66A99A0A20" office:target-frame-name="_top" xlink:show="replace"><text:span text:style-name="T16">59-1655</text:span></text:a><text:span text:style-name="T17">, i. k. 0981010ISTAVIII-791</text:span></text:p>
      <text:p text:style-name="P18"/>
      <text:p text:style-name="P19"/>
      <text:p text:style-name="P20"><text:span text:style-name="T21"/><text:span text:style-name="T22">LIETUVOS RESPUBLIKOS</text:span><text:span text:style-name="T23"><text:line-break/>PUSLAIDININKINIŲ GAMINIŲ TOPOGRAFIJŲ TEISINĖS APSAUGOS</text:span><text:span text:style-name="T24"><text:line-break/>ĮSTATYMAS</text:span></text:p>
      <text:p text:style-name="P25"/>
      <text:p text:style-name="P26">1998 m. birželio 16 d. Nr. VIII-791</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text:span><text:span text:style-name="T41">as nustato puslaidininkinių gaminių topografijų teisinę apsaugą ir reglamentuoja fizinių ir juridinių asmenų teises bei pareigas, atsirandančias sukūrus ir naudojant puslaidininkinių gaminių topografijas.</text:span></text:p>
      <text:p text:style-name="P42"><text:span text:style-name="T43">2</text:span><text:span text:style-name="T44">. Šio įstatymo nuostatos suderintos su Europos</text:span><text:span text:style-name="T45"><text:s/>Sąjungos teisės aktu, nurodytu šio įstatymo priede.</text:span></text:p>
      <text:p text:style-name="P46">Straipsnio pakeitimai:</text:p>
      <text:p text:style-name="P47"><text:span text:style-name="T48">Nr.<text:s/></text:span><text:a xlink:href="https://www.e-tar.lt/portal/legalAct.html?documentId=TAR.F4F64EEB2E41" office:target-frame-name="_top" xlink:show="replace"><text:span text:style-name="T49">X-652</text:span></text:a><text:span text:style-name="T50">, 2006-06-08, Žin., 2006, Nr. 72-2671 (2006-06-28), i. k. 1061010ISTA000X-652</text:span></text:p>
      <text:p text:style-name="Normal"/>
      <text:p text:style-name="P51"><text:span text:style-name="T52">2</text:span><text:span text:style-name="T53"><text:s/>st</text:span><text:span text:style-name="T54">raipsnis.<text:s/></text:span><text:span text:style-name="T55">Įstatyme vartojamos sąvokos</text:span></text:p>
      <text:p text:style-name="P56"><text:span text:style-name="T57">1</text:span><text:span text:style-name="T58">.<text:s/></text:span><text:span text:style-name="T59">Puslaidininkinis gaminys</text:span><text:span text:style-name="T60"><text:s/>– galutinis arba tarpinis gaminys, turintis vieną ar kelis puslaidininkinės ir vieną ar kelis laidžios ar izoliuojančios medžiagos sluoksnius, sudarančius tam tikrą erdvinį darinį. Šis g</text:span><text:span text:style-name="T61">aminys atlieka elektroninio įtaiso funkciją arba elektroninio įtaiso ir kitas funkcijas.</text:span></text:p>
      <text:p text:style-name="P62"><text:span text:style-name="T63">2</text:span><text:span text:style-name="T64">.<text:s/></text:span><text:span text:style-name="T65">Puslaidininkinio</text:span><text:span text:style-name="T66"><text:s/></text:span><text:span text:style-name="T67">gaminio</text:span><text:span text:style-name="T68"><text:s/></text:span><text:span text:style-name="T69">topografija<text:s/></text:span><text:span text:style-name="T70">(toliau –<text:s/></text:span><text:span text:style-name="T71">topografija</text:span><text:span text:style-name="T72">) – tarpusavyje susijusių piešinių</text:span><text:span text:style-name="T73">,</text:span><text:span text:style-name="T74"><text:s/>perteikiančių puslaidininkinio gaminio sluoksnių erdvinį išdėstymą</text:span><text:span text:style-name="T75">, visuma. Kiekvienas piešinys atitinka visą ar dalį sluoksnio vaizdo</text:span><text:span text:style-name="T76">.</text:span><text:span text:style-name="T77"><text:s/>Piešinį gali sudaryti standartiniai žymėjimo simboliai, įvairūs sutartiniai ženklai bei kiti grafiniai vaizdai.</text:span></text:p>
      <text:p text:style-name="P78"><text:span text:style-name="T79">3</text:span><text:span text:style-name="T80">.<text:s/></text:span><text:span text:style-name="T81">Komercinis naudojimas</text:span><text:span text:style-name="T82"><text:s/>– topografijos pardavimas, nuoma ar bet kuris</text:span><text:span text:style-name="T83"><text:s/>kitas platinimo būdas siekiant naudos arba siūlymas atlikti šiuos veiksmus.<text:s/></text:span></text:p>
      <text:p text:style-name="Normal"/>
      <text:p text:style-name="P84"><text:span text:style-name="T85">II</text:span><text:span text:style-name="T86"><text:s/>SKYRIUS</text:span></text:p>
      <text:p text:style-name="P87"><text:span text:style-name="T88">TOPOGRAFIJŲ APSAUGA</text:span></text:p>
      <text:p text:style-name="Normal"/>
      <text:p text:style-name="P89"><text:span text:style-name="T90">3</text:span><text:span text:style-name="T91"><text:s/>straipsnis.<text:s/></text:span><text:span text:style-name="T92">Teisinės apsaugos objektas</text:span></text:p>
      <text:p text:style-name="P93"><text:span text:style-name="T94">1</text:span><text:span text:style-name="T95">. Teisinė apsauga, nustatyta šiame įstatyme, taikoma tik tokiai topografijai, kuri yra<text:s/></text:span><text:span text:style-name="T96">originali, kūrėjo intelektinės veiklos produktas ir nėra naudojama puslaidininkinių gaminių pramonėje.</text:span></text:p>
      <text:p text:style-name="P97"><text:span text:style-name="T98">2</text:span><text:span text:style-name="T99">. Topografija, kurios elementai yra naudojami puslaidininkinių gaminių pramonėje, ginama tiek, kiek tokių elementų derinys kaip visuma atitinka šio<text:s/></text:span><text:span text:style-name="T100">straipsnio 1 dalyje nurodytas sąlygas.</text:span></text:p>
      <text:p text:style-name="P101"><text:span text:style-name="T102">3</text:span><text:span text:style-name="T103">. Topografijai suteikiama apsauga netaikoma topografijos koncepcijai, gamybos procesui, įrengimams, jų sistemai ar topografijoje užkoduotai informacijai.</text:span></text:p>
      <text:p text:style-name="P104"/>
      <text:p text:style-name="P105"><text:span text:style-name="T106">4</text:span><text:span text:style-name="T107"><text:s/>straipsnis.<text:s/></text:span><text:span text:style-name="T108">Teisių subjektai</text:span></text:p>
      <text:p text:style-name="P109"><text:span text:style-name="T110">1</text:span><text:span text:style-name="T111">. Fizinis asmuo</text:span><text:span text:style-name="T112">, sukūręs topografiją, yra šios topografijos autorius. Autoriui priklauso autorystės teisė, teisė į autoriaus vardą ir teisė į topografijos neliečiamybę. Išimtinės teisės disponuoti topografija autoriui suteikiamos įregistravus topografiją Valstybiniame pa</text:span><text:span text:style-name="T113">tentų biure.</text:span></text:p>
      <text:p text:style-name="P114"><text:span text:style-name="T115">2</text:span><text:span text:style-name="T116">. Jeigu topografiją sukuria keletas autorių, kiekvienas jų yra šios topografijos bendraautoris.</text:span></text:p>
      <text:p text:style-name="P117"><text:span text:style-name="T118">3</text:span><text:span text:style-name="T119">. Kai topografija sukuriama dirbant pagal darbo sutartį, išimtinės teisės į topografiją priklauso darbdaviui, jeigu sutartyje nenumatyta<text:s/></text:span><text:span text:style-name="T120">kitaip.</text:span></text:p>
      <text:p text:style-name="P121"><text:span text:style-name="T122">4</text:span><text:span text:style-name="T123">. Kai topografija sukuriama pagal sutartį, išimtinės teisės į topografiją priklauso užsakovui, jeigu sutartyje nenumatyta kitaip.</text:span></text:p>
      <text:p text:style-name="P124"><text:span text:style-name="T125">5</text:span><text:span text:style-name="T126">. Bendraautoriu nelaikomas asmuo, suteikęs materialinę, techninę ar organizacinę pagalbą topografijos autori</text:span><text:span text:style-name="T127">ui arba padėjęs įforminti topografijos teisinės apsaugos dokumentus.</text:span></text:p>
      <text:p text:style-name="P128"/>
      <text:p text:style-name="P129"><text:span text:style-name="T130">5</text:span><text:span text:style-name="T131"><text:s/>straipsnis.<text:s/></text:span><text:span text:style-name="T132">Išimtinės teisės</text:span></text:p>
      <text:p text:style-name="P133"><text:span text:style-name="T134">Išimtinės teisės įgalina leisti ar uždrausti šiuos veiksmus:</text:span></text:p>
      <text:p text:style-name="P135"><text:span text:style-name="T136">1</text:span><text:span text:style-name="T137">) atgaminti topografiją bet kokia forma ir bet kokiu būdu;</text:span></text:p>
      <text:p text:style-name="P138"><text:span text:style-name="T139">2</text:span><text:span text:style-name="T140">) naudoti topografi</text:span><text:span text:style-name="T141">ją ar puslaidininkinį gaminį, pagamintą naudojant šią topografiją, komerciniams tikslams arba importuoti šiems tikslams.</text:span></text:p>
      <text:p text:style-name="P142"/>
      <text:p text:style-name="P143"><text:span text:style-name="T144">6</text:span><text:span text:style-name="T145"><text:s/>straipsnis.<text:s/></text:span><text:span text:style-name="T146">Veiksmai, nepažeidžiantys išimtinių teisių</text:span></text:p>
      <text:p text:style-name="P147"><text:span text:style-name="T148">1</text:span><text:span text:style-name="T149">. Išimtinės teisės netaikomos, kai:</text:span></text:p>
      <text:p text:style-name="P150"><text:span text:style-name="T151">1</text:span><text:span text:style-name="T152">) topografija atgaminama<text:s/></text:span><text:span text:style-name="T153">asmeniškai naudoti nekomerciniams tikslams;</text:span></text:p>
      <text:p text:style-name="P154"><text:span text:style-name="T155">2</text:span><text:span text:style-name="T156">) topografija atgaminama analizės, įvertinimo ar mokymo tikslams;</text:span></text:p>
      <text:p text:style-name="P157"><text:span text:style-name="T158">3</text:span><text:span text:style-name="T159">) komerciniams tikslams naudojama nauja topografija, kuri yra sukurta analizuojant ar vertinant saugomą topografiją ir atitinka šio<text:s/></text:span><text:span text:style-name="T160">įstatymo 3 straipsnio 1 ir 2 dalių reikalavimus</text:span><text:span text:style-name="T161">.</text:span></text:p>
      <text:p text:style-name="P162"><text:span text:style-name="T163">2</text:span><text:span text:style-name="T164">. Asmeniui, kuris įsigyja topografiją ar puslaidininkinį gaminį nežinodamas ir negalėdamas žinoti, kad šie yra saugomi išimtinių teisių, negali būti trukdoma juos naudoti komerciniams tikslams. Jeigu<text:s/></text:span><text:span text:style-name="T165">veiksmai atliekami po to, kai asmuo sužino ar turėjo sužinoti</text:span><text:span text:style-name="T166"><text:s/></text:span><text:span text:style-name="T167">apie tokią topografijos ar puslaidininkinio gaminio apsaugą, teisių savininko reikalavimu naudotojas turi sumokėti atitinkamą atlyginimą.</text:span></text:p>
      <text:p text:style-name="P168"><text:span text:style-name="T169">3</text:span><text:span text:style-name="T170">. Kai topografijos ar puslaidininkinio gaminio,<text:s/></text:span><text:span text:style-name="T171">kuriame panaudota topografija, originalą ar kopiją parduoda topografijos savininkas arba originalas ar kopija parduodama jo sutikimu, išimtinės teisės, apibūdintos 5 straipsnio 2 punkte, ją įsigijusiam asmeniui netaikomos.</text:span></text:p>
      <text:p text:style-name="P172"/>
      <text:p text:style-name="P173"><text:span text:style-name="T174">7</text:span><text:span text:style-name="T175"><text:s/>straipsnis.<text:s/></text:span><text:span text:style-name="T176">Išimtinių te</text:span><text:span text:style-name="T177">isių</text:span><text:span text:style-name="T178"><text:s/></text:span><text:span text:style-name="T179">galiojimas</text:span></text:p>
      <text:p text:style-name="P180"><text:span text:style-name="T181">1</text:span><text:span text:style-name="T182">. Išimtinės teisės įsigalioja nuo ankstesniosios iš šių datų:</text:span></text:p>
      <text:p text:style-name="P183"><text:span text:style-name="T184">1</text:span><text:span text:style-name="T185">) pirmojo komercinio topografijos panaudojimo pasaulyje;</text:span></text:p>
      <text:p text:style-name="P186"><text:span text:style-name="T187">2</text:span><text:span text:style-name="T188">) paraiškos registruoti topografiją padavimo Valstybiniam patentų biurui.</text:span></text:p>
      <text:p text:style-name="P189"><text:span text:style-name="T190">2</text:span><text:span text:style-name="T191">. Išimtinių teisių į topogr</text:span><text:span text:style-name="T192">afiją galiojimo laikas baigiasi po 10 metų nuo ankstesniosios iš šių datų:</text:span></text:p>
      <text:p text:style-name="P193"><text:span text:style-name="T194">1</text:span><text:span text:style-name="T195">) kalendorinių metų, kuriais topografija ar puslaidininkinis gaminys, pagamintas naudojant šią topografiją, buvo pirmą kartą pasaulyje panaudotas komerciniams tikslams, pabaigos;</text:span></text:p>
      <text:p text:style-name="P196"><text:span text:style-name="T197">2</text:span><text:span text:style-name="T198">) kalendorinių metų, kuriais buvo pateikta paraiška Valstybiniam patentų biurui registruoti topografiją, pabaigos</text:span><text:span text:style-name="T199">.</text:span></text:p>
      <text:p text:style-name="P200"><text:span text:style-name="T201">3</text:span><text:span text:style-name="T202">. Jei per 15 metų nuo sukūrimo topografija niekur pasaulyje nepanaudojama komerciniams tikslams ar nepaduodama paraiška ją regis</text:span><text:span text:style-name="T203">truoti, teisių apsauga tokiai topografijai negali būti taikoma. Teisė pateikti paraišką registruoti topografiją Valstybiname patentų biure baigiasi, pasibaigus šio įstatymo 10 straipsnio 3 dalyje nustatytam laikotarpiui.</text:span></text:p>
      <text:p text:style-name="P204"/>
      <text:p text:style-name="P205"><text:span text:style-name="T206">8</text:span><text:span text:style-name="T207"><text:s/>straipsnis.<text:s/></text:span><text:span text:style-name="T208">Pirmalaikio na</text:span><text:span text:style-name="T209">udojimo teisė</text:span></text:p>
      <text:p text:style-name="P210"><text:span text:style-name="T211">1</text:span><text:span text:style-name="T212">. Fiziniai ir juridiniai asmenys, kurie teisėtai</text:span><text:span text:style-name="T213"><text:s/></text:span><text:span text:style-name="T214">naudoja ar yra visiškai pasirengę naudoti topografiją iki paraiškos registruoti topografiją padavimo datos ar iki pirmojo topografijos panaudojimo komerciniams tikslams datos, gali toliau naudoti topografiją, kaip ir naudojo ar buvo numatę naudoti.<text:s/></text:span></text:p>
      <text:p text:style-name="P215"><text:span text:style-name="T216">2</text:span><text:span text:style-name="T217">.</text:span><text:span text:style-name="T218"><text:s/>Pirmalaikio naudojimo teisė gali būti perduota tik kartu su įmone arba su ta įmonės ar jos veiklos dalimi, kurioje topografija buvo panaudota.</text:span></text:p>
      <text:p text:style-name="P219"/>
      <text:p text:style-name="P220"><text:span text:style-name="T221">9</text:span><text:span text:style-name="T222"><text:s/>straipsnis</text:span><text:span text:style-name="T223">.<text:s/></text:span><text:span text:style-name="T224">Topografijos žymėjimas</text:span></text:p>
      <text:p text:style-name="P225"><text:span text:style-name="T226">Topografija ar puslaidininkiniai gaminiai, pagaminti naudojant sau</text:span><text:span text:style-name="T227">gomą topografiją, gali būti žymimi simboliu T.</text:span></text:p>
      <text:p text:style-name="Normal"/>
      <text:p text:style-name="P228"><text:span text:style-name="T229">III</text:span><text:span text:style-name="T230"><text:s/>SKYRIUS</text:span></text:p>
      <text:p text:style-name="P231"><text:span text:style-name="T232">TOPOGRAFIJŲ REGISTRAVIMAS</text:span></text:p>
      <text:p text:style-name="Normal"/>
      <text:p text:style-name="P233"><text:span text:style-name="T234">10</text:span><text:span text:style-name="T235"><text:s/>straipsnis.<text:s/></text:span><text:span text:style-name="T236">Paraiškos padavimas</text:span></text:p>
      <text:p text:style-name="P237">1. Asmuo, norintis įregistruoti topografiją, turi paduoti paraišką Valstybiniam patentų biurui. Paraišką gali paduoti<text:s/>keletas juridinių ar fizinių asmenų arba fiziniai ir juridiniai asmenys kartu. Už paraiškos padavimą pareiškėjas privalo sumokėti nustatyto dydžio mokestį.<text:s/></text:p>
      <text:p text:style-name="P238">Straipsnio dalies pakeitimai:</text:p>
      <text:p text:style-name="P239"><text:span text:style-name="T240">Nr.<text:s/></text:span><text:a xlink:href="https://www.e-tar.lt/portal/legalAct.html?documentId=TAR.F4F64EEB2E41" office:target-frame-name="_top" xlink:show="replace"><text:span text:style-name="T241">X-652</text:span></text:a><text:span text:style-name="T242">, 2006-06-08, Žin., 2006, Nr. 72-2671 (2006-06-28), i. k. 1061010ISTA000X-652</text:span></text:p>
      <text:p text:style-name="P243"><text:span text:style-name="T244">Nr.<text:s/></text:span><text:a xlink:href="https://www.e-tar.lt/portal/legalAct.html?documentId=TAR.2B5986D27E90" office:target-frame-name="_top" xlink:show="replace"><text:span text:style-name="T245">XI-2398</text:span></text:a><text:span text:style-name="T246">, 2012-11-08, Žin., 2012, Nr. 135-6872 (2012-11-22), i. k.<text:s/></text:span><text:span text:style-name="T247">1121010ISTA0XI-2398</text:span></text:p>
      <text:p text:style-name="Normal"/>
      <text:p text:style-name="P248">2. Paraišką pareiškėjas gali paduoti per atstovą, kuris yra įrašytas į Lietuvos Respublikos patentinių patikėtinių sąrašą. Pareiškėjui, nuolat gyvenančiam Lietuvos Respublikoje arba turinčiam buveinę, įregistruotą filialą ar atstovybę Lietuvos Respublikoje, kitoje Europos Sąjungos valstybėje narėje ar kitoje Europos ekonominės erdvės valstybėje, gali atstovauti teisės aktų nustatyta tvarka įgaliotas darbuotojas. Užsienio valstybių fiziniai asmenys, nuolat negyvenantys Lietuvos Respublikoje, kitoje Europos Sąjungos valstybėje narėje ar kitoje Europos ekonominės erdvės valstybėje, ir užsienio valstybių juridiniai asmenys, neturintys buveinės, įregistruoto filialo ar atstovybės Lietuvos Respublikoje, kitoje Europos Sąjungos valstybėje narėje ar kitoje Europos ekonominės erdvės valstybėje, paraiškas Valstybiniam patentų biurui paduoda ir visus su topografijos registravimu susijusius veiksmus Valstybiniame patentų biure, įskaitant atstovavimą Valstybinio patentų biuro Apeliaciniame skyriuje, atlieka per patentinį patikėtinį, įrašytą į Lietuvos Respublikos patentinių patikėtinių sąrašą.<text:s/></text:p>
      <text:p text:style-name="P249">Straipsnio dalies pakeitimai:</text:p>
      <text:p text:style-name="P250"><text:span text:style-name="T251">Nr.<text:s/></text:span><text:a xlink:href="https://www.e-tar.lt/portal/legalAct.html?documentId=TAR.F4F64EEB2E41" office:target-frame-name="_top" xlink:show="replace"><text:span text:style-name="T252">X-652</text:span></text:a><text:span text:style-name="T253">, 2006-06-08, Žin., 2006, Nr.<text:s/></text:span><text:span text:style-name="T254">72-2671 (2006-06-28), i. k. 1061010ISTA000X-652</text:span></text:p>
      <text:p text:style-name="P255"><text:span text:style-name="T256">Nr.<text:s/></text:span><text:a xlink:href="https://www.e-tar.lt/portal/legalAct.html?documentId=TAR.2B5986D27E90" office:target-frame-name="_top" xlink:show="replace"><text:span text:style-name="T257">XI-2398</text:span></text:a><text:span text:style-name="T258">, 2012-11-08, Žin., 2012, Nr. 135-6872 (2012-11-22), i. k. 1121010ISTA0XI-2398</text:span></text:p>
      <text:p text:style-name="Normal"/>
      <text:p text:style-name="P259"><text:span text:style-name="T260">3</text:span><text:span text:style-name="T261">. Paraiška turi būti paduodama</text:span><text:span text:style-name="T262"><text:s/>ne vėliau kaip per 2 metus nuo pirmojo komercinio topografijos panaudojimo pasaulyje</text:span><text:span text:style-name="T263">.</text:span></text:p>
      <text:p text:style-name="P264"><text:span text:style-name="T265">4</text:span><text:span text:style-name="T266">. Paraišką sudaro šie dokumentai:</text:span></text:p>
      <text:p text:style-name="P267"><text:span text:style-name="T268">1</text:span><text:span text:style-name="T269">) prašymas registruoti topografiją. Jame turi būti nurodyta topografijos pirmojo komercinio panaudojimo data, jei topografija b</text:span><text:span text:style-name="T270">uvo panaudota iki paraiškos padavimo datos;</text:span></text:p>
      <text:p text:style-name="P271"><text:span text:style-name="T272">2</text:span><text:span text:style-name="T273">) topografijos aprašymas ir visa medžiaga, būtina jai identifikuoti ar iliustruoti;</text:span></text:p>
      <text:p text:style-name="P274"><text:span text:style-name="T275">3</text:span><text:span text:style-name="T276">) dokumentas, įrodantis pirmojo topografijos komercinio panaudojimo datą, jei ta data yra ankstesnė už prašymo registr</text:span><text:span text:style-name="T277">uoti topografiją, padavimo datą;</text:span></text:p>
      <text:p text:style-name="P278"><text:span text:style-name="T279">4)</text:span><text:span text:style-name="T280"><text:s/>Neteko galios nuo 2013-06-01</text:span></text:p>
      <text:p text:style-name="P281">Straipsnio punkto naikinimas:</text:p>
      <text:p text:style-name="P282"><text:span text:style-name="T283">Nr.<text:s/></text:span><text:a xlink:href="https://www.e-tar.lt/portal/legalAct.html?documentId=TAR.2B5986D27E90" office:target-frame-name="_top" xlink:show="replace"><text:span text:style-name="T284">XI-2398</text:span></text:a><text:span text:style-name="T285">, 2012-11-08, Žin. 2012, Nr. 135-6872 (2012-11-22), i. k. 1121010I</text:span><text:span text:style-name="T286">STA0XI-2398</text:span></text:p>
      <text:p text:style-name="Normal"/>
      <text:p text:style-name="P287"><text:span text:style-name="T288">5</text:span><text:span text:style-name="T289">) įgaliojimas, jei paraišką paduoda pareiškėjo atstovas;<text:s/></text:span></text:p>
      <text:p text:style-name="P290"><text:span text:style-name="T291">6</text:span><text:span text:style-name="T292">) pareiškimas dėl autorystės arba dokumentas, patvirtinantis autoriaus teisių perdavimą.</text:span></text:p>
      <text:p text:style-name="P293"><text:span text:style-name="T294">5</text:span><text:span text:style-name="T295">. Prašymas registruoti topografiją rašomas lietuvių kalba. Jei kiti dokumentai<text:s/></text:span><text:span text:style-name="T296">pateikiami ne lietuvių kalba, per 3 mėnesius nuo paraiškos padavimo datos Valstybiniam patentų biurui turi būti pateiktas jų vertimas į lietuvių kalbą.</text:span></text:p>
      <text:p text:style-name="P297">6. Paraiškos padavimo data laikoma ta diena, kai Valstybinis patentų biuras gauna šio straipsnio 4 dalies 1, 2 ir 3 punktuose išvardytus dokumentus.<text:s/></text:p>
      <text:p text:style-name="P298">Straipsnio dalies pakeitimai:</text:p>
      <text:p text:style-name="P299"><text:span text:style-name="T300">Nr.<text:s/></text:span><text:a xlink:href="https://www.e-tar.lt/portal/legalAct.html?documentId=TAR.2B5986D27E90" office:target-frame-name="_top" xlink:show="replace"><text:span text:style-name="T301">XI-2398</text:span></text:a><text:span text:style-name="T302">, 2012-11-08, Žin., 2012, Nr. 135-6872 (2012-11-22), i. k. 1121010ISTA0XI-2398</text:span></text:p>
      <text:p text:style-name="Normal"/>
      <text:p text:style-name="P303"><text:span text:style-name="T304">7</text:span><text:span text:style-name="T305">. Iki paraiškos paskelbimo pareiškėjas ar jo atstovas gali pildyti, tikslinti ar keisti duomenis pateiktuose dokumentuose, išskyrus topografiją.</text:span></text:p>
      <text:p text:style-name="P306"><text:span text:style-name="T307">8</text:span><text:span text:style-name="T308">. Valstybinis patentų biuras užtikrina, kad medžiaga, pateikta topografijai registruoti, nebus viešai pr</text:span><text:span text:style-name="T309">ieinama, jei pareiškėjas nurodo, kad tai komercinė paslaptis. Ši nuostata nedraudžia pateikti medžiagą, jeigu to reikalaujama teismo ar kitos kompetentingos institucijos nurodyme.</text:span></text:p>
      <text:p text:style-name="P310"><text:span text:style-name="T311">9</text:span><text:span text:style-name="T312">. Paraiškos dokumentų reikalavimus nustato Valstybinis patentų biuras.</text:span></text:p>
      <text:p text:style-name="P313">10. Mokestį už paraiškos įregistruoti puslaidininkinių gaminių topografiją padavimą pareiškėjas privalo sumokėti per 1 mėnesį nuo paraiškos padavimo datos.<text:s/></text:p>
      <text:p text:style-name="P314">Papildyta straipsnio dalimi:</text:p>
      <text:p text:style-name="P315"><text:span text:style-name="T316">Nr.<text:s/></text:span><text:a xlink:href="https://www.e-tar.lt/portal/legalAct.html?documentId=TAR.2B5986D27E90" office:target-frame-name="_top" xlink:show="replace"><text:span text:style-name="T317">XI-2398</text:span></text:a><text:span text:style-name="T318">, 2012-11-08, Žin., 2012, Nr. 135-6872 (2012-11-22), i. k. 1121010ISTA0XI-2398</text:span></text:p>
      <text:p text:style-name="Normal"/>
      <text:p text:style-name="P319"><text:span text:style-name="T320">11</text:span><text:span text:style-name="T321"><text:s/>straipsnis</text:span><text:span text:style-name="T322">.<text:s/></text:span><text:span text:style-name="T323">Ekspertizė</text:span></text:p>
      <text:p text:style-name="P324"><text:span text:style-name="T325">1</text:span><text:span text:style-name="T326">. Valstybinis patentų biuras patikrina, ar paraiška topografijai registruoti atitinka šio įstatymo 3 straipsnio<text:s/></text:span><text:span text:style-name="T327">3 dalies ir 10 straipsnio reikalavimus.</text:span></text:p>
      <text:p text:style-name="P328"><text:span text:style-name="T329">2</text:span><text:span text:style-name="T330">. Valstybinis patentų biuras, nustatęs, kad paraiška neatitinka šio įstatymo 3 straipsnio 3 dalies reikalavimų, priima sprendimą neregistruoti topografijos.</text:span></text:p>
      <text:p text:style-name="P331"><text:span text:style-name="T332">3</text:span><text:span text:style-name="T333">. Valstybinis patentų biuras, nustatęs, kad<text:s/></text:span><text:span text:style-name="T334">paraiška topografijai registruoti neatitinka šio įstatymo 10 straipsnio reikalavimų, pareiškėjui ar jo atstovui siunčia pranešimą. Jei per 3 mėnesius nuo šio pranešimo išsiuntimo dienos reikalavimai neįvykdomi, paraiška pripažįstama nepaduota.</text:span></text:p>
      <text:p text:style-name="P335"><text:span text:style-name="T336">4</text:span><text:span text:style-name="T337">. Valst</text:span><text:span text:style-name="T338">ybinis patentų biuras, priėmęs sprendimą registruoti topografiją, per 1 mėnesį</text:span><text:span text:style-name="T339"><text:s/></text:span><text:span text:style-name="T340">apie tai praneša pareiškėjui ar jo atstovui.</text:span></text:p>
      <text:p text:style-name="P341"/>
      <text:p text:style-name="P342"><text:span text:style-name="T343">12</text:span><text:span text:style-name="T344"><text:s/>straipsnis.<text:s/></text:span><text:span text:style-name="T345">Apeliacijos pareiškimas</text:span></text:p>
      <text:p text:style-name="P346"><text:span text:style-name="T347">1</text:span><text:span text:style-name="T348">. Pareiškėjas, nesutinkantis su Valstybinio patentų biuro sprendimu pripažinti pa</text:span><text:span text:style-name="T349">raišką nepaduota, per 3 mėnesius nuo pranešimo išsiuntimo dienos gali pareikšti apeliaciją Valstybinio patentų biuro Apeliaciniam skyriui.</text:span></text:p>
      <text:p text:style-name="P350"><text:span text:style-name="T351">2</text:span><text:span text:style-name="T352">. Apeliacija pareiškiama raštu.</text:span></text:p>
      <text:p text:style-name="P353"><text:span text:style-name="T354">3</text:span><text:span text:style-name="T355">. Apeliacijos pareiškimo ir nagrinėjimo tvarką nustato Valstybinis patentų<text:s/></text:span><text:span text:style-name="T356">biuras.</text:span></text:p>
      <text:p text:style-name="P357">4. Apeliacinio skyriaus priimtas sprendimas per 6 mėnesius nuo priėmimo dienos gali būti skundžiamas Vilniaus apygardos teismui.<text:s/></text:p>
      <text:p text:style-name="P358">Papildyta straipsnio dalimi:</text:p>
      <text:p text:style-name="P359"><text:span text:style-name="T360">Nr.<text:s/></text:span><text:a xlink:href="https://www.e-tar.lt/portal/legalAct.html?documentId=TAR.2B5986D27E90" office:target-frame-name="_top" xlink:show="replace"><text:span text:style-name="T361">XI-2398</text:span></text:a><text:span text:style-name="T362">, 2012-11-08, Žin., 2012, Nr. 135-6872 (2012-11-22), i. k. 1121010ISTA0XI-2398</text:span></text:p>
      <text:p text:style-name="Normal"/>
      <text:p text:style-name="P363"><text:span text:style-name="T364">13</text:span><text:span text:style-name="T365"><text:s/>straipsnis.<text:s/></text:span><text:span text:style-name="T366">Topografijos registravimas ir skelbimas</text:span></text:p>
      <text:p text:style-name="P367">1. Topografija registruojama Lietuvos Respublikos topografijų registre.</text:p>
      <text:p text:style-name="P368">2. Valstybinis patentų<text:s/>biuras tvarko Lietuvos Respublikos topografijų registrą. Valstybinis patentų biuras yra vadovaujančioji Lietuvos Respublikos topografijų registro tvarkymo įstaiga ir tvarkymo įstaiga.</text:p>
      <text:p text:style-name="P369">3. Lietuvos Respublikos topografijų registro objektų registravimo tvarką, registro duomenų tvarkymą reglamentuoja Lietuvos Respublikos topografijų registro nuostatai.</text:p>
      <text:p text:style-name="P370">4. Apie registravimą skelbiama Valstybinio patentų biuro oficialiame biuletenyje.</text:p>
      <text:p text:style-name="P371">5. Kiekvieno asmens prašymu Valstybinis patentų biuras išduoda išrašą iš Lietuvos Respublikos topografijų registro. Patvirtintas registro išrašas yra oficialus dokumentas.<text:s/></text:p>
      <text:p text:style-name="P372">Straipsnio pakeitimai:</text:p>
      <text:p text:style-name="P373"><text:span text:style-name="T374">Nr.<text:s/></text:span><text:a xlink:href="https://www.e-tar.lt/portal/legalAct.html?documentId=TAR.2B5986D27E90" office:target-frame-name="_top" xlink:show="replace"><text:span text:style-name="T375">XI-2398</text:span></text:a><text:span text:style-name="T376">, 2012-11-08, Žin., 2012, Nr. 135-6872 (2012-11-22), i. k. 1121010ISTA0XI-2398</text:span></text:p>
      <text:p text:style-name="Normal"/>
      <text:p text:style-name="P377"><text:span text:style-name="T378">14</text:span><text:span text:style-name="T379"><text:s/>straipsnis.<text:s/></text:span><text:span text:style-name="T380">Protesto pareiškimas</text:span></text:p>
      <text:p text:style-name="P381"><text:span text:style-name="T382">1</text:span><text:span text:style-name="T383">. Suinteresuoti asmenys, vadovaudamiesi šio įstatymo 3 straipsnio nuostatomis, per 3 mėnesius nuo</text:span><text:span text:style-name="T384"><text:s/>topografijos registravimo paskelbimo dienos gali pareikšti</text:span><text:span text:style-name="T385"><text:s/></text:span><text:span text:style-name="T386">protestą dėl topografijos registravimo. Protesto pareiškimo ir nagrinėjimo tvarką nustato Valstybinis patentų biuras.<text:s/></text:span></text:p>
      <text:p text:style-name="P387"><text:span text:style-name="T388">2</text:span><text:span text:style-name="T389">. Protestas turi būti pareikštas raštu. Topografijos savininkas per 3 mė</text:span><text:span text:style-name="T390">nesius nuo pareiškimo apie protestą išsiuntimo dienos turi teisę pateikti argumentuotą atsakymą.</text:span></text:p>
      <text:p text:style-name="P391"><text:span text:style-name="T392">3</text:span><text:span text:style-name="T393">. Jeigu Apeliacinis skyrius atmeta protestą, Valstybinis patentų biuras apie tai praneša protestą padavusiam asmeniui ir užprotestuotos topografijos savin</text:span><text:span text:style-name="T394">inkui.</text:span></text:p>
      <text:p text:style-name="P395"><text:span text:style-name="T396">4</text:span><text:span text:style-name="T397">. Jeigu Apeliacinis skyrius protestą pripažįsta teisėtu, registracija panaikinama. Valstybinio patentų biuro sprendimas skelbiamas oficialiame biuletenyje.</text:span></text:p>
      <text:p text:style-name="P398">5. Apeliacinio skyriaus priimtas sprendimas per 6 mėnesius nuo priėmimo dienos gali<text:s/>būti skundžiamas Vilniaus apygardos teismui.<text:s/></text:p>
      <text:p text:style-name="P399">Papildyta straipsnio dalimi:</text:p>
      <text:p text:style-name="P400"><text:span text:style-name="T401">Nr.<text:s/></text:span><text:a xlink:href="https://www.e-tar.lt/portal/legalAct.html?documentId=TAR.2B5986D27E90" office:target-frame-name="_top" xlink:show="replace"><text:span text:style-name="T402">XI-2398</text:span></text:a><text:span text:style-name="T403">, 2012-11-08, Žin., 2012, Nr. 135-6872 (2012-11-22), i. k. 1121010ISTA0XI-2398</text:span></text:p>
      <text:p text:style-name="Normal"/>
      <text:p text:style-name="P404"><text:span text:style-name="T405">15</text:span><text:span text:style-name="T406"><text:s/>straipsnis.<text:s/></text:span><text:span text:style-name="T407">Liudijimo išdavimas</text:span></text:p>
      <text:p text:style-name="P408"><text:span text:style-name="T409">Jeigu 14 straipsnyje numatytomis sąlygomis protestas nepaduodamas arba atmetamas, Valstybinis patentų biuras savininkui išduoda topografijos registravimo liudijimą.</text:span></text:p>
      <text:p text:style-name="P410"/>
      <text:p text:style-name="P411"><text:span text:style-name="T412">15</text:span><text:span text:style-name="T413">1</text:span><text:span text:style-name="T414"><text:s/>straipsnis.<text:s/></text:span><text:span text:style-name="T415">Mokesčiai</text:span></text:p>
      <text:p text:style-name="P416">Mokesčių dydį ir jų mokėjimo tvarką nustato Lietuvos Respublikos mokesčių už pramoninės nuosavybės objektų registravimą įstatymas.<text:s/></text:p>
      <text:p text:style-name="P417">Papildyta straipsniu:</text:p>
      <text:p text:style-name="P418"><text:span text:style-name="T419">Nr.<text:s/></text:span><text:a xlink:href="https://www.e-tar.lt/portal/legalAct.html?documentId=TAR.2B5986D27E90" office:target-frame-name="_top" xlink:show="replace"><text:span text:style-name="T420">XI-2398</text:span></text:a><text:span text:style-name="T421">, 2012-11-08, Žin., 2012, Nr</text:span><text:span text:style-name="T422">. 135-6872 (2012-11-22), i. k. 1121010ISTA0XI-2398</text:span></text:p>
      <text:p text:style-name="Normal"/>
      <text:p text:style-name="P423"><text:span text:style-name="T424">IV</text:span><text:span text:style-name="T425"><text:s/>SKYRIUS</text:span></text:p>
      <text:p text:style-name="P426"><text:span text:style-name="T427">IŠIMTINIŲ TEISIŲ PERDAVIMAS</text:span></text:p>
      <text:p text:style-name="Normal"/>
      <text:p text:style-name="P428"><text:span text:style-name="T429">16</text:span><text:span text:style-name="T430"><text:s/>straipsnis.<text:s/></text:span><text:span text:style-name="T431">Išimtinių</text:span><text:span text:style-name="T432"><text:s/></text:span><text:span text:style-name="T433">teisių perdavimas</text:span></text:p>
      <text:p text:style-name="P434"><text:span text:style-name="T435">1</text:span><text:span text:style-name="T436">. Išimtinės teisės į topografiją kitam asmeniui visiškai arba iš dalies perduodamos pagal rašytinę sutartį.<text:s/></text:span></text:p>
      <text:p text:style-name="P437"><text:span text:style-name="T438">2</text:span><text:span text:style-name="T439">. Išimtinių teisių į topografiją perdavimo sutartis galioja tik įrašius sutartį į Lietuvos Respublikos topografijų registrą.</text:span></text:p>
      <text:p text:style-name="P440"><text:span text:style-name="T441">3</text:span><text:span text:style-name="T442">. Išimtinės<text:s/></text:span><text:span text:style-name="T443">teisės į topografiją gali būti paveldimos įstatymų nustatyta tvarka.</text:span></text:p>
      <text:p text:style-name="P444"/>
      <text:p text:style-name="P445"><text:span text:style-name="T446">17</text:span><text:span text:style-name="T447"><text:s/>straipsnis.<text:s/></text:span><text:span text:style-name="T448">Licencijos naudoti topografiją suteikimas</text:span></text:p>
      <text:p text:style-name="P449"><text:span text:style-name="T450">1</text:span><text:span text:style-name="T451">. Topografijos savininkas turi teisę suteikti kitam asmeniui išimtinę ar neišimtinę licenciją naudoti topografiją.</text:span></text:p>
      <text:p text:style-name="P452">2. Licencinė sutartis įrašoma į Lietuvos Respublikos topografijų registrą, kai pateikiamas vienos iš licencinės sutarties šalių prašymas.<text:s/></text:p>
      <text:p text:style-name="P453">Straipsnio dalies pakeitimai:</text:p>
      <text:p text:style-name="P454"><text:span text:style-name="T455">Nr.<text:s/></text:span><text:a xlink:href="https://www.e-tar.lt/portal/legalAct.html?documentId=TAR.2B5986D27E90" office:target-frame-name="_top" xlink:show="replace"><text:span text:style-name="T456">XI-2398</text:span></text:a><text:span text:style-name="T457">, 2012-11-08, Žin., 2012, Nr. 135-6872 (2012-11-22), i. k. 1121010ISTA0XI-2398</text:span></text:p>
      <text:p text:style-name="Normal"/>
      <text:p text:style-name="P458"><text:span text:style-name="T459">V</text:span><text:span text:style-name="T460"><text:s/>SKYRIUS</text:span></text:p>
      <text:p text:style-name="P461"><text:span text:style-name="T462">TOPOGRAFIJOS REGISTRACIJOS PRIPAŽINIMAS NEGALIOJANČIA. REGISTRACIJOS PANAIKINIMAS</text:span></text:p>
      <text:p text:style-name="Normal"/>
      <text:p text:style-name="P463"><text:span text:style-name="T464">18</text:span><text:span text:style-name="T465"><text:s/>straipsnis.<text:s/></text:span><text:span text:style-name="T466">Topografijos registracijos pripažinimas negalioja</text:span><text:span text:style-name="T467">nčia</text:span></text:p>
      <text:p text:style-name="P468"><text:span text:style-name="T469">1</text:span><text:span text:style-name="T470">. Po liudijimo išdavimo suinteresuoto asmens reikalavimu teismas gali pripažinti topografijos registraciją negaliojančia.</text:span></text:p>
      <text:p text:style-name="P471"><text:span text:style-name="T472">2</text:span><text:span text:style-name="T473">. Teismas, priėmęs sprendimą topografijos registraciją pripažinti negaliojančia, išsiunčia sprendimo nuorašą Valstybini</text:span><text:span text:style-name="T474">am patentų biurui. Šis duomenis apie topografijos registracijos pripažinimą negaliojančia skelbia oficialiame biuletenyje.</text:span></text:p>
      <text:p text:style-name="P475"/>
      <text:p text:style-name="P476"><text:span text:style-name="T477">19</text:span><text:span text:style-name="T478"><text:s/>straipsnis.<text:s/></text:span><text:span text:style-name="T479">Išimtinių teisių atsisakymas</text:span></text:p>
      <text:p text:style-name="P480"><text:span text:style-name="T481">1</text:span><text:span text:style-name="T482">. Topografijos savininkas gali atsisakyti išimtinių teisių paduodamas Valstyb</text:span><text:span text:style-name="T483">iniam patentų biurui raštišką prašymą panaikinti topografijos registraciją. Registracija panaikinama nuo prašymo gavimo Valstybiniame patentų biure dienos.</text:span></text:p>
      <text:p text:style-name="P484"><text:span text:style-name="T485">2</text:span><text:span text:style-name="T486">. Apie topografijos registracijos panaikinimą skelbiama Valstybinio patentų biuro oficialiame<text:s/></text:span><text:span text:style-name="T487">biuletenyje.</text:span></text:p>
      <text:p text:style-name="P488"/>
      <text:p text:style-name="P489"><text:span text:style-name="T490">VI</text:span><text:span text:style-name="T491"><text:s/>SKYRIUS</text:span></text:p>
      <text:p text:style-name="P492"><text:span text:style-name="T493">GINČŲ NAGRINĖJIMAS. TEISIŲ GYNIMAS</text:span></text:p>
      <text:p text:style-name="P494"/>
      <text:p text:style-name="P495"><text:span text:style-name="T496">20</text:span><text:span text:style-name="T497"><text:s/>straipsnis.<text:s/></text:span><text:span text:style-name="T498">Ginčus dėl išradimų teisinės apsaugos nagrinėjančios institucijos</text:span></text:p>
      <text:p text:style-name="P499"><text:span text:style-name="T500">Ginčus dėl topografijos registravimo ir naudojimo nagrinėja šios institucijos:</text:span></text:p>
      <text:p text:style-name="P501"><text:span text:style-name="T502">1</text:span><text:span text:style-name="T503">) Valstybinio<text:s/></text:span><text:span text:style-name="T504">patentų biuro Apeliacinis skyrius – dėl topografijos registravimo iki liudijimo išdavimo;</text:span></text:p>
      <text:p text:style-name="P505"><text:span text:style-name="T506">2</text:span><text:span text:style-name="T507">) Vilniaus apygardos teismas – dėl Valstybinio patentų biuro Apeliacinio skyriaus sprendimų ir kitus ginčus, kilusius po liudijimo išdavimo.</text:span></text:p>
      <text:p text:style-name="P508"/>
      <text:p text:style-name="P509"><text:span text:style-name="T510">21</text:span><text:span text:style-name="T511"><text:s/>straipsn</text:span><text:span text:style-name="T512">is.<text:s/></text:span><text:span text:style-name="T513">Teisių gynimo būdai</text:span></text:p>
      <text:p text:style-name="P514"><text:span text:style-name="T515">1</text:span><text:span text:style-name="T516">. Pareiškėjas, topografijos savininkas arba jų teisių perėmėjai, gindami savo teises, taip pat išimtinių licencijų licenciatai, gindami jiems suteiktas teises, įstatymų nustatyta tvarka turi teisę kreiptis į teismą ir reikalaut</text:span><text:span text:style-name="T517">i:</text:span></text:p>
      <text:p text:style-name="P518"><text:span text:style-name="T519">1</text:span><text:span text:style-name="T520">) pripažinti teises;</text:span></text:p>
      <text:p text:style-name="P521"><text:span text:style-name="T522">2</text:span><text:span text:style-name="T523">) įpareigoti nutraukti neteisėtus veiksmus;</text:span></text:p>
      <text:p text:style-name="P524"><text:span text:style-name="T525">3</text:span><text:span text:style-name="T526">) uždrausti atlikti veiksmus, dėl kurių gali būti realiai pažeistos teisės arba atsirasti žala;</text:span></text:p>
      <text:p text:style-name="P527"><text:span text:style-name="T528">4</text:span><text:span text:style-name="T529">) atlyginti turtinę žalą, įskaitant negautas pajamas ir kitas turėtas išla</text:span><text:span text:style-name="T530">idas;</text:span></text:p>
      <text:p text:style-name="P531"><text:span text:style-name="T532">5</text:span><text:span text:style-name="T533">) taikyti kitus šio įstatymo ir kitų įstatymų nustatytus teisių gynimo būdus.</text:span></text:p>
      <text:p text:style-name="P534"><text:span text:style-name="T535">2</text:span><text:span text:style-name="T536">. Siekdamas užtikrinti įpareigojimo nutraukti neteisėtus veiksmus, taip pat draudimo atlikti veiksmus, dėl kurių gali būti realiai pažeistos teisės arba atsiras</text:span><text:span text:style-name="T537">ti žala, vykdymą, teismas šio straipsnio 1 dalyje nurodytų asmenų prašymu gali įpareigoti pažeidėją tiems asmenims pateikti tinkamą galimos žalos kompensavimo užtikrinimą.</text:span></text:p>
      <text:p text:style-name="P538"><text:span text:style-name="T539">3</text:span><text:span text:style-name="T540">. Kai asmens, kuriam priimamas įpareigojimas nutraukti neteisėtus veiksmus ar t</text:span><text:span text:style-name="T541">aikomos šio įstatymo 21</text:span><text:span text:style-name="T542">4</text:span><text:span text:style-name="T543"><text:s/>straipsnyje nurodytos atkuriamosios priemonės, veiksmuose nėra kaltės dėl šio įstatymo nustatytų teisių pažeidimo, teismas šio asmens prašymu gali įpareigoti jį sumokėti nukentėjusiai šaliai piniginę kompensaciją, jeigu taikant šio</text:span><text:span text:style-name="T544">je straipsnio dalyje nurodytus teisių gynimo būdus atsirastų neproporcingai didelė žala tam asmeniui ir jeigu piniginė kompensacija nukentėjusiai šaliai yra priimtina ir pakankama.</text:span></text:p>
      <text:p text:style-name="P545"><text:span text:style-name="T546">4</text:span><text:span text:style-name="T547">. Šio straipsnio 1 dalyje nurodyti asmenys, gindami savo teises, turi<text:s/></text:span><text:span text:style-name="T548">teisę kreiptis į teismą ir reikalauti uždrausti tarpininkui teikti paslaugas tretiesiems asmenims, kurie šiomis paslaugomis naudojasi pažeisdami šio įstatymo nustatytas teises. Šis draudimas apima su šio įstatymo nustatytų teisių pažeidimu susijusios infor</text:span><text:span text:style-name="T549">macijos perdavimo sustabdymą arba, jei tarpininkas techniškai gali tai atlikti, tokias teises pažeidžiančios informacijos pašalinimą, arba draudimą gauti šias teises pažeidžiančią informaciją. Toks teismo sprendimo įvykdymas neatleidžia tarpininko nuo atsa</text:span><text:span text:style-name="T550">komybės už veiksmus ar neveikimą, susijusius su tokios informacijos laikymu ar perdavimu, buvusiu iki šio sprendimo įsigaliojimo.</text:span></text:p>
      <text:p text:style-name="P551"/>
      <text:p text:style-name="P552"><text:span text:style-name="T553">21</text:span><text:span text:style-name="T554">1</text:span><text:span text:style-name="T555"><text:s/>straipsnis.<text:s/></text:span><text:span text:style-name="T556">Teisė gauti informaciją</text:span></text:p>
      <text:p text:style-name="P557"><text:span text:style-name="T558">1</text:span><text:span text:style-name="T559">. Nagrinėdamas ginčą dėl šio įstatymo nustatytų teisių pažeidimo, teismas,</text:span><text:span text:style-name="T560"><text:s/>remdamasis ieškovo pagrįstu prašymu, teismo proceso metu gali įpareigoti asmenis nedelsiant pateikti informaciją apie topografijų savininko teises pažeidžiančių gaminių kilmę ir platinimo būdus, ypač:</text:span></text:p>
      <text:p text:style-name="P561"><text:span text:style-name="T562">1</text:span><text:span text:style-name="T563">) šio įstatymo nustatytas teises pažeidžiančių gami</text:span><text:span text:style-name="T564">nių gamintojų, platintojų, tiekėjų ir kitų ankstesnių valdytojų, taip pat didmenine bei mažmenine prekyba užsiimančių asmenų, kuriems buvo skirti nurodyti objektai, vardus (pavadinimus) ir adresus;</text:span></text:p>
      <text:p text:style-name="P565"><text:span text:style-name="T566">2</text:span><text:span text:style-name="T567">) duomenis apie pagamintų, patiektų, gautų ar užsakyt</text:span><text:span text:style-name="T568">ų šio įstatymo nustatytas teises pažeidžiančių gaminių kiekį ir kainą, kuri buvo sumokėta ar turėjo būti sumokėta už tuos gaminius.</text:span></text:p>
      <text:p text:style-name="P569"><text:span text:style-name="T570">2</text:span><text:span text:style-name="T571">. Pateikti šio straipsnio 1 dalyje nurodytą informaciją gali būti įpareigoti šio įstatymo nustatytų teisių pažeidėjai</text:span><text:span text:style-name="T572">, kiti asmenys, kurie turi komerciniais tikslais savo žinioje šio įstatymo<text:s/></text:span><text:soft-page-break/><text:span text:style-name="T573">nustatytas teises pažeidžiančias prekes, kurie komerciniais tikslais naudojasi šio įstatymo nustatytas teises pažeidžiančiomis paslaugomis arba kurie komerciniais tikslais teikia pa</text:span><text:span text:style-name="T574">slaugas, kurias tretieji asmenys naudoja darydami šio įstatymo nustatytų teisių pažeidimą, taip pat tie, kurie tų asmenų nurodymu dalyvauja gaminant ar platinant šio įstatymo nustatytas teises pažeidžiančias prekes arba teikiant šio įstatymo nustatytas tei</text:span><text:span text:style-name="T575">ses pažeidžiančias paslaugas.</text:span></text:p>
      <text:p text:style-name="P576"/>
      <text:p text:style-name="P577"><text:span text:style-name="T578">21</text:span><text:span text:style-name="T579">2</text:span><text:span text:style-name="T580"><text:s/></text:span><text:span text:style-name="T581">straipsnis.<text:s/></text:span><text:span text:style-name="T582">Įrodymai</text:span></text:p>
      <text:p text:style-name="P583"><text:span text:style-name="T584">1</text:span><text:span text:style-name="T585">. Teismas šalies, kuri pateikė visus pagrįstai turimus ir jos reikalavimus pakankamai pagrindžiančius įrodymus ir kuri nurodė priešingos šalies turimus ir jos reikalavimus pagrindžiančius į</text:span><text:span text:style-name="T586">rodymus, prašymu Civilinio proceso kodekso nustatyta tvarka gali išreikalauti iš priešingos šalies šios turimus prašomus įrodymus, jeigu garantuojama konfidencialios informacijos apsauga. Teismas pakankamą gaminių skaičiaus atrankinę dalį laiko įtikinamu į</text:span><text:span text:style-name="T587">rodymu, kad buvo pažeistos šio įstatymo nustatytos teisės.</text:span></text:p>
      <text:p text:style-name="P588"><text:span text:style-name="T589">2</text:span><text:span text:style-name="T590">. Jeigu šio įstatymo nustatytų teisių pažeidimas padarytas komerciniais tikslais ir yra šio straipsnio pirmojoje dalyje nurodytos sąlygos, teismas Civilinio proceso kodekso nustatyta tvarka iš</text:span><text:span text:style-name="T591"><text:s/>priešingos šalies gali išreikalauti banko, finansinius ar komercinius dokumentus, jeigu garantuojama konfidencialios informacijos apsauga. Jeigu tokie įrodymai per teismo nustatytą terminą nepateikiami be svarbių priežasčių arba atsisakoma leisti jais pas</text:span><text:span text:style-name="T592">inaudoti, teismas turi teisę priimti sprendimą remdamasis jam pateiktais įrodymais.</text:span></text:p>
      <text:p text:style-name="P593"/>
      <text:p text:style-name="P594"><text:span text:style-name="T595">21</text:span><text:span text:style-name="T596">3</text:span><text:span text:style-name="T597"><text:s/></text:span><text:span text:style-name="T598">straipsnis.<text:s/></text:span><text:span text:style-name="T599">Laikinosios apsaugos ir įrodymų užtikrinimo priemonės</text:span></text:p>
      <text:p text:style-name="P600"><text:span text:style-name="T601">1</text:span><text:span text:style-name="T602">. Laikinųjų apsaugos ir įrodymų užtikrinimo priemonių taikymą reglamentuoja Civilinio proc</text:span><text:span text:style-name="T603">eso kodeksas ir šis įstatymas.</text:span></text:p>
      <text:p text:style-name="P604"><text:span text:style-name="T605">2</text:span><text:span text:style-name="T606">. Kai yra pakankamas pagrindas įtarti, kad buvo pažeistos šio įstatymo nustatytos teisės, teismas Civilinio proceso kodekso nustatyta tvarka gali taikyti laikinąsias apsaugos priemones, būtinas užkirsti kelią gresiantiem</text:span><text:span text:style-name="T607">s neteisėtiems veiksmams, neteisėtiems veiksmams skubiai nutraukti ir teismo galutiniam sprendimui įvykdyti, tai yra:</text:span></text:p>
      <text:p text:style-name="P608"><text:span text:style-name="T609">1</text:span><text:span text:style-name="T610">) uždrausti asmenims daryti gresiantį šio įstatymo nustatytų teisių pažeidimą;</text:span></text:p>
      <text:p text:style-name="P611"><text:span text:style-name="T612">2</text:span><text:span text:style-name="T613">) įpareigoti asmenis laikinai nutraukti šio įstatym</text:span><text:span text:style-name="T614">o nustatytų teisių pažeidimą;</text:span></text:p>
      <text:p text:style-name="P615"><text:span text:style-name="T616">3</text:span><text:span text:style-name="T617">) uždrausti tarpininkui teikti paslaugas tretiesiems asmenims, kurie šiomis paslaugomis naudojasi pažeisdami šio įstatymo nustatytas teises;</text:span></text:p>
      <text:p text:style-name="P618"><text:span text:style-name="T619">4</text:span><text:span text:style-name="T620">) areštuoti, uždrausti, kad patektų į apyvartą, arba išimti iš apyvartos ši</text:span><text:span text:style-name="T621">o įstatymo nustatytų teisių objektų kopijas ir prekes, jeigu įtariama, kad jos pažeidžia šio įstatymo nustatytas teises;</text:span></text:p>
      <text:p text:style-name="P622"><text:span text:style-name="T623">5</text:span><text:span text:style-name="T624">) areštuoti šio įstatymo nustatytų teisių pažeidimu įtariamų asmenų turtą, kurį turi jie arba tretieji asmenys, įskaitant banko ir</text:span><text:span text:style-name="T625"><text:s/>kitų kredito įstaigų sąskaitas; taip pat reikalauti pateikti banko, finansinius ar komercinius dokumentus ar sudaryti galimybę susipažinti su šiais dokumentais, jeigu pažeidimas padarytas komerciniu tikslu;</text:span></text:p>
      <text:p text:style-name="P626"><text:span text:style-name="T627">6</text:span><text:span text:style-name="T628">) taikyti kitas Civilinio proceso kodekso n</text:span><text:span text:style-name="T629">ustatytas priemones.</text:span></text:p>
      <text:p text:style-name="P630"><text:span text:style-name="T631">3</text:span><text:span text:style-name="T632">. Jeigu pritaikytos šio straipsnio 2 dalies 1 ir 2 punktuose nurodytos laikinosios apsaugos priemonės yra pažeidžiamos ir šis pažeidimas tęsiamas, teismas gali įpareigoti pažeidimo darymu įtariamus asmenis pateikti tinkamą<text:s/></text:span><text:span text:style-name="T633">galimos žalos kompensavimo užtikrinimą asmeniui, prašiusiam taikyti laikinąsias apsaugos priemones.</text:span></text:p>
      <text:p text:style-name="P634"><text:span text:style-name="T635">4</text:span><text:span text:style-name="T636">. Teismas turi teisę įpareigoti asmenį, kuris prašo taikyti laikinąsias apsaugos priemones, pateikti visus pagrįstai turimus įrodymus, galinčius pakank</text:span><text:span text:style-name="T637">amai įtikinti, kad jis ar asmuo, kurio interesais prašoma taikyti laikinąsias apsaugos priemones, yra šio įstatymo nustatytų teisių turėtojas ar naudotojas ir kad pareiškėjo teisės pažeidžiamos arba kad gresia toks pažeidimas.</text:span></text:p>
      <text:p text:style-name="P638"><text:span text:style-name="T639">5</text:span><text:span text:style-name="T640">. Teismas asmens, pateik</text:span><text:span text:style-name="T641">usio visus pagrįstai turimus ir jo reikalavimus pagrindžiančius įrodymus, kad buvo pažeistos arba gresia, kad bus pažeistos šio įstatymo nustatytos teisės, prašymu gali taikyti laikinąsias apsaugos ir įrodymų užtikrinimo priemones, jeigu garantuojama konfi</text:span><text:span text:style-name="T642">dencialios informacijos apsauga, ir taip užtikrinti su įtariamu pažeidimu susijusius įrodymus, tai yra:</text:span></text:p>
      <text:p text:style-name="P643"><text:span text:style-name="T644">1</text:span><text:span text:style-name="T645">) išsamiai aprašyti šio įstatymo nustatytas teises pažeidžiančius gaminius (prekes) ir juos<text:s/></text:span><text:soft-page-break/><text:span text:style-name="T646">sulaikyti arba tik aprašyti;</text:span></text:p>
      <text:p text:style-name="P647"><text:span text:style-name="T648">2</text:span><text:span text:style-name="T649">) areštuoti šio įstatym</text:span><text:span text:style-name="T650">o nustatytas teises pažeidžiančius gaminius (prekes), prireikus – medžiagas bei priemones, kurios yra naudojamos jų gamybai ir (arba) platinimui, bei su jomis susijusius dokumentus ir juos paimti;</text:span></text:p>
      <text:p text:style-name="P651"><text:span text:style-name="T652">3</text:span><text:span text:style-name="T653">) taikyti kitas skubias ir veiksmingas laikinąsias pri</text:span><text:span text:style-name="T654">emones, numatytas Civilinio proceso kodekse.</text:span></text:p>
      <text:p text:style-name="P655"><text:span text:style-name="T656">6</text:span><text:span text:style-name="T657">. Laikinosios apsaugos ir įrodymų užtikrinimo priemonės gali būti taikomos nepranešus atsakovui ir jo neišklausius, ypač kai delsimas galėtų padaryti nepataisomą žalą pareiškėjui arba kai yra įrodoma grės</text:span><text:span text:style-name="T658">mė, kad įrodymai gali būti sunaikinti. Kad laikinosios apsaugos ir įrodymų užtikrinimo priemonės taikomos nepranešus atsakovui ir jo neišklausius, atsakovui turi būti pranešta nedelsiant, t. y. iš karto tas priemones pritaikius. Šalių prašymu, įskaitant te</text:span><text:span text:style-name="T659">isę būti išklausytam, laikinosios apsaugos ir įrodymų užtikrinimo priemonės gali būti peržiūrėtos siekiant per protingą terminą po pranešimo apie priemones nuspręsti, ar šios priemonės turi būti pakeistos, panaikintos ar patvirtintos.</text:span></text:p>
      <text:p text:style-name="P660"><text:span text:style-name="T661">7</text:span><text:span text:style-name="T662">. Jeigu teismas<text:s/></text:span><text:span text:style-name="T663">taikytas laikinąsias apsaugos ar įrodymų užtikrinimo priemones panaikina arba jos tampa nepagrįstomis dėl asmens, kuris kreipėsi dėl tų priemonių taikymo, veikimo ar neveikimo, arba įsiteisėja teismo sprendimas, nustatantis, kad šio įstatymo nustatytų teis</text:span><text:span text:style-name="T664">ių pažeidimo ar pažeidimo grėsmės nebuvo, arba asmuo, kuris kreipėsi dėl laikinųjų apsaugos ar įrodymų užtikrinimo priemonių taikymo, per teismo nustatytą terminą nepareiškia ieškinio, atsakovas turi teisę reikalauti atlyginti žalą, atsiradusią dėl tų prie</text:span><text:span text:style-name="T665">monių taikymo.</text:span></text:p>
      <text:p text:style-name="P666"/>
      <text:p text:style-name="P667"><text:span text:style-name="T668">21</text:span><text:span text:style-name="T669">4</text:span><text:span text:style-name="T670"><text:s/>straipsnis.<text:s/></text:span><text:span text:style-name="T671">Atkuriamosios priemonės</text:span></text:p>
      <text:p text:style-name="P672"><text:span text:style-name="T673">1</text:span><text:span text:style-name="T674">. Šio įstatymo 21 straipsnio 1 dalyje nurodyti asmenys turi teisę kreiptis į teismą ir reikalauti atšaukti, išimti iš apyvartos prekes taip, kad jiems nebūtų padaryta žala ir būtų užtikrint</text:span><text:span text:style-name="T675">a jų teisių apsauga (pvz., perdirbti į kitas prekes ar taikyti panašias priemones), ar sunaikinti prekes, kurias teismas pripažino pažeidžiančiomis šio įstatymo nustatytas teises, o prireikus – ir medžiagas bei priemones, daugiausia naudojamas nurodytiems<text:s/></text:span><text:span text:style-name="T676">objektams sukurti ar gaminti.</text:span></text:p>
      <text:p text:style-name="P677"><text:span text:style-name="T678">2</text:span><text:span text:style-name="T679">. Šio straipsnio 1 dalyje nurodytos priemonės taikomos nepaisant kitų asmens, prašančio taikyti šias priemones, žalos, atsiradusios dėl jo teisių pažeidimo, atlyginimo reikalavimų. Šios priemonės taikomos neatlygintinai,<text:s/></text:span><text:span text:style-name="T680">pažeidėjo lėšomis, atsižvelgiant į padaryto pažeidimo sunkumo ir taikomos priemonės santykį bei trečiųjų asmenų teisėtus interesus.</text:span></text:p>
      <text:p text:style-name="P681"/>
      <text:p text:style-name="P682"><text:span text:style-name="T683">21</text:span><text:span text:style-name="T684">5</text:span><text:span text:style-name="T685"><text:s/></text:span><text:span text:style-name="T686">straipsnis.<text:s/></text:span><text:span text:style-name="T687">Turtinės žalos atlyginimas</text:span></text:p>
      <text:p text:style-name="P688"><text:span text:style-name="T689">1</text:span><text:span text:style-name="T690">. Turtinės žalos atlyginimo tvarką reglamentuoja Civilinis kodeksas i</text:span><text:span text:style-name="T691">r šis įstatymas.</text:span></text:p>
      <text:p text:style-name="P692"><text:span text:style-name="T693">2</text:span><text:span text:style-name="T694">. Nustatydamas dėl šio įstatymo nustatytų teisių pažeidimo faktiškai atsiradusios žalos (nuostolių) dydį, teismas atsižvelgia į pažeidimo esmę, padarytos žalos dydį, negautas pajamas, turėtas išlaidas, kitas svarbias aplinkybes. Pažei</text:span><text:span text:style-name="T695">dėjo gauta nauda šio įstatymo 21 straipsnio 1 dalyje nurodytų asmenų reikalavimu gali būti pripažinta nuostoliais. Neteisėti gaminiai (prekės) gali būti perduoti tų teisių turėtojams šių prašymu.</text:span></text:p>
      <text:p text:style-name="P696"><text:span text:style-name="T697">3</text:span><text:span text:style-name="T698">. Šio įstatymo 21 straipsnio 1 dalyje nurodytų asmenų<text:s/></text:span><text:span text:style-name="T699">negautų pajamų dydis nustatomas atsižvelgiant į tai, kokios pajamos būtų gautos teisėtai naudojant topografiją (t. y. į atlyginimą, kuris paprastai mokamas už teisėtą topografijos naudojimą), taip pat į konkrečias aplinkybes, kurios galėjo sudaryti sąlygas</text:span><text:span text:style-name="T700"><text:s/>pajamoms gauti (teisių subjektų atlikti darbai, panaudotos priemonės, derybos dėl topografijos naudojimo sutarčių sudarymo ir kita).</text:span></text:p>
      <text:p text:style-name="P701"><text:span text:style-name="T702">4</text:span><text:span text:style-name="T703">. Vietoj žalos (nuostolių), faktiškai atsiradusios dėl šio įstatymo nustatytų teisių pažeidimo, atlyginimo šio įstaty</text:span><text:span text:style-name="T704">mo 21 straipsnio 1 dalyje nurodyti asmenys gali reikalauti atlyginimo, kuris turėjo būti sumokėtas, jeigu pažeidėjas būtų teisėtai naudojęs topografiją (t. y. gavęs leidimą), o kai yra pažeidėjo tyčia ar didelis neatsargumas, – iki dviejų kartų didesnio ši</text:span><text:span text:style-name="T705">o atlyginimo.</text:span></text:p>
      <text:p text:style-name="P706"><text:span text:style-name="T707">5</text:span><text:span text:style-name="T708">. Kai pažeidėjas atlieka veiksmus nežinodamas ir neturėdamas žinoti, kad jis pažeidžia šio įstatymo nustatytas teises (t. y. jo veiksmuose nėra kaltės), teismas šio įstatymo 21 straipsnio 1 dalyje nurodytų asmenų reikalavimu gali<text:s/></text:span><text:span text:style-name="T709">išreikalauti iš pažeidėjo gautą naudą. Pažeidėjo gauta nauda laikoma visa tai, ką pažeidėjas sutaupė ir (ar) gavo pažeisdamas šio įstatymo nustatytas<text:s/></text:span><text:soft-page-break/><text:span text:style-name="T710">teises. Pažeidėjo gauta nauda nustatoma ir išieškoma neatsižvelgiant į tai, ar pats teisių subjektas tą na</text:span><text:span text:style-name="T711">udą, kokią gavo pažeidėjas, būtų gavęs ar ne. Nustatant pažeidėjo gautą naudą, teisių subjektas turi pateikti tik tuos įrodymus, kurie patvirtintų pažeidėjo gautas bendras pajamas; kokia yra pažeidėjo grynoji nauda (nauda, atskaičius išlaidas), turi įrodyt</text:span><text:span text:style-name="T712">i pats pažeidėjas.</text:span></text:p>
      <text:p text:style-name="P713"/>
      <text:p text:style-name="P714"><text:span text:style-name="T715">21</text:span><text:span text:style-name="T716">6</text:span><text:span text:style-name="T717"><text:s/></text:span><text:span text:style-name="T718">straipsnis.<text:s/></text:span><text:span text:style-name="T719">Teismo sprendimo paskelbimas</text:span></text:p>
      <text:p text:style-name="P720"><text:span text:style-name="T721">Sprendimą dėl šio įstatymo nustatytų teisių pažeidimo priimantis teismas šio įstatymo 21 straipsnio 1 dalyje nurodytų asmenų prašymu gali įpareigoti pažeidėją savo lėšomis paskelbti i</text:span><text:span text:style-name="T722">nformaciją apie priimtą sprendimą, įskaitant viso ar dalies sprendimo paskelbimą visuomenės informavimo priemonėse ar kitokiu būdu. Teismo sprendimas arba informacija apie priimtą teismo sprendimą gali būti paskelbta po teismo sprendimo įsiteisėjimo, jeigu</text:span><text:span text:style-name="T723"><text:s/>teismas nenustato kitaip. Teismo sprendimo paskelbimo būdas ir kiek skelbti nustatoma pačiame sprendime. Šio įstatymo 21 straipsnio 1 dalyje nurodyti asmenys gali reikalauti, kad pažeidėjas iš anksto sumokėtų į teismo nurodytą sąskaitą pinigų sumą, reikal</text:span><text:span text:style-name="T724">ingą informacijai apie priimtą teismo sprendimą ar teismo sprendimui paskelbti.</text:span></text:p>
      <text:p text:style-name="P725"/>
      <text:p text:style-name="P726"><text:span text:style-name="T727">21</text:span><text:span text:style-name="T728">7</text:span><text:span text:style-name="T729"><text:s/></text:span><text:span text:style-name="T730">straipsnis.<text:s/></text:span><text:span text:style-name="T731">Muitinės priežiūros priemonių taikymas</text:span></text:p>
      <text:p text:style-name="P732"><text:span text:style-name="T733">Šio įstatymo nustatytas teises pažeidžiantiems gaminiams (prekėms), kurie importuojami iš trečiųjų valstybių į L</text:span><text:span text:style-name="T734">ietuvos Respubliką arba iš jos eksportuojami į trečiąsias valstybes, turi būti taikomos Europos Sąjungos ir Lietuvos Respublikos teisės aktų nustatytos muitinės priežiūros priemonės.</text:span></text:p>
      <text:p text:style-name="P735">Skyriaus pakeitimai:</text:p>
      <text:p text:style-name="P736"><text:span text:style-name="T737">Nr.<text:s/></text:span><text:a xlink:href="https://www.e-tar.lt/portal/legalAct.html?documentId=TAR.F4F64EEB2E41" office:target-frame-name="_top" xlink:show="replace"><text:span text:style-name="T738">X-652</text:span></text:a><text:span text:style-name="T739">, 2006-06-08, Žin., 2006, Nr. 72-2671 (2006-06-28), i. k. 1061010ISTA000X-652</text:span></text:p>
      <text:p text:style-name="Normal"/>
      <text:p text:style-name="P740"><text:span text:style-name="T741">VII</text:span><text:span text:style-name="T742"><text:s/>SKYRIUS</text:span></text:p>
      <text:p text:style-name="P743"><text:span text:style-name="T744">TARPTAUTINĖS SUTARTYS</text:span></text:p>
      <text:p text:style-name="P745"/>
      <text:p text:style-name="P746"><text:span text:style-name="T747">22</text:span><text:span text:style-name="T748"><text:s/>straipsnis.<text:s/></text:span><text:span text:style-name="T749">Tarptautinės sutartys. Užsienio šalių fizinių ir juridinių asmenų teisės</text:span></text:p>
      <text:p text:style-name="P750"><text:span text:style-name="T751">1</text:span><text:span text:style-name="T752">. Jeigu tarptautinės sutartys, kurias pasirašo Lietuvos Respublika, nustato kitokius reikalavimus negu šis įstatymas ar kiti teisės aktai, taikomi tarptautinių sutarčių reikalavimai.</text:span></text:p>
      <text:p text:style-name="P753"><text:span text:style-name="T754">2</text:span><text:span text:style-name="T755">. Užsienio šalių fiziniai ir juridiniai asmenys naudojasi visomis<text:s/></text:span><text:span text:style-name="T756">šiame įstatyme bei kituose topografijų apsaugą reglamentuojančiuose Lietuvos Respublikos norminiuose aktuose nustatytomis teisėmis.</text:span></text:p>
      <text:p text:style-name="P757"/>
      <text:p text:style-name="P758"><text:span text:style-name="T759">VIII</text:span><text:span text:style-name="T760"><text:s/>SKYRIUS</text:span></text:p>
      <text:p text:style-name="P761"><text:span text:style-name="T762">BAIGIAMOSIOS NUOSTATOS</text:span></text:p>
      <text:p text:style-name="P763"/>
      <text:p text:style-name="P764"><text:span text:style-name="T765">23</text:span><text:span text:style-name="T766"><text:s/>straipsnis.<text:s/></text:span><text:span text:style-name="T767">Įstatymo įsigaliojimas</text:span></text:p>
      <text:p text:style-name="P768"><text:span text:style-name="T769">1</text:span><text:span text:style-name="T770">. Šiame įstatyme nustatoma apsa</text:span><text:span text:style-name="T771">uga netaikoma topografijoms, kurios buvo naudojamos komerciniams tikslams daugiau kaip 2 metus iki šio įstatymo įsigaliojimo.</text:span></text:p>
      <text:p text:style-name="P772"><text:span text:style-name="T773">2</text:span><text:span text:style-name="T774">. Įstatymas įsigalioja nuo 1998 m. gruodžio 1 d.</text:span></text:p>
      <text:p text:style-name="Normal"/>
      <text:p text:style-name="P775"><text:span text:style-name="T776">Skelbiu šį Lietuvos Respublikos Seimo priimtą įstatymą.</text:span></text:p>
      <text:p text:style-name="Normal"/>
      <text:p text:style-name="Normal"/>
      <text:p text:style-name="Normal"/>
      <text:p text:style-name="P777">RESPUBLIKOS PREZIDENTAS<text:tab/>VALDAS ADAMKUS</text:p>
      <text:p text:style-name="P778"/>
      <text:p text:style-name="P779"/>
      <text:p text:style-name="Normal"/>
      <text:p text:style-name="P780">Lietuvos Respublikos puslaidininkinių<text:s/></text:p>
      <text:p text:style-name="P781">gaminių topografijų teisinės apsaugos įstatymo</text:p>
      <text:p text:style-name="P782">priedas</text:p>
      <text:p text:style-name="P783"/>
      <text:p text:style-name="P784"><text:span text:style-name="T785">ĮGYVENDINAMI EUROPOS SĄJUNGOS TEISĖS AKTAI</text:span></text:p>
      <text:p text:style-name="P786"/>
      <text:p text:style-name="P787"><text:span text:style-name="T788">2004 m. balandžio 29 d. Europos Parlamento ir Tarybos direktyva 2004/</text:span><text:span text:style-name="T789">48/EB dėl intelektinės nuosavybės teisių gynimo.</text:span></text:p>
      <text:p text:style-name="P790">Papildyta priedu:</text:p>
      <text:p text:style-name="P791"><text:span text:style-name="T792">Nr.<text:s/></text:span><text:a xlink:href="https://www.e-tar.lt/portal/legalAct.html?documentId=TAR.F4F64EEB2E41" office:target-frame-name="_top" xlink:show="replace"><text:span text:style-name="T793">X-652</text:span></text:a><text:span text:style-name="T794">, 2006-06-08, Žin., 2006, Nr. 72-2671 (2006-06-28), i. k. 1061010ISTA000X-652</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eimas, Įstatymas</text:span></text:p>
      <text:p text:style-name="P804"><text:span text:style-name="T805">Nr.<text:s/></text:span><text:a xlink:href="https://www.e-tar.lt/portal/legalAct.html?documentId=TAR.F4F64EEB2E41" office:target-frame-name="_top" xlink:show="replace"><text:span text:style-name="T806">X-652</text:span></text:a><text:span text:style-name="T807">, 2006-06-08, Žin., 2006, Nr. 72-2671 (2006-06-28), i. k. 1061010ISTA000X-652</text:span></text:p>
      <text:p text:style-name="P808"><text:span text:style-name="T809">Lietuvos Respublikos puslaidininkinių gaminių t</text:span><text:span text:style-name="T810">opografijų teisinės apsaugos įstatymo 1, 10 straipsnio, VI skyriaus pakeitimo bei papildymo ir Įstatymo papildymo priedu įstatymas</text:span></text:p>
      <text:p text:style-name="P811"/>
      <text:p text:style-name="P812"><text:span text:style-name="T813">2.</text:span></text:p>
      <text:p text:style-name="P814"><text:span text:style-name="T815">Lietuvos Respublikos Seimas, Įstatymas</text:span></text:p>
      <text:p text:style-name="P816"><text:span text:style-name="T817">Nr.<text:s/></text:span><text:a xlink:href="https://www.e-tar.lt/portal/legalAct.html?documentId=TAR.2B5986D27E90" office:target-frame-name="_top" xlink:show="replace"><text:span text:style-name="T818">XI-2398</text:span></text:a><text:span text:style-name="T819">, 2012-11-08, Žin., 2012, Nr. 135-6872 (2012-11-22), i. k. 1121010ISTA0XI-2398</text:span></text:p>
      <text:p text:style-name="P820"><text:span text:style-name="T821">Lietuvos Respublikos puslaidininkinių gaminių topografijų teisinės apsaugos įstatymo 10, 12, 13, 14, 17 straipsnių pakeitimo ir papildymo ir Įstatymo papildymo 15-1 s</text:span><text:span text:style-name="T822">traipsniu įstatymas</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3T05:54:00Z</meta:creation-date>
    <dc:date>2017-04-13T05:54:00Z</dc:date>
    <meta:template xlink:href="Normal.dotm" xlink:type="simple"/>
    <meta:editing-cycles>2</meta:editing-cycles>
    <meta:editing-duration>PT0S</meta:editing-duration>
    <meta:document-statistic meta:page-count="10" meta:paragraph-count="268" meta:word-count="4108" meta:character-count="33052" meta:row-count="885" meta:non-whitespace-character-count="29212"/>
  </office:meta>
</office:document-meta>
</file>