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Arial Unicode MS" fo:font-weight="bold" style:font-weight-asian="bold" fo:text-transform="uppercase" style:font-size-complex="12pt" fo:language="es" fo:country="ES"/>
    </style:style>
    <style:style style:name="P23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Arial Unicode MS" fo:font-weight="bold" style:font-weight-asian="bold" fo:text-transform="uppercase" style:font-size-complex="12pt" fo:language="es" fo:country="ES"/>
    </style:style>
    <style:style style:name="P27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28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4pt" style:language-asian="lt" style:country-asian="LT"/>
    </style:style>
    <style:style style:name="P29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6pt" style:language-asian="lt" style:country-asian="LT"/>
    </style:style>
    <style:style style:name="P193" style:parent-style-name="Normal" style:master-page-name="MPF1" style:family="paragraph">
      <style:paragraph-properties fo:break-before="page" fo:text-indent="4.1347in"/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indent="4.1347in"/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indent="4.1347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indent="4.1347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text-indent="4.1347in">
        <style:tab-stops>
          <style:tab-stop style:type="left" style:position="4.2333in"/>
        </style:tab-stops>
      </style:paragraph-properties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olumn218" style:family="table-column">
      <style:table-column-properties style:column-width="0.5965in"/>
    </style:style>
    <style:style style:name="TableColumn219" style:family="table-column">
      <style:table-column-properties style:column-width="0.5673in"/>
    </style:style>
    <style:style style:name="TableColumn220" style:family="table-column">
      <style:table-column-properties style:column-width="0.6263in"/>
    </style:style>
    <style:style style:name="TableColumn221" style:family="table-column">
      <style:table-column-properties style:column-width="0.6416in"/>
    </style:style>
    <style:style style:name="TableColumn222" style:family="table-column">
      <style:table-column-properties style:column-width="0.7618in"/>
    </style:style>
    <style:style style:name="TableColumn223" style:family="table-column">
      <style:table-column-properties style:column-width="0.8368in"/>
    </style:style>
    <style:style style:name="TableColumn224" style:family="table-column">
      <style:table-column-properties style:column-width="0.8298in"/>
    </style:style>
    <style:style style:name="TableColumn225" style:family="table-column">
      <style:table-column-properties style:column-width="0.5in"/>
    </style:style>
    <style:style style:name="TableColumn226" style:family="table-column">
      <style:table-column-properties style:column-width="0.7256in"/>
    </style:style>
    <style:style style:name="TableColumn227" style:family="table-column">
      <style:table-column-properties style:column-width="0.4854in"/>
    </style:style>
    <style:style style:name="TableColumn228" style:family="table-column">
      <style:table-column-properties style:column-width="0.7319in"/>
    </style:style>
    <style:style style:name="TableColumn229" style:family="table-column">
      <style:table-column-properties style:column-width="0.8625in"/>
    </style:style>
    <style:style style:name="TableColumn230" style:family="table-column">
      <style:table-column-properties style:column-width="0.7777in"/>
    </style:style>
    <style:style style:name="TableColumn231" style:family="table-column">
      <style:table-column-properties style:column-width="0.5354in"/>
    </style:style>
    <style:style style:name="TableColumn232" style:family="table-column">
      <style:table-column-properties style:column-width="0.7236in"/>
    </style:style>
    <style:style style:name="Table217" style:family="table">
      <style:table-properties style:width="10.152in" fo:margin-left="0.0659in" table:align="left"/>
    </style:style>
    <style:style style:name="TableRow233" style:family="table-row">
      <style:table-row-properties style:min-row-height="0.1875in"/>
    </style:style>
    <style:style style:name="TableCell23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" style:family="table-row">
      <style:table-row-properties style:min-row-height="0.9062in"/>
    </style:style>
    <style:style style:name="TableCell253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none" fo:border-bottom="0.0138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 style:min-row-height="0.1875in"/>
    </style:style>
    <style:style style:name="TableCell279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309" style:parent-style-name="Normal" style:family="paragraph">
      <style:paragraph-properties>
        <style:tab-stops>
          <style:tab-stop style:type="left" style:position="5.0201in"/>
        </style:tab-stops>
      </style:paragraph-properties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5-09 iki 2014-09-12</text:span></text:p>
      <text:p text:style-name="P7"/>
      <text:p text:style-name="P8"><text:span text:style-name="T9">Įsakymas paskelbtas: Žin. 2004, Nr.<text:s/></text:span><text:a xlink:href="https://www.e-tar.lt/portal/legalAct.html?documentId=TAR.AF70568A191F" office:target-frame-name="_top" xlink:show="replace"><text:span text:style-name="T10">75-2613</text:span></text:a><text:span text:style-name="T11">, i. k. 1042055ISAK000VA-77</text:span></text:p>
      <text:p text:style-name="P12"/>
      <text:p text:style-name="P13">Nauja redakcija nuo 2014-05-09:</text:p>
      <text:p text:style-name="Normal"><text:span text:style-name="T14">Nr.<text:s/></text:span><text:a xlink:href="https://www.e-tar.lt/portal/legalAct.html?documentId=4b369f40d69c11e3bb00c40fca124f97" office:target-frame-name="_top" xlink:show="replace"><text:span text:style-name="T15">VA-27</text:span></text:a><text:span text:style-name="T16">, 2014-05-08, paskelbta TAR 2014-05-08, i. k. 2014-05200</text:span></text:p>
      <text:p text:style-name="P17"/>
      <text:p text:style-name="P18"><text:span text:style-name="T19">VALSTYBINĖS MOKESČIŲ INSPEKCIJOS</text:span></text:p>
      <text:p text:style-name="P20">PRIE LIETUVOS RESPUBLIKOS FINANSŲ MINISTERIJOS</text:p>
      <text:p text:style-name="P21"><text:span text:style-name="T22">VIRŠININKAS</text:span></text:p>
      <text:p text:style-name="P23"/>
      <text:p text:style-name="P24">ĮSAKYMAS</text:p>
      <text:p text:style-name="P25"><text:span text:style-name="T26">DĖL apdoroto tabako, etilo alkoholio IR (ar) alkoholinių gėrimų ženklinimo banderolėmis APSKAITOS žurnalo pildymo taisyklių patvirtinimo</text:span></text:p>
      <text:p text:style-name="P27"/>
      <text:p text:style-name="P28">2004 m. balandžio 29 d. Nr. VA-77</text:p>
      <text:p text:style-name="P29"><text:span text:style-name="T30">Vilnius</text:span></text:p>
      <text:p text:style-name="P31"/>
      <text:p text:style-name="P32">Vadovaudamasis Valstybinės mokesčių inspekcijos prie Lietuvos Respublikos finansų ministerijos nuostatų, patvirtintų Lietuvos Respublikos finansų ministro 1997 m. liepos 29 d. įsakymu Nr. 110 „Dėl Valstybinės mokesčių inspekcijos prie Lietuvos Respublikos<text:s/>finansų ministerijos nuostatų patvirtinimo“, 18.11 papunkčiu,</text:p>
      <text:p text:style-name="P33">t v i r t i n u Apdoroto tabako, etilo alkoholio ir (ar) alkoholinių gėrimų ženklinimo banderolėmis apskaitos žurnalo pildymo taisykles (pridedama).</text:p>
      <text:p text:style-name="P34"/>
      <text:p text:style-name="P35"/>
      <text:p text:style-name="P36"/>
      <text:p text:style-name="P37"><text:span text:style-name="T38">VIRŠININKĖ</text:span><text:span text:style-name="T39"><text:tab/>VIOLETA LATVIENĖ</text:span></text:p>
      <text:p text:style-name="Normal"/>
      <text:p text:style-name="P40"/>
      <text:soft-page-break/>
      <text:p text:style-name="P41"><text:span text:style-name="T42">PATVIRT</text:span><text:span text:style-name="T43">INTA</text:span></text:p>
      <text:p text:style-name="P44"><text:span text:style-name="T45">Valstybinės mokesčių inspekcijos</text:span><text:span text:style-name="T46"><text:s/></text:span><text:span text:style-name="T47">prie<text:s/></text:span></text:p>
      <text:p text:style-name="P48"><text:span text:style-name="T49">Lietuvos Respublikos finansų ministerijos</text:span></text:p>
      <text:p text:style-name="P50"><text:span text:style-name="T51">viršininko 2004 m. balandžio 29 d.</text:span></text:p>
      <text:p text:style-name="P52"><text:span text:style-name="T53">įsakymu Nr. VA-77</text:span></text:p>
      <text:p text:style-name="P54"/>
      <text:p text:style-name="P55"><text:span text:style-name="T56">APDOROTO TABAKO, ETILO ALKOHOLIO IR (AR) ALKOHOLINIŲ GĖRIMŲ ŽENKLINIMO BANDEROLĖMIS APSKAITOS ŽURNALO PILDYMO TAISYK</text:span><text:span text:style-name="T57">LĖ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os Apdoroto tabako, etilo alkoholio ir (ar) alkoholinių gėrimų ženklinimo banderolėmis apskaitos žurnalo pildymo taisyklės (toliau – taisyklės) nustato, kaip turi būti pildomas Apdoroto tabako, etilo alkoholio ir<text:s/></text:span><text:span text:style-name="T67">(ar) alkoholinių gėrimų ženklinimo banderolėmis apskaitos žurnalas (priedas, toliau – Žurnalas).</text:span></text:p>
      <text:p text:style-name="P68"><text:span text:style-name="T69">2</text:span><text:span text:style-name="T70">. Taisyklės parengtos vadovaujantis Apdoroto tabako, etilo alkoholio ir alkoholinių gėrimų ženklinimo specialiais ženklais – banderolėmis taisyklių, patvi</text:span><text:span text:style-name="T71">rtintų Lietuvos Respublikos Vyriausybės 2004 m. balandžio 9 d. nutarimu Nr. 408 „Dėl Apdoroto tabako, etilo alkoholio ir alkoholinių gėrimų ženklinimo specialiais ženklais – banderolėmis taisyklių patvirtinimo“, 16 punktu.</text:span><text:s/></text:p>
      <text:p text:style-name="P72">Punkto pakeitimai:</text:p>
      <text:p text:style-name="P73"><text:span text:style-name="T74">Nr.<text:s/></text:span><text:a xlink:href="https://www.e-tar.lt/portal/legalAct.html?documentId=4b369f40d69c11e3bb00c40fca124f97" office:target-frame-name="_top" xlink:show="replace"><text:span text:style-name="T75">VA-27</text:span></text:a><text:span text:style-name="T76">, 2014-05-08, paskelbta TAR 2014-05-08, i. k. 2014-05200</text:span></text:p>
      <text:p text:style-name="Normal"/>
      <text:p text:style-name="P77"><text:span text:style-name="T78">3</text:span><text:span text:style-name="T79">. Taisyklių turi laikytis asmenys, Lietuvos Respublikos teritorijoje banderolėmis ženklinant</text:span><text:span text:style-name="T80">ys apdorotą tabaką, išskyrus cigaretes, etilo alkoholį ir alkoholinius gėrimus (toliau – gaminiai).</text:span></text:p>
      <text:p text:style-name="P81"><text:span text:style-name="T82">4</text:span><text:span text:style-name="T83">. Visos taisyklėse vartojamos sąvokos atitinka Lietuvos Respublikos akcizų įstatyme vartojamas sąvokas.</text:span><text:s/></text:p>
      <text:p text:style-name="P84">Punkto pakeitimai:</text:p>
      <text:p text:style-name="P85"><text:span text:style-name="T86">Nr.<text:s/></text:span><text:a xlink:href="https://www.e-tar.lt/portal/legalAct.html?documentId=4b369f40d69c11e3bb00c40fca124f97" office:target-frame-name="_top" xlink:show="replace"><text:span text:style-name="T87">VA-27</text:span></text:a><text:span text:style-name="T88">, 2014-05-08, paskelbta TAR 2014-05-08, i. k. 2014-05200</text:span></text:p>
      <text:p text:style-name="Normal"/>
      <text:p text:style-name="P89"><text:span text:style-name="T90">II</text:span><text:span text:style-name="T91">.<text:s/></text:span><text:span text:style-name="T92">ŽURNALO PILDYMO TVARKA</text:span></text:p>
      <text:p text:style-name="P93"/>
      <text:p text:style-name="P94"><text:span text:style-name="T95">5</text:span><text:span text:style-name="T96">. Žurnalo tituliniame lape įrašomas Žurnalo pavadinimas, juridinio asmens pavad</text:span><text:span text:style-name="T97">inimas, kodas ir adresas (fizinio asmens – vardas, pavardė, gyvenamosios vietos adresas ir asmens kodas).</text:span></text:p>
      <text:p text:style-name="P98"><text:span text:style-name="T99">6</text:span><text:span text:style-name="T100">. Žurnalo stulpelyje „Eil. Nr.“ turi būti nurodomas įrašo eilės numeris.</text:span></text:p>
      <text:p text:style-name="P101"><text:span text:style-name="T102">7</text:span><text:span text:style-name="T103">. Stulpelio „Išdavimo paraiškos“ skiltyse „data“, „numeris“ ir<text:s/></text:span><text:span text:style-name="T104">„banderolių kiekis“ turi būti nurodomi duomenys, pateikti banderolių išdavimo paraiškoje.</text:span></text:p>
      <text:p text:style-name="P105"><text:span text:style-name="T106">8</text:span><text:span text:style-name="T107">. Stulpelio „Klijavimo pradžios“ skiltyse „data“ ir „laikas“ turi būti nurodoma ženklinimo banderolėmis pradžios data ir laikas. Šie duomenys Žurnale turi būti p</text:span><text:span text:style-name="T108">ildomi prieš pradedant ženklinimą.</text:span></text:p>
      <text:p text:style-name="P109"><text:span text:style-name="T110">9</text:span><text:span text:style-name="T111">. Stulpelio „Klijavimo pabaigos“ skiltyse „data“ ir „laikas“ turi būti nurodoma ženklinimo banderolėmis pabaigos data ir laikas. Jeigu ženklinimo banderolėmis procesas nusitęsia iki kitos paros, tai šios skiltys pild</text:span><text:span text:style-name="T112">omos pasibaigiant pirmajai parai ir prasidėjus kitai parai, pildoma kita žurnalo eilutė.</text:span></text:p>
      <text:p text:style-name="P113"><text:span text:style-name="T114">10</text:span><text:span text:style-name="T115">. Stulpelio „Gaminio“ skiltyje „gavimo dokumento data ir numeris“ turi būti nurodomas su gaminiu gautas dokumentas (pvz., akcizais apmokestinamų prekių gabenimo<text:s/></text:span><text:span text:style-name="T116">dokumentas arba jeigu gaminys yra gaminamas, tai nurodomas perdavimo iš vieno padalinio į kitą vidaus dokumentas ar pan.). Šio stulpelio skiltyje „pavadinimas“ įrašomas etiketėje nurodytas gaminio komercinis pavadinimas, o skiltyje „taros talpa/išfasavimas</text:span><text:span text:style-name="T117">“ nurodoma taros, į kurią išpilstytas (išfasuotas) gaminys, talpa.</text:span></text:p>
      <text:p text:style-name="P118"><text:span text:style-name="T119">11</text:span><text:span text:style-name="T120">. Stulpelio „Užklijuotų banderolių“ skiltyse „serija“, „numerių intervalas“ ir „kiekis“ turi būti nurodoma banderolių, užklijuotų per stulpeliuose „Klijavimo pradžios“ iki „Klijavimo<text:s/></text:span><text:span text:style-name="T121">pabaigos“ nurodytą laikotarpį, serija, numerių intervalai ir kiekis.</text:span></text:p>
      <text:p text:style-name="P122"><text:span text:style-name="T123">12</text:span><text:span text:style-name="T124">. Stulpelyje „Sugadintų banderolių kiekis“ nurodomas klijavimo metu sugadintų banderolių kiekis.</text:span></text:p>
      <text:p text:style-name="P125"><text:span text:style-name="T126">13</text:span><text:span text:style-name="T127">. Stulpelyje „Brokuotų banderolių (spaustuvės brokas) kiekis“ turi būti nurodo</text:span><text:span text:style-name="T128">mas dėl spaustuvės kaltės brokuotų banderolių kiekis.</text:span></text:p>
      <text:p text:style-name="P129"><text:span text:style-name="T130">14</text:span><text:span text:style-name="T131">. Stulpelyje „Prarastų banderolių kiekis“ turi būti nurodomas klijavimo metu prarastų banderolių kiekis.</text:span></text:p>
      <text:p text:style-name="P132"><text:span text:style-name="T133">15</text:span><text:span text:style-name="T134">. Stulpelyje „Likutis“ nurodomas pagal atitinkamą banderolių išavimo paraišką po klij</text:span><text:span text:style-name="T135">avimo pabaigos likusių nepanaudotų banderolių kiekis.</text:span></text:p>
      <text:p text:style-name="P136"><text:span text:style-name="T137">16</text:span><text:span text:style-name="T138">. Stulpelyje „Atsakingo asmens vardo raidė, pavardė ir parašas“ atsakingas už ženklinimą banderolėmis asmuo turi įrašyti savo vardo pirmąją raidę, pavardę ir pasirašyti. Jeigu pildomas elektronini</text:span><text:span text:style-name="T139">s Žurnalas, šio stulpelio pildyti neprivaloma.</text:span></text:p>
      <text:p text:style-name="P140"/>
      <text:p text:style-name="P141"><text:span text:style-name="T142">III</text:span><text:span text:style-name="T143">.<text:s/></text:span><text:span text:style-name="T144">BAIGIAMOSIOS NUOSTATOS</text:span></text:p>
      <text:p text:style-name="P145"/>
      <text:p text:style-name="P146"><text:span text:style-name="T147">17</text:span><text:span text:style-name="T148">. Žurnalus asmenys spausdina ar kitaip įsigyja savo nuožiūra. Žurnalo puslapiai turi būti sunumeruoti, perverti virvele ir užantspauduoti. Įrašas, nurodantis žurnalo p</text:span><text:span text:style-name="T149">uslapių skaičių (skaičiais ir žodžiais), tvirtinamas asmens bei apskrities valstybinės mokesčių inspekcijos, kurioje registruojamas žurnalas, darbuotojo parašais. Asmuo turi teisę Žurnalą papildyti stulpeliais ir skiltimis.</text:span></text:p>
      <text:p text:style-name="P150"><text:span text:style-name="T151">18</text:span><text:span text:style-name="T152">. Trynimai ir nepatvirtint</text:span><text:span text:style-name="T153">i taisymai Žurnale draudžiami. Taisymai turi būti patvirtinti taisytojo parašu.</text:span></text:p>
      <text:p text:style-name="P154"><text:span text:style-name="T155">19</text:span><text:span text:style-name="T156">. Jeigu gaminių apskaitai yra naudojama kompiuterinė apskaita, tai suderinus su Valstybine mokesčių inspekcija prie Lietuvos Respublikos finansų ministerijos, šiose<text:s/></text:span><text:span text:style-name="T157">taisyklėse nurodyto Žurnalo pildyti neprivaloma. Žurnalo duomenys kasdien išspausdinami lapuose, kurie numeruojami, patvirtinami įgalioto asmens ir segami į atskiras kiekvieno mėnesio bylas.</text:span><text:s/></text:p>
      <text:p text:style-name="P158">Punkto pakeitimai:</text:p>
      <text:p text:style-name="P159"><text:span text:style-name="T160">Nr.<text:s/></text:span><text:a xlink:href="https://www.e-tar.lt/portal/legalAct.html?documentId=4b369f40d69c11e3bb00c40fca124f97" office:target-frame-name="_top" xlink:show="replace"><text:span text:style-name="T161">VA-27</text:span></text:a><text:span text:style-name="T162">, 2014-05-08, paskelbta TAR 2014-05-08, i. k. 2014-05200</text:span></text:p>
      <text:p text:style-name="Normal"/>
      <text:p text:style-name="P163"><text:span text:style-name="T164">20</text:span><text:span text:style-name="T165">. Kai gaminių apskaitai yra naudojama kompiuterinė apskaita ir jie apskaitomi skaitikliais<text:s/></text:span><text:span text:style-name="T166">su fiskaline atmintimi bei šių skaitiklių duomenys perduodami į Valstybinės mokesčių inspekcijos Akcizų informacinę sistemą, tai šiais skaitikliais suskaičiuotų gaminių Žurnalo duomenų kasdien spausdinti neprivaloma. Tačiau šie duomenys turi būti atspausdi</text:span><text:span text:style-name="T167">nami, pareikalavus kontroliuojančiai institucijai.<text:s/></text:span></text:p>
      <text:p text:style-name="P168">Punkto pakeitimai:</text:p>
      <text:p text:style-name="P169"><text:span text:style-name="T170">Nr.<text:s/></text:span><text:a xlink:href="https://www.e-tar.lt/portal/legalAct.html?documentId=4b369f40d69c11e3bb00c40fca124f97" office:target-frame-name="_top" xlink:show="replace"><text:span text:style-name="T171">VA-27</text:span></text:a><text:span text:style-name="T172">, 2014-05-08, paskelbta TAR 2014-05-08, i. k. 2014-05200</text:span></text:p>
      <text:p text:style-name="Normal"/>
      <text:p text:style-name="P173"><text:span text:style-name="T174">21</text:span><text:span text:style-name="T175">. Tais atvejai</text:span><text:span text:style-name="T176">s, kai išpilstyti (išfasuoti) nepaženklinti banderolėmis gaminiai ženklinimui atgabenami taikant akcizų mokėjimo laikiną atidėjimo režimą, tai šių gaminių paženklinimo duomenys (gaminių ženklinimui panaudotų banderolių išdavimo paraiškų datos, numeriai, už</text:span><text:span text:style-name="T177">klijuotų banderolių kiekiai, serijos ir numeriai (numerių intervalai) turi būti nurodomi kitoje gaminių gavimo dokumento kopijos pusėje arba šie duomenys fiksuojami kompiuterinėje apskaitoje.</text:span></text:p>
      <text:p text:style-name="P178"><text:span text:style-name="T179">22</text:span><text:span text:style-name="T180">. Žurnalas ir taisyklių 21 punkte minimos dokumentų kopijo</text:span><text:span text:style-name="T181">s su ženklinimo duomenimis saugomi, laikantis Lietuvos vyriausiojo archyvaro nustatytų dokumentų saugojimo terminų.</text:span><text:s/></text:p>
      <text:p text:style-name="P182">Punkto pakeitimai:</text:p>
      <text:p text:style-name="P183"><text:span text:style-name="T184">Nr.<text:s/></text:span><text:a xlink:href="https://www.e-tar.lt/portal/legalAct.html?documentId=4b369f40d69c11e3bb00c40fca124f97" office:target-frame-name="_top" xlink:show="replace"><text:span text:style-name="T185">VA-27</text:span></text:a><text:span text:style-name="T186">, 2014-05-08,</text:span><text:span text:style-name="T187"><text:s/>paskelbta TAR 2014-05-08, i. k. 2014-05200</text:span></text:p>
      <text:p text:style-name="Normal"/>
      <text:p text:style-name="P188"><text:span text:style-name="T189">23</text:span><text:span text:style-name="T190">. Asmenys, pažeidę šių taisyklių reikalavimus, atsako teisės aktų nustatyta tvarka.</text:span></text:p>
      <text:p text:style-name="P191"><text:span text:style-name="T192">______________</text:span></text:p>
      <text:soft-page-break/>
      <text:p text:style-name="P193">Apdoroto tabako, etilo alkoholio ir (ar) alkoholinių gėrimų ženklinimo</text:p>
      <text:p text:style-name="P198">banderolėmis apskaitos žurnalo pildymo taisyklių<text:s/></text:p>
      <text:p text:style-name="P199"><text:span text:style-name="T200">(Valstybinės mokesčių inspekcijos prie Lietuvos Respublikos finansų ministerijos<text:s/></text:span></text:p>
      <text:p text:style-name="P201"><text:span text:style-name="T202">viršininko 2014 m.<text:s/></text:span><text:span text:style-name="T203">gegužės 8</text:span><text:span text:style-name="T204"><text:s/>įsakymo Nr. VA-</text:span><text:span text:style-name="T205">27</text:span><text:span text:style-name="T206"><text:s/>redakc</text:span><text:span text:style-name="T207">ija)</text:span></text:p>
      <text:p text:style-name="P208"><text:span text:style-name="T209">priedas</text:span></text:p>
      <text:p text:style-name="P210"/>
      <text:p text:style-name="P211"/>
      <text:p text:style-name="P212">APDOROTO TABAKO, ETILO ALKOHOLIO IR (AR) ALKOHOLINIŲ GĖRIMŲ ŽENKLINIMO BANDEROLĖMIS APSKAITOS ŽURNALAS</text:p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Klijavimo pradžios</text:p>
          </table:table-cell>
          <table:covered-table-cell/>
          <table:table-cell table:style-name="TableCell236" table:number-columns-spanned="2">
            <text:p text:style-name="P237">Klijavimo pabaigos</text:p>
          </table:table-cell>
          <table:covered-table-cell/>
          <table:table-cell table:style-name="TableCell238" table:number-columns-spanned="3">
            <text:p text:style-name="P239">Gaminio</text:p>
          </table:table-cell>
          <table:covered-table-cell/>
          <table:covered-table-cell/>
          <table:table-cell table:style-name="TableCell240" table:number-columns-spanned="3">
            <text:p text:style-name="P241">Užklijuotų banderolių</text:p>
          </table:table-cell>
          <table:covered-table-cell/>
          <table:covered-table-cell/>
          <table:table-cell table:style-name="TableCell242" table:number-rows-spanned="2">
            <text:p text:style-name="P243">Sugadintų banderolių kiekis</text:p>
          </table:table-cell>
          <table:table-cell table:style-name="TableCell244" table:number-rows-spanned="2">
            <text:p text:style-name="P245">Brokuotų banderolių (spaustuvės<text:s/>brokas) kiekis</text:p>
          </table:table-cell>
          <table:table-cell table:style-name="TableCell246" table:number-rows-spanned="2">
            <text:p text:style-name="P247">Prarastų banderolių kiekis</text:p>
          </table:table-cell>
          <table:table-cell table:style-name="TableCell248" table:number-rows-spanned="2">
            <text:p text:style-name="P249">Likutis</text:p>
          </table:table-cell>
          <table:table-cell table:style-name="TableCell250" table:number-rows-spanned="2">
            <text:p text:style-name="P251">Atsakingo asmens vardo raidė, pavardė ir parašas</text:p>
          </table:table-cell>
        </table:table-row>
        <table:table-row table:style-name="TableRow252">
          <table:table-cell table:style-name="TableCell253">
            <text:p text:style-name="P254">data</text:p>
          </table:table-cell>
          <table:table-cell table:style-name="TableCell255">
            <text:p text:style-name="P256">laikas</text:p>
          </table:table-cell>
          <table:table-cell table:style-name="TableCell257">
            <text:p text:style-name="P258">data</text:p>
          </table:table-cell>
          <table:table-cell table:style-name="TableCell259">
            <text:p text:style-name="P260">laikas</text:p>
          </table:table-cell>
          <table:table-cell table:style-name="TableCell261">
            <text:p text:style-name="P262">gavimo dokumento data ir numeris</text:p>
          </table:table-cell>
          <table:table-cell table:style-name="TableCell263">
            <text:p text:style-name="P264">pavadinimas</text:p>
          </table:table-cell>
          <table:table-cell table:style-name="TableCell265">
            <text:p text:style-name="P266">taros (talpa/ išfasavimas)</text:p>
          </table:table-cell>
          <table:table-cell table:style-name="TableCell267">
            <text:p text:style-name="P268">serija</text:p>
          </table:table-cell>
          <table:table-cell table:style-name="TableCell269">
            <text:p text:style-name="P270">numerių intervalas</text:p>
          </table:table-cell>
          <table:table-cell table:style-name="TableCell271">
            <text:p text:style-name="P272">kiekis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Papildyta priedu:</text:p>
      <text:p text:style-name="P311"><text:span text:style-name="T312">Nr.<text:s/></text:span><text:a xlink:href="https://www.e-tar.lt/portal/legalAct.html?documentId=4b369f40d69c11e3bb00c40fca124f97" office:target-frame-name="_top" xlink:show="replace"><text:span text:style-name="T313">VA-27</text:span></text:a><text:span text:style-name="T314">, 2014-05-08, paskelbta TAR 2014-05-08, i. k. 2014-05200</text:span></text:p>
      <text:p text:style-name="Normal"/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Valstybinė mokesčių inspekcija prie Lietuvos Respublikos finansų ministerijos, Įsakymas</text:span></text:p>
      <text:p text:style-name="P324"><text:span text:style-name="T325">Nr.<text:s/></text:span><text:a xlink:href="https://www.e-tar.lt/portal/legalAct.html?documentId=4b369f40d69c11e3bb00c40fca124f97" office:target-frame-name="_top" xlink:show="replace"><text:span text:style-name="T326">VA-27</text:span></text:a><text:span text:style-name="T327">, 2014-05-08, paskelbta TAR 2014-05-08, i. k.</text:span><text:span text:style-name="T328"><text:s/>2014-05200</text:span></text:p>
      <text:p text:style-name="P329"><text:span text:style-name="T330">Dėl valstybinės mokesčių inspekcijos prie Lietuvos Respublikos finansų ministerijos viršininko 2004 m. balandžio 29 d. įsakymo Nr. VA-77 „Dėl Etilo alkoholio, alkoholinių gėrimų ir (ar) apdoroto tabako ženklinimo banderolėmis žurnalo formos ir<text:s/></text:span><text:span text:style-name="T331">jo pildymo taisyklių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94"/>
      </style:header>
      <style:footer>
        <text:p text:style-name="P195"/>
      </style:footer>
    </style:master-page>
    <style:master-page style:next-style-name="MP1" style:name="MPF1" style:page-layout-name="PL1">
      <style:header>
        <text:p text:style-name="P196"/>
      </style:header>
      <style:footer>
        <text:p text:style-name="P1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4-10T21:37:00Z</meta:creation-date>
    <dc:date>2016-04-10T21:37:00Z</dc:date>
    <meta:template xlink:href="Normal" xlink:type="simple"/>
    <meta:editing-cycles>2</meta:editing-cycles>
    <meta:editing-duration>PT0S</meta:editing-duration>
    <meta:document-statistic meta:page-count="4" meta:paragraph-count="118" meta:word-count="1149" meta:character-count="9345" meta:row-count="332" meta:non-whitespace-character-count="8314"/>
  </office:meta>
</office:document-meta>
</file>