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2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30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1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3.543in"/>
    </style:style>
    <style:style style:name="P44" style:parent-style-name="Normal" style:master-page-name="MPF1" style:family="paragraph">
      <style:paragraph-properties fo:break-before="page" fo:text-indent="3.543in" style:page-number="1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6pt" style:language-asian="lt" style:country-asian="LT"/>
    </style:style>
    <style:style style:name="P251" style:parent-style-name="Normal" style:master-page-name="MPF2" style:family="paragraph">
      <style:paragraph-properties fo:break-before="page" fo:text-indent="5.1187in"/>
      <style:text-properties style:font-weight-complex="bold" style:font-size-complex="12pt"/>
    </style:style>
    <style:style style:name="P256" style:parent-style-name="Normal" style:family="paragraph">
      <style:paragraph-properties fo:margin-left="0.075in" fo:text-indent="5.0437in">
        <style:tab-stops/>
      </style:paragraph-properties>
      <style:text-properties style:font-weight-complex="bold" style:font-size-complex="12pt"/>
    </style:style>
    <style:style style:name="P257" style:parent-style-name="Normal" style:family="paragraph">
      <style:text-properties fo:font-weight="bold" style:font-weight-asian="bold" style:font-weight-complex="bold" style:font-size-complex="12pt"/>
    </style:style>
    <style:style style:name="P258" style:parent-style-name="Normal" style:family="paragraph"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63" style:family="table-column">
      <style:table-column-properties style:column-width="0.1909in"/>
    </style:style>
    <style:style style:name="TableColumn264" style:family="table-column">
      <style:table-column-properties style:column-width="0.3354in"/>
    </style:style>
    <style:style style:name="TableColumn265" style:family="table-column">
      <style:table-column-properties style:column-width="0.5083in"/>
    </style:style>
    <style:style style:name="TableColumn266" style:family="table-column">
      <style:table-column-properties style:column-width="0.6256in"/>
    </style:style>
    <style:style style:name="TableColumn267" style:family="table-column">
      <style:table-column-properties style:column-width="0.3354in"/>
    </style:style>
    <style:style style:name="TableColumn268" style:family="table-column">
      <style:table-column-properties style:column-width="0.4097in"/>
    </style:style>
    <style:style style:name="TableColumn269" style:family="table-column">
      <style:table-column-properties style:column-width="0.3354in"/>
    </style:style>
    <style:style style:name="TableColumn270" style:family="table-column">
      <style:table-column-properties style:column-width="0.4097in"/>
    </style:style>
    <style:style style:name="TableColumn271" style:family="table-column">
      <style:table-column-properties style:column-width="0.65in"/>
    </style:style>
    <style:style style:name="TableColumn272" style:family="table-column">
      <style:table-column-properties style:column-width="0.7118in"/>
    </style:style>
    <style:style style:name="TableColumn273" style:family="table-column">
      <style:table-column-properties style:column-width="0.7055in"/>
    </style:style>
    <style:style style:name="TableColumn274" style:family="table-column">
      <style:table-column-properties style:column-width="0.3909in"/>
    </style:style>
    <style:style style:name="TableColumn275" style:family="table-column">
      <style:table-column-properties style:column-width="0.5819in"/>
    </style:style>
    <style:style style:name="TableColumn276" style:family="table-column">
      <style:table-column-properties style:column-width="0.4159in"/>
    </style:style>
    <style:style style:name="TableColumn277" style:family="table-column">
      <style:table-column-properties style:column-width="0.7402in"/>
    </style:style>
    <style:style style:name="TableColumn278" style:family="table-column">
      <style:table-column-properties style:column-width="0.7333in"/>
    </style:style>
    <style:style style:name="TableColumn279" style:family="table-column">
      <style:table-column-properties style:column-width="0.6847in"/>
    </style:style>
    <style:style style:name="TableColumn280" style:family="table-column">
      <style:table-column-properties style:column-width="0.5513in"/>
    </style:style>
    <style:style style:name="TableColumn281" style:family="table-column">
      <style:table-column-properties style:column-width="0.7312in"/>
    </style:style>
    <style:style style:name="Table262" style:family="table">
      <style:table-properties style:width="10.0479in" fo:margin-left="0in" table:align="left"/>
    </style:style>
    <style:style style:name="TableRow282" style:family="table-row">
      <style:table-row-properties style:min-row-height="0.1916in"/>
    </style:style>
    <style:style style:name="TableCell28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 fo:wrap-option="no-wrap"/>
    </style:style>
    <style:style style:name="P286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Row305" style:family="table-row">
      <style:table-row-properties style:min-row-height="0.8097in"/>
    </style:style>
    <style:style style:name="P306" style:parent-style-name="Normal" style:family="paragraph">
      <style:paragraph-properties fo:margin-top="0.0694in" fo:margin-bottom="0.0694in"/>
      <style:text-properties style:font-name="Arial" style:font-name-asian="Calibri" style:font-name-complex="Arial" fo:font-size="10pt" style:font-size-asian="10pt"/>
    </style:style>
    <style:style style:name="TableCell3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P333" style:parent-style-name="Normal" style:family="paragraph">
      <style:text-properties style:font-name="Arial" style:font-name-asian="Calibri" style:font-name-complex="Arial" fo:font-size="10pt" style:font-size-asian="10pt"/>
    </style:style>
    <style:style style:name="P334" style:parent-style-name="Normal" style:family="paragraph">
      <style:text-properties style:font-name="Arial" style:font-name-asian="Calibri" style:font-name-complex="Arial" fo:font-size="10pt" style:font-size-asian="10pt"/>
    </style:style>
    <style:style style:name="P335" style:parent-style-name="Normal" style:family="paragraph">
      <style:text-properties style:font-name="Arial" style:font-name-asian="Calibri" style:font-name-complex="Arial" fo:font-size="10pt" style:font-size-asian="10pt"/>
    </style:style>
    <style:style style:name="P336" style:parent-style-name="Normal" style:family="paragraph">
      <style:text-properties style:font-name="Arial" style:font-name-asian="Calibri" style:font-name-complex="Arial" fo:font-size="10pt" style:font-size-asian="10pt"/>
    </style:style>
    <style:style style:name="P337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text-properties style:font-name="Arial" style:font-name-asian="Calibri" style:font-name-complex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9-02</text:span></text:p>
      <text:p text:style-name="P9"/>
      <text:p text:style-name="P10"><text:span text:style-name="T11">Įsakymas paskelbtas: Žin. 2004, Nr.<text:s/></text:span><text:a xlink:href="https://www.e-tar.lt/portal/legalAct.html?documentId=TAR.AF70568A191F" office:target-frame-name="_top" xlink:show="replace"><text:span text:style-name="T12">75-2613</text:span></text:a><text:span text:style-name="T13">, i. k. 1042055ISAK000VA-77</text:span></text:p>
      <text:p text:style-name="P14"/>
      <text:p text:style-name="P15">Nauja redakcija nuo 2014-05-09:</text:p>
      <text:p text:style-name="Normal"><text:span text:style-name="T16">Nr.<text:s/></text:span><text:a xlink:href="https://www.e-tar.lt/portal/legalAct.html?documentId=4b369f40d69c11e3bb00c40fca124f97" office:target-frame-name="_top" xlink:show="replace"><text:span text:style-name="T17">VA-27</text:span></text:a><text:span text:style-name="T18">, 2014-05-08, paskelbta TAR 2014-05-08, i. k. 2014-05200</text:span></text:p>
      <text:p text:style-name="P19"/>
      <text:p text:style-name="P20"><text:s/></text:p>
      <text:p text:style-name="P21"><text:span text:style-name="T22">VALSTYBINĖS MOKESČIŲ INSPEKCIJOS</text:span></text:p>
      <text:p text:style-name="P23">PRIE LIETUVOS RESPUBLIKOS FINANSŲ MINISTERIJOS</text:p>
      <text:p text:style-name="P24"><text:span text:style-name="T25">VIRŠININKAS</text:span></text:p>
      <text:p text:style-name="P26"/>
      <text:p text:style-name="P27">ĮSAKYMAS</text:p>
      <text:p text:style-name="P28"><text:span text:style-name="T29">DĖL apdoroto tabako, etilo alkoholio IR (ar) alkoholinių gėrimų ženklinimo banderolėmis APSKAITOS žurnalo pildymo taisyklių patvirtinimo</text:span></text:p>
      <text:p text:style-name="P30"/>
      <text:p text:style-name="P31">2004 m. balandžio 29 d. Nr. VA-77</text:p>
      <text:p text:style-name="P32"><text:span text:style-name="T33">Vilnius</text:span></text:p>
      <text:p text:style-name="P34"/>
      <text:p text:style-name="P35">Vadovaudamasis Valstybinės mokesčių inspekcijos prie Lietuvos Respublikos finansų ministerijos nuostatų, patvirtintų Lietuvos Respublikos finansų ministro 1997 m. liepos 29 d. įsakymu Nr. 110 „Dėl Valstybinės mokesčių inspekcijos prie Lietuvos Respublikos<text:s/>finansų ministerijos nuostatų patvirtinimo“, 18.11 papunkčiu,</text:p>
      <text:p text:style-name="P36">t v i r t i n u Apdoroto tabako, etilo alkoholio ir (ar) alkoholinių gėrimų ženklinimo banderolėmis apskaitos žurnalo pildymo taisykles (pridedama).</text:p>
      <text:p text:style-name="P37"/>
      <text:p text:style-name="P38"/>
      <text:p text:style-name="P39"/>
      <text:p text:style-name="P40"><text:span text:style-name="T41">VIRŠININKĖ</text:span><text:span text:style-name="T42"><text:tab/>VIOLETA LATVIENĖ</text:span></text:p>
      <text:p text:style-name="Normal"/>
      <text:p text:style-name="P43"/>
      <text:soft-page-break/>
      <text:p text:style-name="P44"><text:span text:style-name="T51">PATVIRTINTA</text:span></text:p>
      <text:p text:style-name="P52"><text:span text:style-name="T53">Valstybinės mokesčių inspekcijos</text:span><text:span text:style-name="T54"><text:s/></text:span><text:span text:style-name="T55">prie<text:s/></text:span></text:p>
      <text:p text:style-name="P56"><text:span text:style-name="T57">Lietuvos Respublikos finansų ministerijos</text:span></text:p>
      <text:p text:style-name="P58"><text:span text:style-name="T59">viršininko 2004 m. balandžio 29 d.</text:span></text:p>
      <text:p text:style-name="P60"><text:span text:style-name="T61">įsakymu Nr. VA-77</text:span></text:p>
      <text:p text:style-name="P62"/>
      <text:p text:style-name="P63"><text:span text:style-name="T64">APDOROTO TABAKO, ETILO ALKOHOLIO IR (AR) ALKOHOLINIŲ GĖRIMŲ ŽENKLINIMO BANDEROLĖMIS APSKAITOS ŽURNALO PILDYMO TAISYKLĖS</text:span></text:p>
      <text:p text:style-name="P65"/>
      <text:p text:style-name="P66"><text:span text:style-name="T67">I</text:span><text:span text:style-name="T68"><text:s/></text:span><text:span text:style-name="T69">SKYRIUS</text:span><text:span text:style-name="T70"><text:line-break/>BENDROSIOS NUOSTATOS<text:s/></text:span></text:p>
      <text:p text:style-name="P71"/>
      <text:p text:style-name="P72">Pakeistas skyriaus pavadinimas:</text:p>
      <text:p text:style-name="P73"><text:span text:style-name="T74">Nr.<text:s/></text:span><text:a xlink:href="https://www.e-tar.lt/portal/legalAct.html?documentId=602f9c6029f611edb4cae1b158f98ea5" office:target-frame-name="_top" xlink:show="replace"><text:span text:style-name="T75">VA-65</text:span></text:a><text:span text:style-name="T76">, 2022-09-01, paskelbta TAR 2022-09-01, i. k. 2022-18161</text:span></text:p>
      <text:p text:style-name="Normal"/>
      <text:p text:style-name="P77"><text:span text:style-name="T78">1</text:span><text:span text:style-name="T79">. Šios Apdoroto tabako, etilo alkoholio ir (ar) alkoholinių gėrimų ženklinimo banderolėmis apskaitos žurnalo pildymo taisyklės (toli</text:span><text:span text:style-name="T80">au – taisyklės) nustato, kaip turi būti pildomas Apdoroto tabako, etilo alkoholio ir (ar) alkoholinių gėrimų ženklinimo banderolėmis apskaitos žurnalas (priedas, toliau – Žurnalas).</text:span></text:p>
      <text:p text:style-name="P81"><text:span text:style-name="T82">2</text:span><text:span text:style-name="T83">. Taisyklės parengtos vadovaujantis Apdoroto tabako, etilo alkoholio<text:s/></text:span><text:span text:style-name="T84">ir alkoholinių gėrimų ženklinimo specialiais ženklais – banderolėmis taisyklių, patvirtintų Lietuvos Respublikos Vyriausybės 2004 m. balandžio 9 d. nutarimu Nr. 408 „Dėl Apdoroto tabako, etilo alkoholio ir alkoholinių gėrimų ženklinimo specialiais ženklais</text:span><text:span text:style-name="T85"><text:s/>– banderolėmis taisyklių patvirtinimo“, 16 punktu.</text:span><text:s/></text:p>
      <text:p text:style-name="P86">Punkto pakeitimai:</text:p>
      <text:p text:style-name="P87"><text:span text:style-name="T88">Nr.<text:s/></text:span><text:a xlink:href="https://www.e-tar.lt/portal/legalAct.html?documentId=4b369f40d69c11e3bb00c40fca124f97" office:target-frame-name="_top" xlink:show="replace"><text:span text:style-name="T89">VA-27</text:span></text:a><text:span text:style-name="T90">, 2014-05-08, paskelbta TAR 2014-05-08, i. k. 2014-05200</text:span></text:p>
      <text:p text:style-name="Normal"/>
      <text:p text:style-name="P91"><text:span text:style-name="T92">3</text:span><text:span text:style-name="T93">. Taisyklių<text:s/></text:span><text:span text:style-name="T94">turi laikytis asmenys, Lietuvos Respublikos teritorijoje banderolėmis ženklinantys apdorotą tabaką, išskyrus cigaretes, etilo alkoholį, alkoholinius gėrimus ir kaitinamojo tabako produktus (toliau – gaminiai).</text:span><text:s/></text:p>
      <text:p text:style-name="P95">Punkto pakeitimai:</text:p>
      <text:p text:style-name="P96"><text:span text:style-name="T97">Nr.<text:s/></text:span><text:a xlink:href="https://www.e-tar.lt/portal/legalAct.html?documentId=602f9c6029f611edb4cae1b158f98ea5" office:target-frame-name="_top" xlink:show="replace"><text:span text:style-name="T98">VA-65</text:span></text:a><text:span text:style-name="T99">, 2022-09-01, paskelbta TAR 2022-09-01, i. k. 2022-18161</text:span></text:p>
      <text:p text:style-name="Normal"/>
      <text:p text:style-name="P100"><text:span text:style-name="T101">4</text:span><text:span text:style-name="T102">. Visos taisyklėse vartojamos sąvokos atitinka Lietuvos Respublikos akcizų įstatyme vartojam</text:span><text:span text:style-name="T103">as sąvokas.</text:span><text:s/></text:p>
      <text:p text:style-name="P104">Punkto pakeitimai:</text:p>
      <text:p text:style-name="P105"><text:span text:style-name="T106">Nr.<text:s/></text:span><text:a xlink:href="https://www.e-tar.lt/portal/legalAct.html?documentId=4b369f40d69c11e3bb00c40fca124f97" office:target-frame-name="_top" xlink:show="replace"><text:span text:style-name="T107">VA-27</text:span></text:a><text:span text:style-name="T108">, 2014-05-08, paskelbta TAR 2014-05-08, i. k. 2014-05200</text:span></text:p>
      <text:p text:style-name="Normal"/>
      <text:p text:style-name="P109"><text:span text:style-name="T110">II</text:span><text:span text:style-name="T111"><text:s/></text:span><text:span text:style-name="T112">SKYRIUS<text:s/></text:span><text:span text:style-name="T113"><text:line-break/>ŽURNALO PILDYMO TVARKA<text:s/></text:span></text:p>
      <text:p text:style-name="P114"/>
      <text:p text:style-name="P115">Pakeistas skyriaus pavadinimas:</text:p>
      <text:p text:style-name="P116"><text:span text:style-name="T117">Nr.<text:s/></text:span><text:a xlink:href="https://www.e-tar.lt/portal/legalAct.html?documentId=602f9c6029f611edb4cae1b158f98ea5" office:target-frame-name="_top" xlink:show="replace"><text:span text:style-name="T118">VA-65</text:span></text:a><text:span text:style-name="T119">, 2022-09-01, paskelbta TAR 2022-09-01, i. k. 2022-18161</text:span></text:p>
      <text:p text:style-name="Normal"/>
      <text:p text:style-name="P120"><text:span text:style-name="T121">5</text:span><text:span text:style-name="T122">. Žurnalo tituliniame lape įrašomas Žurnalo pavadinimas, juridinio asm</text:span><text:span text:style-name="T123">ens pavadinimas, kodas ir adresas (fizinio asmens – vardas, pavardė, gyvenamosios vietos adresas ir asmens kodas).</text:span></text:p>
      <text:p text:style-name="P124"><text:span text:style-name="T125">6</text:span><text:span text:style-name="T126">. Žurnalo stulpelyje „Eil. Nr.“ turi būti nurodomas įrašo eilės numeris.</text:span></text:p>
      <text:p text:style-name="P127"><text:span text:style-name="T128">7</text:span><text:span text:style-name="T129">. Stulpelio „Išdavimo paraiškos“ skiltyse „data“,<text:s/></text:span><text:span text:style-name="T130">„numeris“ ir „banderolių kiekis“ turi būti nurodomi duomenys, pateikti banderolių išdavimo paraiškoje.</text:span></text:p>
      <text:p text:style-name="P131"><text:span text:style-name="T132">8</text:span><text:span text:style-name="T133">. Stulpelio „Klijavimo pradžios“ skiltyse „data“ ir „laikas“ turi būti nurodoma ženklinimo banderolėmis pradžios data ir laikas. Šie duomenys Žurnal</text:span><text:span text:style-name="T134">e turi būti pildomi prieš pradedant ženklinimą.</text:span></text:p>
      <text:p text:style-name="P135"><text:span text:style-name="T136">9</text:span><text:span text:style-name="T137">. Stulpelio „Klijavimo pabaigos“ skiltyse „data“ ir „laikas“ turi būti nurodoma ženklinimo banderolėmis pabaigos data ir laikas. Jeigu ženklinimo banderolėmis procesas nusitęsia iki kitos paros, tai šios</text:span><text:span text:style-name="T138"><text:s/>skiltys pildomos pasibaigiant pirmajai parai ir prasidėjus kitai parai, pildoma kita žurnalo eilutė.</text:span></text:p>
      <text:p text:style-name="P139"><text:span text:style-name="T140">10</text:span><text:span text:style-name="T141">. Stulpelio „Gaminio“ skiltyje „gavimo dokumento data ir numeris“ turi būti nurodomas su gaminiu gautas dokumentas (pvz., akcizais apmokestinamų pre</text:span><text:span text:style-name="T142">kių gabenimo dokumentas arba jeigu gaminys yra gaminamas, tai nurodomas perdavimo iš vieno padalinio į kitą vidaus dokumentas ar pan.). Šio stulpelio skiltyje „pavadinimas“ įrašomas etiketėje nurodytas gaminio komercinis pavadinimas, o skiltyje „taros talp</text:span><text:span text:style-name="T143">a/išfasavimas“ nurodoma taros, į kurią išpilstytas (išfasuotas) gaminys, talpa.</text:span></text:p>
      <text:p text:style-name="P144"><text:span text:style-name="T145">11</text:span><text:span text:style-name="T146">. Stulpelio „Užklijuotų banderolių“ skiltyse „serija“, „numerių intervalas“ ir „kiekis“ turi būti nurodoma banderolių, užklijuotų per stulpeliuose „Klijavimo pradžios“ ik</text:span><text:span text:style-name="T147">i „Klijavimo pabaigos“ nurodytą laikotarpį, serija, numerių intervalai ir kiekis.</text:span></text:p>
      <text:p text:style-name="P148"><text:span text:style-name="T149">12</text:span><text:span text:style-name="T150">. Stulpelyje „Sugadintų banderolių kiekis“ nurodomas klijavimo metu sugadintų banderolių kiekis.</text:span></text:p>
      <text:p text:style-name="P151"><text:span text:style-name="T152">13</text:span><text:span text:style-name="T153">. Stulpelyje „Brokuotų banderolių (spaustuvės brokas) kiekis“ tur</text:span><text:span text:style-name="T154">i būti nurodomas dėl spaustuvės kaltės brokuotų banderolių kiekis.</text:span></text:p>
      <text:p text:style-name="P155"><text:span text:style-name="T156">14</text:span><text:span text:style-name="T157">. Stulpelyje „Prarastų banderolių kiekis“ turi būti nurodomas klijavimo metu prarastų banderolių kiekis.</text:span></text:p>
      <text:p text:style-name="P158"><text:span text:style-name="T159">15</text:span><text:span text:style-name="T160">. Stulpelyje „Likutis“ nurodomas pagal atitinkamą banderolių išavimo par</text:span><text:span text:style-name="T161">aišką po klijavimo pabaigos likusių nepanaudotų banderolių kiekis.</text:span></text:p>
      <text:p text:style-name="P162"><text:span text:style-name="T163">16</text:span><text:span text:style-name="T164">. Stulpelyje „Atsakingo asmens vardo raidė, pavardė ir parašas“ atsakingas už ženklinimą banderolėmis asmuo turi įrašyti savo vardo pirmąją raidę, pavardę ir pasirašyti. Jeigu<text:s/></text:span><text:span text:style-name="T165">pildomas elektroninis Žurnalas, šio stulpelio pildyti neprivaloma.</text:span></text:p>
      <text:p text:style-name="P166"/>
      <text:p text:style-name="P167"><text:span text:style-name="T168">III</text:span><text:span text:style-name="T169"><text:s/></text:span><text:span text:style-name="T170">SKYRIUS</text:span><text:span text:style-name="T171"><text:line-break/>BAIGIAMOSIOS NUOSTATOS<text:s/></text:span></text:p>
      <text:p text:style-name="P172"/>
      <text:p text:style-name="P173">Pakeistas skyriaus pavadinimas:</text:p>
      <text:p text:style-name="P174"><text:span text:style-name="T175">Nr.<text:s/></text:span><text:a xlink:href="https://www.e-tar.lt/portal/legalAct.html?documentId=602f9c6029f611edb4cae1b158f98ea5" office:target-frame-name="_top" xlink:show="replace"><text:span text:style-name="T176">VA-65</text:span></text:a><text:span text:style-name="T177">,<text:s/></text:span><text:span text:style-name="T178">2022-09-01, paskelbta TAR 2022-09-01, i. k. 2022-18161</text:span></text:p>
      <text:p text:style-name="Normal"/>
      <text:p text:style-name="P179"><text:span text:style-name="T180">17</text:span><text:span text:style-name="T181">. Žurnalus asmenys spausdina ar kitaip įsigyja savo nuožiūra. Asmuo turi teisę Žurnalą papildyti stulpeliais ir skiltimis.</text:span><text:s/></text:p>
      <text:p text:style-name="P182">Punkto pakeitimai:</text:p>
      <text:p text:style-name="P183"><text:span text:style-name="T184">Nr.<text:s/></text:span><text:a xlink:href="https://www.e-tar.lt/portal/legalAct.html?documentId=602f9c6029f611edb4cae1b158f98ea5" office:target-frame-name="_top" xlink:show="replace"><text:span text:style-name="T185">VA-65</text:span></text:a><text:span text:style-name="T186">, 2022-09-01, paskelbta TAR 2022-09-01, i. k. 2022-18161</text:span></text:p>
      <text:p text:style-name="Normal"/>
      <text:p text:style-name="P187"><text:span text:style-name="T188">18</text:span><text:span text:style-name="T189">. Trynimai ir nepatvirtinti taisymai Žurnale draudžiami. Taisymai turi būti patvirtinti taisytojo parašu.</text:span></text:p>
      <text:p text:style-name="P190"><text:span text:style-name="T191">19</text:span><text:span text:style-name="T192">. Žurnalas gali būti pildo</text:span><text:span text:style-name="T193">mas elektroniniu būdu. Kontroliuojančiai institucijai pareikalavus, elektroniniu būdu pildomo žurnalo duomenys turi būti išspausdinti ir pasirašyti arba turi būti galimybė nedelsiant pateikti Žurnalo duomenis elektroninėje laikmenoje.</text:span><text:s/></text:p>
      <text:p text:style-name="P194">Punkto pakeitimai:</text:p>
      <text:p text:style-name="P195"><text:span text:style-name="T196">N</text:span><text:span text:style-name="T197">r.<text:s/></text:span><text:a xlink:href="https://www.e-tar.lt/portal/legalAct.html?documentId=4b369f40d69c11e3bb00c40fca124f97" office:target-frame-name="_top" xlink:show="replace"><text:span text:style-name="T198">VA-27</text:span></text:a><text:span text:style-name="T199">, 2014-05-08, paskelbta TAR 2014-05-08, i. k. 2014-05200</text:span></text:p>
      <text:p text:style-name="P200"><text:span text:style-name="T201">Nr.<text:s/></text:span><text:a xlink:href="https://www.e-tar.lt/portal/legalAct.html?documentId=602f9c6029f611edb4cae1b158f98ea5" office:target-frame-name="_top" xlink:show="replace"><text:span text:style-name="T202">VA-65</text:span></text:a><text:span text:style-name="T203">, 2022-09-01, paskelbta TAR 2022-09-01, i. k. 2022-18161</text:span></text:p>
      <text:p text:style-name="Normal"/>
      <text:p text:style-name="P204"><text:span text:style-name="T205">20.</text:span><text:span text:style-name="T206"><text:s/>Neteko galios nuo 2022-09-02</text:span></text:p>
      <text:p text:style-name="P207">Punkto naikinimas:</text:p>
      <text:p text:style-name="P208"><text:span text:style-name="T209">Nr.<text:s/></text:span><text:a xlink:href="https://www.e-tar.lt/portal/legalAct.html?documentId=602f9c6029f611edb4cae1b158f98ea5" office:target-frame-name="_top" xlink:show="replace"><text:span text:style-name="T210">VA-65</text:span></text:a><text:span text:style-name="T211">, 2022-09-01, paskelbta</text:span><text:span text:style-name="T212"><text:s/>TAR 2022-09-01, i. k. 2022-18161</text:span></text:p>
      <text:p text:style-name="P213">Punkto pakeitimai:</text:p>
      <text:p text:style-name="P214"><text:span text:style-name="T215">Nr.<text:s/></text:span><text:a xlink:href="https://www.e-tar.lt/portal/legalAct.html?documentId=4b369f40d69c11e3bb00c40fca124f97" office:target-frame-name="_top" xlink:show="replace"><text:span text:style-name="T216">VA-27</text:span></text:a><text:span text:style-name="T217">, 2014-05-08, paskelbta TAR 2014-05-08, i. k. 2014-05200</text:span></text:p>
      <text:p text:style-name="Normal"/>
      <text:p text:style-name="P218"><text:span text:style-name="T219">21.</text:span><text:span text:style-name="T220"><text:s/>Neteko galios nuo 2022-09-02</text:span></text:p>
      <text:soft-page-break/>
      <text:p text:style-name="P221">Punkto naikinimas:</text:p>
      <text:p text:style-name="P222"><text:span text:style-name="T223">Nr.<text:s/></text:span><text:a xlink:href="https://www.e-tar.lt/portal/legalAct.html?documentId=602f9c6029f611edb4cae1b158f98ea5" office:target-frame-name="_top" xlink:show="replace"><text:span text:style-name="T224">VA-65</text:span></text:a><text:span text:style-name="T225">, 2022-09-01, paskelbta TAR 2022-09-01, i. k. 2022-18161</text:span></text:p>
      <text:p text:style-name="Normal"/>
      <text:p text:style-name="P226"><text:span text:style-name="T227">22</text:span><text:span text:style-name="T228">. Žurnalas saugoma</text:span><text:span text:style-name="T229">s</text:span><text:span text:style-name="T230">, laikantis Lietuvos vyriausiojo archyvaro<text:s/></text:span><text:span text:style-name="T231">nustatytų dokumentų saugojimo terminų.</text:span><text:s/></text:p>
      <text:p text:style-name="P232">Punkto pakeitimai:</text:p>
      <text:p text:style-name="P233"><text:span text:style-name="T234">Nr.<text:s/></text:span><text:a xlink:href="https://www.e-tar.lt/portal/legalAct.html?documentId=4b369f40d69c11e3bb00c40fca124f97" office:target-frame-name="_top" xlink:show="replace"><text:span text:style-name="T235">VA-27</text:span></text:a><text:span text:style-name="T236">, 2014-05-08, paskelbta TAR 2014-05-08, i. k. 2014-05200</text:span></text:p>
      <text:p text:style-name="P237"><text:span text:style-name="T238">Nr.<text:s/></text:span><text:a xlink:href="https://www.e-tar.lt/portal/legalAct.html?documentId=602f9c6029f611edb4cae1b158f98ea5" office:target-frame-name="_top" xlink:show="replace"><text:span text:style-name="T239">VA-65</text:span></text:a><text:span text:style-name="T240">, 2022-09-01, paskelbta TAR 2022-09-01, i. k. 2022-18161</text:span></text:p>
      <text:p text:style-name="Normal"/>
      <text:p text:style-name="P241"><text:span text:style-name="T242">23</text:span><text:span text:style-name="T243">. Už šių taisyklių pažeidimus asmenys atsako Lietuvos Respublikos teisės aktų nustatyta tvarka.</text:span></text:p>
      <text:p text:style-name="P244">Punkto pakeitimai:</text:p>
      <text:p text:style-name="P245"><text:span text:style-name="T246">Nr.<text:s/></text:span><text:a xlink:href="https://www.e-tar.lt/portal/legalAct.html?documentId=602f9c6029f611edb4cae1b158f98ea5" office:target-frame-name="_top" xlink:show="replace"><text:span text:style-name="T247">VA-65</text:span></text:a><text:span text:style-name="T248">, 2022-09-01, paskelbta TAR 2022-09-01, i. k. 2022-18161</text:span></text:p>
      <text:p text:style-name="Normal"/>
      <text:p text:style-name="P249"><text:span text:style-name="T250">______________</text:span></text:p>
      <text:soft-page-break/>
      <text:p text:style-name="P251">Apdoroto tabako, etilo alkoholio ir (ar) alkoholinių gėrimų ženklinimo</text:p>
      <text:p text:style-name="P256">banderolėmis apskaitos žurnalo pildymo taisyklių priedas</text:p>
      <text:p text:style-name="P257"/>
      <text:p text:style-name="P258"/>
      <text:p text:style-name="P259">APDOROTO TABAKO, ETILO ALKOHOLIO IR (AR) ALKOHOLINIŲ GĖRIMŲ ŽENKLINIMO BANDEROLĖMIS APSKAITOS ŽURNALAS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Eil. Nr.</text:p>
          </table:table-cell>
          <table:table-cell table:style-name="TableCell285" table:number-columns-spanned="3">
            <text:p text:style-name="P286">Išdavimo paraiškos</text:p>
          </table:table-cell>
          <table:covered-table-cell/>
          <table:covered-table-cell/>
          <table:table-cell table:style-name="TableCell287" table:number-columns-spanned="2">
            <text:p text:style-name="P288">Klijavimo pradžios</text:p>
          </table:table-cell>
          <table:covered-table-cell/>
          <table:table-cell table:style-name="TableCell289" table:number-columns-spanned="2">
            <text:p text:style-name="P290">Klijavimo<text:s/>pabaigos</text:p>
          </table:table-cell>
          <table:covered-table-cell/>
          <table:table-cell table:style-name="TableCell291" table:number-columns-spanned="3">
            <text:p text:style-name="P292">Gaminio</text:p>
          </table:table-cell>
          <table:covered-table-cell/>
          <table:covered-table-cell/>
          <table:table-cell table:style-name="TableCell293" table:number-columns-spanned="3">
            <text:p text:style-name="P294">Užklijuotų banderolių</text:p>
          </table:table-cell>
          <table:covered-table-cell/>
          <table:covered-table-cell/>
          <table:table-cell table:style-name="TableCell295" table:number-rows-spanned="2">
            <text:p text:style-name="P296">Sugadintų banderolių kiekis</text:p>
          </table:table-cell>
          <table:table-cell table:style-name="TableCell297" table:number-rows-spanned="2">
            <text:p text:style-name="P298">Brokuotų banderolių (spaustuvės brokas) kiekis</text:p>
          </table:table-cell>
          <table:table-cell table:style-name="TableCell299" table:number-rows-spanned="2">
            <text:p text:style-name="P300">Prarastų banderolių kiekis</text:p>
          </table:table-cell>
          <table:table-cell table:style-name="TableCell301" table:number-rows-spanned="2">
            <text:p text:style-name="P302">Likutis</text:p>
          </table:table-cell>
          <table:table-cell table:style-name="TableCell303" table:number-rows-spanned="2">
            <text:p text:style-name="P304">Atsakingo asmens vardo raidė, pavardė ir parašas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data</text:p>
          </table:table-cell>
          <table:table-cell table:style-name="TableCell309">
            <text:p text:style-name="P310">numeris</text:p>
          </table:table-cell>
          <table:table-cell table:style-name="TableCell311">
            <text:p text:style-name="P312">banderolių kiekis</text:p>
          </table:table-cell>
          <table:table-cell table:style-name="TableCell313">
            <text:p text:style-name="P314">data</text:p>
          </table:table-cell>
          <table:table-cell table:style-name="TableCell315">
            <text:p text:style-name="P316">laikas</text:p>
          </table:table-cell>
          <table:table-cell table:style-name="TableCell317">
            <text:p text:style-name="P318">data</text:p>
          </table:table-cell>
          <table:table-cell table:style-name="TableCell319">
            <text:p text:style-name="P320">laikas</text:p>
          </table:table-cell>
          <table:table-cell table:style-name="TableCell321">
            <text:p text:style-name="P322">gavimo dokumento data ir numeris</text:p>
          </table:table-cell>
          <table:table-cell table:style-name="TableCell323">
            <text:p text:style-name="P324">pavadinimas</text:p>
          </table:table-cell>
          <table:table-cell table:style-name="TableCell325">
            <text:p text:style-name="P326">taros (talpa/ išfasavimas)</text:p>
          </table:table-cell>
          <table:table-cell table:style-name="TableCell327">
            <text:p text:style-name="P328">serija</text:p>
          </table:table-cell>
          <table:table-cell table:style-name="TableCell329">
            <text:p text:style-name="P330">numerių intervalas</text:p>
          </table:table-cell>
          <table:table-cell table:style-name="TableCell331">
            <text:p text:style-name="P332">kiekis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Papildyta priedu:</text:p>
      <text:p text:style-name="P379"><text:span text:style-name="T380">Nr.<text:s/></text:span><text:a xlink:href="https://www.e-tar.lt/portal/legalAct.html?documentId=4b369f40d69c11e3bb00c40fca124f97" office:target-frame-name="_top" xlink:show="replace"><text:span text:style-name="T381">VA-27</text:span></text:a><text:span text:style-name="T382">, 2014-05-08, paskelbta TAR 2014-05-08, i. k. 2014-05200</text:span></text:p>
      <text:p text:style-name="P383">Priedo pakeitimai:</text:p>
      <text:p text:style-name="P384"><text:span text:style-name="T385">Nr.<text:s/></text:span><text:a xlink:href="https://www.e-tar.lt/portal/legalAct.html?documentId=e1cd97703a4111e48fcad59d61177654" office:target-frame-name="_top" xlink:show="replace"><text:span text:style-name="T386">VA-75</text:span></text:a><text:span text:style-name="T387">, 2014-09-11, paskelbta TAR 2014-09-12, i. k. 2014-12274</text:span>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Valstybinė mokesčių inspekcija prie Lietuvos Respublikos finansų ministerijos,<text:s/></text:span><text:span text:style-name="T397">Įsakymas</text:span></text:p>
      <text:p text:style-name="P398"><text:span text:style-name="T399">Nr.<text:s/></text:span><text:a xlink:href="https://www.e-tar.lt/portal/legalAct.html?documentId=4b369f40d69c11e3bb00c40fca124f97" office:target-frame-name="_top" xlink:show="replace"><text:span text:style-name="T400">VA-27</text:span></text:a><text:span text:style-name="T401">, 2014-05-08, paskelbta TAR 2014-05-08, i. k. 2014-05200</text:span></text:p>
      <text:soft-page-break/>
      <text:p text:style-name="P402"><text:span text:style-name="T403">Dėl valstybinės mokesčių inspekcijos prie Lietuvos Respublikos finansų ministerijos</text:span><text:span text:style-name="T404"><text:s/>viršininko 2004 m. balandžio 29 d. įsakymo Nr. VA-77 „Dėl Etilo alkoholio, alkoholinių gėrimų ir (ar) apdoroto tabako ženklinimo banderolėmis žurnalo formos ir jo pildymo taisyklių patvirtinimo“ pakeitimo</text:span></text:p>
      <text:p text:style-name="P405"/>
      <text:p text:style-name="P406"><text:span text:style-name="T407">2.</text:span></text:p>
      <text:p text:style-name="P408"><text:span text:style-name="T409">Valstybinė mokesčių inspekcija prie Lietuvos R</text:span><text:span text:style-name="T410">espublikos finansų ministerijos, Įsakymas</text:span></text:p>
      <text:p text:style-name="P411"><text:span text:style-name="T412">Nr.<text:s/></text:span><text:a xlink:href="https://www.e-tar.lt/portal/legalAct.html?documentId=e1cd97703a4111e48fcad59d61177654" office:target-frame-name="_top" xlink:show="replace"><text:span text:style-name="T413">VA-75</text:span></text:a><text:span text:style-name="T414">, 2014-09-11, paskelbta TAR 2014-09-12, i. k. 2014-12274</text:span></text:p>
      <text:p text:style-name="P415"><text:span text:style-name="T416">Dėl Valstybinės mokesčių inspekcijos prie Lietuvos</text:span><text:span text:style-name="T417"><text:s/>Respublikos finansų ministerijos viršininko 2004 m. balandžio 29 d. įsakymo Nr. VA-77 „Dėl Apdoroto tabako, etilo alkoholio ir (ar) alkoholinių gėrimų ženklinimo banderolėmis apskaitos žurnalo pildymo taisyklių patvirtinimo“ pakeitimo</text:span></text:p>
      <text:p text:style-name="P418"/>
      <text:p text:style-name="P419"><text:span text:style-name="T420">3.</text:span></text:p>
      <text:p text:style-name="P421"><text:span text:style-name="T422">Valstybinė mokes</text:span><text:span text:style-name="T423">čių inspekcija prie Lietuvos Respublikos finansų ministerijos, Įsakymas</text:span></text:p>
      <text:p text:style-name="P424"><text:span text:style-name="T425">Nr.<text:s/></text:span><text:a xlink:href="https://www.e-tar.lt/portal/legalAct.html?documentId=602f9c6029f611edb4cae1b158f98ea5" office:target-frame-name="_top" xlink:show="replace"><text:span text:style-name="T426">VA-65</text:span></text:a><text:span text:style-name="T427">, 2022-09-01, paskelbta TAR 2022-09-01, i. k. 2022-18161</text:span></text:p>
      <text:p text:style-name="P428"><text:span text:style-name="T429">Dėl Valstybinės moke</text:span><text:span text:style-name="T430">sčių inspekcijos prie Lietuvos Respublikos finansų ministerijos viršininko 2004 m. balandžio 29 d. įsakymo Nr. VA-77 „Dėl Apdoroto tabako, etilo alkoholio ir (ar) alkoholinių gėrimų ženklinimo banderolėmis apskaitos žurnalo pildymo taisyklių patvirtinimo“<text:s/></text:span><text:span text:style-name="T431">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T46" style:parent-style-name="DefaultParagraphFont" style:family="text">
      <style:text-properties style:font-name="Times New Roman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52"/>
      </style:header>
      <style:footer>
        <text:p text:style-name="P253"/>
      </style:footer>
    </style:master-page>
    <style:master-page style:next-style-name="MP2" style:name="MPF2" style:page-layout-name="PL2">
      <style:header>
        <text:p text:style-name="P254"/>
      </style:header>
      <style:footer>
        <text:p text:style-name="P2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02T20:05:00Z</meta:creation-date>
    <dc:date>2022-09-02T20:05:00Z</dc:date>
    <meta:template xlink:href="Normal.dotm" xlink:type="simple"/>
    <meta:editing-cycles>2</meta:editing-cycles>
    <meta:editing-duration>PT0S</meta:editing-duration>
    <meta:document-statistic meta:page-count="9" meta:paragraph-count="168" meta:word-count="1394" meta:character-count="11138" meta:row-count="413" meta:non-whitespace-character-count="9912"/>
  </office:meta>
</office:document-meta>
</file>