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fo:letter-spacing="0.0138in"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fo:background-color="#FFFFFF"/>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fo:background-color="#FFFFFF"/>
    </style:style>
    <style:style style:name="T191" style:parent-style-name="DefaultParagraphFont" style:family="text">
      <style:text-properties fo:color="#000000" style:font-size-complex="11pt"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text-position="super 66.6%" style:font-size-complex="11pt" style:language-asian="lt" style:country-asian="L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text-position="super 66.6%" style:font-size-complex="11pt" style:language-asian="lt" style:country-asian="L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text-position="super 66.6%"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text-position="super 66.6%"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text-position="super 66.6%" style:font-size-complex="11pt" style:language-asian="lt" style:country-asian="L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text-position="super 66.6%"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name="Trebuchet MS" fo:font-size="10pt" style:font-size-asian="10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fo:background-color="#FFFFFF"/>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fo:background-color="#FFFFFF"/>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fo:background-color="#FFFFFF"/>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margin-left="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0.393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margin-left="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FF" fo:letter-spacing="-0.0013in" style:text-underline-type="single" style:text-underline-style="solid" style:text-underline-width="auto" style:text-underline-mode="continuous"/>
    </style:style>
    <style:style style:name="T619" style:parent-style-name="DefaultParagraphFont" style:family="text">
      <style:text-properties fo:color="#000000" fo:letter-spacing="-0.0013in"/>
    </style:style>
    <style:style style:name="T620" style:parent-style-name="DefaultParagraphFont" style:family="text">
      <style:text-properties fo:color="#0000FF" fo:letter-spacing="-0.0013in" style:text-underline-type="single" style:text-underline-style="solid" style:text-underline-width="auto" style:text-underline-mode="continuous"/>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master-page-name="MPF1" style:family="paragraph">
      <style:paragraph-properties fo:break-before="page" fo:text-align="justify" fo:margin-left="6in">
        <style:tab-stops/>
      </style:paragraph-properties>
      <style:text-properties style:font-size-complex="12pt"/>
    </style:style>
    <style:style style:name="P640" style:parent-style-name="Normal" style:family="paragraph">
      <style:paragraph-properties fo:text-align="justify" fo:text-indent="6.0048in"/>
      <style:text-properties style:font-size-complex="12pt"/>
    </style:style>
    <style:style style:name="P641" style:parent-style-name="Normal" style:family="paragraph">
      <style:paragraph-properties fo:text-align="justify" fo:margin-left="5.5in" fo:text-indent="0.5in">
        <style:tab-stops/>
      </style:paragraph-properties>
      <style:text-properties style:font-size-complex="12pt"/>
    </style:style>
    <style:style style:name="P642" style:parent-style-name="Normal" style:family="paragraph">
      <style:paragraph-properties fo:text-align="justify" fo:margin-left="5.5in" fo:text-indent="0.5in">
        <style:tab-stops/>
      </style:paragraph-properties>
      <style:text-properties style:font-size-complex="12pt"/>
    </style:style>
    <style:style style:name="P643" style:parent-style-name="Normal" style:family="paragraph">
      <style:paragraph-properties fo:text-align="justify" fo:margin-left="5.5in" fo:text-indent="0.5in">
        <style:tab-stops/>
      </style:paragraph-properties>
      <style:text-properties style:font-size-complex="12pt"/>
    </style:style>
    <style:style style:name="P644" style:parent-style-name="Normal" style:family="paragraph">
      <style:paragraph-properties fo:text-align="justify" fo:margin-left="5.5in" fo:text-indent="0.5in">
        <style:tab-stops/>
      </style:paragraph-properties>
      <style:text-properties style:font-size-complex="12pt"/>
    </style:style>
    <style:style style:name="P645" style:parent-style-name="Normal" style:family="paragraph">
      <style:paragraph-properties fo:text-align="justify" fo:margin-left="5.5in" fo:text-indent="0.5in">
        <style:tab-stops/>
      </style:paragraph-properties>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fo:font-weight="bold" style:font-weight-asian="bold" style:font-weight-complex="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text-properties fo:font-size="9pt" style:font-size-asian="9pt" style:font-size-complex="12pt"/>
    </style:style>
    <style:style style:name="TableColumn657" style:family="table-column">
      <style:table-column-properties style:column-width="0.327in" style:use-optimal-column-width="false"/>
    </style:style>
    <style:style style:name="TableColumn658" style:family="table-column">
      <style:table-column-properties style:column-width="0.5895in" style:use-optimal-column-width="false"/>
    </style:style>
    <style:style style:name="TableColumn659" style:family="table-column">
      <style:table-column-properties style:column-width="1.1708in" style:use-optimal-column-width="false"/>
    </style:style>
    <style:style style:name="TableColumn660" style:family="table-column">
      <style:table-column-properties style:column-width="0.75in" style:use-optimal-column-width="false"/>
    </style:style>
    <style:style style:name="TableColumn661" style:family="table-column">
      <style:table-column-properties style:column-width="1.0493in" style:use-optimal-column-width="false"/>
    </style:style>
    <style:style style:name="TableColumn662" style:family="table-column">
      <style:table-column-properties style:column-width="0.7243in" style:use-optimal-column-width="false"/>
    </style:style>
    <style:style style:name="TableColumn663" style:family="table-column">
      <style:table-column-properties style:column-width="0.718in" style:use-optimal-column-width="false"/>
    </style:style>
    <style:style style:name="TableColumn664" style:family="table-column">
      <style:table-column-properties style:column-width="0.7388in" style:use-optimal-column-width="false"/>
    </style:style>
    <style:style style:name="TableColumn665" style:family="table-column">
      <style:table-column-properties style:column-width="0.6965in" style:use-optimal-column-width="false"/>
    </style:style>
    <style:style style:name="TableColumn666" style:family="table-column">
      <style:table-column-properties style:column-width="0.6534in" style:use-optimal-column-width="false"/>
    </style:style>
    <style:style style:name="TableColumn667" style:family="table-column">
      <style:table-column-properties style:column-width="0.8798in" style:use-optimal-column-width="false"/>
    </style:style>
    <style:style style:name="TableColumn668" style:family="table-column">
      <style:table-column-properties style:column-width="1.0111in" style:use-optimal-column-width="false"/>
    </style:style>
    <style:style style:name="TableColumn669" style:family="table-column">
      <style:table-column-properties style:column-width="1.0916in" style:use-optimal-column-width="false"/>
    </style:style>
    <style:style style:name="TableColumn670" style:family="table-column">
      <style:table-column-properties style:column-width="0.7215in" style:use-optimal-column-width="false"/>
    </style:style>
    <style:style style:name="Table656" style:family="table">
      <style:table-properties style:width="11.1222in" fo:margin-left="0in" table:align="center"/>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12pt"/>
    </style:style>
    <style:style style:name="P674" style:parent-style-name="Normal" style:family="paragraph">
      <style:paragraph-properties fo:text-align="center"/>
      <style:text-properties fo:font-size="9pt" style:font-size-asian="9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1243in"/>
      <style:text-properties fo:font-size="9pt" style:font-size-asian="9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12pt"/>
    </style:style>
    <style:style style:name="P708" style:parent-style-name="Normal" style:family="paragraph">
      <style:paragraph-properties fo:text-align="center"/>
      <style:text-properties fo:font-size="9pt" style:font-size-asian="9pt" style:font-size-complex="12pt"/>
    </style:style>
    <style:style style:name="P709" style:parent-style-name="Normal" style:family="paragraph">
      <style:paragraph-properties fo:text-align="center"/>
      <style:text-properties fo:font-size="9pt" style:font-size-asian="9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12pt"/>
    </style:style>
    <style:style style:name="TableRow743" style:family="table-row">
      <style:table-row-properties style:min-row-height="0.1722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9pt" style:font-size-asian="9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9pt" style:font-size-asian="9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9pt" style:font-size-asian="9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9pt" style:font-size-asian="9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9pt" style:font-size-asian="9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9pt" style:font-size-asian="9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9pt" style:font-size-asian="9pt" style:font-size-complex="12pt"/>
    </style:style>
    <style:style style:name="P772" style:parent-style-name="Normal" style:family="paragraph">
      <style:text-properties fo:font-size="9pt" style:font-size-asian="9pt" style:font-size-complex="12pt"/>
    </style:style>
    <style:style style:name="P773" style:parent-style-name="Normal" style:family="paragraph">
      <style:text-properties fo:font-size="9pt" style:font-size-asian="9pt" style:font-size-complex="12pt"/>
    </style:style>
    <style:style style:name="P774" style:parent-style-name="Normal" style:family="paragraph">
      <style:paragraph-properties fo:text-align="center"/>
    </style:style>
    <style:style style:name="T775" style:parent-style-name="DefaultParagraphFont" style:family="text">
      <style:text-properties fo:font-size="9pt" style:font-size-asian="9pt"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style:style>
    <style:style style:name="P791" style:parent-style-name="Normal" style:family="paragraph">
      <style:paragraph-properties fo:text-align="justify" fo:text-indent="6.0048in"/>
      <style:text-properties style:font-size-complex="12pt"/>
    </style:style>
    <style:style style:name="P792" style:parent-style-name="Normal" style:family="paragraph">
      <style:paragraph-properties fo:text-align="justify" fo:text-indent="6.0048in"/>
      <style:text-properties style:font-size-complex="12pt"/>
    </style:style>
    <style:style style:name="P793" style:parent-style-name="Normal" style:family="paragraph">
      <style:paragraph-properties fo:text-align="justify" fo:text-indent="6.0048in"/>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6.0048in"/>
      <style:text-properties style:font-size-complex="12pt"/>
    </style:style>
    <style:style style:name="P797" style:parent-style-name="Normal" style:family="paragraph">
      <style:paragraph-properties fo:text-align="justify" fo:text-indent="6.0048in"/>
      <style:text-properties style:font-size-complex="12pt"/>
    </style:style>
    <style:style style:name="P798" style:parent-style-name="Normal" style:family="paragraph">
      <style:paragraph-properties fo:text-align="justify" fo:text-indent="6.0048in"/>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fo:font-weight="bold" style:font-weight-asian="bold" style:font-weight-complex="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ableColumn812" style:family="table-column">
      <style:table-column-properties style:column-width="0.3277in" style:use-optimal-column-width="false"/>
    </style:style>
    <style:style style:name="TableColumn813" style:family="table-column">
      <style:table-column-properties style:column-width="0.7444in" style:use-optimal-column-width="false"/>
    </style:style>
    <style:style style:name="TableColumn814" style:family="table-column">
      <style:table-column-properties style:column-width="0.8777in" style:use-optimal-column-width="false"/>
    </style:style>
    <style:style style:name="TableColumn815" style:family="table-column">
      <style:table-column-properties style:column-width="0.625in" style:use-optimal-column-width="false"/>
    </style:style>
    <style:style style:name="TableColumn816" style:family="table-column">
      <style:table-column-properties style:column-width="1in" style:use-optimal-column-width="false"/>
    </style:style>
    <style:style style:name="TableColumn817" style:family="table-column">
      <style:table-column-properties style:column-width="0.75in" style:use-optimal-column-width="false"/>
    </style:style>
    <style:style style:name="TableColumn818" style:family="table-column">
      <style:table-column-properties style:column-width="0.625in" style:use-optimal-column-width="false"/>
    </style:style>
    <style:style style:name="TableColumn819" style:family="table-column">
      <style:table-column-properties style:column-width="0.875in" style:use-optimal-column-width="false"/>
    </style:style>
    <style:style style:name="TableColumn820" style:family="table-column">
      <style:table-column-properties style:column-width="0.625in" style:use-optimal-column-width="false"/>
    </style:style>
    <style:style style:name="TableColumn821" style:family="table-column">
      <style:table-column-properties style:column-width="0.75in" style:use-optimal-column-width="false"/>
    </style:style>
    <style:style style:name="TableColumn822" style:family="table-column">
      <style:table-column-properties style:column-width="0.75in" style:use-optimal-column-width="false"/>
    </style:style>
    <style:style style:name="TableColumn823" style:family="table-column">
      <style:table-column-properties style:column-width="0.75in" style:use-optimal-column-width="false"/>
    </style:style>
    <style:style style:name="TableColumn824" style:family="table-column">
      <style:table-column-properties style:column-width="0.875in" style:use-optimal-column-width="false"/>
    </style:style>
    <style:style style:name="TableColumn825" style:family="table-column">
      <style:table-column-properties style:column-width="0.75in" style:use-optimal-column-width="false"/>
    </style:style>
    <style:style style:name="TableColumn826" style:family="table-column">
      <style:table-column-properties style:column-width="0.75in" style:use-optimal-column-width="false"/>
    </style:style>
    <style:style style:name="Table811" style:family="table">
      <style:table-properties style:width="11.075in" fo:margin-left="0in" table:align="left"/>
    </style:style>
    <style:style style:name="TableRow827" style:family="table-row">
      <style:table-row-properties style:min-row-height="0.3229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right="-0.075in"/>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Row852" style:family="table-row">
      <style:table-row-properties style:min-row-height="0.2291in" style:use-optimal-row-height="false" fo:keep-together="always"/>
    </style:style>
    <style:style style:name="P853" style:parent-style-name="Normal" style:family="paragraph">
      <style:paragraph-properties fo:text-align="center"/>
      <style:text-properties fo:font-size="9pt" style:font-size-asian="9pt" style:font-size-complex="9pt"/>
    </style:style>
    <style:style style:name="P854" style:parent-style-name="Normal" style:family="paragraph">
      <style:paragraph-properties fo:text-align="center"/>
      <style:text-properties fo:font-size="9pt" style:font-size-asian="9pt" style:font-size-complex="9pt"/>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P867" style:parent-style-name="Normal" style:family="paragraph">
      <style:paragraph-properties fo:text-align="center"/>
      <style:text-properties fo:font-size="9pt" style:font-size-asian="9pt" style:font-size-complex="9pt"/>
    </style:style>
    <style:style style:name="P868" style:parent-style-name="Normal" style:family="paragraph">
      <style:paragraph-properties fo:text-align="center"/>
      <style:text-properties fo:font-size="9pt" style:font-size-asian="9pt" style:font-size-complex="9pt"/>
    </style:style>
    <style:style style:name="P869" style:parent-style-name="Normal" style:family="paragraph">
      <style:paragraph-properties fo:text-align="center"/>
      <style:text-properties fo:font-size="9pt" style:font-size-asian="9pt" style:font-size-complex="9pt"/>
    </style:style>
    <style:style style:name="P870" style:parent-style-name="Normal" style:family="paragraph">
      <style:paragraph-properties fo:text-align="center"/>
      <style:text-properties fo:font-size="9pt" style:font-size-asian="9pt" style:font-size-complex="9pt"/>
    </style:style>
    <style:style style:name="P871" style:parent-style-name="Normal" style:family="paragraph">
      <style:paragraph-properties fo:text-align="center"/>
      <style:text-properties fo:font-size="9pt" style:font-size-asian="9pt" style:font-size-complex="9pt"/>
    </style:style>
    <style:style style:name="P872" style:parent-style-name="Normal" style:family="paragraph">
      <style:paragraph-properties fo:text-align="center"/>
      <style:text-properties fo:font-size="9pt" style:font-size-asian="9pt" style:font-size-complex="9pt"/>
    </style:style>
    <style:style style:name="TableRow873" style:family="table-row">
      <style:table-row-properties style:min-row-height="0.1562in" style:use-optimal-row-height="false" fo:keep-together="always"/>
    </style:style>
    <style:style style:name="P874" style:parent-style-name="Normal" style:family="paragraph">
      <style:paragraph-properties fo:text-align="center"/>
      <style:text-properties fo:font-size="9pt" style:font-size-asian="9pt" style:font-size-complex="9pt"/>
    </style:style>
    <style:style style:name="P875" style:parent-style-name="Normal" style:family="paragraph">
      <style:paragraph-properties fo:text-align="center"/>
      <style:text-properties fo:font-size="9pt" style:font-size-asian="9pt" style:font-size-complex="9pt"/>
    </style:style>
    <style:style style:name="P876" style:parent-style-name="Normal" style:family="paragraph">
      <style:paragraph-properties fo:text-align="center"/>
      <style:text-properties fo:font-size="9pt" style:font-size-asian="9pt" style:font-size-complex="9pt"/>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ext-properties fo:font-size="9pt" style:font-size-asian="9pt" style:font-size-complex="9pt"/>
    </style:style>
    <style:style style:name="P879" style:parent-style-name="Normal" style:family="paragraph">
      <style:paragraph-properties fo:text-align="center"/>
      <style:text-properties fo:font-size="9pt" style:font-size-asian="9pt" style:font-size-complex="9pt"/>
    </style:style>
    <style:style style:name="P880" style:parent-style-name="Normal" style:family="paragraph">
      <style:paragraph-properties fo:text-align="center"/>
      <style:text-properties fo:font-size="9pt" style:font-size-asian="9pt" style:font-size-complex="9pt"/>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P886" style:parent-style-name="Normal" style:family="paragraph">
      <style:paragraph-properties fo:text-align="center"/>
      <style:text-properties fo:font-size="9pt" style:font-size-asian="9pt" style:font-size-complex="9pt"/>
    </style:style>
    <style:style style:name="P887" style:parent-style-name="Normal" style:family="paragraph">
      <style:paragraph-properties fo:text-align="center"/>
      <style:text-properties fo:font-size="9pt" style:font-size-asian="9pt" style:font-size-complex="9pt"/>
    </style:style>
    <style:style style:name="P888" style:parent-style-name="Normal" style:family="paragraph">
      <style:paragraph-properties fo:text-align="center"/>
      <style:text-properties fo:font-size="9pt" style:font-size-asian="9pt" style:font-size-complex="9pt"/>
    </style:style>
    <style:style style:name="P889" style:parent-style-name="Normal" style:family="paragraph">
      <style:paragraph-properties fo:text-align="center"/>
      <style:text-properties fo:font-size="9pt" style:font-size-asian="9pt" style:font-size-complex="9pt"/>
    </style:style>
    <style:style style:name="P890" style:parent-style-name="Normal" style:family="paragraph">
      <style:paragraph-properties fo:text-align="center"/>
      <style:text-properties fo:font-size="9pt" style:font-size-asian="9pt" style:font-size-complex="9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9pt" style:font-size-asian="9pt" style:font-size-complex="9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text-properties fo:font-size="9pt" style:font-size-asian="9pt" style:font-size-complex="9pt"/>
    </style:style>
    <style:style style:name="P954" style:parent-style-name="Normal" style:family="paragraph">
      <style:text-properties fo:font-size="9pt" style:font-size-asian="9pt" style:font-size-complex="9pt"/>
    </style:style>
    <style:style style:name="P955" style:parent-style-name="Normal" style:family="paragraph">
      <style:paragraph-properties fo:text-align="center"/>
    </style:style>
    <style:style style:name="T956" style:parent-style-name="DefaultParagraphFont" style:family="text">
      <style:text-properties fo:font-size="9pt" style:font-size-asian="9pt" style:font-size-complex="9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6">Suvestinė redakcija nuo 2015-06-05 iki 2016-07-13</text:span></text:p>
      <text:p text:style-name="P7"/>
      <text:p text:style-name="P8"><text:span text:style-name="T9">Įsakymas paskelbtas: Žin. 2004, Nr.<text:s/></text:span><text:a xlink:href="https://www.e-tar.lt/portal/legalAct.html?documentId=TAR.AF723B1C6054" office:target-frame-name="_top" xlink:show="replace"><text:span text:style-name="T10">109-4114</text:span></text:a><text:span text:style-name="T11">, i. k. 1042055ISAK00VA-13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EI MOKESČIŲ INSPEKCIJAI PATEIKTŲ LAIDAVIMO IR GARANTIJOS DOKUMENTŲ PRIĖMIMO IR PANAUDOJIMO TAISYKLIŲ<text:s/>PATVIRTINIMO</text:p>
      <text:p text:style-name="P19"/>
      <text:p text:style-name="P20">2004 m. liepos 9 d. Nr. VA-132</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104 straipsnio 2 dalimi, Lietuvos Respublikos Vyriausybės 2004 m. balandžio 28 d. nutarimo Nr. 482 „Dėl Lietuvos Respublikos mokesčių administravimo įstatymo 104 straipsnio nuostatų įgyvendinimo“ (Žin., 2004, Nr.<text:s/></text:span><text:a xlink:href="https://www.e-tar.lt/portal/lt/legalAct/TAR.2D22C2B86923" office:target-frame-name="_blank" xlink:show="new"><text:span text:style-name="T28">69-2393</text:span></text:a><text:span text:style-name="T29">) 2.2 punktu bei Valstybinės mokesčių inspekcijos prie Lietuvos Respublikos finansų ministerijos nuostatų, patvirtintų Lietuvos Respublikos finansų ministro 1997 m. liepos 29 d. įsakymu Nr. 110 (Žin., 1997</text:span><text:span text:style-name="T30">, Nr.<text:s/></text:span><text:a xlink:href="https://www.e-tar.lt/portal/lt/legalAct/TAR.077276F69388" office:target-frame-name="_blank" xlink:show="new"><text:span text:style-name="T31">87-2212</text:span></text:a><text:span text:style-name="T32">; 2004, Nr. 82-2966), 18.11 punkt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Valstybinei mokesčių inspekcijai pateiktų laidavimo ir garantijos dokumentų priėmimo ir</text:span><text:span text:style-name="T41"><text:s/>panaudojimo taisykles (toliau – Taisyklės).</text:span></text:p>
      <text:p text:style-name="P42"><text:span text:style-name="T43">1.2</text:span><text:span text:style-name="T44">. Valstybinei mokesčių inspekcijai pateiktų laidavimo ir garantijos dokumentų registravimo žurnalo FR0741 formą (toliau – FR0741 formą),</text:span></text:p>
      <text:p text:style-name="P45"><text:span text:style-name="T46">1.3</text:span><text:span text:style-name="T47">. Valstybinei mokesčių inspekcijai pateiktų laidavimo ir gar</text:span><text:span text:style-name="T48">antijos dokumentų panaudojimo žurnalo FR0742 formą (toliau – FR0742 formą).</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Inspekcijos) Duomenų valdymo skyriui šiuo įsakymu patvirtintą FR07</text:span><text:span text:style-name="T57">41 formą ir FR0742 formą pagal Inspekcijos viršininko 1999 m. rugpjūčio 26 d. įsakymą Nr. 165 „Dėl Dokumentų formų registro“ įtraukti į Dokumentų formų registrą.</text:span></text:p>
      <text:p text:style-name="P58"><text:span text:style-name="T59">2.2</text:span><text:span text:style-name="T60">. AVMI padaliniams, priimantiems, registruojantiems ir naudojantiems laidavimo ir garan</text:span><text:span text:style-name="T61">tijos dokumentus, vadovautis Taisyklių nuostatomis.</text:span></text:p>
      <text:p text:style-name="P62"><text:span text:style-name="T63">2.3</text:span><text:span text:style-name="T64">. Atitinkamas veiklos sritis kuruojantiems Inspekcijos viršininko pavaduotojams ir pagal kompetenciją AVMI viršininkams kontroliuoti šio įsakymo vykdymą.</text:span></text:p>
      <text:p text:style-name="P65"/>
      <text:p text:style-name="P66"/>
      <text:p text:style-name="P67"/>
      <text:p text:style-name="P68">Viršininkė<text:tab/>Violeta Latvienė</text:p>
      <text:soft-page-break/>
      <text:p text:style-name="P69"><text:span text:style-name="T70">PATVIRTINTA</text:span></text:p>
      <text:p text:style-name="P71">Valstybinės mokesčių inspekcijos prie<text:s/></text:p>
      <text:p text:style-name="P72">Lietuvos Respublikos<text:s/></text:p>
      <text:p text:style-name="P73">finansų ministerijos viršininko<text:s/></text:p>
      <text:p text:style-name="P74">2004 m. liepos 9 d. įsakymu Nr. VA-132</text:p>
      <text:p text:style-name="P75">(Valstybinės mokesčių inspekcijos prie<text:s/></text:p>
      <text:p text:style-name="P76">Lietuvos Respublikos<text:s/></text:p>
      <text:p text:style-name="P77">finansų ministerijos viršininko<text:s/></text:p>
      <text:p text:style-name="P78">2012 m.<text:s/>rugpjūčio 29 d. įsakymo Nr. VA-81 redakcija)</text:p>
      <text:p text:style-name="P79"/>
      <text:p text:style-name="P80"><text:span text:style-name="T81">VALSTYBINEI MOKESČIŲ INSPEKCIJAI TEIKIAMOS LAIDAVIMO ARBA GARANTIJOS SUMOS APSKAIČIAVIMO, TIKSLINIMO, TAIP PAT LAIDAVIMO ARBA GARANTIJOS DOKUMENTŲ PRIĖMIMO IR NAUDOJ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Valstybinei mokesčių inspekcijai teikiamos laidavimo arba garantijos sumos apskaičiavimo, tikslinimo, taip pat laidavimo arba garantijos dokumentų priėmimo ir naudojimo taisyklės (toliau – taisyklės) nustato Lietuvos Respublikos mokesčių adminis</text:span><text:span text:style-name="T91">travimo įstatymo (Žin., 2004, Nr.<text:s/></text:span><text:a xlink:href="https://www.e-tar.lt/portal/lt/legalAct/TAR.3EB34933E485" office:target-frame-name="_blank" xlink:show="new"><text:span text:style-name="T92">63-2243</text:span></text:a><text:span text:style-name="T93">; 2007, Nr.<text:s/></text:span><text:a xlink:href="https://www.e-tar.lt/portal/lt/legalAct/TAR.FDBAB22F6A98" office:target-frame-name="_blank" xlink:show="new"><text:span text:style-name="T94">80-3220</text:span></text:a><text:span text:style-name="T95">, toliau – MAĮ) 104 straip</text:span><text:span text:style-name="T96">snio Lietuvos Respublikos Vyriausybės ar jos įgaliotos institucijos nustatytais atvejais mokesčių administratoriui mokesčių mokėtojų teikiamos laidavimo arba garantijos sumos apskaičiavimo, tikslinimo, taip pat Lietuvos Respublikos Vyriausybės nustatytus k</text:span><text:span text:style-name="T97">riterijus atitinkančių laiduotojų ir garantų išduotų laidavimo ir garantijos dokumentų priėmimo ir naudojimo tvarką.</text:span></text:p>
      <text:p text:style-name="P98"><text:span text:style-name="T99">2</text:span><text:span text:style-name="T100">. Apskaičiuojant laidavimo arba garantijos sumą, ją tikslinant, taip pat pateikiant, priimant, registruojant ir naudojant laidavimo ir</text:span><text:span text:style-name="T101"><text:s/>garantijos dokumentus, užtikrinančius akcizų sumokėjimą, šios taisyklės taikomos tiek, kiek minėtų teisinių santykių nereglamentuoja kiti teisės aktai.</text:span></text:p>
      <text:p text:style-name="P102"><text:span text:style-name="T103">3</text:span><text:span text:style-name="T104">. Taisyklės parengtos vadovaujantis Lietuvos Respublikos civilinio kodekso (Žin., 2002, Nr. 74-226</text:span><text:span text:style-name="T105">2) 6.76–6.97 straipsniais, MAĮ 86, 88, 95, 104 ir 106 straipsniais, Atvejų, kada mokesčių administratorius turi teisę pareikalauti, kad mokesčių mokėtojas pateiktų laidavimo arba garantijos dokumentą, aprašu (toliau – Atvejų aprašas) bei Kriterijų, kuriuos</text:span><text:span text:style-name="T106"><text:s/>atitinkantys asmenys gali būti laiduotojais arba garantais, aprašu (toliau – Kriterijai), patvirtintais Lietuvos Respublikos Vyriausybės 2004 m. balandžio 28 d. nutarimu Nr. 482 (Žin., 2004, Nr.<text:s/></text:span><text:a xlink:href="https://www.e-tar.lt/portal/lt/legalAct/TAR.2D22C2B86923" office:target-frame-name="_blank" xlink:show="new"><text:span text:style-name="T107">69-2393</text:span></text:a><text:span text:style-name="T108">; 2007, Nr.<text:s/></text:span><text:a xlink:href="https://www.e-tar.lt/portal/lt/legalAct/TAR.96F1AB343EC6" office:target-frame-name="_blank" xlink:show="new"><text:span text:style-name="T109">137-5586</text:span></text:a><text:span text:style-name="T110">), Registravimo Valstybinėje mokesčių inspekcijoje prie Lietuvos Respublikos finansų ministerijos laiduotoju ir/ar gara</text:span><text:span text:style-name="T111">ntu taisyklėmis, patvirtintomis Valstybinės mokesčių inspekcijos prie Lietuvos Respublikos finansų ministerijos viršininko 2004 m. balandžio 30 d. įsakymu Nr. VA-83 (Žin., 2004, Nr.<text:s/></text:span><text:a xlink:href="https://www.e-tar.lt/portal/lt/legalAct/TAR.807B038B831C" office:target-frame-name="_blank" xlink:show="new"><text:span text:style-name="T112">75-2619</text:span></text:a><text:span text:style-name="T113">, toliau – Registravimo taisyklės), Mokestinės nepriemokos sumokėjimo atidėjimo arba išdėstymo taisyklėmis, patvirtintomis Lietuvos Respublikos finansų ministro 1998 m. lapkričio 17 d. įsakymu Nr. 268 (Žin., 1998, Nr.<text:s/></text:span><text:a xlink:href="https://www.e-tar.lt/portal/lt/legalAct/TAR.97E35440023E" office:target-frame-name="_blank" xlink:show="new"><text:span text:style-name="T114">103-2854</text:span></text:a><text:span text:style-name="T115">; 2004, Nr. 82-2965, toliau – Mokestinės nepriemokos sumokėjimo atidėjimo arba išdėstymo taisyklės), Mokesčių mokėtojo mokestinės nepriemokos perėmimo taisyklėmis, patvirtintomis Liet</text:span><text:span text:style-name="T116">uvos Respublikos finansų ministro 2002 m. vasario 25 d. įsakymu Nr. 51 (Žin., 2002, Nr.<text:s/></text:span><text:a xlink:href="https://www.e-tar.lt/portal/lt/legalAct/TAR.9D033312AA15" office:target-frame-name="_blank" xlink:show="new"><text:span text:style-name="T117">22-841</text:span></text:a><text:span text:style-name="T118">; 2004, Nr. 82-2967), Mokesčių mokėtojo mokestinės nepriemokos perėmimo proce</text:span><text:span text:style-name="T119">dūrų aprašu, patvirtintu Valstybinės mokesčių inspekcijos prie Lietuvos Respublikos finansų ministerijos viršininko 2002 m. gegužės 17 d. įsakymu Nr. 127 (Žin., 2002, Nr.<text:s/></text:span><text:a xlink:href="https://www.e-tar.lt/portal/lt/legalAct/TAR.8439FF3BB364" office:target-frame-name="_blank" xlink:show="new"><text:span text:style-name="T120">52-2040</text:span></text:a><text:span text:style-name="T121">; 2004, Nr. 135-4923, toliau – Mokestinės nepriemokos perėmimo procedūrų aprašas), ir kitais teisės aktais.</text:span></text:p>
      <text:p text:style-name="P122"><text:span text:style-name="T123">4</text:span><text:span text:style-name="T124">. Šiose taisyklėse vartojamos sąvokos:</text:span></text:p>
      <text:p text:style-name="P125"><text:span text:style-name="T126">4.1</text:span><text:span text:style-name="T127">. laiduotojas arba garantas – tai Registravimo taisyklėse nustatyta tvarka centriniame mokes</text:span><text:span text:style-name="T128">čių administratoriuje įregistruotas ir veikiantis Lietuvos Respublikoje ar kitose Europos Ekonominei erdvei priklausančiose valstybėse, turintis teisę išduoti laidavimo arba garantijos dokumentus bankas ar banko filialas (toliau – banko įstaiga) bei turint</text:span><text:span text:style-name="T129">i teisę sudaryti laidavimo<text:s/></text:span><text:soft-page-break/><text:span text:style-name="T130">draudimo sutartis draudimo įmonė ar draudimo įmonės filialas (toliau – draudimo įmonė);</text:span></text:p>
      <text:p text:style-name="P131"><text:span text:style-name="T132">4.2</text:span><text:span text:style-name="T133">. laidavimo ir garantijos dokumentas – tai laiduotojų arba garantų išduoti laidavimo arba garantijos dokumentai ir laidavimo draudimo<text:s/></text:span><text:span text:style-name="T134">sutartys, kurie yra skirti užtikrinti mokesčių mokėtojo mokestinių prievolių įvykdymą, jei šios nebus vykdomos atitinkamų mokesčių įstatymų nustatytais (ar mokestinės paskolos sutartyje nurodytais) terminais, taip pat mokesčio permokos (skirtumo) grąžinimo</text:span><text:span text:style-name="T135"><text:s/>arba įskaitymo pagrįstumą.</text:span></text:p>
      <text:p text:style-name="P136"><text:span text:style-name="T137">5</text:span><text:span text:style-name="T138">. Kitos šiose taisyklėse vartojamos sąvokos atitinka mokesčių ir kituose įstatymuose vartojamas sąvokas.</text:span></text:p>
      <text:p text:style-name="P139"/>
      <text:p text:style-name="P140"><text:span text:style-name="T141">II</text:span><text:span text:style-name="T142">.<text:s/></text:span><text:span text:style-name="T143">LAIDAVIMO IR GARANTIJOS DOKUMENTŲ PAREIKALAVIMAS, JŲ SUMOS APSKAIČIAVIMAS IR TIKSLINIMAS</text:span></text:p>
      <text:p text:style-name="P144"/>
      <text:p text:style-name="P145"><text:span text:style-name="T146">6. Mokesčių<text:s/></text:span><text:span text:style-name="T147">administratorius, esant Atvejų apraše ar kituose teisės aktuose nurodytiems pagrindams, turi teisę iš mokesčių mokėtojo pareikalauti pateikti laidavimo arba garantijos dokumentus, užtikrinančius mokestinių prievolių (įskaitant mokesčio permokos (skirtumo)<text:s/></text:span><text:span text:style-name="T148">grąžinimo (įskaitymo) pagrįstumą) įvykdymą, o e</text:span><text:span text:style-name="T149">sant Atvejų aprašo 3.1 – 3.9, 3.11, 3.13, 3.16, 3.18 – 3.21 papunkčiuose nustatytiems atvejams, turi teisę iš<text:s/></text:span><text:span text:style-name="T150">mokesčių mokėtojo<text:s/></text:span><text:span text:style-name="T151">pareikalauti</text:span><text:span text:style-name="T152"><text:s/>pateikti<text:s/></text:span><text:span text:style-name="T153">laidavimo arba garantijos dokumentus, jeigu yra nustatytos<text:s/></text:span><text:span text:style-name="T154">aplinkybės, pagal centrinio mokesčių administratoriaus patvirtintus rizikos vertinimo kriterijus, keliančios pagrįstą riziką dėl mokesčių mokėtojo galimo netinkamo mokestinių prievolių vykdymo arba dalyvavimo sandoriuose siekiant išvengti mokestinių prievo</text:span><text:span text:style-name="T155">lių, t. y.:</text:span></text:p>
      <text:p text:style-name="P156"><text:span text:style-name="T157">6.1</text:span><text:span text:style-name="T158">.<text:s/></text:span><text:span text:style-name="T159">mokesčių mokėtojas vykdo (vykdė) sandorius su mokestinių prievolių nevykdančiais Lietuvos ir/ar užsienio šalių mokesčių mokėtojais;</text:span></text:p>
      <text:p text:style-name="P160"><text:span text:style-name="T161">6.2</text:span><text:span text:style-name="T162">. mokesčių mokėtojas nevykdo (nevykdė) mokesčių administratoriaus nurodymų;</text:span></text:p>
      <text:p text:style-name="P163"><text:span text:style-name="T164">6.3</text:span><text:span text:style-name="T165">. mokesčių mokė</text:span><text:span text:style-name="T166">tojo deklaracijose bei kitose ataskaitose nurodomi duomenys (deklaruotas PVM, prekių ir / ar paslaugų pirkimų / pardavimų santykis, darbuotojams apskaičiuojamas ir mokamas darbo užmokestis ir kt.) žymiai skiriasi nuo kitų panašaus dydžio mokesčių mokėtojų,</text:span><text:span text:style-name="T167"><text:s/>vykdančių tos pačios rūšies ūkinę komercinę veiklą, deklaracijose bei kitose ataskaitose nurodomų atitinkamos ekonominės veiklos rodiklių vidutinių duomenų;</text:span></text:p>
      <text:p text:style-name="P168"><text:span text:style-name="T169">6.4</text:span><text:span text:style-name="T170">. mokesčių mokėtojas neturi turto, į kurį galėtų būti nukreiptas išieškojimas;<text:s/></text:span></text:p>
      <text:p text:style-name="P171"><text:span text:style-name="T172">6.5</text:span><text:span text:style-name="T173">. mo</text:span><text:span text:style-name="T174">kesčių mokėtojas neturi pakankamai žmogiškųjų ir / ar materialinių išteklių, įprastai reikalingų (būdingų) atitinkamai ekonominei veiklai vykdyti;</text:span></text:p>
      <text:p text:style-name="P175"><text:span text:style-name="T176">6.6</text:span><text:span text:style-name="T177">. mokesčių mokėtojo veiklos rodiklių pokyčiai bei tendencijos nėra susiję su (paaiškinami) objektyviom</text:span><text:span text:style-name="T178">is ekonominėmis, sezoniškumo ir pan. aplinkybėmis;</text:span></text:p>
      <text:p text:style-name="P179"><text:span text:style-name="T180">6.7</text:span><text:span text:style-name="T181">. mokesčių mokėtojas 3 ir daugiau kartų už tą patį mokestinį laikotarpį tikslino pateiktas mokesčių deklaracijas ir / arba tikslino deklaracijas, likus 3 ir mažiau mėnesių iki MAĮ 68 straipsnyje num</text:span><text:span text:style-name="T182">atyto mokesčio perskaičiavimo senaties termino pasibaigimo;</text:span></text:p>
      <text:p text:style-name="P183"><text:span text:style-name="T184">6.8</text:span><text:span text:style-name="T185">.<text:s/></text:span><text:span text:style-name="T186">mokesčių mokėtojas<text:s/></text:span><text:span text:style-name="T187">n</text:span><text:span text:style-name="T188">epateikė daugiau nei 2<text:s/></text:span><text:span text:style-name="T189">Lietuvos Respublikos teisės aktais nustatytų<text:s/></text:span><text:span text:style-name="T190">naftos produktų, bioproduktų, kitų degiųjų skystų produktų ir gamtinių dujų duomenų ataskaitų ir /<text:s/></text:span><text:span text:style-name="T191">arba netinkamai tvarkė buhalterinę apskaitą;</text:span></text:p>
      <text:p text:style-name="P192"><text:span text:style-name="T193">6.9</text:span><text:span text:style-name="T194">.<text:s/></text:span><text:span text:style-name="T195">mokesčių mokėtojas<text:s/></text:span><text:span text:style-name="T196">kitus nei Lietuvos Respublikos akcizų įstatymo 2 priede nurodytus energinius produktus panaudojo arba pardavė variklių degalams ar šildymo kurui;</text:span></text:p>
      <text:p text:style-name="P197"><text:span text:style-name="T198">6.10</text:span><text:span text:style-name="T199">. įmonės vadovui ar jo įgalio</text:span><text:span text:style-name="T200">tam asmeniui per paskutinius 12 mėnesių buvo skirta administracinė nuobauda pagal Lietuvos Respublikos administracinių teisės pažeidimų kodekso<text:s/></text:span><text:span text:style-name="T201">163</text:span><text:span text:style-name="T202">2</text:span><text:span text:style-name="T203">,</text:span><text:span text:style-name="T204"><text:s/>171</text:span><text:span text:style-name="T205">1</text:span><text:span text:style-name="T206">,</text:span><text:span text:style-name="T207"><text:s/>171</text:span><text:span text:style-name="T208">2</text:span><text:span text:style-name="T209">,</text:span><text:span text:style-name="T210"><text:s/></text:span><text:span text:style-name="T211">171</text:span><text:span text:style-name="T212">4</text:span><text:span text:style-name="T213">, ar<text:s/></text:span><text:span text:style-name="T214">171</text:span><text:span text:style-name="T215">5</text:span><text:span text:style-name="T216"><text:s/>straipsnius ir nuo tos dienos, kurią pasibaigia administracinės nuobaudos vykdym</text:span><text:span text:style-name="T217">as, nėra praėję daugiau kaip vieneri metai;</text:span></text:p>
      <text:p text:style-name="P218"><text:span text:style-name="T219">6.11</text:span><text:span text:style-name="T220">.<text:s/></text:span><text:span text:style-name="T221">mokesčių mokėtojas</text:span><text:span text:style-name="T222"><text:s/>atsigabena, importuoja, maišo energinius produktus, kurie klasifikuojami Kombinuotosios nomenklatūros</text:span><text:span text:style-name="T223"><text:s/></text:span><text:span text:style-name="T224">2707 99 19,<text:s/></text:span><text:span text:style-name="T225">2710 19 91 – 2710 19 99, 3824</text:span><text:span text:style-name="T226"><text:s/>90 92,<text:s/></text:span><text:span text:style-name="T227">3824</text:span><text:span text:style-name="T228"><text:s/>90 93,<text:s/></text:span><text:span text:style-name="T229">3824</text:span><text:span text:style-name="T230"><text:s/>90 96 subpozici</text:span><text:span text:style-name="T231">jose</text:span><text:span text:style-name="T232">;</text:span></text:p>
      <text:p text:style-name="P233"><text:span text:style-name="T234">6.12</text:span><text:span text:style-name="T235">. naujas PVM mokėtojas<text:s/></text:span><text:span text:style-name="T236">(nuo kurio įregistravimo PVM mokėtoju praėjo ne daugiau kaip 12 mėnesių, įskaitant pakartotinai įregistruotus PVM mokėtojus)</text:span><text:span text:style-name="T237"><text:s/>muitinėje įformino importo 42 procedūrą „Prekių, kurių tiekimui į kitą valstybę narę taikomas<text:s/></text:span><text:span text:style-name="T238">atleidimas nuo PVM, išleidžiant į<text:s/></text:span><text:soft-page-break/><text:span text:style-name="T239">laisvą apyvartą vienu metu“ (toliau<text:s/></text:span><text:span text:style-name="T240">–</text:span><text:span text:style-name="T241"><text:s/>importo 42 procedūra) prekėms, kurių statistinė vertė didesnė nei 25000 eurų;<text:s/></text:span></text:p>
      <text:p text:style-name="P242"><text:span text:style-name="T243">6.13</text:span><text:span text:style-name="T244">. mokėtojas, kuriam per praėjusius 2 metus buvo muitinės iniciatyva panaikinta importo 42 procedūra ir / ar pakeista į importo 40 procedūrą „Prekių, kurių tiekimui netaikomas atleidimas nuo PVM, išleidimas į laisvą apyvartą ir vidaus vartojimą vienu metu“;</text:span><text:span text:style-name="T245"><text:s/></text:span></text:p>
      <text:p text:style-name="P246"><text:span text:style-name="T247">6.14</text:span><text:span text:style-name="T248">. mokėtojas, kurio atžvilgiu muitinėje yra atliekami kontrolės veiksmai dėl importo 42 procedūros įforminimo teisėtumo / pagrįstumo;<text:s/></text:span></text:p>
      <text:p text:style-name="P249"><text:span text:style-name="T250">6.15</text:span><text:span text:style-name="T251">. mokesčių mokėtojas, kuris remiantis<text:s/></text:span><text:span text:style-name="T252">Lietuvos Respublikos pridėtinės vertės mokesčio</text:span><text:span text:style-name="T253"><text:s/>įstatymo 35 straip</text:span><text:span text:style-name="T254">sniu per paskutinius vienerius metus nuo sandorių įforminimo tikslino Bendrąjį administracinį dokumentą ir keitė galutinius prekių, kurioms taikyta importo 42 procedūra, gavėjus.<text:s/></text:span></text:p>
      <text:p text:style-name="P255">Mokestinės nepriemokos perėmimo atveju mokesčių administratorius tokią teisę<text:s/>turi ir trečiojo asmens, perimančio mokesčių mokėtojo mokestinę nepriemoką, atžvilgiu.</text:p>
      <text:p text:style-name="P256"><text:span text:style-name="T257">Laidavimo arba garantijos dokumentas ir jo kopija pateikiami mokesčių administratoriui ne vėliau kaip per 10 darbo dienų nuo mokesčių administratoriaus nurodymo ar kito</text:span><text:span text:style-name="T258"><text:s/>dokumento, kuriuo pareikalaujama laidavimo ar garantijos, įteikimo mokesčių mokėtojui dienos.</text:span><text:span text:style-name="T259"><text:s/></text:span><text:span text:style-name="T260">M</text:span><text:span text:style-name="T261">otyvuotu<text:s/></text:span><text:span text:style-name="T262">mokesčių mokėtojo</text:span><text:span text:style-name="T263"><text:s/>prašymu</text:span><text:span text:style-name="T264"><text:s/></text:span><text:span text:style-name="T265">šis terminas gali būti pratęstas iki 60 dienų,<text:s/></text:span><text:span text:style-name="T266">mokestinės permokos (skirtumo) grąžinimo (įskaitymo) atveju – iki 20 dienų), a</text:span><text:span text:style-name="T267">pie tai raštu informuojant mokesčių mokėtoją.<text:s/></text:span></text:p>
      <text:p text:style-name="P268"><text:span text:style-name="T269">Kai sprendime atidėti arba išdėstyti mokestinės nepriemokos sumokėjimą nurodyta sąlyga, kad šios nepriemokos sumokėjimas turi būti užtikrintas laidavimu arba garantija, mokesčių mokėtojas turi pateikti laidavi</text:span><text:span text:style-name="T270">mo arba garantijos dokumentą mokesčių administratoriui (ir sudaryti su mokesčių administratoriumi mokestinės paskolos sutartį) per Mokestinės nepriemokos sumokėjimo atidėjimo arba išdėstymo taisyklėse nurodytą terminą.</text:span><text:s/></text:p>
      <text:p text:style-name="P271">Punkto pakeitimai:</text:p>
      <text:p text:style-name="P272"><text:span text:style-name="T273">Nr.<text:s/></text:span><text:a xlink:href="https://www.e-tar.lt/portal/legalAct.html?documentId=cb5a1bf00aa511e588da8908dfa91cac" office:target-frame-name="_top" xlink:show="replace"><text:span text:style-name="T274">VA-39</text:span></text:a><text:span text:style-name="T275">, 2015-06-04, paskelbta TAR 2015-06-04, i. k. 2015-08875</text:span></text:p>
      <text:p text:style-name="Normal"/>
      <text:p text:style-name="P276"><text:span text:style-name="T277">7</text:span><text:span text:style-name="T278">. Pareikalaudamas, kad mokesčių mokėtojas užtikrintų mokestinės prievolės įvykdymą laidavimo arba<text:s/></text:span><text:span text:style-name="T279">garantijos dokumentu, mokesčių administratorius apskaičiuoja laidavimo arba garantijos sumą ir nurodo, koks turėtų būti pateikto dokumento galiojimo terminas:</text:span></text:p>
      <text:p text:style-name="P280"><text:span text:style-name="T281">7.1</text:span><text:span text:style-name="T282">. laidavimo arba garantijos suma turi būti lygi esamos ar būsimos mokestinės prievolės, kuri</text:span><text:span text:style-name="T283">os tinkamą įvykdymą norima užtikrinti, dydžiui ir / ar grąžintinos (įskaitytinos) permokos (skirtumo), kurios susidarymo pagrįstumu abejojama, dydžiui, pavyzdžiui, esant Aprašo 3.11 papunktyje nustatytam atvejui – 100 procentų nuo prašyme nurodytos prašomo</text:span><text:span text:style-name="T284">s grąžinti mokesčio permokos (skirtumo) sumos; esant Atvejų aprašo 3.19 papunktyje nustatytam atvejui – 21 procentas nuo statistinės prekių vertės;</text:span></text:p>
      <text:p text:style-name="P285"><text:span text:style-name="T286">7.2</text:span><text:span text:style-name="T287">. mokesčių administratoriui teikiamo laidavimo dokumento galiojimo terminas negali būti trumpesnis už</text:span><text:span text:style-name="T288"><text:s/>mokestinės prievolės įvykdymo terminą. Garantijos dokumento galiojimo terminas turi būti ne mažiau kaip 2 mėnesiais ilgesnis už mokestinės prievolės įvykdymo terminą. Mokesčio permokos (skirtumo) grąžinimo atveju pareikalaujama neterminuoto laidavimo, tuo</text:span><text:span text:style-name="T289">met mokesčių administratorius turi teisę pareikalauti iš laiduotojo įvykdyti laidavimo dokumentu užtikrintą ir mokesčių mokėtojo neįvykdytą mokestinę prievolę per šių taisyklių 18.2</text:span><text:span text:style-name="T290"><text:s/></text:span><text:span text:style-name="T291">papunktyje nurodytą terminą. Mokestinės nepriemokos perėmimo atveju laidav</text:span><text:span text:style-name="T292">imo / garantijos dokumentų</text:span><text:span text:style-name="T293"><text:s/></text:span><text:span text:style-name="T294">galiojimo terminų skaičiavimai atliekami, atsižvelgiant ne į mokestinės prievolės įvykdymo terminą, o į datą, kada pagal Mokestinės nepriemokos perėmimo procedūrų aprašą mokesčių administratoriui atsiranda teisė pradėti mokestinė</text:span><text:span text:style-name="T295">s nepriemokos išieškojimo veiksmus trečiojo asmens atžvilgiu.</text:span></text:p>
      <text:p text:style-name="P296"><text:span text:style-name="T297">Teikiamo mokesčių administratoriui laidavimo arba garantijos dokumento galiojimo terminas nurodomas kalendorine data. Tuomet, kai neįmanoma termino nustatyti kalendorine data, jis gali būti apib</text:span><text:span text:style-name="T298">rėžtas, nurodant neišvengiamai įvyksiantį įvykį, pavyzdžiui: įsiteisėjus teismo sprendimui dėl mokesčių administratoriaus sprendimo išregistruoti PVM mokėtoją iš PVM mokėtojų registro vykdymo, pasibaigus taikomai (numatomai taikyti) abipusio susitarimo pro</text:span><text:span text:style-name="T299">cedūrai, numatytai Lietuvos Respublikos sudarytose ir taikomose dvigubo apmokestinimo išvengimo sutartyse arba 2004 m. gruodžio 8 d. Konvencijoje dėl Čekijos Respublikos, Estijos Respublikos, Kipro Respublikos, Latvijos Respublikos, Lietuvos Respublikos, V</text:span><text:span text:style-name="T300">engrijos Respublikos, Maltos<text:s/></text:span><text:soft-page-break/><text:span text:style-name="T301">Respublikos, Lenkijos Respublikos, Slovėnijos Respublikos ir Slovakijos Respublikos prisijungimo prie Konvencijos dėl dvigubo apmokestinimo išvengimo koreguojant asocijuotų įmonių pelną ir kt.</text:span><text:s/></text:p>
      <text:p text:style-name="P302">Punkto pakeitimai:</text:p>
      <text:p text:style-name="P303"><text:span text:style-name="T304">Nr.<text:s/></text:span><text:a xlink:href="https://www.e-tar.lt/portal/legalAct.html?documentId=cb5a1bf00aa511e588da8908dfa91cac" office:target-frame-name="_top" xlink:show="replace"><text:span text:style-name="T305">VA-39</text:span></text:a><text:span text:style-name="T306">, 2015-06-04, paskelbta TAR 2015-06-04, i. k. 2015-08875</text:span></text:p>
      <text:p text:style-name="Normal"/>
      <text:p text:style-name="P307"><text:span text:style-name="T308">8</text:span><text:span text:style-name="T309">. Tikslinant laidavimo arba garantijos sumą, šių taisyklių nustatyta tvarka mokesčių administrator</text:span><text:span text:style-name="T310">iui pateikiamas naujas atitinkamos sumos laidavimo arba garantijos dokumentas. Kai mokestinė prievolė padidėja, mokesčių administratorius turi teisę pareikalauti, kad mokesčių mokėtojas pateiktų naują laidavimo arba garantijos dokumentą, užtikrinantį visos</text:span><text:span text:style-name="T311"><text:s/>mokestinės prievolės (neužtikrinto mokestinės prievolės skirtumo) įvykdymą.</text:span></text:p>
      <text:p text:style-name="P312"><text:span text:style-name="T313">Laidavimo arba garantijos suma tikslinama (mažinama), kai, sumažėjus ja užtikrinamos mokestinės prievolės dydžiui, mokesčių mokėtojas pateikia mokesčių administratoriui naują atit</text:span><text:span text:style-name="T314">inkamos sumos laidavimo arba garantijos dokumentą.</text:span></text:p>
      <text:p text:style-name="P315"><text:span text:style-name="T316">9</text:span><text:span text:style-name="T317">. Jeigu mokesčių mokėtojas nepateikia laidavimo arba garantijos dokumentų, užtikrinančių mokestinių prievolių įvykdymą, mokesčių administratorius atlieka šiuos veiksmus:</text:span></text:p>
      <text:p text:style-name="P318"><text:span text:style-name="T319">9.1</text:span><text:span text:style-name="T320">. mokestinės permokos (sk</text:span><text:span text:style-name="T321">irtumo) grąžinimo (įskaitymo) atveju – negrąžina (neįskaito) mokesčių mokėtojo permokos (skirtumo), kol neįsitikina jų susidarymo pagrįstumu;</text:span></text:p>
      <text:p text:style-name="P322"><text:span text:style-name="T323">9.2</text:span><text:span text:style-name="T324">. mokestinės nepriemokos atidėjimo (išdėstymo) atveju – vykdo Mokestinės nepriemokos sumokėjimo atidėjimo<text:s/></text:span><text:span text:style-name="T325">arba išdėstymo taisyklėse numatytus veiksmus;</text:span></text:p>
      <text:p text:style-name="P326"><text:span text:style-name="T327">9.3</text:span><text:span text:style-name="T328">. mokestinės nepriemokos perėmimo atveju – vykdo Mokestinės nepriemokos perėmimo procedūrų apraše numatytus veiksmus;</text:span></text:p>
      <text:p text:style-name="P329"><text:span text:style-name="T330">9.4</text:span><text:span text:style-name="T331">. kitais atvejais – vykdo teisės aktuose numatytas procedūras, pavyzdžiui, ini</text:span><text:span text:style-name="T332">cijuoja administracinės atsakomybės taikymą asmenims už mokesčių administratoriaus nurodymų nevykdymą, neišduoda akcizais apmokestinamų prekių, kurioms taikomos akcizų lengvatos, tiekimo (naudotojo) leidimo, jeigu šių leidimų išdavimo taisyklės numato toki</text:span><text:span text:style-name="T333">ą leidimo išdavimo sąlygą ir kt.</text:span><text:s/></text:p>
      <text:p text:style-name="P334">Punkto pakeitimai:</text:p>
      <text:p text:style-name="P335"><text:span text:style-name="T336">Nr.<text:s/></text:span><text:a xlink:href="https://www.e-tar.lt/portal/legalAct.html?documentId=cb5a1bf00aa511e588da8908dfa91cac" office:target-frame-name="_top" xlink:show="replace"><text:span text:style-name="T337">VA-39</text:span></text:a><text:span text:style-name="T338">, 2015-06-04, paskelbta TAR 2015-06-04, i. k. 2015-08875</text:span></text:p>
      <text:p text:style-name="Normal"/>
      <text:p text:style-name="P339"><text:span text:style-name="T340">III</text:span><text:span text:style-name="T341">.<text:s/></text:span><text:span text:style-name="T342">LAIDAVIMO IR GARANTIJOS D</text:span><text:span text:style-name="T343">OKUMENTŲ PATEIKIMAS, PRIĖMIMAS, REGISTRAVIMAS IR GRĄŽINIMAS</text:span></text:p>
      <text:p text:style-name="P344"/>
      <text:p text:style-name="P345"><text:span text:style-name="T346">10</text:span><text:span text:style-name="T347">. Laidavimo arba garantijos dokumentas mokesčių administratoriui įteikiamas tiesiogiai arba elektroniniu būdu (patvirtintas elektroniniu parašu).</text:span><text:span text:style-name="T348"><text:s/></text:span></text:p>
      <text:p text:style-name="P349"><text:span text:style-name="T350">11</text:span><text:span text:style-name="T351">. Pateikto laidavimo arba garantijos</text:span><text:span text:style-name="T352"><text:s/>dokumento originalas lieka mokesčių administratoriui, o jo kopija su priėmimo žyma grąžinama dokumentą pateikusiam asmeniui.</text:span></text:p>
      <text:p text:style-name="P353"><text:span text:style-name="T354">12</text:span><text:span text:style-name="T355">. Mokesčių administratorius, priimdamas laidavimo ir/ar garantijos dokumentus, turi įvertinti, ar pateiktas dokumentas atiti</text:span><text:span text:style-name="T356">nka keliamus reikalavimus:</text:span></text:p>
      <text:p text:style-name="P357"><text:span text:style-name="T358">12.1</text:span><text:span text:style-name="T359">. yra išduotas Kriterijus atitinkančio asmens;</text:span></text:p>
      <text:p text:style-name="P360"><text:span text:style-name="T361">12.2</text:span><text:span text:style-name="T362">. jame laiduojama ar garantuojama už ne mažesnę sumą nei yra mokestinė nepriemoka arba mokesčių administratoriaus apskaičiuota ir nurodyta suma;</text:span></text:p>
      <text:p text:style-name="P363"><text:span text:style-name="T364">12.3</text:span><text:span text:style-name="T365">. juo<text:s/></text:span><text:span text:style-name="T366">laiduojama ar garantuojama mokesčių administratoriaus pareikalautam laikotarpiui.</text:span></text:p>
      <text:p text:style-name="P367"><text:span text:style-name="T368">13</text:span><text:span text:style-name="T369">. Jeigu laidavimo ir/ar garantijos dokumentas atitinka keliamus reikalavimus, jis registruojamas Valstybinei mokesčių inspekcijai pateiktų laidavimo ir garantijos dok</text:span><text:span text:style-name="T370">umentų registravimo žurnalo FR0741 formoje, patvirtintoje Valstybinės mokesčių inspekcijos prie Lietuvos Respublikos finansų ministerijos viršininko 2004 m. liepos 9 d. įsakymu Nr. VA-132 (Žin., 2004, Nr.<text:s/></text:span><text:a xlink:href="https://www.e-tar.lt/portal/lt/legalAct/TAR.AF723B1C6054" office:target-frame-name="_blank" xlink:show="new"><text:span text:style-name="T371">109-4114</text:span></text:a><text:span text:style-name="T372">, toliau – FR0741 formos žurnalas).</text:span></text:p>
      <text:p text:style-name="P373"><text:span text:style-name="T374">14</text:span><text:span text:style-name="T375">. FR0741 formos žurnale kaupiami tokie registravimo duomenys:</text:span></text:p>
      <text:p text:style-name="P376"><text:span text:style-name="T377">14.1</text:span><text:span text:style-name="T378">. mokesčių mokėtojo, už kurį laiduojama ar garantuojama, rekvizitai;</text:span></text:p>
      <text:p text:style-name="P379"><text:span text:style-name="T380">14.2</text:span><text:span text:style-name="T381">. laidavimo ir garantijos<text:s/></text:span><text:span text:style-name="T382">dokumentų duomenys (dokumentus išdavusių banko įstaigų ar draudimo įmonių duomenys, dokumentų rekvizitai, laidavimo ir/ar garantijos sumos, dokumentų galiojimo terminai);</text:span></text:p>
      <text:p text:style-name="P383"><text:span text:style-name="T384">14.3</text:span><text:span text:style-name="T385">. tikslinamo ankstesnio dokumento duomenys (išdavimo data, numeris ir suma);</text:span></text:p>
      <text:p text:style-name="P386"><text:span text:style-name="T387">14.4</text:span><text:span text:style-name="T388">. laidavimo ir/ar garantijos dokumento panaikinimo data ir priežastis;</text:span></text:p>
      <text:p text:style-name="P389"><text:span text:style-name="T390">14.5</text:span><text:span text:style-name="T391">. dokumentą įregistravusio mokesčių administratoriaus pavadinimas;</text:span></text:p>
      <text:p text:style-name="P392"><text:span text:style-name="T393">14.6</text:span><text:span text:style-name="T394">. laidavimo arba garantijos dokumentą atsiimančio asmens vardas, pavardė, asmens kodas.</text:span></text:p>
      <text:p text:style-name="P395"><text:span text:style-name="T396">15</text:span><text:span text:style-name="T397">. Mokesčių mokėtojui pateikus laidavimo arba garantijos dokumentą, neatitinkantį šių taisyklių 12 punkte išdėstytų reikalavimų, mokesčių administratorius ne vėliau kaip per 10 darbo dienų nuo dokumento gavimo dienos parengia laisvos formos motyvuotą atsi</text:span><text:span text:style-name="T398">sakymą jį priimti.</text:span></text:p>
      <text:p text:style-name="P399"><text:span text:style-name="T400">16</text:span><text:span text:style-name="T401">. Laidavimo arba garantijos dokumento originalas grąžinamas mokesčių mokėtojui, kai:</text:span></text:p>
      <text:p text:style-name="P402"><text:span text:style-name="T403">16.1</text:span><text:span text:style-name="T404">. pagal šių taisyklių 15 punktą parengiamas atsisakymas priimti dokumentą. Kartu su grąžinamo dokumento originalu mokesčių mokėtojui pateiki</text:span><text:span text:style-name="T405">amas mokesčių administratoriaus atsisakymas;</text:span></text:p>
      <text:p text:style-name="P406"><text:span text:style-name="T407">16.2</text:span><text:span text:style-name="T408">. visos dokumentu užtikrintos mokestinės prievolės įvykdytos;</text:span></text:p>
      <text:p text:style-name="P409"><text:span text:style-name="T410">16.3</text:span><text:span text:style-name="T411">. priėmus naują, 12 punkto reikalavimus atitinkantį dokumentą, užtikrinantį tų pačių mokestinių prievolių įvykdymą. Tuomet FR0741 for</text:span><text:span text:style-name="T412">mos žurnale pažymima ankstesniojo dokumento panaikinimo data ir priežastis;</text:span></text:p>
      <text:p text:style-name="P413"><text:span text:style-name="T414">16.4</text:span><text:span text:style-name="T415">. mokesčių administratoriui baigiasi teisė pareikalauti iš laiduotojo arba garanto įvykdyti dokumentu užtikrintas mokestines prievoles.</text:span></text:p>
      <text:p text:style-name="P416"><text:span text:style-name="T417">17</text:span><text:span text:style-name="T418">. Kai laiduotojas arba garan</text:span><text:span text:style-name="T419">tas visiškai įvykdo laidavimo arba garantijos dokumentu užtikrintą mokesčių mokėtojo mokestinę prievolę, dokumento originalas mokesčių mokėtojui negrąžinamas. Laidavimo arba garantijos dokumento originalas grąžinamas laiduotojui arba garantui jam pareikala</text:span><text:span text:style-name="T420">vus.</text:span></text:p>
      <text:p text:style-name="P421"/>
      <text:p text:style-name="P422"><text:span text:style-name="T423">IV</text:span><text:span text:style-name="T424">.<text:s/></text:span><text:span text:style-name="T425">LAIDAVIMO IR GARANTIJOS DOKUMENTŲ NAUDOJIMAS</text:span></text:p>
      <text:p text:style-name="P426"/>
      <text:p text:style-name="P427"><text:span text:style-name="T428">18</text:span><text:span text:style-name="T429">. Mokesčių administratorius turi teisę pareikalauti iš laiduotojo įvykdyti laidavimo dokumentu užtikrintą ir mokesčio mokėtojo neįvykdytą mokestinę prievolę:</text:span></text:p>
      <text:p text:style-name="P430"><text:span text:style-name="T431">18.1</text:span><text:span text:style-name="T432">. terminuoto laidavimo<text:s/></text:span><text:span text:style-name="T433">atveju – per 3 mėnesius, skaičiuojant nuo tos dienos, kai suėjo laidavimo dokumente nurodytas terminas ar baigėsi mokestinės prievolės įvykdymo terminas;</text:span></text:p>
      <text:p text:style-name="P434"><text:span text:style-name="T435">18.2</text:span><text:span text:style-name="T436">. neterminuoto laidavimo atveju, tai yra, kai buvo laiduota nenustatytam laikui, mokestinės pr</text:span><text:span text:style-name="T437">ievolės įvykdymo terminas nenurodytas ar apibūdintas pareikalavimo momentu – per 2 metus nuo laidavimo sutarties sudarymo dienos.</text:span></text:p>
      <text:p text:style-name="P438"><text:span text:style-name="T439">19</text:span><text:span text:style-name="T440">. Mokesčių administratorius turi teisę pareikalauti iš garanto įvykdyti garantijos dokumentu užtikrintą ir mokesčių mo</text:span><text:span text:style-name="T441">kėtojo neįvykdytą mokestinę prievolę iki baigiasi garantijos galiojimo terminas.</text:span></text:p>
      <text:p text:style-name="P442"><text:span text:style-name="T443">20</text:span><text:span text:style-name="T444">. Valstybinės mokesčių inspekcijos prie Lietuvos Respublikos finansų ministerijos</text:span><text:span text:style-name="T445"><text:s/></text:span><text:span text:style-name="T446">Nepriemokų administravimo departamentas</text:span><text:span text:style-name="T447"><text:s/></text:span><text:span text:style-name="T448">(toliau – VMI prie FM NAD) turi pažymėti Valsty</text:span><text:span text:style-name="T449">binei mokesčių inspekcijai pateiktų laidavimo ir garantijos dokumentų naudojimo žurnalo FR0742 formoje, patvirtintoje Valstybinės mokesčių inspekcijos prie Lietuvos Respublikos finansų ministerijos viršininko 2004 m. liepos 9 d. įsakymu Nr. VA-132 (Žin., 2</text:span><text:span text:style-name="T450">004, Nr.<text:s/></text:span><text:a xlink:href="https://www.e-tar.lt/portal/lt/legalAct/TAR.AF723B1C6054" office:target-frame-name="_blank" xlink:show="new"><text:span text:style-name="T451">109-4114</text:span></text:a><text:span text:style-name="T452">, toliau – FR0742 formos žurnalas), apie laidavimo arba garantijos dokumento originalo gavimą iš laidavimo arba garantijos dokumentą priėmusio mokesčių ad</text:span><text:span text:style-name="T453">ministratoriaus.</text:span></text:p>
      <text:p text:style-name="P454"><text:span text:style-name="T455">21</text:span><text:span text:style-name="T456">. VMI prie FM NAD, gavęs laidavimo arba garantijos dokumento originalą bei MAĮ nustatyta tvarka ne mažiau kaip 30 kalendorinių dienų vykdęs priverstinį mokestinės nepriemokos išieškojimą iš mokesčių mokėtojo kredito, mokėjimo ar elek</text:span><text:span text:style-name="T457">troninių pinigų įstaigoje esančių lėšų ir nustatęs, kad laidavimo arba garantijos dokumentu užtikrintos prievolės liko neįvykdytos ar netinkamai įvykdytos, ne vėliau kaip kitą darbo dieną laiduotojui arba garantui turi pateikti Reikalavimo įvykdyti mokesči</text:span><text:span text:style-name="T458">ų mokėtojo prievolę ir už mokesčių mokėtoją sumokėti mokestinę nepriemoką formą FR0743, patvirtintą Valstybinės mokesčių inspekcijos prie Lietuvos Respublikos finansų ministerijos viršininko 2004 m. liepos 19 d. įsakymu Nr. VA-142 (Žin., 2004, Nr.<text:s/></text:span><text:a xlink:href="https://www.e-tar.lt/portal/lt/legalAct/TAR.28218513D85A" office:target-frame-name="_blank" xlink:show="new"><text:span text:style-name="T459">115-4316</text:span></text:a><text:span text:style-name="T460">, toliau – Reikalavimas). Prie Reikalavimo turi būti pridedama laidavimo arba garantijos dokumento kopija.</text:span></text:p>
      <text:p text:style-name="P461"><text:span text:style-name="T462">22</text:span><text:span text:style-name="T463">. Laiduotojui arba garantui pateiktame Reikalavime turi bū</text:span><text:span text:style-name="T464">ti nurodyta:</text:span></text:p>
      <text:p text:style-name="P465"><text:span text:style-name="T466">22.1</text:span><text:span text:style-name="T467">. laidavimo arba garantijos dokumento, pagal kurį prašoma sumokėti mokestines nepriemokas, pavadinimas, data ir numeris;</text:span></text:p>
      <text:p text:style-name="P468"><text:span text:style-name="T469">22.2</text:span><text:span text:style-name="T470">. laiduotojo arba garanto pavadinimas, identifikacinis numeris (kodas), buveinės adresas;</text:span></text:p>
      <text:p text:style-name="P471"><text:span text:style-name="T472">22.3</text:span><text:span text:style-name="T473">. mokesčių</text:span><text:span text:style-name="T474"><text:s/>mokėtojo, neįvykdžiusio ar netinkamai įvykdžiusio mokestines prievoles, pavadinimas arba vardas ir pavardė, identifikacinis numeris, buveinės arba gyvenamosios vietos adresas;</text:span><text:span text:style-name="T475"><text:s/></text:span></text:p>
      <text:p text:style-name="P476">Punkto pakeitimai:</text:p>
      <text:p text:style-name="P477"><text:span text:style-name="T478">Nr.<text:s/></text:span><text:a xlink:href="https://www.e-tar.lt/portal/legalAct.html?documentId=cb5a1bf00aa511e588da8908dfa91cac" office:target-frame-name="_top" xlink:show="replace"><text:span text:style-name="T479">VA-39</text:span></text:a><text:span text:style-name="T480">, 2015-06-04, paskelbta TAR 2015-06-04, i. k. 2015-08875</text:span></text:p>
      <text:p text:style-name="Normal"/>
      <text:p text:style-name="P481"><text:span text:style-name="T482">22.4</text:span><text:span text:style-name="T483">. dokumentai, kuriais remiantis nustatyta mokestinė prievolė (deklaracijos, sprendimai dė</text:span><text:span text:style-name="T484">l patikrinimo akto tvirtinimo ir jų datos), įmokos kodas, įmokos pavadinimas ir suma;</text:span></text:p>
      <text:p text:style-name="P485"><text:span text:style-name="T486">22.5</text:span><text:span text:style-name="T487">. Valstybinės mokesčių inspekcijos</text:span><text:span text:style-name="T488"><text:s/></text:span><text:span text:style-name="T489">surenkamosios sąskaitos, į kurią turi būti pervesta mokesčių mokėtojo neįvykdytų mokestinių prievolių suma, numeris, kredito įs</text:span><text:span text:style-name="T490">taigos pavadinimas ir kodas;</text:span></text:p>
      <text:p text:style-name="P491"><text:span text:style-name="T492">22.6</text:span><text:span text:style-name="T493">. bendra neįvykdytos ar netinkamai įvykdytos mokestinės prievolės suma (skaitmenimis ir žodžiais);</text:span></text:p>
      <text:p text:style-name="P494"><text:span text:style-name="T495">22.7</text:span><text:span text:style-name="T496">. 5 darbo dienų (skaičiuojant nuo Reikalavimo gavimo dienos) terminas, per kurį laiduotojas arba garantas prival</text:span><text:span text:style-name="T497">o įvykdyti mokesčių mokėtojo neįvykdytas mokestines prievoles;</text:span></text:p>
      <text:p text:style-name="P498"><text:span text:style-name="T499">22.8</text:span><text:span text:style-name="T500">. priminimas, kad geruoju nesumokėjus Reikalavime nurodytų sumų, jos bus priverstinai išieškomos MAĮ nustatyta tvarka;</text:span></text:p>
      <text:p text:style-name="P501"><text:span text:style-name="T502">22.9</text:span><text:span text:style-name="T503">. Reikalavimo apskundimo tvarka.</text:span></text:p>
      <text:p text:style-name="P504"><text:span text:style-name="T505">23</text:span><text:span text:style-name="T506">. Reikalavimas tu</text:span><text:span text:style-name="T507">ri būti pateikiamas tai pačiai banko įstaigai arba draudimo įmonei, kuri išdavė laidavimo arba garantijos dokumentą.</text:span></text:p>
      <text:p text:style-name="P508"><text:span text:style-name="T509">24</text:span><text:span text:style-name="T510">. Jeigu laiduotojas arba garantas per Reikalavime nurodytą terminą nesumoka Reikalavime nurodytų sumų (prašomos sumokėti sumos neperv</text:span><text:span text:style-name="T511">eda į Valstybinės mokesčių inspekcijos</text:span><text:span text:style-name="T512"><text:s/></text:span><text:span text:style-name="T513">sąskaitą), tai mokesčių administratorius</text:span><text:span text:style-name="T514"><text:s/></text:span><text:span text:style-name="T515">tų sumų priverstinį išieškojimą, įforminęs VMI prie FM nustatytos formos sprendimais, turi vykdyti tokia MAĮ nustatyta tvarka:</text:span></text:p>
      <text:p text:style-name="P516"><text:span text:style-name="T517">24.1</text:span><text:span text:style-name="T518">. kredito, mokėjimo ar elektroninių pinigų<text:s/></text:span><text:span text:style-name="T519">įstaigai duoti nurodymą nurašyti tos mokestinės nepriemokos sumas iš laiduotojo arba garanto banko sąskaitos;</text:span></text:p>
      <text:p text:style-name="P520"><text:span text:style-name="T521">24.2</text:span><text:span text:style-name="T522">. priimti sprendimą mokestinę nepriemoką priverstinai išieškoti iš mokesčių mokėtojo, laiduotojo arba garanto turto.</text:span></text:p>
      <text:p text:style-name="P523"><text:span text:style-name="T524">25</text:span><text:span text:style-name="T525">. Jeigu, atli</text:span><text:span text:style-name="T526">ekant šių taisyklių 24 punkte nurodytus veiksmus, pasikeičia mokestinės nepriemokos, kurios sumokėjimas užtikrintas laidavimo arba garantijos dokumentu, dydis (mokestinė nepriemoka sumažėja), išieškomos sumos dydis taip pat turi būti pakeičiamas, mokesčių<text:s/></text:span><text:span text:style-name="T527">administratoriui priimant atitinkamus VMI prie FM nustatytos formos sprendimus.</text:span></text:p>
      <text:p text:style-name="P528"><text:span text:style-name="T529">26</text:span><text:span text:style-name="T530">. Jeigu pats mokesčių mokėtojas arba kitas asmuo sumoka išieškomą mokestinę nepriemoką, VMI prie FM NAD privalo nedelsdamas (ne vėliau kaip kitą darbo dieną nuo duomenų<text:s/></text:span><text:span text:style-name="T531">apie sumokėjimą gavimo) nutraukti tos mokestinės nepriemokos išieškojimo veiksmus.</text:span></text:p>
      <text:p text:style-name="P532"/>
      <text:p text:style-name="P533"><text:span text:style-name="T534">V</text:span><text:span text:style-name="T535">.<text:s/></text:span><text:span text:style-name="T536">FR0742 FORMOS ŽURNALO PILDYMAS</text:span></text:p>
      <text:p text:style-name="P537"/>
      <text:p text:style-name="P538"><text:span text:style-name="T539">27</text:span><text:span text:style-name="T540">. VMI prie FM NAD apie laidavimo arba garantijos dokumentais užtikrintas ir sumokėtas ir/ar iš laiduotojo arba garanto išiešk</text:span><text:span text:style-name="T541">otas sumas turi pažymėti FR0742 formos žurnale.</text:span></text:p>
      <text:p text:style-name="P542"><text:span text:style-name="T543">28</text:span><text:span text:style-name="T544">. VMI prie FM NAD, įrašęs FR0742 formos žurnale duomenis apie laidavimo arba garantijos dokumento naudojimą, dokumento originalą privalo grąžinti jį priėmusiam mokesčių administratoriui.</text:span></text:p>
      <text:p text:style-name="P545"><text:span text:style-name="T546">29</text:span><text:span text:style-name="T547">. FR0742<text:s/></text:span><text:span text:style-name="T548">formos žurnale kaupiami tokie duomenys:</text:span></text:p>
      <text:p text:style-name="P549"><text:span text:style-name="T550">29.1</text:span><text:span text:style-name="T551">. laidavimo arba garantijos dokumento originalo gavimo VMI prie FM NAD data;</text:span></text:p>
      <text:p text:style-name="P552"><text:span text:style-name="T553">29.2</text:span><text:span text:style-name="T554">. mokesčių administratoriaus, iš kurio gautas laidavimo arba garantijos dokumentas, pavadinimas;</text:span></text:p>
      <text:p text:style-name="P555"><text:span text:style-name="T556">29.3</text:span><text:span text:style-name="T557">. mokesčių mokėtojo<text:s/></text:span><text:span text:style-name="T558">identifikacinis numeris (kodas), pavadinimas;</text:span></text:p>
      <text:p text:style-name="P559"><text:span text:style-name="T560">29.4</text:span><text:span text:style-name="T561">. dokumento tipas (garantija arba laidavimas);</text:span></text:p>
      <text:p text:style-name="P562"><text:span text:style-name="T563">29.5</text:span><text:span text:style-name="T564">. laiduotojo arba garanto identifikacinis numeris (kodas), pavadinimas;</text:span></text:p>
      <text:p text:style-name="P565"><text:span text:style-name="T566">29.6</text:span><text:span text:style-name="T567">. laidavimo arba garantijos dokumento data ir numeris;</text:span></text:p>
      <text:p text:style-name="P568"><text:span text:style-name="T569">29.7</text:span><text:span text:style-name="T570">.<text:s/></text:span><text:span text:style-name="T571">laidavimo arba garantijos suma;</text:span><text:s/></text:p>
      <text:p text:style-name="P572">Punkto pakeitimai:</text:p>
      <text:p text:style-name="P573"><text:span text:style-name="T574">Nr.<text:s/></text:span><text:a xlink:href="https://www.e-tar.lt/portal/legalAct.html?documentId=da373b000d8d11e4adf3c8c5d7681e73" office:target-frame-name="_top" xlink:show="replace"><text:span text:style-name="T575">VA-56</text:span></text:a><text:span text:style-name="T576">, 2014-07-17, paskelbta TAR 2014-07-17, i. k. 2014-10316</text:span></text:p>
      <text:p text:style-name="Normal"/>
      <text:p text:style-name="P577"><text:span text:style-name="T578">29.8</text:span><text:span text:style-name="T579">. sumokėta (išieškota) suma;</text:span><text:s/></text:p>
      <text:p text:style-name="P580">Punkto pakeitimai:</text:p>
      <text:p text:style-name="P581"><text:span text:style-name="T582">Nr.<text:s/></text:span><text:a xlink:href="https://www.e-tar.lt/portal/legalAct.html?documentId=da373b000d8d11e4adf3c8c5d7681e73" office:target-frame-name="_top" xlink:show="replace"><text:span text:style-name="T583">VA-56</text:span></text:a><text:span text:style-name="T584">, 2014-07-17, paskelbta TAR 2014-07-17, i. k. 2014-10316</text:span></text:p>
      <text:p text:style-name="Normal"/>
      <text:p text:style-name="P585"><text:span text:style-name="T586">29.9</text:span><text:span text:style-name="T587">. nepanaudota laidavimo arba garantijos suma;</text:span><text:s/></text:p>
      <text:p text:style-name="P588">Punkto pakeitimai:</text:p>
      <text:p text:style-name="P589"><text:span text:style-name="T590">Nr.<text:s/></text:span><text:a xlink:href="https://www.e-tar.lt/portal/legalAct.html?documentId=da373b000d8d11e4adf3c8c5d7681e73" office:target-frame-name="_top" xlink:show="replace"><text:span text:style-name="T591">VA-56</text:span></text:a><text:span text:style-name="T592">, 2014-07-17, paskelbta TAR 2014-07-17, i. k. 2014-10316</text:span></text:p>
      <text:p text:style-name="Normal"/>
      <text:p text:style-name="P593"><text:span text:style-name="T594">29.10</text:span><text:span text:style-name="T595">. laidavimo arba garantijos dokumento originalo grąžinimo data;</text:span></text:p>
      <text:p text:style-name="P596"><text:span text:style-name="T597">29.11</text:span><text:span text:style-name="T598">. mokes</text:span><text:span text:style-name="T599">čių administratoriaus, kuriam grąžintas laidavimo arba garantijos dokumento originalas, pavadinimas.</text:span></text:p>
      <text:p text:style-name="P600"/>
      <text:p text:style-name="P601"><text:span text:style-name="T602">VI</text:span><text:span text:style-name="T603">.<text:s/></text:span><text:span text:style-name="T604">BAIGIAMOSIOS NUOSTATOS</text:span></text:p>
      <text:p text:style-name="P605"/>
      <text:p text:style-name="P606"><text:span text:style-name="T607">30</text:span><text:span text:style-name="T608">. Mokesčių administratorius mokesčių mokėtojo byloje saugo pateikto laidavimo arba garantijos dokumento original</text:span><text:span text:style-name="T609">ą (kai jis šių taisyklių nustatyta tvarka mokesčių mokėtojui, laiduotojui arba garantui negrąžinamas) arba jo kopiją ir visus dokumentus, susijusius su laidavimo arba garantijos dokumento pareikalavimu, priėmimu, naudojimu, grąžinimu ir juo užtikrintos mok</text:span><text:span text:style-name="T610">estinės prievolės išieškojimu.<text:s/></text:span></text:p>
      <text:p text:style-name="P611">Elektroninėmis priemonėmis gauti dokumentai ir su jais susiję Valstybinės mokesčių inspekcijos informacinėje sistemoje suformuoti ir patvirtinti dokumentai saugomi VMI prie FM informacinėje sistemoje.<text:s/></text:p>
      <text:p text:style-name="P612"><text:span text:style-name="T613">Popieriniai ir elektro</text:span><text:span text:style-name="T614">niniai dokumentai saugomi Lietuvos Respublikos teisės aktų nustatytais terminais.</text:span></text:p>
      <text:p text:style-name="P615"><text:span text:style-name="T616">31</text:span><text:span text:style-name="T617">. Mokesčių mokėtojo skundai dėl mokesčių administratoriaus veiksmų, taikant šių taisyklių nuostatas, nagrinėjami MAĮ 146 straipsnio ir Administracinių bylų teisenos įstatymo ( Žin., 1999, Nr.<text:s/></text:span><text:a xlink:href="https://www.e-tar.lt/portal/lt/legalAct/TAR.67B5099C5848" office:target-frame-name="_blank" xlink:show="new"><text:span text:style-name="T618">13-308</text:span></text:a><text:span text:style-name="T619">; 2000, Nr.<text:s/></text:span><text:a xlink:href="https://www.e-tar.lt/portal/lt/legalAct/TAR.78FAC7B20AD8" office:target-frame-name="_blank" xlink:show="new"><text:span text:style-name="T620">85-2566</text:span></text:a><text:span text:style-name="T621">) nustatyta tvarka.</text:span></text:p>
      <text:p text:style-name="P622"/>
      <text:p text:style-name="P623"><text:span text:style-name="T624">_________________</text:span></text:p>
      <text:p text:style-name="P625">Priedo pakeitimai:</text:p>
      <text:p text:style-name="P626"><text:span text:style-name="T627">Nr.<text:s/></text:span><text:a xlink:href="https://www.e-tar.lt/portal/legalAct.html?documentId=TAR.DDC488F6B24F" office:target-frame-name="_top" xlink:show="replace"><text:span text:style-name="T628">VA-18</text:span></text:a><text:span text:style-name="T629">, 2008-02-26, Žin., 2008, Nr. 26-955 (2008-03-04), i. k. 1082055ISAK000VA-18</text:span></text:p>
      <text:p text:style-name="P630"><text:span text:style-name="T631">Nr.<text:s/></text:span><text:a xlink:href="https://www.e-tar.lt/portal/legalAct.html?documentId=TAR.228895528083" office:target-frame-name="_top" xlink:show="replace"><text:span text:style-name="T632">VA-81</text:span></text:a><text:span text:style-name="T633">, 2</text:span><text:span text:style-name="T634">012-08-29, Žin., 2012, Nr. 103-5263 (2012-09-04), i. k. 1122055ISAK000VA-81</text:span></text:p>
      <text:p text:style-name="Normal"/>
      <text:soft-page-break/>
      <text:p text:style-name="P635">FR0741 forma patvirtinta Valstybinės mokesčių inspekcijos</text:p>
      <text:p text:style-name="P640">prie Lietuvos<text:s/>Respublikos finansų ministerijos viršininko</text:p>
      <text:p text:style-name="P641">2004 m. liepos 9 d. įsakymu Nr. VA-132</text:p>
      <text:p text:style-name="P642">(Valstybinės mokesčių inspekcijos</text:p>
      <text:p text:style-name="P643">prie Lietuvos Respublikos finansų ministerijos viršininko</text:p>
      <text:p text:style-name="P644">2014 m. liepos 17 d. įsakymo Nr. VA-56 redakcija)</text:p>
      <text:p text:style-name="P645"/>
      <text:p text:style-name="P646"/>
      <text:p text:style-name="P647">_______________________________________________________________________________________ <text:s/></text:p>
      <text:p text:style-name="P648">(Mokesčių administratoriaus pavadinimas)</text:p>
      <text:p text:style-name="P649"/>
      <text:p text:style-name="P650">VALSTYBINEI MOKESČIŲ INSPEKCIJAI PATEIKTŲ LAIDAVIMO IR GARANTIJOS DOKUMENTŲ<text:s/></text:p>
      <text:p text:style-name="P651"><text:span text:style-name="T652">REGISTRAVIMO</text:span><text:span text:style-name="T653"><text:s/></text:span><text:span text:style-name="T654">ŽURNALA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Dokumento įregistravimo<text:s/>Valstybinėje mokesčių inspekcijoje</text:p>
            <text:p text:style-name="P674"/>
          </table:table-cell>
          <table:covered-table-cell/>
          <table:table-cell table:style-name="TableCell675" table:number-columns-spanned="2">
            <text:p text:style-name="P676">Mokesčių mokėtojo, už kurį laiduojama, garantuojama</text:p>
          </table:table-cell>
          <table:covered-table-cell/>
          <table:table-cell table:style-name="TableCell677" table:number-columns-spanned="4">
            <text:p text:style-name="P678">Laidavimo arba garantijos dokumento duomenys</text:p>
          </table:table-cell>
          <table:covered-table-cell/>
          <table:covered-table-cell/>
          <table:covered-table-cell/>
          <table:table-cell table:style-name="TableCell679" table:number-columns-spanned="2">
            <text:p text:style-name="P680">Tikslinamo ankstesnio dokumento duomenys</text:p>
          </table:table-cell>
          <table:covered-table-cell/>
          <table:table-cell table:style-name="TableCell681" table:number-rows-spanned="2">
            <text:p text:style-name="P682">Laidavimo arba garantijos dokumento panaikinimo data ir priežastis</text:p>
          </table:table-cell>
          <table:table-cell table:style-name="TableCell683" table:number-rows-spanned="2">
            <text:p text:style-name="P684">Mokesčių administratoriaus, įregistravusio laidavimo arba garantijos dokumentą, pavadinimas</text:p>
          </table:table-cell>
          <table:table-cell table:style-name="TableCell685" table:number-columns-spanned="2">
            <text:p text:style-name="P686">Laidavimo arba garantijos dokumentą atsiimančio asmens</text:p>
          </table:table-cell>
          <table:covered-table-cell/>
        </table:table-row>
        <table:table-row table:style-name="TableRow687">
          <table:table-cell table:style-name="TableCell688">
            <text:p text:style-name="P689">Eil. Nr.</text:p>
          </table:table-cell>
          <table:table-cell table:style-name="TableCell690">
            <text:p text:style-name="P691">data</text:p>
          </table:table-cell>
          <table:table-cell table:style-name="TableCell692">
            <text:p text:style-name="P693">pavadinimas arba vardas, pavardė</text:p>
          </table:table-cell>
          <table:table-cell table:style-name="TableCell694">
            <text:p text:style-name="P695">identifika-cinis Nr.</text:p>
          </table:table-cell>
          <table:table-cell table:style-name="TableCell696">
            <text:p text:style-name="P697">dokumentą išdavusios banko įstaigos ar draudimo įmonės<text:s/>pavadinimas, kodas, adresas</text:p>
          </table:table-cell>
          <table:table-cell table:style-name="TableCell698">
            <text:p text:style-name="P699">dokumento data ir Nr.</text:p>
          </table:table-cell>
          <table:table-cell table:style-name="TableCell700">
            <text:p text:style-name="P701">dokumente nurodyta laidavimo arba garantijos suma<text:s/></text:p>
          </table:table-cell>
          <table:table-cell table:style-name="TableCell702">
            <text:p text:style-name="P703">dokumento galiojimo terminas</text:p>
          </table:table-cell>
          <table:table-cell table:style-name="TableCell704">
            <text:p text:style-name="P705">išdavimo data ir Nr.</text:p>
          </table:table-cell>
          <table:table-cell table:style-name="TableCell706">
            <text:p text:style-name="P707">suma<text:s/></text:p>
          </table:table-cell>
          <table:covered-table-cell>
            <text:p text:style-name="P708"/>
          </table:covered-table-cell>
          <table:covered-table-cell>
            <text:p text:style-name="P709"/>
          </table:covered-table-cell>
          <table:table-cell table:style-name="TableCell710">
            <text:p text:style-name="P711">vardas, pavardė</text:p>
          </table:table-cell>
          <table:table-cell table:style-name="TableCell712">
            <text:p text:style-name="P713">asmens kodas</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cell table:style-name="TableCell729">
            <text:p text:style-name="P730">8</text:p>
          </table:table-cell>
          <table:table-cell table:style-name="TableCell731">
            <text:p text:style-name="P732">9</text:p>
          </table:table-cell>
          <table:table-cell table:style-name="TableCell733">
            <text:p text:style-name="P734">10</text:p>
          </table:table-cell>
          <table:table-cell table:style-name="TableCell735">
            <text:p text:style-name="P736">11</text:p>
          </table:table-cell>
          <table:table-cell table:style-name="TableCell737">
            <text:p text:style-name="P738">12</text:p>
          </table:table-cell>
          <table:table-cell table:style-name="TableCell739">
            <text:p text:style-name="P740">13</text:p>
          </table:table-cell>
          <table:table-cell table:style-name="TableCell741">
            <text:p text:style-name="P742">14</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
      <text:p text:style-name="P774"><text:span text:style-name="T775">__________________________________________</text:span></text:p>
      <text:p text:style-name="P776">Formos pakeitimai:</text:p>
      <text:p text:style-name="P777"><text:span text:style-name="T778">Nr.<text:s/></text:span><text:a xlink:href="https://www.e-tar.lt/portal/legalAct.html?documentId=TAR.DDC488F6B24F" office:target-frame-name="_top" xlink:show="replace"><text:span text:style-name="T779">VA-18</text:span></text:a><text:span text:style-name="T780">, 2008-02-26, Žin., 2008, Nr. 26-955 (2008-03-04), i. k. 1082055ISAK000VA-18</text:span></text:p>
      <text:p text:style-name="P781"><text:span text:style-name="T782">Nr.<text:s/></text:span><text:a xlink:href="https://www.e-tar.lt/portal/legalAct.html?documentId=TAR.228895528083" office:target-frame-name="_top" xlink:show="replace"><text:span text:style-name="T783">VA-81</text:span></text:a><text:span text:style-name="T784">, 2012-08-29, Žin., 2012, Nr. 103-5263 (2012-09-04), i. k. 1122055ISAK000VA-81</text:span></text:p>
      <text:p text:style-name="P785"><text:span text:style-name="T786">Nr.<text:s/></text:span><text:a xlink:href="https://www.e-tar.lt/portal/legalAct.html?documentId=da373b000d8d11e4adf3c8c5d7681e73" office:target-frame-name="_top" xlink:show="replace"><text:span text:style-name="T787">VA-56</text:span></text:a><text:span text:style-name="T788">, 201</text:span><text:span text:style-name="T789">4-07-17, paskelbta TAR 2014-07-17, i. k. 2014-10316</text:span></text:p>
      <text:p text:style-name="Normal"/>
      <text:p text:style-name="P790"/>
      <text:soft-page-break/>
      <text:p text:style-name="P791">FR0742 forma patvirtinta Valstybinės mokesčių inspekcijos</text:p>
      <text:p text:style-name="P792">prie Lietuvos Respublikos finansų ministerijos viršininko</text:p>
      <text:p text:style-name="P793"><text:span text:style-name="T794">2004 m. liepos 9 d. įsakymu Nr. VA-132</text:span><text:span text:style-name="T795"><text:s/></text:span></text:p>
      <text:p text:style-name="P796">(Valstybinės mokesčių inspekcijos</text:p>
      <text:p text:style-name="P797">prie<text:s/>Lietuvos Respublikos finansų ministerijos viršininko</text:p>
      <text:p text:style-name="P798">2014 m. liepos 17 d. įsakymo Nr. VA-56 redakcija)</text:p>
      <text:p text:style-name="P799"/>
      <text:p text:style-name="P800"/>
      <text:p text:style-name="P801"/>
      <text:p text:style-name="P802">_______________________________________________________________________________________ <text:s/></text:p>
      <text:p text:style-name="P803"><text:span text:style-name="T804">(Mokesčių administratoriaus pavadinimas)</text:span></text:p>
      <text:p text:style-name="P805"/>
      <text:p text:style-name="P806">VALSTYBINEI MOKESČIŲ INSPEKCIJAI PATEIKTŲ LAIDAVIMO IR GARANTIJOS DOKUMENTŲ<text:s/></text:p>
      <text:p text:style-name="P807"><text:span text:style-name="T808">PANAUDOJIMO</text:span><text:span text:style-name="T809"><text:s/></text:span><text:span text:style-name="T810">ŽURNALAS</text:span></text:p>
      <text:p text:style-name="Normal"/>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3">
            <text:p text:style-name="P829">Eil. Nr.</text:p>
          </table:table-cell>
          <table:table-cell table:style-name="TableCell830" table:number-rows-spanned="3">
            <text:p text:style-name="P831">Atitinkamo dokumento originalo gavimo iš dokumentą priėmusio mokesčių administra-toriaus data</text:p>
          </table:table-cell>
          <table:table-cell table:style-name="TableCell832" table:number-rows-spanned="3">
            <text:p text:style-name="P833">Mokesčių administra-toriaus pavadinimas</text:p>
          </table:table-cell>
          <table:table-cell table:style-name="TableCell834" table:number-columns-spanned="2">
            <text:p text:style-name="P835">Mokesčių mokėtojo, už kurį<text:s/>laiduojama arba garantuojama</text:p>
          </table:table-cell>
          <table:covered-table-cell/>
          <table:table-cell table:style-name="TableCell836" table:number-rows-spanned="3">
            <text:p text:style-name="P837">Dokumento tipas (laidavimas, garantija)</text:p>
          </table:table-cell>
          <table:table-cell table:style-name="TableCell838" table:number-columns-spanned="2">
            <text:p text:style-name="P839">Laiduotojo, garanto</text:p>
          </table:table-cell>
          <table:covered-table-cell/>
          <table:table-cell table:style-name="TableCell840" table:number-columns-spanned="2" table:number-rows-spanned="2">
            <text:p text:style-name="P841">Laidavimo, garantijos dokumento rekvizitai</text:p>
          </table:table-cell>
          <table:covered-table-cell/>
          <table:table-cell table:style-name="TableCell842" table:number-rows-spanned="3">
            <text:p text:style-name="P843">Laidavimo, garantijos suma<text:s/></text:p>
          </table:table-cell>
          <table:table-cell table:style-name="TableCell844" table:number-rows-spanned="3">
            <text:p text:style-name="P845">Sumokėta (išieškota) suma<text:s/></text:p>
          </table:table-cell>
          <table:table-cell table:style-name="TableCell846" table:number-rows-spanned="3">
            <text:p text:style-name="P847">Nepanaudota suma<text:s/></text:p>
          </table:table-cell>
          <table:table-cell table:style-name="TableCell848" table:number-rows-spanned="3">
            <text:p text:style-name="P849">Atitinkamo dokumento originalo grąžinimo dokumentą<text:s/>priėmusiam mokesčių administra-toriui data</text:p>
          </table:table-cell>
          <table:table-cell table:style-name="TableCell850" table:number-rows-spanned="3">
            <text:p text:style-name="P851">Mokesčių administra-toriaus pavadini-ma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able:number-rows-spanned="2">
            <text:p text:style-name="P857">identifi-</text:p>
            <text:p text:style-name="P858">kacinis Nr.</text:p>
          </table:table-cell>
          <table:table-cell table:style-name="TableCell859" table:number-rows-spanned="2">
            <text:p text:style-name="P860">pavadinimas</text:p>
          </table:table-cell>
          <table:covered-table-cell>
            <text:p text:style-name="P861"/>
          </table:covered-table-cell>
          <table:table-cell table:style-name="TableCell862" table:number-rows-spanned="2">
            <text:p text:style-name="P863">identifi-</text:p>
            <text:p text:style-name="P864">kacinis Nr.</text:p>
          </table:table-cell>
          <table:table-cell table:style-name="TableCell865" table:number-rows-spanned="2">
            <text:p text:style-name="P866">pavadinimas</text:p>
          </table:table-cell>
          <table:covered-table-cell>
            <text:p text:style-name="P867"/>
          </table:covered-table-cell>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row>
        <table:table-row table:style-name="TableRow873">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data</text:p>
          </table:table-cell>
          <table:table-cell table:style-name="TableCell884">
            <text:p text:style-name="P885">numeris</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cell table:style-name="TableCell906">
            <text:p text:style-name="P907">8</text:p>
          </table:table-cell>
          <table:table-cell table:style-name="TableCell908">
            <text:p text:style-name="P909">9</text:p>
          </table:table-cell>
          <table:table-cell table:style-name="TableCell910">
            <text:p text:style-name="P911">10</text:p>
          </table:table-cell>
          <table:table-cell table:style-name="TableCell912">
            <text:p text:style-name="P913">11</text:p>
          </table:table-cell>
          <table:table-cell table:style-name="TableCell914">
            <text:p text:style-name="P915">12</text:p>
          </table:table-cell>
          <table:table-cell table:style-name="TableCell916">
            <text:p text:style-name="P917">13</text:p>
          </table:table-cell>
          <table:table-cell table:style-name="TableCell918">
            <text:p text:style-name="P919">14</text:p>
          </table:table-cell>
          <table:table-cell table:style-name="TableCell920">
            <text:p text:style-name="P921">15</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ext:p text:style-name="P955"><text:span text:style-name="T956">_______________________________________________</text:span></text:p>
      <text:p text:style-name="P957">Formos pakeitimai:</text:p>
      <text:p text:style-name="P958"><text:span text:style-name="T959">Nr.<text:s/></text:span><text:a xlink:href="https://www.e-tar.lt/portal/legalAct.html?documentId=TAR.DDC488F6B24F" office:target-frame-name="_top" xlink:show="replace"><text:span text:style-name="T960">VA-18</text:span></text:a><text:span text:style-name="T961">, 2008-02-26, Žin., 2008, Nr. 26-955 (2008-03-04), i. k. 1082055ISAK000VA-18</text:span></text:p>
      <text:p text:style-name="P962"><text:span text:style-name="T963">Nr.<text:s/></text:span><text:a xlink:href="https://www.e-tar.lt/portal/legalAct.html?documentId=TAR.228895528083" office:target-frame-name="_top" xlink:show="replace"><text:span text:style-name="T964">VA-81</text:span></text:a><text:span text:style-name="T965">, 2012-08-29, Žin., 2012, Nr. 103-5263 (2012-09-04), i. k. 1122055ISAK000VA-81</text:span></text:p>
      <text:p text:style-name="P966"><text:span text:style-name="T967">Nr.<text:s/></text:span><text:a xlink:href="https://www.e-tar.lt/portal/legalAct.html?documentId=da373b000d8d11e4adf3c8c5d7681e73" office:target-frame-name="_top" xlink:show="replace"><text:span text:style-name="T968">VA-56</text:span></text:a><text:span text:style-name="T969">, 2014-07-17, paskelbta TAR 2014-07-17, i. k. 2014-10316</text:span></text:p>
      <text:p text:style-name="Normal"/>
      <text:p text:style-name="P970"/>
      <text:p text:style-name="P971"/>
      <text:p text:style-name="P972"><text:span text:style-name="T973">Pakeitimai:</text:span></text:p>
      <text:p text:style-name="P974"/>
      <text:soft-page-break/>
      <text:p text:style-name="P975"><text:span text:style-name="T976">1.</text:span></text:p>
      <text:p text:style-name="P977"><text:span text:style-name="T978">Valstybinė mokesčių inspekcija prie Lietuvos Respublikos finansų ministerijos, Įsakymas</text:span></text:p>
      <text:p text:style-name="P979"><text:span text:style-name="T980">Nr.<text:s/></text:span><text:a xlink:href="https://www.e-tar.lt/portal/legalAct.html?documentId=TAR.DDC488F6B24F" office:target-frame-name="_top" xlink:show="replace"><text:span text:style-name="T981">VA-18</text:span></text:a><text:span text:style-name="T982">, 2008-02-26, Žin., 2008, Nr. 26-955 (2008-03-04), i. k. 1082055ISAK000VA-18</text:span></text:p>
      <text:p text:style-name="P983"><text:span text:style-name="T984">Dėl Valstybinės mokesčių inspekcijos prie Lietuvos Respublikos finansų ministerijos viršininko</text:span><text:span text:style-name="T985"><text:s/>2004 m. liepos 9 d. įsakymo Nr. VA-132 "Dėl Valstybinei mokesčių inspekcijai pateiktų laidavimo ir garantijos dokumentų priėmimo ir panaudojimo taisyklių patvirtinimo" pakeitimo</text:span></text:p>
      <text:p text:style-name="P986"/>
      <text:p text:style-name="P987"><text:span text:style-name="T988">2.</text:span></text:p>
      <text:p text:style-name="P989"><text:span text:style-name="T990">Valstybinė mokesčių inspekcija prie Lietuvos Respublikos finansų minister</text:span><text:span text:style-name="T991">ijos, Įsakymas</text:span></text:p>
      <text:p text:style-name="P992"><text:span text:style-name="T993">Nr.<text:s/></text:span><text:a xlink:href="https://www.e-tar.lt/portal/legalAct.html?documentId=TAR.228895528083" office:target-frame-name="_top" xlink:show="replace"><text:span text:style-name="T994">VA-81</text:span></text:a><text:span text:style-name="T995">, 2012-08-29, Žin., 2012, Nr. 103-5263 (2012-09-04), i. k. 1122055ISAK000VA-81</text:span></text:p>
      <text:p text:style-name="P996"><text:span text:style-name="T997">Dėl Valstybinės mokesčių inspekcijos prie Lietuvos Respublikos finansų<text:s/></text:span><text:span text:style-name="T998">ministerijos viršininko 2004 m. liepos 9 d. įsakymo Nr. VA-132 "Dėl Valstybinei mokesčių inspekcijai pateiktų laidavimo ir garantijos dokumentų priėmimo ir panaudojimo taisyklių patvirtinimo" pakeitimo</text:span></text:p>
      <text:p text:style-name="P999"/>
      <text:p text:style-name="P1000"><text:span text:style-name="T1001">3.</text:span></text:p>
      <text:p text:style-name="P1002"><text:span text:style-name="T1003">Valstybinė mokesčių inspekcija prie Lietuvos<text:s/></text:span><text:span text:style-name="T1004">Respublikos finansų ministerijos, Įsakymas</text:span></text:p>
      <text:p text:style-name="P1005"><text:span text:style-name="T1006">Nr.<text:s/></text:span><text:a xlink:href="https://www.e-tar.lt/portal/legalAct.html?documentId=da373b000d8d11e4adf3c8c5d7681e73" office:target-frame-name="_top" xlink:show="replace"><text:span text:style-name="T1007">VA-56</text:span></text:a><text:span text:style-name="T1008">, 2014-07-17, paskelbta TAR 2014-07-17, i. k. 2014-10316</text:span></text:p>
      <text:p text:style-name="P1009"><text:span text:style-name="T1010">Dėl Valstybinės mokesčių inspekcijos prie Lietuvo</text:span><text:span text:style-name="T1011">s Respublikos finansų ministerijos viršininko 2004 m. liepos 9 d. įsakymo Nr. VA-132 „Dėl Valstybinei mokesčių inspekcijai pateiktų laidavimo ir garantijos dokumentų priėmimo ir panaudojimo taisyklių patvirtinimo“ pakeitimo</text:span></text:p>
      <text:p text:style-name="P1012"/>
      <text:p text:style-name="P1013"><text:span text:style-name="T1014">4.</text:span></text:p>
      <text:p text:style-name="P1015"><text:span text:style-name="T1016">Valstybinė mokesčių inspekci</text:span><text:span text:style-name="T1017">ja prie Lietuvos Respublikos finansų ministerijos, Įsakymas</text:span></text:p>
      <text:p text:style-name="P1018"><text:span text:style-name="T1019">Nr.<text:s/></text:span><text:a xlink:href="https://www.e-tar.lt/portal/legalAct.html?documentId=cb5a1bf00aa511e588da8908dfa91cac" office:target-frame-name="_top" xlink:show="replace"><text:span text:style-name="T1020">VA-39</text:span></text:a><text:span text:style-name="T1021">, 2015-06-04, paskelbta TAR 2015-06-04, i. k. 2015-08875</text:span></text:p>
      <text:p text:style-name="P1022"><text:span text:style-name="T1023">Dėl Valstybinės mokesčių inspekc</text:span><text:span text:style-name="T1024">ijos prie Lietuvos Respublikos finansų ministerijos viršininko 2004 m. liepos 9 d. įsakymo Nr.VA-132 „Dėl Valstybinei mokesčių inspekcijai teikiamos laidavimo arba garantijos sumos apskaičiavimo, tikslinimo, taip pat laidavimo arba garantijos dokumentų pri</text:span><text:span text:style-name="T1025">ėmimo ir naudojimo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6"/>
      </style:header>
      <style:footer>
        <text:p text:style-name="P637"/>
      </style:footer>
    </style:master-page>
    <style:master-page style:next-style-name="MP1" style:name="MPF1" style:page-layout-name="PL1">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10:30:00Z</meta:creation-date>
    <dc:date>2016-07-15T10:30:00Z</dc:date>
    <meta:template xlink:href="Normal" xlink:type="simple"/>
    <meta:editing-cycles>2</meta:editing-cycles>
    <meta:editing-duration>PT0S</meta:editing-duration>
    <meta:document-statistic meta:page-count="11" meta:paragraph-count="356" meta:word-count="4299" meta:character-count="35283" meta:row-count="1253" meta:non-whitespace-character-count="31340"/>
  </office:meta>
</office:document-meta>
</file>