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fo:text-indent="0.3937in"/>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3937in"/>
      <style:text-properties fo:font-weight="bold" style:font-weight-asian="bold" style:font-size-complex="12pt" style:language-asian="lt" style:country-asian="LT"/>
    </style:style>
    <style:style style:name="P30" style:parent-style-name="Normal" style:family="paragraph">
      <style:paragraph-properties fo:text-align="center"/>
      <style:text-properties fo:color="#000000" style:font-size-complex="4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4pt" style:language-asian="lt" style:country-asian="LT"/>
    </style:style>
    <style:style style:name="P33" style:parent-style-name="Normal" style:family="paragraph">
      <style:paragraph-properties fo:text-align="justify" fo:text-indent="0.3937in"/>
      <style:text-properties fo:font-weight="bold" style:font-weight-asian="bold" style:font-size-complex="12pt" style:language-asian="lt" style:country-asian="LT"/>
    </style:style>
    <style:style style:name="P34" style:parent-style-name="Normal" style:family="paragraph">
      <style:paragraph-properties fo:text-align="justify" fo:text-indent="0.3937in"/>
      <style:text-properties fo:font-weight="bold" style:font-weight-asian="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text-position="super 66.6%"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text-position="super 66.6%"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text-position="super 66.6%"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text-position="super 66.6%"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text-position="super 66.6%"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text-position="super 66.6%"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1986in"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line-height-at-least="0.1986in"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fo:background-color="#FFFFFF"/>
    </style:style>
    <style:style style:name="T317" style:parent-style-name="DefaultParagraphFont" style:family="text">
      <style:text-properties style:font-weight-complex="bold" fo:color="#000000" style:font-size-complex="12pt" fo:background-color="#FFFFFF"/>
    </style:style>
    <style:style style:name="T318" style:parent-style-name="DefaultParagraphFont" style:family="text">
      <style:text-properties style:font-weight-complex="bold" fo:color="#000000" style:font-size-complex="12pt" fo:background-color="#FFFFFF"/>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fo:color="#000000" style:font-size-complex="12pt"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text-align="justify" style:line-height-at-least="0.1986in"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6.6%"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justify" style:line-height-at-least="0.1986in" fo:text-indent="0.4923in"/>
      <style:text-properties fo:color="#000000" style:font-size-complex="12pt" style:language-asian="lt" style:country-asian="LT"/>
    </style:style>
    <style:style style:name="P389" style:parent-style-name="Normal" style:family="paragraph">
      <style:paragraph-properties fo:text-align="justify" style:line-height-at-least="0.1986in" fo:text-indent="0.4923in"/>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fo:color="#000000" style:font-size-complex="12pt" fo:background-color="#FFFFFF" style:language-asian="lt" style:country-asian="LT"/>
    </style:style>
    <style:style style:name="P432" style:parent-style-name="Normal" style:family="paragraph">
      <style:paragraph-properties fo:text-align="justify" style:line-height-at-least="0.1986in" fo:text-indent="0.3937in"/>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margin-left="0.393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margin-left="0.393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margin-left="0.39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T759" style:parent-style-name="DefaultParagraphFont" style:family="text">
      <style:text-properties fo:color="#0000FF" fo:letter-spacing="-0.0013in" style:text-underline-type="single" style:text-underline-style="solid" style:text-underline-width="auto" style:text-underline-mode="continuous"/>
    </style:style>
    <style:style style:name="T760" style:parent-style-name="DefaultParagraphFont" style:family="text">
      <style:text-properties fo:color="#000000" fo:letter-spacing="-0.0013in"/>
    </style:style>
    <style:style style:name="T761" style:parent-style-name="DefaultParagraphFont" style:family="text">
      <style:text-properties fo:color="#0000FF" fo:letter-spacing="-0.0013in" style:text-underline-type="single" style:text-underline-style="solid" style:text-underline-width="auto" style:text-underline-mode="continuous"/>
    </style:style>
    <style:style style:name="T762" style:parent-style-name="DefaultParagraphFont" style:family="text">
      <style:text-properties fo:color="#000000" fo:letter-spacing="-0.0013in"/>
    </style:style>
    <style:style style:name="P763" style:parent-style-name="Normal" style:family="paragraph">
      <style:paragraph-properties fo:widows="0" fo:orphans="0" fo:text-align="center"/>
    </style:style>
    <style:style style:name="P764" style:parent-style-name="Normal" style:family="paragraph">
      <style:paragraph-properties fo:widows="0" fo:orphans="0" fo:text-align="center"/>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master-page-name="MPF1" style:family="paragraph">
      <style:paragraph-properties fo:break-before="page" fo:text-align="justify" fo:margin-left="6in">
        <style:tab-stops/>
      </style:paragraph-properties>
      <style:text-properties style:font-size-complex="12pt"/>
    </style:style>
    <style:style style:name="P781" style:parent-style-name="Normal" style:family="paragraph">
      <style:paragraph-properties fo:text-align="justify" fo:text-indent="6.0048in"/>
      <style:text-properties style:font-size-complex="12pt"/>
    </style:style>
    <style:style style:name="P782" style:parent-style-name="Normal" style:family="paragraph">
      <style:paragraph-properties fo:text-align="justify" fo:margin-left="5.5in" fo:text-indent="0.5in">
        <style:tab-stops/>
      </style:paragraph-properties>
      <style:text-properties style:font-size-complex="12pt"/>
    </style:style>
    <style:style style:name="P783" style:parent-style-name="Normal" style:family="paragraph">
      <style:paragraph-properties fo:text-align="justify" fo:margin-left="5.5in" fo:text-indent="0.5in">
        <style:tab-stops/>
      </style:paragraph-properties>
      <style:text-properties style:font-size-complex="12pt"/>
    </style:style>
    <style:style style:name="P784" style:parent-style-name="Normal" style:family="paragraph">
      <style:paragraph-properties fo:text-align="justify" fo:margin-left="5.5in" fo:text-indent="0.5in">
        <style:tab-stops/>
      </style:paragraph-properties>
      <style:text-properties style:font-size-complex="12pt"/>
    </style:style>
    <style:style style:name="P785" style:parent-style-name="Normal" style:family="paragraph">
      <style:paragraph-properties fo:text-align="justify" fo:margin-left="5.5in" fo:text-indent="0.5in">
        <style:tab-stops/>
      </style:paragraph-properties>
      <style:text-properties style:font-size-complex="12pt"/>
    </style:style>
    <style:style style:name="P786" style:parent-style-name="Normal" style:family="paragraph">
      <style:paragraph-properties fo:text-align="justify" fo:margin-left="5.5in" fo:text-indent="0.5in">
        <style:tab-stops/>
      </style:paragraph-properties>
      <style:text-properties style:font-size-complex="12pt"/>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fo:font-weight="bold" style:font-weight-asian="bold" style:font-weight-complex="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text-properties fo:font-size="9pt" style:font-size-asian="9pt" style:font-size-complex="12pt"/>
    </style:style>
    <style:style style:name="TableColumn798" style:family="table-column">
      <style:table-column-properties style:column-width="0.327in" style:use-optimal-column-width="false"/>
    </style:style>
    <style:style style:name="TableColumn799" style:family="table-column">
      <style:table-column-properties style:column-width="0.5895in" style:use-optimal-column-width="false"/>
    </style:style>
    <style:style style:name="TableColumn800" style:family="table-column">
      <style:table-column-properties style:column-width="1.1708in" style:use-optimal-column-width="false"/>
    </style:style>
    <style:style style:name="TableColumn801" style:family="table-column">
      <style:table-column-properties style:column-width="0.75in" style:use-optimal-column-width="false"/>
    </style:style>
    <style:style style:name="TableColumn802" style:family="table-column">
      <style:table-column-properties style:column-width="1.0493in" style:use-optimal-column-width="false"/>
    </style:style>
    <style:style style:name="TableColumn803" style:family="table-column">
      <style:table-column-properties style:column-width="0.7243in" style:use-optimal-column-width="false"/>
    </style:style>
    <style:style style:name="TableColumn804" style:family="table-column">
      <style:table-column-properties style:column-width="0.718in" style:use-optimal-column-width="false"/>
    </style:style>
    <style:style style:name="TableColumn805" style:family="table-column">
      <style:table-column-properties style:column-width="0.7388in" style:use-optimal-column-width="false"/>
    </style:style>
    <style:style style:name="TableColumn806" style:family="table-column">
      <style:table-column-properties style:column-width="0.6965in" style:use-optimal-column-width="false"/>
    </style:style>
    <style:style style:name="TableColumn807" style:family="table-column">
      <style:table-column-properties style:column-width="0.6534in" style:use-optimal-column-width="false"/>
    </style:style>
    <style:style style:name="TableColumn808" style:family="table-column">
      <style:table-column-properties style:column-width="0.8798in" style:use-optimal-column-width="false"/>
    </style:style>
    <style:style style:name="TableColumn809" style:family="table-column">
      <style:table-column-properties style:column-width="1.0111in" style:use-optimal-column-width="false"/>
    </style:style>
    <style:style style:name="TableColumn810" style:family="table-column">
      <style:table-column-properties style:column-width="1.0916in" style:use-optimal-column-width="false"/>
    </style:style>
    <style:style style:name="TableColumn811" style:family="table-column">
      <style:table-column-properties style:column-width="0.7215in" style:use-optimal-column-width="false"/>
    </style:style>
    <style:style style:name="Table797" style:family="table">
      <style:table-properties style:width="11.1222in" fo:margin-left="0in" table:align="center"/>
    </style:style>
    <style:style style:name="TableRow812" style:family="table-row">
      <style:table-row-properties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12pt"/>
    </style:style>
    <style:style style:name="P815" style:parent-style-name="Normal" style:family="paragraph">
      <style:paragraph-properties fo:text-align="center"/>
      <style:text-properties fo:font-size="9pt" style:font-size-asian="9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9pt" style:font-size-asian="9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right="-0.1243in"/>
      <style:text-properties fo:font-size="9pt" style:font-size-asian="9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12pt"/>
    </style:style>
    <style:style style:name="TableRow828" style:family="table-row">
      <style:table-row-properties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9pt" style:font-size-asian="9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9pt" style:font-size-asian="9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9pt" style:font-size-asian="9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9pt" style:font-size-asian="9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9pt" style:font-size-asian="9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12pt"/>
    </style:style>
    <style:style style:name="P849" style:parent-style-name="Normal" style:family="paragraph">
      <style:paragraph-properties fo:text-align="center"/>
      <style:text-properties fo:font-size="9pt" style:font-size-asian="9pt" style:font-size-complex="12pt"/>
    </style:style>
    <style:style style:name="P850" style:parent-style-name="Normal" style:family="paragraph">
      <style:paragraph-properties fo:text-align="center"/>
      <style:text-properties fo:font-size="9pt" style:font-size-asian="9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12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12pt"/>
    </style:style>
    <style:style style:name="TableRow884" style:family="table-row">
      <style:table-row-properties style:min-row-height="0.1722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9pt" style:font-size-asian="9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9pt" style:font-size-asian="9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9pt" style:font-size-asian="9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9pt" style:font-size-asian="9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9pt" style:font-size-asian="9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9pt" style:font-size-asian="9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9pt" style:font-size-asian="9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9pt" style:font-size-asian="9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9pt" style:font-size-asian="9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9pt" style:font-size-asian="9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9pt" style:font-size-asian="9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9pt" style:font-size-asian="9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9pt" style:font-size-asian="9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9pt" style:font-size-asian="9pt" style:font-size-complex="12pt"/>
    </style:style>
    <style:style style:name="P913" style:parent-style-name="Normal" style:family="paragraph">
      <style:text-properties fo:font-size="9pt" style:font-size-asian="9pt" style:font-size-complex="12pt"/>
    </style:style>
    <style:style style:name="P914" style:parent-style-name="Normal" style:family="paragraph">
      <style:text-properties fo:font-size="9pt" style:font-size-asian="9pt" style:font-size-complex="12pt"/>
    </style:style>
    <style:style style:name="P915" style:parent-style-name="Normal" style:family="paragraph">
      <style:paragraph-properties fo:text-align="center"/>
    </style:style>
    <style:style style:name="T916" style:parent-style-name="DefaultParagraphFont" style:family="text">
      <style:text-properties fo:font-size="9pt" style:font-size-asian="9pt"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break-before="page"/>
    </style:style>
    <style:style style:name="P932" style:parent-style-name="Normal" style:family="paragraph">
      <style:paragraph-properties fo:text-align="justify" fo:text-indent="6.0048in"/>
      <style:text-properties style:font-size-complex="12pt"/>
    </style:style>
    <style:style style:name="P933" style:parent-style-name="Normal" style:family="paragraph">
      <style:paragraph-properties fo:text-align="justify" fo:text-indent="6.0048in"/>
      <style:text-properties style:font-size-complex="12pt"/>
    </style:style>
    <style:style style:name="P934" style:parent-style-name="Normal" style:family="paragraph">
      <style:paragraph-properties fo:text-align="justify" fo:text-indent="6.0048in"/>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text-indent="6.0048in"/>
      <style:text-properties style:font-size-complex="12pt"/>
    </style:style>
    <style:style style:name="P938" style:parent-style-name="Normal" style:family="paragraph">
      <style:paragraph-properties fo:text-align="justify" fo:text-indent="6.0048in"/>
      <style:text-properties style:font-size-complex="12pt"/>
    </style:style>
    <style:style style:name="P939" style:parent-style-name="Normal" style:family="paragraph">
      <style:paragraph-properties fo:text-align="justify" fo:text-indent="6.0048in"/>
      <style:text-properties style:font-size-complex="12pt"/>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945" style:parent-style-name="DefaultParagraphFont" style:family="text">
      <style:text-properties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fo:font-weight="bold" style:font-weight-asian="bold" style:font-weight-complex="bold" style:font-size-complex="12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weight-complex="bold" style:font-size-complex="12pt"/>
    </style:style>
    <style:style style:name="TableColumn954" style:family="table-column">
      <style:table-column-properties style:column-width="0.3277in" style:use-optimal-column-width="false"/>
    </style:style>
    <style:style style:name="TableColumn955" style:family="table-column">
      <style:table-column-properties style:column-width="0.7444in" style:use-optimal-column-width="false"/>
    </style:style>
    <style:style style:name="TableColumn956" style:family="table-column">
      <style:table-column-properties style:column-width="0.8777in" style:use-optimal-column-width="false"/>
    </style:style>
    <style:style style:name="TableColumn957" style:family="table-column">
      <style:table-column-properties style:column-width="0.625in" style:use-optimal-column-width="false"/>
    </style:style>
    <style:style style:name="TableColumn958" style:family="table-column">
      <style:table-column-properties style:column-width="1in" style:use-optimal-column-width="false"/>
    </style:style>
    <style:style style:name="TableColumn959" style:family="table-column">
      <style:table-column-properties style:column-width="0.75in" style:use-optimal-column-width="false"/>
    </style:style>
    <style:style style:name="TableColumn960" style:family="table-column">
      <style:table-column-properties style:column-width="0.625in" style:use-optimal-column-width="false"/>
    </style:style>
    <style:style style:name="TableColumn961" style:family="table-column">
      <style:table-column-properties style:column-width="0.875in" style:use-optimal-column-width="false"/>
    </style:style>
    <style:style style:name="TableColumn962" style:family="table-column">
      <style:table-column-properties style:column-width="0.625in" style:use-optimal-column-width="false"/>
    </style:style>
    <style:style style:name="TableColumn963" style:family="table-column">
      <style:table-column-properties style:column-width="0.75in" style:use-optimal-column-width="false"/>
    </style:style>
    <style:style style:name="TableColumn964" style:family="table-column">
      <style:table-column-properties style:column-width="0.75in" style:use-optimal-column-width="false"/>
    </style:style>
    <style:style style:name="TableColumn965" style:family="table-column">
      <style:table-column-properties style:column-width="0.75in" style:use-optimal-column-width="false"/>
    </style:style>
    <style:style style:name="TableColumn966" style:family="table-column">
      <style:table-column-properties style:column-width="0.875in" style:use-optimal-column-width="false"/>
    </style:style>
    <style:style style:name="TableColumn967" style:family="table-column">
      <style:table-column-properties style:column-width="0.75in" style:use-optimal-column-width="false"/>
    </style:style>
    <style:style style:name="TableColumn968" style:family="table-column">
      <style:table-column-properties style:column-width="0.75in" style:use-optimal-column-width="false"/>
    </style:style>
    <style:style style:name="Table953" style:family="table">
      <style:table-properties style:width="11.075in" fo:margin-left="0in" table:align="left"/>
    </style:style>
    <style:style style:name="TableRow969" style:family="table-row">
      <style:table-row-properties style:min-row-height="0.3229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right="-0.075in"/>
      <style:text-properties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style>
    <style:style style:name="TableRow994" style:family="table-row">
      <style:table-row-properties style:min-row-height="0.2291in" style:use-optimal-row-height="false" fo:keep-together="always"/>
    </style:style>
    <style:style style:name="P995" style:parent-style-name="Normal" style:family="paragraph">
      <style:paragraph-properties fo:text-align="center"/>
      <style:text-properties fo:font-size="9pt" style:font-size-asian="9pt" style:font-size-complex="9pt"/>
    </style:style>
    <style:style style:name="P996" style:parent-style-name="Normal" style:family="paragraph">
      <style:paragraph-properties fo:text-align="center"/>
      <style:text-properties fo:font-size="9pt" style:font-size-asian="9pt" style:font-size-complex="9pt"/>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9pt" style:font-size-asian="9pt" style:font-size-complex="9pt"/>
    </style:style>
    <style:style style:name="P1000" style:parent-style-name="Normal" style:family="paragraph">
      <style:paragraph-properties fo:text-align="center"/>
      <style:text-properties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style>
    <style:style style:name="P1003" style:parent-style-name="Normal" style:family="paragraph">
      <style:paragraph-properties fo:text-align="center"/>
      <style:text-properties fo:font-size="9pt" style:font-size-asian="9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style:style>
    <style:style style:name="P1006" style:parent-style-name="Normal" style:family="paragraph">
      <style:paragraph-properties fo:text-align="center"/>
      <style:text-properties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style>
    <style:style style:name="P1009" style:parent-style-name="Normal" style:family="paragraph">
      <style:paragraph-properties fo:text-align="center"/>
      <style:text-properties fo:font-size="9pt" style:font-size-asian="9pt" style:font-size-complex="9pt"/>
    </style:style>
    <style:style style:name="P1010" style:parent-style-name="Normal" style:family="paragraph">
      <style:paragraph-properties fo:text-align="center"/>
      <style:text-properties fo:font-size="9pt" style:font-size-asian="9pt" style:font-size-complex="9pt"/>
    </style:style>
    <style:style style:name="P1011" style:parent-style-name="Normal" style:family="paragraph">
      <style:paragraph-properties fo:text-align="center"/>
      <style:text-properties fo:font-size="9pt" style:font-size-asian="9pt" style:font-size-complex="9pt"/>
    </style:style>
    <style:style style:name="P1012" style:parent-style-name="Normal" style:family="paragraph">
      <style:paragraph-properties fo:text-align="center"/>
      <style:text-properties fo:font-size="9pt" style:font-size-asian="9pt" style:font-size-complex="9pt"/>
    </style:style>
    <style:style style:name="P1013" style:parent-style-name="Normal" style:family="paragraph">
      <style:paragraph-properties fo:text-align="center"/>
      <style:text-properties fo:font-size="9pt" style:font-size-asian="9pt" style:font-size-complex="9pt"/>
    </style:style>
    <style:style style:name="P1014" style:parent-style-name="Normal" style:family="paragraph">
      <style:paragraph-properties fo:text-align="center"/>
      <style:text-properties fo:font-size="9pt" style:font-size-asian="9pt" style:font-size-complex="9pt"/>
    </style:style>
    <style:style style:name="TableRow1015" style:family="table-row">
      <style:table-row-properties style:min-row-height="0.1562in" style:use-optimal-row-height="false" fo:keep-together="always"/>
    </style:style>
    <style:style style:name="P1016" style:parent-style-name="Normal" style:family="paragraph">
      <style:paragraph-properties fo:text-align="center"/>
      <style:text-properties fo:font-size="9pt" style:font-size-asian="9pt" style:font-size-complex="9pt"/>
    </style:style>
    <style:style style:name="P1017" style:parent-style-name="Normal" style:family="paragraph">
      <style:paragraph-properties fo:text-align="center"/>
      <style:text-properties fo:font-size="9pt" style:font-size-asian="9pt" style:font-size-complex="9pt"/>
    </style:style>
    <style:style style:name="P1018" style:parent-style-name="Normal" style:family="paragraph">
      <style:paragraph-properties fo:text-align="center"/>
      <style:text-properties fo:font-size="9pt" style:font-size-asian="9pt" style:font-size-complex="9pt"/>
    </style:style>
    <style:style style:name="P1019" style:parent-style-name="Normal" style:family="paragraph">
      <style:paragraph-properties fo:text-align="center"/>
      <style:text-properties fo:font-size="9pt" style:font-size-asian="9pt" style:font-size-complex="9pt"/>
    </style:style>
    <style:style style:name="P1020" style:parent-style-name="Normal" style:family="paragraph">
      <style:paragraph-properties fo:text-align="center"/>
      <style:text-properties fo:font-size="9pt" style:font-size-asian="9pt" style:font-size-complex="9pt"/>
    </style:style>
    <style:style style:name="P1021" style:parent-style-name="Normal" style:family="paragraph">
      <style:paragraph-properties fo:text-align="center"/>
      <style:text-properties fo:font-size="9pt" style:font-size-asian="9pt" style:font-size-complex="9pt"/>
    </style:style>
    <style:style style:name="P1022" style:parent-style-name="Normal" style:family="paragraph">
      <style:paragraph-properties fo:text-align="center"/>
      <style:text-properties fo:font-size="9pt" style:font-size-asian="9pt" style:font-size-complex="9pt"/>
    </style:style>
    <style:style style:name="P1023" style:parent-style-name="Normal" style:family="paragraph">
      <style:paragraph-properties fo:text-align="center"/>
      <style:text-properties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style>
    <style:style style:name="P1028" style:parent-style-name="Normal" style:family="paragraph">
      <style:paragraph-properties fo:text-align="center"/>
      <style:text-properties fo:font-size="9pt" style:font-size-asian="9pt" style:font-size-complex="9pt"/>
    </style:style>
    <style:style style:name="P1029" style:parent-style-name="Normal" style:family="paragraph">
      <style:paragraph-properties fo:text-align="center"/>
      <style:text-properties fo:font-size="9pt" style:font-size-asian="9pt" style:font-size-complex="9pt"/>
    </style:style>
    <style:style style:name="P1030" style:parent-style-name="Normal" style:family="paragraph">
      <style:paragraph-properties fo:text-align="center"/>
      <style:text-properties fo:font-size="9pt" style:font-size-asian="9pt" style:font-size-complex="9pt"/>
    </style:style>
    <style:style style:name="P1031" style:parent-style-name="Normal" style:family="paragraph">
      <style:paragraph-properties fo:text-align="center"/>
      <style:text-properties fo:font-size="9pt" style:font-size-asian="9pt" style:font-size-complex="9pt"/>
    </style:style>
    <style:style style:name="P1032" style:parent-style-name="Normal" style:family="paragraph">
      <style:paragraph-properties fo:text-align="center"/>
      <style:text-properties fo:font-size="9pt" style:font-size-asian="9pt" style:font-size-complex="9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9pt" style:font-size-asian="9pt" style:font-size-complex="9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9pt" style:font-size-asian="9pt" style:font-size-complex="9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9pt" style:font-size-asian="9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9pt" style:font-size-asian="9pt" style:font-size-complex="9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9pt" style:font-size-asian="9pt" style:font-size-complex="9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9pt" style:font-size-asian="9pt" style:font-size-complex="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9pt" style:font-size-asian="9pt" style:font-size-complex="9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9pt" style:font-size-asian="9pt" style:font-size-complex="9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9pt" style:font-size-asian="9pt" style:font-size-complex="9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9pt" style:font-size-asian="9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9pt" style:font-size-asian="9pt" style:font-size-complex="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9pt" style:font-size-asian="9pt" style:font-size-complex="9pt"/>
    </style:style>
    <style:style style:name="P1095" style:parent-style-name="Normal" style:family="paragraph">
      <style:text-properties fo:font-size="9pt" style:font-size-asian="9pt" style:font-size-complex="9pt"/>
    </style:style>
    <style:style style:name="P1096" style:parent-style-name="Normal" style:family="paragraph">
      <style:text-properties fo:font-size="9pt" style:font-size-asian="9pt" style:font-size-complex="9pt"/>
    </style:style>
    <style:style style:name="P1097" style:parent-style-name="Normal" style:family="paragraph">
      <style:paragraph-properties fo:text-align="center"/>
    </style:style>
    <style:style style:name="T1098" style:parent-style-name="DefaultParagraphFont" style:family="text">
      <style:text-properties fo:font-size="9pt" style:font-size-asian="9pt" style:font-size-complex="9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widows="0" fo:orphans="0"/>
    </style:style>
  </office:automatic-styles>
  <office:body>
    <office:text text:use-soft-page-breaks="true">
      <text:p text:style-name="P1"><text:span text:style-name="T6">Suvestinė redakcija nuo 2016-07-14 iki 2016-12-31</text:span></text:p>
      <text:p text:style-name="P7"/>
      <text:p text:style-name="P8"><text:span text:style-name="T9">Įsakymas paskelbtas: Žin. 2004, Nr.<text:s/></text:span><text:a xlink:href="https://www.e-tar.lt/portal/legalAct.html?documentId=TAR.AF723B1C6054" office:target-frame-name="_top" xlink:show="replace"><text:span text:style-name="T10">109-4114</text:span></text:a><text:span text:style-name="T11">, i. k. 1042055ISAK00VA-132</text:span></text:p>
      <text:p text:style-name="P12"/>
      <text:p text:style-name="P13">Nauja redakcija nuo 2016-07-14:</text:p>
      <text:p text:style-name="Normal"><text:span text:style-name="T14">Nr.<text:s/></text:span><text:a xlink:href="https://www.e-tar.lt/portal/legalAct.html?documentId=e83471b048f411e6b5d09300a16a686c" office:target-frame-name="_top" xlink:show="replace"><text:span text:style-name="T15">VA-102</text:span></text:a><text:span text:style-name="T16">, 2016-07-13, paskelbta TAR 2016-07-13, i. k. 2016-20314</text:span></text:p>
      <text:p text:style-name="P17"/>
      <text:p text:style-name="P18"><text:span text:style-name="T19">VALSTYBINĖS MOKESČIŲ INSPEKCIJOS<text:s/></text:span><text:span text:style-name="T20"><text:line-break/>PRIE LIETUVOS RESPUBLIKOS FINANSŲ MINISTERIJOS<text:s/></text:span><text:span text:style-name="T21"><text:line-break/>VIRŠININKAS</text:span></text:p>
      <text:p text:style-name="P22"/>
      <text:p text:style-name="P23"><text:span text:style-name="T24">ĮSAKYMAS</text:span></text:p>
      <text:p text:style-name="P25"><text:span text:style-name="T26">Dėl VALSTYBINĖS MOKESČIŲ INSPEKCIJOS PRIE LIETUVOS RESPUBLIKOS FINANSŲ MINISTERIJOS VIRŠININKO 2004 m. liepos 9 d. įsakymo Nr.va-132<text:s/></text:span><text:span text:style-name="T27">„DĖL VALSTYBINEI MOKESČIŲ INSPEKCIJAI TEIKIAMOS LAIDAVIMO ARBA GARANTIJOS SUMOS APSKAIČIAVIMO, TIKSLINIMO, TAIP P</text:span><text:span text:style-name="T28">AT LAIDAVIMO ARBA GARANTIJOS DOKUMENTŲ PRIĖMIMO IR NAUDOJIMO TAISYKLIŲ PATVIRTINIMO“</text:span></text:p>
      <text:p text:style-name="P29"/>
      <text:p text:style-name="P30">2004 m. liepos 9 d. Nr. VA-132</text:p>
      <text:p text:style-name="P31"><text:span text:style-name="T32">Vilnius</text:span></text:p>
      <text:p text:style-name="P33"/>
      <text:p text:style-name="P34"/>
      <text:p text:style-name="P35"><text:span text:style-name="T36">Vadovaudamasi Lietuvos Respublikos mokesčių administravimo įstatymo 104 straipsnio 2 dalimi, Lietuvos Respublikos Vyriausybės<text:s/></text:span><text:span text:style-name="T37">2004 m. balandžio 28 d. nutarimo Nr. 482 „Dėl Lietuvos Respublikos mokesčių administravimo įstatymo 104 straipsnio nuostatų įgyvendinimo“ 2.2 papunkčiu bei Valstybinės mokesčių inspekcijos prie Lietuvos Respublikos finansų ministerijos nuostatų, patvirtint</text:span><text:span text:style-name="T38">ų Lietuvos Respublikos finansų ministro 1997 m. liepos 29 d. įsakymu Nr. 110 „Valstybinės mokesčių inspekcijos prie Lietuvos Respublikos finansų ministerijos nuostatų patvirtinimo“, 18.11 papunkčiu,</text:span></text:p>
      <text:p text:style-name="P39"><text:span text:style-name="T40">tvirtinu</text:span><text:span text:style-name="T41"><text:s/>pridedamas:</text:span></text:p>
      <text:p text:style-name="P42"><text:span text:style-name="T43">1</text:span><text:span text:style-name="T44">. Valstybinei mokesčių inspek</text:span><text:span text:style-name="T45">cijai teikiamos laidavimo arba garantijos sumos apskaičiavimo, tikslinimo, taip pat laidavimo arba garantijos dokumentų priėmimo ir naudojimo taisykles,</text:span></text:p>
      <text:p text:style-name="P46"><text:span text:style-name="T47">2</text:span><text:span text:style-name="T48">. Valstybinei mokesčių inspekcijai pateiktų laidavimo ir garantijos dokumentų registravimo žurnalo</text:span><text:span text:style-name="T49"><text:s/>FR0741 formą,</text:span></text:p>
      <text:p text:style-name="P50"><text:span text:style-name="T51">3</text:span><text:span text:style-name="T52">. Valstybinei mokesčių inspekcijai pateiktų laidavimo ir garantijos dokumentų panaudojimo žurnalo FR0742 formą.</text:span></text:p>
      <text:p text:style-name="P53"/>
      <text:p text:style-name="P54"/>
      <text:p text:style-name="P55"/>
      <text:p text:style-name="P56">Viršininkė<text:tab/>Violeta Latvienė</text:p>
      <text:p text:style-name="Normal"/>
      <text:soft-page-break/>
      <text:p text:style-name="P57"><text:span text:style-name="T58">PATVIRTINTA</text:span></text:p>
      <text:p text:style-name="P59">Valstybinės mokesčių inspekcijos prie<text:s/></text:p>
      <text:p text:style-name="P60">Lietuvos Respublikos<text:s/></text:p>
      <text:p text:style-name="P61">finansų ministerijos viršininko<text:s/></text:p>
      <text:p text:style-name="P62">2004 m. liepos 9 d. įsakymu Nr. VA-132</text:p>
      <text:p text:style-name="P63">(Valstybinės mokesčių inspekcijos prie<text:s/></text:p>
      <text:p text:style-name="P64">Lietuvos Respublikos<text:s/></text:p>
      <text:p text:style-name="P65">finansų ministerijos viršininko<text:s/></text:p>
      <text:p text:style-name="P66">2012 m. rugpjūčio 29 d. įsakymo Nr. VA-81 redakcija)</text:p>
      <text:p text:style-name="P67"/>
      <text:p text:style-name="P68"><text:span text:style-name="T69">VALSTYBINEI MOKESČIŲ INSPEKCIJAI TE</text:span><text:span text:style-name="T70">IKIAMOS LAIDAVIMO ARBA GARANTIJOS SUMOS APSKAIČIAVIMO, TIKSLINIMO, TAIP PAT LAIDAVIMO ARBA GARANTIJOS DOKUMENTŲ PRIĖMIMO IR NAUDOJ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os Valstybinei mokesčių inspekcijai teikiamos laidavimo arba garantijos s</text:span><text:span text:style-name="T80">umos apskaičiavimo, tikslinimo, taip pat laidavimo arba garantijos dokumentų priėmimo ir naudojimo taisyklės (toliau – taisyklės) nustato Lietuvos Respublikos mokesčių administravimo įstatymo (Žin., 2004, Nr.<text:s/></text:span><text:a xlink:href="https://www.e-tar.lt/portal/lt/legalAct/TAR.3EB34933E485" office:target-frame-name="_blank" xlink:show="new"><text:span text:style-name="T81">63-2243</text:span></text:a><text:span text:style-name="T82">; 2007, Nr.<text:s/></text:span><text:a xlink:href="https://www.e-tar.lt/portal/lt/legalAct/TAR.FDBAB22F6A98" office:target-frame-name="_blank" xlink:show="new"><text:span text:style-name="T83">80-3220</text:span></text:a><text:span text:style-name="T84">, toliau – MAĮ) 104 straipsnio Lietuvos Respublikos Vyriausybės ar jos įgaliotos institucijos nustatytais<text:s/></text:span><text:span text:style-name="T85">atvejais mokesčių administratoriui mokesčių mokėtojų teikiamos laidavimo arba garantijos sumos apskaičiavimo, tikslinimo, taip pat Lietuvos Respublikos Vyriausybės nustatytus kriterijus atitinkančių laiduotojų ir garantų išduotų laidavimo ir garantijos dok</text:span><text:span text:style-name="T86">umentų priėmimo ir naudojimo tvarką.</text:span></text:p>
      <text:p text:style-name="P87"><text:span text:style-name="T88">2</text:span><text:span text:style-name="T89">. Apskaičiuojant laidavimo arba garantijos sumą, ją tikslinant, taip pat pateikiant, priimant, registruojant ir naudojant laidavimo ir garantijos dokumentus, užtikrinančius akcizų sumokėjimą, šios taisyklės taikomo</text:span><text:span text:style-name="T90">s tiek, kiek minėtų teisinių santykių nereglamentuoja kiti teisės aktai.</text:span></text:p>
      <text:p text:style-name="P91"><text:span text:style-name="T92">3</text:span><text:span text:style-name="T93">. Taisyklės parengtos vadovaujantis Lietuvos Respublikos civilinio kodekso (Žin., 2002, Nr. 74-2262) 6.76–6.97 straipsniais, MAĮ 86, 88, 95, 104 ir 106 straipsniais, Atvejų, kada</text:span><text:span text:style-name="T94"><text:s/>mokesčių administratorius turi teisę pareikalauti, kad mokesčių mokėtojas pateiktų laidavimo arba garantijos dokumentą, aprašu (toliau – Atvejų aprašas) bei Kriterijų, kuriuos atitinkantys asmenys gali būti laiduotojais arba garantais, aprašu (toliau – Kr</text:span><text:span text:style-name="T95">iterijai), patvirtintais Lietuvos Respublikos Vyriausybės 2004 m. balandžio 28 d. nutarimu Nr. 482 (Žin., 2004, Nr.<text:s/></text:span><text:a xlink:href="https://www.e-tar.lt/portal/lt/legalAct/TAR.2D22C2B86923" office:target-frame-name="_blank" xlink:show="new"><text:span text:style-name="T96">69-2393</text:span></text:a><text:span text:style-name="T97">; 2007, Nr.<text:s/></text:span><text:a xlink:href="https://www.e-tar.lt/portal/lt/legalAct/TAR.96F1AB343EC6" office:target-frame-name="_blank" xlink:show="new"><text:span text:style-name="T98">137-5586</text:span></text:a><text:span text:style-name="T99">), Registravimo Valstybinėje mokesčių inspekcijoje prie Lietuvos Respublikos finansų ministerijos laiduotoju ir/ar garantu taisyklėmis, patvirtintomis Valstybinės mokesčių inspekcijos prie Lietuvos R</text:span><text:span text:style-name="T100">espublikos finansų ministerijos viršininko 2004 m. balandžio 30 d. įsakymu Nr. VA-83 (Žin., 2004, Nr.<text:s/></text:span><text:a xlink:href="https://www.e-tar.lt/portal/lt/legalAct/TAR.807B038B831C" office:target-frame-name="_blank" xlink:show="new"><text:span text:style-name="T101">75-2619</text:span></text:a><text:span text:style-name="T102">, toliau – Registravimo taisyklės), Mokestinės nepriemokos sum</text:span><text:span text:style-name="T103">okėjimo atidėjimo arba išdėstymo taisyklėmis, patvirtintomis Lietuvos Respublikos finansų ministro 1998 m. lapkričio 17 d. įsakymu Nr. 268 (Žin., 1998, Nr.<text:s/></text:span><text:a xlink:href="https://www.e-tar.lt/portal/lt/legalAct/TAR.97E35440023E" office:target-frame-name="_blank" xlink:show="new"><text:span text:style-name="T104">103-2854</text:span></text:a><text:span text:style-name="T105">; 2004,</text:span><text:span text:style-name="T106"><text:s/>Nr. 82-2965, toliau – Mokestinės nepriemokos sumokėjimo atidėjimo arba išdėstymo taisyklės), Mokesčių mokėtojo mokestinės nepriemokos perėmimo taisyklėmis, patvirtintomis Lietuvos Respublikos finansų ministro 2002 m. vasario 25 d. įsakymu Nr. 51 (Žin., 20</text:span><text:span text:style-name="T107">02, Nr.<text:s/></text:span><text:a xlink:href="https://www.e-tar.lt/portal/lt/legalAct/TAR.9D033312AA15" office:target-frame-name="_blank" xlink:show="new"><text:span text:style-name="T108">22-841</text:span></text:a><text:span text:style-name="T109">; 2004, Nr. 82-2967), Mokesčių mokėtojo mokestinės nepriemokos perėmimo procedūrų aprašu, patvirtintu Valstybinės mokesčių inspekcijos prie Lietuvos Respubli</text:span><text:span text:style-name="T110">kos finansų ministerijos viršininko 2002 m. gegužės 17 d. įsakymu Nr. 127 (Žin., 2002, Nr.<text:s/></text:span><text:a xlink:href="https://www.e-tar.lt/portal/lt/legalAct/TAR.8439FF3BB364" office:target-frame-name="_blank" xlink:show="new"><text:span text:style-name="T111">52-2040</text:span></text:a><text:span text:style-name="T112">; 2004, Nr. 135-4923, toliau – Mokestinės nepriemokos perėmimo procedūrų<text:s/></text:span><text:span text:style-name="T113">aprašas), ir kitais teisės aktais.</text:span></text:p>
      <text:p text:style-name="P114"><text:span text:style-name="T115">4</text:span><text:span text:style-name="T116">. Šiose taisyklėse vartojamos sąvokos:</text:span></text:p>
      <text:p text:style-name="P117"><text:span text:style-name="T118">4.1</text:span><text:span text:style-name="T119">. laiduotojas arba garantas – tai Registravimo taisyklėse nustatyta tvarka centriniame mokesčių administratoriuje įregistruotas ir veikiantis Lietuvos Respublikoje ar kitos</text:span><text:span text:style-name="T120">e Europos Ekonominei erdvei priklausančiose valstybėse, turintis teisę išduoti laidavimo arba garantijos dokumentus bankas ar banko filialas (toliau – banko įstaiga) bei turinti teisę sudaryti laidavimo<text:s/></text:span><text:soft-page-break/><text:span text:style-name="T121">draudimo sutartis draudimo įmonė ar draudimo įmonės f</text:span><text:span text:style-name="T122">ilialas (toliau – draudimo įmonė);</text:span></text:p>
      <text:p text:style-name="P123"><text:span text:style-name="T124">4.2</text:span><text:span text:style-name="T125">. laidavimo ir garantijos dokumentas – tai laiduotojų arba garantų išduoti laidavimo arba garantijos dokumentai ir laidavimo draudimo sutartys, kurie yra skirti užtikrinti mokesčių mokėtojo mokestinių prievolių įvy</text:span><text:span text:style-name="T126">kdymą, jei šios nebus vykdomos atitinkamų mokesčių įstatymų nustatytais (ar mokestinės paskolos sutartyje nurodytais) terminais, taip pat mokesčio permokos (skirtumo) grąžinimo arba įskaitymo pagrįstumą.</text:span></text:p>
      <text:p text:style-name="P127"><text:span text:style-name="T128">5</text:span><text:span text:style-name="T129">. Kitos šiose taisyklėse vartojamos sąvokos a</text:span><text:span text:style-name="T130">titinka mokesčių ir kituose įstatymuose vartojamas sąvokas.</text:span></text:p>
      <text:p text:style-name="P131"/>
      <text:p text:style-name="P132"><text:span text:style-name="T133">II</text:span><text:span text:style-name="T134">.<text:s/></text:span><text:span text:style-name="T135">LAIDAVIMO IR GARANTIJOS DOKUMENTŲ PAREIKALAVIMAS, JŲ SUMOS APSKAIČIAVIMAS IR TIKSLINIMAS</text:span></text:p>
      <text:p text:style-name="P136"/>
      <text:p text:style-name="P137"><text:span text:style-name="T138">6</text:span><text:span text:style-name="T139">. Mokesčių administratorius, esant Atvejų apraše ar kituose teisės aktuose nurodytiems<text:s/></text:span><text:span text:style-name="T140">pagrindams, turi teisę iš mokesčių mokėtojo pareikalauti pateikti laidavimo arba garantijos dokumentus, užtikrinančius mokestinių prievolių (įskaitant mokesčio permokos (skirtumo) grąžinimo (įskaitymo) pagrįstumą) įvykdymą, o e</text:span><text:span text:style-name="T141">sant Atvejų aprašo 3.1 – 3.9,</text:span><text:span text:style-name="T142"><text:s/>3.11, 3.13, 3.16, 3.18 – 3.21 papunkčiuose nustatytiems atvejams, turi teisę iš<text:s/></text:span><text:span text:style-name="T143">mokesčių mokėtojo<text:s/></text:span><text:span text:style-name="T144">pareikalauti</text:span><text:span text:style-name="T145"><text:s/>pateikti<text:s/></text:span><text:span text:style-name="T146">laidavimo arba garantijos dokumentus, jeigu yra nustatytos aplinkybės, pagal centrinio mokesčių administratoriaus patvirtintus rizikos<text:s/></text:span><text:span text:style-name="T147">vertinimo kriterijus, keliančios pagrįstą riziką dėl mokesčių mokėtojo galimo netinkamo mokestinių prievolių vykdymo arba dalyvavimo sandoriuose siekiant išvengti mokestinių prievolių, t. y.:</text:span></text:p>
      <text:p text:style-name="P148"><text:span text:style-name="T149">6.1</text:span><text:span text:style-name="T150">.<text:s/></text:span><text:span text:style-name="T151">mokesčių mokėtojas, kuris per einamuosius ir vienerius pr</text:span><text:span text:style-name="T152">aėjusius kalendorinius metus</text:span><text:span text:style-name="T153"><text:s/></text:span><text:span text:style-name="T154">vykdo (vykdė) sandorius su mokestinių prievolių nevykdančiais Lietuvos mokesčių mokėtojais, kurie sandorių sudarymo metu<text:s/></text:span><text:span text:style-name="T155">nebuvo pateikę visų privalomų deklaracijų ar apyskaitų ir / arba turėjo 1 500 eurų sumą viršijančią atitin</text:span><text:span text:style-name="T156">kamo mokesčio mokestinę nepriemoką (išskyrus atvejus, kai mokesčių, delspinigių, baudų mokėjimas buvo atidėtas Lietuvos Respublikos teisės aktų nustatyta tvarka arba dėl šių mokesčių, delspinigių, baudų vyko mokestinis ginčas)</text:span><text:span text:style-name="T157">, bei su užsienio šalių mokesč</text:span><text:span text:style-name="T158">ių mokėtojais, kurie sandorių sudarymo metu buvo išregistruoti iš pridėtinės vertės mokesčių mokėtojų;<text:s/></text:span></text:p>
      <text:p text:style-name="P159"><text:span text:style-name="T160">6.2</text:span><text:span text:style-name="T161">. mokesčių mokėtojas nevykdo (nevykdė) mokesčių administratoriaus nurodymų;</text:span></text:p>
      <text:p text:style-name="P162"><text:span text:style-name="T163">6.3</text:span><text:span text:style-name="T164">. mokesčių mokėtojo deklaracijose bei kitose ataskaitose nurod</text:span><text:span text:style-name="T165">omi duomenys (deklaruotas PVM, prekių ir / ar paslaugų pirkimų / pardavimų santykis, darbuotojams apskaičiuojamas ir mokamas darbo užmokestis ir kt.) labai skiriasi nuo kitų panašaus dydžio mokesčių mokėtojų, vykdančių tos pačios rūšies ūkinę komercinę vei</text:span><text:span text:style-name="T166">klą, deklaracijose bei kitose ataskaitose nurodomų atitinkamos ekonominės veiklos rodiklių vidutinių duomenų;</text:span></text:p>
      <text:p text:style-name="P167"><text:span text:style-name="T168">6.4</text:span><text:span text:style-name="T169">. mokesčių mokėtojas neturi turto, į kurį galėtų būti nukreiptas išieškojimas ir mokesčių mokėtojas neturi pakankamai žmogiškųjų ir / ar ma</text:span><text:span text:style-name="T170">terialinių išteklių, įprastai reikalingų (būdingų) atitinkamai ekonominei veiklai vykdyti;</text:span></text:p>
      <text:p text:style-name="P171"><text:span text:style-name="T172">6.5</text:span><text:span text:style-name="T173">. mokesčių mokėtojo veiklos rodiklių pokyčiai bei tendencijos nėra susiję su (paaiškinami) objektyviomis ekonominėmis, sezoniškumo ir pan. aplinkybėmis;</text:span></text:p>
      <text:p text:style-name="P174"><text:span text:style-name="T175">6.6</text:span><text:span text:style-name="T176">. mokesčių mokėtojas 3 ir daugiau kartų tikslino pateiktas to paties mokestinio laikotarpio mokesčių deklaracijas ir / arba tikslino deklaracijas, likus 3 ir mažiau mėnesių iki MAĮ 68 straipsnyje numatyto mokesčio perskaičiavimo senaties termino pasibaig</text:span><text:span text:style-name="T177">imo;</text:span></text:p>
      <text:p text:style-name="P178"><text:span text:style-name="T179">6.7</text:span><text:span text:style-name="T180">.<text:s/></text:span><text:span text:style-name="T181">mokesčių mokėtojas<text:s/></text:span><text:span text:style-name="T182">n</text:span><text:span text:style-name="T183">epateikė daugiau nei 2<text:s/></text:span><text:span text:style-name="T184">Lietuvos Respublikos teisės aktais nustatytų<text:s/></text:span><text:span text:style-name="T185">naftos produktų, bioproduktų, kitų degiųjų skystų produktų ir gamtinių dujų duomenų ataskaitų ir / arba netinkamai tvarkė buhalterinę apskaitą;</text:span></text:p>
      <text:p text:style-name="P186"><text:span text:style-name="T187">6.8</text:span><text:span text:style-name="T188">.<text:s/></text:span><text:span text:style-name="T189">m</text:span><text:span text:style-name="T190">okesčių mokėtojas<text:s/></text:span><text:span text:style-name="T191">kitus nei Lietuvos Respublikos akcizų įstatymo 2 priede nurodytus energinius produktus panaudojo arba pardavė variklių degalams ar šildymo kurui ir nesumokėjo priklausančių mokėti akcizų;</text:span></text:p>
      <text:p text:style-name="P192"><text:span text:style-name="T193">6.9</text:span><text:span text:style-name="T194">. įmonės vadovui ar jo įgaliotam asmeniui p</text:span><text:span text:style-name="T195">er paskutinius 12 mėnesių buvo skirta administracinė nuobauda pagal Lietuvos Respublikos administracinių teisės pažeidimų kodekso<text:s/></text:span><text:soft-page-break/><text:span text:style-name="T196">163</text:span><text:span text:style-name="T197">2</text:span><text:span text:style-name="T198">, 171</text:span><text:span text:style-name="T199">1</text:span><text:span text:style-name="T200">, 171</text:span><text:span text:style-name="T201">2</text:span><text:span text:style-name="T202">,</text:span><text:span text:style-name="T203"><text:s/></text:span><text:span text:style-name="T204">171</text:span><text:span text:style-name="T205">4</text:span><text:span text:style-name="T206">, ar 171</text:span><text:span text:style-name="T207">5</text:span><text:span text:style-name="T208"><text:s/>straipsnius ir nuo tos dienos, kurią pasibaigia administracinės nuobaudos vykdymas, nėra praėję daugiau kaip vieneri metai;<text:s/></text:span></text:p>
      <text:p text:style-name="P209"><text:span text:style-name="T210">6.1</text:span><text:span text:style-name="T211">0</text:span><text:span text:style-name="T212">.<text:s/></text:span><text:span text:style-name="T213">mokesčių mokėtojas, kuriam<text:s/></text:span><text:span text:style-name="T214">Leidimų dėl nuo akcizų atleidžiamų energinių produktų išdavimo ir panaikinimo<text:s/></text:span><text:span text:style-name="T215">taisyklių, patv</text:span><text:span text:style-name="T216">irtintų Valstybinės mokesčių inspekcijos viršininko 2004 m. gegužės 18 d. įsakymu Nr. VA-97 „Dėl<text:s/></text:span><text:span text:style-name="T217">Leidimų dėl nuo akcizų atleidžiamų energinių produktų išdavimo ir panaikinimo taisyklių patvirtinimo“</text:span><text:span text:style-name="T218"><text:s/>nustatyta tvarka išduotas tiekėjo leidimas,</text:span><text:span text:style-name="T219"><text:s/>įsigyja į kit</text:span><text:span text:style-name="T220">as Europos Sąjungos valstybes nares tiektinų energinių produktų, kurie klasifikuojami Kombinuotosios nomenklatūros 2707 99 19,<text:s/></text:span><text:span text:style-name="T221">2710 19 91 – 2710 19 99, 3824</text:span><text:span text:style-name="T222"><text:s/>90 92,<text:s/></text:span><text:span text:style-name="T223">3824</text:span><text:span text:style-name="T224"><text:s/>90 93,<text:s/></text:span><text:span text:style-name="T225">3824</text:span><text:span text:style-name="T226"><text:s/>90 96 subpozicijose arba mokesčių mokėtojas šiuos produktus maišo;</text:span></text:p>
      <text:p text:style-name="P227"><text:span text:style-name="T228">6.11</text:span><text:span text:style-name="T229">. naujas PVM mokėtojas<text:s/></text:span><text:span text:style-name="T230">(nuo kurio įregistravimo PVM mokėtoju praėjo ne daugiau kaip 12 mėnesių, įskaitant pakartotinai įregistruotus PVM mokėtojus)</text:span><text:span text:style-name="T231"><text:s/>muitinėje įformino importo 42 procedūrą „Prekių, kurių tiekimui į kitą valstybę narę taikomas atleidimas nuo</text:span><text:span text:style-name="T232"><text:s/>PVM, išleidžiant į laisvą apyvartą vienu metu“ (toliau – importo 42 procedūra) prekėms, kurių statistinė vertė didesnė nei 25000 eurų;<text:s/></text:span></text:p>
      <text:p text:style-name="P233"><text:span text:style-name="T234">6.12</text:span><text:span text:style-name="T235">. mokėtojas, kuriam per praėjusius 2 metus buvo muitinės iniciatyva panaikinta importo 42 procedūra ir / ar pak</text:span><text:span text:style-name="T236">eista į importo 40 procedūrą „Prekių, kurių tiekimui netaikomas atleidimas nuo PVM, išleidimas į laisvą apyvartą ir vidaus vartojimą vienu metu“;<text:s/></text:span></text:p>
      <text:p text:style-name="P237"><text:span text:style-name="T238">6.13</text:span><text:span text:style-name="T239">. mokėtojas, kurio atžvilgiu muitinėje yra atliekami kontrolės veiksmai dėl importo 42 procedūros įfo</text:span><text:span text:style-name="T240">rminimo teisėtumo / pagrįstumo;<text:s/></text:span></text:p>
      <text:p text:style-name="P241"><text:span text:style-name="T242">6.14</text:span><text:span text:style-name="T243">. mokesčių mokėtojas, kuris remdamasis<text:s/></text:span><text:span text:style-name="T244">Lietuvos Respublikos pridėtinės vertės mokesčio</text:span><text:span text:style-name="T245"><text:s/>įstatymo 35 straipsniu per paskutinius vienerius metus nuo sandorių įforminimo tikslino Bendrąjį administracinį dokumentą ir kei</text:span><text:span text:style-name="T246">tė galutinius prekių, kurioms taikyta importo 42 procedūra, gavėjus.<text:s/></text:span></text:p>
      <text:p text:style-name="P247">Mokestinės nepriemokos perėmimo atveju mokesčių administratorius tokią teisę turi ir trečiojo asmens, perimančio mokesčių mokėtojo mokestinę nepriemoką, atžvilgiu.</text:p>
      <text:p text:style-name="P248"><text:span text:style-name="T249">Laidavimo arba garanti</text:span><text:span text:style-name="T250">jos dokumentas ir jo kopija pateikiami mokesčių administratoriui ne vėliau kaip per 20 darbo dienų nuo mokesčių administratoriaus nurodymo ar kito dokumento, kuriuo pareikalaujama laidavimo ar garantijos, įteikimo mokesčių mokėtojui dienos.</text:span><text:span text:style-name="T251"><text:s/></text:span><text:span text:style-name="T252">M</text:span><text:span text:style-name="T253">otyvuotu<text:s/></text:span><text:span text:style-name="T254">mokes</text:span><text:span text:style-name="T255">čių mokėtojo</text:span><text:span text:style-name="T256"><text:s/>prašymu</text:span><text:span text:style-name="T257"><text:s/></text:span><text:span text:style-name="T258">šis terminas gali būti pratęstas iki 60 dienų<text:s/></text:span><text:span text:style-name="T259">(išskyrus mokesčio permokos (skirtumo) grąžinimo (įskaitymo) atvejus),</text:span><text:span text:style-name="T260"><text:s/></text:span><text:span text:style-name="T261">skaičiuojant nuo mokesčių administratoriaus nurodymo ar kito dokumento, kuriuo pareikalaujama laidavimo ar garantijos,</text:span><text:span text:style-name="T262"><text:s/>įteikimo mokesčių mokėtojui dienos. Mokesčių mokėtojas apie tai informuojamas raštu.<text:s/></text:span></text:p>
      <text:p text:style-name="P263"><text:span text:style-name="T264">Kai sprendime atidėti arba išdėstyti mokestinės nepriemokos sumokėjimą nurodyta sąlyga, kad šios nepriemokos sumokėjimas turi būti užtikrintas laidavimu arba garantija,<text:s/></text:span><text:span text:style-name="T265">mokesčių mokėtojas turi pateikti laidavimo arba garantijos dokumentą mokesčių administratoriui (ir sudaryti su mokesčių administratoriumi mokestinės paskolos sutartį) per Mokestinės nepriemokos sumokėjimo atidėjimo arba išdėstymo taisyklėse nurodytą termin</text:span><text:span text:style-name="T266">ą.</text:span><text:s/></text:p>
      <text:p text:style-name="P267">Punkto pakeitimai:</text:p>
      <text:p text:style-name="P268"><text:span text:style-name="T269">Nr.<text:s/></text:span><text:a xlink:href="https://www.e-tar.lt/portal/legalAct.html?documentId=e83471b048f411e6b5d09300a16a686c" office:target-frame-name="_top" xlink:show="replace"><text:span text:style-name="T270">VA-102</text:span></text:a><text:span text:style-name="T271">, 2016-07-13, paskelbta TAR 2016-07-13, i. k. 2016-20314</text:span></text:p>
      <text:p text:style-name="Normal"/>
      <text:p text:style-name="P272"><text:span text:style-name="T273">7</text:span><text:span text:style-name="T274">. Pareikalaudamas, kad mokesčių mokėtojas užtikrintų<text:s/></text:span><text:span text:style-name="T275">mokestinės prievolės įvykdymą laidavimo arba garantijos dokumentu, mokesčių administratorius apskaičiuoja laidavimo arba garantijos sumą ir nurodo, koks turėtų būti pateikto dokumento galiojimo terminas:</text:span></text:p>
      <text:p text:style-name="P276"><text:span text:style-name="T277">7.1</text:span><text:span text:style-name="T278">. Laidavimo arba garantijos sumos dydis apskaič</text:span><text:span text:style-name="T279">iuojamas:<text:s/></text:span></text:p>
      <text:p text:style-name="P280"><text:span text:style-name="T281">7.1.1</text:span><text:span text:style-name="T282">. užtikrinant tinkamą įvykdymą esamos mokestinės prievolės, laidavimo arba garantijos<text:s/></text:span><text:span text:style-name="T283">sumos dydis<text:s/></text:span><text:span text:style-name="T284">turi būti lygus prievolės, kurios įvykdymą norima užtikrinti, dydžiui ir / ar grąžintinos (įskaitytinos) permokos (skirtumo), kurios susidar</text:span><text:span text:style-name="T285">ymo pagrįstumu abejojama, dydžiui, pavyzdžiui, esant Atvejų aprašo 3.11 papunktyje nustatytam atvejui – 100 procentų nuo prašyme nurodytos prašomos grąžinti mokesčio permokos (skirtumo) sumos.<text:s/></text:span><text:span text:style-name="T286"><text:s/></text:span></text:p>
      <text:p text:style-name="P287"><text:span text:style-name="T288">7.1.2</text:span><text:span text:style-name="T289">.<text:s/></text:span><text:span text:style-name="T290">užtikrinant tinkamą įvykdymą<text:s/></text:span><text:span text:style-name="T291">būsimos mokestinės prievolės (išskyrus šių taisyklių 7.1.3<text:s/></text:span><text:span text:style-name="T292">–<text:s/></text:span><text:span text:style-name="T293">7.1.5 papunkčiuose nurodytus atvejus),<text:s/></text:span><text:span text:style-name="T294">laidavimo arba garantijos<text:s/></text:span><text:span text:style-name="T295">sumos dydis</text:span><text:span text:style-name="T296"><text:s/></text:span><text:soft-page-break/><text:span text:style-name="T297">apskaičiuojamas pagal per paskutinius 12 mėnesių to mokesčio, kurio sumokėjimui užtikrinti reikalaujama laidavimo ar g</text:span><text:span text:style-name="T298">arantijos, mokesčių deklaracijų duomenis.<text:s/></text:span></text:p>
      <text:p text:style-name="P299"><text:span text:style-name="T300">Jeigu mokesčių mokėtojas vykdo veiklą trumpesnį nei 12 mėnesių laikotarpį,</text:span><text:span text:style-name="T301"><text:s/>laidavimo arba garantijos<text:s/></text:span><text:span text:style-name="T302">sumos dydis</text:span><text:span text:style-name="T303"><text:s/>apskaičiuojamas pagal jo pateiktų mokesčio deklaracijų duomenis, pavyzdžiui, jeigu mokesčių mokėtoja</text:span><text:span text:style-name="T304">s vykdo veiklą 7 mėnesius ir yra pateikęs 7 PVM deklaracijas, kuriose deklaruotos mokėtinos sumos,<text:s/></text:span><text:span text:style-name="T305">laidavimo arba garantijos<text:s/></text:span><text:span text:style-name="T306">sumos dydis apskaičiuojamas pagal 7 jo pateiktų deklaracijų duomenis.</text:span></text:p>
      <text:p text:style-name="P307"><text:span text:style-name="T308">Tais atvejais, kai nustatyta tvarka mokesčių deklaracijos<text:s/></text:span><text:span text:style-name="T309">nėra pateiktos,</text:span><text:span text:style-name="T310"><text:s/>laidavimo arba garantijos<text:s/></text:span><text:span text:style-name="T311">sumos dydis</text:span><text:span text:style-name="T312"><text:s/>apskaičiuojamas pagal kitą mokesčių administratoriui MAĮ ir kitų mokesčių įstatymų nustatyta tvarka šio mokesčių mokėtojo ir trečiųjų asmenų pateiktą informaciją</text:span><text:span text:style-name="T313">.<text:s/></text:span></text:p>
      <text:p text:style-name="P314"><text:span text:style-name="T315">Laidavimo arba garantijos sumos dydį</text:span><text:span text:style-name="T316"><text:s/>m</text:span><text:span text:style-name="T317">okesčių administratorius apskaičiuoja, atsižvelgdamas į deklaruotų mokėtinų mokesčio sumų vidurkį, apskaičiuotą pagal paskutinių 12 mėnesių mokesčių mokėtojo pateiktų to mokesčio deklaracijų, kuriose mokesčių mokėtojas deklaravo mokėtiną mokesčio sumą, duo</text:span><text:span text:style-name="T318">menis.<text:s/></text:span><text:span text:style-name="T319">Jeigu prieš tai buvusio mokestinio laikotarpio mokesčių mokėtojo pateiktoje to paties mokesčio deklaracijoje nebuvo nurodyta mokėtina mokesčio suma<text:s/></text:span><text:span text:style-name="T320">arba nebuvo pateikta atitinkamo mokesčio deklaracija</text:span><text:span text:style-name="T321">, būsimos mokestinės prievolės suma apskaičiuojam</text:span><text:span text:style-name="T322">a pagal<text:s/></text:span><text:span text:style-name="T323">ankstesnių to mokesčio deklaracijų deklaruotų mokėtinų mokesčio sumų</text:span><text:span text:style-name="T324"><text:s/>vidurkį, pavyzdžiui,<text:s/></text:span><text:span text:style-name="T325">mokesčių mokėtojas per 12 paskutinių mėnesių pateikė 12 PVM deklaracijų, iš kurių 5 PVM deklaracijose buvo deklaruotos grąžintinos PVM sumos (atitinkamai -100</text:span><text:span text:style-name="T326"><text:s/>Eur, -150 Eur, -300 Eur, -50 Eur, -30 Eur) ir 7 PVM deklaracijas, kuriose buvo deklaruotos mokėtinos į biudžetą PVM sumos (atitinkamai 200 Eur, 250 Eur, 300 Eur, 100 Eur, 150 Eur, 80 Eur, 40 Eur). Tokiu atveju laidavimo ar garantijos sumos dydis būtų apsk</text:span><text:span text:style-name="T327">aičiuojamas sudedant pateiktų PVM deklaracijų, kuriose nurodytos PVM mokėtinos sumos, sumas ir padalinant iš pateiktų PVM deklaracijų, kuriose deklaruotos mokėtinos PVM sumos, skaičiaus (200 + 250 + 300 + 100 + 150 + 80 + 40 / 7 = 160 Eur</text:span><text:span text:style-name="T328">;</text:span></text:p>
      <text:p text:style-name="P329"><text:span text:style-name="T330">7.1.3</text:span><text:span text:style-name="T331">. užtik</text:span><text:span text:style-name="T332">rinant tinkamą įvykdymą būsimos PVM mokestinės prievolės, galinčios atsirasti esant Atvejų aprašo 3.18 papunktyje nustatytiems atvejams (kai prekių tiekimas vyksta pagal PVM įstatymo 49 straipsnio nuostatas), laidavimo arba garantijos<text:s/></text:span><text:span text:style-name="T333">sumos dydis</text:span><text:span text:style-name="T334"><text:s/></text:span><text:span text:style-name="T335">apskaičiu</text:span><text:span text:style-name="T336">ojamas</text:span><text:span text:style-name="T337"><text:s/>procentais taikant standartinį PVM tarifą nuo PVM deklaracijų 18 laukelyje - „ES PVM mokėtojams patiektos prekės (0 proc.)“ deklaruotos apmokestinamosios vertės sumos (sumų) metinio vidurkio, t. y. sudedant paskutinių 12 mėnesių PVM deklaracijose de</text:span><text:span text:style-name="T338">klaruotas apmokestinamųjų verčių sumas<text:s/></text:span><text:span text:style-name="T339">ir padalinant gautą sumą iš 12.</text:span><text:span text:style-name="T340"><text:s/>Jeigu mokesčių mokėtojas pateikęs mažiau nei 12 mėnesių PVM deklaracijas, sumos vidurkis apskaičiuojamas<text:s/></text:span><text:span text:style-name="T341">sudedant pateiktose PVM deklaracijose deklaruotas<text:s/></text:span><text:span text:style-name="T342">apmokestinamųjų verčių sumas</text:span><text:span text:style-name="T343"><text:s/>i</text:span><text:span text:style-name="T344">r padalinant gautą sumą iš pateiktų PVM deklaracijų skaičiaus.</text:span><text:span text:style-name="T345"><text:s/></text:span></text:p>
      <text:p text:style-name="P346"><text:span text:style-name="T347">Tais<text:s/></text:span><text:span text:style-name="T348">atvejais,</text:span><text:span text:style-name="T349"><text:s/>kai prekes įsigyjantis asmuo yra Lietuvos Respublikoje registruotas PVM mokėtojas, o jo PVM mokėtojo kodas buvo nurodytas įsigyjant prekes ir šios prekės išgabenamos iš vienos v</text:span><text:span text:style-name="T350">alstybės narės į kitą valstybę<text:s/></text:span><text:span text:style-name="T351">narę,</text:span><text:span text:style-name="T352"><text:s/>pagal PVM įstatymo 12</text:span><text:span text:style-name="T353">2<text:s/></text:span><text:span text:style-name="T354">straipsnio 3 dalies nuostatas, laidavimo arba garantijos sumos dydis yra skaičiuojamas procentais taikant standartinį PVM tarifą nuo PVM deklaracijose deklaruotos 22 laukelyje – „Iš ES įsigytos pr</text:span><text:span text:style-name="T355">ekės trikampei prekybai“ nurodytos prekių vertės, apskaičiuojant deklaruotos apmokestinamosios vertės sumos (sumų) metinį vidurkį, t. y. sudedant paskutinių 12 mėnesių PVM deklaracijose deklaruotas apmokestinamųjų verčių sumas<text:s/></text:span><text:span text:style-name="T356">ir padalinant gautą sumą iš 1</text:span><text:span text:style-name="T357">2.</text:span><text:span text:style-name="T358"><text:s/>Jeigu mokesčių mokėtojas pateikęs mažiau nei 12 mėnesių PVM deklaracijas, sumos vidurkis apskaičiuojamas<text:s/></text:span><text:span text:style-name="T359">sudedant pateiktose PVM deklaracijose deklaruotas<text:s/></text:span><text:span text:style-name="T360">apmokestinamųjų verčių sumas</text:span><text:span text:style-name="T361"><text:s/>ir padalinant gautą sumą iš pateiktų PVM deklaracijų skaičiaus.</text:span><text:span text:style-name="T362"><text:s/></text:span></text:p>
      <text:p text:style-name="P363"><text:span text:style-name="T364">7.1.4</text:span><text:span text:style-name="T365">.<text:s/></text:span><text:span text:style-name="T366">užtikrinant tinkamą įvykdymą būsimos PVM mokestinės prievolės, galinčios atsirasti esant Atvejų aprašo 3.19 papunktyje ir 3.20 papunktyje nustatytiems atvejams. Šiuo atveju laidavimo / garantijos sumos dydis yra skaičiuojamas procentais taikant st</text:span><text:span text:style-name="T367">andartinį PVM tarifą nuo statistinės importuojamų prekių deklaruotų Bendrajame administraciniame dokumente, vertės apskaičiuojant<text:s/></text:span><text:span text:style-name="T368">metinį importuojamų prekių vidurkį, t. y. sudedant paskutinių 12 mėnesių Bendruosiuose administraciniuose dokumentuose nurodyt</text:span><text:span text:style-name="T369">as statistinių verčių sumas ir padalinant<text:s/></text:span><text:soft-page-break/><text:span text:style-name="T370">gautą sumą iš Bendrųjų administracinių dokumentų skaičiaus. Jeigu mokesčių mokėtojas formino Bendrųjų administracinių dokumentus ne kiekvieną mėnesį, sumos vidurkis apskaičiuojamas sudedant deklaruotų Bendruosiuose</text:span><text:span text:style-name="T371"><text:s/>administraciniuose dokumentuose statistinių verčių sumas ir padalinant gautą sumą iš įformintų Bendrųjų administracinių dokumentų skaičiaus.</text:span></text:p>
      <text:p text:style-name="P372"><text:span text:style-name="T373">7.1.5</text:span><text:span text:style-name="T374">. užtikrinant tinkamą įvykdymą būsimos akcizų mokestinės prievolės tais atvejais, kai planuojama tiekti e</text:span><text:span text:style-name="T375">nerginius produktus, kuriems taikomos akcizų lengvatos,  laidavimo / garantijos sumos dydis yra skaičiuojamas, atsižvelgiant į numatomą per mėnesį patiekti energinių produktų, kuriems taikomos akcizų lengvatos,  kiekį. Laidavimo / garantijos sumos dydis ap</text:span><text:span text:style-name="T376">skaičiuojamas gavus skirtumą tarp akcizų sumos, apskaičiuotos taikant standartinį akcizų tarifą, ir akcizų sumos, taikant lengvatinį akcizų tarifą. Pavyzdžiui, asmuo planuoja tiekti šildymui skirtus gazolius ir numato vidutiniškai per 1 mėnesį patiekti 10<text:s/></text:span><text:span text:style-name="T377">000 litrų šildymui skirtų gazolių.  Laidavimo / garantijos sumos dydis skaičiuojamas taip: apskaičiuojama vidutinio energinių produktų kiekio akcizų suma, taikant standartinį gazolių akcizų tarifą (10 000 litrų gazolių  x 0.33017 (Eur už 1 litrą gazolių) =</text:span><text:span text:style-name="T378"><text:s/>3 301,7 Eur); apskaičiuojama vidutinio energinių produktų kiekio akcizų suma, taikant lengvatinį šildymui skirtų gazolių akcizų tarifą  (10 000 litrų gazolių x 0,02114 (Eur už 1 litrą gazolių) = 211,40 Eur); laidavimo / garantijos sumos dydis apskaičiuoja</text:span><text:span text:style-name="T379">mas gavus skirtumą tarp akcizų sumos, apskaičiuotos taikant standartinį akcizų tarifą, ir akcizų sumos, taikant lengvatinį akcizų tarifą  (3301,7 Eur - 211,40 Eur = 3090,30 Eur).</text:span></text:p>
      <text:p text:style-name="P380"><text:span text:style-name="T381">Kai siekiama  užtikrinti tinkamą įvykdymą būsimos akcizų mokestinės prievolės</text:span><text:span text:style-name="T382"><text:s/>tais atvejais, kai tiekiami energiniai produktai, kuriems taikomos akcizų lengvatos,  laidavimo / garantijos sumos dydis yra skaičiuojamas, atsižvelgiant į per paskutinius tris mėnesius (jei veikla vykdoma trumpiau<text:s/></text:span><text:span text:style-name="T383">–<text:s/></text:span><text:span text:style-name="T384">per veiklos vykdymo laikotarpį) patiek</text:span><text:span text:style-name="T385">tą vidutinį energinių produktų, kuriems taikomos akcizų lengvatos,  kiekį. Vidutinis patiektas energinių produktų kiekis apskaičiuojamas sudedant per 3 mėnesius arba per trumpesnį veiklos vykdymo laikotarpį patiektų energinių produktų kiekį ir padalinant j</text:span><text:span text:style-name="T386">į iš 3 mėnesių (mokestinių laikotarpių, kuriais buvo vykdoma veikla,  mėnesių skaičius).  Laidavimo / garantijos sumos dydis apskaičiuojamas gavus skirtumą tarp akcizų sumos, apskaičiuotos taikant standartinį akcizų tarifą, ir akcizų sumos, taikant lengvat</text:span><text:span text:style-name="T387">inį akcizų tarifą.</text:span></text:p>
      <text:p text:style-name="P388">Jeigu Taisyklių 7.1.3 ir 7.1.4 papunkčiuose nurodytais atvejais apskaičiuotas laidavimo ar garantijos sumos dydis daugiau nei 50 procentų viršija sumą, kuri būtų apskaičiuota taikant Taisyklių 7.1.2 papunktyje nurodytą apskaičiavimo metodą, apskaičiuotas laidavimo ar garantijos dydis mažinamas 50 procentų Taisyklių 7.1.2 papunktyje nurodytu apskaičiavimo metodu apskaičiuotos sumos.</text:p>
      <text:p text:style-name="P389"><text:span text:style-name="T390">Apie L</text:span><text:span text:style-name="T391">aidavimo arba garantijos sumos dydžio apskaičiavimą<text:s/></text:span><text:span text:style-name="T392">mokesčių administratorius mokesčių mokėtoją inform</text:span><text:span text:style-name="T393">uoja prie<text:s/></text:span><text:span text:style-name="T394">mokesčių administratoriaus nurodymo ar kito dokumento, kuriuo pareikalaujama laidavimo ar garantijos,</text:span><text:span text:style-name="T395"><text:s/>pridėdamas laisvos formos l</text:span><text:span text:style-name="T396">aidavimo arba garantijos sumos dydžio<text:s/></text:span><text:span text:style-name="T397">apskaičiavimą.<text:s/></text:span></text:p>
      <text:p text:style-name="P398">Punkto pakeitimai:</text:p>
      <text:p text:style-name="P399"><text:span text:style-name="T400">Nr.<text:s/></text:span><text:a xlink:href="https://www.e-tar.lt/portal/legalAct.html?documentId=e83471b048f411e6b5d09300a16a686c" office:target-frame-name="_top" xlink:show="replace"><text:span text:style-name="T401">VA-102</text:span></text:a><text:span text:style-name="T402">, 2016-07-13, paskelbta TAR 2016-07-13, i. k. 2016-20314</text:span></text:p>
      <text:p text:style-name="Normal"/>
      <text:p text:style-name="P403"><text:span text:style-name="T404">7.2</text:span><text:span text:style-name="T405">. mokesčių administratoriui teikiamo laidavimo dokumento galiojimo terminas negali būti trumpesnis už mokestinės prievolės<text:s/></text:span><text:span text:style-name="T406">įvykdymo terminą. Garantijos dokumento galiojimo terminas turi būti ne mažiau kaip 2 mėnesiais ilgesnis už mokestinės prievolės įvykdymo terminą. Mokesčio permokos (skirtumo) grąžinimo atveju pareikalaujama neterminuoto laidavimo, tuomet mokesčių administr</text:span><text:span text:style-name="T407">atorius turi teisę pareikalauti iš laiduotojo įvykdyti laidavimo dokumentu užtikrintą ir mokesčių mokėtojo neįvykdytą mokestinę prievolę per šių taisyklių 18.2</text:span><text:span text:style-name="T408"><text:s/></text:span><text:span text:style-name="T409">papunktyje nurodytą terminą. Mokestinės nepriemokos perėmimo atveju laidavimo / garantijos dokum</text:span><text:span text:style-name="T410">entų</text:span><text:span text:style-name="T411"><text:s/></text:span><text:span text:style-name="T412">galiojimo terminų skaičiavimai atliekami, atsižvelgiant ne į mokestinės prievolės įvykdymo terminą, o į datą, kada pagal Mokestinės nepriemokos perėmimo procedūrų aprašą mokesčių administratoriui atsiranda teisė pradėti mokestinės nepriemokos išieškoj</text:span><text:span text:style-name="T413">imo veiksmus trečiojo asmens atžvilgiu.</text:span></text:p>
      <text:p text:style-name="P414"><text:span text:style-name="T415">Teikiamo mokesčių administratoriui laidavimo arba garantijos dokumento galiojimo terminas nurodomas kalendorine data. Tuomet, kai neįmanoma termino nustatyti kalendorine data, jis gali būti apibrėžtas, nurodant neišv</text:span><text:span text:style-name="T416">engiamai įvyksiantį įvykį, pavyzdžiui: įsiteisėjus teismo sprendimui<text:s/></text:span><text:soft-page-break/><text:span text:style-name="T417">dėl mokesčių administratoriaus sprendimo išregistruoti PVM mokėtoją iš PVM mokėtojų registro vykdymo, pasibaigus taikomai (numatomai taikyti) abipusio susitarimo procedūrai, numatytai Lie</text:span><text:span text:style-name="T418">tuvos Respublikos sudarytose ir taikomose dvigubo apmokestinimo išvengimo sutartyse arba 2004 m. gruodžio 8 d. Konvencijoje dėl Čekijos Respublikos, Estijos Respublikos, Kipro Respublikos, Latvijos Respublikos, Lietuvos Respublikos, Vengrijos Respublikos,<text:s/></text:span><text:span text:style-name="T419">Maltos Respublikos, Lenkijos Respublikos, Slovėnijos Respublikos ir Slovakijos Respublikos prisijungimo prie Konvencijos dėl dvigubo apmokestinimo išvengimo koreguojant asocijuotų įmonių pelną ir kt.</text:span><text:s/></text:p>
      <text:p text:style-name="P420">Punkto pakeitimai:</text:p>
      <text:p text:style-name="P421"><text:span text:style-name="T422">Nr.<text:s/></text:span><text:a xlink:href="https://www.e-tar.lt/portal/legalAct.html?documentId=cb5a1bf00aa511e588da8908dfa91cac" office:target-frame-name="_top" xlink:show="replace"><text:span text:style-name="T423">VA-39</text:span></text:a><text:span text:style-name="T424">, 2015-06-04, paskelbta TAR 2015-06-04, i. k. 2015-08875</text:span></text:p>
      <text:p text:style-name="Normal"/>
      <text:p text:style-name="P425"><text:span text:style-name="T426">8</text:span><text:span text:style-name="T427">.<text:s/></text:span><text:span text:style-name="T428">Tikslinant laidavimo arba garantijos sumos dydį, šių taisyklių nustatyta tvarka mokesčių administratoriui pateikiamas<text:s/></text:span><text:span text:style-name="T429">naujas atitinkamos sumos laidavimo arba garantijos dokumentas. Kai mokestinė prievolė padidėja, mokesčių administratorius turi teisę pareikalauti, kad mokesčių mokėtojas pateiktų naują laidavimo arba garantijos dokumentą, užtikrinantį visos mokestinės prie</text:span><text:span text:style-name="T430">volės (neužtikrinto mokestinės prievolės skirtumo) įvykdymą.</text:span><text:span text:style-name="T431"><text:s/></text:span></text:p>
      <text:p text:style-name="P432"><text:span text:style-name="T433">Mokesčių mokėtojui pateikus informaciją, įrodančią tai, kad nustatyta laidavimo ar garantijos suma yra per didelė, mokesčių administratorius gali patikslinti (perskaičiuoti)<text:s/></text:span><text:span text:style-name="T434">laidavimo arba garan</text:span><text:span text:style-name="T435">tijos sumos dydį.<text:s/></text:span><text:span text:style-name="T436">Tokiais atvejais mokesčių mokėtojas pateikia prašymą<text:s/></text:span><text:span text:style-name="T437">perskaičiuoti<text:s/></text:span><text:span text:style-name="T438">laidavimo arba garantijos sumos dydį, kuriame nurodo priežastis, dėl kurių tokį perskaičiavimą tikslinga atlikti (pavyzdžiui, pirkėjams grąžinus prekes ir perskaičiavus<text:s/></text:span><text:span text:style-name="T439">ankstesnių mokestinių laikotarpių PVM, pateiktos patikslintos mokesčių deklaracijos, kuriose nurodomos mažesnės mokėtinos sumos). Įvertinęs nurodytą informaciją ir nusprendęs</text:span><text:span text:style-name="T440"><text:s/>tikslinti (mažinti) laidavimo arba garantijos sumą</text:span><text:span text:style-name="T441">, mokesčių administratorius mok</text:span><text:span text:style-name="T442">esčių mokėtojui duoda naują nurodymą, prie jo prideda pakeistą<text:s/></text:span><text:span text:style-name="T443">l</text:span><text:span text:style-name="T444">aidavimo arba garantijos sumos dydžio<text:s/></text:span><text:span text:style-name="T445">apskaičiavimą, ir informuoja mokesčių mokėtoją apie tai, kad ankstesnis mokesčių administratoriaus nurodymas laikomas negaliojančiu</text:span><text:span text:style-name="T446">.</text:span><text:s/></text:p>
      <text:p text:style-name="P447">Punkto pakeitimai:</text:p>
      <text:p text:style-name="P448"><text:span text:style-name="T449">N</text:span><text:span text:style-name="T450">r.<text:s/></text:span><text:a xlink:href="https://www.e-tar.lt/portal/legalAct.html?documentId=e83471b048f411e6b5d09300a16a686c" office:target-frame-name="_top" xlink:show="replace"><text:span text:style-name="T451">VA-102</text:span></text:a><text:span text:style-name="T452">, 2016-07-13, paskelbta TAR 2016-07-13, i. k. 2016-20314</text:span></text:p>
      <text:p text:style-name="Normal"/>
      <text:p text:style-name="P453"><text:span text:style-name="T454">9</text:span><text:span text:style-name="T455">. Jeigu mokesčių mokėtojas nepateikia laidavimo arba garantijos dokumentų,<text:s/></text:span><text:span text:style-name="T456">užtikrinančių mokestinių prievolių įvykdymą, mokesčių administratorius atlieka šiuos veiksmus:</text:span></text:p>
      <text:p text:style-name="P457"><text:span text:style-name="T458">9.1</text:span><text:span text:style-name="T459">. mokestinės permokos (skirtumo) grąžinimo (įskaitymo) atveju – negrąžina (neįskaito) mokesčių mokėtojo permokos (skirtumo), kol neįsitikina jų susidarymo p</text:span><text:span text:style-name="T460">agrįstumu;</text:span></text:p>
      <text:p text:style-name="P461"><text:span text:style-name="T462">9.2</text:span><text:span text:style-name="T463">. mokestinės nepriemokos atidėjimo (išdėstymo) atveju – vykdo Mokestinės nepriemokos sumokėjimo atidėjimo arba išdėstymo taisyklėse numatytus veiksmus;</text:span></text:p>
      <text:p text:style-name="P464"><text:span text:style-name="T465">9.3</text:span><text:span text:style-name="T466">. mokestinės nepriemokos perėmimo atveju – vykdo Mokestinės nepriemokos perėmim</text:span><text:span text:style-name="T467">o procedūrų apraše numatytus veiksmus;</text:span></text:p>
      <text:p text:style-name="P468"><text:span text:style-name="T469">9.4</text:span><text:span text:style-name="T470">. kitais atvejais – vykdo teisės aktuose numatytas procedūras, pavyzdžiui, inicijuoja administracinės atsakomybės taikymą asmenims už mokesčių administratoriaus nurodymų nevykdymą, neišduoda akcizais apmokestin</text:span><text:span text:style-name="T471">amų prekių, kurioms taikomos akcizų lengvatos, tiekimo (naudotojo) leidimo, jeigu šių leidimų išdavimo taisyklės numato tokią leidimo išdavimo sąlygą ir kt.</text:span><text:s/></text:p>
      <text:p text:style-name="P472">Punkto pakeitimai:</text:p>
      <text:p text:style-name="P473"><text:span text:style-name="T474">Nr.<text:s/></text:span><text:a xlink:href="https://www.e-tar.lt/portal/legalAct.html?documentId=cb5a1bf00aa511e588da8908dfa91cac" office:target-frame-name="_top" xlink:show="replace"><text:span text:style-name="T475">VA-39</text:span></text:a><text:span text:style-name="T476">, 2015-06-04, paskelbta TAR 2015-06-04, i. k. 2015-08875</text:span></text:p>
      <text:p text:style-name="Normal"/>
      <text:p text:style-name="P477"><text:span text:style-name="T478">III</text:span><text:span text:style-name="T479">.<text:s/></text:span><text:span text:style-name="T480">LAIDAVIMO IR GARANTIJOS DOKUMENTŲ PATEIKIMAS, PRIĖMIMAS, REGISTRAVIMAS IR GRĄŽINIMAS</text:span></text:p>
      <text:p text:style-name="P481"/>
      <text:p text:style-name="P482"><text:span text:style-name="T483">10</text:span><text:span text:style-name="T484">. Laidavimo arba garantijos dokumentas mokesčių administratoriui<text:s/></text:span><text:span text:style-name="T485">įteikiamas tiesiogiai arba elektroniniu būdu (patvirtintas elektroniniu parašu).</text:span><text:span text:style-name="T486"><text:s/></text:span></text:p>
      <text:p text:style-name="P487"><text:span text:style-name="T488">11</text:span><text:span text:style-name="T489">. Pateikto laidavimo arba garantijos dokumento originalas lieka mokesčių administratoriui, o jo kopija su priėmimo žyma grąžinama dokumentą pateikusiam asmeniui.</text:span></text:p>
      <text:p text:style-name="P490"><text:span text:style-name="T491">12</text:span><text:span text:style-name="T492">. Mokesčių administratorius, priimdamas laidavimo ir/ar garantijos dokumentus, turi įvertinti, ar pateiktas dokumentas atitinka keliamus reikalavimus:</text:span></text:p>
      <text:p text:style-name="P493"><text:span text:style-name="T494">12.1</text:span><text:span text:style-name="T495">. yra išduotas Kriterijus atitinkančio asmens;</text:span></text:p>
      <text:p text:style-name="P496"><text:span text:style-name="T497">12.2</text:span><text:span text:style-name="T498">. jame laiduojama ar garantuojama už ne maže</text:span><text:span text:style-name="T499">snę sumą nei yra mokestinė nepriemoka arba mokesčių administratoriaus apskaičiuota ir nurodyta suma;</text:span></text:p>
      <text:p text:style-name="P500"><text:span text:style-name="T501">12.3</text:span><text:span text:style-name="T502">. juo laiduojama ar garantuojama mokesčių administratoriaus pareikalautam laikotarpiui.</text:span></text:p>
      <text:p text:style-name="P503"><text:span text:style-name="T504">13</text:span><text:span text:style-name="T505">. Jeigu laidavimo ir/ar garantijos dokumentas atiti</text:span><text:span text:style-name="T506">nka keliamus reikalavimus, jis registruojamas Valstybinei mokesčių inspekcijai pateiktų laidavimo ir garantijos dokumentų registravimo žurnalo FR0741 formoje, patvirtintoje Valstybinės mokesčių inspekcijos prie Lietuvos Respublikos finansų ministerijos vir</text:span><text:span text:style-name="T507">šininko 2004 m. liepos 9 d. įsakymu Nr. VA-132 (Žin., 2004, Nr.<text:s/></text:span><text:a xlink:href="https://www.e-tar.lt/portal/lt/legalAct/TAR.AF723B1C6054" office:target-frame-name="_blank" xlink:show="new"><text:span text:style-name="T508">109-4114</text:span></text:a><text:span text:style-name="T509">, toliau – FR0741 formos žurnalas).</text:span></text:p>
      <text:p text:style-name="P510"><text:span text:style-name="T511">14</text:span><text:span text:style-name="T512">. FR0741 formos žurnale kaupiami tokie registravimo duome</text:span><text:span text:style-name="T513">nys:</text:span></text:p>
      <text:p text:style-name="P514"><text:span text:style-name="T515">14.1</text:span><text:span text:style-name="T516">. mokesčių mokėtojo, už kurį laiduojama ar garantuojama, rekvizitai;</text:span></text:p>
      <text:p text:style-name="P517"><text:span text:style-name="T518">14.2</text:span><text:span text:style-name="T519">. laidavimo ir garantijos dokumentų duomenys (dokumentus išdavusių banko įstaigų ar draudimo įmonių duomenys, dokumentų rekvizitai, laidavimo ir/ar garantijos sumos, do</text:span><text:span text:style-name="T520">kumentų galiojimo terminai);</text:span></text:p>
      <text:p text:style-name="P521"><text:span text:style-name="T522">14.3</text:span><text:span text:style-name="T523">. tikslinamo ankstesnio dokumento duomenys (išdavimo data, numeris ir suma);</text:span></text:p>
      <text:p text:style-name="P524"><text:span text:style-name="T525">14.4</text:span><text:span text:style-name="T526">. laidavimo ir/ar garantijos dokumento panaikinimo data ir priežastis;</text:span></text:p>
      <text:p text:style-name="P527"><text:span text:style-name="T528">14.5</text:span><text:span text:style-name="T529">. dokumentą įregistravusio mokesčių administratoriaus<text:s/></text:span><text:span text:style-name="T530">pavadinimas;</text:span></text:p>
      <text:p text:style-name="P531"><text:span text:style-name="T532">14.6</text:span><text:span text:style-name="T533">. laidavimo arba garantijos dokumentą atsiimančio asmens vardas, pavardė, asmens kodas.</text:span></text:p>
      <text:p text:style-name="P534"><text:span text:style-name="T535">15</text:span><text:span text:style-name="T536">. Mokesčių mokėtojui pateikus laidavimo arba garantijos dokumentą, neatitinkantį šių taisyklių 12 punkte išdėstytų reikalavimų, mokesčių ad</text:span><text:span text:style-name="T537">ministratorius ne vėliau kaip per 10 darbo dienų nuo dokumento gavimo dienos parengia laisvos formos motyvuotą atsisakymą jį priimti.</text:span></text:p>
      <text:p text:style-name="P538"><text:span text:style-name="T539">16</text:span><text:span text:style-name="T540">. Laidavimo arba garantijos dokumento originalas grąžinamas mokesčių mokėtojui, kai:</text:span></text:p>
      <text:p text:style-name="P541"><text:span text:style-name="T542">16.1</text:span><text:span text:style-name="T543">. pagal šių taisyklių 15<text:s/></text:span><text:span text:style-name="T544">punktą parengiamas atsisakymas priimti dokumentą. Kartu su grąžinamo dokumento originalu mokesčių mokėtojui pateikiamas mokesčių administratoriaus atsisakymas;</text:span></text:p>
      <text:p text:style-name="P545"><text:span text:style-name="T546">16.2</text:span><text:span text:style-name="T547">. visos dokumentu užtikrintos mokestinės prievolės įvykdytos;</text:span></text:p>
      <text:p text:style-name="P548"><text:span text:style-name="T549">16.3</text:span><text:span text:style-name="T550">. priėmus naują, 1</text:span><text:span text:style-name="T551">2 punkto reikalavimus atitinkantį dokumentą, užtikrinantį tų pačių mokestinių prievolių įvykdymą. Tuomet FR0741 formos žurnale pažymima ankstesniojo dokumento panaikinimo data ir priežastis;</text:span></text:p>
      <text:p text:style-name="P552"><text:span text:style-name="T553">16.4</text:span><text:span text:style-name="T554">. mokesčių administratoriui baigiasi teisė pareikalauti i</text:span><text:span text:style-name="T555">š laiduotojo arba garanto įvykdyti dokumentu užtikrintas mokestines prievoles.</text:span></text:p>
      <text:p text:style-name="P556"><text:span text:style-name="T557">17</text:span><text:span text:style-name="T558">. Kai laiduotojas arba garantas visiškai įvykdo laidavimo arba garantijos dokumentu užtikrintą mokesčių mokėtojo mokestinę prievolę, dokumento originalas mokesčių mokėto</text:span><text:span text:style-name="T559">jui negrąžinamas. Laidavimo arba garantijos dokumento originalas grąžinamas laiduotojui arba garantui jam pareikalavus.</text:span></text:p>
      <text:p text:style-name="P560"/>
      <text:p text:style-name="P561"><text:span text:style-name="T562">IV</text:span><text:span text:style-name="T563">.<text:s/></text:span><text:span text:style-name="T564">LAIDAVIMO IR GARANTIJOS DOKUMENTŲ NAUDOJIMAS</text:span></text:p>
      <text:p text:style-name="P565"/>
      <text:p text:style-name="P566"><text:span text:style-name="T567">18</text:span><text:span text:style-name="T568">. Mokesčių administratorius turi teisę pareikalauti iš laiduotojo įvykdyt</text:span><text:span text:style-name="T569">i laidavimo dokumentu užtikrintą ir mokesčio mokėtojo neįvykdytą mokestinę prievolę:</text:span></text:p>
      <text:p text:style-name="P570"><text:span text:style-name="T571">18.1</text:span><text:span text:style-name="T572">. terminuoto laidavimo atveju – per 3 mėnesius, skaičiuojant nuo tos dienos, kai suėjo laidavimo dokumente nurodytas terminas ar baigėsi mokestinės prievolės įvykdym</text:span><text:span text:style-name="T573">o terminas;</text:span></text:p>
      <text:p text:style-name="P574"><text:span text:style-name="T575">18.2</text:span><text:span text:style-name="T576">. neterminuoto laidavimo atveju, tai yra, kai buvo laiduota nenustatytam laikui, mokestinės prievolės įvykdymo terminas nenurodytas ar apibūdintas pareikalavimo momentu – per 2 metus nuo laidavimo sutarties sudarymo dienos.</text:span></text:p>
      <text:p text:style-name="P577"><text:span text:style-name="T578">19</text:span><text:span text:style-name="T579">. Mo</text:span><text:span text:style-name="T580">kesčių administratorius turi teisę pareikalauti iš garanto įvykdyti garantijos dokumentu užtikrintą ir mokesčių mokėtojo neįvykdytą mokestinę prievolę iki baigiasi garantijos galiojimo terminas.</text:span></text:p>
      <text:p text:style-name="P581"><text:span text:style-name="T582">20</text:span><text:span text:style-name="T583">. Valstybinės mokesčių inspekcijos prie Lietuvos Respub</text:span><text:span text:style-name="T584">likos finansų ministerijos</text:span><text:span text:style-name="T585"><text:s/></text:span><text:span text:style-name="T586">Nepriemokų administravimo departamentas</text:span><text:span text:style-name="T587"><text:s/></text:span><text:span text:style-name="T588">(toliau – VMI prie FM NAD) turi pažymėti Valstybinei mokesčių inspekcijai pateiktų laidavimo ir garantijos dokumentų naudojimo žurnalo FR0742<text:s/></text:span><text:soft-page-break/><text:span text:style-name="T589">formoje, patvirtintoje Valstybinės mokesčių ins</text:span><text:span text:style-name="T590">pekcijos prie Lietuvos Respublikos finansų ministerijos viršininko 2004 m. liepos 9 d. įsakymu Nr. VA-132 (Žin., 2004, Nr.<text:s/></text:span><text:a xlink:href="https://www.e-tar.lt/portal/lt/legalAct/TAR.AF723B1C6054" office:target-frame-name="_blank" xlink:show="new"><text:span text:style-name="T591">109-4114</text:span></text:a><text:span text:style-name="T592">, toliau – FR0742 formos žurnalas), apie</text:span><text:span text:style-name="T593"><text:s/>laidavimo arba garantijos dokumento originalo gavimą iš laidavimo arba garantijos dokumentą priėmusio mokesčių administratoriaus.</text:span></text:p>
      <text:p text:style-name="P594"><text:span text:style-name="T595">21</text:span><text:span text:style-name="T596">. VMI prie FM NAD, gavęs laidavimo arba garantijos dokumento originalą bei MAĮ nustatyta tvarka ne mažiau kaip 30 kalen</text:span><text:span text:style-name="T597">dorinių dienų vykdęs priverstinį mokestinės nepriemokos išieškojimą iš mokesčių mokėtojo kredito, mokėjimo ar elektroninių pinigų įstaigoje esančių lėšų ir nustatęs, kad laidavimo arba garantijos dokumentu užtikrintos prievolės liko neįvykdytos ar netinkam</text:span><text:span text:style-name="T598">ai įvykdytos, ne vėliau kaip kitą darbo dieną laiduotojui arba garantui turi pateikti Reikalavimo įvykdyti mokesčių mokėtojo prievolę ir už mokesčių mokėtoją sumokėti mokestinę nepriemoką formą FR0743, patvirtintą Valstybinės mokesčių inspekcijos prie Liet</text:span><text:span text:style-name="T599">uvos Respublikos finansų ministerijos viršininko 2004 m. liepos 19 d. įsakymu Nr. VA-142 (Žin., 2004, Nr.<text:s/></text:span><text:a xlink:href="https://www.e-tar.lt/portal/lt/legalAct/TAR.28218513D85A" office:target-frame-name="_blank" xlink:show="new"><text:span text:style-name="T600">115-4316</text:span></text:a><text:span text:style-name="T601">, toliau – Reikalavimas). Prie Reikalavimo turi būti prid</text:span><text:span text:style-name="T602">edama laidavimo arba garantijos dokumento kopija.</text:span></text:p>
      <text:p text:style-name="P603"><text:span text:style-name="T604">22</text:span><text:span text:style-name="T605">. Laiduotojui arba garantui pateiktame Reikalavime turi būti nurodyta:</text:span></text:p>
      <text:p text:style-name="P606"><text:span text:style-name="T607">22.1</text:span><text:span text:style-name="T608">. laidavimo arba garantijos dokumento, pagal kurį prašoma sumokėti mokestines nepriemokas, pavadinimas, data ir numeris;</text:span></text:p>
      <text:p text:style-name="P609"><text:span text:style-name="T610">22.2</text:span><text:span text:style-name="T611">. laiduotojo arba garanto pavadinimas, identifikacinis numeris (kodas), buveinės adresas;</text:span></text:p>
      <text:p text:style-name="P612"><text:span text:style-name="T613">22.3</text:span><text:span text:style-name="T614">. mokesčių mokėtojo, neįvykdžiusio ar netinkamai įvykdžiusio mokestines prievoles, pavadinimas arba vardas ir pavardė, identifikacinis numeris, buveinės</text:span><text:span text:style-name="T615"><text:s/>arba gyvenamosios vietos adresas;</text:span><text:span text:style-name="T616"><text:s/></text:span></text:p>
      <text:p text:style-name="P617">Punkto pakeitimai:</text:p>
      <text:p text:style-name="P618"><text:span text:style-name="T619">Nr.<text:s/></text:span><text:a xlink:href="https://www.e-tar.lt/portal/legalAct.html?documentId=cb5a1bf00aa511e588da8908dfa91cac" office:target-frame-name="_top" xlink:show="replace"><text:span text:style-name="T620">VA-39</text:span></text:a><text:span text:style-name="T621">, 2015-06-04, paskelbta TAR 2015-06-04, i. k. 2015-08875</text:span></text:p>
      <text:p text:style-name="Normal"/>
      <text:p text:style-name="P622"><text:span text:style-name="T623">22.4</text:span><text:span text:style-name="T624">. dokumentai, kuriais remian</text:span><text:span text:style-name="T625">tis nustatyta mokestinė prievolė (deklaracijos, sprendimai dėl patikrinimo akto tvirtinimo ir jų datos), įmokos kodas, įmokos pavadinimas ir suma;</text:span></text:p>
      <text:p text:style-name="P626"><text:span text:style-name="T627">22.5</text:span><text:span text:style-name="T628">. Valstybinės mokesčių inspekcijos</text:span><text:span text:style-name="T629"><text:s/></text:span><text:span text:style-name="T630">surenkamosios sąskaitos, į kurią turi būti pervesta mokesčių mokėt</text:span><text:span text:style-name="T631">ojo neįvykdytų mokestinių prievolių suma, numeris, kredito įstaigos pavadinimas ir kodas;</text:span></text:p>
      <text:p text:style-name="P632"><text:span text:style-name="T633">22.6</text:span><text:span text:style-name="T634">. bendra neįvykdytos ar netinkamai įvykdytos mokestinės prievolės suma (skaitmenimis ir žodžiais);</text:span></text:p>
      <text:p text:style-name="P635"><text:span text:style-name="T636">22.7</text:span><text:span text:style-name="T637">. 5 darbo dienų (skaičiuojant nuo Reikalavimo<text:s/></text:span><text:span text:style-name="T638">gavimo dienos) terminas, per kurį laiduotojas arba garantas privalo įvykdyti mokesčių mokėtojo neįvykdytas mokestines prievoles;</text:span></text:p>
      <text:p text:style-name="P639"><text:span text:style-name="T640">22.8</text:span><text:span text:style-name="T641">. priminimas, kad geruoju nesumokėjus Reikalavime nurodytų sumų, jos bus priverstinai išieškomos MAĮ nustatyta tvarka;</text:span></text:p>
      <text:p text:style-name="P642"><text:span text:style-name="T643">22.9</text:span><text:span text:style-name="T644">. Reikalavimo apskundimo tvarka.</text:span></text:p>
      <text:p text:style-name="P645"><text:span text:style-name="T646">23</text:span><text:span text:style-name="T647">. Reikalavimas turi būti pateikiamas tai pačiai banko įstaigai arba draudimo įmonei, kuri išdavė laidavimo arba garantijos dokumentą.</text:span></text:p>
      <text:p text:style-name="P648"><text:span text:style-name="T649">24</text:span><text:span text:style-name="T650">. Jeigu laiduotojas arba garantas per Reikalavime nurodytą terminą<text:s/></text:span><text:span text:style-name="T651">nesumoka Reikalavime nurodytų sumų (prašomos sumokėti sumos neperveda į Valstybinės mokesčių inspekcijos</text:span><text:span text:style-name="T652"><text:s/></text:span><text:span text:style-name="T653">sąskaitą), tai mokesčių administratorius</text:span><text:span text:style-name="T654"><text:s/></text:span><text:span text:style-name="T655">tų sumų priverstinį išieškojimą, įforminęs VMI prie FM nustatytos formos sprendimais, turi vykdyti tokia MAĮ n</text:span><text:span text:style-name="T656">ustatyta tvarka:</text:span></text:p>
      <text:p text:style-name="P657"><text:span text:style-name="T658">24.1</text:span><text:span text:style-name="T659">. kredito, mokėjimo ar elektroninių pinigų įstaigai duoti nurodymą nurašyti tos mokestinės nepriemokos sumas iš laiduotojo arba garanto banko sąskaitos;</text:span></text:p>
      <text:p text:style-name="P660"><text:span text:style-name="T661">24.2</text:span><text:span text:style-name="T662">. priimti sprendimą mokestinę nepriemoką priverstinai išieškoti iš mokes</text:span><text:span text:style-name="T663">čių mokėtojo, laiduotojo arba garanto turto.</text:span></text:p>
      <text:p text:style-name="P664"><text:span text:style-name="T665">25</text:span><text:span text:style-name="T666">. Jeigu, atliekant šių taisyklių 24 punkte nurodytus veiksmus, pasikeičia mokestinės nepriemokos, kurios sumokėjimas užtikrintas laidavimo arba garantijos dokumentu, dydis (mokestinė nepriemoka sumažėja)</text:span><text:span text:style-name="T667">, išieškomos sumos dydis taip pat turi būti pakeičiamas, mokesčių administratoriui priimant atitinkamus VMI prie FM nustatytos formos sprendimus.</text:span></text:p>
      <text:p text:style-name="P668"><text:span text:style-name="T669">26</text:span><text:span text:style-name="T670">. Jeigu pats mokesčių mokėtojas arba kitas asmuo sumoka išieškomą mokestinę nepriemoką, VMI prie FM NAD<text:s/></text:span><text:span text:style-name="T671">privalo nedelsdamas (ne vėliau kaip kitą darbo dieną nuo duomenų apie sumokėjimą gavimo) nutraukti tos mokestinės nepriemokos išieškojimo veiksmus.</text:span></text:p>
      <text:p text:style-name="P672"/>
      <text:p text:style-name="P673"><text:span text:style-name="T674">V</text:span><text:span text:style-name="T675">.<text:s/></text:span><text:span text:style-name="T676">FR0742 FORMOS ŽURNALO PILDYMAS</text:span></text:p>
      <text:p text:style-name="P677"/>
      <text:p text:style-name="P678"><text:span text:style-name="T679">27</text:span><text:span text:style-name="T680">. VMI prie FM NAD apie laidavimo arba garantijos dokumentais</text:span><text:span text:style-name="T681"><text:s/>užtikrintas ir sumokėtas ir/ar iš laiduotojo arba garanto išieškotas sumas turi pažymėti FR0742 formos žurnale.</text:span></text:p>
      <text:p text:style-name="P682"><text:span text:style-name="T683">28</text:span><text:span text:style-name="T684">. VMI prie FM NAD, įrašęs FR0742 formos žurnale duomenis apie laidavimo arba garantijos dokumento naudojimą, dokumento originalą privalo<text:s/></text:span><text:span text:style-name="T685">grąžinti jį priėmusiam mokesčių administratoriui.</text:span></text:p>
      <text:p text:style-name="P686"><text:span text:style-name="T687">29</text:span><text:span text:style-name="T688">. FR0742 formos žurnale kaupiami tokie duomenys:</text:span></text:p>
      <text:p text:style-name="P689"><text:span text:style-name="T690">29.1</text:span><text:span text:style-name="T691">. laidavimo arba garantijos dokumento originalo gavimo VMI prie FM NAD data;</text:span></text:p>
      <text:p text:style-name="P692"><text:span text:style-name="T693">29.2</text:span><text:span text:style-name="T694">. mokesčių administratoriaus, iš kurio gautas laidavimo arba</text:span><text:span text:style-name="T695"><text:s/>garantijos dokumentas, pavadinimas;</text:span></text:p>
      <text:p text:style-name="P696"><text:span text:style-name="T697">29.3</text:span><text:span text:style-name="T698">. mokesčių mokėtojo identifikacinis numeris (kodas), pavadinimas;</text:span></text:p>
      <text:p text:style-name="P699"><text:span text:style-name="T700">29.4</text:span><text:span text:style-name="T701">. dokumento tipas (garantija arba laidavimas);</text:span></text:p>
      <text:p text:style-name="P702"><text:span text:style-name="T703">29.5</text:span><text:span text:style-name="T704">. laiduotojo arba garanto identifikacinis numeris (kodas), pavadinimas;</text:span></text:p>
      <text:p text:style-name="P705"><text:span text:style-name="T706">29.6</text:span><text:span text:style-name="T707">.<text:s/></text:span><text:span text:style-name="T708">laidavimo arba garantijos dokumento data ir numeris;</text:span></text:p>
      <text:p text:style-name="P709"><text:span text:style-name="T710">29.7</text:span><text:span text:style-name="T711">. laidavimo arba garantijos suma;</text:span><text:s/></text:p>
      <text:p text:style-name="P712">Punkto pakeitimai:</text:p>
      <text:p text:style-name="P713"><text:span text:style-name="T714">Nr.<text:s/></text:span><text:a xlink:href="https://www.e-tar.lt/portal/legalAct.html?documentId=da373b000d8d11e4adf3c8c5d7681e73" office:target-frame-name="_top" xlink:show="replace"><text:span text:style-name="T715">VA-56</text:span></text:a><text:span text:style-name="T716">, 2014-07-17, paskelbta TAR 2014-0</text:span><text:span text:style-name="T717">7-17, i. k. 2014-10316</text:span></text:p>
      <text:p text:style-name="Normal"/>
      <text:p text:style-name="P718"><text:span text:style-name="T719">29.8</text:span><text:span text:style-name="T720">. sumokėta (išieškota) suma;</text:span><text:s/></text:p>
      <text:p text:style-name="P721">Punkto pakeitimai:</text:p>
      <text:p text:style-name="P722"><text:span text:style-name="T723">Nr.<text:s/></text:span><text:a xlink:href="https://www.e-tar.lt/portal/legalAct.html?documentId=da373b000d8d11e4adf3c8c5d7681e73" office:target-frame-name="_top" xlink:show="replace"><text:span text:style-name="T724">VA-56</text:span></text:a><text:span text:style-name="T725">, 2014-07-17, paskelbta TAR 2014-07-17, i. k. 2014-10316</text:span></text:p>
      <text:p text:style-name="Normal"/>
      <text:p text:style-name="P726"><text:span text:style-name="T727">29.9</text:span><text:span text:style-name="T728">.<text:s/></text:span><text:span text:style-name="T729">nepanaudota laidavimo arba garantijos suma;</text:span><text:s/></text:p>
      <text:p text:style-name="P730">Punkto pakeitimai:</text:p>
      <text:p text:style-name="P731"><text:span text:style-name="T732">Nr.<text:s/></text:span><text:a xlink:href="https://www.e-tar.lt/portal/legalAct.html?documentId=da373b000d8d11e4adf3c8c5d7681e73" office:target-frame-name="_top" xlink:show="replace"><text:span text:style-name="T733">VA-56</text:span></text:a><text:span text:style-name="T734">, 2014-07-17, paskelbta TAR 2014-07-17, i. k. 2014-10316</text:span></text:p>
      <text:p text:style-name="Normal"/>
      <text:p text:style-name="P735"><text:span text:style-name="T736">29.10</text:span><text:span text:style-name="T737">. laidavimo arba g</text:span><text:span text:style-name="T738">arantijos dokumento originalo grąžinimo data;</text:span></text:p>
      <text:p text:style-name="P739"><text:span text:style-name="T740">29.11</text:span><text:span text:style-name="T741">. mokesčių administratoriaus, kuriam grąžintas laidavimo arba garantijos dokumento originalas, pavadinimas.</text:span></text:p>
      <text:p text:style-name="P742"/>
      <text:p text:style-name="P743"><text:span text:style-name="T744">VI</text:span><text:span text:style-name="T745">.<text:s/></text:span><text:span text:style-name="T746">BAIGIAMOSIOS NUOSTATOS</text:span></text:p>
      <text:p text:style-name="P747"/>
      <text:p text:style-name="P748"><text:span text:style-name="T749">30</text:span><text:span text:style-name="T750">. Mokesčių administratorius mokesčių mokėtojo byloje saugo pateikto laidavimo arba garantijos dokumento originalą (kai jis šių taisyklių nustatyta tvarka mokesčių mokėtojui, laiduotojui arba garantui negrąžinamas) arba jo kopiją ir visus dokumentus, susiju</text:span><text:span text:style-name="T751">sius su laidavimo arba garantijos dokumento pareikalavimu, priėmimu, naudojimu, grąžinimu ir juo užtikrintos mokestinės prievolės išieškojimu.<text:s/></text:span></text:p>
      <text:p text:style-name="P752">Elektroninėmis priemonėmis gauti dokumentai ir su jais susiję Valstybinės mokesčių inspekcijos informacinėje sistemoje suformuoti ir patvirtinti dokumentai saugomi VMI prie FM informacinėje sistemoje.<text:s/></text:p>
      <text:p text:style-name="P753"><text:span text:style-name="T754">Popieriniai ir elektroniniai dokumentai saugomi Lietuvos Respublikos teisės aktų nustatytais terminais.</text:span></text:p>
      <text:p text:style-name="P755"><text:span text:style-name="T756">31</text:span><text:span text:style-name="T757">. Mokesčių mokėtojo skundai dėl mokesčių administratoria</text:span><text:span text:style-name="T758">us veiksmų, taikant šių taisyklių nuostatas, nagrinėjami MAĮ 146 straipsnio ir Administracinių bylų teisenos įstatymo ( Žin., 1999, Nr.<text:s/></text:span><text:a xlink:href="https://www.e-tar.lt/portal/lt/legalAct/TAR.67B5099C5848" office:target-frame-name="_blank" xlink:show="new"><text:span text:style-name="T759">13-308</text:span></text:a><text:span text:style-name="T760">; 2000, Nr.<text:s/></text:span><text:a xlink:href="https://www.e-tar.lt/portal/lt/legalAct/TAR.78FAC7B20AD8" office:target-frame-name="_blank" xlink:show="new"><text:span text:style-name="T761">85-2566</text:span></text:a><text:span text:style-name="T762">) nustatyta tvarka.</text:span></text:p>
      <text:p text:style-name="P763"/>
      <text:p text:style-name="P764"><text:span text:style-name="T765">_________________</text:span></text:p>
      <text:p text:style-name="P766">Priedo pakeitimai:</text:p>
      <text:p text:style-name="P767"><text:span text:style-name="T768">Nr.<text:s/></text:span><text:a xlink:href="https://www.e-tar.lt/portal/legalAct.html?documentId=TAR.DDC488F6B24F" office:target-frame-name="_top" xlink:show="replace"><text:span text:style-name="T769">VA-18</text:span></text:a><text:span text:style-name="T770">, 2008-02-26, Žin., 2008,<text:s/></text:span><text:span text:style-name="T771">Nr. 26-955 (2008-03-04), i. k. 1082055ISAK000VA-18</text:span></text:p>
      <text:p text:style-name="P772"><text:span text:style-name="T773">Nr.<text:s/></text:span><text:a xlink:href="https://www.e-tar.lt/portal/legalAct.html?documentId=TAR.228895528083" office:target-frame-name="_top" xlink:show="replace"><text:span text:style-name="T774">VA-81</text:span></text:a><text:span text:style-name="T775">, 2012-08-29, Žin., 2012, Nr. 103-5263 (2012-09-04), i. k. 1122055ISAK000VA-81</text:span></text:p>
      <text:p text:style-name="Normal"/>
      <text:soft-page-break/>
      <text:p text:style-name="P776">FR0741 forma patvirtinta Valstybinės mokesčių inspekcijos</text:p>
      <text:p text:style-name="P781">prie Lietuvos Respublikos finansų ministerijos viršininko</text:p>
      <text:p text:style-name="P782">2004 m. liepos 9 d. įsakymu Nr. VA-132</text:p>
      <text:p text:style-name="P783">(Valstybinės mokesčių inspekcijos</text:p>
      <text:p text:style-name="P784">prie Lietuvos Respublikos finansų ministerijos viršininko</text:p>
      <text:p text:style-name="P785">2014 m. liepos 17 d. įsakymo Nr. VA-56 redakcija)</text:p>
      <text:p text:style-name="P786"/>
      <text:p text:style-name="P787"/>
      <text:p text:style-name="P788">_______________________________________________________________________________________ <text:s/></text:p>
      <text:p text:style-name="P789">(Mokesčių<text:s/>administratoriaus pavadinimas)</text:p>
      <text:p text:style-name="P790"/>
      <text:p text:style-name="P791">VALSTYBINEI MOKESČIŲ INSPEKCIJAI PATEIKTŲ LAIDAVIMO IR GARANTIJOS DOKUMENTŲ<text:s/></text:p>
      <text:p text:style-name="P792"><text:span text:style-name="T793">REGISTRAVIMO</text:span><text:span text:style-name="T794"><text:s/></text:span><text:span text:style-name="T795">ŽURNALAS</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2">
            <text:p text:style-name="P814">Dokumento įregistravimo Valstybinėje mokesčių inspekcijoje</text:p>
            <text:p text:style-name="P815"/>
          </table:table-cell>
          <table:covered-table-cell/>
          <table:table-cell table:style-name="TableCell816" table:number-columns-spanned="2">
            <text:p text:style-name="P817">Mokesčių mokėtojo, už kurį laiduojama, garantuojama</text:p>
          </table:table-cell>
          <table:covered-table-cell/>
          <table:table-cell table:style-name="TableCell818" table:number-columns-spanned="4">
            <text:p text:style-name="P819">Laidavimo arba garantijos dokumento duomenys</text:p>
          </table:table-cell>
          <table:covered-table-cell/>
          <table:covered-table-cell/>
          <table:covered-table-cell/>
          <table:table-cell table:style-name="TableCell820" table:number-columns-spanned="2">
            <text:p text:style-name="P821">Tikslinamo ankstesnio dokumento duomenys</text:p>
          </table:table-cell>
          <table:covered-table-cell/>
          <table:table-cell table:style-name="TableCell822" table:number-rows-spanned="2">
            <text:p text:style-name="P823">Laidavimo arba garantijos dokumento panaikinimo data ir priežastis</text:p>
          </table:table-cell>
          <table:table-cell table:style-name="TableCell824" table:number-rows-spanned="2">
            <text:p text:style-name="P825">Mokesčių administratoriaus, įregistravusio laidavimo arba garantijos dokumentą, pavadinimas</text:p>
          </table:table-cell>
          <table:table-cell table:style-name="TableCell826" table:number-columns-spanned="2">
            <text:p text:style-name="P827">Laidavimo arba garantijos dokumentą atsiimančio asmens</text:p>
          </table:table-cell>
          <table:covered-table-cell/>
        </table:table-row>
        <table:table-row table:style-name="TableRow828">
          <table:table-cell table:style-name="TableCell829">
            <text:p text:style-name="P830">Eil. Nr.</text:p>
          </table:table-cell>
          <table:table-cell table:style-name="TableCell831">
            <text:p text:style-name="P832">data</text:p>
          </table:table-cell>
          <table:table-cell table:style-name="TableCell833">
            <text:p text:style-name="P834">pavadinimas arba vardas, pavardė</text:p>
          </table:table-cell>
          <table:table-cell table:style-name="TableCell835">
            <text:p text:style-name="P836">identifika-cinis Nr.</text:p>
          </table:table-cell>
          <table:table-cell table:style-name="TableCell837">
            <text:p text:style-name="P838">dokumentą išdavusios banko įstaigos ar draudimo įmonės pavadinimas, kodas, adresas</text:p>
          </table:table-cell>
          <table:table-cell table:style-name="TableCell839">
            <text:p text:style-name="P840">dokumento data ir Nr.</text:p>
          </table:table-cell>
          <table:table-cell table:style-name="TableCell841">
            <text:p text:style-name="P842">dokumente nurodyta laidavimo arba garantijos suma<text:s/></text:p>
          </table:table-cell>
          <table:table-cell table:style-name="TableCell843">
            <text:p text:style-name="P844">dokumento galiojimo terminas</text:p>
          </table:table-cell>
          <table:table-cell table:style-name="TableCell845">
            <text:p text:style-name="P846">išdavimo data ir Nr.</text:p>
          </table:table-cell>
          <table:table-cell table:style-name="TableCell847">
            <text:p text:style-name="P848">suma<text:s/></text:p>
          </table:table-cell>
          <table:covered-table-cell>
            <text:p text:style-name="P849"/>
          </table:covered-table-cell>
          <table:covered-table-cell>
            <text:p text:style-name="P850"/>
          </table:covered-table-cell>
          <table:table-cell table:style-name="TableCell851">
            <text:p text:style-name="P852">vardas, pavardė</text:p>
          </table:table-cell>
          <table:table-cell table:style-name="TableCell853">
            <text:p text:style-name="P854">asmens kodas</text:p>
          </table:table-cell>
        </table:table-row>
        <table:table-row table:style-name="TableRow855">
          <table:table-cell table:style-name="TableCell856">
            <text:p text:style-name="P857">1</text:p>
          </table:table-cell>
          <table:table-cell table:style-name="TableCell858">
            <text:p text:style-name="P859">2</text:p>
          </table:table-cell>
          <table:table-cell table:style-name="TableCell860">
            <text:p text:style-name="P861">3</text:p>
          </table:table-cell>
          <table:table-cell table:style-name="TableCell862">
            <text:p text:style-name="P863">4</text:p>
          </table:table-cell>
          <table:table-cell table:style-name="TableCell864">
            <text:p text:style-name="P865">5</text:p>
          </table:table-cell>
          <table:table-cell table:style-name="TableCell866">
            <text:p text:style-name="P867">6</text:p>
          </table:table-cell>
          <table:table-cell table:style-name="TableCell868">
            <text:p text:style-name="P869">7</text:p>
          </table:table-cell>
          <table:table-cell table:style-name="TableCell870">
            <text:p text:style-name="P871">8</text:p>
          </table:table-cell>
          <table:table-cell table:style-name="TableCell872">
            <text:p text:style-name="P873">9</text:p>
          </table:table-cell>
          <table:table-cell table:style-name="TableCell874">
            <text:p text:style-name="P875">10</text:p>
          </table:table-cell>
          <table:table-cell table:style-name="TableCell876">
            <text:p text:style-name="P877">11</text:p>
          </table:table-cell>
          <table:table-cell table:style-name="TableCell878">
            <text:p text:style-name="P879">12</text:p>
          </table:table-cell>
          <table:table-cell table:style-name="TableCell880">
            <text:p text:style-name="P881">13</text:p>
          </table:table-cell>
          <table:table-cell table:style-name="TableCell882">
            <text:p text:style-name="P883">14</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
      <text:p text:style-name="P915"><text:span text:style-name="T916">__________________________________________</text:span></text:p>
      <text:p text:style-name="P917">Formos pakeitimai:</text:p>
      <text:p text:style-name="P918"><text:span text:style-name="T919">Nr.<text:s/></text:span><text:a xlink:href="https://www.e-tar.lt/portal/legalAct.html?documentId=TAR.DDC488F6B24F" office:target-frame-name="_top" xlink:show="replace"><text:span text:style-name="T920">VA-18</text:span></text:a><text:span text:style-name="T921">, 2008-02-26, Žin., 2008, Nr. 26-955 (2008-03-04), i. k. 1082055ISAK000VA-18</text:span></text:p>
      <text:p text:style-name="P922"><text:span text:style-name="T923">Nr.<text:s/></text:span><text:a xlink:href="https://www.e-tar.lt/portal/legalAct.html?documentId=TAR.228895528083" office:target-frame-name="_top" xlink:show="replace"><text:span text:style-name="T924">VA-81</text:span></text:a><text:span text:style-name="T925">, 2</text:span><text:span text:style-name="T926">012-08-29, Žin., 2012, Nr. 103-5263 (2012-09-04), i. k. 1122055ISAK000VA-81</text:span></text:p>
      <text:p text:style-name="P927"><text:span text:style-name="T928">Nr.<text:s/></text:span><text:a xlink:href="https://www.e-tar.lt/portal/legalAct.html?documentId=da373b000d8d11e4adf3c8c5d7681e73" office:target-frame-name="_top" xlink:show="replace"><text:span text:style-name="T929">VA-56</text:span></text:a><text:span text:style-name="T930">, 2014-07-17, paskelbta TAR 2014-07-17, i. k. 2014-10316</text:span></text:p>
      <text:p text:style-name="Normal"/>
      <text:p text:style-name="P931"/>
      <text:soft-page-break/>
      <text:p text:style-name="P932">FR0742<text:s/>forma patvirtinta Valstybinės mokesčių inspekcijos</text:p>
      <text:p text:style-name="P933">prie Lietuvos Respublikos finansų ministerijos viršininko</text:p>
      <text:p text:style-name="P934"><text:span text:style-name="T935">2004 m. liepos 9 d. įsakymu Nr. VA-132</text:span><text:span text:style-name="T936"><text:s/></text:span></text:p>
      <text:p text:style-name="P937">(Valstybinės mokesčių inspekcijos</text:p>
      <text:p text:style-name="P938">prie Lietuvos Respublikos finansų ministerijos viršininko</text:p>
      <text:p text:style-name="P939">2014 m. liepos<text:s/>17 d. įsakymo Nr. VA-56 redakcija)</text:p>
      <text:p text:style-name="P940"/>
      <text:p text:style-name="P941"/>
      <text:p text:style-name="P942"/>
      <text:p text:style-name="P943">_______________________________________________________________________________________ <text:s/></text:p>
      <text:p text:style-name="P944"><text:span text:style-name="T945">(Mokesčių administratoriaus pavadinimas)</text:span></text:p>
      <text:p text:style-name="P946"/>
      <text:p text:style-name="P947">VALSTYBINEI MOKESČIŲ INSPEKCIJAI PATEIKTŲ LAIDAVIMO IR GARANTIJOS DOKUMENTŲ<text:s/></text:p>
      <text:p text:style-name="P948"><text:span text:style-name="T949">PANAUDOJI</text:span><text:span text:style-name="T950">MO</text:span><text:span text:style-name="T951"><text:s/></text:span><text:span text:style-name="T952">ŽURNALAS</text:span></text:p>
      <text:p text:style-name="Normal"/>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rows-spanned="3">
            <text:p text:style-name="P971">Eil. Nr.</text:p>
          </table:table-cell>
          <table:table-cell table:style-name="TableCell972" table:number-rows-spanned="3">
            <text:p text:style-name="P973">Atitinkamo dokumento originalo gavimo iš dokumentą priėmusio mokesčių administra-toriaus data</text:p>
          </table:table-cell>
          <table:table-cell table:style-name="TableCell974" table:number-rows-spanned="3">
            <text:p text:style-name="P975">Mokesčių administra-toriaus pavadinimas</text:p>
          </table:table-cell>
          <table:table-cell table:style-name="TableCell976" table:number-columns-spanned="2">
            <text:p text:style-name="P977">Mokesčių mokėtojo, už kurį laiduojama arba garantuojama</text:p>
          </table:table-cell>
          <table:covered-table-cell/>
          <table:table-cell table:style-name="TableCell978" table:number-rows-spanned="3">
            <text:p text:style-name="P979">Dokumento tipas (laidavimas, garantija)</text:p>
          </table:table-cell>
          <table:table-cell table:style-name="TableCell980" table:number-columns-spanned="2">
            <text:p text:style-name="P981">Laiduotojo, garanto</text:p>
          </table:table-cell>
          <table:covered-table-cell/>
          <table:table-cell table:style-name="TableCell982" table:number-columns-spanned="2" table:number-rows-spanned="2">
            <text:p text:style-name="P983">Laidavimo, garantijos dokumento rekvizitai</text:p>
          </table:table-cell>
          <table:covered-table-cell/>
          <table:table-cell table:style-name="TableCell984" table:number-rows-spanned="3">
            <text:p text:style-name="P985">Laidavimo, garantijos suma<text:s/></text:p>
          </table:table-cell>
          <table:table-cell table:style-name="TableCell986" table:number-rows-spanned="3">
            <text:p text:style-name="P987">Sumokėta (išieškota) suma<text:s/></text:p>
          </table:table-cell>
          <table:table-cell table:style-name="TableCell988" table:number-rows-spanned="3">
            <text:p text:style-name="P989">Nepanaudota suma<text:s/></text:p>
          </table:table-cell>
          <table:table-cell table:style-name="TableCell990" table:number-rows-spanned="3">
            <text:p text:style-name="P991">Atitinkamo dokumento originalo grąžinimo dokumentą priėmusiam mokesčių administra-toriui data</text:p>
          </table:table-cell>
          <table:table-cell table:style-name="TableCell992" table:number-rows-spanned="3">
            <text:p text:style-name="P993">Mokesčių administra-toriaus<text:s/>pavadini-mas</text:p>
          </table:table-cell>
        </table:table-row>
        <table:table-row table:style-name="TableRow994">
          <table:covered-table-cell>
            <text:p text:style-name="P995"/>
          </table:covered-table-cell>
          <table:covered-table-cell>
            <text:p text:style-name="P996"/>
          </table:covered-table-cell>
          <table:covered-table-cell>
            <text:p text:style-name="P997"/>
          </table:covered-table-cell>
          <table:table-cell table:style-name="TableCell998" table:number-rows-spanned="2">
            <text:p text:style-name="P999">identifi-</text:p>
            <text:p text:style-name="P1000">kacinis Nr.</text:p>
          </table:table-cell>
          <table:table-cell table:style-name="TableCell1001" table:number-rows-spanned="2">
            <text:p text:style-name="P1002">pavadinimas</text:p>
          </table:table-cell>
          <table:covered-table-cell>
            <text:p text:style-name="P1003"/>
          </table:covered-table-cell>
          <table:table-cell table:style-name="TableCell1004" table:number-rows-spanned="2">
            <text:p text:style-name="P1005">identifi-</text:p>
            <text:p text:style-name="P1006">kacinis Nr.</text:p>
          </table:table-cell>
          <table:table-cell table:style-name="TableCell1007" table:number-rows-spanned="2">
            <text:p text:style-name="P1008">pavadinimas</text:p>
          </table:table-cell>
          <table:covered-table-cell>
            <text:p text:style-name="P1009"/>
          </table:covered-table-cell>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row>
        <table:table-row table:style-name="TableRow1015">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cell table:style-name="TableCell1024">
            <text:p text:style-name="P1025">data</text:p>
          </table:table-cell>
          <table:table-cell table:style-name="TableCell1026">
            <text:p text:style-name="P1027">numeris</text:p>
          </table: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row>
        <table:table-row table:style-name="TableRow1033">
          <table:table-cell table:style-name="TableCell1034">
            <text:p text:style-name="P1035">1</text:p>
          </table:table-cell>
          <table:table-cell table:style-name="TableCell1036">
            <text:p text:style-name="P1037">2</text:p>
          </table:table-cell>
          <table:table-cell table:style-name="TableCell1038">
            <text:p text:style-name="P1039">3</text:p>
          </table:table-cell>
          <table:table-cell table:style-name="TableCell1040">
            <text:p text:style-name="P1041">4</text:p>
          </table:table-cell>
          <table:table-cell table:style-name="TableCell1042">
            <text:p text:style-name="P1043">5</text:p>
          </table:table-cell>
          <table:table-cell table:style-name="TableCell1044">
            <text:p text:style-name="P1045">6</text:p>
          </table:table-cell>
          <table:table-cell table:style-name="TableCell1046">
            <text:p text:style-name="P1047">7</text:p>
          </table:table-cell>
          <table:table-cell table:style-name="TableCell1048">
            <text:p text:style-name="P1049">8</text:p>
          </table:table-cell>
          <table:table-cell table:style-name="TableCell1050">
            <text:p text:style-name="P1051">9</text:p>
          </table:table-cell>
          <table:table-cell table:style-name="TableCell1052">
            <text:p text:style-name="P1053">10</text:p>
          </table:table-cell>
          <table:table-cell table:style-name="TableCell1054">
            <text:p text:style-name="P1055">11</text:p>
          </table:table-cell>
          <table:table-cell table:style-name="TableCell1056">
            <text:p text:style-name="P1057">12</text:p>
          </table:table-cell>
          <table:table-cell table:style-name="TableCell1058">
            <text:p text:style-name="P1059">13</text:p>
          </table:table-cell>
          <table:table-cell table:style-name="TableCell1060">
            <text:p text:style-name="P1061">14</text:p>
          </table:table-cell>
          <table:table-cell table:style-name="TableCell1062">
            <text:p text:style-name="P1063">15</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ext:p text:style-name="P1096"/>
      <text:p text:style-name="P1097"><text:span text:style-name="T1098">_______________________________________________</text:span></text:p>
      <text:p text:style-name="P1099">Formos pakeitimai:</text:p>
      <text:p text:style-name="P1100"><text:span text:style-name="T1101">Nr.<text:s/></text:span><text:a xlink:href="https://www.e-tar.lt/portal/legalAct.html?documentId=TAR.DDC488F6B24F" office:target-frame-name="_top" xlink:show="replace"><text:span text:style-name="T1102">VA-18</text:span></text:a><text:span text:style-name="T1103">, 2008-02-26, Žin., 2008, Nr. 26-955 (2008-03-04), i. k. 1082055ISAK000VA-18</text:span></text:p>
      <text:p text:style-name="P1104"><text:span text:style-name="T1105">Nr.<text:s/></text:span><text:a xlink:href="https://www.e-tar.lt/portal/legalAct.html?documentId=TAR.228895528083" office:target-frame-name="_top" xlink:show="replace"><text:span text:style-name="T1106">VA-81</text:span></text:a><text:span text:style-name="T1107">, 2</text:span><text:span text:style-name="T1108">012-08-29, Žin., 2012, Nr. 103-5263 (2012-09-04), i. k. 1122055ISAK000VA-81</text:span></text:p>
      <text:p text:style-name="P1109"><text:span text:style-name="T1110">Nr.<text:s/></text:span><text:a xlink:href="https://www.e-tar.lt/portal/legalAct.html?documentId=da373b000d8d11e4adf3c8c5d7681e73" office:target-frame-name="_top" xlink:show="replace"><text:span text:style-name="T1111">VA-56</text:span></text:a><text:span text:style-name="T1112">, 2014-07-17, paskelbta TAR 2014-07-17, i. k. 2014-10316</text:span></text:p>
      <text:p text:style-name="Normal"/>
      <text:p text:style-name="P1113"/>
      <text:p text:style-name="P1114"/>
      <text:p text:style-name="P1115"><text:span text:style-name="T1116">Pakeitimai:</text:span></text:p>
      <text:p text:style-name="P1117"/>
      <text:soft-page-break/>
      <text:p text:style-name="P1118"><text:span text:style-name="T1119">1.</text:span></text:p>
      <text:p text:style-name="P1120"><text:span text:style-name="T1121">Valstybinė mokesčių inspekcija prie Lietuvos Respublikos finansų ministerijos, Įsakymas</text:span></text:p>
      <text:p text:style-name="P1122"><text:span text:style-name="T1123">Nr.<text:s/></text:span><text:a xlink:href="https://www.e-tar.lt/portal/legalAct.html?documentId=TAR.DDC488F6B24F" office:target-frame-name="_top" xlink:show="replace"><text:span text:style-name="T1124">VA-18</text:span></text:a><text:span text:style-name="T1125">, 2008-02-26, Žin., 2008, Nr. 26-955 (2008-03-04), i. k.<text:s/></text:span><text:span text:style-name="T1126">1082055ISAK000VA-18</text:span></text:p>
      <text:p text:style-name="P1127"><text:span text:style-name="T1128">Dėl Valstybinės mokesčių inspekcijos prie Lietuvos Respublikos finansų ministerijos viršininko 2004 m. liepos 9 d. įsakymo Nr. VA-132 "Dėl Valstybinei mokesčių inspekcijai pateiktų laidavimo ir garantijos dokumentų priėmimo ir panaudoji</text:span><text:span text:style-name="T1129">mo taisyklių patvirtinimo" pakeitimo</text:span></text:p>
      <text:p text:style-name="P1130"/>
      <text:p text:style-name="P1131"><text:span text:style-name="T1132">2.</text:span></text:p>
      <text:p text:style-name="P1133"><text:span text:style-name="T1134">Valstybinė mokesčių inspekcija prie Lietuvos Respublikos finansų ministerijos, Įsakymas</text:span></text:p>
      <text:p text:style-name="P1135"><text:span text:style-name="T1136">Nr.<text:s/></text:span><text:a xlink:href="https://www.e-tar.lt/portal/legalAct.html?documentId=TAR.228895528083" office:target-frame-name="_top" xlink:show="replace"><text:span text:style-name="T1137">VA-81</text:span></text:a><text:span text:style-name="T1138">, 2012-08-29, Žin., 2012, Nr. 103-52</text:span><text:span text:style-name="T1139">63 (2012-09-04), i. k. 1122055ISAK000VA-81</text:span></text:p>
      <text:p text:style-name="P1140"><text:span text:style-name="T1141">Dėl Valstybinės mokesčių inspekcijos prie Lietuvos Respublikos finansų ministerijos viršininko 2004 m. liepos 9 d. įsakymo Nr. VA-132 "Dėl Valstybinei mokesčių inspekcijai pateiktų laidavimo ir garantijos dokument</text:span><text:span text:style-name="T1142">ų priėmimo ir panaudojimo taisyklių patvirtinimo" pakeitimo</text:span></text:p>
      <text:p text:style-name="P1143"/>
      <text:p text:style-name="P1144"><text:span text:style-name="T1145">3.</text:span></text:p>
      <text:p text:style-name="P1146"><text:span text:style-name="T1147">Valstybinė mokesčių inspekcija prie Lietuvos Respublikos finansų ministerijos, Įsakymas</text:span></text:p>
      <text:p text:style-name="P1148"><text:span text:style-name="T1149">Nr.<text:s/></text:span><text:a xlink:href="https://www.e-tar.lt/portal/legalAct.html?documentId=da373b000d8d11e4adf3c8c5d7681e73" office:target-frame-name="_top" xlink:show="replace"><text:span text:style-name="T1150">VA</text:span><text:span text:style-name="T1151">-56</text:span></text:a><text:span text:style-name="T1152">, 2014-07-17, paskelbta TAR 2014-07-17, i. k. 2014-10316</text:span></text:p>
      <text:p text:style-name="P1153"><text:span text:style-name="T1154">Dėl Valstybinės mokesčių inspekcijos prie Lietuvos Respublikos finansų ministerijos viršininko 2004 m. liepos 9 d. įsakymo Nr. VA-132 „Dėl Valstybinei mokesčių inspekcijai pateiktų laidavimo ir ga</text:span><text:span text:style-name="T1155">rantijos dokumentų priėmimo ir panaudojimo taisyklių patvirtinimo“ pakeitimo</text:span></text:p>
      <text:p text:style-name="P1156"/>
      <text:p text:style-name="P1157"><text:span text:style-name="T1158">4.</text:span></text:p>
      <text:p text:style-name="P1159"><text:span text:style-name="T1160">Valstybinė mokesčių inspekcija prie Lietuvos Respublikos finansų ministerijos, Įsakymas</text:span></text:p>
      <text:p text:style-name="P1161"><text:span text:style-name="T1162">Nr.<text:s/></text:span><text:a xlink:href="https://www.e-tar.lt/portal/legalAct.html?documentId=cb5a1bf00aa511e588da8908dfa91cac" office:target-frame-name="_top" xlink:show="replace"><text:span text:style-name="T1163">VA-39</text:span></text:a><text:span text:style-name="T1164">, 2015-06-04, paskelbta TAR 2015-06-04, i. k. 2015-08875</text:span></text:p>
      <text:p text:style-name="P1165"><text:span text:style-name="T1166">Dėl Valstybinės mokesčių inspekcijos prie Lietuvos Respublikos finansų ministerijos viršininko 2004 m. liepos 9 d. įsakymo Nr.VA-132 „Dėl Valstybinei mokesčių inspekcijai teikiamo</text:span><text:span text:style-name="T1167">s laidavimo arba garantijos sumos apskaičiavimo, tikslinimo, taip pat laidavimo arba garantijos dokumentų priėmimo ir naudojimo taisyklių patvirtinimo“ pakeitimo</text:span></text:p>
      <text:p text:style-name="P1168"/>
      <text:p text:style-name="P1169"><text:span text:style-name="T1170">5.</text:span></text:p>
      <text:p text:style-name="P1171"><text:span text:style-name="T1172">Valstybinė mokesčių inspekcija prie Lietuvos Respublikos finansų ministerijos, Įsakymas</text:span></text:p>
      <text:p text:style-name="P1173"><text:span text:style-name="T1174">Nr</text:span><text:span text:style-name="T1175">.<text:s/></text:span><text:a xlink:href="https://www.e-tar.lt/portal/legalAct.html?documentId=e83471b048f411e6b5d09300a16a686c" office:target-frame-name="_top" xlink:show="replace"><text:span text:style-name="T1176">VA-102</text:span></text:a><text:span text:style-name="T1177">, 2016-07-13, paskelbta TAR 2016-07-13, i. k. 2016-20314</text:span></text:p>
      <text:p text:style-name="P1178"><text:span text:style-name="T1179">Dėl Valstybinės mokesčių inspekcijos prie Lietuvos Respublikos finansų ministerijos viršinink</text:span><text:span text:style-name="T1180">o 2004 m. liepos 9 d. įsakymo Nr.VA-132 „Dėl Valstybinei mokesčių inspekcijai teikiamos laidavimo arba garantijos sumos apskaičiavimo, tikslinimo, taip pat laidavimo arba garantijos dokumentų priėmimo ir naudojimo taisyklių patvirtinimo“ pakeitimo</text:span></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77" style:parent-style-name="Normal" style:family="paragraph">
      <style:paragraph-properties>
        <style:tab-stops>
          <style:tab-stop style:type="center" style:position="2.884in"/>
          <style:tab-stop style:type="right" style:position="5.768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7"/>
      </style:header>
      <style:footer>
        <text:p text:style-name="P778"/>
      </style:footer>
    </style:master-page>
    <style:master-page style:next-style-name="MP1" style:name="MPF1" style:page-layout-name="PL1">
      <style:header>
        <text:p text:style-name="P779"/>
      </style:header>
      <style:footer>
        <text:p text:style-name="P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5T10:30:00Z</meta:creation-date>
    <dc:date>2016-07-15T10:30:00Z</dc:date>
    <meta:template xlink:href="Normal" xlink:type="simple"/>
    <meta:editing-cycles>2</meta:editing-cycles>
    <meta:editing-duration>PT0S</meta:editing-duration>
    <meta:document-statistic meta:page-count="13" meta:paragraph-count="1310" meta:word-count="6489" meta:character-count="44569" meta:row-count="3939" meta:non-whitespace-character-count="39390"/>
  </office:meta>
</office:document-meta>
</file>