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fo:text-indent="0.3937in"/>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3937in"/>
      <style:text-properties fo:font-weight="bold" style:font-weight-asian="bold" style:font-size-complex="12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4pt" style:language-asian="lt" style:country-asian="LT"/>
    </style:style>
    <style:style style:name="P37" style:parent-style-name="Normal" style:family="paragraph">
      <style:paragraph-properties fo:text-align="justify" fo:text-indent="0.3937in"/>
      <style:text-properties fo:font-weight="bold" style:font-weight-asian="bold" style:font-size-complex="12pt" style:language-asian="lt" style:country-asian="LT"/>
    </style:style>
    <style:style style:name="P38" style:parent-style-name="Normal" style:family="paragraph">
      <style:paragraph-properties fo:text-align="justify" fo:text-indent="0.3937in"/>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S1" style:family="section">
      <style:section-properties fo:margin-left="0in" fo:margin-right="0in" style:writing-mode="lr-tb"/>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text-position="super 66.6%"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text-position="super 66.6%"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text-position="super 66.6%"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text-position="super 66.6%"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text-position="super 66.6%"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text-position="super 66.6%"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1986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line-height-at-least="0.1986in"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fo:background-color="#FFFFFF"/>
    </style:style>
    <style:style style:name="T355" style:parent-style-name="DefaultParagraphFont" style:family="text">
      <style:text-properties style:font-weight-complex="bold" fo:color="#000000" style:font-size-complex="12pt" fo:background-color="#FFFFFF"/>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color="#000000"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style:line-height-at-least="0.1986in"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6.6%"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P426" style:parent-style-name="Normal" style:family="paragraph">
      <style:paragraph-properties fo:text-align="justify" style:line-height-at-least="0.1986in" fo:text-indent="0.4923in"/>
      <style:text-properties fo:color="#000000" style:font-size-complex="12pt" style:language-asian="lt" style:country-asian="LT"/>
    </style:style>
    <style:style style:name="P427" style:parent-style-name="Normal" style:family="paragraph">
      <style:paragraph-properties fo:text-align="justify" style:line-height-at-least="0.1986in" fo:text-indent="0.4923in"/>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fo:color="#000000" style:font-size-complex="12pt" fo:background-color="#FFFFFF" style:language-asian="lt" style:country-asian="LT"/>
    </style:style>
    <style:style style:name="P469" style:parent-style-name="Normal" style:family="paragraph">
      <style:paragraph-properties fo:text-align="justify" style:line-height-at-least="0.1986in" fo:text-indent="0.3937in"/>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super 66.6%" style:font-size-complex="12pt"/>
    </style:style>
    <style:style style:name="T515" style:parent-style-name="DefaultParagraphFont" style:family="text">
      <style:text-properties fo:font-weight="bold" style:font-weight-asian="bold" style:text-position="super 66.6%"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3937in"/>
      <style:text-properties fo:color="#000000" style:font-size-complex="12pt" style:language-asian="lt" style:country-asian="LT"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fo:color="#000000"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fo:color="#000000" fo:font-size="10pt" style:font-size-asian="10pt"/>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fo:color="#000000" style:font-size-complex="12pt" fo:background-color="#FFFFFF" style:language-asian="lt" style:country-asian="LT"/>
    </style:style>
    <style:style style:name="T789" style:parent-style-name="DefaultParagraphFont" style:family="text">
      <style:text-properties style:font-weight-complex="bold" fo:color="#000000" style:font-size-complex="12pt" fo:background-color="#FFFFFF" style:language-asian="lt" style:country-asian="LT"/>
    </style:style>
    <style:style style:name="T790" style:parent-style-name="DefaultParagraphFont" style:family="text">
      <style:text-properties style:font-weight-complex="bold" fo:color="#000000" style:font-size-complex="12pt" fo:background-color="#FFFFFF"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center"/>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8">Suvestinė redakcija nuo 2017-11-01</text:span></text:p>
      <text:p text:style-name="P9"/>
      <text:p text:style-name="P10"><text:span text:style-name="T11">Įsakymas paskelbtas: Žin. 2004, Nr.<text:s/></text:span><text:a xlink:href="https://www.e-tar.lt/portal/legalAct.html?documentId=TAR.AF723B1C6054" office:target-frame-name="_top" xlink:show="replace"><text:span text:style-name="T12">109-4114</text:span></text:a><text:span text:style-name="T13">, i. k.<text:s/></text:span><text:span text:style-name="T14">1042055ISAK00VA-132</text:span></text:p>
      <text:p text:style-name="P15"/>
      <text:p text:style-name="P16">Nauja redakcija nuo 2016-07-14:</text:p>
      <text:p text:style-name="Normal"><text:span text:style-name="T17">Nr.<text:s/></text:span><text:a xlink:href="https://www.e-tar.lt/portal/legalAct.html?documentId=e83471b048f411e6b5d09300a16a686c" office:target-frame-name="_top" xlink:show="replace"><text:span text:style-name="T18">VA-102</text:span></text:a><text:span text:style-name="T19">, 2016-07-13, paskelbta TAR 2016-07-13, i. k. 2016-20314</text:span></text:p>
      <text:p text:style-name="P20"/>
      <text:p text:style-name="P21"><text:span text:style-name="T22">VALSTYBINĖS MOKESČIŲ INSPEKCIJOS<text:s/></text:span><text:span text:style-name="T23"><text:line-break/>PRI</text:span><text:span text:style-name="T24">E LIETUVOS RESPUBLIKOS FINANSŲ MINISTERIJOS<text:s/></text:span><text:span text:style-name="T25"><text:line-break/>VIRŠININKAS</text:span></text:p>
      <text:p text:style-name="P26"/>
      <text:p text:style-name="P27"><text:span text:style-name="T28">ĮSAKYMAS</text:span></text:p>
      <text:p text:style-name="P29"><text:span text:style-name="T30">Dėl VALSTYBINĖS MOKESČIŲ INSPEKCIJOS PRIE LIETUVOS RESPUBLIKOS FINANSŲ MINISTERIJOS VIRŠININKO 2004 m. liepos 9 d. įsakymo Nr.va-132<text:s/></text:span><text:span text:style-name="T31">„DĖL VALSTYBINEI MOKESČIŲ INSPEKCIJAI TEIKIAMOS LAIDAV</text:span><text:span text:style-name="T32">IMO ARBA GARANTIJOS SUMOS APSKAIČIAVIMO, TIKSLINIMO, TAIP PAT LAIDAVIMO ARBA GARANTIJOS DOKUMENTŲ PRIĖMIMO IR NAUDOJIMO TAISYKLIŲ PATVIRTINIMO“</text:span></text:p>
      <text:p text:style-name="P33"/>
      <text:p text:style-name="P34">2004 m. liepos 9 d. Nr. VA-132</text:p>
      <text:p text:style-name="P35"><text:span text:style-name="T36">Vilnius</text:span></text:p>
      <text:p text:style-name="P37"/>
      <text:p text:style-name="P38"/>
      <text:p text:style-name="P39"><text:span text:style-name="T40">Vadovaudamasi Lietuvos Respublikos mokesčių administravimo įstatymo<text:s/></text:span><text:span text:style-name="T41">104 straipsnio 2 dalimi, Lietuvos Respublikos Vyriausybės 2004 m. balandžio 28 d. nutarimo Nr. 482 „Dėl Lietuvos Respublikos mokesčių administravimo įstatymo 104 straipsnio nuostatų įgyvendinimo“ 2.2 papunkčiu bei Valstybinės mokesčių inspekcijos prie Liet</text:span><text:span text:style-name="T42">uvos Respublikos finansų ministerijos nuostatų, patvirtintų Lietuvos Respublikos finansų ministro 1997 m. liepos 29 d. įsakymu Nr. 110 „Valstybinės mokesčių inspekcijos prie Lietuvos Respublikos finansų ministerijos nuostatų patvirtinimo“, 18.11 papunkčiu,</text:span></text:p>
      <text:p text:style-name="P43"><text:span text:style-name="T44">tvirtinu</text:span><text:span text:style-name="T45"><text:s/>pridedamas:</text:span></text:p>
      <text:p text:style-name="P46"><text:span text:style-name="T47">1</text:span><text:span text:style-name="T48">. Valstybinei mokesčių inspekcijai teikiamos laidavimo arba garantijos sumos apskaičiavimo, tikslinimo, taip pat laidavimo arba garantijos dokumentų priėmimo ir naudojimo taisykles,</text:span></text:p>
      <text:p text:style-name="P49"><text:span text:style-name="T50">2.</text:span><text:span text:style-name="T51"><text:s/>Neteko galios nuo 2017-11-01</text:span></text:p>
      <text:p text:style-name="P52">Punkto<text:s/>naikinimas:</text:p>
      <text:p text:style-name="P53"><text:span text:style-name="T54">Nr.<text:s/></text:span><text:a xlink:href="https://www.e-tar.lt/portal/legalAct.html?documentId=8aa10150bd4511e79122ea2db7aeb5f0" office:target-frame-name="_top" xlink:show="replace"><text:span text:style-name="T55">VA-90</text:span></text:a><text:span text:style-name="T56">, 2017-10-30, paskelbta TAR 2017-10-30, i. k. 2017-17065</text:span></text:p>
      <text:p text:style-name="Normal"/>
      <text:p text:style-name="P57"><text:span text:style-name="T58">3.</text:span><text:span text:style-name="T59"><text:s/>Neteko galios nuo 2017-11-01</text:span></text:p>
      <text:p text:style-name="P60">Punkto naikinimas:</text:p>
      <text:p text:style-name="P61"><text:span text:style-name="T62">Nr.<text:s/></text:span><text:a xlink:href="https://www.e-tar.lt/portal/legalAct.html?documentId=8aa10150bd4511e79122ea2db7aeb5f0" office:target-frame-name="_top" xlink:show="replace"><text:span text:style-name="T63">VA-90</text:span></text:a><text:span text:style-name="T64">, 2017-10-30, paskelbta TAR 2017-10-30, i. k. 2017-17065</text:span></text:p>
      <text:p text:style-name="Normal"/>
      <text:p text:style-name="P65"/>
      <text:p text:style-name="P66"/>
      <text:p text:style-name="P67"/>
      <text:p text:style-name="P68">Viršininkė<text:tab/>Violeta Latvienė</text:p>
      <text:p text:style-name="Normal"/>
      <text:section text:name="Sect1" text:style-name="S1">
        <text:soft-page-break/>
        <text:p text:style-name="P69">PATVIRTINTA</text:p>
        <text:p text:style-name="P70">Valstybinės mokesčių inspekcijos prie<text:s/></text:p>
        <text:p text:style-name="P71">Lietuvos Respublikos<text:s/></text:p>
        <text:p text:style-name="P72">finansų ministerijos viršininko<text:s/></text:p>
        <text:p text:style-name="P73">2004 m. liepos 9 d. įsakymu Nr. VA-132</text:p>
        <text:p text:style-name="P74">(Valstybinės mokesčių inspekcijos prie<text:s/></text:p>
        <text:p text:style-name="P75">Lietuvos Respublikos<text:s/></text:p>
        <text:p text:style-name="P76">finansų ministerijos viršininko<text:s/></text:p>
        <text:p text:style-name="P77">2012 m. rugpjūčio 29 d. įsakymo Nr. VA-81 redakcija)</text:p>
        <text:p text:style-name="P78"/>
        <text:p text:style-name="P79"><text:span text:style-name="T80">VALSTYBINEI MOKESČIŲ INSPEKCIJAI TEIKIAMOS LAIDAVIMO ARBA GARANTIJOS SUMOS APSKAIČIAVIMO, TIKSLINIMO, TAIP PAT LAIDAVIMO ARBA GARANTIJOS DOKUMENTŲ PRIĖMIMO IR NAUDOJIMO TAISYKLĖ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8aa10150bd4511e79122ea2db7aeb5f0" office:target-frame-name="_top" xlink:show="replace"><text:span text:style-name="T90">VA-90</text:span></text:a><text:span text:style-name="T91">, 2017-10-30, paskelbta TAR 2017-10-30, i. k. 2017-17065</text:span></text:p>
        <text:p text:style-name="Normal"/>
        <text:p text:style-name="P92"><text:span text:style-name="T93">1</text:span><text:span text:style-name="T94">. Valstybinei mokesčių inspekcijai teikiamos laidavimo<text:s/></text:span><text:span text:style-name="T95">arba garantijos sumos apskaičiavimo, tikslinimo, taip pat laidavimo arba garantijos dokumentų priėmimo ir naudojimo taisyklės (toliau – taisyklės) nustato Lietuvos Respublikos mokesčių administravimo įstatymo (toliau – MAĮ) 104 straipsnio, Lietuvos Respubl</text:span><text:span text:style-name="T96">ikos Vyriausybės ar jos įgaliotos institucijos nustatytais atvejais, taip pat Lietuvos Respublikos energetikos įstatymo (toliau ‒ EĮ) 24 straipsnio 8-13 dalyse nustatytais atvejais mokesčių administratoriui mokesčių mokėtojų teikiamos laidavimo arba garant</text:span><text:span text:style-name="T97">ijos sumos apskaičiavimo, tikslinimo, taip pat Lietuvos Respublikos Vyriausybės nustatytus kriterijus atitinkančių laiduotojų ir garantų išduotų laidavimo ir garantijos dokumentų priėmimo ir naudojimo tvarką.</text:span><text:s/></text:p>
        <text:p text:style-name="P98">Punkto pakeitimai:</text:p>
        <text:p text:style-name="P99"><text:span text:style-name="T100">Nr.<text:s/></text:span><text:a xlink:href="https://www.e-tar.lt/portal/legalAct.html?documentId=8aa10150bd4511e79122ea2db7aeb5f0" office:target-frame-name="_top" xlink:show="replace"><text:span text:style-name="T101">VA-90</text:span></text:a><text:span text:style-name="T102">, 2017-10-30, paskelbta TAR 2017-10-30, i. k. 2017-17065</text:span></text:p>
        <text:p text:style-name="Normal"/>
        <text:p text:style-name="P103"><text:span text:style-name="T104">2</text:span><text:span text:style-name="T105">. Apskaičiuojant laidavimo arba garantijos sumą, ją tikslinant, taip pat pateikiant, priimant, registruojant ir n</text:span><text:span text:style-name="T106">audojant laidavimo ir garantijos dokumentus, užtikrinančius akcizų sumokėjimą, šios taisyklės taikomos tiek, kiek minėtų teisinių santykių nereglamentuoja kiti teisės aktai.</text:span></text:p>
        <text:p text:style-name="P107"><text:span text:style-name="T108">3</text:span><text:span text:style-name="T109">. Taisyklės parengtos, vadovaujantis Lietuvos Respublikos civilinio kodekso<text:s/></text:span><text:span text:style-name="T110">6.76–6.97 straipsniais, MAĮ 86, 88, 95, 104 ir 106 straipsniais, EĮ 24 straipsnio 8-13 dalimis, Lietuvos Respublikos Vyriausybės 2012 m. gegužės 29 d. nutarimo Nr. 615 „Dėl įgaliojimų suteikimo įgyvendinant Lietuvos Respublikos energetikos įstatymą“ 2 dali</text:span><text:span text:style-name="T111">mi, Atvejų, kada mokesčių administratorius turi teisę pareikalauti, kad mokesčių mokėtojas pateiktų laidavimo arba garantijos dokumentą, aprašu (toliau – Atvejų aprašas) bei Kriterijų, kuriuos atitinkantys asmenys gali būti laiduotojais arba garantais, apr</text:span><text:span text:style-name="T112">ašu (toliau – Kriterijai), patvirtintais Lietuvos Respublikos Vyriausybės 2004 m. balandžio 28 d. nutarimu Nr. 482 „D</text:span><text:span text:style-name="T113">ėl Lietuvos Respublikos mokesčių administravimo įstatymo 104 straipsnio nuostatų įgyvendinimo</text:span><text:span text:style-name="T114">“, Registravimo Valstybinėje mokesčių inspekci</text:span><text:span text:style-name="T115">joje prie Lietuvos Respublikos finansų ministerijos laiduotoju ir / ar garantu taisyklėmis, patvirtintomis Valstybinės mokesčių inspekcijos prie Lietuvos Respublikos finansų ministerijos viršininko 2004 m. balandžio 30 d. įsakymu Nr. VA-83 „</text:span><text:span text:style-name="T116">Dėl registravim</text:span><text:span text:style-name="T117">o Valstybinėje mokesčių inspekcijoje prie Lietuvos Respublikos finansų ministerijos laiduotoju ir/ar garantu</text:span><text:span text:style-name="T118">“ (toliau – Registravimo taisyklės), Mokestinės nepriemokos sumokėjimo atidėjimo arba išdėstymo taisyklėmis, patvirtintomis Lietuvos Respublikos fin</text:span><text:span text:style-name="T119">ansų ministro 1998 m. lapkričio 17 d. įsakymu Nr. 268 „</text:span><text:span text:style-name="T120">Dėl Mokestinės nepriemokos ar baudos už administracinį nusižengimą mokėjimo atidėjimo arba išdėstymo taisyklių patvirtinimo“</text:span><text:span text:style-name="T121"><text:s/>(toliau – Mokestinės nepriemokos sumokėjimo atidėjimo arba išdėstymo taisykl</text:span><text:span text:style-name="T122">ės), Mokesčių mokėtojo mokestinės nepriemokos perėmimo<text:s/></text:span><text:soft-page-break/><text:span text:style-name="T123">taisyklėmis, patvirtintomis Lietuvos Respublikos finansų ministro 2002 m. vasario 25 d. įsakymu Nr. 51 „</text:span><text:span text:style-name="T124">Dėl Mokesčių mokėtojo mokestinės nepriemokos perėmimo taisyklių patvirtinimo“</text:span><text:span text:style-name="T125">, Mokesčių mokėtojo<text:s/></text:span><text:span text:style-name="T126">mokestinės nepriemokos perėmimo procedūrų aprašu, patvirtintu Valstybinės mokesčių inspekcijos prie Lietuvos Respublikos finansų ministerijos viršininko 2002 m. gegužės 17 d. įsakymu Nr. 127 „</text:span><text:span text:style-name="T127">Dėl Mokesčių mokėtojo mokestinės nepriemokos perėmimo procedūrų<text:s/></text:span><text:span text:style-name="T128">aprašo patvirtinimo“</text:span><text:span text:style-name="T129"><text:s/>(toliau – Mokestinės nepriemokos perėmimo procedūrų aprašas), ir kitais teisės aktais.</text:span><text:s/></text:p>
        <text:p text:style-name="P130">Punkto pakeitimai:</text:p>
        <text:p text:style-name="P131"><text:span text:style-name="T132">Nr.<text:s/></text:span><text:a xlink:href="https://www.e-tar.lt/portal/legalAct.html?documentId=8aa10150bd4511e79122ea2db7aeb5f0" office:target-frame-name="_top" xlink:show="replace"><text:span text:style-name="T133">VA-90</text:span></text:a><text:span text:style-name="T134">, 2017-10-30, paskelb</text:span><text:span text:style-name="T135">ta TAR 2017-10-30, i. k. 2017-17065</text:span></text:p>
        <text:p text:style-name="Normal"/>
        <text:p text:style-name="P136"><text:span text:style-name="T137">4</text:span><text:span text:style-name="T138">. Šiose taisyklėse vartojamos sąvokos:</text:span></text:p>
        <text:p text:style-name="P139"><text:span text:style-name="T140">4.1</text:span><text:span text:style-name="T141">. laiduotojas arba garantas – tai kredito įstaiga ar jos padalinys Registravimo taisyklėse nustatyta tvarka centrinio mokesčių administratoriaus įstaigoje įregistruotas,<text:s/></text:span><text:span text:style-name="T142">Lietuvos Respublikoje ar kitose Europos ekonominei erdvei priklausančiose valstybėse veikiantis, turintis teisę išduoti laidavimo arba garantijos dokumentus (toliau – kredito įstaiga) ir draudimo įmonė ar draudimo įmonės filialas, turintis teisę sudaryti l</text:span><text:span text:style-name="T143">aidavimo draudimo sutartis (toliau – draudimo įmonė);</text:span><text:s/></text:p>
        <text:p text:style-name="P144">Punkto pakeitimai:</text:p>
        <text:p text:style-name="P145"><text:span text:style-name="T146">Nr.<text:s/></text:span><text:a xlink:href="https://www.e-tar.lt/portal/legalAct.html?documentId=8aa10150bd4511e79122ea2db7aeb5f0" office:target-frame-name="_top" xlink:show="replace"><text:span text:style-name="T147">VA-90</text:span></text:a><text:span text:style-name="T148">, 2017-10-30, paskelbta TAR 2017-10-30, i. k. 2017-17065</text:span></text:p>
        <text:p text:style-name="Normal"/>
        <text:p text:style-name="P149"><text:span text:style-name="T150">4.2</text:span><text:span text:style-name="T151">. laidavim</text:span><text:span text:style-name="T152">o ir garantijos dokumentas – tai laiduotojų arba garantų išduoti laidavimo arba garantijos dokumentai ir laidavimo draudimo sutartys, kurie yra skirti užtikrinti mokesčių mokėtojo mokestinių prievolių įvykdymą, jei šios nebus vykdomos atitinkamų mokesčių į</text:span><text:span text:style-name="T153">statymų nustatytais (ar mokestinės paskolos sutartyje nurodytais) terminais, taip pat mokesčio permokos (skirtumo) grąžinimo arba įskaitymo pagrįstumą.</text:span></text:p>
        <text:p text:style-name="P154"><text:span text:style-name="T155">5</text:span><text:span text:style-name="T156">. Kitos šiose taisyklėse vartojamos sąvokos atitinka mokesčių ir kituose įstatymuose vartojamas s</text:span><text:span text:style-name="T157">ąvokas.</text:span></text:p>
        <text:p text:style-name="P158"/>
        <text:p text:style-name="P159"><text:span text:style-name="T160">II</text:span><text:span text:style-name="T161"><text:s/>skyrius</text:span></text:p>
        <text:p text:style-name="P162"><text:span text:style-name="T163">LAIDAVIMO IR GARANTIJOS DOKUMENTŲ PAREIKALAVIMAS PAGAL LIETUVOS RESPUBLIKOS MOKESČIŲ ADMINISTRAVIMO ĮSTATYMĄ, JŲ SUMOS APSKAIČIAVIMAS IR TIKSLINIMAS“.</text:span></text:p>
        <text:p text:style-name="P164">Pakeistas skyriaus pavadinimas:</text:p>
        <text:p text:style-name="P165"><text:span text:style-name="T166">Nr.<text:s/></text:span><text:a xlink:href="https://www.e-tar.lt/portal/legalAct.html?documentId=8aa10150bd4511e79122ea2db7aeb5f0" office:target-frame-name="_top" xlink:show="replace"><text:span text:style-name="T167">VA-90</text:span></text:a><text:span text:style-name="T168">, 2017-10-30, paskelbta TAR 2017-10-30, i. k. 2017-17065</text:span></text:p>
        <text:p text:style-name="Normal"/>
        <text:p text:style-name="P169"><text:span text:style-name="T170">6</text:span><text:span text:style-name="T171">. Mokesčių administratorius, esant Atvejų apraše ar kituose teisės aktuose nurodytiems<text:s/></text:span><text:span text:style-name="T172">pagrindams, turi teisę iš mokesčių mokėtojo pareikalauti pateikti laidavimo arba garantijos dokumentus, užtikrinančius mokestinių prievolių (įskaitant mokesčio permokos (skirtumo) grąžinimo (įskaitymo) pagrįstumą) įvykdymą, o e</text:span><text:span text:style-name="T173">sant Atvejų aprašo 3.1 – 3.9,</text:span><text:span text:style-name="T174"><text:s/>3.11, 3.13, 3.16, 3.18 – 3.21 papunkčiuose nustatytiems atvejams, turi teisę iš<text:s/></text:span><text:span text:style-name="T175">mokesčių mokėtojo<text:s/></text:span><text:span text:style-name="T176">pareikalauti</text:span><text:span text:style-name="T177"><text:s/>pateikti<text:s/></text:span><text:span text:style-name="T178">laidavimo arba garantijos dokumentus, jeigu yra nustatytos aplinkybės, pagal centrinio mokesčių administratoriaus patvirtintus rizikos<text:s/></text:span><text:span text:style-name="T179">vertinimo kriterijus, keliančios pagrįstą riziką dėl mokesčių mokėtojo galimo netinkamo mokestinių prievolių vykdymo arba dalyvavimo sandoriuose siekiant išvengti mokestinių prievolių, t. y.:</text:span></text:p>
        <text:p text:style-name="P180"><text:span text:style-name="T181">6.1</text:span><text:span text:style-name="T182">.<text:s/></text:span><text:span text:style-name="T183">mokesčių mokėtojas, kuris per einamuosius ir vienerius pr</text:span><text:span text:style-name="T184">aėjusius kalendorinius metus</text:span><text:span text:style-name="T185"><text:s/></text:span><text:span text:style-name="T186">vykdo (vykdė) sandorius su mokestinių prievolių nevykdančiais Lietuvos mokesčių mokėtojais, kurie sandorių sudarymo metu<text:s/></text:span><text:span text:style-name="T187">nebuvo pateikę visų privalomų deklaracijų ar apyskaitų ir / arba turėjo 1 500 eurų sumą viršijančią atitin</text:span><text:span text:style-name="T188">kamo mokesčio mokestinę nepriemoką (išskyrus atvejus, kai mokesčių, delspinigių, baudų mokėjimas buvo atidėtas Lietuvos Respublikos teisės aktų nustatyta tvarka arba dėl šių mokesčių, delspinigių, baudų vyko mokestinis ginčas)</text:span><text:span text:style-name="T189">, bei su užsienio šalių mokesč</text:span><text:span text:style-name="T190">ių mokėtojais, kurie sandorių sudarymo metu buvo išregistruoti iš pridėtinės vertės mokesčių mokėtojų;<text:s/></text:span></text:p>
        <text:p text:style-name="P191"><text:span text:style-name="T192">6.2</text:span><text:span text:style-name="T193">. mokesčių mokėtojas nevykdo (nevykdė) mokesčių administratoriaus nurodymų;</text:span></text:p>
        <text:p text:style-name="P194"><text:span text:style-name="T195">6.3</text:span><text:span text:style-name="T196">. mokesčių mokėtojo deklaracijose bei kitose ataskaitose nurod</text:span><text:span text:style-name="T197">omi duomenys (deklaruotas PVM, prekių ir / ar paslaugų pirkimų / pardavimų santykis, darbuotojams apskaičiuojamas ir mokamas darbo užmokestis ir kt.) labai skiriasi nuo kitų panašaus dydžio mokesčių mokėtojų, vykdančių tos pačios rūšies ūkinę komercinę vei</text:span><text:span text:style-name="T198">klą, deklaracijose bei kitose ataskaitose nurodomų atitinkamos ekonominės veiklos rodiklių vidutinių duomenų;</text:span></text:p>
        <text:p text:style-name="P199"><text:span text:style-name="T200">6.4</text:span><text:span text:style-name="T201">. mokesčių mokėtojas neturi turto, į kurį galėtų būti nukreiptas išieškojimas ir mokesčių mokėtojas neturi pakankamai žmogiškųjų ir / ar ma</text:span><text:span text:style-name="T202">terialinių išteklių, įprastai reikalingų (būdingų) atitinkamai ekonominei veiklai vykdyti;</text:span></text:p>
        <text:p text:style-name="P203"><text:span text:style-name="T204">6.5</text:span><text:span text:style-name="T205">. mokesčių mokėtojo veiklos rodiklių pokyčiai bei tendencijos nėra susiję su (paaiškinami) objektyviomis ekonominėmis, sezoniškumo ir pan. aplinkybėmis;</text:span></text:p>
        <text:p text:style-name="P206"><text:span text:style-name="T207">6.6</text:span><text:span text:style-name="T208">. mokesčių mokėtojas 3 ir daugiau kartų tikslino pateiktas to paties mokestinio laikotarpio mokesčių deklaracijas ir / arba tikslino deklaracijas, likus 3 ir mažiau mėnesių iki MAĮ 68 straipsnyje numatyto mokesčio perskaičiavimo senaties termino pasibaig</text:span><text:span text:style-name="T209">imo;</text:span></text:p>
        <text:p text:style-name="P210"><text:span text:style-name="T211">6.7</text:span><text:span text:style-name="T212">.<text:s/></text:span><text:span text:style-name="T213">mokesčių mokėtojas<text:s/></text:span><text:span text:style-name="T214">n</text:span><text:span text:style-name="T215">epateikė daugiau nei 2<text:s/></text:span><text:span text:style-name="T216">Lietuvos Respublikos teisės aktais nustatytų<text:s/></text:span><text:span text:style-name="T217">naftos produktų, bioproduktų, kitų degiųjų skystų produktų ir gamtinių dujų duomenų ataskaitų ir / arba netinkamai tvarkė buhalterinę apskaitą;</text:span></text:p>
        <text:p text:style-name="P218"><text:span text:style-name="T219">6.8</text:span><text:span text:style-name="T220">.<text:s/></text:span><text:span text:style-name="T221">m</text:span><text:span text:style-name="T222">okesčių mokėtojas<text:s/></text:span><text:span text:style-name="T223">kitus nei Lietuvos Respublikos akcizų įstatymo 2 priede nurodytus energinius produktus panaudojo arba pardavė variklių degalams ar šildymo kurui ir nesumokėjo priklausančių mokėti akcizų;</text:span></text:p>
        <text:p text:style-name="P224"><text:span text:style-name="T225">6.9</text:span><text:span text:style-name="T226">. įmonės vadovui ar jo įgaliotam asmeniui p</text:span><text:span text:style-name="T227">er paskutinius 12 mėnesių buvo skirta administracinė nuobauda pagal Lietuvos Respublikos administracinių teisės pažeidimų kodekso 163</text:span><text:span text:style-name="T228">2</text:span><text:span text:style-name="T229">, 171</text:span><text:span text:style-name="T230">1</text:span><text:span text:style-name="T231">, 171</text:span><text:span text:style-name="T232">2</text:span><text:span text:style-name="T233">,</text:span><text:span text:style-name="T234"><text:s/></text:span><text:span text:style-name="T235">171</text:span><text:span text:style-name="T236">4</text:span><text:span text:style-name="T237">, ar 171</text:span><text:span text:style-name="T238">5</text:span><text:span text:style-name="T239"><text:s/>straipsnius arba pagal Lietuvos Respublikos administracinių nusižengimų kodekso 173, 174, 176<text:s/></text:span><text:span text:style-name="T240">straipsnių ir 209 straipsnio 1<text:s/></text:span><text:span text:style-name="T241">–</text:span><text:span text:style-name="T242"><text:s/>6 dalis ir nuo tos dienos, kurią pasibaigia administracinės nuobaudos vykdymas, nėra praėję daugiau kaip vieneri metai;<text:s/></text:span></text:p>
        <text:p text:style-name="P243">Papunkčio pakeitimai:</text:p>
        <text:p text:style-name="P244"><text:span text:style-name="T245">Nr.<text:s/></text:span><text:a xlink:href="https://www.e-tar.lt/portal/legalAct.html?documentId=e83471b048f411e6b5d09300a16a686c" office:target-frame-name="_top" xlink:show="replace"><text:span text:style-name="T246">VA-102</text:span></text:a><text:span text:style-name="T247">, 2016-07-13, paskelbta TAR 2016-07-13, i. k. 2016-20314</text:span></text:p>
        <text:p text:style-name="Normal"/>
        <text:p text:style-name="P248"><text:span text:style-name="T249">6.1</text:span><text:span text:style-name="T250">0</text:span><text:span text:style-name="T251">.<text:s/></text:span><text:span text:style-name="T252">mokesčių mokėtojas, kuriam<text:s/></text:span><text:span text:style-name="T253">Leidimų dėl nuo akcizų atleidžiamų energinių produktų išdavimo ir panaikinimo<text:s/></text:span><text:span text:style-name="T254">taisyklių, patvirtintų Valstybinės mokesčių inspekcijos viršininko 2004 m. gegužės 18 d. įsakymu Nr. VA-97 „Dėl<text:s/></text:span><text:span text:style-name="T255">Leidimų dėl nuo akcizų atleidžiamų energinių produktų išdavimo ir panaikinimo taisyklių patvirtinimo“</text:span><text:span text:style-name="T256"><text:s/>nustatyta tvarka išduotas tiekėjo leidimas</text:span><text:span text:style-name="T257">,</text:span><text:span text:style-name="T258"><text:s/>įsigyja į kitas Europos Sąjungos valstybes nares tiektinų energinių produktų, kurie klasifikuojami Kombinuotosios nomenklatūros 2707 99 19,<text:s/></text:span><text:span text:style-name="T259">2710 19 91 – 2710 19 99, 3824</text:span><text:span text:style-name="T260"><text:s/>90 92,<text:s/></text:span><text:span text:style-name="T261">3824</text:span><text:span text:style-name="T262"><text:s/>90 93,<text:s/></text:span><text:span text:style-name="T263">3824</text:span><text:span text:style-name="T264"><text:s/>90 96 subpozicijose arba mokesčių mokėtojas šiuos produktus<text:s/></text:span><text:span text:style-name="T265">maišo;</text:span></text:p>
        <text:p text:style-name="P266"><text:span text:style-name="T267">6.11</text:span><text:span text:style-name="T268">. naujas PVM mokėtojas<text:s/></text:span><text:span text:style-name="T269">(nuo kurio įregistravimo PVM mokėtoju praėjo ne daugiau kaip 12 mėnesių, įskaitant pakartotinai įregistruotus PVM mokėtojus)</text:span><text:span text:style-name="T270"><text:s/>muitinėje įformino importo 42 procedūrą „Prekių, kurių tiekimui į kitą valstybę narę taikomas</text:span><text:span text:style-name="T271"><text:s/>atleidimas nuo PVM, išleidžiant į laisvą apyvartą vienu metu“ (toliau – importo 42 procedūra) prekėms, kurių statistinė vertė didesnė nei 25000 eurų;<text:s/></text:span></text:p>
        <text:p text:style-name="P272"><text:span text:style-name="T273">6.12</text:span><text:span text:style-name="T274">. mokėtojas, kuriam per praėjusius 2 metus buvo muitinės iniciatyva panaikinta importo 42 proced</text:span><text:span text:style-name="T275">ūra ir / ar pakeista į importo 40 procedūrą „Prekių, kurių tiekimui netaikomas atleidimas nuo PVM, išleidimas į laisvą apyvartą ir vidaus vartojimą vienu metu“;<text:s/></text:span></text:p>
        <text:p text:style-name="P276"><text:span text:style-name="T277">6.13</text:span><text:span text:style-name="T278">. mokėtojas, kurio atžvilgiu muitinėje yra atliekami kontrolės veiksmai dėl importo 42</text:span><text:span text:style-name="T279"><text:s/>procedūros įforminimo teisėtumo / pagrįstumo;<text:s/></text:span></text:p>
        <text:p text:style-name="P280"><text:span text:style-name="T281">6.14</text:span><text:span text:style-name="T282">. mokesčių mokėtojas, kuris remdamasis<text:s/></text:span><text:span text:style-name="T283">Lietuvos Respublikos pridėtinės vertės mokesčio</text:span><text:span text:style-name="T284"><text:s/>įstatymo 35 straipsniu per paskutinius vienerius metus nuo sandorių įforminimo tikslino Bendrąjį administracinį d</text:span><text:span text:style-name="T285">okumentą ir keitė galutinius prekių, kurioms taikyta importo 42 procedūra, gavėjus.<text:s/></text:span></text:p>
        <text:p text:style-name="P286">Mokestinės nepriemokos perėmimo atveju mokesčių administratorius tokią teisę turi ir trečiojo asmens, perimančio mokesčių mokėtojo mokestinę nepriemoką, atžvilgiu.</text:p>
        <text:p text:style-name="P287"><text:span text:style-name="T288">Laidavi</text:span><text:span text:style-name="T289">mo arba garantijos dokumentas ir jo kopija pateikiami mokesčių administratoriui ne vėliau kaip per 20 darbo dienų nuo mokesčių administratoriaus nurodymo ar kito dokumento, kuriuo pareikalaujama laidavimo ar garantijos, įteikimo mokesčių mokėtojui dienos.</text:span><text:span text:style-name="T290"><text:s/></text:span><text:span text:style-name="T291">M</text:span><text:span text:style-name="T292">otyvuotu<text:s/></text:span><text:soft-page-break/><text:span text:style-name="T293">mokesčių mokėtojo</text:span><text:span text:style-name="T294"><text:s/>prašymu</text:span><text:span text:style-name="T295"><text:s/></text:span><text:span text:style-name="T296">šis terminas gali būti pratęstas iki 60 dienų<text:s/></text:span><text:span text:style-name="T297">(išskyrus mokesčio permokos (skirtumo) grąžinimo (įskaitymo) atvejus),</text:span><text:span text:style-name="T298"><text:s/></text:span><text:span text:style-name="T299">skaičiuojant nuo mokesčių administratoriaus nurodymo ar kito dokumento, kuriuo pareikalaujama laidavimo</text:span><text:span text:style-name="T300"><text:s/>ar garantijos, įteikimo mokesčių mokėtojui dienos. Mokesčių mokėtojas apie tai informuojamas raštu.<text:s/></text:span></text:p>
        <text:p text:style-name="P301"><text:span text:style-name="T302">Kai sprendime atidėti arba išdėstyti mokestinės nepriemokos sumokėjimą nurodyta sąlyga, kad šios nepriemokos sumokėjimas turi būti užtikrintas laidavimu a</text:span><text:span text:style-name="T303">rba garantija, mokesčių mokėtojas turi pateikti laidavimo arba garantijos dokumentą mokesčių administratoriui (ir sudaryti su mokesčių administratoriumi mokestinės paskolos sutartį) per Mokestinės nepriemokos sumokėjimo atidėjimo arba išdėstymo taisyklėse<text:s/></text:span><text:span text:style-name="T304">nurodytą terminą.</text:span><text:s/></text:p>
        <text:p text:style-name="P305">Punkto pakeitimai:</text:p>
        <text:p text:style-name="P306"><text:span text:style-name="T307">Nr.<text:s/></text:span><text:a xlink:href="https://www.e-tar.lt/portal/legalAct.html?documentId=e83471b048f411e6b5d09300a16a686c" office:target-frame-name="_top" xlink:show="replace"><text:span text:style-name="T308">VA-102</text:span></text:a><text:span text:style-name="T309">, 2016-07-13, paskelbta TAR 2016-07-13, i. k. 2016-20314</text:span></text:p>
        <text:p text:style-name="Normal"/>
        <text:p text:style-name="P310"><text:span text:style-name="T311">7</text:span><text:span text:style-name="T312">. Pareikalaudamas, kad mokesčių mokėtojas<text:s/></text:span><text:span text:style-name="T313">užtikrintų mokestinės prievolės įvykdymą laidavimo arba garantijos dokumentu, mokesčių administratorius apskaičiuoja laidavimo arba garantijos sumą ir nurodo, koks turėtų būti pateikto dokumento galiojimo terminas:</text:span></text:p>
        <text:p text:style-name="P314"><text:span text:style-name="T315">7.1</text:span><text:span text:style-name="T316">. Laidavimo arba garantijos sumos dydis apskaičiuojamas:<text:s/></text:span></text:p>
        <text:p text:style-name="P317"><text:span text:style-name="T318">7.1.1</text:span><text:span text:style-name="T319">. užtikrinant tinkamą įvykdymą esamos mokestinės prievolės, laidavimo arba garantijos<text:s/></text:span><text:span text:style-name="T320">sumos dydis<text:s/></text:span><text:span text:style-name="T321">turi būti lygus prievolės, kurios įvykdymą norima užtikrinti, dydžiui ir / ar grąžintinos (įs</text:span><text:span text:style-name="T322">kaitytinos) permokos (skirtumo), kurios susidarymo pagrįstumu abejojama, dydžiui, pavyzdžiui, esant Atvejų aprašo 3.11 papunktyje nustatytam atvejui – 100 procentų nuo prašyme nurodytos prašomos grąžinti mokesčio permokos (skirtumo) sumos.<text:s/></text:span><text:span text:style-name="T323"><text:s/></text:span></text:p>
        <text:p text:style-name="P324"><text:span text:style-name="T325">7.1.2</text:span><text:span text:style-name="T326">.<text:s/></text:span><text:span text:style-name="T327">užt</text:span><text:span text:style-name="T328">ikrinant tinkamą įvykdymą<text:s/></text:span><text:span text:style-name="T329">būsimos mokestinės prievolės (išskyrus šių taisyklių 7.1.3<text:s/></text:span><text:span text:style-name="T330">–<text:s/></text:span><text:span text:style-name="T331">7.1.5 papunkčiuose nurodytus atvejus),<text:s/></text:span><text:span text:style-name="T332">laidavimo arba garantijos<text:s/></text:span><text:span text:style-name="T333">sumos dydis</text:span><text:span text:style-name="T334"><text:s/>apskaičiuojamas pagal per paskutinius 12 mėnesių to mokesčio, kurio sumokėjimui užtikrinti r</text:span><text:span text:style-name="T335">eikalaujama laidavimo ar garantijos, mokesčių deklaracijų duomenis.<text:s/></text:span></text:p>
        <text:p text:style-name="P336"><text:span text:style-name="T337">Jeigu mokesčių mokėtojas vykdo veiklą trumpesnį nei 12 mėnesių laikotarpį,</text:span><text:span text:style-name="T338"><text:s/>laidavimo arba garantijos<text:s/></text:span><text:span text:style-name="T339">sumos dydis</text:span><text:span text:style-name="T340"><text:s/>apskaičiuojamas pagal jo pateiktų mokesčio deklaracijų duomenis, pavyzdžiu</text:span><text:span text:style-name="T341">i, jeigu mokesčių mokėtojas vykdo veiklą 7 mėnesius ir yra pateikęs 7 PVM deklaracijas, kuriose deklaruotos mokėtinos sumos,<text:s/></text:span><text:span text:style-name="T342">laidavimo arba garantijos<text:s/></text:span><text:span text:style-name="T343">sumos dydis apskaičiuojamas pagal 7 jo pateiktų deklaracijų duomenis.</text:span></text:p>
        <text:p text:style-name="P344"><text:span text:style-name="T345">Tais atvejais, kai nustatyta tvarka</text:span><text:span text:style-name="T346"><text:s/>mokesčių deklaracijos nėra pateiktos,</text:span><text:span text:style-name="T347"><text:s/>laidavimo arba garantijos<text:s/></text:span><text:span text:style-name="T348">sumos dydis</text:span><text:span text:style-name="T349"><text:s/>apskaičiuojamas pagal kitą mokesčių administratoriui MAĮ ir kitų mokesčių įstatymų nustatyta tvarka šio mokesčių mokėtojo ir trečiųjų asmenų pateiktą informaciją</text:span><text:span text:style-name="T350">.<text:s/></text:span></text:p>
        <text:p text:style-name="P351"><text:span text:style-name="T352">Laidavimo arba<text:s/></text:span><text:span text:style-name="T353">garantijos sumos dydį</text:span><text:span text:style-name="T354"><text:s/>mokesčių administratorius apskaičiuoja, atsižvelgdamas į deklaruotų mokėtinų mokesčio sumų vidurkį, apskaičiuotą pagal paskutinių 12 mėnesių mokesčių mokėtojo pateiktų to mokesčio deklaracijų, kuriose mokesčių mokėtojas deklaravo mokė</text:span><text:span text:style-name="T355">tiną mokesčio sumą, duomenis.<text:s/></text:span><text:span text:style-name="T356">Jeigu prieš tai buvusio mokestinio laikotarpio mokesčių mokėtojo pateiktoje to paties mokesčio deklaracijoje nebuvo nurodyta mokėtina mokesčio suma<text:s/></text:span><text:span text:style-name="T357">arba nebuvo pateikta atitinkamo mokesčio deklaracija</text:span><text:span text:style-name="T358">, būsimos mokestinės priev</text:span><text:span text:style-name="T359">olės suma apskaičiuojama pagal<text:s/></text:span><text:span text:style-name="T360">ankstesnių to mokesčio deklaracijų deklaruotų mokėtinų mokesčio sumų</text:span><text:span text:style-name="T361"><text:s/>vidurkį, pavyzdžiui,<text:s/></text:span><text:span text:style-name="T362">mokesčių mokėtojas per 12 paskutinių mėnesių pateikė 12 PVM deklaracijų, iš kurių 5 PVM deklaracijose buvo deklaruotos grąžintinos PVM<text:s/></text:span><text:span text:style-name="T363">sumos (atitinkamai -100 Eur, -150 Eur, -300 Eur, -50 Eur, -30 Eur) ir 7 PVM deklaracijas, kuriose buvo deklaruotos mokėtinos į biudžetą PVM sumos (atitinkamai 200 Eur, 250 Eur, 300 Eur, 100 Eur, 150 Eur, 80 Eur, 40 Eur). Tokiu atveju laidavimo ar garantijo</text:span><text:span text:style-name="T364">s sumos dydis būtų apskaičiuojamas sudedant pateiktų PVM deklaracijų, kuriose nurodytos PVM mokėtinos sumos, sumas ir padalinant iš pateiktų PVM deklaracijų, kuriose deklaruotos mokėtinos PVM sumos, skaičiaus (200 + 250 + 300 + 100 + 150 + 80 + 40 / 7 = 16</text:span><text:span text:style-name="T365">0 Eur</text:span><text:span text:style-name="T366">;</text:span></text:p>
        <text:p text:style-name="P367"><text:span text:style-name="T368">7.1.3</text:span><text:span text:style-name="T369">. užtikrinant tinkamą įvykdymą būsimos PVM mokestinės prievolės, galinčios atsirasti esant Atvejų aprašo 3.18 papunktyje nustatytiems atvejams (kai prekių tiekimas vyksta pagal PVM įstatymo 49 straipsnio nuostatas), laidavimo arba garantijo</text:span><text:span text:style-name="T370">s<text:s/></text:span><text:span text:style-name="T371">sumos dydis</text:span><text:span text:style-name="T372"><text:s/></text:span><text:span text:style-name="T373">apskaičiuojamas</text:span><text:span text:style-name="T374"><text:s/>procentais taikant standartinį PVM tarifą nuo PVM deklaracijų 18 laukelyje - „ES PVM<text:s/></text:span><text:soft-page-break/><text:span text:style-name="T375">mokėtojams patiektos prekės (0 proc.)“ deklaruotos apmokestinamosios vertės sumos (sumų) metinio vidurkio, t. y. sudedant paskutinių 12 mėnes</text:span><text:span text:style-name="T376">ių PVM deklaracijose deklaruotas apmokestinamųjų verčių sumas<text:s/></text:span><text:span text:style-name="T377">ir padalinant gautą sumą iš 12.</text:span><text:span text:style-name="T378"><text:s/>Jeigu mokesčių mokėtojas pateikęs mažiau nei 12 mėnesių PVM deklaracijas, sumos vidurkis apskaičiuojamas<text:s/></text:span><text:span text:style-name="T379">sudedant pateiktose PVM deklaracijose deklaruotas<text:s/></text:span><text:span text:style-name="T380">apmokes</text:span><text:span text:style-name="T381">tinamųjų verčių sumas</text:span><text:span text:style-name="T382"><text:s/>ir padalinant gautą sumą iš pateiktų PVM deklaracijų skaičiaus.</text:span><text:span text:style-name="T383"><text:s/></text:span></text:p>
        <text:p text:style-name="P384"><text:span text:style-name="T385">Tais<text:s/></text:span><text:span text:style-name="T386">atvejais,</text:span><text:span text:style-name="T387"><text:s/>kai prekes įsigyjantis asmuo yra Lietuvos Respublikoje registruotas PVM mokėtojas, o jo PVM mokėtojo kodas buvo nurodytas įsigyjant prekes ir šios prekės<text:s/></text:span><text:span text:style-name="T388">išgabenamos iš vienos valstybės narės į kitą valstybę<text:s/></text:span><text:span text:style-name="T389">narę,</text:span><text:span text:style-name="T390"><text:s/>pagal PVM įstatymo 12</text:span><text:span text:style-name="T391">2<text:s/></text:span><text:span text:style-name="T392">straipsnio 3 dalies nuostatas, laidavimo arba garantijos sumos dydis yra skaičiuojamas procentais taikant standartinį PVM tarifą nuo PVM deklaracijose deklaruotos 22 laukely</text:span><text:span text:style-name="T393">je – „Iš ES įsigytos prekės trikampei prekybai“ nurodytos prekių vertės, apskaičiuojant deklaruotos apmokestinamosios vertės sumos (sumų) metinį vidurkį, t. y. sudedant paskutinių 12 mėnesių PVM deklaracijose deklaruotas apmokestinamųjų verčių sumas<text:s/></text:span><text:span text:style-name="T394">ir pad</text:span><text:span text:style-name="T395">alinant gautą sumą iš 12.</text:span><text:span text:style-name="T396"><text:s/>Jeigu mokesčių mokėtojas pateikęs mažiau nei 12 mėnesių PVM deklaracijas, sumos vidurkis apskaičiuojamas<text:s/></text:span><text:span text:style-name="T397">sudedant pateiktose PVM deklaracijose deklaruotas<text:s/></text:span><text:span text:style-name="T398">apmokestinamųjų verčių sumas</text:span><text:span text:style-name="T399"><text:s/>ir padalinant gautą sumą iš pateiktų PVM dekla</text:span><text:span text:style-name="T400">racijų skaičiaus.</text:span><text:span text:style-name="T401"><text:s/></text:span></text:p>
        <text:p text:style-name="P402"><text:span text:style-name="T403">7.1.4</text:span><text:span text:style-name="T404">.<text:s/></text:span><text:span text:style-name="T405">užtikrinant tinkamą įvykdymą būsimos PVM mokestinės prievolės, galinčios atsirasti esant Atvejų aprašo 3.19 papunktyje ir 3.20 papunktyje nustatytiems atvejams. Šiuo atveju laidavimo / garantijos sumos dydis yra skaičiuojamas procentais taikant standartinį</text:span><text:span text:style-name="T406"><text:s/>PVM tarifą nuo statistinės importuojamų prekių deklaruotų Bendrajame administraciniame dokumente, vertės apskaičiuojant<text:s/></text:span><text:span text:style-name="T407">metinį importuojamų prekių vidurkį, t. y. sudedant paskutinių 12 mėnesių Bendruosiuose administraciniuose dokumentuose nurodytas statis</text:span><text:span text:style-name="T408">tinių verčių sumas ir padalinant gautą sumą iš Bendrųjų administracinių dokumentų skaičiaus. Jeigu mokesčių mokėtojas formino Bendrųjų administracinių dokumentus ne kiekvieną mėnesį, sumos vidurkis apskaičiuojamas sudedant deklaruotų Bendruosiuose administ</text:span><text:span text:style-name="T409">raciniuose dokumentuose statistinių verčių sumas ir padalinant gautą sumą iš įformintų Bendrųjų administracinių dokumentų skaičiaus.</text:span></text:p>
        <text:p text:style-name="P410"><text:span text:style-name="T411">7.1.5</text:span><text:span text:style-name="T412">. užtikrinant tinkamą įvykdymą būsimos akcizų mokestinės prievolės tais atvejais, kai planuojama tiekti energinius</text:span><text:span text:style-name="T413"><text:s/>produktus, kuriems taikomos akcizų lengvatos,  laidavimo / garantijos sumos dydis yra skaičiuojamas, atsižvelgiant į numatomą per mėnesį patiekti energinių produktų, kuriems taikomos akcizų lengvatos,  kiekį. Laidavimo / garantijos sumos dydis apskaičiuoj</text:span><text:span text:style-name="T414">amas gavus skirtumą tarp akcizų sumos, apskaičiuotos taikant standartinį akcizų tarifą, ir akcizų sumos, taikant lengvatinį akcizų tarifą. Pavyzdžiui, asmuo planuoja tiekti šildymui skirtus gazolius ir numato vidutiniškai per 1 mėnesį patiekti 10 000 litrų</text:span><text:span text:style-name="T415"><text:s/>šildymui skirtų gazolių.  Laidavimo / garantijos sumos dydis skaičiuojamas taip: apskaičiuojama vidutinio energinių produktų kiekio akcizų suma, taikant standartinį gazolių akcizų tarifą (10 000 litrų gazolių  x 0.33017 (Eur už 1 litrą gazolių) = 3 301,7<text:s/></text:span><text:span text:style-name="T416">Eur); apskaičiuojama vidutinio energinių produktų kiekio akcizų suma, taikant lengvatinį šildymui skirtų gazolių akcizų tarifą  (10 000 litrų gazolių x 0,02114 (Eur už 1 litrą gazolių) = 211,40 Eur); laidavimo / garantijos sumos dydis apskaičiuojamas gavus</text:span><text:span text:style-name="T417"><text:s/>skirtumą tarp akcizų sumos, apskaičiuotos taikant standartinį akcizų tarifą, ir akcizų sumos, taikant lengvatinį akcizų tarifą  (3301,7 Eur - 211,40 Eur = 3090,30 Eur).</text:span></text:p>
        <text:p text:style-name="P418"><text:span text:style-name="T419">Kai siekiama  užtikrinti tinkamą įvykdymą būsimos akcizų mokestinės prievolės tais atv</text:span><text:span text:style-name="T420">ejais, kai tiekiami energiniai produktai, kuriems taikomos akcizų lengvatos,  laidavimo / garantijos sumos dydis yra skaičiuojamas, atsižvelgiant į per paskutinius tris mėnesius (jei veikla vykdoma trumpiau<text:s/></text:span><text:span text:style-name="T421">–<text:s/></text:span><text:span text:style-name="T422">per veiklos vykdymo laikotarpį) patiektą viduti</text:span><text:span text:style-name="T423">nį energinių produktų, kuriems taikomos akcizų lengvatos,  kiekį. Vidutinis patiektas energinių produktų kiekis apskaičiuojamas sudedant per 3 mėnesius arba per trumpesnį veiklos vykdymo laikotarpį patiektų energinių produktų kiekį ir padalinant jį iš 3 mė</text:span><text:span text:style-name="T424">nesių (mokestinių laikotarpių, kuriais buvo vykdoma veikla,  mėnesių skaičius).  Laidavimo / garantijos sumos dydis apskaičiuojamas gavus skirtumą tarp akcizų sumos, apskaičiuotos taikant standartinį akcizų tarifą, ir akcizų sumos, taikant lengvatinį akciz</text:span><text:span text:style-name="T425">ų tarifą.</text:span></text:p>
        <text:p text:style-name="P426">Jeigu Taisyklių 7.1.3 ir 7.1.4 papunkčiuose nurodytais atvejais apskaičiuotas laidavimo ar garantijos sumos dydis daugiau nei 50 procentų viršija sumą, kuri būtų apskaičiuota taikant<text:s/><text:soft-page-break/>Taisyklių 7.1.2 papunktyje nurodytą apskaičiavimo metodą, apskaičiuotas laidavimo ar garantijos dydis mažinamas 50 procentų Taisyklių 7.1.2 papunktyje nurodytu apskaičiavimo metodu apskaičiuotos sumos.</text:p>
        <text:p text:style-name="P427"><text:span text:style-name="T428">Apie L</text:span><text:span text:style-name="T429">aidavimo arba garantijos sumos dydžio apskaičiavimą<text:s/></text:span><text:span text:style-name="T430">mokesčių administratorius mokesčių mokėtoją informuoja prie</text:span><text:span text:style-name="T431"><text:s/></text:span><text:span text:style-name="T432">mokesčių administratoriaus nurodymo ar kito dokumento, kuriuo pareikalaujama laidavimo ar garantijos,</text:span><text:span text:style-name="T433"><text:s/>pridėdamas laisvos formos l</text:span><text:span text:style-name="T434">aidavimo arba garantijos sumos dydžio<text:s/></text:span><text:span text:style-name="T435">apskaičiavimą.<text:s/></text:span></text:p>
        <text:p text:style-name="P436">Punkto pakeitimai:</text:p>
        <text:p text:style-name="P437"><text:span text:style-name="T438">Nr.<text:s/></text:span><text:a xlink:href="https://www.e-tar.lt/portal/legalAct.html?documentId=e83471b048f411e6b5d09300a16a686c" office:target-frame-name="_top" xlink:show="replace"><text:span text:style-name="T439">VA-102</text:span></text:a><text:span text:style-name="T440">, 2016-07-13, paskelbta TAR 2016-07-13, i. k. 2016-20314</text:span></text:p>
        <text:p text:style-name="Normal"/>
        <text:p text:style-name="P441"><text:span text:style-name="T442">7.2</text:span><text:span text:style-name="T443">. mokesčių administratoriui teikiamo laidavimo dokumento galiojimo terminas negali būti trumpesnis už mokestinės prievolės įvykdymo<text:s/></text:span><text:span text:style-name="T444">terminą. Garantijos dokumento galiojimo terminas turi būti ne mažiau kaip 2 mėnesiais ilgesnis už mokestinės prievolės įvykdymo terminą. Mokesčio permokos (skirtumo) grąžinimo atveju pareikalaujama neterminuoto laidavimo, tuomet mokesčių administratorius t</text:span><text:span text:style-name="T445">uri teisę pareikalauti iš laiduotojo įvykdyti laidavimo dokumentu užtikrintą ir mokesčių mokėtojo neįvykdytą mokestinę prievolę per šių taisyklių 18.2</text:span><text:span text:style-name="T446"><text:s/></text:span><text:span text:style-name="T447">papunktyje nurodytą terminą. Mokestinės nepriemokos perėmimo atveju laidavimo / garantijos dokumentų</text:span><text:span text:style-name="T448"><text:s/></text:span><text:span text:style-name="T449">gali</text:span><text:span text:style-name="T450">ojimo terminų skaičiavimai atliekami, atsižvelgiant ne į mokestinės prievolės įvykdymo terminą, o į datą, kada pagal Mokestinės nepriemokos perėmimo procedūrų aprašą mokesčių administratoriui atsiranda teisė pradėti mokestinės nepriemokos išieškojimo veiks</text:span><text:span text:style-name="T451">mus trečiojo asmens atžvilgiu.</text:span></text:p>
        <text:p text:style-name="P452"><text:span text:style-name="T453">Teikiamo mokesčių administratoriui laidavimo arba garantijos dokumento galiojimo terminas nurodomas kalendorine data. Tuomet, kai neįmanoma termino nustatyti kalendorine data, jis gali būti apibrėžtas, nurodant neišvengiamai<text:s/></text:span><text:span text:style-name="T454">įvyksiantį įvykį, pavyzdžiui: įsiteisėjus teismo sprendimui dėl mokesčių administratoriaus sprendimo išregistruoti PVM mokėtoją iš PVM mokėtojų registro vykdymo, pasibaigus taikomai (numatomai taikyti) abipusio susitarimo procedūrai, numatytai Lietuvos Res</text:span><text:span text:style-name="T455">publikos sudarytose ir taikomose dvigubo apmokestinimo išvengimo sutartyse arba 2004 m. gruodžio 8 d. Konvencijoje dėl Čekijos Respublikos, Estijos Respublikos, Kipro Respublikos, Latvijos Respublikos, Lietuvos Respublikos, Vengrijos Respublikos, Maltos Re</text:span><text:span text:style-name="T456">spublikos, Lenkijos Respublikos, Slovėnijos Respublikos ir Slovakijos Respublikos prisijungimo prie Konvencijos dėl dvigubo apmokestinimo išvengimo koreguojant asocijuotų įmonių pelną ir kt.</text:span><text:s/></text:p>
        <text:p text:style-name="P457">Punkto pakeitimai:</text:p>
        <text:p text:style-name="P458"><text:span text:style-name="T459">Nr.<text:s/></text:span><text:a xlink:href="https://www.e-tar.lt/portal/legalAct.html?documentId=cb5a1bf00aa511e588da8908dfa91cac" office:target-frame-name="_top" xlink:show="replace"><text:span text:style-name="T460">VA-39</text:span></text:a><text:span text:style-name="T461">, 2015-06-04, paskelbta TAR 2015-06-04, i. k. 2015-08875</text:span></text:p>
        <text:p text:style-name="Normal"/>
        <text:p text:style-name="P462"><text:span text:style-name="T463">8</text:span><text:span text:style-name="T464">.<text:s/></text:span><text:span text:style-name="T465">Tikslinant laidavimo arba garantijos sumos dydį, šių taisyklių nustatyta tvarka mokesčių administratoriui pateikiamas naujas at</text:span><text:span text:style-name="T466">itinkamos sumos laidavimo arba garantijos dokumentas. Kai mokestinė prievolė padidėja, mokesčių administratorius turi teisę pareikalauti, kad mokesčių mokėtojas pateiktų naują laidavimo arba garantijos dokumentą, užtikrinantį visos mokestinės prievolės (ne</text:span><text:span text:style-name="T467">užtikrinto mokestinės prievolės skirtumo) įvykdymą.</text:span><text:span text:style-name="T468"><text:s/></text:span></text:p>
        <text:p text:style-name="P469"><text:span text:style-name="T470">Mokesčių mokėtojui pateikus informaciją, įrodančią tai, kad nustatyta laidavimo ar garantijos suma yra per didelė, mokesčių administratorius gali patikslinti (perskaičiuoti)<text:s/></text:span><text:span text:style-name="T471">laidavimo arba garantijos sum</text:span><text:span text:style-name="T472">os dydį.<text:s/></text:span><text:span text:style-name="T473">Tokiais atvejais mokesčių mokėtojas pateikia prašymą<text:s/></text:span><text:span text:style-name="T474">perskaičiuoti<text:s/></text:span><text:span text:style-name="T475">laidavimo arba garantijos sumos dydį, kuriame nurodo priežastis, dėl kurių tokį perskaičiavimą tikslinga atlikti (pavyzdžiui, pirkėjams grąžinus prekes ir perskaičiavus ankstesnių<text:s/></text:span><text:span text:style-name="T476">mokestinių laikotarpių PVM, pateiktos patikslintos mokesčių deklaracijos, kuriose nurodomos mažesnės mokėtinos sumos). Įvertinęs nurodytą informaciją ir nusprendęs</text:span><text:span text:style-name="T477"><text:s/>tikslinti (mažinti) laidavimo arba garantijos sumą</text:span><text:span text:style-name="T478">, mokesčių administratorius mokesčių mokėt</text:span><text:span text:style-name="T479">ojui duoda naują nurodymą, prie jo prideda pakeistą<text:s/></text:span><text:span text:style-name="T480">l</text:span><text:span text:style-name="T481">aidavimo arba garantijos sumos dydžio<text:s/></text:span><text:span text:style-name="T482">apskaičiavimą, ir informuoja mokesčių mokėtoją apie tai, kad ankstesnis mokesčių administratoriaus nurodymas laikomas negaliojančiu</text:span><text:span text:style-name="T483">.</text:span><text:s/></text:p>
        <text:p text:style-name="P484">Punkto pakeitimai:</text:p>
        <text:p text:style-name="P485"><text:span text:style-name="T486">Nr.<text:s/></text:span><text:a xlink:href="https://www.e-tar.lt/portal/legalAct.html?documentId=e83471b048f411e6b5d09300a16a686c" office:target-frame-name="_top" xlink:show="replace"><text:span text:style-name="T487">VA-102</text:span></text:a><text:span text:style-name="T488">, 2016-07-13, paskelbta TAR 2016-07-13, i. k. 2016-20314</text:span></text:p>
        <text:p text:style-name="Normal"/>
        <text:p text:style-name="P489"><text:span text:style-name="T490">9</text:span><text:span text:style-name="T491">. Jeigu mokesčių mokėtojas nepateikia laidavimo arba garantijos dokumentų, užtikrinančių mo</text:span><text:span text:style-name="T492">kestinių prievolių įvykdymą, mokesčių administratorius atlieka šiuos veiksmus:</text:span></text:p>
        <text:p text:style-name="P493"><text:span text:style-name="T494">9.1</text:span><text:span text:style-name="T495">. mokestinės permokos (skirtumo) grąžinimo (įskaitymo) atveju – negrąžina (neįskaito) mokesčių mokėtojo permokos (skirtumo), kol neįsitikina jų susidarymo pagrįstumu;</text:span></text:p>
        <text:p text:style-name="P496"><text:span text:style-name="T497">9.2</text:span><text:span text:style-name="T498">. mokestinės nepriemokos atidėjimo (išdėstymo) atveju – vykdo Mokestinės nepriemokos sumokėjimo atidėjimo arba išdėstymo taisyklėse numatytus veiksmus;</text:span></text:p>
        <text:p text:style-name="P499"><text:span text:style-name="T500">9.3</text:span><text:span text:style-name="T501">. mokestinės nepriemokos perėmimo atveju – vykdo Mokestinės nepriemokos perėmimo procedūrų apra</text:span><text:span text:style-name="T502">še numatytus veiksmus;</text:span></text:p>
        <text:p text:style-name="P503"><text:span text:style-name="T504">9.4</text:span><text:span text:style-name="T505">. kitais atvejais – vykdo teisės aktuose numatytas procedūras, pavyzdžiui, inicijuoja administracinės atsakomybės taikymą asmenims už mokesčių administratoriaus nurodymų nevykdymą, neišduoda akcizais apmokestinamų prekių, kuri</text:span><text:span text:style-name="T506">oms taikomos akcizų lengvatos, tiekimo (naudotojo) leidimo, jeigu šių leidimų išdavimo taisyklės numato tokią leidimo išdavimo sąlygą ir kt.</text:span><text:s/></text:p>
        <text:p text:style-name="P507">Punkto pakeitimai:</text:p>
        <text:p text:style-name="P508"><text:span text:style-name="T509">Nr.<text:s/></text:span><text:a xlink:href="https://www.e-tar.lt/portal/legalAct.html?documentId=cb5a1bf00aa511e588da8908dfa91cac" office:target-frame-name="_top" xlink:show="replace"><text:span text:style-name="T510">VA-39</text:span></text:a><text:span text:style-name="T511">, 2015-06-04, paskelbta TAR 2015-06-04, i. k. 2015-08875</text:span></text:p>
        <text:p text:style-name="Normal"/>
        <text:p text:style-name="P512"><text:span text:style-name="T513">II</text:span><text:span text:style-name="T514">1</text:span><text:span text:style-name="T515"><text:s/></text:span><text:span text:style-name="T516">SKYRIUS</text:span></text:p>
        <text:p text:style-name="P517"><text:span text:style-name="T518">LAIDAVIMO IR GARANTIJOS DOKUMENTŲ, TEIKIAMŲ PAGAL LIETUVOS RESPUBLIKOS ENERGETIKOS ĮSTATYMĄ, SUMOS NUSTATYMAS</text:span></text:p>
        <text:p text:style-name="P519"/>
        <text:p text:style-name="P520"><text:span text:style-name="T521">9</text:span><text:span text:style-name="T522">1</text:span><text:span text:style-name="T523">. Jeigu laidavimo arba garantijos dokumentas<text:s/></text:span><text:span text:style-name="T524">Valstybinei mokesčių inspekcijai teikiamas, siekiant gauti leidimą verstis didmenine prekyba nefasuotais naftos produktais (toliau – leidimas) arba siekiant pateikti naują (papildomą) laidavimo arba garantijos dokumentą, nustatomas laidavimo arba garantijo</text:span><text:span text:style-name="T525">s sumos dydis ‒ vienas milijonas eurų.</text:span></text:p>
        <text:p text:style-name="P526"><text:span text:style-name="T527">9</text:span><text:span text:style-name="T528">2</text:span><text:span text:style-name="T529">. Gali būti nustatomas 100 tūkst. eurų l</text:span><text:span text:style-name="T530">aidavimo arba garantijos sumos dydis, jeigu mokesčių mokėtojas atitinka visas šias sąlygas:</text:span></text:p>
        <text:p text:style-name="P531"><text:span text:style-name="T532">9</text:span><text:span text:style-name="T533">2</text:span><text:span text:style-name="T534">.</text:span><text:span text:style-name="T535">1</text:span><text:span text:style-name="T536">. turi ne mažesnį kaip 250 tūkstančių eurų dydžio nuosavą kapitalą;</text:span></text:p>
        <text:p text:style-name="P537"><text:span text:style-name="T538">9</text:span><text:span text:style-name="T539">2</text:span><text:span text:style-name="T540">.</text:span><text:span text:style-name="T541">2</text:span><text:span text:style-name="T542">. neturi mokestinių nepriemokų ir (ar) pradelstų įsipareigojimų valstybės biudžetui, savivaldybių biudžetams ir (ar) fondams, į kuriuos mokamus mokesčius administruoja Valstybinė mokesčių inspekcija, ir (ar) Valstybinio socialinio draudimo fondui ir (ar</text:span><text:span text:style-name="T543">) įsipareigojimų muitinei, kurių bendra suma viršija 1 500 eurų. Jeigu dėl šių mokestinių nepriemokų ir (ar) pradelstų įsipareigojimų mokėjimas yra atidėtas Lietuvos Respublikos teisės aktų nustatyta tvarka arba dėl jų vyksta ginčas ginčus nagrinėjančioje<text:s/></text:span><text:span text:style-name="T544">institucijoje, laikoma, kad asmuo mokestinių nepriemokų neturi;</text:span></text:p>
        <text:p text:style-name="P545"><text:span text:style-name="T546">9</text:span><text:span text:style-name="T547">2</text:span><text:span text:style-name="T548">.</text:span><text:span text:style-name="T549">3</text:span><text:span text:style-name="T550">. verčiasi didmenine prekyba nefasuotais naftos produktais ne trumpiau kaip vienus metus iki prašymo pateikimo dienos.</text:span></text:p>
        <text:p text:style-name="P551"><text:span text:style-name="T552">Mokesčių mokėtojas, pageidaujantis, kad būtų taikomas šiame taisy</text:span><text:span text:style-name="T553">klių<text:s/></text:span><text:span text:style-name="T554">punkte</text:span><text:span text:style-name="T555"><text:s/></text:span><text:span text:style-name="T556">nurodytas</text:span><text:span text:style-name="T557"><text:s/>laidavimo arba garantijos sumos dydis, mokesčių administratoriui turi pateikti duomenis (dokumentus), patvirtinančius, kad m</text:span><text:span text:style-name="T558">okesčių mokėtojas atitinka taisyklių<text:s/></text:span><text:span text:style-name="T559">9</text:span><text:span text:style-name="T560">2</text:span><text:span text:style-name="T561">.1-</text:span><text:span text:style-name="T562">9</text:span><text:span text:style-name="T563">2</text:span><text:span text:style-name="T564">.3</text:span><text:span text:style-name="T565"><text:s/></text:span><text:span text:style-name="T566">papunkčiuose</text:span><text:span text:style-name="T567"><text:s/>nustatytas sąlygas</text:span><text:span text:style-name="T568">.</text:span></text:p>
        <text:p text:style-name="P569"><text:span text:style-name="T570">9</text:span><text:span text:style-name="T571">3</text:span><text:span text:style-name="T572">.</text:span><text:span text:style-name="T573"><text:s/></text:span><text:span text:style-name="T574">M</text:span><text:span text:style-name="T575">okesčių<text:s/></text:span><text:span text:style-name="T576">administratorius, priimdamas laidavimo ir / ar garantijos dokumentus, turi įvertinti, ar:</text:span></text:p>
        <text:p text:style-name="P577"><text:span text:style-name="T578">9</text:span><text:span text:style-name="T579">3</text:span><text:span text:style-name="T580">.1</text:span><text:span text:style-name="T581">. dokumentą išdavė Europos ekonominėje erdvėje veikianti kredito įstaiga ar jos padalinys arba draudimo bendrovė, įregistruota Registravimo taisyklėse nustatyta</text:span><text:span text:style-name="T582"><text:s/>tvarka centrinio mokesčių administratoriaus įstaigoje;</text:span></text:p>
        <text:p text:style-name="P583"><text:span text:style-name="T584">9</text:span><text:span text:style-name="T585">3</text:span><text:span text:style-name="T586">.2</text:span><text:span text:style-name="T587">. pateiktas dokumentas yra EĮ nustatytos sumos dydžio. Jei teikiamas</text:span><text:span text:style-name="T588"><text:s/>taisyklių<text:s/></text:span><text:span text:style-name="T589">9</text:span><text:span text:style-name="T590">2<text:s/></text:span><text:span text:style-name="T591">punkte</text:span><text:span text:style-name="T592"><text:s/>nustatytos sumos dydžio dokumentas, mokesčių administratorius turi patikrinti, ar kartu su juo yra pate</text:span><text:span text:style-name="T593">ikti</text:span><text:span text:style-name="T594"><text:s/>ir šiame taisyklių punkte nustatytas sąlygas patvirtinantys dokumentai. Dokumentai, patvirtinantys atsiskaitymą su</text:span><text:span text:style-name="T595"><text:s/>valstybės biudžetu, savivaldybių biudžetais ir (ar) fondais, į kuriuos mokamus mokesčius administruoja Valstybinė mokesčių inspekcija ir</text:span><text:span text:style-name="T596"><text:s/>(ar) Valstybinio socialinio draudimo fondas, gali būti neteikiami</text:span><text:span text:style-name="T597">;</text:span></text:p>
        <text:p text:style-name="P598"><text:span text:style-name="T599">9</text:span><text:span text:style-name="T600">3</text:span><text:span text:style-name="T601">.3</text:span><text:span text:style-name="T602">. visų to asmens VMI, šio skyriaus nustatyta tvarka, pateiktų laidavimo (garantijos) dokumentų suma atitinka EĮ nustatytą sumą, jeigu pateikiamas papildomas laidavimo (garantijos)<text:s/></text:span><text:span text:style-name="T603">dokumentas;</text:span></text:p>
        <text:p text:style-name="P604"><text:span text:style-name="T605">9</text:span><text:span text:style-name="T606">3</text:span><text:span text:style-name="T607">.4</text:span><text:span text:style-name="T608">. laiduotojas arba garantas įsipareigoja vykdyti asmens, kuris verčiasi didmenine prekyba nefasuotais naftos produktais, mokestines prievoles, jeigu asmuo šių prievolių neįvykdys arba įvykdys jas netinkamai, ar naudos gavėju nurodyta Va</text:span><text:span text:style-name="T609">lstybinė mokesčių inspekcija, ar dokumente nurodyti jį išdavusio laiduotojo (garanto) rekvizitai ir kontaktiniai duomenys.</text:span></text:p>
        <text:p text:style-name="P610"><text:span text:style-name="T611">9</text:span><text:span text:style-name="T612">4</text:span><text:span text:style-name="T613">. Laidavimo arba garantijos dokumentams pateikti, priimti ir grąžinti, šiems dokumentams naudoti<text:s/></text:span><text:span text:style-name="T614">mutatis mutandis</text:span><text:span text:style-name="T615"><text:s/>taikomos šių taisyklių III skyriaus (išskyrus taisyklių 12 punktą) ir IV skyriaus nuostatos.</text:span><text:s/></text:p>
        <text:p text:style-name="P616">Papildyta skyriumi:</text:p>
        <text:p text:style-name="P617"><text:span text:style-name="T618">Nr.<text:s/></text:span><text:a xlink:href="https://www.e-tar.lt/portal/legalAct.html?documentId=8aa10150bd4511e79122ea2db7aeb5f0" office:target-frame-name="_top" xlink:show="replace"><text:span text:style-name="T619">VA-90</text:span></text:a><text:span text:style-name="T620">, 2017-10-30, paskelbta TAR<text:s/></text:span><text:span text:style-name="T621">2017-10-30, i. k. 2017-17065</text:span></text:p>
        <text:p text:style-name="Normal"/>
        <text:p text:style-name="P622"><text:span text:style-name="T623">III</text:span><text:span text:style-name="T624"><text:s/>skyrius</text:span></text:p>
        <text:p text:style-name="P625"><text:span text:style-name="T626">LAIDAVIMO IR GARANTIJOS DOKUMENTŲ PATEIKIMAS, PRIĖMIMAS IR GRĄŽINIMAS<text:s/></text:span></text:p>
        <text:p text:style-name="P627">Pakeistas skyriaus pavadinimas:</text:p>
        <text:p text:style-name="P628"><text:span text:style-name="T629">Nr.<text:s/></text:span><text:a xlink:href="https://www.e-tar.lt/portal/legalAct.html?documentId=8aa10150bd4511e79122ea2db7aeb5f0" office:target-frame-name="_top" xlink:show="replace"><text:span text:style-name="T630">VA-</text:span><text:span text:style-name="T631">90</text:span></text:a><text:span text:style-name="T632">, 2017-10-30, paskelbta TAR 2017-10-30, i. k. 2017-17065</text:span></text:p>
        <text:p text:style-name="Normal"/>
        <text:p text:style-name="P633"><text:span text:style-name="T634">10</text:span><text:span text:style-name="T635">. Laidavimo arba garantijos dokumentas mokesčių administratoriui įteikiamas tiesiogiai arba pateikiamas elektroniniu būdu pasirašytas elektroniniu parašu per e. VMI portalo autorizuotų elektro</text:span><text:span text:style-name="T636">ninių paslaugų sritį Mano VMI (toliau – Mano VMI), vadovaujantis Valstybinės mokesčių inspekcijos portalo e. VMI autorizuotų elektroninių paslaugų srities Mano VMI naudojimo taisyklėmis, patvirtintomis Valstybinės mokesčių inspekcijos prie Lietuvos Respubl</text:span><text:span text:style-name="T637">ikos finansų ministerijos viršininko 2012 m. spalio 3 d. įsakymu Nr. VA-91 „Dėl Valstybinės mokesčių inspekcijos portalo e. VMI autorizuotų elektroninių paslaugų srities Mano VMI naudojimo taisyklių patvirtinimo“.</text:span><text:s/></text:p>
        <text:p text:style-name="P638">Punkto pakeitimai:</text:p>
        <text:p text:style-name="P639"><text:span text:style-name="T640">Nr.<text:s/></text:span><text:a xlink:href="https://www.e-tar.lt/portal/legalAct.html?documentId=8aa10150bd4511e79122ea2db7aeb5f0" office:target-frame-name="_top" xlink:show="replace"><text:span text:style-name="T641">VA-90</text:span></text:a><text:span text:style-name="T642">, 2017-10-30, paskelbta TAR 2017-10-30, i. k. 2017-17065</text:span></text:p>
        <text:p text:style-name="Normal"/>
        <text:p text:style-name="P643"><text:span text:style-name="T644">11</text:span><text:span text:style-name="T645">. Tiesiogiai pateikto laidavimo arba garantijos dokumento originalas lieka mokesčių administratoriui, o jo<text:s/></text:span><text:span text:style-name="T646">kopija su priėmimo žyma grąžinama dokumentą pateikusiam asmeniui.</text:span><text:s/></text:p>
        <text:p text:style-name="P647">Punkto pakeitimai:</text:p>
        <text:p text:style-name="P648"><text:span text:style-name="T649">Nr.<text:s/></text:span><text:a xlink:href="https://www.e-tar.lt/portal/legalAct.html?documentId=8aa10150bd4511e79122ea2db7aeb5f0" office:target-frame-name="_top" xlink:show="replace"><text:span text:style-name="T650">VA-90</text:span></text:a><text:span text:style-name="T651">, 2017-10-30, paskelbta TAR 2017-10-30, i. k. 2017-17065</text:span></text:p>
        <text:p text:style-name="Normal"/>
        <text:p text:style-name="P652"><text:span text:style-name="T653">12</text:span><text:span text:style-name="T654">. Mokesčių administratorius, priimdamas MAĮ 104 straipsnyje nustatytus laidavimo ir / ar garantijos dokumentus, turi įvertinti, ar pateiktas dokumentas atitinka keliamus reikalavimus:</text:span><text:s/></text:p>
        <text:p text:style-name="P655"/>
        <text:p text:style-name="P656">Punkto pakeitimai:</text:p>
        <text:p text:style-name="P657"><text:span text:style-name="T658">Nr.<text:s/></text:span><text:a xlink:href="https://www.e-tar.lt/portal/legalAct.html?documentId=8aa10150bd4511e79122ea2db7aeb5f0" office:target-frame-name="_top" xlink:show="replace"><text:span text:style-name="T659">VA-90</text:span></text:a><text:span text:style-name="T660">, 2017-10-30, paskelbta TAR 2017-10-30, i. k. 2017-17065</text:span></text:p>
        <text:p text:style-name="P661"><text:span text:style-name="T662">12.1</text:span><text:span text:style-name="T663">. yra išduotas Kriterijus atitinkančio asmens;</text:span></text:p>
        <text:p text:style-name="P664"><text:span text:style-name="T665">12.2</text:span><text:span text:style-name="T666">. jame laiduojama ar garantuojama už ne mažesnę sumą nei yra mokestinė nepriemoka</text:span><text:span text:style-name="T667"><text:s/>arba mokesčių administratoriaus apskaičiuota ir nurodyta suma;</text:span></text:p>
        <text:p text:style-name="P668"><text:span text:style-name="T669">12.3</text:span><text:span text:style-name="T670">. juo laiduojama ar garantuojama mokesčių administratoriaus pareikalautam laikotarpiui.</text:span></text:p>
        <text:p text:style-name="P671"><text:span text:style-name="T672">13.</text:span><text:span text:style-name="T673"><text:s/>Neteko galios nuo 2017-11-01</text:span></text:p>
        <text:p text:style-name="P674">Punkto naikinimas:</text:p>
        <text:p text:style-name="P675"><text:span text:style-name="T676">Nr.<text:s/></text:span><text:a xlink:href="https://www.e-tar.lt/portal/legalAct.html?documentId=8aa10150bd4511e79122ea2db7aeb5f0" office:target-frame-name="_top" xlink:show="replace"><text:span text:style-name="T677">VA-90</text:span></text:a><text:span text:style-name="T678">, 2017-10-30, paskelbta TAR 2017-10-30, i. k. 2017-17065</text:span></text:p>
        <text:p text:style-name="Normal"/>
        <text:p text:style-name="P679"><text:span text:style-name="T680">14.</text:span><text:span text:style-name="T681"><text:s/>Neteko galios nuo 2017-11-01</text:span></text:p>
        <text:p text:style-name="P682">Punkto naikinimas:</text:p>
        <text:p text:style-name="P683"><text:span text:style-name="T684">Nr.<text:s/></text:span><text:a xlink:href="https://www.e-tar.lt/portal/legalAct.html?documentId=8aa10150bd4511e79122ea2db7aeb5f0" office:target-frame-name="_top" xlink:show="replace"><text:span text:style-name="T685">VA-90</text:span></text:a><text:span text:style-name="T686">, 2017-10-30, paskelbta TAR 2017-10-30, i. k. 2017-17065</text:span></text:p>
        <text:p text:style-name="Normal"/>
        <text:p text:style-name="P687"><text:span text:style-name="T688">15</text:span><text:span text:style-name="T689">. Ne<text:s/></text:span><text:span text:style-name="T690">vėliau kaip per 10 darbo dienų nuo laidavimo arba garantijos dokumento gavimo turi būti nuspręsta, ar dokumentas yra priimt</text:span><text:span text:style-name="T691">inas. Jeigu<text:s/></text:span><text:span text:style-name="T692">mokesčių mokėtojas nepateikia šių taisyklių 9</text:span><text:span text:style-name="T693">2<text:s/></text:span><text:span text:style-name="T694">punkte</text:span><text:span text:style-name="T695"><text:s/></text:span><text:span text:style-name="T696">nurodytų dokumentų, tai, ar<text:s/></text:span><text:span text:style-name="T697">laidavimo arba garantijos dokumentas yra priimtinas, mokesčių administratorius turi nuspręsti ne vėliau kaip per 5 darbo dienas nuo dokumentų pateikimo.<text:s/></text:span><text:span text:style-name="T698">Jeigu<text:s/></text:span><text:span text:style-name="T699">laidavimo arba garantijos dokumentas neatitinka šių taisyklių 9</text:span><text:span text:style-name="T700">3<text:s/></text:span><text:span text:style-name="T701">arba</text:span><text:span text:style-name="T702"><text:s/></text:span><text:span text:style-name="T703">12 punkte išdėstytų reikalavimų, mokesčių administratorius parengia laisvos formos motyvuotą atsisakymą jį priimti.</text:span><text:s/></text:p>
        <text:soft-page-break/>
        <text:p text:style-name="P704">Punkto pakeitimai:</text:p>
        <text:p text:style-name="P705"><text:span text:style-name="T706">Nr.<text:s/></text:span><text:a xlink:href="https://www.e-tar.lt/portal/legalAct.html?documentId=8aa10150bd4511e79122ea2db7aeb5f0" office:target-frame-name="_top" xlink:show="replace"><text:span text:style-name="T707">VA-90</text:span></text:a><text:span text:style-name="T708">, 2017-10-30, paskelbta TAR 2017-10-30, i. k. 2017-17065</text:span></text:p>
        <text:p text:style-name="Normal"/>
        <text:p text:style-name="P709"><text:span text:style-name="T710">16</text:span><text:span text:style-name="T711">. Tiesiogiai pateikto laidavimo arba garantijos dokumento originalas grąžinamas mokesčių mokėtojui, kai:</text:span><text:s/></text:p>
        <text:p text:style-name="P712"/>
        <text:p text:style-name="P713">Punkto pakeitimai:</text:p>
        <text:p text:style-name="P714"><text:span text:style-name="T715">Nr.<text:s/></text:span><text:a xlink:href="https://www.e-tar.lt/portal/legalAct.html?documentId=8aa10150bd4511e79122ea2db7aeb5f0" office:target-frame-name="_top" xlink:show="replace"><text:span text:style-name="T716">VA-90</text:span></text:a><text:span text:style-name="T717">, 2017-10-30, paskelbta TAR 2017-10-30, i. k. 2017-17065</text:span></text:p>
        <text:p text:style-name="P718"><text:span text:style-name="T719">16.1</text:span><text:span text:style-name="T720">. pagal šių taisyklių 15 punktą parengiamas atsisakymas priimti dokumentą. Kartu su grąžinamo d</text:span><text:span text:style-name="T721">okumento originalu mokesčių mokėtojui pateikiamas mokesčių administratoriaus atsisakymas;</text:span></text:p>
        <text:p text:style-name="P722"><text:span text:style-name="T723">16.2</text:span><text:span text:style-name="T724">. visos dokumentu užtikrintos mokestinės prievolės įvykdytos;</text:span></text:p>
        <text:p text:style-name="P725"><text:span text:style-name="T726">16.3</text:span><text:span text:style-name="T727">. priimamas naujas, taisyklių 9</text:span><text:span text:style-name="T728">3<text:s/></text:span><text:span text:style-name="T729">arba 12 punkto reikalavimus atitinkantis dokumentas, už</text:span><text:span text:style-name="T730">tikrinantis tų pačių mokestinių prievolių įvykdymą;</text:span><text:s/></text:p>
        <text:p text:style-name="P731">Punkto pakeitimai:</text:p>
        <text:p text:style-name="P732"><text:span text:style-name="T733">Nr.<text:s/></text:span><text:a xlink:href="https://www.e-tar.lt/portal/legalAct.html?documentId=8aa10150bd4511e79122ea2db7aeb5f0" office:target-frame-name="_top" xlink:show="replace"><text:span text:style-name="T734">VA-90</text:span></text:a><text:span text:style-name="T735">, 2017-10-30, paskelbta TAR 2017-10-30, i. k. 2017-17065</text:span></text:p>
        <text:p text:style-name="Normal"/>
        <text:p text:style-name="P736"><text:span text:style-name="T737">16.4</text:span><text:span text:style-name="T738">. mokesčių<text:s/></text:span><text:span text:style-name="T739">administratoriui baigiasi teisė pareikalauti iš laiduotojo arba garanto įvykdyti dokumentu užtikrintas mokestines prievoles.</text:span></text:p>
        <text:p text:style-name="P740"><text:span text:style-name="T741">17</text:span><text:span text:style-name="T742">. Kai laiduotojas arba garantas visiškai įvykdo laidavimo arba garantijos dokumentu užtikrintą mokesčių mokėtojo mokestinę<text:s/></text:span><text:span text:style-name="T743">prievolę, dokumento originalas mokesčių mokėtojui negrąžinamas. Laidavimo arba garantijos dokumento originalas grąžinamas laiduotojui arba garantui jam pareikalavus.</text:span></text:p>
        <text:p text:style-name="P744"/>
        <text:p text:style-name="P745"><text:span text:style-name="T746">IV</text:span><text:span text:style-name="T747"><text:s/>skyrius</text:span></text:p>
        <text:p text:style-name="P748"><text:span text:style-name="T749">LAIDAVIMO IR GARANTIJOS DOKUMENTŲ NAUDOJIMAS<text:s/></text:span></text:p>
        <text:p text:style-name="P750">Pakeistas skyriaus pavadinimas:</text:p>
        <text:p text:style-name="P751"><text:span text:style-name="T752">Nr.<text:s/></text:span><text:a xlink:href="https://www.e-tar.lt/portal/legalAct.html?documentId=8aa10150bd4511e79122ea2db7aeb5f0" office:target-frame-name="_top" xlink:show="replace"><text:span text:style-name="T753">VA-90</text:span></text:a><text:span text:style-name="T754">, 2017-10-30, paskelbta TAR 2017-10-30, i. k. 2017-17065</text:span></text:p>
        <text:p text:style-name="Normal"/>
        <text:p text:style-name="P755"><text:span text:style-name="T756">18</text:span><text:span text:style-name="T757">. Mokesčių administratorius turi teisę pareikalauti iš laiduotojo įvykdyti<text:s/></text:span><text:span text:style-name="T758">laidavimo dokumentu užtikrintą ir mokesčio mokėtojo neįvykdytą mokestinę prievolę:</text:span></text:p>
        <text:p text:style-name="P759"><text:span text:style-name="T760">18.1</text:span><text:span text:style-name="T761">. terminuoto laidavimo atveju – per 3 mėnesius, skaičiuojant nuo tos dienos, kai suėjo laidavimo dokumente nurodytas terminas ar baigėsi mokestinės prievolės įvykdymo<text:s/></text:span><text:span text:style-name="T762">terminas;</text:span></text:p>
        <text:p text:style-name="P763"><text:span text:style-name="T764">18.2</text:span><text:span text:style-name="T765">. neterminuoto laidavimo atveju, tai yra, kai buvo laiduota nenustatytam laikui, mokestinės prievolės įvykdymo terminas nenurodytas ar apibūdintas pareikalavimo momentu – per 2 metus nuo laidavimo sutarties sudarymo dienos.</text:span></text:p>
        <text:p text:style-name="P766"><text:span text:style-name="T767">19</text:span><text:span text:style-name="T768">. Moke</text:span><text:span text:style-name="T769">sčių administratorius turi teisę pareikalauti iš garanto įvykdyti garantijos dokumentu užtikrintą ir mokesčių mokėtojo neįvykdytą mokestinę prievolę iki baigiasi garantijos galiojimo terminas.</text:span></text:p>
        <text:p text:style-name="P770"><text:span text:style-name="T771">20</text:span><text:span text:style-name="T772">.<text:s/></text:span><text:span text:style-name="T773">Neteko galios nuo 2017-11-01</text:span><text:span text:style-name="T774">.</text:span></text:p>
        <text:p text:style-name="P775">Punkto pakeitimai:</text:p>
        <text:p text:style-name="P776"><text:span text:style-name="T777">Nr.<text:s/></text:span><text:a xlink:href="https://www.e-tar.lt/portal/legalAct.html?documentId=8aa10150bd4511e79122ea2db7aeb5f0" office:target-frame-name="_top" xlink:show="replace"><text:span text:style-name="T778">VA-90</text:span></text:a><text:span text:style-name="T779">, 2017-10-30, paskelbta TAR 2017-10-30, i. k. 2017-17065</text:span></text:p>
        <text:p text:style-name="Normal"/>
        <text:p text:style-name="P780"><text:span text:style-name="T781">21</text:span><text:span text:style-name="T782">. Valstybinės mokesčių inspekcijos prie Lietuvos Respublikos finansų ministerijos Nepriemok</text:span><text:span text:style-name="T783">ų administravimo departamentas (toliau –</text:span><text:span text:style-name="T784"><text:s/></text:span><text:span text:style-name="T785">VMI prie FM NAD), gavęs laidavimo arba garantijos dokumento originalą bei MAĮ nustatyta tvarka ne mažiau kaip 30 kalendorinių dienų vykdęs priverstinį mokestinės nepriemokos išieškojimą iš mokesčių mokėtojo kredito,</text:span><text:span text:style-name="T786"><text:s/>mokėjimo ar elektroninių pinigų įstaigoje esančių lėšų ir nustatęs, kad laidavimo arba garantijos dokumentu užtikrintos prievolės liko neįvykdytos ar netinkamai įvykdytos, ne vėliau kaip kitą darbo dieną laiduotojui arba garantui turi pateikti Reikalavimo</text:span><text:span text:style-name="T787"><text:s/>įvykdyti mokesčių mokėtojo prievolę ir už mokesčių mokėtoją sumokėti mokestinę nepriemoką formą FR0743, patvirtintą Valstybinės mokesčių inspekcijos prie Lietuvos Respublikos finansų ministerijos viršininko 2004 m. liepos 19 d. įsakymu Nr. VA-142 „</text:span><text:span text:style-name="T788">Dėl spr</text:span><text:span text:style-name="T789">endimų išieškoti mokestinę nepriemoką iš laiduotojų ar garantų<text:s/></text:span><text:soft-page-break/><text:span text:style-name="T790">turto formų patvirtinimo“</text:span><text:span text:style-name="T791"><text:s/>(toliau – Reikalavimas). Prie Reikalavimo turi būti pridedama laidavimo arba garantijos dokumento kopija.</text:span><text:s/></text:p>
        <text:p text:style-name="P792">Punkto pakeitimai:</text:p>
        <text:p text:style-name="P793"><text:span text:style-name="T794">Nr.<text:s/></text:span><text:a xlink:href="https://www.e-tar.lt/portal/legalAct.html?documentId=8aa10150bd4511e79122ea2db7aeb5f0" office:target-frame-name="_top" xlink:show="replace"><text:span text:style-name="T795">VA-90</text:span></text:a><text:span text:style-name="T796">, 2017-10-30, paskelbta TAR 2017-10-30, i. k. 2017-17065</text:span></text:p>
        <text:p text:style-name="Normal"/>
        <text:p text:style-name="P797"><text:span text:style-name="T798">22</text:span><text:span text:style-name="T799">. Laiduotojui arba garantui pateiktame Reikalavime turi būti nurodyta:</text:span></text:p>
        <text:p text:style-name="P800"><text:span text:style-name="T801">22.1</text:span><text:span text:style-name="T802">. laidavimo arba garantijos dokumento, pagal kurį</text:span><text:span text:style-name="T803"><text:s/>prašoma sumokėti mokestines nepriemokas, pavadinimas, data ir numeris;</text:span></text:p>
        <text:p text:style-name="P804"><text:span text:style-name="T805">22.2</text:span><text:span text:style-name="T806">. laiduotojo arba garanto pavadinimas, identifikacinis numeris (kodas), buveinės adresas;</text:span></text:p>
        <text:p text:style-name="P807"><text:span text:style-name="T808">22.3</text:span><text:span text:style-name="T809">. mokesčių mokėtojo, neįvykdžiusio ar netinkamai įvykdžiusio mokestines prievo</text:span><text:span text:style-name="T810">les, pavadinimas arba vardas ir pavardė, identifikacinis numeris, buveinės arba gyvenamosios vietos adresas;</text:span><text:span text:style-name="T811"><text:s/></text:span></text:p>
        <text:p text:style-name="P812">Punkto pakeitimai:</text:p>
        <text:p text:style-name="P813"><text:span text:style-name="T814">Nr.<text:s/></text:span><text:a xlink:href="https://www.e-tar.lt/portal/legalAct.html?documentId=cb5a1bf00aa511e588da8908dfa91cac" office:target-frame-name="_top" xlink:show="replace"><text:span text:style-name="T815">VA-39</text:span></text:a><text:span text:style-name="T816">, 2015-06-04, paskel</text:span><text:span text:style-name="T817">bta TAR 2015-06-04, i. k. 2015-08875</text:span></text:p>
        <text:p text:style-name="Normal"/>
        <text:p text:style-name="P818"><text:span text:style-name="T819">22.4</text:span><text:span text:style-name="T820">. dokumentai, kuriais remiantis nustatyta mokestinė prievolė (deklaracijos, sprendimai dėl patikrinimo akto tvirtinimo ir jų datos), įmokos kodas, įmokos pavadinimas ir suma;</text:span></text:p>
        <text:p text:style-name="P821"><text:span text:style-name="T822">22.5</text:span><text:span text:style-name="T823">. Valstybinės mokesčių<text:s/></text:span><text:span text:style-name="T824">inspekcijos</text:span><text:span text:style-name="T825"><text:s/></text:span><text:span text:style-name="T826">surenkamosios sąskaitos, į kurią turi būti pervesta mokesčių mokėtojo neįvykdytų mokestinių prievolių suma, numeris, kredito įstaigos pavadinimas ir kodas;</text:span></text:p>
        <text:p text:style-name="P827"><text:span text:style-name="T828">22.6</text:span><text:span text:style-name="T829">. bendra neįvykdytos ar netinkamai įvykdytos mokestinės prievolės suma (skaitmen</text:span><text:span text:style-name="T830">imis ir žodžiais);</text:span></text:p>
        <text:p text:style-name="P831"><text:span text:style-name="T832">22.7</text:span><text:span text:style-name="T833">. 5 darbo dienų (skaičiuojant nuo Reikalavimo gavimo dienos) terminas, per kurį laiduotojas arba garantas privalo įvykdyti mokesčių mokėtojo neįvykdytas mokestines prievoles;</text:span></text:p>
        <text:p text:style-name="P834"><text:span text:style-name="T835">22.8</text:span><text:span text:style-name="T836">. priminimas, kad geruoju nesumokėjus Reikalav</text:span><text:span text:style-name="T837">ime nurodytų sumų, jos bus priverstinai išieškomos MAĮ nustatyta tvarka;</text:span></text:p>
        <text:p text:style-name="P838"><text:span text:style-name="T839">22.9</text:span><text:span text:style-name="T840">. Reikalavimo apskundimo tvarka.</text:span></text:p>
        <text:p text:style-name="P841"><text:span text:style-name="T842">23</text:span><text:span text:style-name="T843">. Reikalavimas turi būti pateikiamas tai pačiai kredito įstaigai arba draudimo įmonei, kuri išdavė laidavimo arba garantijos<text:s/></text:span><text:span text:style-name="T844">dokumentą.</text:span><text:s/></text:p>
        <text:p text:style-name="P845">Punkto pakeitimai:</text:p>
        <text:p text:style-name="P846"><text:span text:style-name="T847">Nr.<text:s/></text:span><text:a xlink:href="https://www.e-tar.lt/portal/legalAct.html?documentId=8aa10150bd4511e79122ea2db7aeb5f0" office:target-frame-name="_top" xlink:show="replace"><text:span text:style-name="T848">VA-90</text:span></text:a><text:span text:style-name="T849">, 2017-10-30, paskelbta TAR 2017-10-30, i. k. 2017-17065</text:span></text:p>
        <text:p text:style-name="Normal"/>
        <text:p text:style-name="P850"><text:span text:style-name="T851">24</text:span><text:span text:style-name="T852">. Jeigu laiduotojas arba garantas per Reikalavime nuro</text:span><text:span text:style-name="T853">dytą terminą nesumoka Reikalavime nurodytų sumų (prašomos sumokėti sumos neperveda į Valstybinės mokesčių inspekcijos</text:span><text:span text:style-name="T854"><text:s/></text:span><text:span text:style-name="T855">sąskaitą), tai mokesčių administratorius</text:span><text:span text:style-name="T856"><text:s/></text:span><text:span text:style-name="T857">tų sumų priverstinį išieškojimą, įforminęs VMI prie FM nustatytos formos sprendimais, turi vykdyt</text:span><text:span text:style-name="T858">i tokia MAĮ nustatyta tvarka:</text:span></text:p>
        <text:p text:style-name="P859"><text:span text:style-name="T860">24.1</text:span><text:span text:style-name="T861">. kredito, mokėjimo ar elektroninių pinigų įstaigai duoti nurodymą nurašyti tos mokestinės nepriemokos sumas iš laiduotojo arba garanto kredito įstaigos sąskaitos;</text:span><text:s/></text:p>
        <text:p text:style-name="P862">Punkto pakeitimai:</text:p>
        <text:p text:style-name="P863"><text:span text:style-name="T864">Nr.<text:s/></text:span><text:a xlink:href="https://www.e-tar.lt/portal/legalAct.html?documentId=8aa10150bd4511e79122ea2db7aeb5f0" office:target-frame-name="_top" xlink:show="replace"><text:span text:style-name="T865">VA-90</text:span></text:a><text:span text:style-name="T866">, 2017-10-30, paskelbta TAR 2017-10-30, i. k. 2017-17065</text:span></text:p>
        <text:p text:style-name="Normal"/>
        <text:p text:style-name="P867"><text:span text:style-name="T868">24.2</text:span><text:span text:style-name="T869">. priimti sprendimą mokestinę nepriemoką priverstinai išieškoti iš mokesčių mokėtojo, laiduotojo arba garanto turto.</text:span></text:p>
        <text:p text:style-name="P870"><text:span text:style-name="T871">25</text:span><text:span text:style-name="T872">. Jeigu, atliekant šių taisyklių 24 punkte nurodytus veiksmus, pasikeičia mokestinės nepriemokos, kurios sumokėjimas užtikrintas laidavimo arba garantijos dokumentu, dydis (mokestinė nepriemoka sumažėja), išieškomos sumos dydis taip pat turi būti pak</text:span><text:span text:style-name="T873">eičiamas, mokesčių administratoriui priimant atitinkamus VMI prie FM nustatytos formos sprendimus.</text:span></text:p>
        <text:p text:style-name="P874"><text:span text:style-name="T875">26</text:span><text:span text:style-name="T876">. Jeigu pats mokesčių mokėtojas arba kitas asmuo sumoka išieškomą mokestinę nepriemoką, VMI prie FM NAD privalo nedelsdamas (ne vėliau kaip kitą darbo<text:s/></text:span><text:span text:style-name="T877">dieną nuo duomenų apie sumokėjimą gavimo) nutraukti tos mokestinės nepriemokos išieškojimo veiksmus.</text:span></text:p>
        <text:p text:style-name="P878"/>
        <text:p text:style-name="P879"><text:span text:style-name="T880">5 skyrius.</text:span><text:span text:style-name="T881"><text:s/>Neteko galios nuo 2017-11-01</text:span></text:p>
        <text:p text:style-name="P882">Skyriaus naikinimas:</text:p>
        <text:p text:style-name="P883"><text:span text:style-name="T884">Nr.<text:s/></text:span><text:a xlink:href="https://www.e-tar.lt/portal/legalAct.html?documentId=8aa10150bd4511e79122ea2db7aeb5f0" office:target-frame-name="_top" xlink:show="replace"><text:span text:style-name="T885">VA-90</text:span></text:a><text:span text:style-name="T886">, 2017-10-30, paskelbta TAR 2017-10-30, i. k. 2017-17065</text:span></text:p>
        <text:p text:style-name="Normal"/>
        <text:p text:style-name="P887"><text:span text:style-name="T888">VI</text:span><text:span text:style-name="T889"><text:s/>skyrius</text:span></text:p>
        <text:p text:style-name="P890"><text:span text:style-name="T891">BAIGIAMOSIOS NUOSTATOS<text:s/></text:span></text:p>
        <text:p text:style-name="P892">Pakeistas skyriaus pavadinimas:</text:p>
        <text:p text:style-name="P893"><text:span text:style-name="T894">Nr.<text:s/></text:span><text:a xlink:href="https://www.e-tar.lt/portal/legalAct.html?documentId=8aa10150bd4511e79122ea2db7aeb5f0" office:target-frame-name="_top" xlink:show="replace"><text:span text:style-name="T895">VA-90</text:span></text:a><text:span text:style-name="T896">, 2017-10-30, paskelbta TAR 2017-10-30, i. k. 2017-17065</text:span></text:p>
        <text:p text:style-name="Normal"/>
        <text:p text:style-name="P897"><text:span text:style-name="T898">30</text:span><text:span text:style-name="T899">. Mokesčių administratorius mokesčių mokėtojo byloje saugo pateikto laidavimo arba garantijos dokumento originalą (kai jis šių taisyklių nustatyta tvarka mokesčių mokėtojui, laiduotojui arba<text:s/></text:span><text:span text:style-name="T900">garantui negrąžinamas) arba jo kopiją ir visus dokumentus, susijusius su laidavimo arba garantijos dokumento pareikalavimu, priėmimu, naudojimu, grąžinimu ir juo užtikrintos mokestinės prievolės išieškojimu.</text:span></text:p>
        <text:p text:style-name="P901">Per Mano VMI gauti dokumentai ir su jais susiję<text:s/>Valstybinės mokesčių inspekcijos informacinėse sistemose parengti ir patvirtinti dokumentai saugomi Valstybinės mokesčių inspekcijos informacinėse sistemose.</text:p>
        <text:p text:style-name="P902"><text:span text:style-name="T903">Popieriniai ir elektroniniai dokumentai saugomi Lietuvos Respublikos teisės aktų nustatytais termi</text:span><text:span text:style-name="T904">nais.</text:span><text:s/></text:p>
        <text:p text:style-name="P905">Punkto pakeitimai:</text:p>
        <text:p text:style-name="P906"><text:span text:style-name="T907">Nr.<text:s/></text:span><text:a xlink:href="https://www.e-tar.lt/portal/legalAct.html?documentId=8aa10150bd4511e79122ea2db7aeb5f0" office:target-frame-name="_top" xlink:show="replace"><text:span text:style-name="T908">VA-90</text:span></text:a><text:span text:style-name="T909">, 2017-10-30, paskelbta TAR 2017-10-30, i. k. 2017-17065</text:span></text:p>
        <text:p text:style-name="Normal"/>
        <text:p text:style-name="P910"><text:span text:style-name="T911">31</text:span><text:span text:style-name="T912">. Mokesčių mokėtojo skundai dėl mokesčių administratoriaus<text:s/></text:span><text:span text:style-name="T913">veiksmų, taikant šių taisyklių nuostatas, nagrinėjami MAĮ 146 straipsnio ir Administracinių bylų teisenos įstatymo nustatyta tvarka.</text:span><text:s/></text:p>
        <text:p text:style-name="P914">Punkto pakeitimai:</text:p>
        <text:p text:style-name="P915"><text:span text:style-name="T916">Nr.<text:s/></text:span><text:a xlink:href="https://www.e-tar.lt/portal/legalAct.html?documentId=8aa10150bd4511e79122ea2db7aeb5f0" office:target-frame-name="_top" xlink:show="replace"><text:span text:style-name="T917">V</text:span><text:span text:style-name="T918">A-90</text:span></text:a><text:span text:style-name="T919">, 2017-10-30, paskelbta TAR 2017-10-30, i. k. 2017-17065</text:span></text:p>
        <text:p text:style-name="Normal"/>
        <text:p text:style-name="P920"><text:span text:style-name="T921">_________________</text:span></text:p>
        <text:p text:style-name="P922">Priedo pakeitimai:</text:p>
        <text:p text:style-name="P923"><text:span text:style-name="T924">Nr.<text:s/></text:span><text:a xlink:href="https://www.e-tar.lt/portal/legalAct.html?documentId=TAR.DDC488F6B24F" office:target-frame-name="_top" xlink:show="replace"><text:span text:style-name="T925">VA-18</text:span></text:a><text:span text:style-name="T926">, 2008-02-26, Žin., 2008, Nr. 26-955 (2008-03-04), i. k. 108</text:span><text:span text:style-name="T927">2055ISAK000VA-18</text:span></text:p>
        <text:p text:style-name="P928"><text:span text:style-name="T929">Nr.<text:s/></text:span><text:a xlink:href="https://www.e-tar.lt/portal/legalAct.html?documentId=TAR.228895528083" office:target-frame-name="_top" xlink:show="replace"><text:span text:style-name="T930">VA-81</text:span></text:a><text:span text:style-name="T931">, 2012-08-29, Žin., 2012, Nr. 103-5263 (2012-09-04), i. k. 1122055ISAK000VA-81</text:span></text:p>
        <text:p text:style-name="Normal"/>
        <text:p text:style-name="P932"/>
        <text:p text:style-name="P933"/>
        <text:p text:style-name="P934"><text:span text:style-name="T935">Pakeitimai:</text:span></text:p>
        <text:p text:style-name="P936"/>
        <text:p text:style-name="P937"><text:span text:style-name="T938">1.</text:span></text:p>
        <text:p text:style-name="P939"><text:span text:style-name="T940">Valstybinė mokesčių inspekcija prie Lietuvos<text:s/></text:span><text:span text:style-name="T941">Respublikos finansų ministerijos, Įsakymas</text:span></text:p>
        <text:p text:style-name="P942"><text:span text:style-name="T943">Nr.<text:s/></text:span><text:a xlink:href="https://www.e-tar.lt/portal/legalAct.html?documentId=TAR.DDC488F6B24F" office:target-frame-name="_top" xlink:show="replace"><text:span text:style-name="T944">VA-18</text:span></text:a><text:span text:style-name="T945">, 2008-02-26, Žin., 2008, Nr. 26-955 (2008-03-04), i. k. 1082055ISAK000VA-18</text:span></text:p>
        <text:p text:style-name="P946"><text:span text:style-name="T947">Dėl Valstybinės mokesčių inspekcijos prie Lie</text:span><text:span text:style-name="T948">tuvos Respublikos finansų ministerijos viršininko 2004 m. liepos 9 d. įsakymo Nr. VA-132 "Dėl Valstybinei mokesčių inspekcijai pateiktų laidavimo ir garantijos dokumentų priėmimo ir panaudojimo taisyklių patvirtinimo" pakeitimo</text:span></text:p>
        <text:p text:style-name="P949"/>
        <text:p text:style-name="P950"><text:span text:style-name="T951">2.</text:span></text:p>
        <text:p text:style-name="P952"><text:span text:style-name="T953">Valstybinė mokesčių insp</text:span><text:span text:style-name="T954">ekcija prie Lietuvos Respublikos finansų ministerijos, Įsakymas</text:span></text:p>
        <text:p text:style-name="P955"><text:span text:style-name="T956">Nr.<text:s/></text:span><text:a xlink:href="https://www.e-tar.lt/portal/legalAct.html?documentId=TAR.228895528083" office:target-frame-name="_top" xlink:show="replace"><text:span text:style-name="T957">VA-81</text:span></text:a><text:span text:style-name="T958">, 2012-08-29, Žin., 2012, Nr. 103-5263 (2012-09-04), i. k. 1122055ISAK000VA-81</text:span></text:p>
        <text:p text:style-name="P959"><text:span text:style-name="T960">Dėl Valstybinės mokesč</text:span><text:span text:style-name="T961">ių inspekcijos prie Lietuvos Respublikos finansų ministerijos viršininko 2004 m. liepos 9 d. įsakymo Nr. VA-132 "Dėl Valstybinei mokesčių inspekcijai pateiktų laidavimo ir garantijos dokumentų priėmimo ir panaudojimo taisyklių patvirtinimo" pakeitimo</text:span></text:p>
        <text:p text:style-name="P962"/>
        <text:p text:style-name="P963"><text:span text:style-name="T964">3.</text:span></text:p>
        <text:p text:style-name="P965"><text:span text:style-name="T966">Valstybinė mokesčių inspekcija prie Lietuvos Respublikos finansų ministerijos, Įsakymas</text:span></text:p>
        <text:p text:style-name="P967"><text:span text:style-name="T968">Nr.<text:s/></text:span><text:a xlink:href="https://www.e-tar.lt/portal/legalAct.html?documentId=da373b000d8d11e4adf3c8c5d7681e73" office:target-frame-name="_top" xlink:show="replace"><text:span text:style-name="T969">VA-56</text:span></text:a><text:span text:style-name="T970">, 2014-07-17, paskelbta TAR 2014-07-17, i. k. 2014-10316</text:span></text:p>
        <text:p text:style-name="P971"><text:span text:style-name="T972">Dėl<text:s/></text:span><text:span text:style-name="T973">Valstybinės mokesčių inspekcijos prie Lietuvos Respublikos finansų ministerijos viršininko 2004 m. liepos 9 d. įsakymo Nr. VA-132 „Dėl Valstybinei mokesčių inspekcijai pateiktų laidavimo ir garantijos dokumentų priėmimo ir panaudojimo taisyklių patvirtinim</text:span><text:span text:style-name="T974">o“ pakeitimo</text:span></text:p>
        <text:p text:style-name="P975"/>
        <text:p text:style-name="P976"><text:span text:style-name="T977">4.</text:span></text:p>
        <text:p text:style-name="P978"><text:span text:style-name="T979">Valstybinė mokesčių inspekcija prie Lietuvos Respublikos finansų ministerijos, Įsakymas</text:span></text:p>
        <text:p text:style-name="P980"><text:span text:style-name="T981">Nr.<text:s/></text:span><text:a xlink:href="https://www.e-tar.lt/portal/legalAct.html?documentId=cb5a1bf00aa511e588da8908dfa91cac" office:target-frame-name="_top" xlink:show="replace"><text:span text:style-name="T982">VA-39</text:span></text:a><text:span text:style-name="T983">, 2015-06-04, paskelbta TAR 2015-06-04, i. k</text:span><text:span text:style-name="T984">. 2015-08875</text:span></text:p>
        <text:soft-page-break/>
        <text:p text:style-name="P985"><text:span text:style-name="T986">Dėl Valstybinės mokesčių inspekcijos prie Lietuvos Respublikos finansų ministerijos viršininko 2004 m. liepos 9 d. įsakymo Nr.VA-132 „Dėl Valstybinei mokesčių inspekcijai teikiamos laidavimo arba garantijos sumos apskaičiavimo, tikslinimo, tai</text:span><text:span text:style-name="T987">p pat laidavimo arba garantijos dokumentų priėmimo ir naudojimo taisyklių patvirtinimo“ pakeitimo</text:span></text:p>
        <text:p text:style-name="P988"/>
        <text:p text:style-name="P989"><text:span text:style-name="T990">5.</text:span></text:p>
        <text:p text:style-name="P991"><text:span text:style-name="T992">Valstybinė mokesčių inspekcija prie Lietuvos Respublikos finansų ministerijos, Įsakymas</text:span></text:p>
        <text:p text:style-name="P993"><text:span text:style-name="T994">Nr.<text:s/></text:span><text:a xlink:href="https://www.e-tar.lt/portal/legalAct.html?documentId=e83471b048f411e6b5d09300a16a686c" office:target-frame-name="_top" xlink:show="replace"><text:span text:style-name="T995">VA-102</text:span></text:a><text:span text:style-name="T996">, 2016-07-13, paskelbta TAR 2016-07-13, i. k. 2016-20314</text:span></text:p>
        <text:p text:style-name="P997"><text:span text:style-name="T998">Dėl Valstybinės mokesčių inspekcijos prie Lietuvos Respublikos finansų ministerijos viršininko 2004 m. liepos 9 d. įsakymo Nr.VA-132 „Dėl Valstybinei mokesči</text:span><text:span text:style-name="T999">ų inspekcijai teikiamos laidavimo arba garantijos sumos apskaičiavimo, tikslinimo, taip pat laidavimo arba garantijos dokumentų priėmimo ir naudojimo taisyklių patvirtinimo“ pakeitimo</text:span></text:p>
        <text:p text:style-name="P1000"/>
        <text:p text:style-name="P1001"><text:span text:style-name="T1002">6.</text:span></text:p>
        <text:p text:style-name="P1003"><text:span text:style-name="T1004">Valstybinė mokesčių inspekcija prie Lietuvos Respublikos finansų<text:s/></text:span><text:span text:style-name="T1005">ministerijos, Įsakymas</text:span></text:p>
        <text:p text:style-name="P1006"><text:span text:style-name="T1007">Nr.<text:s/></text:span><text:a xlink:href="https://www.e-tar.lt/portal/legalAct.html?documentId=8aa10150bd4511e79122ea2db7aeb5f0" office:target-frame-name="_top" xlink:show="replace"><text:span text:style-name="T1008">VA-90</text:span></text:a><text:span text:style-name="T1009">, 2017-10-30, paskelbta TAR 2017-10-30, i. k. 2017-17065</text:span></text:p>
        <text:p text:style-name="P1010"><text:span text:style-name="T1011">Dėl Valstybinės mokesčių inspekcijos prie Lietuvos Respublikos finans</text:span><text:span text:style-name="T1012">ų ministerijos viršininko 2004 m. liepos 9 d. įsakymo Nr. VA-132 „Dėl Valstybinei mokesčių inspekcijai teikiamos laidavimo arba garantijos sumos apskaičiavimo, tikslinimo, taip pat laidavimo arba garantijos dokumentų priėmimo ir naudojimo taisyklių patvirt</text:span><text:span text:style-name="T1013">inimo“ pakeitimo</text:span></text:p>
        <text:p text:style-name="P1014"/>
        <text:p text:style-name="P10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27T08:03:00Z</meta:creation-date>
    <dc:date>2020-05-27T08:03:00Z</dc:date>
    <meta:template xlink:href="Normal.dotm" xlink:type="simple"/>
    <meta:editing-cycles>2</meta:editing-cycles>
    <meta:editing-duration>PT0S</meta:editing-duration>
    <meta:document-statistic meta:page-count="13" meta:paragraph-count="96" meta:word-count="7205" meta:character-count="48180" meta:row-count="342" meta:non-whitespace-character-count="41071"/>
  </office:meta>
</office:document-meta>
</file>