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name="Times New Roman Bold"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in"/>
        </style:tab-stops>
      </style:paragraph-properties>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justify"/>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2-01-01 iki 2013-10-3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2-01-01:</text:p>
      <text:p text:style-name="Normal"><text:span text:style-name="T17">Nr.<text:s/></text:span><text:a xlink:href="https://www.e-tar.lt/portal/legalAct.html?documentId=TAR.638A14885064" office:target-frame-name="_top" xlink:show="replace"><text:span text:style-name="T18">1255</text:span></text:a><text:span text:style-name="T19">, 2011-10-27, Žin. 2011, Nr. 132-6283 (2011-11-05), i. k. 1111100NUTA00001255</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text:span><text:span text:style-name="T28">gpjūčio 22 d. Nr. 912</text:span></text:p>
      <text:p text:style-name="P29">Vilnius</text:p>
      <text:p text:style-name="P30"/>
      <text:p text:style-name="P31">Lietuvos Respublikos Vyriausybė<text:span text:style-name="T32"><text:s/></text:span><text:span text:style-name="T33">nutari</text:span><text:span text:style-name="T34">a</text:span>:</text:p>
      <text:p text:style-name="P35">1. Steigti garantijų instituciją – uždarąją akcinę bendrovę Žemės ūkio paskolų garantijų fondą (toliau – Bendrovė), veikiančią pagal Lietuvos Respublikos akcinių bendrovių įstatymą<text:s/>(Žin., 2000, Nr.<text:s/><text:a xlink:href="https://www.e-tar.lt/portal/lt/legalAct/TAR.E22116F1B0E0" office:target-frame-name="_blank" xlink:show="new"><text:span text:style-name="T36">64-1914</text:span></text:a>;<text:s/><text:span text:style-name="T37">2003, Nr.<text:s/></text:span><text:a xlink:href="https://www.e-tar.lt/portal/lt/legalAct/TAR.26CE87C19C05" office:target-frame-name="_blank" xlink:show="new"><text:span text:style-name="T38">123-5574</text:span></text:a>), Lietuvos Respublikos valstybės skolos įstatymą (Žin., 1996, Nr.<text:s/><text:a xlink:href="https://www.e-tar.lt/portal/lt/legalAct/TAR.5C23DECF6210" office:target-frame-name="_blank" xlink:show="new"><text:span text:style-name="T39">86-2045</text:span></text:a>; 2010, Nr.<text:s/><text:a xlink:href="https://www.e-tar.lt/portal/lt/legalAct/TAR.B1C39951F79A" office:target-frame-name="_blank" xlink:show="new"><text:span text:style-name="T40">145-7419</text:span></text:a><text:span text:style-name="T41">), Lietuvos Respublikos finansų įstaigų įstatymą (Žin., 2002, Nr.<text:s/></text:span><text:a xlink:href="https://www.e-tar.lt/portal/lt/legalAct/TAR.779892D853B4" office:target-frame-name="_blank" xlink:show="new"><text:span text:style-name="T42">91-3891</text:span></text:a><text:span text:style-name="T43">), kitus teisės aktus, šį nutarimą ir savo įstatus</text:span>.</text:p>
      <text:p text:style-name="P44">2. Nustatyti, kad:</text:p>
      <text:p text:style-name="P45">2.1. Bendrovė<text:s/>teikia garantijas Lietuvos Respublikos ir užsienio valstybių kredito įstaigoms (toliau – kredito įstaigos) ir finansinės nuomos (lizingo) bendrovėms dėl kreditų ir (ar) finansinės nuomos (lizingo) paslaugų, teikiamų šiems ūkio subjektams:</text:p>
      <text:p text:style-name="P46">2.1.1. ūkio subjektams, užsiimantiems žemės ūkio ir (ar) alternatyviąja veikla;<text:s/></text:p>
      <text:p text:style-name="P47">2.1.2. kooperatinėms bendrovėms (kooperatyvams), nustatyta tvarka pripažintoms žemės ūkio kooperatinėmis bendrovėmis (kooperatyvais);<text:s/></text:p>
      <text:p text:style-name="P48">2.1.3.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49">2.1.4. kaimo bendruomenėms ir vietos veiklos grupėms, įgyvendinančioms investicijų projektus pagal Lietuvos kaimo plėtros 2007–2013 metų programos priemones;</text:p>
      <text:p text:style-name="P50">2.1.5. įmonėms, superkančioms ir (ar) perdirbančioms, ir (ar) realizuojančioms žemės ūkio produktus;</text:p>
      <text:p text:style-name="P51">2.1.6. valstybės įmonei Lietuvos žemės ūkio ir maisto produktų rinkos reguliavimo agentūrai (toliau – Agentūra).</text:p>
      <text:p text:style-name="P52">2.2. Bendrovės teikiamų garantijų suma vienu metu negali viršyti Lietuvos Respublikos Vyriausybės tais metais Bendrovei nustatyto valstybės garantijų limito.</text:p>
      <text:p text:style-name="P53">2.3. Bendrovė teikia garantijas kredito įstaigoms dėl kreditų, skirtų:</text:p>
      <text:p text:style-name="P54">2.3.1. investicijoms ir teikiamų ūkio subjektams, nustatytiems šio nutarimo 2.1.1–2.1.5 punktuose;</text:p>
      <text:p text:style-name="P55">2.3.2. trumpalaikiam turtui įsigyti ir (ar) paslaugoms pagal Paslaugų žemės ūkiui sąrašą, patvirtintą žemės ūkio ministro 2002 m. gruodžio 31 d. įsakymu Nr. 528 (Žin., 2003, Nr.<text:s/><text:a xlink:href="https://www.e-tar.lt/portal/lt/legalAct/TAR.3C7364D34A15" office:target-frame-name="_blank" xlink:show="new"><text:span text:style-name="T56">4-164</text:span></text:a>; 2008, Nr.<text:s/><text:a xlink:href="https://www.e-tar.lt/portal/lt/legalAct/TAR.8F4A0FC1452B" office:target-frame-name="_blank" xlink:show="new"><text:span text:style-name="T57">31-1093</text:span></text:a>), apmokėti ir teikiamų ūkio subjektams, nustatytiems šio nutarimo 2.1.1 ir 2.1.2 punktuose;</text:p>
      <text:p text:style-name="P58">2.3.3. trumpalaikiam turtui įsigyti ir teikiamų<text:s/>ūkio subjektams, nustatytiems šio nutarimo 2.1.2 ir 2.1.5 punktuose, kurie šį trumpalaikį turtą parduos Lietuvos Respublikos žemės ūkio veiklos subjektams;</text:p>
      <text:p text:style-name="P59">2.3.4. trumpalaikiam turtui, kuris bus panaudotas žemės ūkio produktų perdirbimo procese, įsigyti ir teikiamų ūkio subjektams, nustatytiems šio nutarimo 2.1.5 punkte;</text:p>
      <text:p text:style-name="P60">2.3.5. žemės ūkio ir maisto produktų intervencijų pirkimams, kreditams grąžinti ir teikiamų Agentūrai.</text:p>
      <text:p text:style-name="P61">2.4.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text:p>
      <text:p text:style-name="P62">2.5. Garantijos teikiamos tik dėl tų kreditų ir finansinės nuomos (lizingo) paslaugų, kurie skirti finansiniu požiūriu komerciškai pagrįstiems ir kredituotiniems projektams finansuoti.<text:span text:style-name="T63"><text:s/></text:span></text:p>
      <text:p text:style-name="P64">2.6. Bendrovė administruoja Licencijuotų sandėlių kompensavimo fondą Licencijuotų sandėlių kompensavimo fondo nuostatų, patvirtintų Lietuvos Respublikos Vyriausybės 2002 m. spalio 1 d. nutarimu Nr. 1523 (Žin., 2002, Nr.<text:s/><text:a xlink:href="https://www.e-tar.lt/portal/lt/legalAct/TAR.08CAE5A4A652" office:target-frame-name="_blank" xlink:show="new"><text:span text:style-name="T65">96-4186</text:span></text:a>), nustatyta tvarka.</text:p>
      <text:p text:style-name="P66">2.7.<text:span text:style-name="T67"><text:s/></text:span>Bendrovė garantuoja kredito įstaigoms:</text:p>
      <text:p text:style-name="P68">2.7.1. kreditų, suteiktų 2.1.1–2.1.5 punktuose nurodytiems ūkio subjektams, negrąžinto kredito sumos (iki 70 procentų) grąžinimą;</text:p>
      <text:p text:style-name="P69">2.7.2. kreditų, suteiktų jauniesiems ūkininkams (iki 40 metų) ir žemės ūkio veiklos subjektams, apdraudusiems augalų pasėlius, negrąžinto kredito sumos (iki 80 procentų) grąžinimą;</text:p>
      <text:p text:style-name="P70">2.7.3. kreditų, suteiktų Agentūrai, negrąžintos dalies (100 procentų) grąžinimą.</text:p>
      <text:p text:style-name="P71">2.8. Bendrovė garantuoja finansinės nuomos (lizingo) bendrovėms, suteikusioms finansinės nuomos (lizingo) paslaugas šio nutarimo 2.1.1, 2.1.2 ir 2.1.5 punktuose nurodytiems ūkio subjektams, negrąžintos finansinės nuomos (lizingo) sutartyje nustatytos kainos dalies sumokėjimą (iki 30 procentų) tuo atveju, kai finansinės nuomos (lizingo) sutartis sudaroma ne trumpesniam kaip 3 metų laikotarpiui.</text:p>
      <text:p text:style-name="P72">2.9. Garantija suteikiama ne didesniam kaip<text:s/><text:span text:style-name="T73">4 mln. (keturių milijonų) litų</text:span><text:s/>kreditui<text:span text:style-name="T74"><text:s/>ir ne didesnei nei 1 mln.<text:s/></text:span>(vieno milijono)<text:s/><text:span text:style-name="T75">litų</text:span><text:s/>finansinės nuomos (lizingo) sutartyje nustatytos kainos daliai sumokėti.</text:p>
      <text:p text:style-name="P76">2.10. Bendrovė negarantuoja palūkanų ir netesybų sumokėjimo.</text:p>
      <text:p text:style-name="P77">2.11. Gavusi iš kreditą suteikusios kredito įstaigos įrodymus, kad kreditavimo sutarties pagrindu įkeistas turtas ir (ar) turtinės teisės ir (ar)<text:s/>reikalavimai pagal kredito įstaigai išduotus vekselius realizuoti ir (ar) kad kredito įstaigai įstatymų nustatyta tvarka<text:span text:style-name="T78"><text:s/></text:span>nuosavybės teise buvo perduotas neparduotas turtas, laikydamasi Uždarosios akcinės bendrovės Žemės ūkio paskolų garantijų fondo veiklos<text:s/>nuostatų, patvirtintų žemės ūkio ministro 2003 m. rugpjūčio 11 d. įsakymu Nr. 3D-330<text:s/><text:span text:style-name="T79">(Žin., 2003, Nr.<text:s/></text:span><text:a xlink:href="https://www.e-tar.lt/portal/lt/legalAct/TAR.2D02470E101B" office:target-frame-name="_blank" xlink:show="new"><text:span text:style-name="T80">82-3755</text:span></text:a><text:span text:style-name="T81">; 2009, Nr.<text:s/></text:span><text:a xlink:href="https://www.e-tar.lt/portal/lt/legalAct/TAR.CF4888A5CE74" office:target-frame-name="_blank" xlink:show="new"><text:span text:style-name="T82">87-3709</text:span></text:a><text:span text:style-name="T83">)</text:span><text:s/>(toliau – Nuostatai), kuriuose nustatytos garantijų suteikimo ir garantinių įsipareigojimų kredito įstaigoms vykdymo sąlygos, Bendrovė priima sprendimą išmokėti kreditą išdavusiai kredito įstaigai iki 70 procentų (kai kreditas suteiktas jauniesiems ūkininkams<text:s/><text:span text:style-name="T84">–<text:s/></text:span>iki 80 procentų) negrąžinto kredito sumos, jeigu pajamos, gautos realizavus<text:span text:style-name="T85"><text:s/></text:span>įkeistą skolininko turtą ir (ar) turtines teises ir (ar) reikalavimus pagal kredito įstaigai išduotus vekselius ir (ar) kredito įstaigai įstatymų nustatyta tvarka nuosavybės teise perdavus neparduotą turtą, mažesnės už negarantuotą negrąžintą kredito sumą. Jeigu pajamos, gautos realizavus įkeistą skolininko turtą ir (ar) turtines teises ir (ar) reikalavimus pagal kredito įstaigai išduotus vekselius ir (ar) kredito įstaigai įstatymų nustatyta tvarka nuosavybės teise perdavus neparduotą turtą, viršija negarantuotą negrąžintą<text:span text:style-name="T86"><text:s/></text:span>kredito sumą, Bendrovė išmoka negrąžinto kredito sumos ir kredito įstaigos išieškotos sumos skirtumą.</text:p>
      <text:p text:style-name="P87">Jeigu kredito gavėjas yra Agentūra, Bendrovė, laikydamasi Nuostatų, sumoka kreditą išdavusiai kredito įstaigai visą negrąžintą kredito sumą.</text:p>
      <text:p text:style-name="P88">2.12. Gavusi iš finansinės nuomos (lizingo) paslaugas suteikusios finansinės nuomos (lizingo) bendrovės įrodymus, kad finansinės nuomos (lizingo) bendrovė pardavė gamybinę įrangą ir (ar) įrenginius, dėl kurių finansinės nuomos (lizingo) sutartyje nustatytos kainos dalies sumokėjimo Bendrovė suteikė garantiją, laikydamasi Nuostatų, kuriuose nustatytos garantijų suteikimo ir garantinių įsipareigojimų finansinės nuomos (lizingo) bendrovėms vykdymo sąlygos, Bendrovė priima sprendimą išmokėti finansinės nuomos (lizingo) bendrovei iki 30 procentų finansinės nuomos (lizingo) sutartyje nustatytos ir negrąžintos kainos dalies, jeigu pajamos, gautos pardavus<text:span text:style-name="T89"><text:s/></text:span>minėtą gamybinę įrangą ir (ar) įrenginius,<text:span text:style-name="T90"><text:s/></text:span>mažesnės už negarantuotą negrąžintą finansinės nuomos<text:s/><text:soft-page-break/>(lizingo) sutartyje nustatytos kainos dalį. Jeigu pajamos, gautos pardavus šią gamybinę įrangą ir (ar) įrenginius, viršija negarantuotą<text:s/>negrąžintą finansinės nuomos (lizingo) sutartyje nustatytos kainos dalį, Bendrovė išmoka negrąžintos finansinės nuomos (lizingo) sutartyje nustatytos kainos dalies ir finansinės nuomos (lizingo) bendrovės gautos sumos skirtumą.</text:p>
      <text:p text:style-name="P91">2.13. Bendrovės garantiniams įsipareigojimams skirtos lėšos, laikomos Finansų ministerijos vardu atidarytoje sąskaitoje, gali būti naudojamos Bendrovės garantiniam įsipareigojimui, viršijančiam 1 mln. (vieną milijoną) litų, vykdyti, Lietuvos Respublikos Vyriausybei priėmus atskirą nutarimą. Sprendimą dėl šių lėšų naudojimo Bendrovės garantiniam įsipareigojimui iki 1 mln. (vieno milijono) litų vykdyti priima visuotinis akcininkų susirinkimas. Šių sprendimų vykdymą administruoja Žemės ūkio ministerija teisės aktų nustatyta iždo procedūrų atlikimo tvarka.</text:p>
      <text:p text:style-name="P92">2.14. 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p>
      <text:p text:style-name="P93">2.15. Bendrovės lėšos, skirtos garantiniams įsipareigojimams kredito įstaigoms ir finansinės nuomos (lizingo) bendrovėms vykdyti, apskaitomos atskiroje sąskaitoje.</text:p>
      <text:p text:style-name="P94">2.16. Už garantijų suteikimą šio nutarimo 2.1.1–2.1.6 punktuose nurodyti ūkio subjektai Bendrovei moka garantinį užmokestį, nustatytą Nuostatuose. Lietuvos Respublikos valstybės biudžeto lėšomis Žemės ūkio ministerijos nustatyta tvarka kompensuojama ne daugiau kaip 80 procentų garantinio užmokesčio. Tikslią kompensuojamą garantinio užmokesčio dalį nustato Žemės ūkio ministerija. Agentūrai Lietuvos Respublikos valstybės biudžeto lėšomis Žemės ūkio ministerijos nustatyta tvarka kompensuojamas visas garantinis užmokestis.<text:span text:style-name="T95"><text:s/></text:span>Garantinio užmokesčio lėšos<text:span text:style-name="T96"><text:s/>kaupiamos kaip<text:s/></text:span>atidėjiniai garantiniams įsipareigojimams vykdyti, taip pat naudojamos Bendrovei administruoti. Atidėjinių dydis apskaitomas laikantis Nuostatų.<text:span text:style-name="T97"><text:s/></text:span>Bendrovė turi teisę garantinį užmokestį investuoti į vertybinius popierius ir laikyti<text:s/><text:span text:style-name="T98">indėlių s</text:span><text:span text:style-name="T99">ąskaitose bankuose</text:span>. Iš investavimo į vertybinius popierius ir laikymo<text:s/><text:span text:style-name="T100">indėlių sąskaitose bankuose</text:span><text:s/>gautos palūkanos laikomos Bendrovės pajamomis.</text:p>
      <text:p text:style-name="P101">2.17. Bendrovė teisės aktų nustatyta tvarka administruoja dalies kreditų palūkanų, garantinio užmokesčio ir<text:s/>dalies kredito įstaigai įkeičiamo turto draudimo įmokų dengimą šio nutarimo 2.1.1–2.1.6 punktuose nurodytiems ūkio subjektams.</text:p>
      <text:p text:style-name="P102">2.18. Bendrovė turi teisę reikalauti, kad šio nutarimo 2.1.1–2.1.6 punktuose nurodyti ūkio subjektai ir (ar) tretieji asmenys įkeistų jai turtą, užtikrindami atgręžtinio reikalavimo būdu iš 2.1.1–2.1.6 punktuose nurodytų ūkio subjektų išieškotinų sumų sumokėjimą.</text:p>
      <text:p text:style-name="P103">2.19. 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text:s/><text:span text:style-name="T104">Finansų ministerijos<text:s/></text:span>nustatyta tvarka ir terminais Bendrovė pateikia Finansų ministerijai<text:s/><text:span text:style-name="T105">Bendrovės prisiimtų garantinių įsipareigojimų kredito įstaigoms ir<text:s/></text:span>finansinės nuomos (lizingo)<text:s/><text:span text:style-name="T106">bendrovėms</text:span><text:s/>ataskaitą.</text:p>
      <text:p text:style-name="P107">2.20. Bendrovės nuostoliai pirmiausia dengiami<text:s/><text:span text:style-name="T108">iš rezervų, nepanaudotų ataskaitiniais finansiniais metais, ir privalomojo rezervo.</text:span><text:s/>Jeigu<text:s/><text:span text:style-name="T109">minėti rezervai jau panaudoti nuostoliams padengti, nuostoliams pasiekus 25 procentus</text:span><text:s/>įstatinio kapitalo<text:s/><text:span text:style-name="T110">dydžio,</text:span><text:s/>Bendrovės<text:s/>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text:s/><text:span text:style-name="T111">teikimas,</text:span><text:s/>apie tai informuoja kredito įstaigas ir finansinės nuomos (lizingo) bendroves, apsvarsto nuostolių atsiradimo priežastis ir ne vėliau kaip per 20<text:s/><text:span text:style-name="T112">darbo</text:span><text:s/>dienų nuo visuotinio akcininkų susirinkimo pateikia Lietuvos Respublikos<text:s/>Vyriausybei išvadas ir pasiūlymus, o prireikus – nutarimo dėl lėšų, esančių<text:s/><text:soft-page-break/>atskiroje Finansų ministerijos vardu atidarytoje sąskaitoje Bendrovės garantiniams įsipareigojimams vykdyti, panaudojimo Bendrovės nuostoliams dengti projektą.</text:p>
      <text:p text:style-name="P113">2.21.<text:span text:style-name="T114"><text:s/></text:span>Bendrovės<text:s/>valdybai vadovauja pirmininkas, kuris už Bendrovės veiklą kas ketvirtį (iki kito ketvirčio pirmojo mėnesio 25 dienos) atsiskaito Žemės ūkio ministerijai.</text:p>
      <text:p text:style-name="P115">2.22. Bendrovei neįvykdžius sudarytose garantijos sutartyse arba garantijose numatytų<text:s/>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p>
      <text:p text:style-name="P116">2.23.<text:span text:style-name="T117"><text:s/></text:span>Bendrovė atlieka kitas teisės aktuose nustatytas funkcijas.</text:p>
      <text:p text:style-name="P118">3. Pavesti Žemės ūkio ministerijai:</text:p>
      <text:p text:style-name="P119">3.1. atlikti Bendrovės veiklos priežiūros funkcijas;</text:p>
      <text:p text:style-name="P120">3.2. patikėjimo teise valdyti, naudoti<text:span text:style-name="T121"><text:s/></text:span>valstybei nuosavybės teise priklausančias Bendrovės akcijas<text:span text:style-name="T122"><text:s/></text:span>ir disponuoti jomis;<text:span text:style-name="T123"><text:s/></text:span></text:p>
      <text:p text:style-name="P124">3.3. kasmet, priimant sprendimus dėl Lietuvos Respublikos valstybės biudžeto lėšų skyrimo ir naudojimo, numatyti lėšas palūkanoms, garantiniam užmokesčiui ir draudimo įmokoms už įkeičiamą turtą iš dalies kompensuoti.<text:s/></text:p>
      <text:p text:style-name="P125">4. Nustatyti, kad žemės ūkio ministras ir Bendrovės valdybos pirmininkas už Bendrovės veiklą kasmet atsiskaito Lietuvos Respublikos Vyriausybei. Už metų veiklą atsiskaitoma ne vėliau kaip per 4 mėnesius nuo finansinių<text:s/>metų pabaigos – pateikiamas metinių ataskaitų rinkinys kartu su audito išvada.<text:s/></text:p>
      <text:p text:style-name="P126"/>
      <text:p text:style-name="P127"/>
      <text:p text:style-name="P128"/>
      <text:p text:style-name="P129">TEISINGUMO MINISTRAS,</text:p>
      <text:p text:style-name="P130">PAVADUOJANTIS MINISTRĄ PIRMININKĄ<text:tab/>VYTAUTAS PAKALNIŠKIS</text:p>
      <text:p text:style-name="P131"/>
      <text:p text:style-name="P132"/>
      <text:p text:style-name="P133"/>
      <text:p text:style-name="P134">ŽEMĖS IR MIŠKŲ ŪKIO MINISTRAS<text:tab/>VYTAUTAS KNAŠYS</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text:s/></text:span><text:span text:style-name="T144">Vyriausybė, Nutarimas</text:span></text:p>
      <text:p text:style-name="P145"><text:span text:style-name="T146">Nr.<text:s/></text:span><text:a xlink:href="https://www.e-tar.lt/portal/legalAct.html?documentId=TAR.3EFB75CEB688" office:target-frame-name="_top" xlink:show="replace"><text:span text:style-name="T147">1231</text:span></text:a><text:span text:style-name="T148">, 1997-11-07, Žin., 1997, Nr. 103-2589 (1997-11-14), i. k. 0971100NUTA00001231</text:span></text:p>
      <text:p text:style-name="P149"><text:span text:style-name="T150">Dėl Lietuvos Respublikos Vyriausybės 1997 m. rugpjūčio 22 d. nuta</text:span><text:span text:style-name="T151">rimo Nr. 912 "Dėl Žemės ūkio paskolų garantijų fondo" naujos redakcijos</text:span></text:p>
      <text:p text:style-name="P152"/>
      <text:p text:style-name="P153"><text:span text:style-name="T154">2.</text:span></text:p>
      <text:p text:style-name="P155"><text:span text:style-name="T156">Lietuvos Respublikos Vyriausybė, Nutarimas</text:span></text:p>
      <text:p text:style-name="P157"><text:span text:style-name="T158">Nr.<text:s/></text:span><text:a xlink:href="https://www.e-tar.lt/portal/legalAct.html?documentId=TAR.8F3BE624A8F7" office:target-frame-name="_top" xlink:show="replace"><text:span text:style-name="T159">734</text:span></text:a><text:span text:style-name="T160">, 1998-06-16, Žin., 1998, Nr. 57-1600<text:s/></text:span><text:span text:style-name="T161">(1998-06-24), i. k. 0981100NUTA00000734</text:span></text:p>
      <text:p text:style-name="P162"><text:span text:style-name="T163">Dėl Lietuvos Respublikos Vyriausybės 1997 m. rugpjūčio 22 d. nutarimo Nr. 912 "Dėl Žemės ūkio paskolų garantijų fondo" naujos redakcijos</text:span></text:p>
      <text:p text:style-name="P164"/>
      <text:p text:style-name="P165"><text:span text:style-name="T166">3.</text:span></text:p>
      <text:p text:style-name="P167"><text:span text:style-name="T168">Lietuvos Respublikos Vyriausybė, Nutarimas</text:span></text:p>
      <text:p text:style-name="P169"><text:span text:style-name="T170">Nr.<text:s/></text:span><text:a xlink:href="https://www.e-tar.lt/portal/legalAct.html?documentId=TAR.8ED11D256EF3" office:target-frame-name="_top" xlink:show="replace"><text:span text:style-name="T171">1007</text:span></text:a><text:span text:style-name="T172">, 1998-08-05, Žin., 1998, Nr. 71-2075 (1998-08-12), i. k. 0981100NUTA00001007</text:span></text:p>
      <text:p text:style-name="P173"><text:span text:style-name="T174">Dėl Lietuvos Respublikos Vyriausybės 1997 m. rugpjūčio 22 d. nutarimo Nr. 912 "Dėl Žemės ūkio paskolų garantijų fondo" d</text:span><text:span text:style-name="T175">alinio pakeitimo</text:span></text:p>
      <text:p text:style-name="P176"/>
      <text:p text:style-name="P177"><text:span text:style-name="T178">4.</text:span></text:p>
      <text:p text:style-name="P179"><text:span text:style-name="T180">Lietuvos Respublikos Vyriausybė, Nutarimas</text:span></text:p>
      <text:p text:style-name="P181"><text:span text:style-name="T182">Nr.<text:s/></text:span><text:a xlink:href="https://www.e-tar.lt/portal/legalAct.html?documentId=TAR.3B65E716A57F" office:target-frame-name="_top" xlink:show="replace"><text:span text:style-name="T183">1264</text:span></text:a><text:span text:style-name="T184">, 1998-10-21, Žin., 1998, Nr. 94-2607 (1998-10-28), i. k. 0981100NUTA00001264</text:span></text:p>
      <text:p text:style-name="P185"><text:span text:style-name="T186">Dėl Lietuvos Respublikos</text:span><text:span text:style-name="T187"><text:s/>Vyriausybės 1997 m. rugpjūčio 22 d. nutarimo Nr. 912 "Dėl žemės ūkio paskolų garantijų fondo" dalinio pakeitimo</text:span></text:p>
      <text:p text:style-name="P188"/>
      <text:p text:style-name="P189"><text:span text:style-name="T190">5.</text:span></text:p>
      <text:p text:style-name="P191"><text:span text:style-name="T192">Lietuvos Respublikos Vyriausybė, Nutarimas</text:span></text:p>
      <text:p text:style-name="P193"><text:span text:style-name="T194">Nr.<text:s/></text:span><text:a xlink:href="https://www.e-tar.lt/portal/legalAct.html?documentId=TAR.D823A13C0A0E" office:target-frame-name="_top" xlink:show="replace"><text:span text:style-name="T195">1026</text:span></text:a><text:span text:style-name="T196">, 1999</text:span><text:span text:style-name="T197">-09-20, Žin., 1999, Nr. 80-2361 (1999-09-24), i. k. 0991100NUTA00001026</text:span></text:p>
      <text:p text:style-name="P198"><text:span text:style-name="T199">Dėl Lietuvos Respublikos Vyriausybės 1997 m. rugpjūčio 22 d. nutarimo Nr. 912 "Dėl Žemės ūkio paskolų garantijų fondo" dalinio pakeitimo</text:span></text:p>
      <text:p text:style-name="P200"/>
      <text:p text:style-name="P201"><text:span text:style-name="T202">6.</text:span></text:p>
      <text:p text:style-name="P203"><text:span text:style-name="T204">Lietuvos Respublikos Vyriausybė, Nutarimas</text:span></text:p>
      <text:p text:style-name="P205"><text:span text:style-name="T206">Nr.<text:s/></text:span><text:a xlink:href="https://www.e-tar.lt/portal/legalAct.html?documentId=TAR.846376763DF4" office:target-frame-name="_top" xlink:show="replace"><text:span text:style-name="T207">324</text:span></text:a><text:span text:style-name="T208">, 2000-03-20, Žin., 2000, Nr. 25-650 (2000-03-24), i. k. 1001100NUTA00000324</text:span></text:p>
      <text:p text:style-name="P209"><text:span text:style-name="T210">Dėl Lietuvos Respublikos Vyriausybės 1997 m. rugpjūčio 22 d. nutarimo Nr. 912 "Dėl Žemės ū</text:span><text:span text:style-name="T211">kio paskolų garantijų fondo" dalinio pakeitimo</text:span></text:p>
      <text:p text:style-name="P212"/>
      <text:p text:style-name="P213"><text:span text:style-name="T214">7.</text:span></text:p>
      <text:p text:style-name="P215"><text:span text:style-name="T216">Lietuvos Respublikos Vyriausybė, Nutarimas</text:span></text:p>
      <text:p text:style-name="P217"><text:span text:style-name="T218">Nr.<text:s/></text:span><text:a xlink:href="https://www.e-tar.lt/portal/legalAct.html?documentId=TAR.DB4639A92DA1" office:target-frame-name="_top" xlink:show="replace"><text:span text:style-name="T219">901</text:span></text:a><text:span text:style-name="T220">, 2000-07-28, Žin., 2000, Nr. 65-1957 (2000-08-02), i. k.<text:s/></text:span><text:span text:style-name="T221">1001100NUTA00000901</text:span></text:p>
      <text:p text:style-name="P222"><text:span text:style-name="T223">Dėl Lietuvos Respublikos Vyriausybės 1997 m. rugpjūčio 22 d. nutarimo Nr.912 "Dėl Žemės ūkio paskolų garantijų fondo" dalinio pakeitimo</text:span></text:p>
      <text:p text:style-name="P224"/>
      <text:p text:style-name="P225"><text:span text:style-name="T226">8.</text:span></text:p>
      <text:p text:style-name="P227"><text:span text:style-name="T228">Lietuvos Respublikos Vyriausybė, Nutarimas</text:span></text:p>
      <text:p text:style-name="P229"><text:span text:style-name="T230">Nr.<text:s/></text:span><text:a xlink:href="https://www.e-tar.lt/portal/legalAct.html?documentId=TAR.5F7E8545B5C6" office:target-frame-name="_top" xlink:show="replace"><text:span text:style-name="T231">238</text:span></text:a><text:span text:style-name="T232">, 2001-02-28, Žin., 2001, Nr. 20-660 (2001-03-07), i. k. 1011100NUTA00000238</text:span></text:p>
      <text:p text:style-name="P233"><text:span text:style-name="T234">Dėl Lietuvos Respublikos Vyriausybės 1997 m. rugpjūčio 22 d. nutarimo Nr. 912 "Dėl Žemės ūkio pa</text:span><text:span text:style-name="T235">skolų garantijų fondo" dalinio pakeitimo</text:span></text:p>
      <text:p text:style-name="P236"/>
      <text:p text:style-name="P237"><text:span text:style-name="T238">9.</text:span></text:p>
      <text:p text:style-name="P239"><text:span text:style-name="T240">Lietuvos Respublikos Vyriausybė, Nutarimas</text:span></text:p>
      <text:p text:style-name="P241"><text:span text:style-name="T242">Nr.<text:s/></text:span><text:a xlink:href="https://www.e-tar.lt/portal/legalAct.html?documentId=TAR.F7D974BDF62A" office:target-frame-name="_top" xlink:show="replace"><text:span text:style-name="T243">940</text:span></text:a><text:span text:style-name="T244">, 2001-07-27, Žin., 2001, Nr. 66-2417 (2001-08-01), i. k. 1011100NUTA00000940</text:span></text:p>
      <text:p text:style-name="P245"><text:span text:style-name="T246">D</text:span><text:span text:style-name="T247">ėl Lietuvos Respublikos Vyriausybės 1997 m. rugpjūčio 22 d. nutarimo Nr. 912 "Dėl Žemės ūkio paskolų garantijų fondo" dalinio pakeitimo</text:span></text:p>
      <text:p text:style-name="P248"/>
      <text:p text:style-name="P249"><text:span text:style-name="T250">10.</text:span></text:p>
      <text:p text:style-name="P251"><text:span text:style-name="T252">Lietuvos Respublikos Vyriausybė, Nutarimas</text:span></text:p>
      <text:p text:style-name="P253"><text:span text:style-name="T254">Nr.<text:s/></text:span><text:a xlink:href="https://www.e-tar.lt/portal/legalAct.html?documentId=TAR.43CC170BBA9D" office:target-frame-name="_top" xlink:show="replace"><text:span text:style-name="T255">732</text:span></text:a><text:span text:style-name="T256">, 2003-06-09, Žin., 2003, Nr. 57-2542 (2003-06-13), i. k. 1031100NUTA00000732</text:span></text:p>
      <text:p text:style-name="P257"><text:span text:style-name="T258">Dėl Lietuvos Respublikos Vyriausybės 1997 m. rugpjūčio 22 d. nutarimo Nr. 912 "Dėl Žemės ūkio paskolų garantijų fondo" pakeitimo</text:span></text:p>
      <text:p text:style-name="P259"/>
      <text:p text:style-name="P260"><text:span text:style-name="T261">11.</text:span></text:p>
      <text:p text:style-name="P262"><text:span text:style-name="T263">Lietuvos Respublikos Vyriau</text:span><text:span text:style-name="T264">sybė, Nutarimas</text:span></text:p>
      <text:p text:style-name="P265"><text:span text:style-name="T266">Nr.<text:s/></text:span><text:a xlink:href="https://www.e-tar.lt/portal/legalAct.html?documentId=TAR.537EB680035D" office:target-frame-name="_top" xlink:show="replace"><text:span text:style-name="T267">672</text:span></text:a><text:span text:style-name="T268">, 2005-06-20, Žin., 2005, Nr. 78-2825 (2005-06-23), i. k. 1051100NUTA00000672</text:span></text:p>
      <text:p text:style-name="P269"><text:span text:style-name="T270">Dėl Lietuvos Respublikos Vyriausybės 1997 m. rugpjūčio 22 d. nutarimo Nr.</text:span><text:span text:style-name="T271"><text:s/>912 "Dėl Žemės ūkio paskolų garantijų fondo" pakeitimo</text:span></text:p>
      <text:p text:style-name="P272"/>
      <text:p text:style-name="P273"><text:span text:style-name="T274">12.</text:span></text:p>
      <text:p text:style-name="P275"><text:span text:style-name="T276">Lietuvos Respublikos Vyriausybė, Nutarimas</text:span></text:p>
      <text:p text:style-name="P277"><text:span text:style-name="T278">Nr.<text:s/></text:span><text:a xlink:href="https://www.e-tar.lt/portal/legalAct.html?documentId=TAR.7FB0AD9BE811" office:target-frame-name="_top" xlink:show="replace"><text:span text:style-name="T279">930</text:span></text:a><text:span text:style-name="T280">, 2005-08-25, Žin., 2005, Nr. 105-3874 (2005-08-30), i. k.<text:s/></text:span><text:span text:style-name="T281">1051100NUTA00000930</text:span></text:p>
      <text:p text:style-name="P282"><text:span text:style-name="T283">Dėl Lietuvos Respublikos Vyriausybės 1997 m. rugpjūčio 22 d. nutarimo Nr. 912 "Dėl Žemės ūkio paskolų garantijų fondo" pakeitimo</text:span></text:p>
      <text:p text:style-name="P284"/>
      <text:p text:style-name="P285"><text:span text:style-name="T286">13.</text:span></text:p>
      <text:p text:style-name="P287"><text:span text:style-name="T288">Lietuvos Respublikos Vyriausybė, Nutarimas</text:span></text:p>
      <text:p text:style-name="P289"><text:span text:style-name="T290">Nr.<text:s/></text:span><text:a xlink:href="https://www.e-tar.lt/portal/legalAct.html?documentId=TAR.ACBE57B1D9E7" office:target-frame-name="_top" xlink:show="replace"><text:span text:style-name="T291">1043</text:span></text:a><text:span text:style-name="T292">, 2007-10-02, Žin., 2007, Nr. 105-4306 (2007-10-11), i. k. 1071100NUTA00001043</text:span></text:p>
      <text:p text:style-name="P293"><text:span text:style-name="T294">Dėl Lietuvos Respublikos Vyriausybės 1997 m. rugpjūčio 22 d. nutarimo Nr. 912 "Dėl Žemės ūkio paskolų garantijų fondo" pakeitimo</text:span></text:p>
      <text:p text:style-name="P295"/>
      <text:p text:style-name="P296"><text:span text:style-name="T297">14.</text:span></text:p>
      <text:p text:style-name="P298"><text:span text:style-name="T299">Lietuvos<text:s/></text:span><text:span text:style-name="T300">Respublikos Vyriausybė, Nutarimas</text:span></text:p>
      <text:p text:style-name="P301"><text:span text:style-name="T302">Nr.<text:s/></text:span><text:a xlink:href="https://www.e-tar.lt/portal/legalAct.html?documentId=TAR.25F763C2F690" office:target-frame-name="_top" xlink:show="replace"><text:span text:style-name="T303">427</text:span></text:a><text:span text:style-name="T304">, 2008-04-29, Žin., 2008, Nr. 53-1976 (2008-05-10), i. k. 1081100NUTA00000427</text:span></text:p>
      <text:p text:style-name="P305"><text:span text:style-name="T306">Dėl Lietuvos Respublikos Vyriausybės 1997 m. rugpjūčio<text:s/></text:span><text:span text:style-name="T307">22 d. nutarimo Nr. 912 "Dėl Žemės ūkio paskolų garantijų fondo" pakeitimo</text:span></text:p>
      <text:p text:style-name="P308"/>
      <text:p text:style-name="P309"><text:span text:style-name="T310">15.</text:span></text:p>
      <text:p text:style-name="P311"><text:span text:style-name="T312">Lietuvos Respublikos Vyriausybė, Nutarimas</text:span></text:p>
      <text:soft-page-break/>
      <text:p text:style-name="P313"><text:span text:style-name="T314">Nr.<text:s/></text:span><text:a xlink:href="https://www.e-tar.lt/portal/legalAct.html?documentId=TAR.FAC9AFE0A170" office:target-frame-name="_top" xlink:show="replace"><text:span text:style-name="T315">483</text:span></text:a><text:span text:style-name="T316">, 2009-05-27, Žin., 2009, Nr. 66-2614 (2009-0</text:span><text:span text:style-name="T317">6-04), i. k. 1091100NUTA00000483</text:span></text:p>
      <text:p text:style-name="P318"><text:span text:style-name="T319">Dėl Lietuvos Respublikos Vyriausybės 1997 m. rugpjūčio 22 d. nutarimo Nr. 912 "Dėl Žemės ūkio paskolų garantijų fondo" pakeitimo</text:span></text:p>
      <text:p text:style-name="P320"/>
      <text:p text:style-name="P321"><text:span text:style-name="T322">16.</text:span></text:p>
      <text:p text:style-name="P323"><text:span text:style-name="T324">Lietuvos Respublikos Vyriausybė, Nutarimas</text:span></text:p>
      <text:p text:style-name="P325"><text:span text:style-name="T326">Nr.<text:s/></text:span><text:a xlink:href="https://www.e-tar.lt/portal/legalAct.html?documentId=TAR.8D0FDD6E3BBB" office:target-frame-name="_top" xlink:show="replace"><text:span text:style-name="T327">485</text:span></text:a><text:span text:style-name="T328">, 2010-04-28, Žin., 2010, Nr. 52-2553 (2010-05-06), i. k. 1101100NUTA00000485</text:span></text:p>
      <text:p text:style-name="P329"><text:span text:style-name="T330">Dėl Lietuvos Respublikos Vyriausybės 1997 m. rugpjūčio 22 d. nutarimo Nr. 912 "Dėl Žemės ūkio paskolų garantijų fondo" pakeitimo</text:span></text:p>
      <text:p text:style-name="P331"/>
      <text:p text:style-name="P332"><text:span text:style-name="T333">17.</text:span></text:p>
      <text:p text:style-name="P334"><text:span text:style-name="T335">L</text:span><text:span text:style-name="T336">ietuvos Respublikos Vyriausybė, Nutarimas</text:span></text:p>
      <text:p text:style-name="P337"><text:span text:style-name="T338">Nr.<text:s/></text:span><text:a xlink:href="https://www.e-tar.lt/portal/legalAct.html?documentId=TAR.638A14885064" office:target-frame-name="_top" xlink:show="replace"><text:span text:style-name="T339">1255</text:span></text:a><text:span text:style-name="T340">, 2011-10-27, Žin., 2011, Nr. 132-6283 (2011-11-05), i. k. 1111100NUTA00001255</text:span></text:p>
      <text:p text:style-name="P341"><text:span text:style-name="T342">Dėl Lietuvos Respublikos Vyriausybės 1997 m.<text:s/></text:span><text:span text:style-name="T343">rugpjūčio 22 d. nutarimo Nr. 912 "Dėl Žemės ūkio paskolų garantijų fond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6" meta:paragraph-count="156" meta:word-count="2642" meta:character-count="20454" meta:row-count="449" meta:non-whitespace-character-count="17968"/>
  </office:meta>
</office:document-meta>
</file>