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6.6%"/>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0-05-07 iki 2011-12-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text:s/></text:span>2005, Nr. 83-3041<text:span text:style-name="T45">), Lietuvos Respublikos finansų įstaigų įstatymą (Žin., 2002, Nr.<text:s/></text:span><text:a xlink:href="https://www.e-tar.lt/portal/lt/legalAct/TAR.779892D853B4" office:target-frame-name="_blank" xlink:show="new"><text:span text:style-name="T46">91-3891</text:span></text:a><text:span text:style-name="T47">), kitus teisės aktus, šį nutarimą ir savo įstatus.</text:span><text:s/></text:p>
      <text:p text:style-name="P48">Punkto pakeitimai:</text:p>
      <text:p text:style-name="P49"><text:span text:style-name="T50">Nr.<text:s/></text:span><text:a xlink:href="https://www.e-tar.lt/portal/legalAct.html?documentId=TAR.537EB680035D" office:target-frame-name="_top" xlink:show="replace"><text:span text:style-name="T51">672</text:span></text:a><text:span text:style-name="T52">, 2005-06-20, Ž</text:span><text:span text:style-name="T53">in., 2005, Nr. 78-2825 (2005-06-23), i. k. 1051100NUTA00000672</text:span></text:p>
      <text:p text:style-name="P54"><text:span text:style-name="T55">Nr.<text:s/></text:span><text:a xlink:href="https://www.e-tar.lt/portal/legalAct.html?documentId=TAR.8D0FDD6E3BBB" office:target-frame-name="_top" xlink:show="replace"><text:span text:style-name="T56">485</text:span></text:a><text:span text:style-name="T57">, 2010-04-28, Žin., 2010, Nr. 52-2553 (2010-05-06), i. k. 1101100NUTA00000485</text:span></text:p>
      <text:p text:style-name="Normal"/>
      <text:p text:style-name="P58"><text:span text:style-name="T59">2</text:span><text:span text:style-name="T60">. Nustatyti, kad:</text:span></text:p>
      <text:p text:style-name="P61">2.1. Bendrovė teikia garantijas (kurių suma vienu metu neviršija Lietuvos Respublikos Vyriausybės tais metais Bendrovei nustatyto valstybės garantijų limito) kredito įstaigoms dėl kreditų, skirtų:</text:p>
      <text:p text:style-name="P62">2.1.1. investicijoms ir teikiamų:</text:p>
      <text:p text:style-name="P63">2.1.1.1. ūkio subjektams, užsiimantiems žemės ūkio ir (ar) alternatyviąja veikla, ir kooperatinėms bendrovėms (kooperatyvams), nustatytąja tvarka pripažintoms žemės ūkio kooperatinėmis bendrovėmis (kooperatyvais);<text:s/></text:p>
      <text:p text:style-name="P64">Punkto pakeitimai:</text:p>
      <text:p text:style-name="P65"><text:span text:style-name="T66">Nr.<text:s/></text:span><text:a xlink:href="https://www.e-tar.lt/portal/legalAct.html?documentId=TAR.FAC9AFE0A170" office:target-frame-name="_top" xlink:show="replace"><text:span text:style-name="T67">483</text:span></text:a><text:span text:style-name="T68">, 2009-05-27, Žin., 2009, Nr. 66-2614 (2009-06-04), i. k. 1091100NUTA00000483</text:span></text:p>
      <text:p text:style-name="Normal"/>
      <text:p text:style-name="P69">2.1.1.2. mokslo ir studijų institucijoms ir profesinio mokymo įstaigoms (nebiudžetinėms<text:s/>įstaigoms), turinčioms eksperimentinius, parodomuosius, mokomuosius ar bandymų ūkius ir įgyvendinančioms investicijų projektus pagal Lietuvos kaimo plėtros 2007–2013 metų programos priemones;</text:p>
      <text:p text:style-name="P70">2.1.1.3. kaimo bendruomenėms ir vietos veiklos grupėms, įgyvendinančioms investicijų projektus pagal Lietuvos kaimo plėtros 2007–2013 metų programos priemones ir įregistruotoms teisės aktų nustatyta tvarka;</text:p>
      <text:p text:style-name="P71">2.1.1.4. įmonėms, superkančioms ir (ar) perdirbančioms, ir (ar) realizuojančioms žemės ūkio produktus;</text:p>
      <text:p text:style-name="P72">2.1.2. trumpalaikiam turtui įsigyti ir paslaugoms pagal Paslaugų žemės ūkiui sąrašą, patvirtintą žemės ūkio ministro 2002 m. gruodžio 31 d. įsakymu Nr. 528 (Žin., 2003, Nr.<text:s/><text:a xlink:href="http://www3.lrs.lt/cgi-bin/preps2?a=198595&amp;b=" office:target-frame-name="_top" xlink:show="replace">4-164</text:a>; 2008, Nr.<text:s/><text:a xlink:href="http://www3.lrs.lt/cgi-bin/preps2?a=315842&amp;b=" office:target-frame-name="_top" xlink:show="replace">31-1093</text:a>), apmokėti ir teikiamų ūkio subjektams, užsiimantiems žemės ūkio ir (ar) alternatyviąja veikla, ir kooperatinėms bendrovėms (kooperatyvams), nustatytąja tvarka pripažintoms žemės ūkio kooperatinėmis bendrovėmis (kooperatyvais);<text:s/></text:p>
      <text:p text:style-name="P73">Punkto pakeitimai:</text:p>
      <text:p text:style-name="P74"><text:span text:style-name="T75">Nr.<text:s/></text:span><text:a xlink:href="https://www.e-tar.lt/portal/legalAct.html?documentId=TAR.FAC9AFE0A170" office:target-frame-name="_top" xlink:show="replace"><text:span text:style-name="T76">483</text:span></text:a><text:span text:style-name="T77">, 2009-05-27, Žin., 2009, Nr. 66-2614 (2009-06-04), i. k. 1091100NUTA00000483</text:span></text:p>
      <text:p text:style-name="Normal"/>
      <text:p text:style-name="P78">2.1.2<text:span text:style-name="T79">1</text:span>. trumpalaikiam<text:s/>turtui įsigyti ir teikiamų įmonėms, superkančioms ir (ar) perdirbančioms, ir (ar) realizuojančioms žemės ūkio produktus, kurios šį trumpalaikį turtą parduos Lietuvos Respublikos žemės ūkio veiklos subjektams</text:p>
      <text:p text:style-name="P80">Papildyta punktu:</text:p>
      <text:p text:style-name="P81"><text:span text:style-name="T82">Nr.<text:s/></text:span><text:a xlink:href="https://www.e-tar.lt/portal/legalAct.html?documentId=TAR.FAC9AFE0A170" office:target-frame-name="_top" xlink:show="replace"><text:span text:style-name="T83">483</text:span></text:a><text:span text:style-name="T84">, 2009-05-27, Žin., 2009, Nr. 66-2614 (2009-06-04), i. k. 1091100NUTA00000483</text:span></text:p>
      <text:p text:style-name="Normal"/>
      <text:p text:style-name="P85">2.1.2<text:span text:style-name="T86">2</text:span>. trumpalaikiam turtui, kuris bus panaudotas žemės ūkio produktų perdirbimo procese, įsigyti ir teikiamų įmonėms, perdirbančioms žemės ūkio produktus;<text:s/></text:p>
      <text:p text:style-name="P87">Papildyta punktu:</text:p>
      <text:p text:style-name="P88"><text:span text:style-name="T89">Nr.<text:s/></text:span><text:a xlink:href="https://www.e-tar.lt/portal/legalAct.html?documentId=TAR.FAC9AFE0A170" office:target-frame-name="_top" xlink:show="replace"><text:span text:style-name="T90">483</text:span></text:a><text:span text:style-name="T91">, 2009-05-27, Žin., 2009, Nr. 66-2614 (2009-06-04), i. k. 1091100NUTA00000483</text:span></text:p>
      <text:p text:style-name="Normal"/>
      <text:p text:style-name="P92">2.1.3. žemės ūkio produktams supirkti ir teikiamų įmonėms, superkančioms ir (ar) perdirbančioms, ir (ar) realizuojančioms žemės ūkio produktus;</text:p>
      <text:p text:style-name="P93">2.1.4. žemės ūkio ir maisto produktų intervencijų pirkimams bei kreditams grąžinti ir teikiamų valstybės įmonei Lietuvos žemės<text:s/>ūkio ir maisto produktų rinkos reguliavimo agentūrai (toliau vadinama – Agentūra);</text:p>
      <text:p text:style-name="P94"><text:span text:style-name="T95">2.1.5.</text:span><text:span text:style-name="T96"><text:s/>Neteko galios nuo 2010-05-07</text:span></text:p>
      <text:p text:style-name="P97">Punkto naikinimas:</text:p>
      <text:p text:style-name="P98"><text:span text:style-name="T99">Nr.<text:s/></text:span><text:a xlink:href="https://www.e-tar.lt/portal/legalAct.html?documentId=TAR.8D0FDD6E3BBB" office:target-frame-name="_top" xlink:show="replace"><text:span text:style-name="T100">485</text:span></text:a><text:span text:style-name="T101">, 2010-04-28, Žin. 2010, Nr</text:span><text:span text:style-name="T102">. 52-2553 (2010-05-06), i. k. 1101100NUTA00000485</text:span></text:p>
      <text:p text:style-name="Normal"/>
      <text:p text:style-name="P103">Punkto pakeitimai:</text:p>
      <text:p text:style-name="P104"><text:span text:style-name="T105">Nr.<text:s/></text:span><text:a xlink:href="https://www.e-tar.lt/portal/legalAct.html?documentId=TAR.ACBE57B1D9E7" office:target-frame-name="_top" xlink:show="replace"><text:span text:style-name="T106">1043</text:span></text:a><text:span text:style-name="T107">, 2007-10-02, Žin., 2007, Nr. 105-4306 (2007-10-11), i. k. 1071100NUTA00001043</text:span></text:p>
      <text:p text:style-name="P108"><text:span text:style-name="T109">Nr.<text:s/></text:span><text:a xlink:href="https://www.e-tar.lt/portal/legalAct.html?documentId=TAR.25F763C2F690" office:target-frame-name="_top" xlink:show="replace"><text:span text:style-name="T110">427</text:span></text:a><text:span text:style-name="T111">, 2008-04-29, Žin., 2008, Nr. 53-1976 (2008-05-10), i. k. 1081100NUTA00000427</text:span></text:p>
      <text:p text:style-name="Normal"/>
      <text:p text:style-name="P112"><text:span text:style-name="T113">2.2.</text:span><text:span text:style-name="T114"><text:s/>Neteko galios nuo 2005-06-24</text:span></text:p>
      <text:p text:style-name="P115">Punkto naikinimas:</text:p>
      <text:p text:style-name="P116"><text:span text:style-name="T117">Nr.<text:s/></text:span><text:a xlink:href="https://www.e-tar.lt/portal/legalAct.html?documentId=TAR.537EB680035D" office:target-frame-name="_top" xlink:show="replace"><text:span text:style-name="T118">672</text:span></text:a><text:span text:style-name="T119">, 2005-06-20, Žin. 2005, Nr. 78-2825 (2005-06-23), i. k. 1051100NUTA00000672</text:span></text:p>
      <text:p text:style-name="Normal"/>
      <text:p text:style-name="P120"><text:span text:style-name="T121">2.3</text:span><text:span text:style-name="T122">. Pirmenybė teikiama projektams, finansuojamiems Europos Sąjungos finansinės paramos lėš</text:span><text:span text:style-name="T123">omis.</text:span></text:p>
      <text:p text:style-name="P124"><text:span text:style-name="T125">2.4</text:span><text:span text:style-name="T126">. Bendrovė 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27">96-4186</text:span></text:a><text:span text:style-name="T128">), nustatyta tvarka.</text:span></text:p>
      <text:p text:style-name="P129"><text:span text:style-name="T130">2.5</text:span><text:span text:style-name="T131">. Bendrovė garantuoja kredito įstaigoms:</text:span></text:p>
      <text:p text:style-name="P132">Punkto pakeitimai:</text:p>
      <text:p text:style-name="P133"><text:span text:style-name="T134">Nr.<text:s/></text:span><text:a xlink:href="https://www.e-tar.lt/portal/legalAct.html?documentId=TAR.7FB0AD9BE811" office:target-frame-name="_top" xlink:show="replace"><text:span text:style-name="T135">930</text:span></text:a><text:span text:style-name="T136">, 2005-08-25,</text:span><text:span text:style-name="T137"><text:s/>Žin., 2005, Nr. 105-3874 (2005-08-30), i. k. 1051100NUTA00000930</text:span></text:p>
      <text:p text:style-name="P138"><text:span text:style-name="T139">2.5.1</text:span><text:span text:style-name="T140">. kreditų, suteiktų 2.1.1–2.1.3 punktuose nurodytiems kredito gavėjams, negrąžinto kredito sumos (iki 70 procentų) grąžinimą;</text:span></text:p>
      <text:p text:style-name="P141">2.5.2. kreditų, suteiktų jauniesiems ūkininkams (iki<text:s/>40 metų) ir žemės ūkio veiklos subjektams, apdraudusiems augalų pasėlius, negrąžinto kredito sumos (iki 80 procentų) grąžinimą.<text:s/></text:p>
      <text:p text:style-name="P142">Punkto pakeitimai:</text:p>
      <text:p text:style-name="P143"><text:span text:style-name="T144">Nr.<text:s/></text:span><text:a xlink:href="https://www.e-tar.lt/portal/legalAct.html?documentId=TAR.25F763C2F690" office:target-frame-name="_top" xlink:show="replace"><text:span text:style-name="T145">427</text:span></text:a><text:span text:style-name="T146">, 2008-04-29, Žin.,</text:span><text:span text:style-name="T147"><text:s/>2008, Nr. 53-1976 (2008-05-10), i. k. 1081100NUTA00000427</text:span></text:p>
      <text:p text:style-name="Normal"/>
      <text:p text:style-name="P148"><text:span text:style-name="T149">2.5.3</text:span><text:span text:style-name="T150">. kreditų, suteiktų Agentūrai, negrąžintos dalies (100 procentų) grąžinimą.</text:span></text:p>
      <text:p text:style-name="P151">2.5<text:span text:style-name="T152">1</text:span>. Garantija suteikiama ne didesniam kaip<text:s/><text:span text:style-name="T153">4 mln. litų</text:span><text:s/>kreditui<text:span text:style-name="T154">.</text:span><text:s/></text:p>
      <text:p text:style-name="P155">Papildyta punktu:</text:p>
      <text:p text:style-name="P156"><text:span text:style-name="T157">Nr.<text:s/></text:span><text:a xlink:href="https://www.e-tar.lt/portal/legalAct.html?documentId=TAR.ACBE57B1D9E7" office:target-frame-name="_top" xlink:show="replace"><text:span text:style-name="T158">1043</text:span></text:a><text:span text:style-name="T159">, 2007-10-02, Žin., 2007, Nr. 105-4306 (2007-10-11), i. k. 1071100NUTA00001043</text:span></text:p>
      <text:p text:style-name="P160">Punkto pakeitimai:</text:p>
      <text:p text:style-name="P161"><text:span text:style-name="T162">Nr.<text:s/></text:span><text:a xlink:href="https://www.e-tar.lt/portal/legalAct.html?documentId=TAR.25F763C2F690" office:target-frame-name="_top" xlink:show="replace"><text:span text:style-name="T163">4</text:span><text:span text:style-name="T164">27</text:span></text:a><text:span text:style-name="T165">, 2008-04-29, Žin., 2008, Nr. 53-1976 (2008-05-10), i. k. 1081100NUTA00000427</text:span></text:p>
      <text:p text:style-name="Normal"/>
      <text:p text:style-name="P166"><text:span text:style-name="T167">2.6</text:span><text:span text:style-name="T168">. Bendrovė negarantuoja palūkanų ir netesybų sumokėjimo.</text:span></text:p>
      <text:p text:style-name="P169">2.7. Gavusi iš kreditą suteikusios kredito įstaigos įrodymus, kad kreditavimo sutarties pagrindu įkeistas<text:s/>turtas ir (ar) turtinės teisės<text:span text:style-name="T170"><text:s/></text:span>realizuoti ir (ar) reikalavimai pagal kredito įstaigai išduotus vekselius įvykdyti, laikydamasi uždarosios akcinės bendrovės Žemės ūkio paskolų garantijų fondo veiklos nuostatų, patvirtintų žemės ūkio ministro 2003 m. rugpjūčio 11 d. įsakymu Nr. 3D-330<text:s/><text:span text:style-name="T171">(Žin., 2003, Nr.<text:s/></text:span><text:a xlink:href="https://www.e-tar.lt/portal/lt/legalAct/TAR.2D02470E101B" office:target-frame-name="_blank" xlink:show="new"><text:span text:style-name="T172">82-3755</text:span></text:a><text:span text:style-name="T173">; 2009, Nr.<text:s/></text:span><text:a xlink:href="https://www.e-tar.lt/portal/lt/legalAct/TAR.CF4888A5CE74" office:target-frame-name="_blank" xlink:show="new"><text:span text:style-name="T174">87-3709</text:span></text:a><text:span text:style-name="T175">)</text:span><text:s/>(toliau vadinama – Nuostatai), kuriuose<text:s/><text:soft-page-break/>nustatytos garantijų suteikimo ir garantinių įsipareigojimų kredito įstaigoms vykdymo sąlygos, Bendrovė priima sprendimą išmokėti kreditą išdavusiai kredito įstaigai iki 70 procentų (kai kreditas suteiktas jauniesiems ūkininkams<text:s/>– 80 procentų) negrąžinto kredito sumos, jeigu pajamos, gautos realizavus skolininko turtą ir (ar) turtines teises ir (ar) skolininkui įvykdžius reikalavimus pagal kredito įstaigai išduotus vekselius, mažesnės už negarantuotą kredito sumą. Jeigu pajamos, gautos realizavus skolininko turtą ir (ar) turtines teises ir (ar) skolininkui įvykdžius reikalavimus pagal kredito įstaigai išduotus vekselius, viršija negarantuotą kredito sumą, Bendrovė išmoka skirtumą tarp negrąžinto kredito sumos ir kredito įstaigos išieškotos sumos.</text:p>
      <text:p text:style-name="P176">Jeigu kredito gavėjas yra Agentūra, Bendrovė, laikydamasi Nuostatų, sumoka kreditą išdavusiai kredito įstaigai visą negrąžintą kredito sumą.<text:s/></text:p>
      <text:p text:style-name="P177">Punkto pakeitimai:</text:p>
      <text:p text:style-name="P178"><text:span text:style-name="T179">Nr.<text:s/></text:span><text:a xlink:href="https://www.e-tar.lt/portal/legalAct.html?documentId=TAR.537EB680035D" office:target-frame-name="_top" xlink:show="replace"><text:span text:style-name="T180">672</text:span></text:a><text:span text:style-name="T181">, 2005-06-20, Žin., 2005, Nr. 78-2825 (2005-06-23), i. k. 1051100NUTA00000672</text:span></text:p>
      <text:p text:style-name="P182"><text:span text:style-name="T183">Nr.<text:s/></text:span><text:a xlink:href="https://www.e-tar.lt/portal/legalAct.html?documentId=TAR.7FB0AD9BE811" office:target-frame-name="_top" xlink:show="replace"><text:span text:style-name="T184">930</text:span></text:a><text:span text:style-name="T185">, 2005</text:span><text:span text:style-name="T186">-08-25, Žin., 2005, Nr. 105-3874 (2005-08-30), i. k. 1051100NUTA00000930</text:span></text:p>
      <text:p text:style-name="P187"><text:span text:style-name="T188">Nr.<text:s/></text:span><text:a xlink:href="https://www.e-tar.lt/portal/legalAct.html?documentId=TAR.FAC9AFE0A170" office:target-frame-name="_top" xlink:show="replace"><text:span text:style-name="T189">483</text:span></text:a><text:span text:style-name="T190">, 2009-05-27, Žin., 2009, Nr. 66-2614 (2009-06-04), i. k. 1091100NUTA00000483</text:span></text:p>
      <text:p text:style-name="P191"><text:span text:style-name="T192">Nr.<text:s/></text:span><text:a xlink:href="https://www.e-tar.lt/portal/legalAct.html?documentId=TAR.8D0FDD6E3BBB" office:target-frame-name="_top" xlink:show="replace"><text:span text:style-name="T193">485</text:span></text:a><text:span text:style-name="T194">, 2010-04-28, Žin., 2010, Nr. 52-2553 (2010-05-06), i. k. 1101100NUTA00000485</text:span></text:p>
      <text:p text:style-name="Normal"/>
      <text:p text:style-name="P195"><text:span text:style-name="T196">2.8</text:span><text:span text:style-name="T197">. Bendrovės garantiniams įsipareigojimams skirtos lėšos, laikomos Finansų ministerijos vardu atid</text:span><text:span text:style-name="T198">arytoje sąskaitoje, gali būti naudojamos Bendrovės garantiniam įsipareigojimui, viršijančiam 1 mln. litų, vykdyti, Lietuvos Respublikos Vyriausybei priėmus atskirą nutarimą. Sprendimą dėl šių lėšų naudojimo Bendrovės garantiniam įsipareigojimui iki 1 mln.<text:s/></text:span><text:span text:style-name="T199">litų vykdyti priima visuotinis akcininkų susirinkimas. Šių sprendimų vykdymą administruoja Žemės ūkio ministerija teisės aktų nustatyta iždo procedūrų atlikimo tvarka.</text:span><text:s/></text:p>
      <text:p text:style-name="P200">Punkto pakeitimai:</text:p>
      <text:p text:style-name="P201"><text:span text:style-name="T202">Nr.<text:s/></text:span><text:a xlink:href="https://www.e-tar.lt/portal/legalAct.html?documentId=TAR.537EB680035D" office:target-frame-name="_top" xlink:show="replace"><text:span text:style-name="T203">672</text:span></text:a><text:span text:style-name="T204">, 2005-06-20, Žin., 2005, Nr. 78-2825 (2005-06-23), i. k. 1051100NUTA00000672</text:span></text:p>
      <text:p text:style-name="P205"><text:span text:style-name="T206">Nr.<text:s/></text:span><text:a xlink:href="https://www.e-tar.lt/portal/legalAct.html?documentId=TAR.ACBE57B1D9E7" office:target-frame-name="_top" xlink:show="replace"><text:span text:style-name="T207">1043</text:span></text:a><text:span text:style-name="T208">, 2007-10-02, Žin., 2007, Nr. 105-4306 (2007-10-11), i. k.<text:s/></text:span><text:span text:style-name="T209">1071100NUTA00001043</text:span></text:p>
      <text:p text:style-name="Normal"/>
      <text:p text:style-name="P210"><text:span text:style-name="T211">2.8</text:span><text:span text:style-name="T212">1</text:span><text:span text:style-name="T213">. Laikinai laisvas lėšas, skirtas Bendrovės garantiniams įsipareigojimams vykdyti, laikomas Finansų ministerijos vardu atidarytoje sąskaitoje, valdo ir sprendimus dėl šių lėšų investavimo priima Finansų ministerija jos nustatyt</text:span><text:span text:style-name="T214">a tvarka, garantuodama, kad investuotos lėšos ir investavimo metu gautos investavimo pajamos prireikus būtų laiku (pagal Bendrovės reguliariai teikiamas lėšų poreikio garantiniams įsipareigojimams vykdyti prognozes) grąžinamos į sąskaitą, skirtą Bendrovės<text:s/></text:span><text:span text:style-name="T215">garantiniams įsipareigojimams vykdyti.</text:span><text:s/></text:p>
      <text:p text:style-name="P216">Papildyta punktu:</text:p>
      <text:p text:style-name="P217"><text:span text:style-name="T218">Nr.<text:s/></text:span><text:a xlink:href="https://www.e-tar.lt/portal/legalAct.html?documentId=TAR.ACBE57B1D9E7" office:target-frame-name="_top" xlink:show="replace"><text:span text:style-name="T219">1043</text:span></text:a><text:span text:style-name="T220">, 2007-10-02, Žin., 2007, Nr. 105-4306 (2007-10-11), i. k. 1071100NUTA00001043</text:span></text:p>
      <text:p text:style-name="Normal"/>
      <text:p text:style-name="P221"><text:span text:style-name="T222">2.9</text:span><text:span text:style-name="T223">. Bendrovės lėšos, sk</text:span><text:span text:style-name="T224">irtos garantiniams įsipareigojimams už kreditų gavėjams teikiamus kreditus vykdyti, apskaitomos atskiroje sąskaitoje.</text:span></text:p>
      <text:p text:style-name="P225"><text:span text:style-name="T226">2.10</text:span><text:span text:style-name="T227">. Už garantijų suteikimą kredito gavėjai Bendrovei moka garantinį užmokestį, nustatytą Nuostatuose. Kaimo rėmimo programos lėšomis</text:span><text:span text:style-name="T228"><text:s/>Žemės ūkio ministerijos nustatyta tvarka kompensuojama ne daugiau kaip 80 procentų garantinio užmokesčio. Tikslią kompensuojamą garantinio užmokesčio dalį nustato Žemės ūkio ministerija. Agentūrai Kaimo rėmimo programos lėšomis Žemės ūkio ministerijos nus</text:span><text:span text:style-name="T229">tatyta tvarka kompensuojamas visas garantinis užmokestis. Garantinio užmokesčio lėšos kaupiamos kaip atidėjimai garantiniams įsipareigojimams vykdyti, taip pat naudojamos Bendrovei administruoti. Atidėjimai garantiniams įsipareigojimams vykdyti apskaitomi<text:s/></text:span><text:span text:style-name="T230">atskiroje sąskaitoje. Atidėjimų dydis apskaitomas laikantis Nuostatų. Bendrovė turi teisę garantinį užmokestį investuoti į vertybinius popierius ir laikyti indėlių sąskaitose bankuose. Iš investavimo į vertybinius popierius ir laikymo indėlių sąskaitose ba</text:span><text:span text:style-name="T231">nkuose gautos palūkanos laikomos Bendrovės pajamomis.</text:span><text:s/></text:p>
      <text:p text:style-name="P232">Punkto pakeitimai:</text:p>
      <text:p text:style-name="P233"><text:span text:style-name="T234">Nr.<text:s/></text:span><text:a xlink:href="https://www.e-tar.lt/portal/legalAct.html?documentId=TAR.537EB680035D" office:target-frame-name="_top" xlink:show="replace"><text:span text:style-name="T235">672</text:span></text:a><text:span text:style-name="T236">, 2005-06-20, Žin., 2005, Nr. 78-2825 (2005-06-23), i. k. 1051100NUTA00000672</text:span></text:p>
      <text:p text:style-name="P237"><text:span text:style-name="T238">Nr.<text:s/></text:span><text:a xlink:href="https://www.e-tar.lt/portal/legalAct.html?documentId=TAR.ACBE57B1D9E7" office:target-frame-name="_top" xlink:show="replace"><text:span text:style-name="T239">1043</text:span></text:a><text:span text:style-name="T240">, 2007-10-02, Žin., 2007, Nr. 105-4306 (2007-10-11), i. k. 1071100NUTA00001043</text:span></text:p>
      <text:p text:style-name="P241"><text:span text:style-name="T242">Nr.<text:s/></text:span><text:a xlink:href="https://www.e-tar.lt/portal/legalAct.html?documentId=TAR.8D0FDD6E3BBB" office:target-frame-name="_top" xlink:show="replace"><text:span text:style-name="T243">485</text:span></text:a><text:span text:style-name="T244">, 2010-04-28,</text:span><text:span text:style-name="T245"><text:s/>Žin., 2010, Nr. 52-2553 (2010-05-06), i. k. 1101100NUTA00000485</text:span></text:p>
      <text:p text:style-name="Normal"/>
      <text:p text:style-name="P246"><text:span text:style-name="T247">2.11</text:span><text:span text:style-name="T248">. Kreditų gavėjams (išskyrus Agentūrą) pagal pateiktus dokumentus Žemės ūkio ministerijos nustatyta tvarka kompensuojama iš Kaimo rėmimo programos lėšų dalis kredito įstaigai<text:s/></text:span><text:soft-page-break/><text:span text:style-name="T249">įkeičia</text:span><text:span text:style-name="T250">mo turto draudimo įmokos. Tikslią kompensuojamą draudimo įmokos dalį, ne didesnę kaip 50 procentų draudimo įmokos, nustato Žemės ūkio ministerija.</text:span></text:p>
      <text:p text:style-name="P251">Punkto pakeitimai:</text:p>
      <text:p text:style-name="P252"><text:span text:style-name="T253">Nr.<text:s/></text:span><text:a xlink:href="https://www.e-tar.lt/portal/legalAct.html?documentId=TAR.537EB680035D" office:target-frame-name="_top" xlink:show="replace"><text:span text:style-name="T254">672</text:span></text:a><text:span text:style-name="T255">,</text:span><text:span text:style-name="T256"><text:s/>2005-06-20, Žin., 2005, Nr. 78-2825 (2005-06-23), i. k. 1051100NUTA00000672</text:span></text:p>
      <text:p text:style-name="P257"><text:span text:style-name="T258">Nr.<text:s/></text:span><text:a xlink:href="https://www.e-tar.lt/portal/legalAct.html?documentId=TAR.7FB0AD9BE811" office:target-frame-name="_top" xlink:show="replace"><text:span text:style-name="T259">930</text:span></text:a><text:span text:style-name="T260">, 2005-08-25, Žin., 2005, Nr. 105-3874 (2005-08-30), i. k. 1051100NUTA00000930</text:span></text:p>
      <text:p text:style-name="P261"><text:span text:style-name="T262">Nr.<text:s/></text:span><text:a xlink:href="https://www.e-tar.lt/portal/legalAct.html?documentId=TAR.ACBE57B1D9E7" office:target-frame-name="_top" xlink:show="replace"><text:span text:style-name="T263">1043</text:span></text:a><text:span text:style-name="T264">, 2007-10-02, Žin., 2007, Nr. 105-4306 (2007-10-11), i. k. 1071100NUTA00001043</text:span></text:p>
      <text:p text:style-name="P265"><text:span text:style-name="T266">Nr.<text:s/></text:span><text:a xlink:href="https://www.e-tar.lt/portal/legalAct.html?documentId=TAR.8D0FDD6E3BBB" office:target-frame-name="_top" xlink:show="replace"><text:span text:style-name="T267">485</text:span></text:a><text:span text:style-name="T268">,<text:s/></text:span><text:span text:style-name="T269">2010-04-28, Žin., 2010, Nr. 52-2553 (2010-05-06), i. k. 1101100NUTA00000485</text:span></text:p>
      <text:p text:style-name="Normal"/>
      <text:p text:style-name="P270"><text:span text:style-name="T271">2.12</text:span><text:span text:style-name="T272">. Bendrovė teisės aktų nustatyta tvarka administruoja dalies kreditų palūkanų, garantinio užmokesčio ir dalies kredito įstaigai įkeičiamo turto draudimo įmokų dengimą kred</text:span><text:span text:style-name="T273">itų gavėjams.<text:s/></text:span></text:p>
      <text:p text:style-name="P274">Punkto pakeitimai:</text:p>
      <text:p text:style-name="P275"><text:span text:style-name="T276">Nr.<text:s/></text:span><text:a xlink:href="https://www.e-tar.lt/portal/legalAct.html?documentId=TAR.537EB680035D" office:target-frame-name="_top" xlink:show="replace"><text:span text:style-name="T277">672</text:span></text:a><text:span text:style-name="T278">, 2005-06-20, Žin., 2005, Nr. 78-2825 (2005-06-23), i. k. 1051100NUTA00000672</text:span></text:p>
      <text:p text:style-name="P279"><text:span text:style-name="T280">Nr.<text:s/></text:span><text:a xlink:href="https://www.e-tar.lt/portal/legalAct.html?documentId=TAR.ACBE57B1D9E7" office:target-frame-name="_top" xlink:show="replace"><text:span text:style-name="T281">1043</text:span></text:a><text:span text:style-name="T282">, 2007-10-02, Žin., 2007, Nr. 105-4306 (2007-10-11), i. k. 1071100NUTA00001043</text:span></text:p>
      <text:p text:style-name="Normal"/>
      <text:p text:style-name="P283"><text:span text:style-name="T284">2.13</text:span><text:span text:style-name="T285">. Garantiniam užmokesčiui ir draudimo įmokoms mokėti ar garantiniams įsipareigojimams vykdyti skirtomis lėšomis Lietuvos Respublikos<text:s/></text:span><text:span text:style-name="T286">Vyriausybės sprendimu taip pat gali būti padidintas bendrovės įstatinis kapitalas.</text:span></text:p>
      <text:p text:style-name="P287">Punkto pakeitimai:</text:p>
      <text:p text:style-name="P288"><text:span text:style-name="T289">Nr.<text:s/></text:span><text:a xlink:href="https://www.e-tar.lt/portal/legalAct.html?documentId=TAR.ACBE57B1D9E7" office:target-frame-name="_top" xlink:show="replace"><text:span text:style-name="T290">1043</text:span></text:a><text:span text:style-name="T291">, 2007-10-02, Žin., 2007, Nr. 105-4306 (2007-10-11), i. k. 10711</text:span><text:span text:style-name="T292">00NUTA00001043</text:span></text:p>
      <text:p text:style-name="Normal"/>
      <text:p text:style-name="P293"><text:span text:style-name="T294">2.14.</text:span><text:span text:style-name="T295"><text:s/>Neteko galios nuo 2007-10-12</text:span></text:p>
      <text:p text:style-name="P296">Punkto naikinimas:</text:p>
      <text:p text:style-name="P297"><text:span text:style-name="T298">Nr.<text:s/></text:span><text:a xlink:href="https://www.e-tar.lt/portal/legalAct.html?documentId=TAR.ACBE57B1D9E7" office:target-frame-name="_top" xlink:show="replace"><text:span text:style-name="T299">1043</text:span></text:a><text:span text:style-name="T300">, 2007-10-02, Žin. 2007, Nr. 105-4306 (2007-10-11), i. k. 1071100NUTA00001043</text:span></text:p>
      <text:p text:style-name="P301">Punkto<text:s/>pakeitimai:</text:p>
      <text:p text:style-name="P302"><text:span text:style-name="T303">Nr.<text:s/></text:span><text:a xlink:href="https://www.e-tar.lt/portal/legalAct.html?documentId=TAR.537EB680035D" office:target-frame-name="_top" xlink:show="replace"><text:span text:style-name="T304">672</text:span></text:a><text:span text:style-name="T305">, 2005-06-20, Žin., 2005, Nr. 78-2825 (2005-06-23), i. k. 1051100NUTA00000672</text:span></text:p>
      <text:p text:style-name="P306"><text:span text:style-name="T307">Nr.<text:s/></text:span><text:a xlink:href="https://www.e-tar.lt/portal/legalAct.html?documentId=TAR.7FB0AD9BE811" office:target-frame-name="_top" xlink:show="replace"><text:span text:style-name="T308">930</text:span></text:a><text:span text:style-name="T309">, 2005-08-25, Žin., 2005, Nr. 105-3874 (2005-08-30), i. k. 1051100NUTA00000930</text:span></text:p>
      <text:p text:style-name="Normal"/>
      <text:p text:style-name="P310"><text:span text:style-name="T311">2.15</text:span><text:span text:style-name="T312">. Bendrovė turi teisę reikalauti, kad kredito gavėjas ar tretieji asmenys įkeistų jai turtą, užtikrindami atgręžtinio reikalavimo būdu išieškotinų sumų iš k</text:span><text:span text:style-name="T313">redito gavėjo sumokėjimą.</text:span></text:p>
      <text:p text:style-name="P314"><text:span text:style-name="T315">2.16</text:span><text:span text:style-name="T316">. Bendrovė tvarko sudarytų garantijos sutarčių bei garantijų apskaitą ir kontroliuoja kredito įstaigos suteiktų kreditų, dėl kurių sudarytos garantijų sutartys ir garantijos, grąžinimą. Finansų ministerijos nustatyta tvark</text:span><text:span text:style-name="T317">a ir terminais ji pateikia Finansų ministerijai ataskaitą apie Bendrovės prisiimtus garantinius įsipareigojimus kredito įstaigoms.</text:span><text:s/></text:p>
      <text:p text:style-name="P318">Punkto pakeitimai:</text:p>
      <text:p text:style-name="P319"><text:span text:style-name="T320">Nr.<text:s/></text:span><text:a xlink:href="https://www.e-tar.lt/portal/legalAct.html?documentId=TAR.537EB680035D" office:target-frame-name="_top" xlink:show="replace"><text:span text:style-name="T321">672</text:span></text:a><text:span text:style-name="T322">, 2005-06-20, Ži</text:span><text:span text:style-name="T323">n., 2005, Nr. 78-2825 (2005-06-23), i. k. 1051100NUTA00000672</text:span></text:p>
      <text:p text:style-name="P324"><text:span text:style-name="T325">Nr.<text:s/></text:span><text:a xlink:href="https://www.e-tar.lt/portal/legalAct.html?documentId=TAR.7FB0AD9BE811" office:target-frame-name="_top" xlink:show="replace"><text:span text:style-name="T326">930</text:span></text:a><text:span text:style-name="T327">, 2005-08-25, Žin., 2005, Nr. 105-3874 (2005-08-30), i. k. 1051100NUTA00000930</text:span></text:p>
      <text:p text:style-name="Normal"/>
      <text:p text:style-name="P328"><text:span text:style-name="T329">2.17</text:span><text:span text:style-name="T330">. Bendrovės nuost</text:span><text:span text:style-name="T331">oliai pirmiausia dengiami iš rezervų, nepanaudotų ataskaitiniais finansiniais metais, ir privalomojo rezervo. Jeigu minėti rezervai jau panaudoti nuostoliams padengti, nuostoliams pasiekus 25 procentus įstatinio kapitalo dydžio, Bendrovės valdyba apie tai<text:s/></text:span><text:span text:style-name="T332">informuoja valstybei nuosavybės teise priklausančių akcijų valdytoją. Šiuo atveju valstybei nuosavybės teise priklausančių akcijų valdytojas savo iniciatyva sušaukia visuotinį akcininkų susirinkimą, kuriame balsuoja už tai, kad būtų sustabdytas naujų garan</text:span><text:span text:style-name="T333">tijų teikimas, apie tai informuoja kredito įstaigas, apsvarsto nuostolių atsiradimo priežastis ir ne vėliau kaip per 20 darbo dienų nuo visuotinio akcininkų susirinkimo pateikia Lietuvos Respublikos Vyriausybei išvadas ir pasiūlymus, o prireikus – nutarimo</text:span><text:span text:style-name="T334"><text:s/>dėl lėšų, esančių atskiroje Finansų ministerijos vardu atidarytoje sąskaitoje Bendrovės garantiniams įsipareigojimams vykdyti, panaudojimo Bendrovės nuostoliams dengti projektą.</text:span><text:s/></text:p>
      <text:p text:style-name="P335">Punkto pakeitimai:</text:p>
      <text:p text:style-name="P336"><text:span text:style-name="T337">Nr.<text:s/></text:span><text:a xlink:href="https://www.e-tar.lt/portal/legalAct.html?documentId=TAR.537EB680035D" office:target-frame-name="_top" xlink:show="replace"><text:span text:style-name="T338">672</text:span></text:a><text:span text:style-name="T339">, 2005-06-20, Žin., 2005, Nr. 78-2825 (2005-06-23), i. k. 1051100NUTA00000672</text:span></text:p>
      <text:p text:style-name="P340"><text:span text:style-name="T341">Nr.<text:s/></text:span><text:a xlink:href="https://www.e-tar.lt/portal/legalAct.html?documentId=TAR.7FB0AD9BE811" office:target-frame-name="_top" xlink:show="replace"><text:span text:style-name="T342">930</text:span></text:a><text:span text:style-name="T343">,<text:s/></text:span><text:span text:style-name="T344">2005-08-25, Žin., 2005, Nr. 105-3874 (2005-08-30), i. k. 1051100NUTA00000930</text:span></text:p>
      <text:p text:style-name="Normal"/>
      <text:p text:style-name="P345"><text:span text:style-name="T346">2.18</text:span><text:span text:style-name="T347">. Bendrovės valdybai vadovauja pirmininkas, kuris už Bendrovės veiklą kas ketvirtį (iki kito ketvirčio pirmojo mėnesio 25 dienos) atsiskaito Žemės ūkio ministerijai.</text:span></text:p>
      <text:p text:style-name="P348"><text:span text:style-name="T349">2.</text:span><text:span text:style-name="T350">19</text:span><text:span text:style-name="T351">. Bendrovei neįvykdžius sudarytose garantijos sutartyse arba garantijose numatytų įsipareigojimų (kurių įvykdymą garantavo Lietuvos Respublikos Vyriausybė) arba įvykdžius ne<text:s/></text:span><text:soft-page-break/><text:span text:style-name="T352">visus, juos pagal Bendrovės pasirašytas su kredito įstaiga garantijų sutartis<text:s/></text:span><text:span text:style-name="T353">arba garantijas įvykdo Lietuvos Respublikos Vyriausybė.</text:span></text:p>
      <text:p text:style-name="P354">Punkto pakeitimai:</text:p>
      <text:p text:style-name="P355"><text:span text:style-name="T356">Nr.<text:s/></text:span><text:a xlink:href="https://www.e-tar.lt/portal/legalAct.html?documentId=TAR.7FB0AD9BE811" office:target-frame-name="_top" xlink:show="replace"><text:span text:style-name="T357">930</text:span></text:a><text:span text:style-name="T358">, 2005-08-25, Žin., 2005, Nr. 105-3874 (2005-08-30), i. k. 1051100NUTA00000930</text:span></text:p>
      <text:p text:style-name="Normal"/>
      <text:p text:style-name="P359"><text:span text:style-name="T360">2.20.</text:span><text:span text:style-name="T361"><text:s/>Nete</text:span><text:span text:style-name="T362">ko galios nuo 2010-05-07</text:span></text:p>
      <text:p text:style-name="P363">Punkto naikinimas:</text:p>
      <text:p text:style-name="P364"><text:span text:style-name="T365">Nr.<text:s/></text:span><text:a xlink:href="https://www.e-tar.lt/portal/legalAct.html?documentId=TAR.8D0FDD6E3BBB" office:target-frame-name="_top" xlink:show="replace"><text:span text:style-name="T366">485</text:span></text:a><text:span text:style-name="T367">, 2010-04-28, Žin. 2010, Nr. 52-2553 (2010-05-06), i. k. 1101100NUTA00000485</text:span></text:p>
      <text:p text:style-name="P368">Papildyta punktu:</text:p>
      <text:p text:style-name="P369"><text:span text:style-name="T370">Nr.<text:s/></text:span><text:a xlink:href="https://www.e-tar.lt/portal/legalAct.html?documentId=TAR.7FB0AD9BE811" office:target-frame-name="_top" xlink:show="replace"><text:span text:style-name="T371">930</text:span></text:a><text:span text:style-name="T372">, 2005-08-25, Žin., 2005, Nr. 105-3874 (2005-08-30), i. k. 1051100NUTA00000930</text:span></text:p>
      <text:p text:style-name="Normal"/>
      <text:p text:style-name="P373">2.21. Bendrovė atlieka kitas teisės aktuose numatytas funkcijas.<text:s/></text:p>
      <text:p text:style-name="P374">Papildyta punktu:</text:p>
      <text:p text:style-name="P375"><text:span text:style-name="T376">Nr.<text:s/></text:span><text:a xlink:href="https://www.e-tar.lt/portal/legalAct.html?documentId=TAR.FAC9AFE0A170" office:target-frame-name="_top" xlink:show="replace"><text:span text:style-name="T377">483</text:span></text:a><text:span text:style-name="T378">, 2009-05-27, Žin., 2009, Nr. 66-2614 (2009-06-04), i. k. 1091100NUTA00000483</text:span></text:p>
      <text:p text:style-name="Normal"/>
      <text:p text:style-name="P379"><text:span text:style-name="T380">3</text:span><text:span text:style-name="T381">. Pavesti Žemės ūkio ministerijai:</text:span></text:p>
      <text:p text:style-name="P382"><text:span text:style-name="T383">3.1</text:span><text:span text:style-name="T384">. Vykdyti Bendrovės veiklos priežiūros funkcijas.</text:span></text:p>
      <text:p text:style-name="P385"><text:span text:style-name="T386">3.2</text:span><text:span text:style-name="T387">. Valdyti<text:s/></text:span><text:span text:style-name="T388">patikėjimo teise valstybei nuosavybės teise priklausančias Bendrovės akcijas. Valstybės vardu įsigytų Bendrovės akcijų paketas kiekvienu atveju turi sudaryti ne mažiau kaip 51 procentą Bendrovės įstatinio kapitalo.</text:span></text:p>
      <text:p text:style-name="P389"><text:span text:style-name="T390">3.3.</text:span><text:span text:style-name="T391"><text:s/>Neteko galios nuo 2005-06-24</text:span></text:p>
      <text:p text:style-name="P392">Punkto naikinimas:</text:p>
      <text:p text:style-name="P393"><text:span text:style-name="T394">Nr.<text:s/></text:span><text:a xlink:href="https://www.e-tar.lt/portal/legalAct.html?documentId=TAR.537EB680035D" office:target-frame-name="_top" xlink:show="replace"><text:span text:style-name="T395">672</text:span></text:a><text:span text:style-name="T396">, 2005-06-20, Žin. 2005, Nr. 78-2825 (2005-06-23), i. k. 1051100NUTA00000672</text:span></text:p>
      <text:p text:style-name="Normal"/>
      <text:p text:style-name="P397"><text:span text:style-name="T398">3.4</text:span><text:span text:style-name="T399">. Kasmet, priimant sprendimus dėl Kaimo rėmimo programos formavimo<text:s/></text:span><text:span text:style-name="T400">ir naudojimo, numatyti lėšas palūkanoms dengti, garantiniam užmokesčiui ir draudimo įmokoms už įkeičiamą turtą iš dalies kompensuoti.</text:span><text:s/></text:p>
      <text:p text:style-name="P401">Punkto pakeitimai:</text:p>
      <text:p text:style-name="P402"><text:span text:style-name="T403">Nr.<text:s/></text:span><text:a xlink:href="https://www.e-tar.lt/portal/legalAct.html?documentId=TAR.537EB680035D" office:target-frame-name="_top" xlink:show="replace"><text:span text:style-name="T404">672</text:span></text:a><text:span text:style-name="T405">, 2005-06-20,</text:span><text:span text:style-name="T406"><text:s/>Žin., 2005, Nr. 78-2825 (2005-06-23), i. k. 1051100NUTA00000672</text:span></text:p>
      <text:p text:style-name="P407"><text:span text:style-name="T408">Nr.<text:s/></text:span><text:a xlink:href="https://www.e-tar.lt/portal/legalAct.html?documentId=TAR.ACBE57B1D9E7" office:target-frame-name="_top" xlink:show="replace"><text:span text:style-name="T409">1043</text:span></text:a><text:span text:style-name="T410">, 2007-10-02, Žin., 2007, Nr. 105-4306 (2007-10-11), i. k. 1071100NUTA00001043</text:span></text:p>
      <text:p text:style-name="P411"><text:span text:style-name="T412">Nr.<text:s/></text:span><text:a xlink:href="https://www.e-tar.lt/portal/legalAct.html?documentId=TAR.8D0FDD6E3BBB" office:target-frame-name="_top" xlink:show="replace"><text:span text:style-name="T413">485</text:span></text:a><text:span text:style-name="T414">, 2010-04-28, Žin., 2010, Nr. 52-2553 (2010-05-06), i. k. 1101100NUTA00000485</text:span></text:p>
      <text:p text:style-name="Normal"/>
      <text:p text:style-name="P415"><text:span text:style-name="T416">3.5.</text:span><text:span text:style-name="T417"><text:s/>Neteko galios nuo 2005-06-24</text:span></text:p>
      <text:p text:style-name="P418">Punkto naikinimas:</text:p>
      <text:p text:style-name="P419"><text:span text:style-name="T420">Nr.<text:s/></text:span><text:a xlink:href="https://www.e-tar.lt/portal/legalAct.html?documentId=TAR.537EB680035D" office:target-frame-name="_top" xlink:show="replace"><text:span text:style-name="T421">672</text:span></text:a><text:span text:style-name="T422">, 2005-06-20, Žin. 2005, Nr. 78-2825 (2005-06-23), i. k. 1051100NUTA00000672</text:span></text:p>
      <text:p text:style-name="Normal"/>
      <text:p text:style-name="P423"><text:span text:style-name="T424">3.6</text:span><text:span text:style-name="T425">. Parengti ir suderinus su Teisingumo ministerija patvirtinti Bendrovės iš banko perimtų</text:span><text:span text:style-name="T426"><text:s/>reikalavimo teisių tenkinimo tvarką ir Bendrovės perimto turto pardavimo tvarką.</text:span></text:p>
      <text:p text:style-name="P427"><text:span text:style-name="T428">3.7.</text:span><text:span text:style-name="T429"><text:s/>Neteko galios nuo 2005-06-24</text:span></text:p>
      <text:p text:style-name="P430">Punkto naikinimas:</text:p>
      <text:p text:style-name="P431"><text:span text:style-name="T432">Nr.<text:s/></text:span><text:a xlink:href="https://www.e-tar.lt/portal/legalAct.html?documentId=TAR.537EB680035D" office:target-frame-name="_top" xlink:show="replace"><text:span text:style-name="T433">672</text:span></text:a><text:span text:style-name="T434">, 2005-06-20, Žin. 2005, Nr. 7</text:span><text:span text:style-name="T435">8-2825 (2005-06-23), i. k. 1051100NUTA00000672</text:span></text:p>
      <text:p text:style-name="Normal"/>
      <text:p text:style-name="P436"><text:span text:style-name="T437">4</text:span><text:span text:style-name="T438">. Nustatyti, kad žemės ūkio ministras ir Bendrovės valdybos pirmininkas už Bendrovės veiklą kasmet atsiskaito Lietuvos Respublikos Vyriausybei. Už metų veiklą atsiskaitoma ne vėliau kaip per 4 mėnesius</text:span><text:span text:style-name="T439"><text:s/>nuo finansinių metų pabaigos – pateikiama metinė finansinė atskaitomybė, o nuo 2009 m. sausio 1 d. – metinių ataskaitų rinkinys kartu su audito išvada.</text:span><text:s/></text:p>
      <text:p text:style-name="P440">Punkto pakeitimai:</text:p>
      <text:p text:style-name="P441"><text:span text:style-name="T442">Nr.<text:s/></text:span><text:a xlink:href="https://www.e-tar.lt/portal/legalAct.html?documentId=TAR.ACBE57B1D9E7" office:target-frame-name="_top" xlink:show="replace"><text:span text:style-name="T443">1043</text:span></text:a><text:span text:style-name="T444">, 2007-10-02, Žin., 2007, Nr. 105-4306 (2007-10-11), i. k. 1071100NUTA00001043</text:span></text:p>
      <text:p text:style-name="Normal"/>
      <text:p text:style-name="P445"/>
      <text:p text:style-name="P446"/>
      <text:p text:style-name="P447"/>
      <text:p text:style-name="P448">TEISINGUMO MINISTRAS,</text:p>
      <text:p text:style-name="P449">PAVADUOJANTIS MINISTRĄ PIRMININKĄ<text:tab/>VYTAUTAS PAKALNIŠKIS</text:p>
      <text:p text:style-name="P450"/>
      <text:p text:style-name="P451"/>
      <text:p text:style-name="P452"/>
      <text:p text:style-name="P453">ŽEMĖS IR MIŠKŲ ŪKIO MINISTRAS<text:tab/>VYTAUTAS KNAŠYS</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text:s/></text:span><text:span text:style-name="T463">Respublikos Vyriausybė, Nutarimas</text:span></text:p>
      <text:p text:style-name="P464"><text:span text:style-name="T465">Nr.<text:s/></text:span><text:a xlink:href="https://www.e-tar.lt/portal/legalAct.html?documentId=TAR.3EFB75CEB688" office:target-frame-name="_top" xlink:show="replace"><text:span text:style-name="T466">1231</text:span></text:a><text:span text:style-name="T467">, 1997-11-07, Žin., 1997, Nr. 103-2589 (1997-11-14), i. k. 0971100NUTA00001231</text:span></text:p>
      <text:p text:style-name="P468"><text:span text:style-name="T469">Dėl Lietuvos Respublikos Vyriausybės 1997 m. rugpjūči</text:span><text:span text:style-name="T470">o 22 d. nutarimo Nr. 912 "Dėl Žemės ūkio paskolų garantijų fondo" naujos redakcijos</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8F3BE624A8F7" office:target-frame-name="_top" xlink:show="replace"><text:span text:style-name="T478">734</text:span></text:a><text:span text:style-name="T479">, 1998-06-16, Žin., 1998, Nr. 57-160</text:span><text:span text:style-name="T480">0 (1998-06-24), i. k. 0981100NUTA00000734</text:span></text:p>
      <text:p text:style-name="P481"><text:span text:style-name="T482">Dėl Lietuvos Respublikos Vyriausybės 1997 m. rugpjūčio 22 d. nutarimo Nr. 912 "Dėl Žemės ūkio paskolų garantijų fondo" naujos redakcijos</text:span></text:p>
      <text:p text:style-name="P483"/>
      <text:p text:style-name="P484"><text:span text:style-name="T485">3.</text:span></text:p>
      <text:p text:style-name="P486"><text:span text:style-name="T487">Lietuvos Respublikos Vyriausybė, Nutarimas</text:span></text:p>
      <text:p text:style-name="P488"><text:span text:style-name="T489">Nr.<text:s/></text:span><text:a xlink:href="https://www.e-tar.lt/portal/legalAct.html?documentId=TAR.8ED11D256EF3" office:target-frame-name="_top" xlink:show="replace"><text:span text:style-name="T490">1007</text:span></text:a><text:span text:style-name="T491">, 1998-08-05, Žin., 1998, Nr. 71-2075 (1998-08-12), i. k. 0981100NUTA00001007</text:span></text:p>
      <text:p text:style-name="P492"><text:span text:style-name="T493">Dėl Lietuvos Respublikos Vyriausybės 1997 m. rugpjūčio 22 d. nutarimo Nr. 912 "Dėl Žemės ūkio paskolų garantijų fondo"</text:span><text:span text:style-name="T494"><text:s/>dalinio pakeitimo</text:span></text:p>
      <text:p text:style-name="P495"/>
      <text:p text:style-name="P496"><text:span text:style-name="T497">4.</text:span></text:p>
      <text:p text:style-name="P498"><text:span text:style-name="T499">Lietuvos Respublikos Vyriausybė, Nutarimas</text:span></text:p>
      <text:p text:style-name="P500"><text:span text:style-name="T501">Nr.<text:s/></text:span><text:a xlink:href="https://www.e-tar.lt/portal/legalAct.html?documentId=TAR.3B65E716A57F" office:target-frame-name="_top" xlink:show="replace"><text:span text:style-name="T502">1264</text:span></text:a><text:span text:style-name="T503">, 1998-10-21, Žin., 1998, Nr. 94-2607 (1998-10-28), i. k. 0981100NUTA00001264</text:span></text:p>
      <text:p text:style-name="P504"><text:span text:style-name="T505">Dėl Lietuvos Respublik</text:span><text:span text:style-name="T506">os Vyriausybės 1997 m. rugpjūčio 22 d. nutarimo Nr. 912 "Dėl žemės ūkio paskolų garantijų fondo" dalinio pakeitimo</text:span></text:p>
      <text:p text:style-name="P507"/>
      <text:p text:style-name="P508"><text:span text:style-name="T509">5.</text:span></text:p>
      <text:p text:style-name="P510"><text:span text:style-name="T511">Lietuvos Respublikos Vyriausybė, Nutarimas</text:span></text:p>
      <text:p text:style-name="P512"><text:span text:style-name="T513">Nr.<text:s/></text:span><text:a xlink:href="https://www.e-tar.lt/portal/legalAct.html?documentId=TAR.D823A13C0A0E" office:target-frame-name="_top" xlink:show="replace"><text:span text:style-name="T514">1026</text:span></text:a><text:span text:style-name="T515">,<text:s/></text:span><text:span text:style-name="T516">1999-09-20, Žin., 1999, Nr. 80-2361 (1999-09-24), i. k. 0991100NUTA00001026</text:span></text:p>
      <text:p text:style-name="P517"><text:span text:style-name="T518">Dėl Lietuvos Respublikos Vyriausybės 1997 m. rugpjūčio 22 d. nutarimo Nr. 912 "Dėl Žemės ūkio paskolų garantijų fondo" dalinio pakeitimo</text:span></text:p>
      <text:p text:style-name="P519"/>
      <text:p text:style-name="P520"><text:span text:style-name="T521">6.</text:span></text:p>
      <text:p text:style-name="P522"><text:span text:style-name="T523">Lietuvos Respublikos Vyriausybė, Nutari</text:span><text:span text:style-name="T524">mas</text:span></text:p>
      <text:p text:style-name="P525"><text:span text:style-name="T526">Nr.<text:s/></text:span><text:a xlink:href="https://www.e-tar.lt/portal/legalAct.html?documentId=TAR.846376763DF4" office:target-frame-name="_top" xlink:show="replace"><text:span text:style-name="T527">324</text:span></text:a><text:span text:style-name="T528">, 2000-03-20, Žin., 2000, Nr. 25-650 (2000-03-24), i. k. 1001100NUTA00000324</text:span></text:p>
      <text:p text:style-name="P529"><text:span text:style-name="T530">Dėl Lietuvos Respublikos Vyriausybės 1997 m. rugpjūčio 22 d. nutarimo Nr. 912 "Dėl<text:s/></text:span><text:span text:style-name="T531">Žemės ūkio paskolų garantijų fondo" dalinio pakeitimo</text:span></text:p>
      <text:p text:style-name="P532"/>
      <text:p text:style-name="P533"><text:span text:style-name="T534">7.</text:span></text:p>
      <text:p text:style-name="P535"><text:span text:style-name="T536">Lietuvos Respublikos Vyriausybė, Nutarimas</text:span></text:p>
      <text:p text:style-name="P537"><text:span text:style-name="T538">Nr.<text:s/></text:span><text:a xlink:href="https://www.e-tar.lt/portal/legalAct.html?documentId=TAR.DB4639A92DA1" office:target-frame-name="_top" xlink:show="replace"><text:span text:style-name="T539">901</text:span></text:a><text:span text:style-name="T540">, 2000-07-28, Žin., 2000, Nr. 65-1957 (2000-08-02), i. k. 1001100N</text:span><text:span text:style-name="T541">UTA00000901</text:span></text:p>
      <text:p text:style-name="P542"><text:span text:style-name="T543">Dėl Lietuvos Respublikos Vyriausybės 1997 m. rugpjūčio 22 d. nutarimo Nr.912 "Dėl Žemės ūkio paskolų garantijų fondo" dalinio pakeitimo</text:span></text:p>
      <text:p text:style-name="P544"/>
      <text:p text:style-name="P545"><text:span text:style-name="T546">8.</text:span></text:p>
      <text:p text:style-name="P547"><text:span text:style-name="T548">Lietuvos Respublikos Vyriausybė, Nutarimas</text:span></text:p>
      <text:p text:style-name="P549"><text:span text:style-name="T550">Nr.<text:s/></text:span><text:a xlink:href="https://www.e-tar.lt/portal/legalAct.html?documentId=TAR.5F7E8545B5C6" office:target-frame-name="_top" xlink:show="replace"><text:span text:style-name="T551">238</text:span></text:a><text:span text:style-name="T552">, 2001-02-28, Žin., 2001, Nr. 20-660 (2001-03-07), i. k. 1011100NUTA00000238</text:span></text:p>
      <text:p text:style-name="P553"><text:span text:style-name="T554">Dėl Lietuvos Respublikos Vyriausybės 1997 m. rugpjūčio 22 d. nutarimo Nr. 912 "Dėl Žemės ūkio paskolų garantijų fondo" dalinio pakeitimo</text:span></text:p>
      <text:p text:style-name="P555"/>
      <text:p text:style-name="P556"><text:span text:style-name="T557">9.</text:span></text:p>
      <text:p text:style-name="P558"><text:span text:style-name="T559">Lietuvos R</text:span><text:span text:style-name="T560">espublikos Vyriausybė, Nutarimas</text:span></text:p>
      <text:p text:style-name="P561"><text:span text:style-name="T562">Nr.<text:s/></text:span><text:a xlink:href="https://www.e-tar.lt/portal/legalAct.html?documentId=TAR.F7D974BDF62A" office:target-frame-name="_top" xlink:show="replace"><text:span text:style-name="T563">940</text:span></text:a><text:span text:style-name="T564">, 2001-07-27, Žin., 2001, Nr. 66-2417 (2001-08-01), i. k. 1011100NUTA00000940</text:span></text:p>
      <text:p text:style-name="P565"><text:span text:style-name="T566">Dėl Lietuvos Respublikos Vyriausybės 1997 m. rugpjūčio 2</text:span><text:span text:style-name="T567">2 d. nutarimo Nr. 912 "Dėl Žemės ūkio paskolų garantijų fondo" dalinio pakeitimo</text:span></text:p>
      <text:p text:style-name="P568"/>
      <text:p text:style-name="P569"><text:span text:style-name="T570">10.</text:span></text:p>
      <text:soft-page-break/>
      <text:p text:style-name="P571"><text:span text:style-name="T572">Lietuvos Respublikos Vyriausybė, Nutarimas</text:span></text:p>
      <text:p text:style-name="P573"><text:span text:style-name="T574">Nr.<text:s/></text:span><text:a xlink:href="https://www.e-tar.lt/portal/legalAct.html?documentId=TAR.43CC170BBA9D" office:target-frame-name="_top" xlink:show="replace"><text:span text:style-name="T575">732</text:span></text:a><text:span text:style-name="T576">, 2003-06-09, Žin., 2003, Nr. 57-2542<text:s/></text:span><text:span text:style-name="T577">(2003-06-13), i. k. 1031100NUTA00000732</text:span></text:p>
      <text:p text:style-name="P578"><text:span text:style-name="T579">Dėl Lietuvos Respublikos Vyriausybės 1997 m. rugpjūčio 22 d. nutarimo Nr. 912 "Dėl Žemės ūkio paskolų garantijų fondo" pakeitimo</text:span></text:p>
      <text:p text:style-name="P580"/>
      <text:p text:style-name="P581"><text:span text:style-name="T582">11.</text:span></text:p>
      <text:p text:style-name="P583"><text:span text:style-name="T584">Lietuvos Respublikos Vyriausybė, Nutarimas</text:span></text:p>
      <text:p text:style-name="P585"><text:span text:style-name="T586">Nr.<text:s/></text:span><text:a xlink:href="https://www.e-tar.lt/portal/legalAct.html?documentId=TAR.537EB680035D" office:target-frame-name="_top" xlink:show="replace"><text:span text:style-name="T587">672</text:span></text:a><text:span text:style-name="T588">, 2005-06-20, Žin., 2005, Nr. 78-2825 (2005-06-23), i. k. 1051100NUTA00000672</text:span></text:p>
      <text:p text:style-name="P589"><text:span text:style-name="T590">Dėl Lietuvos Respublikos Vyriausybės 1997 m. rugpjūčio 22 d. nutarimo Nr. 912 "Dėl Žemės ūkio p</text:span><text:span text:style-name="T591">askolų garantijų fondo" pakeitimo</text:span></text:p>
      <text:p text:style-name="P592"/>
      <text:p text:style-name="P593"><text:span text:style-name="T594">12.</text:span></text:p>
      <text:p text:style-name="P595"><text:span text:style-name="T596">Lietuvos Respublikos Vyriausybė, Nutarimas</text:span></text:p>
      <text:p text:style-name="P597"><text:span text:style-name="T598">Nr.<text:s/></text:span><text:a xlink:href="https://www.e-tar.lt/portal/legalAct.html?documentId=TAR.7FB0AD9BE811" office:target-frame-name="_top" xlink:show="replace"><text:span text:style-name="T599">930</text:span></text:a><text:span text:style-name="T600">, 2005-08-25, Žin., 2005, Nr. 105-3874 (2005-08-30), i. k. 1051100NUTA00000930</text:span></text:p>
      <text:p text:style-name="P601"><text:span text:style-name="T602">Dėl<text:s/></text:span><text:span text:style-name="T603">Lietuvos Respublikos Vyriausybės 1997 m. rugpjūčio 22 d. nutarimo Nr. 912 "Dėl Žemės ūkio paskolų garantijų fondo" pakeitimo</text:span></text:p>
      <text:p text:style-name="P604"/>
      <text:p text:style-name="P605"><text:span text:style-name="T606">13.</text:span></text:p>
      <text:p text:style-name="P607"><text:span text:style-name="T608">Lietuvos Respublikos Vyriausybė, Nutarimas</text:span></text:p>
      <text:p text:style-name="P609"><text:span text:style-name="T610">Nr.<text:s/></text:span><text:a xlink:href="https://www.e-tar.lt/portal/legalAct.html?documentId=TAR.ACBE57B1D9E7" office:target-frame-name="_top" xlink:show="replace"><text:span text:style-name="T611">1043</text:span></text:a><text:span text:style-name="T612">, 2007-10-02, Žin., 2007, Nr. 105-4306 (2007-10-11), i. k. 1071100NUTA00001043</text:span></text:p>
      <text:p text:style-name="P613"><text:span text:style-name="T614">Dėl Lietuvos Respublikos Vyriausybės 1997 m. rugpjūčio 22 d. nutarimo Nr. 912 "Dėl Žemės ūkio paskolų garantijų fondo" pakeitimo</text:span></text:p>
      <text:p text:style-name="P615"/>
      <text:p text:style-name="P616"><text:span text:style-name="T617">14.</text:span></text:p>
      <text:p text:style-name="P618"><text:span text:style-name="T619">Lietuvos Respublikos Vyriausybė, Nut</text:span><text:span text:style-name="T620">arimas</text:span></text:p>
      <text:p text:style-name="P621"><text:span text:style-name="T622">Nr.<text:s/></text:span><text:a xlink:href="https://www.e-tar.lt/portal/legalAct.html?documentId=TAR.25F763C2F690" office:target-frame-name="_top" xlink:show="replace"><text:span text:style-name="T623">427</text:span></text:a><text:span text:style-name="T624">, 2008-04-29, Žin., 2008, Nr. 53-1976 (2008-05-10), i. k. 1081100NUTA00000427</text:span></text:p>
      <text:p text:style-name="P625"><text:span text:style-name="T626">Dėl Lietuvos Respublikos Vyriausybės 1997 m. rugpjūčio 22 d. nutarimo Nr. 912 "Dėl</text:span><text:span text:style-name="T627"><text:s/>Žemės ūkio paskolų garantijų fondo" pakeitimo</text:span></text:p>
      <text:p text:style-name="P628"/>
      <text:p text:style-name="P629"><text:span text:style-name="T630">15.</text:span></text:p>
      <text:p text:style-name="P631"><text:span text:style-name="T632">Lietuvos Respublikos Vyriausybė, Nutarimas</text:span></text:p>
      <text:p text:style-name="P633"><text:span text:style-name="T634">Nr.<text:s/></text:span><text:a xlink:href="https://www.e-tar.lt/portal/legalAct.html?documentId=TAR.FAC9AFE0A170" office:target-frame-name="_top" xlink:show="replace"><text:span text:style-name="T635">483</text:span></text:a><text:span text:style-name="T636">, 2009-05-27, Žin., 2009, Nr. 66-2614 (2009-06-04), i. k. 1091100NUTA000</text:span><text:span text:style-name="T637">00483</text:span></text:p>
      <text:p text:style-name="P638"><text:span text:style-name="T639">Dėl Lietuvos Respublikos Vyriausybės 1997 m. rugpjūčio 22 d. nutarimo Nr. 912 "Dėl Žemės ūkio paskolų garantijų fondo" pakeitimo</text:span></text:p>
      <text:p text:style-name="P640"/>
      <text:p text:style-name="P641"><text:span text:style-name="T642">16.</text:span></text:p>
      <text:p text:style-name="P643"><text:span text:style-name="T644">Lietuvos Respublikos Vyriausybė, Nutarimas</text:span></text:p>
      <text:p text:style-name="P645"><text:span text:style-name="T646">Nr.<text:s/></text:span><text:a xlink:href="https://www.e-tar.lt/portal/legalAct.html?documentId=TAR.8D0FDD6E3BBB" office:target-frame-name="_top" xlink:show="replace"><text:span text:style-name="T647">485</text:span></text:a><text:span text:style-name="T648">, 2010-04-28, Žin., 2010, Nr. 52-2553 (2010-05-06), i. k. 1101100NUTA00000485</text:span></text:p>
      <text:p text:style-name="P649"><text:span text:style-name="T650">Dėl Lietuvos Respublikos Vyriausybės 1997 m. rugpjūčio 22 d. nutarimo Nr. 912 "Dėl Žemės ūkio p</text:span><text:span text:style-name="T651">askolų garantijų fond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7" meta:paragraph-count="272" meta:word-count="3388" meta:character-count="26975" meta:row-count="662" meta:non-whitespace-character-count="23859"/>
  </office:meta>
</office:document-meta>
</file>