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9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59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359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59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5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516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4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style:page-number="1"/>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4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3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534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353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3534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3534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353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3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3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5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6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5631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3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42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1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4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2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5" style:parent-style-name="Normal" style:family="paragraph">
      <style:paragraph-properties fo:text-align="justify" fo:text-indent="0.5in">
        <style:tab-stops>
          <style:tab-stop style:type="left" style:position="0.4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2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2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13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13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13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13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413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413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13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13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13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13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1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1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ab-stops>
          <style:tab-stop style:type="left" style:position="0.4131in"/>
        </style:tab-stops>
      </style:paragraph-properties>
    </style:style>
    <style:style style:name="P479" style:parent-style-name="Normal" style:family="paragraph">
      <style:paragraph-properties fo:text-align="center">
        <style:tab-stops>
          <style:tab-stop style:type="left" style:position="0.4131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1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1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13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13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13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413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413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13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13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13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tab-stops>
          <style:tab-stop style:type="left" style:position="4.3312in"/>
          <style:tab-stop style:type="right" style:position="5.768in"/>
        </style:tab-stops>
      </style:paragraph-properties>
    </style:style>
    <style:style style:name="P533" style:parent-style-name="Normal" style:family="paragraph">
      <style:paragraph-properties fo:text-align="center">
        <style:tab-stops>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18-10-01 iki 2019-11-1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6-12-15:</text:p>
      <text:p text:style-name="Normal"><text:span text:style-name="T17">Nr.<text:s/></text:span><text:a xlink:href="https://www.e-tar.lt/portal/legalAct.html?documentId=0f6dee60bad211e688d0ed775a2e782a" office:target-frame-name="_top" xlink:show="replace"><text:span text:style-name="T18">1198</text:span></text:a><text:span text:style-name="T19">, 2016-11-30, paskelbta TAR 2016-12-05, i. k. 2016-28220</text:span></text:p>
      <text:p text:style-name="P20"/>
      <text:p text:style-name="P21">LIETUVOS RESPUBLIKOS VYRIAUSYBĖ</text:p>
      <text:p text:style-name="P22"/>
      <text:p text:style-name="P23">NUTARIMAS</text:p>
      <text:p text:style-name="P24">DĖL ŽEMĖS ŪKIO PASKOLŲ GARANTIJŲ FONDO</text:p>
      <text:p text:style-name="P25"/>
      <text:p text:style-name="P26"><text:span text:style-name="T27">1997 m. rugpjūč</text:span><text:span text:style-name="T28">io 22 d. Nr. 912</text:span></text:p>
      <text:p text:style-name="P29">Vilnius</text:p>
      <text:p text:style-name="P30"/>
      <text:p text:style-name="P31"><text:span text:style-name="T32">Vadovaudamasi Lietuvos Respublikos valstybės skolos įstatymo 8 straipsniu,</text:span><text:span text:style-name="T33"><text:s/></text:span><text:span text:style-name="T34">Lietuvos Respublikos Vyriausybė</text:span><text:span text:style-name="T35"><text:s/>nutari</text:span><text:span text:style-name="T36">a:</text:span></text:p>
      <text:p text:style-name="P37"><text:span text:style-name="T38">1</text:span><text:span text:style-name="T39">. Patvirtinti pridedamus Uždarosios akcinės bendrovės Žemės ūkio paskolų garantijų fondo garantijų teikimo<text:s/></text:span><text:span text:style-name="T40">nuostatus (toliau – Nuostatai).</text:span></text:p>
      <text:p text:style-name="P41"><text:span text:style-name="T42">2</text:span><text:span text:style-name="T43">. Nustatyti, kad:</text:span></text:p>
      <text:p text:style-name="P44"><text:span text:style-name="T45">2.1</text:span><text:span text:style-name="T46">. Uždaroji akcinė bendrovė Žemės ūkio paskolų garantijų fondas (toliau – Bendrovė) teikia Lietuvos Respublikos ir užsienio valstybių kredito įstaigoms (toliau – kredito įstaigos) ir finansinės nuo</text:span><text:span text:style-name="T47">mos (lizingo) bendrovėms garantijas, kuriomis užtikrina Nuostatuose nurodytiems ūkio subjektams teikiamų kreditų grąžinimą ir finansinės nuomos (lizingo) sutartyje nustatytos naujos (nenaudotos) gamybinės įrangos ir (ar) naujų (nenaudotų) įrenginių kainos<text:s/></text:span><text:span text:style-name="T48">dalies sumokėjimą.</text:span></text:p>
      <text:p text:style-name="P49"><text:span text:style-name="T50">2.2</text:span><text:span text:style-name="T51">. Bendrovės garantiniams įsipareigojimams skirtos lėšos, laikomos Lietuvos Respublikos finansų ministerijos vardu atidarytoje sąskaitoje, gali būti naudojamos Bendrovės garantiniam įsipareigojimui iki 290 000 eurų vykdyti, kai spr</text:span><text:span text:style-name="T52">endimą priims Lietuvos Respublikos žemės ūkio ministerija. Sprendimus dėl šių lėšų naudojimo Bendrovės garantiniam įsipareigojimui, didesniam kaip 290</text:span><text:span text:style-name="T53"> </text:span><text:span text:style-name="T54">000 eurų, vykdyti priima Lietuvos Respublikos Vyriausybė.</text:span></text:p>
      <text:p text:style-name="P55"><text:span text:style-name="T56">2.3</text:span><text:span text:style-name="T57">. Laikinai laisvos lėšos, skirtos</text:span><text:span text:style-name="T58"><text:s/></text:span><text:span text:style-name="T59">Bendro</text:span><text:span text:style-name="T60">vės garantiniams įsipareigojimams vykdyti ir laikomos Lietuvos Respublikos finansų ministerijos vardu atidarytoje sąskaitoje, valdomos ir sprendimai</text:span><text:span text:style-name="T61"><text:s/></text:span><text:span text:style-name="T62">dėl šių lėšų investavimo priimami finansų ministro</text:span><text:span text:style-name="T63"><text:s/></text:span><text:span text:style-name="T64">nustatyta tvarka.</text:span></text:p>
      <text:p text:style-name="P65"><text:span text:style-name="T66">2.4</text:span><text:span text:style-name="T67">. Bendrovė kaupia atidėjinius<text:s/></text:span><text:span text:style-name="T68">Lietuvos Respublikos finansų įstaigų įstatymo nustatyta tvarka. Atidėjiniai garantiniams įsipareigojimams vykdyti kaupiami iš gautų garantinių įmokų lėšų. Konkretų atidėjinių, skirtų garantiniams įsipareigojimams vykdyti, dydį nustato Bendrovės valdymo org</text:span><text:span text:style-name="T69">anai, laikydamiesi nuostatos, kad turimų atidėjinių, skirtų garantiniams įsipareigojimams vykdyti, ir atidėjinių poreikio pagal suteiktas garantijas santykis siektų ne mažiau kaip 100 proc.</text:span><text:s/></text:p>
      <text:p text:style-name="P70">Papunkčio pakeitimai:</text:p>
      <text:p text:style-name="P71"><text:span text:style-name="T72">Nr.<text:s/></text:span><text:a xlink:href="https://www.e-tar.lt/portal/legalAct.html?documentId=eb3b1ab052a911e884cbc4327e55f3ca" office:target-frame-name="_top" xlink:show="replace"><text:span text:style-name="T73">432</text:span></text:a><text:span text:style-name="T74">, 2018-05-02, paskelbta TAR 2018-05-08, i. k. 2018-07457</text:span></text:p>
      <text:p text:style-name="Normal"/>
      <text:p text:style-name="P75"><text:span text:style-name="T76">3</text:span><text:span text:style-name="T77">.</text:span><text:span text:style-name="T78"><text:s/></text:span><text:span text:style-name="T79">Pavesti Lietuvos Respublikos žemės ūkio ministerijai patikėjimo teise valdyti, naudoti valstybei nuosavybės teise priklausančia</text:span><text:span text:style-name="T80">s Bendrovės akcijas ir disponuoti jomis.</text:span><text:s/></text:p>
      <text:p text:style-name="P81"/>
      <text:p text:style-name="P82"/>
      <text:p text:style-name="P83"/>
      <text:p text:style-name="P84">TEISINGUMO MINISTRAS,</text:p>
      <text:p text:style-name="P85">PAVADUOJANTIS MINISTRĄ PIRMININKĄ<text:tab/>VYTAUTAS PAKALNIŠKIS</text:p>
      <text:p text:style-name="P86"/>
      <text:p text:style-name="P87"/>
      <text:p text:style-name="P88"/>
      <text:p text:style-name="P89">ŽEMĖS IR MIŠKŲ ŪKIO MINISTRAS<text:tab/>VYTAUTAS KNAŠYS</text:p>
      <text:p text:style-name="Normal"/>
      <text:p text:style-name="P90"/>
      <text:p text:style-name="P98"><text:span text:style-name="T99">PATVIRTINTA</text:span><text:span text:style-name="T100"><text:line-break/>Lietuvos Respublikos Vyriausybės</text:span><text:span text:style-name="T101"><text:line-break/></text:span><text:span text:style-name="T102">2016 m. lapkričio 30 d.<text:s/></text:span><text:span text:style-name="T103">nutarimu<text:s/></text:span><text:span text:style-name="T104">Nr. 1198<text:s/></text:span></text:p>
      <text:p text:style-name="P105"/>
      <text:p text:style-name="P106"/>
      <text:p text:style-name="P107"/>
      <text:p text:style-name="P108"><text:span text:style-name="T109">UŽDAROSIOS AKCINĖS BENDROVĖS ŽEMĖS ŪKIO PASKOLŲ GARANTIJŲ FONDO GARANTIJŲ TEIKIMO NUOSTATAI</text:span></text:p>
      <text:p text:style-name="P110"/>
      <text:p text:style-name="P111"/>
      <text:p text:style-name="P112"/>
      <text:p text:style-name="P113"><text:span text:style-name="T114">I</text:span><text:span text:style-name="T115"><text:s/>SKYRIUS</text:span></text:p>
      <text:p text:style-name="P116"><text:span text:style-name="T117">BENDROSIOS<text:s/></text:span><text:span text:style-name="T118">NUOSTATOS</text:span></text:p>
      <text:p text:style-name="P119"/>
      <text:p text:style-name="P120"><text:span text:style-name="T121">1</text:span><text:span text:style-name="T122">.<text:s/></text:span><text:span text:style-name="T123">Uždarosios akcinės bendrovės Žemės ūkio paskolų garantijų fondo garantijų teikimo</text:span><text:span text:style-name="T124"><text:s/></text:span><text:span text:style-name="T125">nuostatai (toliau – Nuostatai) nustato valstybės garantuojamos garantijų institucijos – uždarosios akcinės bendrovės Žemės ūkio paskolų garantijų fondo (tol</text:span><text:span text:style-name="T126">iau – Bendrovė) – garantijų teikimo ir garantinių įsipareigojimų Lietuvos Respublikos ir užsienio valstybių kredito įstaigoms (toliau – kredito įstaigos) ir finansinės nuomos (lizingo) bendrovėms vykdymo tvarką ir sąlygas.</text:span></text:p>
      <text:p text:style-name="P127"><text:span text:style-name="T128">2</text:span><text:span text:style-name="T129">.<text:s/></text:span><text:span text:style-name="T130">Bendrovė teikia garantijas</text:span><text:span text:style-name="T131"><text:s/>kredito įstaigoms ir finansinės nuomos (lizingo) bendrovėms, atitinkančioms Nuostatuose nustatytas garantijų teikimo sąlygas.</text:span></text:p>
      <text:p text:style-name="P132"><text:span text:style-name="T133">3</text:span><text:span text:style-name="T134">. Nuostatuose vartojamos sąvokos apibrėžtos Lietuvos Respublikos valstybės skolos įstatyme, Lietuvos Respublikos finansų<text:s/></text:span><text:span text:style-name="T135">įstaigų įstatyme, Lietuvos Respublikos žemės ūkio, maisto ūkio ir kaimo plėtros įstatyme, Lietuvos Respublikos akcinių bendrovių įstatyme ir Lietuvos Respublikos investicijų įstatyme.</text:span></text:p>
      <text:p text:style-name="P136"/>
      <text:p text:style-name="P137"><text:span text:style-name="T138">II</text:span><text:span text:style-name="T139"><text:s/>SKYRIUS</text:span></text:p>
      <text:p text:style-name="P140"><text:span text:style-name="T141">GARANTIJŲ TEIKIMO KREDITO ĮSTAIGOMS SĄLYGOS</text:span></text:p>
      <text:p text:style-name="P142"/>
      <text:p text:style-name="P143"><text:span text:style-name="T144">4</text:span><text:span text:style-name="T145">. Be</text:span><text:span text:style-name="T146">ndrovė garantuoja kredito įstaigoms:</text:span></text:p>
      <text:p text:style-name="P147"><text:span text:style-name="T148">4.1</text:span><text:span text:style-name="T149">. iki 80 procentų neatgautos kredito dalies grąžinimą už Lietuvos Respublikoje veikiantiems ūkio subjektams, užsiimantiems žemės ūkio ir (ar) alternatyviąja veikla, įmonėms, superkančioms ir (ar) perdirbančioms, ir</text:span><text:span text:style-name="T150"><text:s/>(ar) realizuojančioms žemės ūkio produktus, ir kaimo bendruomenėms, įgyvendinančioms investicijų projektus, finansuojamus iš Europos Sąjungos paramos fondų lėšų (toliau – ūkio subjektai), suteiktus kreditus, skirtus investicijoms ir (ar) trumpalaikiam tur</text:span><text:span text:style-name="T151">tui ir (ar) biologiniam turtui (gyvūnams ir augalams) (toliau – biologinis turtas) įsigyti, ir (ar) už paslaugas, nurodytas Nuostatų priede pateiktame Paslaugų, susijusių su ūkio subjektų veikla, sąraše (toliau – Paslaugų sąrašas), sumokėti;</text:span></text:p>
      <text:p text:style-name="P152"><text:span text:style-name="T153">4.2</text:span><text:span text:style-name="T154">. iki 1</text:span><text:span text:style-name="T155">00 procentų neatgautos kredito dalies grąžinimą už viešajai įstaigai Kaimo verslo ir rinkų plėtros agentūrai (toliau – Agentūra) suteiktus kreditus, skirtus vienai iš rinkos reguliavimo priemonių – žemės ūkio ir maisto produktų intervenciniams pirkimams (t</text:span><text:span text:style-name="T156">oliau – rinkos reguliavimo priemonės) – vykdyti.</text:span><text:s/></text:p>
      <text:p text:style-name="P157">Papunkčio pakeitimai:</text:p>
      <text:p text:style-name="P158"><text:span text:style-name="T159">Nr.<text:s/></text:span><text:a xlink:href="https://www.e-tar.lt/portal/legalAct.html?documentId=203f1ac0bfc111e88f64a5ecc703f89b" office:target-frame-name="_top" xlink:show="replace"><text:span text:style-name="T160">944</text:span></text:a><text:span text:style-name="T161">, 2018-09-19, paskelbta TAR 2018-09-24, i. k. 2018-14918</text:span></text:p>
      <text:p text:style-name="Normal"/>
      <text:p text:style-name="P162"><text:span text:style-name="T163">5</text:span><text:span text:style-name="T164">.</text:span><text:span text:style-name="T165"><text:s/></text:span><text:span text:style-name="T166">Garantija su</text:span><text:span text:style-name="T167">teikiama už kreditą, ne didesnį kaip 1 160 000 eurų. Garantijos teikiamos tik dėl tų kreditų, kurie skirti finansiniu požiūriu komerciškai pagrįstiems ir kredituotiniems projektams, atitinkantiems Bendrovės valdymo organų patvirtintus garantijos teikimo kr</text:span><text:span text:style-name="T168">iterijus, finansuoti ir teikiami finansinių sunkumų neturintiems ūkio subjektams, kaip apibrėžta 2014 m. liepos 31 d. Europos Komisijos Gairėse dėl valstybės pagalbos sunkumų patiriančioms ne finansų įmonėms sanuoti ir restruktūrizuoti (OL 2014 C 249, p. 1</text:span><text:span text:style-name="T169">) ir 2008 m. birželio 8 d. Europos Komisijos pranešime dėl EB sutarties 87 ir 88 straipsnių taikymo garantijomis suteikiamai valstybės<text:s/></text:span><text:soft-page-break/><text:span text:style-name="T170">pagalbai (OL 2008 C 155, p. 10) (toliau – finansinių sunkumų neturintys ūkio subjektai). Šio punkto nuostatos netaikomos<text:s/></text:span><text:span text:style-name="T171">Agentūrai.</text:span></text:p>
      <text:p text:style-name="P172"><text:span text:style-name="T173">6</text:span><text:span text:style-name="T174">.</text:span><text:span text:style-name="T175"><text:s/></text:span><text:span text:style-name="T176">Jeigu ūkio subjektui teikiama kredito linija, garantija kredito įstaigai gali būti teikiama tik dėl ūkio subjektui teikiamos kredito linijos, skirtos biologiniam ir (ar) trumpalaikiam turtui įsigyti ir (ar) už paslaugas, nurodytas<text:s/></text:span><text:span text:style-name="T177">Paslaugų sąraše, sumokėti.</text:span></text:p>
      <text:p text:style-name="P178"><text:span text:style-name="T179">7</text:span><text:span text:style-name="T180">. Bendra garantijų suma, atsižvelgiant į grąžintas kreditų dalis, negali viršyti:</text:span></text:p>
      <text:p text:style-name="P181"><text:span text:style-name="T182">7.1</text:span><text:span text:style-name="T183">. vienam ūkio subjektui, užsiimančiam žemės ūkio ir (ar) alternatyviąja veikla, ir (ar) vienai įmonei, superkančiai ir (ar) perdirbančiai</text:span><text:span text:style-name="T184">, ir (ar) realizuojančiai žemės ūkio produktus, – 1 160 000 eurų už investicijoms skirtus kreditus ir 1 160 000 eurų už kreditus, skirtus trumpalaikiam ir (ar) biologiniam turtui įsigyti ir (ar) už paslaugas, nurodytas Paslaugų sąraše, sumokėti;</text:span></text:p>
      <text:p text:style-name="P185"><text:span text:style-name="T186">7.2</text:span><text:span text:style-name="T187">. v</text:span><text:span text:style-name="T188">ienai kaimo bendruomenei, įregistruotai teisės aktų nustatyta tvarka, – 930 000 eurų už kreditus, skirtus investicijoms ir teikiamus projektams, finansuojamiems iš Europos Sąjungos paramos fondų lėšų, įgyvendinti.</text:span></text:p>
      <text:p text:style-name="P189"><text:span text:style-name="T190">8</text:span><text:span text:style-name="T191">. Garantijų už Agentūrai teikiamus<text:s/></text:span><text:span text:style-name="T192">kreditus, skirtus rinkos reguliavimo priemonėms vykdyti ir kreditams grąžinti, suma neribojama.</text:span></text:p>
      <text:p text:style-name="P193"><text:span text:style-name="T194">9</text:span><text:span text:style-name="T195">.</text:span><text:span text:style-name="T196"><text:s/></text:span><text:span text:style-name="T197">Garantija neteikiama:</text:span></text:p>
      <text:p text:style-name="P198"><text:span text:style-name="T199">9.1</text:span><text:span text:style-name="T200">. kreditams, skirtiems kreditams grąžinti;</text:span></text:p>
      <text:p text:style-name="P201"><text:span text:style-name="T202">9.2</text:span><text:span text:style-name="T203">.</text:span><text:span text:style-name="T204"><text:s/></text:span><text:span text:style-name="T205">kreditams, skirtiems ūkio subjekto tiekėjams ir (ar) rangovams sumokėtoms<text:s/></text:span><text:span text:style-name="T206">už perkamą turtą ir teikiamas paslaugas lėšoms padengti;</text:span></text:p>
      <text:p text:style-name="P207"><text:span text:style-name="T208">9.3</text:span><text:span text:style-name="T209">. palūkanų ir netesybų sumokėjimui;</text:span></text:p>
      <text:p text:style-name="P210"><text:span text:style-name="T211">9.4</text:span><text:span text:style-name="T212">. darbo užmokesčio ir Lietuvos Respublikos teisės aktuose nustatytų mokesčių, išskyrus už kredito lėšas perkamo turto pridėtinės vertės mokestį, mokė</text:span><text:span text:style-name="T213">jimui.</text:span></text:p>
      <text:p text:style-name="P214"><text:span text:style-name="T215">10</text:span><text:span text:style-name="T216">.</text:span><text:span text:style-name="T217"><text:s/></text:span><text:span text:style-name="T218">Garantija suteikiama, jeigu kredito sutartyje nustatyta, kad:</text:span></text:p>
      <text:p text:style-name="P219"><text:span text:style-name="T220">10.1</text:span><text:span text:style-name="T221">.<text:s/></text:span><text:span text:style-name="T222">kreditas skiriamas investicijoms ir (ar) trumpalaikiam ir (ar) biologiniam turtui įsigyti, ir (ar) už paslaugas, nurodytas Paslaugų sąraše, sumokėti, – kai kreditas<text:s/></text:span><text:span text:style-name="T223">teikiamas ūkio subjektams;</text:span></text:p>
      <text:p text:style-name="P224"><text:span text:style-name="T225">10.2</text:span><text:span text:style-name="T226">. kreditas skiriamas rinkos reguliavimo priemonėms vykdyti ir (ar) kreditams grąžinti, – kai kreditas teikiamas Agentūrai;</text:span></text:p>
      <text:p text:style-name="P227"><text:span text:style-name="T228">10.3</text:span><text:span text:style-name="T229">. kreditas suteikiamas ūkio subjektams ar Agentūrai, pateikus kredito įstaigai kredito<text:s/></text:span><text:span text:style-name="T230">paskirties pagrindimo dokumentus, pagal kuriuos</text:span><text:span text:style-name="T231"><text:s/></text:span><text:span text:style-name="T232">bus sumokama tiekėjams ir (ar) rangovams už perkamą turtą ir teikiamas paslaugas;</text:span></text:p>
      <text:p text:style-name="P233"><text:span text:style-name="T234">10.4</text:span><text:span text:style-name="T235">. ūkio subjektas į investicinį projektą, kuriam įgyvendinti skiriamas kreditas, investuoja ne mažiau kaip 10 procentų<text:s/></text:span><text:span text:style-name="T236">nuosavų lėšų, susijusių su investicijų projekto įgyvendinimu;</text:span></text:p>
      <text:p text:style-name="P237"><text:span text:style-name="T238">10.5</text:span><text:span text:style-name="T239">. kredito grąžinimui užtikrinti kredito įstaigai įkeičiamas Lietuvos Respublikos teisės aktų nustatyta tvarka leidžiamas įkeisti turtas ir (ar) turtinės teisės ir (ar) kredito įstaigai i</text:span><text:span text:style-name="T240">šduodamas vekselis; šio punkto nuostatos netaikomos Agentūrai;</text:span></text:p>
      <text:p text:style-name="P241"><text:span text:style-name="T242">10.6</text:span><text:span text:style-name="T243">.</text:span><text:span text:style-name="T244"><text:s/></text:span><text:span text:style-name="T245">Bendrovei pareikalavus, ūkio subjektas ar Agentūra pateikia finansines ataskaitas ir kitus Bendrovės valdymo organų nustatytus dokumentus ūkio subjekto ar Agentūros ūkinei finansinei<text:s/></text:span><text:span text:style-name="T246">būklei ir suteiktos garantijos rizikai įvertinti;</text:span></text:p>
      <text:p text:style-name="P247"><text:span text:style-name="T248">10.7</text:span><text:span text:style-name="T249">.</text:span><text:span text:style-name="T250"><text:s/></text:span><text:span text:style-name="T251">be kredito įstaigos ir Bendrovės leidimo raštu:</text:span></text:p>
      <text:p text:style-name="P252"><text:span text:style-name="T253">10.7.1</text:span><text:span text:style-name="T254">.</text:span><text:span text:style-name="T255"><text:s/></text:span><text:span text:style-name="T256">ūkio subjektas neturi teisės vykdyti reorganizavimo ir parduoti ar kitaip perleisti, išnuomoti, pakartotinai įkeisti kredito įstaigai už t</text:span><text:span text:style-name="T257">eikiamą kreditą įkeistą turtą;</text:span></text:p>
      <text:p text:style-name="P258"><text:span text:style-name="T259">10.7.2</text:span><text:span text:style-name="T260">.</text:span><text:span text:style-name="T261"><text:s/></text:span><text:span text:style-name="T262">Agentūra neturi teisės vykdyti reorganizavimo.</text:span></text:p>
      <text:p text:style-name="P263"/>
      <text:p text:style-name="P264"><text:span text:style-name="T265">III</text:span><text:span text:style-name="T266"><text:s/>SKYRIUS</text:span></text:p>
      <text:p text:style-name="P267"><text:span text:style-name="T268">GARANTIJŲ TEIKIMO FINANSINĖS NUOMOS (LIZINGO) BENDROVĖMS SĄLYGOS</text:span></text:p>
      <text:p text:style-name="P269"/>
      <text:p text:style-name="P270"><text:span text:style-name="T271">11</text:span><text:span text:style-name="T272">. Bendrovė garantuoja finansinės nuomos (lizingo) bendrovėms iki 60 pro</text:span><text:span text:style-name="T273">centų neatgautos finansinės nuomos (lizingo) sutartyje nustatytos kainos dalies sumokėjimą už ūkio subjektų, užsiimančių žemės ūkio ir (ar) alternatyviąja veikla, ir įmonių, superkančių ir (ar) perdirbančių, ir (ar) realizuojančių žemės ūkio produktus (tol</text:span><text:span text:style-name="T274">iau – ūkio subjektai, perkantys finansine nuoma (lizingu), perkamą naują<text:s/></text:span><text:span text:style-name="T275">(</text:span><text:span text:style-name="T276">nenaudotą) gamybinę įrangą ir (ar) naujus (nenaudotus) įrenginius.</text:span></text:p>
      <text:p text:style-name="P277"><text:span text:style-name="T278">12</text:span><text:span text:style-name="T279">. Garantija teikiama sumokėti ne didesnę</text:span><text:span text:style-name="T280"><text:s/></text:span><text:span text:style-name="T281">nei 1 160 000 eurų finansinės nuomos (lizingo) sutartyje nustatytos<text:s/></text:span><text:span text:style-name="T282">kainos dalį. Garantijos teikiamos tik dėl tų finansinės nuomos (lizingo) paslaugų, kurios skirtos finansiniu požiūriu komerciškai pagrįstiems ir kredituotiniems projektams, atitinkantiems Bendrovės valdymo organų patvirtintus garantijos teikimo kriterijus,</text:span><text:span text:style-name="T283"><text:s/>finansuoti ir teikiamos finansinių sunkumų neturintiems ūkio subjektams, perkantiems finansine nuoma (lizingu).</text:span><text:s/></text:p>
      <text:p text:style-name="P284">Punkto pakeitimai:</text:p>
      <text:p text:style-name="P285"><text:span text:style-name="T286">Nr.<text:s/></text:span><text:a xlink:href="https://www.e-tar.lt/portal/legalAct.html?documentId=eb3b1ab052a911e884cbc4327e55f3ca" office:target-frame-name="_top" xlink:show="replace"><text:span text:style-name="T287">432</text:span></text:a><text:span text:style-name="T288">, 2018-05-02,<text:s/></text:span><text:span text:style-name="T289">paskelbta TAR 2018-05-08, i. k. 2018-07457</text:span></text:p>
      <text:p text:style-name="Normal"/>
      <text:p text:style-name="P290"><text:span text:style-name="T291">13</text:span><text:span text:style-name="T292">. Bendra garantijų suma, atsižvelgiant į sumokėtas finansinės nuomos (lizingo) sutartyse nustatytų kainų dalis, vienam ūkio subjektui, perkančiam finansine nuoma (lizingu), negali viršyti 1 160 000 eurų.</text:span><text:s/></text:p>
      <text:p text:style-name="P293">Punkto pakeitimai:</text:p>
      <text:p text:style-name="P294"><text:span text:style-name="T295">Nr.<text:s/></text:span><text:a xlink:href="https://www.e-tar.lt/portal/legalAct.html?documentId=eb3b1ab052a911e884cbc4327e55f3ca" office:target-frame-name="_top" xlink:show="replace"><text:span text:style-name="T296">432</text:span></text:a><text:span text:style-name="T297">, 2018-05-02, paskelbta TAR 2018-05-08, i. k. 2018-07457</text:span></text:p>
      <text:p text:style-name="Normal"/>
      <text:p text:style-name="P298"><text:span text:style-name="T299">14</text:span><text:span text:style-name="T300">.</text:span><text:span text:style-name="T301"><text:s/></text:span><text:span text:style-name="T302">Garantija neatgautos finansinės nuomos (lizingo) sutartyje nustatyt</text:span><text:span text:style-name="T303">os kainos dalies sumokėjimui suteikiama, jeigu finansinės nuomos (lizingo) sutartyje nustatyta, kad:</text:span></text:p>
      <text:p text:style-name="P304"><text:span text:style-name="T305">14.1</text:span><text:span text:style-name="T306">.</text:span><text:span text:style-name="T307"><text:s/></text:span><text:span text:style-name="T308">finansinės nuomos (lizingo) paslauga suteikiama naujai (nenaudotai) gamybinei įrangai ir (ar) naujiems (nenaudotiems) įrenginiams išpirkti;</text:span></text:p>
      <text:p text:style-name="P309"><text:span text:style-name="T310">14.2</text:span><text:span text:style-name="T311">.</text:span><text:span text:style-name="T312"><text:s/></text:span><text:span text:style-name="T313">ūkio subjektas, perkantis finansine nuoma (lizingu), nuosavomis lėšomis sumoka ne mažiau kaip 10 procentų išperkamos naujos<text:s/></text:span><text:span text:style-name="T314">(</text:span><text:span text:style-name="T315">nenaudotos) gamybinės įrangos ir (ar) naujų (nenaudotų) įrenginių kainos;</text:span></text:p>
      <text:p text:style-name="P316"><text:span text:style-name="T317">14.3</text:span><text:span text:style-name="T318">.</text:span><text:span text:style-name="T319"><text:s/></text:span><text:span text:style-name="T320">Bendrovei pareikalavus, ūkio subjektas, perk</text:span><text:span text:style-name="T321">antis finansine nuoma (lizingu), pateikia finansines ataskaitas ir kitus Bendrovės valdymo organų nustatytus dokumentus jo ūkinei finansinei būklei ir suteiktos garantijos rizikai įvertinti;</text:span></text:p>
      <text:p text:style-name="P322"><text:span text:style-name="T323">14.4</text:span><text:span text:style-name="T324">.</text:span><text:span text:style-name="T325"><text:s/></text:span><text:span text:style-name="T326">be finansinės nuomos (lizingo) bendrovės ir Bendrovės l</text:span><text:span text:style-name="T327">eidimo raštu ūkio subjektas, perkantis finansine nuoma (lizingu), neturi teisės:</text:span></text:p>
      <text:p text:style-name="P328"><text:span text:style-name="T329">14.4.1</text:span><text:span text:style-name="T330">.</text:span><text:span text:style-name="T331"><text:s/></text:span><text:span text:style-name="T332">vykdyti reorganizavimo;</text:span></text:p>
      <text:p text:style-name="P333"><text:span text:style-name="T334">14.4.2</text:span><text:span text:style-name="T335">.</text:span><text:span text:style-name="T336"><text:s/></text:span><text:span text:style-name="T337">parduoti ar kitaip perleisti, išnuomoti, pakartotinai įkeisti pagal finansinės nuomos (lizingo) sutartį išperkamą turtą.</text:span></text:p>
      <text:p text:style-name="P338"/>
      <text:p text:style-name="P339"><text:span text:style-name="T340">IV</text:span><text:span text:style-name="T341"><text:s/>SKYRIUS</text:span></text:p>
      <text:p text:style-name="P342"><text:span text:style-name="T343">GARANTIJOS TEIKIMAS</text:span></text:p>
      <text:p text:style-name="P344"/>
      <text:p text:style-name="P345"><text:span text:style-name="T346">15</text:span><text:span text:style-name="T347">.</text:span><text:span text:style-name="T348"><text:s/></text:span><text:span text:style-name="T349">Garantijos teikiamos kredito įstaigoms ir (ar) finansinės nuomos (lizingo) bendrovėms, sudariusioms su Bendrove garantijų teikimo sutartį, patvirtintą Bendrovės valdymo organų (toliau – garantijų teikimo<text:s/></text:span><text:span text:style-name="T350">sutartis), kurioje nustatytos garantijos suteikimo ir garantinių įsipareigojimų įvykdymo sąlygos ir procedūros, garantijų stebėsena, kredito sutarties ir (ar) finansinės nuomos (lizingo) sutarties vykdymo priežiūros sąlygos, minėtų sutarčių sąlygų ir garan</text:span><text:span text:style-name="T351">tijų sąlygų keitimo tvarka ir kitos sąlygos.</text:span></text:p>
      <text:p text:style-name="P352"><text:span text:style-name="T353">16</text:span><text:span text:style-name="T354">.</text:span><text:span text:style-name="T355"><text:s/></text:span><text:span text:style-name="T356">Garantijos suteikimo klausimas svarstomas, jeigu kredito įstaiga ir (ar) finansinės nuomos (lizingo) bendrovė pateikia Bendrovei ūkio subjekto, imančio kreditą, ar ūkio subjekto, perkančio finansine nuom</text:span><text:span text:style-name="T357">a (lizingu), jai pateiktą Bendrovės valdymo organų nustatytos formos paraišką suteikti garantiją, kuri skelbiama interneto svetainėje adresu www.garfondas.lt, ir paraiškoje nurodytus dokumentus. Jeigu reikia pateikti kitus dokumentus, nurodytus Bendrovės v</text:span><text:span text:style-name="T358">aldymo organų sprendime dėl garantijos rizikos įvertinimo, Bendrovė apie tai raštu informuoja ūkio subjektą, imantį kreditą, ir (ar) ūkio subjektą, perkantį finansine nuoma (lizingu),</text:span><text:span text:style-name="T359"><text:s/></text:span><text:span text:style-name="T360">ir (ar) Agentūrą, ir (ar)</text:span><text:span text:style-name="T361"><text:s/></text:span><text:span text:style-name="T362">kredito įstaigą, ir (ar) finansinės nuomos (li</text:span><text:span text:style-name="T363">zingo) bendrovę.</text:span></text:p>
      <text:p text:style-name="P364"><text:span text:style-name="T365">17</text:span><text:span text:style-name="T366">.</text:span><text:span text:style-name="T367"><text:s/></text:span><text:span text:style-name="T368">Sprendimą dėl garantijos suteikimo ir garantijos dydžio priima Bendrovės valdymo organai. Apie priimtą sprendimą Bendrovė raštu informuoja kredito įstaigą ir (ar) finansinės nuomos (lizingo) bendrovę ir ūkio subjektą, imantį kredit</text:span><text:span text:style-name="T369">ą, ir (ar) ūkio subjektą, perkantį finansine nuoma (lizingu), ir (ar) Agentūrą. Jeigu įvykdomos Bendrovės valdymo organų sprendime dėl<text:s/></text:span><text:soft-page-break/><text:span text:style-name="T370">garantijos suteikimo ir garantijos dydžio nustatytos sąlygos, Bendrovės valdymo organai garantiją pasirašo ne vėliau kaip</text:span><text:span text:style-name="T371"><text:s/>per 30 darbo dienų nuo sprendimo priėmimo.</text:span></text:p>
      <text:p text:style-name="P372"><text:span text:style-name="T373">18</text:span><text:span text:style-name="T374">.</text:span><text:span text:style-name="T375"><text:s/></text:span><text:span text:style-name="T376">Bendrovės suteikiama garantija įforminama vienašaliu sandoriu – garantija.</text:span></text:p>
      <text:p text:style-name="P377"><text:span text:style-name="T378">19</text:span><text:span text:style-name="T379">.</text:span><text:span text:style-name="T380"><text:s/></text:span><text:span text:style-name="T381">Už garantijos suteikimą ūkio subjektai, imantys kreditą, ir (ar) ūkio subjektai, perkantys finansine nuoma (lizingu), ir<text:s/></text:span><text:span text:style-name="T382">Agentūra moka Bendrovei garantinę įmoką. Agentūra moka vienkartinę garantinę įmoką, kurios dydis – 1 procentas garantuotos kredito sumos. Ūkio subjektams, imantiems kreditą, ir (ar) ūkio subjektams, perkantiems finansine nuoma (lizingu), garantinė įmoka ne</text:span><text:span text:style-name="T383">gali viršyti 7 procentų garantuojamos kredito sumos ar finansinės nuomos (lizingo) sutartyje nustatytos kainos dalies. Konkretų garantinės įmokos dydį, atsižvelgdama į įgyvendinamo projekto rizikingumą, kredito ir (ar) finansinės nuomos (lizingo) paslaugų<text:s/></text:span><text:span text:style-name="T384">paskirtį, kredito ir (ar) finansinės nuomos (lizingo) paslaugos dydį ir trukmę, ūkio subjekto kreditavimosi istoriją ir kitus veiksnius, nustato Bendrovės valdymo organai. Bendrovės valdymo organai turi teisę nustatyti ir kitus mokesčius, susijusius su gar</text:span><text:span text:style-name="T385">antijų sąlygų keitimu. Mokesčiai, susiję su garantijų sąlygų keitimu, negali viršyti 3 procentų garantuotos sumos.</text:span></text:p>
      <text:p text:style-name="P386"/>
      <text:p text:style-name="P387"><text:span text:style-name="T388">V</text:span><text:span text:style-name="T389"><text:s/>SKYRIUS</text:span></text:p>
      <text:p text:style-name="P390"><text:span text:style-name="T391">GARANTINIO ĮSIPAREIGOJIMO KREDITO ĮSTAIGAI VYKDYMAS</text:span></text:p>
      <text:p text:style-name="P392"/>
      <text:p text:style-name="P393"><text:span text:style-name="T394">20</text:span><text:span text:style-name="T395">. Garantinis įsipareigojimas kredito įstaigai vykdomas vadovaujan</text:span><text:span text:style-name="T396">tis garantijų teikimo sutartimi, kurioje turi būti šios su garantinio įsipareigojimo vykdymu susijusios nuostatos:</text:span></text:p>
      <text:p text:style-name="P397"><text:span text:style-name="T398">20.1</text:span><text:span text:style-name="T399">.</text:span><text:span text:style-name="T400"><text:s/></text:span><text:span text:style-name="T401">Jeigu</text:span><text:span text:style-name="T402"><text:s/></text:span><text:span text:style-name="T403">ūkio subjektas paėmė kreditą ir jo ar jo dalies negrąžino, kredito įstaiga turi teisę kreiptis į Bendrovę dėl garantinio įsipar</text:span><text:span text:style-name="T404">eigojimo įvykdymo tik pasibaigus kredito grąžinimo terminui ar nutraukus prieš terminą kredito sutartį. Bendrovė garantinius įsipareigojimus vykdo</text:span><text:span text:style-name="T405"><text:s/></text:span><text:span text:style-name="T406">tik po to, kai įstatymų nustatyta tvarka kredito įstaigai įkeičiamas turtas ir (ar) turtinės teisės ir (ar)<text:s/></text:span><text:span text:style-name="T407">įvykdomi reikalavimai pagal kredito įstaigai išduotus vekselius, ir (ar) kredito įstaigai įstatymų nustatyta tvarka nuosavybės teise perduodamas neparduotas turtas ir įvykdomos kitos garantijų teikimo sutartyje nustatytos sąlygos.</text:span></text:p>
      <text:p text:style-name="P408"><text:span text:style-name="T409">20.2</text:span><text:span text:style-name="T410">.</text:span><text:span text:style-name="T411"><text:s/></text:span><text:span text:style-name="T412">Gavę iš kreditą</text:span><text:span text:style-name="T413"><text:s/>suteikusios kredito įstaigos prašymą įvykdyti garantinį įsipareigojimą, garantijos teikimo sutartyje nustatytus dokumentus dėl garantinio įsipareigojimo įvykdymo ir įrodymus, kad kreditas suteiktas ir buvo grąžinamas vadovaujantis Nuostatais ir garantijų<text:s/></text:span><text:span text:style-name="T414">teikimo sutartimi, kredito sutarties pagrindu turtas ir (ar) turtinės teisės įkeisti ir (ar) reikalavimai pagal kredito įstaigai išduotus vekselius įvykdyti, ir (ar) kredito įstaigai įstatymų nustatyta tvarka nuosavybės teise perduotas neparduotas turtas,<text:s/></text:span><text:span text:style-name="T415">Bendrovės valdymo organai turi teisę priimti sprendimą išmokėti iki 80</text:span><text:span text:style-name="T416"><text:s/></text:span><text:span text:style-name="T417">procentų skirtumo tarp negrąžintos kredito ar jo dalies sumos ir kredito įstaigos kredito grąžinimui dengti skirtų</text:span><text:span text:style-name="T418"><text:s/></text:span><text:span text:style-name="T419">pajamų, gautų realizavus prievolių pagal kredito sutartį įvykdymo užti</text:span><text:span text:style-name="T420">krinimo priemones.</text:span></text:p>
      <text:p text:style-name="P421"><text:span text:style-name="T422">20.3</text:span><text:span text:style-name="T423">.</text:span><text:span text:style-name="T424"><text:s/></text:span><text:span text:style-name="T425">Jeigu kredito įstaigos naudai išduodamas vekselis, kredito įstaiga įgyja reikalavimo teisę pagal Bendrovės suteiktą garantiją, kai įvykdo Nuostatuose nurodytus reikalavimus ir Bendrovei pateikia Lietuvos Respublikos antstolio r</text:span><text:span text:style-name="T426">ašytinę pažymą, patvirtinančią, kad pažymos išrašymo dieną ir ne mažiau kaip 6 kalendorinius mėnesius iki tos dienos vekselio davėjas neturi ar nebeturi realizuotino vykdant kredito įstaigos reikalavimą pagal vekselį turto.</text:span></text:p>
      <text:p text:style-name="P427"><text:span text:style-name="T428">20.4</text:span><text:span text:style-name="T429">.</text:span><text:span text:style-name="T430"><text:s/></text:span><text:span text:style-name="T431">Agentūrai negrąžinus k</text:span><text:span text:style-name="T432">redito ar jo dalies, kredito įstaiga turi teisę kreiptis į Bendrovę dėl garantinio įsipareigojimo įvykdymo tik pasibaigus kredito grąžinimo terminui ar kredito sutartį nutraukus prieš terminą. Bendrovės valdymo organai, apsvarstę kredito įstaigos prašymą į</text:span><text:span text:style-name="T433">vykdyti garantinį įsipareigojimą, turi teisę priimti sprendimą sumokėti visą negrąžintą kredito sumą.</text:span></text:p>
      <text:p text:style-name="P434"><text:span text:style-name="T435">21</text:span><text:span text:style-name="T436">. Bendrovė, įvykdžiusi garantinius įsipareigojimus kredito įstaigai pagal suteiktą garantiją, Bendrovės valdymo organų sprendimu turi teisę atskir</text:span><text:span text:style-name="T437">a sutartimi su ūkio subjektu, paėmusiu kreditą, ir (ar) Agentūra nustatyti skolos grąžinimo tvarką ir sąlygas.</text:span></text:p>
      <text:p text:style-name="P438"/>
      <text:p text:style-name="P439"><text:span text:style-name="T440">VI</text:span><text:span text:style-name="T441"><text:s/>SKYRIUS</text:span></text:p>
      <text:p text:style-name="P442"><text:span text:style-name="T443">GARANTINIO ĮSIPAREIGOJIMO FINANSINĖS NUOMOS (LIZINGO) BENDROVEI VYKDYMAS</text:span></text:p>
      <text:p text:style-name="P444"/>
      <text:p text:style-name="P445"><text:span text:style-name="T446">22</text:span><text:span text:style-name="T447">. Garantinis įsipareigojimas finansinės nuomos<text:s/></text:span><text:span text:style-name="T448">(lizingo) bendrovei vykdomas vadovaujantis garantijų teikimo sutartimi, kurioje turi būti šios su garantinio įsipareigojimo vykdymu susijusios nuostatos:</text:span></text:p>
      <text:p text:style-name="P449"><text:span text:style-name="T450">22.1</text:span><text:span text:style-name="T451">. Jeigu ūkio subjektas pirko finansine nuoma (lizingu) ir nesumokėjo visų finansinės nuomos (liz</text:span><text:span text:style-name="T452">ingo) paslaugų sutartyje nustatytų įmokų, finansinės nuomos (lizingo) bendrovė turi teisę kreiptis į Bendrovę dėl garantinio įsipareigojimo įvykdymo tik po to, kai finansinės nuomos (lizingo) bendrovė pateikia įrodymus, kad raštu kreipėsi į ūkio subjektą,<text:s/></text:span><text:span text:style-name="T453">pirkusį finansine nuoma (lizingu), su siūlymu jam ar jo pasirinktam asmeniui įsigyti finansinės nuomos (lizingo) objektą už nesumokėtą kainos dalį ir per protingą terminą nesulaukė ūkio subjekto, pirkusio finansine nuoma (lizingu), ar ūkio subjekto, pirkus</text:span><text:span text:style-name="T454">io finansine nuoma (lizingu), pasirinkto asmens rašytinio sutikimo ir šio turto nepavyko parduoti kitiems asmenims už nesumokėtą kainos dalį ir įvykdžius kitas garantijų teikimo sutartyje nustatytas sąlygas.</text:span></text:p>
      <text:p text:style-name="P455"><text:span text:style-name="T456">22.2</text:span><text:span text:style-name="T457">.</text:span><text:span text:style-name="T458"><text:s/></text:span><text:span text:style-name="T459">Gavę iš finansinės nuomos (lizingo) pa</text:span><text:span text:style-name="T460">slaugas suteikusios finansinės nuomos (lizingo) bendrovės prašymą įvykdyti garantinį įsipareigojimą, garantijos teikimo sutartyje nustatytus dokumentus dėl garantinio įsipareigojimo įvykdymo ir įrodymus, kad finansinės nuomos (lizingo) paslauga ūkio subjek</text:span><text:span text:style-name="T461">tui, perkančiam finansine nuoma (lizingu), buvo suteikta ir finansinės nuomos (lizingo) sutartyje nustatytos įmokos grąžinamos vadovaujantis Nuostatais ir garantijų teikimo sutartimi, finansinės nuomos (lizingo) bendrovė pardavė gamybinę įrangą ir (ar) įre</text:span><text:span text:style-name="T462">nginius, dėl kurių finansinės nuomos (lizingo) sutartyje nustatytos kainos dalies sumokėjimo Bendrovė suteikė garantiją, Bendrovės valdymo organai turi teisę priimti sprendimą išmokėti finansinės nuomos (lizingo) bendrovei iki 60 procentų skirtumo tarp fin</text:span><text:span text:style-name="T463">ansinės nuomos (lizingo) sutartyje nustatytos negrąžintos kainos dalies ir finansinės nuomos (lizingo) bendrovės pajamų, gautų pardavus gamybinę įrangą ir (ar) įrenginius.</text:span></text:p>
      <text:p text:style-name="P464"><text:span text:style-name="T465">22.3</text:span><text:span text:style-name="T466">.</text:span><text:span text:style-name="T467"><text:s/></text:span><text:span text:style-name="T468">Apskaičiuojant Bendrovės pagal Nuostatų 22.2</text:span><text:span text:style-name="T469"><text:s/></text:span><text:span text:style-name="T470">papunktyje nustatytas sąlygas</text:span><text:span text:style-name="T471"><text:s/>išmokamą finansinės nuomos (lizingo) bendrovei sumą, į finansinės nuomos (lizingo) bendrovės gautas pajamas įskaičiuojamas už ūkio subjekto, pirkusio finansine nuoma (lizingu), grąžintą gamybinę įrangą ir (ar) įrenginius sumokėtas pridėtinės vertės mokest</text:span><text:span text:style-name="T472">is, kurį finansinės nuomos (lizingo) bendrovė gali įtraukti į pridėtinės vertės mokesčio atskaitą. Į finansinės nuomos (lizingo) bendrovės gautas pajamas neįskaičiuojamas pridėtinės vertės mokestis, sumokėtas finansinės nuomos (lizingo) bendrovei už parduo</text:span><text:span text:style-name="T473">tą gamybinę įrangą ir (ar) įrenginius.</text:span></text:p>
      <text:p text:style-name="P474"><text:span text:style-name="T475">23</text:span><text:span text:style-name="T476">. Bendrovė, įvykdžiusi garantinius įsipareigojimus finansinės nuomos (lizingo) bendrovei pagal suteiktą garantiją, Bendrovės valdymo organų sprendimu turi teisę atskira sutartimi su ūkio subjektu, perkančiu fi</text:span><text:span text:style-name="T477">nansine nuoma (lizingu), nustatyti skolos grąžinimo tvarką ir sąlygas.</text:span></text:p>
      <text:p text:style-name="P478"/>
      <text:p text:style-name="P479"><text:span text:style-name="T480">VII</text:span><text:span text:style-name="T481"><text:s/>SKYRIUS</text:span></text:p>
      <text:p text:style-name="P482"><text:span text:style-name="T483">GARANTIJŲ APSKAITA, KONTROLĖ IR POVEIKIO PRIEMONĖS<text:s/></text:span></text:p>
      <text:p text:style-name="P484"/>
      <text:p text:style-name="P485"><text:span text:style-name="T486">24</text:span><text:span text:style-name="T487">. Bendrovė formuoja kiekvieno ūkio subjekto, imančio kreditą ar perkančio finansine nuoma (lizingu), ir Agentūros bylą, kurioje kaupia visus dokumentus, susijusius su garantijos suteikimu. Grąžinus kreditą ir (ar) sumokėjus visas finansinės nuomos (lizingo</text:span><text:span text:style-name="T488">) sutartyje nustatytas įmokas arba įvykdžius garantinius įsipareigojimus kredito įstaigai ir (ar) finansinės nuomos (lizingo) bendrovei ir įgyvendinus atgręžtinio reikalavimo teisę, byla saugoma laikantis teisės aktų nustatytos tvarkos ir terminų.<text:s/></text:span></text:p>
      <text:p text:style-name="P489"><text:span text:style-name="T490">25</text:span><text:span text:style-name="T491">.</text:span><text:span text:style-name="T492"><text:s/></text:span><text:span text:style-name="T493">Bendrovė įtraukia į apskaitą informaciją apie:</text:span></text:p>
      <text:p text:style-name="P494"><text:span text:style-name="T495">25.1</text:span><text:span text:style-name="T496">. suteiktas garantijas pagal jų skaičių ir dydį, ūkio subjekto, ėmusio kreditą ar pasinaudojusio finansine nuoma (lizingu), tipą, kredito įstaigas ir finansinės nuomos (lizingo) bendroves, kredito paski</text:span><text:span text:style-name="T497">rtį, veiklos sritis, garantijų struktūrą pagal rizikos grupes;</text:span></text:p>
      <text:p text:style-name="P498"><text:span text:style-name="T499">25.2</text:span><text:span text:style-name="T500">. numatomų įvykdyti ir įvykdytų garantinių įsipareigojimų sumą ir kiekį.</text:span></text:p>
      <text:p text:style-name="P501"><text:span text:style-name="T502">26</text:span><text:span text:style-name="T503">. Bendrovė atlieka suteiktų garantijų monitoringą ir įtraukia į apskaitą suteiktas garantijas pagal atsk</text:span><text:span text:style-name="T504">iras rizikos grupes per visą garantijos galiojimo laiką.</text:span></text:p>
      <text:p text:style-name="P505"><text:span text:style-name="T506">27</text:span><text:span text:style-name="T507">. Bendrovė grupuoja sukauptus atidėjinius garantiniams įsipareigojimams vykdyti pagal atskiras rizikos grupes.</text:span></text:p>
      <text:p text:style-name="P508"><text:span text:style-name="T509">28</text:span><text:span text:style-name="T510">. Visą garantijos galiojimo laiką Bendrovė kontroliuoja, kaip vykdomos garan</text:span><text:span text:style-name="T511">tijos sąlygos. Kredito įstaigos ir finansinės nuomos (lizingo) bendrovės, laikydamosi garantijų teikimo sutartyje nustatytų terminų, teikia Bendrovei visą informaciją, susijusią su kredito grąžinimu ir (ar) finansinės nuomos (lizingo) sutartyje nustatytų į</text:span><text:span text:style-name="T512">mokų mokėjimu.<text:s/></text:span></text:p>
      <text:p text:style-name="P513"><text:span text:style-name="T514">29</text:span><text:span text:style-name="T515">. Paaiškėjus, kad ūkio subjektas, imantis kreditą ar perkantis finansine nuoma (lizingu), nuslėpė ir (ar) pateikė klaidingą informaciją, turinčią reikšmės Bendrovės priimtam sprendimui dėl garantijos suteikimo, Bendrovė sutartyje dėl<text:s/></text:span><text:span text:style-name="T516">garantijų teikimo numatytais atvejais Bendrovės valdymo organų sprendimu turi teisę sustabdyti sprendimą dėl garantijos suteikimo arba, jeigu garantija yra suteikta, sustabdyti garantijos galiojimą.</text:span></text:p>
      <text:p text:style-name="P517"><text:span text:style-name="T518">30</text:span><text:span text:style-name="T519">. Jeigu kredito įstaigos ir (ar) finansinės nuomos<text:s/></text:span><text:span text:style-name="T520">(lizingo) bendrovės garantijų sąlygas vykdo netinkamai ir (ar) pažeidžia esmines garantijų teikimo sutartyje nustatytas sąlygas, Bendrovė sutartyje dėl garantijų teikimo numatytais atvejais Bendrovės valdymo organų sprendimu gali:</text:span></text:p>
      <text:p text:style-name="P521"><text:span text:style-name="T522">30.1</text:span><text:span text:style-name="T523">. sustabdyti garant</text:span><text:span text:style-name="T524">ijos galiojimą;</text:span></text:p>
      <text:p text:style-name="P525"><text:span text:style-name="T526">30.2</text:span><text:span text:style-name="T527">. neįvykdyti garantinio įsipareigojimo arba įvykdyti jo dalį pagal garantiją kredito įstaigai ar finansinės nuomos (lizingo) bendrovei.</text:span></text:p>
      <text:p text:style-name="P528"><text:span text:style-name="T529">31</text:span><text:span text:style-name="T530">. Bendrovės valdymo organų sprendimu ūkio subjektams, kuriems suteikti garantuoti kredit</text:span><text:span text:style-name="T531">ai ir (ar) suteiktos finansinės nuomos (lizingo) paslaugos, ir (ar) kredito įstaigoms ir (ar) finansinės nuomos (lizingo) bendrovėms gali būti taikomos ir kitos Nuostatų 29 ir 30 punktuose nenurodytos poveikio priemonės.</text:span></text:p>
      <text:p text:style-name="P532"/>
      <text:p text:style-name="P533"><text:span text:style-name="T534">––––––––––––––––––––</text:span></text:p>
      <text:p text:style-name="P535"/>
      <text:p text:style-name="P536"/>
      <text:p text:style-name="P537"><text:span text:style-name="T538">Pakei</text:span><text:span text:style-name="T539">timai:</text:span></text:p>
      <text:p text:style-name="P540"/>
      <text:p text:style-name="P541"><text:span text:style-name="T542">1.</text:span></text:p>
      <text:p text:style-name="P543"><text:span text:style-name="T544">Lietuvos Respublikos Vyriausybė, Nutarimas</text:span></text:p>
      <text:p text:style-name="P545"><text:span text:style-name="T546">Nr.<text:s/></text:span><text:a xlink:href="https://www.e-tar.lt/portal/legalAct.html?documentId=TAR.3EFB75CEB688" office:target-frame-name="_top" xlink:show="replace"><text:span text:style-name="T547">1231</text:span></text:a><text:span text:style-name="T548">, 1997-11-07, Žin., 1997, Nr. 103-2589 (1997-11-14), i. k. 0971100NUTA00001231</text:span></text:p>
      <text:p text:style-name="P549"><text:span text:style-name="T550">Dėl Lietuvos Respublikos<text:s/></text:span><text:span text:style-name="T551">Vyriausybės 1997 m. rugpjūčio 22 d. nutarimo Nr. 912 "Dėl Žemės ūkio paskolų garantijų fondo" naujos redakcijos</text:span></text:p>
      <text:p text:style-name="P552"/>
      <text:p text:style-name="P553"><text:span text:style-name="T554">2.</text:span></text:p>
      <text:p text:style-name="P555"><text:span text:style-name="T556">Lietuvos Respublikos Vyriausybė, Nutarimas</text:span></text:p>
      <text:p text:style-name="P557"><text:span text:style-name="T558">Nr.<text:s/></text:span><text:a xlink:href="https://www.e-tar.lt/portal/legalAct.html?documentId=TAR.8F3BE624A8F7" office:target-frame-name="_top" xlink:show="replace"><text:span text:style-name="T559">734</text:span></text:a><text:span text:style-name="T560">, 1998-0</text:span><text:span text:style-name="T561">6-16, Žin., 1998, Nr. 57-1600 (1998-06-24), i. k. 0981100NUTA00000734</text:span></text:p>
      <text:p text:style-name="P562"><text:span text:style-name="T563">Dėl Lietuvos Respublikos Vyriausybės 1997 m. rugpjūčio 22 d. nutarimo Nr. 912 "Dėl Žemės ūkio paskolų garantijų fondo" naujos redakcijos</text:span></text:p>
      <text:p text:style-name="P564"/>
      <text:p text:style-name="P565"><text:span text:style-name="T566">3.</text:span></text:p>
      <text:p text:style-name="P567"><text:span text:style-name="T568">Lietuvos Respublikos Vyriausybė, Nutarimas</text:span></text:p>
      <text:p text:style-name="P569"><text:span text:style-name="T570">Nr</text:span><text:span text:style-name="T571">.<text:s/></text:span><text:a xlink:href="https://www.e-tar.lt/portal/legalAct.html?documentId=TAR.8ED11D256EF3" office:target-frame-name="_top" xlink:show="replace"><text:span text:style-name="T572">1007</text:span></text:a><text:span text:style-name="T573">, 1998-08-05, Žin., 1998, Nr. 71-2075 (1998-08-12), i. k. 0981100NUTA00001007</text:span></text:p>
      <text:p text:style-name="P574"><text:span text:style-name="T575">Dėl Lietuvos Respublikos Vyriausybės 1997 m. rugpjūčio 22 d. nutarimo Nr. 912 "Dėl Žemės ū</text:span><text:span text:style-name="T576">kio paskolų garantijų fondo" dalinio pakeitimo</text:span></text:p>
      <text:p text:style-name="P577"/>
      <text:p text:style-name="P578"><text:span text:style-name="T579">4.</text:span></text:p>
      <text:p text:style-name="P580"><text:span text:style-name="T581">Lietuvos Respublikos Vyriausybė, Nutarimas</text:span></text:p>
      <text:p text:style-name="P582"><text:span text:style-name="T583">Nr.<text:s/></text:span><text:a xlink:href="https://www.e-tar.lt/portal/legalAct.html?documentId=TAR.3B65E716A57F" office:target-frame-name="_top" xlink:show="replace"><text:span text:style-name="T584">1264</text:span></text:a><text:span text:style-name="T585">, 1998-10-21, Žin., 1998, Nr. 94-2607 (1998-10-28), i. k. 0981100NUTA000</text:span><text:span text:style-name="T586">01264</text:span></text:p>
      <text:p text:style-name="P587"><text:span text:style-name="T588">Dėl Lietuvos Respublikos Vyriausybės 1997 m. rugpjūčio 22 d. nutarimo Nr. 912 "Dėl žemės ūkio paskolų garantijų fondo" dalinio pakeitimo</text:span></text:p>
      <text:p text:style-name="P589"/>
      <text:p text:style-name="P590"><text:span text:style-name="T591">5.</text:span></text:p>
      <text:p text:style-name="P592"><text:span text:style-name="T593">Lietuvos Respublikos Vyriausybė, Nutarimas</text:span></text:p>
      <text:p text:style-name="P594"><text:span text:style-name="T595">Nr.<text:s/></text:span><text:a xlink:href="https://www.e-tar.lt/portal/legalAct.html?documentId=TAR.D823A13C0A0E" office:target-frame-name="_top" xlink:show="replace"><text:span text:style-name="T596">1026</text:span></text:a><text:span text:style-name="T597">, 1999-09-20, Žin., 1999, Nr. 80-2361 (1999-09-24), i. k. 0991100NUTA00001026</text:span></text:p>
      <text:p text:style-name="P598"><text:span text:style-name="T599">Dėl Lietuvos Respublikos Vyriausybės 1997 m. rugpjūčio 22 d. nutarimo Nr. 912 "Dėl Žemės ūkio paskolų garantijų fondo" dalinio pakeitimo</text:span></text:p>
      <text:p text:style-name="P600"/>
      <text:p text:style-name="P601"><text:span text:style-name="T602">6.</text:span></text:p>
      <text:soft-page-break/>
      <text:p text:style-name="P603"><text:span text:style-name="T604">Lietuvos Resp</text:span><text:span text:style-name="T605">ublikos Vyriausybė, Nutarimas</text:span></text:p>
      <text:p text:style-name="P606"><text:span text:style-name="T607">Nr.<text:s/></text:span><text:a xlink:href="https://www.e-tar.lt/portal/legalAct.html?documentId=TAR.846376763DF4" office:target-frame-name="_top" xlink:show="replace"><text:span text:style-name="T608">324</text:span></text:a><text:span text:style-name="T609">, 2000-03-20, Žin., 2000, Nr. 25-650 (2000-03-24), i. k. 1001100NUTA00000324</text:span></text:p>
      <text:p text:style-name="P610"><text:span text:style-name="T611">Dėl Lietuvos Respublikos Vyriausybės 1997 m. rugpjūčio 22 d.</text:span><text:span text:style-name="T612"><text:s/>nutarimo Nr. 912 "Dėl Žemės ūkio paskolų garantijų fondo" dalinio pakeitimo</text:span></text:p>
      <text:p text:style-name="P613"/>
      <text:p text:style-name="P614"><text:span text:style-name="T615">7.</text:span></text:p>
      <text:p text:style-name="P616"><text:span text:style-name="T617">Lietuvos Respublikos Vyriausybė, Nutarimas</text:span></text:p>
      <text:p text:style-name="P618"><text:span text:style-name="T619">Nr.<text:s/></text:span><text:a xlink:href="https://www.e-tar.lt/portal/legalAct.html?documentId=TAR.DB4639A92DA1" office:target-frame-name="_top" xlink:show="replace"><text:span text:style-name="T620">901</text:span></text:a><text:span text:style-name="T621">, 2000-07-28, Žin., 2000, Nr. 65-1957<text:s/></text:span><text:span text:style-name="T622">(2000-08-02), i. k. 1001100NUTA00000901</text:span></text:p>
      <text:p text:style-name="P623"><text:span text:style-name="T624">Dėl Lietuvos Respublikos Vyriausybės 1997 m. rugpjūčio 22 d. nutarimo Nr.912 "Dėl Žemės ūkio paskolų garantijų fondo" dalinio pakeitimo</text:span></text:p>
      <text:p text:style-name="P625"/>
      <text:p text:style-name="P626"><text:span text:style-name="T627">8.</text:span></text:p>
      <text:p text:style-name="P628"><text:span text:style-name="T629">Lietuvos Respublikos Vyriausybė, Nutarimas</text:span></text:p>
      <text:p text:style-name="P630"><text:span text:style-name="T631">Nr.<text:s/></text:span><text:a xlink:href="https://www.e-tar.lt/portal/legalAct.html?documentId=TAR.5F7E8545B5C6" office:target-frame-name="_top" xlink:show="replace"><text:span text:style-name="T632">238</text:span></text:a><text:span text:style-name="T633">, 2001-02-28, Žin., 2001, Nr. 20-660 (2001-03-07), i. k. 1011100NUTA00000238</text:span></text:p>
      <text:p text:style-name="P634"><text:span text:style-name="T635">Dėl Lietuvos Respublikos Vyriausybės 1997 m. rugpjūčio 22 d. nutarimo Nr. 912 "Dėl Žemės ūkio paskolų garantijų fondo" dali</text:span><text:span text:style-name="T636">nio pakeitimo</text:span></text:p>
      <text:p text:style-name="P637"/>
      <text:p text:style-name="P638"><text:span text:style-name="T639">9.</text:span></text:p>
      <text:p text:style-name="P640"><text:span text:style-name="T641">Lietuvos Respublikos Vyriausybė, Nutarimas</text:span></text:p>
      <text:p text:style-name="P642"><text:span text:style-name="T643">Nr.<text:s/></text:span><text:a xlink:href="https://www.e-tar.lt/portal/legalAct.html?documentId=TAR.F7D974BDF62A" office:target-frame-name="_top" xlink:show="replace"><text:span text:style-name="T644">940</text:span></text:a><text:span text:style-name="T645">, 2001-07-27, Žin., 2001, Nr. 66-2417 (2001-08-01), i. k. 1011100NUTA00000940</text:span></text:p>
      <text:p text:style-name="P646"><text:span text:style-name="T647">Dėl Lietuvos Respublikos Vyr</text:span><text:span text:style-name="T648">iausybės 1997 m. rugpjūčio 22 d. nutarimo Nr. 912 "Dėl Žemės ūkio paskolų garantijų fondo" dalinio pakeitimo</text:span></text:p>
      <text:p text:style-name="P649"/>
      <text:p text:style-name="P650"><text:span text:style-name="T651">10.</text:span></text:p>
      <text:p text:style-name="P652"><text:span text:style-name="T653">Lietuvos Respublikos Vyriausybė, Nutarimas</text:span></text:p>
      <text:p text:style-name="P654"><text:span text:style-name="T655">Nr.<text:s/></text:span><text:a xlink:href="https://www.e-tar.lt/portal/legalAct.html?documentId=TAR.43CC170BBA9D" office:target-frame-name="_top" xlink:show="replace"><text:span text:style-name="T656">732</text:span></text:a><text:span text:style-name="T657">, 2003-06-</text:span><text:span text:style-name="T658">09, Žin., 2003, Nr. 57-2542 (2003-06-13), i. k. 1031100NUTA00000732</text:span></text:p>
      <text:p text:style-name="P659"><text:span text:style-name="T660">Dėl Lietuvos Respublikos Vyriausybės 1997 m. rugpjūčio 22 d. nutarimo Nr. 912 "Dėl Žemės ūkio paskolų garantijų fondo" pakeitimo</text:span></text:p>
      <text:p text:style-name="P661"/>
      <text:p text:style-name="P662"><text:span text:style-name="T663">11.</text:span></text:p>
      <text:p text:style-name="P664"><text:span text:style-name="T665">Lietuvos Respublikos Vyriausybė, Nutarimas</text:span></text:p>
      <text:p text:style-name="P666"><text:span text:style-name="T667">Nr.<text:s/></text:span><text:a xlink:href="https://www.e-tar.lt/portal/legalAct.html?documentId=TAR.537EB680035D" office:target-frame-name="_top" xlink:show="replace"><text:span text:style-name="T668">672</text:span></text:a><text:span text:style-name="T669">, 2005-06-20, Žin., 2005, Nr. 78-2825 (2005-06-23), i. k. 1051100NUTA00000672</text:span></text:p>
      <text:p text:style-name="P670"><text:span text:style-name="T671">Dėl Lietuvos Respublikos Vyriausybės 1997 m. rugpjūčio 22 d. nutarimo Nr. 912 "Dėl Žemės ūkio paskol</text:span><text:span text:style-name="T672">ų garantijų fondo" pakeitimo</text:span></text:p>
      <text:p text:style-name="P673"/>
      <text:p text:style-name="P674"><text:span text:style-name="T675">12.</text:span></text:p>
      <text:p text:style-name="P676"><text:span text:style-name="T677">Lietuvos Respublikos Vyriausybė, Nutarimas</text:span></text:p>
      <text:p text:style-name="P678"><text:span text:style-name="T679">Nr.<text:s/></text:span><text:a xlink:href="https://www.e-tar.lt/portal/legalAct.html?documentId=TAR.7FB0AD9BE811" office:target-frame-name="_top" xlink:show="replace"><text:span text:style-name="T680">930</text:span></text:a><text:span text:style-name="T681">, 2005-08-25, Žin., 2005, Nr. 105-3874 (2005-08-30), i. k. 1051100NUTA00000930</text:span></text:p>
      <text:p text:style-name="P682"><text:span text:style-name="T683">Dėl<text:s/></text:span><text:span text:style-name="T684">Lietuvos Respublikos Vyriausybės 1997 m. rugpjūčio 22 d. nutarimo Nr. 912 "Dėl Žemės ūkio paskolų garantijų fondo" pakeitimo</text:span></text:p>
      <text:p text:style-name="P685"/>
      <text:p text:style-name="P686"><text:span text:style-name="T687">13.</text:span></text:p>
      <text:p text:style-name="P688"><text:span text:style-name="T689">Lietuvos Respublikos Vyriausybė, Nutarimas</text:span></text:p>
      <text:p text:style-name="P690"><text:span text:style-name="T691">Nr.<text:s/></text:span><text:a xlink:href="https://www.e-tar.lt/portal/legalAct.html?documentId=TAR.ACBE57B1D9E7" office:target-frame-name="_top" xlink:show="replace"><text:span text:style-name="T692">1043</text:span></text:a><text:span text:style-name="T693">, 2007-10-02, Žin., 2007, Nr. 105-4306 (2007-10-11), i. k. 1071100NUTA00001043</text:span></text:p>
      <text:p text:style-name="P694"><text:span text:style-name="T695">Dėl Lietuvos Respublikos Vyriausybės 1997 m. rugpjūčio 22 d. nutarimo Nr. 912 "Dėl Žemės ūkio</text:span><text:span text:style-name="T696"><text:s/>paskolų garantijų fondo" pakeitimo</text:span></text:p>
      <text:p text:style-name="P697"/>
      <text:p text:style-name="P698"><text:span text:style-name="T699">14.</text:span></text:p>
      <text:p text:style-name="P700"><text:span text:style-name="T701">Lietuvos Respublikos Vyriausybė, Nutarimas</text:span></text:p>
      <text:p text:style-name="P702"><text:span text:style-name="T703">Nr.<text:s/></text:span><text:a xlink:href="https://www.e-tar.lt/portal/legalAct.html?documentId=TAR.25F763C2F690" office:target-frame-name="_top" xlink:show="replace"><text:span text:style-name="T704">427</text:span></text:a><text:span text:style-name="T705">, 2008-04-29, Žin., 2008, Nr. 53-1976 (2008-05-10), i. k. 1081100NUTA00000427</text:span></text:p>
      <text:p text:style-name="P706"><text:span text:style-name="T707">Dėl L</text:span><text:span text:style-name="T708">ietuvos Respublikos Vyriausybės 1997 m. rugpjūčio 22 d. nutarimo Nr. 912 "Dėl Žemės ūkio paskolų garantijų fondo" pakeitimo</text:span></text:p>
      <text:p text:style-name="P709"/>
      <text:p text:style-name="P710"><text:span text:style-name="T711">15.</text:span></text:p>
      <text:p text:style-name="P712"><text:span text:style-name="T713">Lietuvos Respublikos Vyriausybė, Nutarimas</text:span></text:p>
      <text:p text:style-name="P714"><text:span text:style-name="T715">Nr.<text:s/></text:span><text:a xlink:href="https://www.e-tar.lt/portal/legalAct.html?documentId=TAR.FAC9AFE0A170" office:target-frame-name="_top" xlink:show="replace"><text:span text:style-name="T716">483</text:span></text:a><text:span text:style-name="T717">, 2009-05-27, Žin., 2009, Nr. 66-2614 (2009-06-04), i. k. 1091100NUTA00000483</text:span></text:p>
      <text:p text:style-name="P718"><text:span text:style-name="T719">Dėl Lietuvos Respublikos Vyriausybės 1997 m. rugpjūčio 22 d. nutarimo Nr. 912 "Dėl Žemės ūkio paskolų garantijų fondo" pakeitimo</text:span></text:p>
      <text:p text:style-name="P720"/>
      <text:p text:style-name="P721"><text:span text:style-name="T722">16.</text:span></text:p>
      <text:p text:style-name="P723"><text:span text:style-name="T724">Lietuvos Respublikos Vyriausybė, Nutari</text:span><text:span text:style-name="T725">mas</text:span></text:p>
      <text:p text:style-name="P726"><text:span text:style-name="T727">Nr.<text:s/></text:span><text:a xlink:href="https://www.e-tar.lt/portal/legalAct.html?documentId=TAR.8D0FDD6E3BBB" office:target-frame-name="_top" xlink:show="replace"><text:span text:style-name="T728">485</text:span></text:a><text:span text:style-name="T729">, 2010-04-28, Žin., 2010, Nr. 52-2553 (2010-05-06), i. k. 1101100NUTA00000485</text:span></text:p>
      <text:soft-page-break/>
      <text:p text:style-name="P730"><text:span text:style-name="T731">Dėl Lietuvos Respublikos Vyriausybės 1997 m. rugpjūčio 22 d. nutarimo Nr. 912 "Dėl Že</text:span><text:span text:style-name="T732">mės ūkio paskolų garantijų fondo" pakeitimo</text:span></text:p>
      <text:p text:style-name="P733"/>
      <text:p text:style-name="P734"><text:span text:style-name="T735">17.</text:span></text:p>
      <text:p text:style-name="P736"><text:span text:style-name="T737">Lietuvos Respublikos Vyriausybė, Nutarimas</text:span></text:p>
      <text:p text:style-name="P738"><text:span text:style-name="T739">Nr.<text:s/></text:span><text:a xlink:href="https://www.e-tar.lt/portal/legalAct.html?documentId=TAR.638A14885064" office:target-frame-name="_top" xlink:show="replace"><text:span text:style-name="T740">1255</text:span></text:a><text:span text:style-name="T741">, 2011-10-27, Žin., 2011, Nr. 132-6283 (2011-11-05), i. k. 1111100NUTA0000</text:span><text:span text:style-name="T742">1255</text:span></text:p>
      <text:p text:style-name="P743"><text:span text:style-name="T744">Dėl Lietuvos Respublikos Vyriausybės 1997 m. rugpjūčio 22 d. nutarimo Nr. 912 "Dėl Žemės ūkio paskolų garantijų fondo" pakeitimo</text:span></text:p>
      <text:p text:style-name="P745"/>
      <text:p text:style-name="P746"><text:span text:style-name="T747">18.</text:span></text:p>
      <text:p text:style-name="P748"><text:span text:style-name="T749">Lietuvos Respublikos Vyriausybė, Nutarimas</text:span></text:p>
      <text:p text:style-name="P750"><text:span text:style-name="T751">Nr.<text:s/></text:span><text:a xlink:href="https://www.e-tar.lt/portal/legalAct.html?documentId=TAR.3C8F7AD73A15" office:target-frame-name="_top" xlink:show="replace"><text:span text:style-name="T752">916</text:span></text:a><text:span text:style-name="T753">, 2013-10-09, Žin., 2013, Nr. 109-5374 (2013-10-17), i. k. 1131100NUTA00000916</text:span></text:p>
      <text:p text:style-name="P754"><text:span text:style-name="T755">Dėl Lietuvos Respublikos Vyriausybės 1997 m. rugpjūčio 22 d. nutarimo Nr. 912 "Dėl Žemės ūkio<text:s/></text:span><text:span text:style-name="T756">paskolų garantijų fondo" pakeitimo</text:span></text:p>
      <text:p text:style-name="P757"/>
      <text:p text:style-name="P758"><text:span text:style-name="T759">19.</text:span></text:p>
      <text:p text:style-name="P760"><text:span text:style-name="T761">Lietuvos Respublikos Vyriausybė, Nutarimas</text:span></text:p>
      <text:p text:style-name="P762"><text:span text:style-name="T763">Nr.<text:s/></text:span><text:a xlink:href="https://www.e-tar.lt/portal/legalAct.html?documentId=3f2ad540601c11e4bad5c03f56793630" office:target-frame-name="_top" xlink:show="replace"><text:span text:style-name="T764">1173</text:span></text:a><text:span text:style-name="T765">, 2014-10-28, paskelbta TAR 2014-10-30, i. k. 2014-15167</text:span></text:p>
      <text:p text:style-name="P766"><text:span text:style-name="T767">Dėl Lietuv</text:span><text:span text:style-name="T768">os Respublikos Vyriausybės 1997 m. rugpjūčio 22 d. nutarimo Nr. 912 „Dėl Žemės ūkio paskolų garantijų fondo“ pakeitimo</text:span></text:p>
      <text:p text:style-name="P769"/>
      <text:p text:style-name="P770"><text:span text:style-name="T771">20.</text:span></text:p>
      <text:p text:style-name="P772"><text:span text:style-name="T773">Lietuvos Respublikos Vyriausybė, Nutarimas</text:span></text:p>
      <text:p text:style-name="P774"><text:span text:style-name="T775">Nr.<text:s/></text:span><text:a xlink:href="https://www.e-tar.lt/portal/legalAct.html?documentId=9ffef1c0b12111e48296d11f563abfb0" office:target-frame-name="_top" xlink:show="replace"><text:span text:style-name="T776">109</text:span></text:a><text:span text:style-name="T777">, 2015-02-04, paskelbta TAR 2015-02-10, i. k. 2015-02039</text:span></text:p>
      <text:p text:style-name="P778"><text:span text:style-name="T779">Dėl Lietuvos Respublikos Vyriausybės 1997 m. rugpjūčio 22 d. nutarimo Nr. 912 „Dėl Žemės ūkio paskolų garantijų fondo“ pakeitimo</text:span></text:p>
      <text:p text:style-name="P780"/>
      <text:p text:style-name="P781"><text:span text:style-name="T782">21.</text:span></text:p>
      <text:p text:style-name="P783"><text:span text:style-name="T784">Lietuvos Respublikos Vyriausybė, Nutarimas</text:span></text:p>
      <text:p text:style-name="P785"><text:span text:style-name="T786">Nr.<text:s/></text:span><text:a xlink:href="https://www.e-tar.lt/portal/legalAct.html?documentId=0f6dee60bad211e688d0ed775a2e782a" office:target-frame-name="_top" xlink:show="replace"><text:span text:style-name="T787">1198</text:span></text:a><text:span text:style-name="T788">, 2016-11-30, paskelbta TAR 2016-12-05, i. k. 2016-28220</text:span></text:p>
      <text:p text:style-name="P789"><text:span text:style-name="T790">Dėl Lietuvos Respublikos Vyriausybės 1997 m. rugpjūčio 22 d. nutarimo Nr. 912 „Dėl Žemės ūkio pasko</text:span><text:span text:style-name="T791">lų garantijų fondo“ pakeitimo</text:span></text:p>
      <text:p text:style-name="P792"/>
      <text:p text:style-name="P793"><text:span text:style-name="T794">22.</text:span></text:p>
      <text:p text:style-name="P795"><text:span text:style-name="T796">Lietuvos Respublikos Vyriausybė, Nutarimas</text:span></text:p>
      <text:p text:style-name="P797"><text:span text:style-name="T798">Nr.<text:s/></text:span><text:a xlink:href="https://www.e-tar.lt/portal/legalAct.html?documentId=eb3b1ab052a911e884cbc4327e55f3ca" office:target-frame-name="_top" xlink:show="replace"><text:span text:style-name="T799">432</text:span></text:a><text:span text:style-name="T800">, 2018-05-02, paskelbta TAR 2018-05-08, i. k. 2018-07457</text:span></text:p>
      <text:p text:style-name="P801"><text:span text:style-name="T802">Dėl Lietuvos Res</text:span><text:span text:style-name="T803">publikos Vyriausybės 1997 m. rugpjūčio 22 d. nutarimo Nr. 912 „Dėl Žemės ūkio paskolų garantijų fondo“ pakeitimo</text:span></text:p>
      <text:p text:style-name="P804"/>
      <text:p text:style-name="P805"><text:span text:style-name="T806">23.</text:span></text:p>
      <text:p text:style-name="P807"><text:span text:style-name="T808">Lietuvos Respublikos Vyriausybė, Nutarimas</text:span></text:p>
      <text:p text:style-name="P809"><text:span text:style-name="T810">Nr.<text:s/></text:span><text:a xlink:href="https://www.e-tar.lt/portal/legalAct.html?documentId=203f1ac0bfc111e88f64a5ecc703f89b" office:target-frame-name="_top" xlink:show="replace"><text:span text:style-name="T811">944</text:span></text:a><text:span text:style-name="T812">, 2018-09-19, paskelbta TAR 2018-09-24, i. k. 2018-14918</text:span></text:p>
      <text:p text:style-name="P813"><text:span text:style-name="T814">Dėl Lietuvos Respublikos Vyriausybės 1997 m. rugpjūčio 22 d. nutarimo Nr. 912 „Dėl Žemės ūkio paskolų garantijų fond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8</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3T07:40:00Z</meta:creation-date>
    <dc:date>2019-11-13T07:40:00Z</dc:date>
    <meta:template xlink:href="Normal.dotm" xlink:type="simple"/>
    <meta:editing-cycles>2</meta:editing-cycles>
    <meta:editing-duration>PT0S</meta:editing-duration>
    <meta:document-statistic meta:page-count="10" meta:paragraph-count="271" meta:word-count="3892" meta:character-count="31490" meta:row-count="633" meta:non-whitespace-character-count="27869"/>
  </office:meta>
</office:document-meta>
</file>